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A500002E6300001FB8852EA095786FA4B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純文字">
      <style:paragraph-properties fo:line-height="0.988cm" fo:text-align="justify" style:justify-single-word="false"/>
      <style:text-properties style:font-name="Times New Roman" fo:font-size="11pt" fo:letter-spacing="0.004cm" style:font-name-asian="標楷體" style:font-size-asian="11pt" style:font-name-complex="Times New Roman"/>
    </style:style>
    <style:style style:name="P4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純文字">
      <style:paragraph-properties fo:margin-left="0cm" fo:margin-right="0cm" fo:line-height="0.988cm" fo:text-align="justify" style:justify-single-word="false" fo:text-indent="0.917cm" style:auto-text-indent="false"/>
    </style:style>
    <style:style style:name="P6" style:family="paragraph" style:parent-style-name="純文字">
      <style:paragraph-properties fo:margin-top="0.191cm" fo:margin-bottom="0.191cm" loext:contextual-spacing="false" fo:break-before="page"/>
      <style:text-properties style:font-name="Times New Roman" fo:font-size="11pt" fo:language="zh" fo:country="TW" style:font-name-asian="標楷體" style:font-size-asian="11pt" style:language-asian="zh" style:country-asian="TW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letter-spacing="-0.004cm" style:font-name-asian="標楷體" style:font-size-asian="11pt"/>
    </style:style>
    <style:style style:name="T8" style:family="text">
      <style:text-properties fo:color="#000000" fo:font-size="11pt" style:font-name-asian="標楷體" style:font-size-asian="11pt" style:font-size-complex="10pt"/>
    </style:style>
    <style:style style:name="T9" style:family="text">
      <style:text-properties fo:color="#000000" fo:font-size="11pt" style:font-name-asian="標楷體" style:font-size-asian="11pt" style:font-size-complex="10pt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肆、溫泉資源保育</text:p>
      <text:p text:style-name="P1"><text:span text:style-name="T4">溫泉分布概況：</text:span></text:p>
      <text:p text:style-name="P2">　<text:span text:style-name="T6">　</text:span><text:span text:style-name="T8">溫泉開發利用約可以分為清朝時期、日據時期、地熱時期及溫泉熱時期等四個時期；日據時期發現並開發主要的溫泉資源，諸如臺北的北投溫泉、宜蘭礁溪溫泉、臺南</text:span><text:span text:style-name="T8">市</text:span><text:span text:style-name="T8">關仔嶺溫泉、屏東四重溪溫泉及臺東縣知本溫泉等皆於此時期發現開發；地熱時期則著重在地熱探勘及地熱發電，主要是在大屯火山群和宜蘭土場、清水地區。迄今現階段溫泉熱時期，溫泉的利用則著重於溫泉觀光休閒產業上，尤其臺灣溫泉資源豐富，溫泉密度堪稱世界第一，更具有世界知名的關子嶺泥泉、蘇澳冷泉及朝日海底溫泉，且將溫泉資源運用在農漁養殖上，如礁溪溫泉的溫泉蕹菜、溫泉絲瓜、溫泉熱帶魚、溫泉鱉魚等，不僅為農村經濟提供了新財源，同時也促進了觀光事業。</text:span></text:p>
      <text:p text:style-name="P5"><text:span text:style-name="word1"><text:span text:style-name="T10">本署為保育及永續利用溫泉資源、促進國民健康、發展溫泉觀光事業及增進公共福祉，積極推動溫泉法的立法，已於民國94 (2005) 年7月1日施行，同時於95年1月1日開徵溫泉取用費。</text:span></text:span></text:p>
      <text:p text:style-name="P5"><text:span text:style-name="T2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3">　</text:p>
      <text:p text:style-name="P6"><draw:frame draw:style-name="fr1" draw:name="影像1" text:anchor-type="char" svg:x="0.185cm" svg:y="0.497cm" svg:width="13.785cm" svg:height="9.424cm" draw:z-index="0"><draw:image xlink:href="Pictures/200001A500002E6300001FB8852EA095786FA4B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ord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15-08-19T16:01:00</meta:creation-date>
    <dc:creator>梁碧玲</dc:creator>
    <dc:date>2015-08-19T16:01:00</dc:date>
    <meta:print-date>2014-05-29T16:04:00</meta:print-date>
    <meta:editing-cycles>2</meta:editing-cycles>
    <meta:document-statistic meta:table-count="0" meta:image-count="1" meta:object-count="0" meta:page-count="2" meta:paragraph-count="6" meta:word-count="637" meta:character-count="670" meta:non-whitespace-character-count="665"/>
    <meta:generator>LibreOffice/5.1.2.2$Windows_x86 LibreOffice_project/d3bf12ecb743fc0d20e0be0c58ca359301eb705f</meta:generator>
  </office:meta>
</office:document-meta>
</file>