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33.88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0.94mm"/>
    </style:style>
    <style:style style:name="co15" style:family="table-column">
      <style:table-column-properties fo:break-before="auto" style:column-width="22.42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2.1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3.11mm" fo:break-before="auto" style:use-optimal-row-height="fals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8_1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千分位_5f_表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57mm" fo:min-width="3.98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3mm" fo:min-width="3.75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84mm" fo:min-width="4.24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G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50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7  </text:span><text:span text:style-name="T3">水庫保育整體計畫工作</text:span></text:p>
          </table:table-cell>
          <table:covered-table-cell table:number-columns-repeated="6" table:style-name="ce12"/>
          <table:table-cell table:style-name="ce44"/>
          <table:table-cell table:number-columns-repeated="1016"/>
        </table:table-row>
        <table:table-row table:style-name="ro2">
          <table:table-cell table:style-name="ce2" office:value-type="string" office:string-value="Table 7. Reservoirs Catchments Area Conservation Planning" calcext:value-type="string" table:number-columns-spanned="7" table:number-rows-spanned="1">
            <text:p><text:s/>Table 7. Reservoirs Catchments Area Conservation Planning </text:p>
          </table:table-cell>
          <table:covered-table-cell table:number-columns-repeated="5" table:style-name="ce13"/>
          <table:covered-table-cell table:style-name="ce40"/>
          <table:table-cell table:style-name="ce45"/>
          <table:table-cell table:style-name="ce47" table:number-columns-repeated="1016"/>
        </table:table-row>
        <table:table-row table:style-name="ro3">
          <table:table-cell table:style-name="ce3" table:number-columns-repeated="2"/>
          <table:table-cell table:style-name="ce22" table:number-columns-repeated="4"/>
          <table:table-cell/>
          <table:table-cell table:style-name="ce44"/>
          <table:table-cell table:number-columns-repeated="1016"/>
        </table:table-row>
        <table:table-row table:style-name="ro4">
          <table:table-cell table:style-name="ce4" office:value-type="string" calcext:value-type="string">
            <text:p>年<text:span text:style-name="T4">          </text:span><text:span text:style-name="T5">別</text:span></text:p>
          </table:table-cell>
          <table:table-cell table:style-name="ce14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23"/>
          <table:table-cell table:style-name="ce14" office:value-type="string" office:string-value="崩塌地處理工程" calcext:value-type="string">
            <text:p><text:s/>崩塌地處理工程 </text:p>
          </table:table-cell>
          <table:table-cell table:style-name="ce34" office:value-type="string" office:string-value="野溪蝕溝治理工程" calcext:value-type="string">
            <text:p><text:s/>野溪蝕溝治理工程 </text:p>
          </table:table-cell>
          <table:table-cell table:style-name="ce14" office:value-type="string" office:string-value="水庫保護帶工程" calcext:value-type="string">
            <text:p><text:s/>水庫保護帶工程 </text:p>
          </table:table-cell>
          <table:table-cell table:style-name="ce41" office:value-type="string" office:string-value="其他" calcext:value-type="string">
            <text:p><text:s/>其他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5"/>
          <table:table-cell table:style-name="ce15" office:value-type="string" calcext:value-type="string" table:number-columns-spanned="2" table:number-rows-spanned="1">
            <text:p>Reservoir Sediment Dredging Projects</text:p>
          </table:table-cell>
          <table:covered-table-cell table:style-name="ce24"/>
          <table:table-cell table:style-name="ce30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0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6" office:value-type="string" office:string-value="Year" calcext:value-type="string">
            <text:p><text:s/>Year </text:p>
          </table:table-cell>
          <table:table-cell table:style-name="ce16" office:value-type="string" office:string-value="（件）" calcext:value-type="string">
            <text:p><text:s/>（件） </text:p>
          </table:table-cell>
          <table:table-cell table:style-name="ce16" office:value-type="string" office:string-value="（立方公尺）" calcext:value-type="string">
            <text:p><text:s/>（立方公尺） </text:p>
          </table:table-cell>
          <table:table-cell table:style-name="ce31" office:value-type="string" office:string-value="Landslide Disposal Projects" calcext:value-type="string">
            <text:p><text:s/>Landslide Disposal Projects </text:p>
          </table:table-cell>
          <table:table-cell table:style-name="ce36" office:value-type="string" office:string-value="Creek and Errosion Ditch Improvement Projects" calcext:value-type="string">
            <text:p><text:s/>Creek and Errosion Ditch Improvement Projects </text:p>
          </table:table-cell>
          <table:table-cell table:style-name="ce36" office:value-type="string" office:string-value="Band Protection Project for Reservoirs" calcext:value-type="string">
            <text:p><text:s/>Band Protection Project for Reservoirs </text:p>
          </table:table-cell>
          <table:table-cell table:style-name="ce42" office:value-type="string" office:string-value="Others " calcext:value-type="string">
            <text:p><text:s/>Others <text:s/>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7"/>
          <table:table-cell table:style-name="ce17" office:value-type="string" calcext:value-type="string">
            <text:p>（<text:span text:style-name="T4">Case</text:span><text:span text:style-name="T5">）</text:span></text:p>
          </table:table-cell>
          <table:table-cell table:style-name="ce25" office:value-type="string" calcext:value-type="string">
            <text:p>( M <text:span text:style-name="T9">3</text:span><text:span text:style-name="T10">)</text:span></text:p>
          </table:table-cell>
          <table:table-cell table:style-name="ce17" office:value-type="string" calcext:value-type="string">
            <text:p>（<text:span text:style-name="T4">Case</text:span><text:span text:style-name="T5">）</text:span></text:p>
          </table:table-cell>
          <table:table-cell table:style-name="ce37" office:value-type="string" calcext:value-type="string">
            <text:p>（<text:span text:style-name="T4">Case</text:span><text:span text:style-name="T5">）</text:span></text:p>
          </table:table-cell>
          <table:table-cell table:style-name="ce17" office:value-type="string" calcext:value-type="string">
            <text:p>（<text:span text:style-name="T4">Case</text:span><text:span text:style-name="T5">）</text:span></text:p>
          </table:table-cell>
          <table:table-cell table:style-name="ce43" office:value-type="string" calcext:value-type="string">
            <text:p>（<text:span text:style-name="T4">Case</text:span><text:span text:style-name="T5">）</text:span>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8" office:value-type="string" calcext:value-type="string">
            <text:p> <text:span text:style-name="T6">民國</text:span><text:span text:style-name="T7"> 86 </text:span><text:span text:style-name="T8">年</text:span><text:span text:style-name="T7">  1997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8" office:value-type="string" calcext:value-type="string">
            <text:p> <text:span text:style-name="T6">民國</text:span><text:span text:style-name="T7"> 87 </text:span><text:span text:style-name="T8">年</text:span><text:span text:style-name="T7">  1998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6">民國</text:span><text:span text:style-name="T7"> 88 </text:span><text:span text:style-name="T8">年</text:span><text:span text:style-name="T7">  1999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6">民國</text:span><text:span text:style-name="T7"> 89 </text:span><text:span text:style-name="T8">年</text:span><text:span text:style-name="T7">  2000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6">民國</text:span><text:span text:style-name="T7"> 90 </text:span><text:span text:style-name="T8">年</text:span><text:span text:style-name="T7">  2001</text:span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6">民國</text:span><text:span text:style-name="T7"> 91 </text:span><text:span text:style-name="T8">年</text:span><text:span text:style-name="T7">  2002</text:span></text:p>
          </table:table-cell>
          <table:table-cell table:style-name="ce20" office:value-type="string" office:string-value="…" calcext:value-type="string">
            <text:p><text:s/>… </text:p>
          </table:table-cell>
          <table:table-cell table:style-name="ce27" office:value-type="float" office:value="4770231" calcext:value-type="float">
            <text:p><text:s/>4,770,23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6">民國</text:span><text:span text:style-name="T7"> 92 </text:span><text:span text:style-name="T8">年</text:span><text:span text:style-name="T7">  2003</text:span>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7" office:value-type="float" office:value="4353548" calcext:value-type="float">
            <text:p><text:s/>4,353,548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6">民國</text:span><text:span text:style-name="T7"> 93 </text:span><text:span text:style-name="T8">年</text:span><text:span text:style-name="T7">  2004</text:span>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28" office:value-type="float" office:value="4408952" calcext:value-type="float">
            <text:p><text:s/>4,408,95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6">民國</text:span><text:span text:style-name="T7"> 94 </text:span><text:span text:style-name="T8">年</text:span><text:span text:style-name="T7">  2005</text:span>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28" office:value-type="float" office:value="3624215" calcext:value-type="float">
            <text:p><text:s/>3,624,215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6">民國</text:span><text:span text:style-name="T7"> 95 </text:span><text:span text:style-name="T8">年</text:span><text:span text:style-name="T7">  2006</text:span>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28" office:value-type="float" office:value="4948919" calcext:value-type="float">
            <text:p><text:s/>4,948,919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 <text:span text:style-name="T6">民國</text:span><text:span text:style-name="T7"> 96 </text:span><text:span text:style-name="T8">年</text:span><text:span text:style-name="T7">  2007</text:span>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9" office:value-type="float" office:value="4265991" calcext:value-type="float">
            <text:p><text:s/>4,265,991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46"/>
          <table:table-cell table:style-name="ce48" table:number-columns-repeated="101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.$A$1" table:cell-range-address="$表7.$A$1:.$G$18" table:range-usable-as="print-range"/>
        </table:named-expressions>
      </table:table>
      <table:table table:name="表7(1)" table:style-name="ta2" table:print-ranges="'表7(1)'.A1:'表7(1)'.H47"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0" table:default-cell-style-name="ce63"/>
        <table:table-column table:style-name="co17" table:default-cell-style-name="ce63"/>
        <table:table-column table:style-name="co10" table:number-columns-repeated="247" table:default-cell-style-name="ce63"/>
        <table:table-column table:style-name="co10" table:number-columns-repeated="767" table:default-cell-style-name="Default"/>
        <table:table-row table:style-name="ro9">
          <table:table-cell table:style-name="ce49" office:value-type="string" calcext:value-type="string" table:number-columns-spanned="8" table:number-rows-spanned="1">
            <text:p>表<text:span text:style-name="T2">7  </text:span><text:span text:style-name="T3">水庫保育整體計畫工作</text:span><text:span text:style-name="T11">(</text:span><text:span text:style-name="T3">續</text:span><text:span text:style-name="T11">1)</text:span></text:p>
          </table:table-cell>
          <table:covered-table-cell table:number-columns-repeated="7" table:style-name="ce64"/>
          <table:table-cell table:style-name="ce89"/>
          <table:table-cell table:style-name="ce77" table:number-columns-repeated="1015"/>
        </table:table-row>
        <table:table-row table:style-name="ro9">
          <table:table-cell table:style-name="ce50" office:value-type="string" office:string-value="Table 7. Reservoirs Catchments Area Conservation Planning (Cont.1)" calcext:value-type="string" table:number-columns-spanned="8" table:number-rows-spanned="1">
            <text:p><text:s/>Table 7. Reservoirs Catchments Area Conservation Planning (Cont.1) </text:p>
          </table:table-cell>
          <table:covered-table-cell table:number-columns-repeated="6" table:style-name="ce65"/>
          <table:covered-table-cell table:style-name="ce84"/>
          <table:table-cell table:style-name="ce90"/>
          <table:table-cell table:style-name="ce91" table:number-columns-repeated="1015"/>
        </table:table-row>
        <table:table-row table:style-name="ro10">
          <table:table-cell table:style-name="ce51" office:value-type="string" office:string-value="年別及" calcext:value-type="string">
            <text:p><text:s/>年別及 </text:p>
          </table:table-cell>
          <table:table-cell table:style-name="ce66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74"/>
          <table:table-cell table:style-name="ce66" office:value-type="string" calcext:value-type="string">
            <text:p>崩塌地處理</text:p>
            <text:p> 工      程</text:p>
          </table:table-cell>
          <table:table-cell table:style-name="ce66" office:value-type="string" calcext:value-type="string">
            <text:p>河溪治理</text:p>
            <text:p> 工    程</text:p>
          </table:table-cell>
          <table:table-cell table:style-name="ce66" office:value-type="string" calcext:value-type="string">
            <text:p>邊坡護岸</text:p>
            <text:p> 工    程</text:p>
          </table:table-cell>
          <table:table-cell table:style-name="ce66" office:value-type="string" office:string-value="排水改善工程" calcext:value-type="string">
            <text:p><text:s/>排水改善工程 </text:p>
          </table:table-cell>
          <table:table-cell table:style-name="ce85" office:value-type="string" office:string-value="其他" calcext:value-type="string">
            <text:p><text:s/>其他 </text:p>
          </table:table-cell>
          <table:table-cell table:number-columns-repeated="1016"/>
        </table:table-row>
        <table:table-row table:style-name="ro9">
          <table:table-cell table:style-name="ce52" office:value-type="string" office:string-value="水庫別" calcext:value-type="string">
            <text:p><text:s/>水庫別 </text:p>
          </table:table-cell>
          <table:table-cell table:style-name="ce67" office:value-type="string" calcext:value-type="string" table:number-columns-spanned="2" table:number-rows-spanned="1">
            <text:p>Reservoir Sediment Dredging Projects</text:p>
          </table:table-cell>
          <table:covered-table-cell table:style-name="ce75"/>
          <table:table-cell table:number-columns-repeated="4" table:style-name="ce79" office:value-type="string" office:string-value="（件）" calcext:value-type="string">
            <text:p><text:s/>（件） </text:p>
          </table:table-cell>
          <table:table-cell table:style-name="ce86" office:value-type="string" office:string-value="（件）" calcext:value-type="string">
            <text:p><text:s/>（件） </text:p>
          </table:table-cell>
          <table:table-cell table:number-columns-repeated="1016"/>
        </table:table-row>
        <table:table-row table:style-name="ro11">
          <table:table-cell table:style-name="ce53" office:value-type="string" office:string-value="Year &amp; Dam" calcext:value-type="string">
            <text:p><text:s/>Year &amp; Dam </text:p>
          </table:table-cell>
          <table:table-cell table:style-name="ce52" office:value-type="string" office:string-value="（件）" calcext:value-type="string">
            <text:p><text:s/>（件） </text:p>
          </table:table-cell>
          <table:table-cell table:style-name="ce52" office:value-type="string" office:string-value="（立方公尺）" calcext:value-type="string">
            <text:p><text:s/>（立方公尺） </text:p>
          </table:table-cell>
          <table:table-cell table:style-name="ce80" office:value-type="string" office:string-value="Landslide Disposal Projects" calcext:value-type="string">
            <text:p><text:s/>Landslide Disposal Projects </text:p>
          </table:table-cell>
          <table:table-cell table:style-name="ce80" office:value-type="string" office:string-value="River Brook Government Project" calcext:value-type="string">
            <text:p><text:s/>River Brook Government Project </text:p>
          </table:table-cell>
          <table:table-cell table:style-name="ce80" office:value-type="string" office:string-value="Side Slope Bank Protector" calcext:value-type="string">
            <text:p><text:s/>Side Slope Bank Protector </text:p>
          </table:table-cell>
          <table:table-cell table:style-name="ce80" office:value-type="string" office:string-value="Improvement Constructions for Drainage" calcext:value-type="string">
            <text:p><text:s/>Improvement Constructions for Drainage </text:p>
          </table:table-cell>
          <table:table-cell table:style-name="ce87" office:value-type="string" office:string-value="Others " calcext:value-type="string">
            <text:p><text:s/>Others <text:s/></text:p>
          </table:table-cell>
          <table:table-cell table:number-columns-repeated="1016"/>
        </table:table-row>
        <table:table-row table:style-name="ro2">
          <table:table-cell table:style-name="ce54"/>
          <table:table-cell table:style-name="ce68" office:value-type="string" calcext:value-type="string">
            <text:p>（<text:span text:style-name="T4">Case</text:span><text:span text:style-name="T5">）</text:span></text:p>
          </table:table-cell>
          <table:table-cell table:style-name="ce25" office:value-type="string" calcext:value-type="string">
            <text:p>( M <text:span text:style-name="T9">3</text:span><text:span text:style-name="T10">)</text:span></text:p>
          </table:table-cell>
          <table:table-cell table:style-name="ce81" office:value-type="string" calcext:value-type="string">
            <text:p>（<text:span text:style-name="T4">Case</text:span><text:span text:style-name="T5">）</text:span></text:p>
          </table:table-cell>
          <table:table-cell table:style-name="ce81" office:value-type="string" calcext:value-type="string">
            <text:p>（<text:span text:style-name="T4">Case</text:span><text:span text:style-name="T5">）</text:span></text:p>
          </table:table-cell>
          <table:table-cell table:style-name="ce81" office:value-type="string" calcext:value-type="string">
            <text:p>（<text:span text:style-name="T4">Case</text:span><text:span text:style-name="T5">）</text:span></text:p>
          </table:table-cell>
          <table:table-cell table:style-name="ce81" office:value-type="string" calcext:value-type="string">
            <text:p>（<text:span text:style-name="T4">Case</text:span><text:span text:style-name="T5">）</text:span></text:p>
          </table:table-cell>
          <table:table-cell table:style-name="ce81" office:value-type="string" calcext:value-type="string">
            <text:p>（<text:span text:style-name="T4">Case</text:span><text:span text:style-name="T5">）</text:span>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2"> 97 </text:span><text:span text:style-name="T8">年</text:span><text:span text:style-name="T7">    2008</text:span>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69" office:value-type="float" office:value="4831862" calcext:value-type="float">
            <text:p><text:s/>4,831,862 </text:p>
          </table:table-cell>
          <table:table-cell table:style-name="ce82" office:value-type="float" office:value="33" calcext:value-type="float">
            <text:p><text:s/>33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25" calcext:value-type="float">
            <text:p><text:s/>25 </text:p>
          </table:table-cell>
          <table:table-cell table:number-columns-repeated="2" table:style-name="ce82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2"> 98 </text:span><text:span text:style-name="T8">年</text:span><text:span text:style-name="T7">    2009</text:span>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69" office:value-type="float" office:value="4226613" calcext:value-type="float">
            <text:p><text:s/>4,226,613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2"> 99 </text:span><text:span text:style-name="T8">年</text:span><text:span text:style-name="T7">    2010</text:span>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69" office:value-type="float" office:value="7725698" calcext:value-type="float">
            <text:p><text:s/>7,725,698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2"> 100 </text:span><text:span text:style-name="T8">年</text:span><text:span text:style-name="T7">  2011</text:span></text:p>
          </table:table-cell>
          <table:table-cell table:style-name="ce69" office:value-type="float" office:value="56" calcext:value-type="float">
            <text:p><text:s/>56 </text:p>
          </table:table-cell>
          <table:table-cell table:style-name="ce69" office:value-type="float" office:value="5096987" calcext:value-type="float">
            <text:p><text:s/>5,096,987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2"> 101 </text:span><text:span text:style-name="T8">年</text:span><text:span text:style-name="T7">  2012</text:span>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69" office:value-type="float" office:value="3899771" calcext:value-type="float">
            <text:p><text:s/>3,899,771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45" calcext:value-type="float">
            <text:p><text:s/>45 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2"> 102</text:span><text:span text:style-name="T8">年</text:span><text:span text:style-name="T7">  2013</text:span></text:p>
          </table:table-cell>
          <table:table-cell table:style-name="ce69" office:value-type="float" office:value="56" calcext:value-type="float">
            <text:p><text:s/>56 </text:p>
            <draw:custom-shape table:end-cell-address="'表7(1)'.B14" table:end-x="16.73mm" table:end-y="1.82mm" draw:z-index="1" draw:name="Text Box 6" draw:style-name="gr1" draw:text-style-name="P2" svg:width="5.5mm" svg:height="6.09mm" svg:x="5.73mm" svg:y="1.2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9" office:value-type="float" office:value="5769369" calcext:value-type="float">
            <text:p><text:s/>5,769,369 </text:p>
            <draw:custom-shape table:end-cell-address="'表7(1)'.C14" table:end-x="16.51mm" table:end-y="1.56mm" draw:z-index="2" draw:name="Text Box 7" draw:style-name="gr2" draw:text-style-name="P2" svg:width="5.27mm" svg:height="5.82mm" svg:x="5.97mm" svg:y="1.5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9" office:value-type="float" office:value="14" calcext:value-type="float">
            <text:p><text:s/>14 </text:p>
          </table:table-cell>
          <table:table-cell table:style-name="ce69" office:value-type="float" office:value="20" calcext:value-type="float">
            <text:p><text:s/>20 </text:p>
          </table:table-cell>
          <table:table-cell table:number-columns-repeated="2" table:style-name="ce69" office:value-type="float" office:value="5" calcext:value-type="float">
            <text:p><text:s/>5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55"/>
          <table:table-cell table:style-name="ce69" table:number-columns-repeated="7"/>
          <table:table-cell table:number-columns-repeated="1016"/>
        </table:table-row>
        <table:table-row table:style-name="ro12">
          <table:table-cell table:style-name="ce55" office:value-type="string" calcext:value-type="string">
            <text:p>民國<text:span text:style-name="T12"> 103</text:span><text:span text:style-name="T8">年</text:span><text:span text:style-name="T7">  2014</text:span></text:p>
          </table:table-cell>
          <table:table-cell table:style-name="ce69" office:value-type="float" office:value="55" calcext:value-type="float">
            <text:p><text:s/>55 </text:p>
          </table:table-cell>
          <table:table-cell table:style-name="ce69" office:value-type="float" office:value="6688429" calcext:value-type="float">
            <text:p><text:s/>6,688,429 </text:p>
          </table:table-cell>
          <table:table-cell table:style-name="ce69" table:formula="of:=SUM([.D15:.D26])+SUM([.D33:.D42])" office:value-type="float" office:value="5" calcext:value-type="float">
            <text:p><text:s/>5 </text:p>
          </table:table-cell>
          <table:table-cell table:style-name="ce69" table:formula="of:=SUM([.E15:.E26])+SUM([.E33:.E42])" office:value-type="float" office:value="0" calcext:value-type="float">
            <text:p><text:s/>- </text:p>
          </table:table-cell>
          <table:table-cell table:style-name="ce69" table:formula="of:=SUM([.F15:.F26])+SUM([.F33:.F42])" office:value-type="float" office:value="2" calcext:value-type="float">
            <text:p><text:s/>2 </text:p>
          </table:table-cell>
          <table:table-cell table:style-name="ce69" table:formula="of:=SUM([.G15:.G26])+SUM([.G33:.G42])" office:value-type="float" office:value="0" calcext:value-type="float">
            <text:p><text:s/>- </text:p>
          </table:table-cell>
          <table:table-cell table:style-name="ce69" table:formula="of:=SUM([.H15:.H26])+SUM([.H33:.H42])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2">
          <table:table-cell table:style-name="ce56" office:value-type="string" calcext:value-type="string">
            <text:p>翡翠水庫<text:span text:style-name="T4"> </text:span></text:p>
            <text:p><text:span text:style-name="T4">Feicuei Reservoir</text:span>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6" office:value-type="string" calcext:value-type="string">
            <text:p>石門水庫<text:span text:style-name="T4"> </text:span></text:p>
            <text:p><text:span text:style-name="T4">Shihmen Reservoir</text:span>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1290506" calcext:value-type="float">
            <text:p><text:s/>1,290,50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/>
          <table:table-cell table:style-name="ce77"/>
          <table:table-cell table:number-columns-repeated="1014"/>
        </table:table-row>
        <table:table-row table:style-name="ro12">
          <table:table-cell table:style-name="ce56" office:value-type="string" calcext:value-type="string">
            <text:p>石岡壩</text:p>
            <text:p><text:span text:style-name="T4">Shihgang Dam</text:span>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300000" calcext:value-type="float">
            <text:p><text:s/>300,0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/>
          <table:table-cell table:style-name="ce77"/>
          <table:table-cell table:number-columns-repeated="1014"/>
        </table:table-row>
        <table:table-row table:style-name="ro12">
          <table:table-cell table:style-name="ce56" office:value-type="string" calcext:value-type="string">
            <text:p>集集攔河堰</text:p>
            <text:p><text:span text:style-name="T4">Jiji Weir</text:span>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453103" calcext:value-type="float">
            <text:p><text:s/>1,453,103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6" office:value-type="string" calcext:value-type="string">
            <text:p>曾文水庫</text:p>
            <text:p><text:span text:style-name="T4">Zengwun Reservoir</text:span>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1003322" calcext:value-type="float">
            <text:p><text:s/>1,003,322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/>
          <table:table-cell table:style-name="ce77"/>
          <table:table-cell table:number-columns-repeated="1014"/>
        </table:table-row>
        <table:table-row table:style-name="ro12">
          <table:table-cell table:style-name="ce56" office:value-type="string" calcext:value-type="string">
            <text:p>阿公店水庫</text:p>
            <text:p><text:span text:style-name="T4">Agongdian Reservoir</text:span>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85800" calcext:value-type="float">
            <text:p><text:s/>85,8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6" office:value-type="string" calcext:value-type="string">
            <text:p>高屏溪攔河堰</text:p>
            <text:p><text:span text:style-name="T4">Gaoping River Weir</text:span>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1021400" calcext:value-type="float">
            <text:p><text:s/>1,021,4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6" office:value-type="string" calcext:value-type="string">
            <text:p>甲仙攔河堰</text:p>
            <text:p><text:span text:style-name="T4">Jiasian We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2000" calcext:value-type="float">
            <text:p><text:s/>22,0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6" office:value-type="string" calcext:value-type="string">
            <text:p>德碁水庫</text:p>
            <text:p><text:span text:style-name="T4">Deji Reservo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65000" calcext:value-type="float">
            <text:p><text:s/>65,000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6" office:value-type="string" calcext:value-type="string">
            <text:p>青山壩<text:span text:style-name="T4"> (</text:span><text:span text:style-name="T5">註</text:span><text:span text:style-name="T13">1)</text:span></text:p>
            <text:p><text:span text:style-name="T4">Qingshan Dam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6"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6" office:value-type="string" calcext:value-type="string">
            <text:p>士林攔河堰</text:p>
            <text:p><text:span text:style-name="T4">Shilin We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10000" calcext:value-type="float">
            <text:p><text:s/>210,0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7" office:value-type="string" calcext:value-type="string">
            <text:p>馬鞍壩</text:p>
            <text:p><text:span text:style-name="T4">Ma-an Dam</text:span>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420000" calcext:value-type="float">
            <text:p><text:s/>420,000 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89" table:number-columns-repeated="1016"/>
        </table:table-row>
        <table:table-row table:style-name="ro14">
          <table:table-cell table:style-name="ce49" office:value-type="string" calcext:value-type="string" table:number-columns-spanned="8" table:number-rows-spanned="1">
            <text:p>表<text:span text:style-name="T2">7  </text:span><text:span text:style-name="T3">水庫保育整體計畫工作</text:span><text:span text:style-name="T11">(</text:span><text:span text:style-name="T3">續</text:span><text:span text:style-name="T11">2</text:span><text:span text:style-name="T3">完</text:span><text:span text:style-name="T11">)</text:span></text:p>
          </table:table-cell>
          <table:covered-table-cell table:number-columns-repeated="7" table:style-name="ce64"/>
          <table:table-cell table:style-name="ce89" table:number-columns-repeated="1016"/>
        </table:table-row>
        <table:table-row table:style-name="ro14">
          <table:table-cell table:style-name="ce50" office:value-type="string" office:string-value="Table 7. Reservoirs Catchments Area Conservation Planning (Cont.d)" calcext:value-type="string" table:number-columns-spanned="8" table:number-rows-spanned="1">
            <text:p><text:s/>Table 7. Reservoirs Catchments Area Conservation Planning (Cont.d) </text:p>
          </table:table-cell>
          <table:covered-table-cell table:number-columns-repeated="6" table:style-name="ce65"/>
          <table:covered-table-cell table:style-name="ce84"/>
          <table:table-cell table:style-name="ce89"/>
          <table:table-cell table:style-name="ce92"/>
          <table:table-cell table:style-name="ce89" table:number-columns-repeated="1014"/>
        </table:table-row>
        <table:table-row table:style-name="ro14">
          <table:table-cell table:style-name="ce51" office:value-type="string" office:string-value="年別及" calcext:value-type="string">
            <text:p><text:s/>年別及 </text:p>
          </table:table-cell>
          <table:table-cell table:style-name="ce66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74"/>
          <table:table-cell table:style-name="ce66" office:value-type="string" calcext:value-type="string">
            <text:p>崩塌地處理</text:p>
            <text:p> 工      程</text:p>
          </table:table-cell>
          <table:table-cell table:style-name="ce66" office:value-type="string" calcext:value-type="string">
            <text:p>河溪治理</text:p>
            <text:p> 工    程</text:p>
          </table:table-cell>
          <table:table-cell table:style-name="ce66" office:value-type="string" calcext:value-type="string">
            <text:p>邊坡護岸</text:p>
            <text:p> 工    程</text:p>
          </table:table-cell>
          <table:table-cell table:style-name="ce66" office:value-type="string" office:string-value="排水改善工程" calcext:value-type="string">
            <text:p><text:s/>排水改善工程 </text:p>
          </table:table-cell>
          <table:table-cell table:style-name="ce85" office:value-type="string" office:string-value="其他" calcext:value-type="string">
            <text:p><text:s/>其他 </text:p>
          </table:table-cell>
          <table:table-cell table:style-name="ce89"/>
          <table:table-cell table:style-name="ce92"/>
          <table:table-cell table:style-name="ce89" table:number-columns-repeated="1014"/>
        </table:table-row>
        <table:table-row table:style-name="ro14">
          <table:table-cell table:style-name="ce52" office:value-type="string" office:string-value="水庫別" calcext:value-type="string">
            <text:p><text:s/>水庫別 </text:p>
          </table:table-cell>
          <table:table-cell table:style-name="ce67" office:value-type="string" calcext:value-type="string" table:number-columns-spanned="2" table:number-rows-spanned="1">
            <text:p>Reservoir Sediment Dredging Projects</text:p>
          </table:table-cell>
          <table:covered-table-cell table:style-name="ce75"/>
          <table:table-cell table:number-columns-repeated="4" table:style-name="ce79" office:value-type="string" office:string-value="（件）" calcext:value-type="string">
            <text:p><text:s/>（件） </text:p>
          </table:table-cell>
          <table:table-cell table:style-name="ce86" office:value-type="string" office:string-value="（件）" calcext:value-type="string">
            <text:p><text:s/>（件） </text:p>
          </table:table-cell>
          <table:table-cell table:number-columns-repeated="1016"/>
        </table:table-row>
        <table:table-row table:style-name="ro11">
          <table:table-cell table:style-name="ce53" office:value-type="string" office:string-value="Year &amp; Dam" calcext:value-type="string">
            <text:p><text:s/>Year &amp; Dam </text:p>
          </table:table-cell>
          <table:table-cell table:style-name="ce52" office:value-type="string" office:string-value="（件）" calcext:value-type="string">
            <text:p><text:s/>（件） </text:p>
          </table:table-cell>
          <table:table-cell table:style-name="ce52" office:value-type="string" office:string-value="（立方公尺）" calcext:value-type="string">
            <text:p><text:s/>（立方公尺） </text:p>
          </table:table-cell>
          <table:table-cell table:style-name="ce80" office:value-type="string" office:string-value="Landslide Disposal Projects" calcext:value-type="string">
            <text:p><text:s/>Landslide Disposal Projects </text:p>
          </table:table-cell>
          <table:table-cell table:style-name="ce80" office:value-type="string" office:string-value="River Brook Government Project" calcext:value-type="string">
            <text:p><text:s/>River Brook Government Project </text:p>
          </table:table-cell>
          <table:table-cell table:style-name="ce80" office:value-type="string" office:string-value="Side Slope Bank Protector" calcext:value-type="string">
            <text:p><text:s/>Side Slope Bank Protector </text:p>
          </table:table-cell>
          <table:table-cell table:style-name="ce80" office:value-type="string" office:string-value="Improvement Constructions for Drainage" calcext:value-type="string">
            <text:p><text:s/>Improvement Constructions for Drainage </text:p>
          </table:table-cell>
          <table:table-cell table:style-name="ce87" office:value-type="string" office:string-value="Others " calcext:value-type="string">
            <text:p><text:s/>Others <text:s/></text:p>
          </table:table-cell>
          <table:table-cell table:style-name="ce89"/>
          <table:table-cell table:style-name="ce92"/>
          <table:table-cell table:style-name="ce89" table:number-columns-repeated="1014"/>
        </table:table-row>
        <table:table-row table:style-name="ro14">
          <table:table-cell table:style-name="ce54"/>
          <table:table-cell table:style-name="ce68" office:value-type="string" calcext:value-type="string">
            <text:p>（<text:span text:style-name="T4">Case</text:span><text:span text:style-name="T5">）</text:span></text:p>
          </table:table-cell>
          <table:table-cell table:style-name="ce25" office:value-type="string" calcext:value-type="string">
            <text:p>( M <text:span text:style-name="T9">3</text:span><text:span text:style-name="T10">)</text:span></text:p>
          </table:table-cell>
          <table:table-cell table:style-name="ce81" office:value-type="string" calcext:value-type="string">
            <text:p>（<text:span text:style-name="T4">Case</text:span><text:span text:style-name="T5">）</text:span></text:p>
          </table:table-cell>
          <table:table-cell table:style-name="ce81" office:value-type="string" calcext:value-type="string">
            <text:p>（<text:span text:style-name="T4">Case</text:span><text:span text:style-name="T5">）</text:span></text:p>
          </table:table-cell>
          <table:table-cell table:style-name="ce81" office:value-type="string" calcext:value-type="string">
            <text:p>（<text:span text:style-name="T4">Case</text:span><text:span text:style-name="T5">）</text:span></text:p>
          </table:table-cell>
          <table:table-cell table:style-name="ce81" office:value-type="string" calcext:value-type="string">
            <text:p>（<text:span text:style-name="T4">Case</text:span><text:span text:style-name="T5">）</text:span></text:p>
          </table:table-cell>
          <table:table-cell table:style-name="ce81" office:value-type="string" calcext:value-type="string">
            <text:p>（<text:span text:style-name="T4">Case</text:span><text:span text:style-name="T5">）</text:span></text:p>
          </table:table-cell>
          <table:table-cell table:style-name="ce89" table:number-columns-repeated="3"/>
          <table:table-cell table:style-name="ce92" table:number-columns-repeated="2"/>
          <table:table-cell table:style-name="ce89" table:number-columns-repeated="1011"/>
        </table:table-row>
        <table:table-row table:style-name="ro15">
          <table:table-cell table:style-name="ce58" office:value-type="string" calcext:value-type="string">
            <text:p>明湖下池水庫</text:p>
            <text:p><text:span text:style-name="T4">Mingtan Xiachi Reservoir</text:span>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0000" calcext:value-type="float">
            <text:p><text:s/>20,0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89" table:number-columns-repeated="1016"/>
        </table:table-row>
        <table:table-row table:style-name="ro14">
          <table:table-cell table:style-name="ce56" office:value-type="string" calcext:value-type="string">
            <text:p>霧社水庫</text:p>
            <text:p><text:span text:style-name="T4">Wushe Reservo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100000" calcext:value-type="float">
            <text:p><text:s/>100,0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89" table:number-columns-repeated="3"/>
          <table:table-cell table:style-name="ce92" table:number-columns-repeated="2"/>
          <table:table-cell table:style-name="ce89" table:number-columns-repeated="1011"/>
        </table:table-row>
        <table:table-row table:style-name="ro14">
          <table:table-cell table:style-name="ce56" office:value-type="string" calcext:value-type="string">
            <text:p>南化水庫</text:p>
            <text:p><text:span text:style-name="T4">Nanhua Reservoir</text:span>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288800" calcext:value-type="float">
            <text:p><text:s/>288,8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/>
          <table:table-cell table:style-name="ce77"/>
          <table:table-cell table:style-name="ce83" table:number-columns-repeated="6"/>
          <table:table-cell table:number-columns-repeated="1008"/>
        </table:table-row>
        <table:table-row table:style-name="ro14">
          <table:table-cell table:style-name="ce56" office:value-type="string" calcext:value-type="string">
            <text:p>澄清湖水庫</text:p>
            <text:p><text:span text:style-name="T4">Chengcinghu Reservo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70000" calcext:value-type="float">
            <text:p><text:s/>70,0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83"/>
          <table:table-cell table:style-name="ce92"/>
          <table:table-cell table:number-columns-repeated="1014"/>
        </table:table-row>
        <table:table-row table:style-name="ro14">
          <table:table-cell table:style-name="ce56" office:value-type="string" calcext:value-type="string">
            <text:p>鳳山水庫</text:p>
            <text:p><text:span text:style-name="T4">Fongshan Reservo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0000" calcext:value-type="float">
            <text:p><text:s/>20,0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83"/>
          <table:table-cell table:style-name="ce92"/>
          <table:table-cell table:number-columns-repeated="1014"/>
        </table:table-row>
        <table:table-row table:style-name="ro14">
          <table:table-cell table:style-name="ce56" office:value-type="string" calcext:value-type="string">
            <text:p>酬勤水庫</text:p>
            <text:p><text:span text:style-name="T4">Choucin Reservo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1519" calcext:value-type="float">
            <text:p><text:s/>21,519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89" table:number-columns-repeated="1016"/>
        </table:table-row>
        <table:table-row table:style-name="ro16">
          <table:table-cell table:style-name="ce56" office:value-type="string" calcext:value-type="string">
            <text:p>山西水庫</text:p>
            <text:p><text:span text:style-name="T4">Shanxi Reservo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8579" calcext:value-type="float">
            <text:p><text:s/>28,579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6"/>
          <table:table-cell table:style-name="ce77" table:number-columns-repeated="1015"/>
        </table:table-row>
        <table:table-row table:style-name="ro16">
          <table:table-cell table:style-name="ce56" office:value-type="string" calcext:value-type="string">
            <text:p>明德水庫</text:p>
            <text:p><text:span text:style-name="T4">Mingde Reservo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8000" calcext:value-type="float">
            <text:p><text:s/>28,0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3"/>
          <table:table-cell table:style-name="ce93" table:number-columns-repeated="51"/>
          <table:table-cell table:style-name="ce73" table:number-columns-repeated="964"/>
        </table:table-row>
        <table:table-row table:style-name="ro16">
          <table:table-cell table:style-name="ce56" office:value-type="string" calcext:value-type="string">
            <text:p>烏山頭水庫</text:p>
            <text:p><text:span text:style-name="T4">Wushantou Reservoir</text:span>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26000" calcext:value-type="float">
            <text:p><text:s/>26,000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88"/>
          <table:table-cell table:style-name="ce94" table:number-columns-repeated="65"/>
          <table:table-cell table:style-name="ce95" table:number-columns-repeated="950"/>
        </table:table-row>
        <table:table-row table:style-name="ro16">
          <table:table-cell table:style-name="ce57" office:value-type="string" calcext:value-type="string">
            <text:p>白河水庫</text:p>
            <text:p><text:span text:style-name="T4">Beihe Reservoir</text:span>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1" office:value-type="float" office:value="214400" calcext:value-type="float">
            <text:p><text:s/>214,400 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76"/>
          <table:table-cell table:style-name="ce77" table:number-columns-repeated="1015"/>
        </table:table-row>
        <table:table-row table:style-name="ro17">
          <table:table-cell table:style-name="ce59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62"/>
          <table:table-cell table:style-name="ce76" table:number-columns-repeated="6"/>
          <table:table-cell table:number-columns-repeated="1016"/>
        </table:table-row>
        <table:table-row table:style-name="ro17">
          <table:table-cell table:style-name="ce59" office:value-type="string" calcext:value-type="string">
            <text:p>說<text:span text:style-name="T4">    </text:span><text:span text:style-name="T5">明：</text:span><text:span text:style-name="T13">90(</text:span><text:span text:style-name="T5">含</text:span><text:span text:style-name="T13">)</text:span><text:span text:style-name="T5">年以前為中小型水庫資料。</text:span></text:p>
          </table:table-cell>
          <table:table-cell table:style-name="ce62"/>
          <table:table-cell table:style-name="ce76" table:number-columns-repeated="6"/>
          <table:table-cell table:number-columns-repeated="1016"/>
        </table:table-row>
        <table:table-row table:style-name="ro17">
          <table:table-cell table:style-name="ce60" office:value-type="string" calcext:value-type="string">
            <text:p><text:s/>附 <text:s text:c="3"/>註：1.台灣電力公司青山壩係辦理淤積土石整置。</text:p>
          </table:table-cell>
          <table:table-cell table:style-name="ce73" table:number-columns-repeated="7"/>
          <table:table-cell table:number-columns-repeated="1016"/>
        </table:table-row>
        <table:table-row table:style-name="ro17">
          <table:table-cell table:style-name="ce61" office:value-type="string" office:string-value="          2.   係修正數。" calcext:value-type="string">
            <text:p><text:s text:c="11"/>2. <text:s text:c="2"/>係修正數。 </text:p>
          </table:table-cell>
          <table:table-cell table:style-name="ce73" table:number-columns-repeated="6"/>
          <table:table-cell table:style-name="ce88"/>
          <table:table-cell table:number-columns-repeated="1016"/>
        </table:table-row>
        <table:table-row table:style-name="ro17">
          <table:table-cell table:style-name="ce62" office:value-type="string" office:string-value="Data Source:Statistical Reports, WRA, MOEA." calcext:value-type="string">
            <text:p><text:s/>Data Source:Statistical Reports, WRA, MOEA. </text:p>
            <draw:custom-shape table:end-cell-address="'表7(1)'.A47" table:end-x="33.19mm" table:end-y="5.63mm" draw:z-index="0" draw:name="Text Box 5" draw:style-name="gr3" draw:text-style-name="P2" svg:width="5.76mm" svg:height="5.36mm" svg:x="21.67mm" svg:y="-5.0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2"/>
          <table:table-cell table:style-name="ce76" table:number-columns-repeated="6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77"/>
          <table:table-cell table:number-columns-repeated="1021"/>
        </table:table-row>
        <table:table-row table:style-name="ro8">
          <table:table-cell table:number-columns-repeated="2"/>
          <table:table-cell table:style-name="ce78"/>
          <table:table-cell table:style-name="ce83"/>
          <table:table-cell table:number-columns-repeated="1020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.$A$1" table:cell-range-address="$'表7(1)'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13mm" fo:margin-left="14.99mm" fo:margin-right="6mm" style:first-page-number="continue" style:scale-to="100%" style:table-centering="horizontal" style:writing-mode="lr-tb"/>
      <style:header-style>
        <style:header-footer-properties fo:min-height="7.5mm" fo:margin-left="4mm" fo:margin-right="13mm" fo:margin-bottom="0mm"/>
      </style:header-style>
      <style:footer-style>
        <style:header-footer-properties fo:min-height="7.5mm" fo:margin-left="4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8_1_29_" style:display-name="PageStyle_表7(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  水庫保育整體計畫工作＼7 Reservoirs Catchments Area Conservation Planning（2007）</dc:title>
    <dc:subject>表7  水庫保育整體計畫工作＼7 Reservoirs Catchments Area Conservation Planning（2007）</dc:subject>
    <meta:keyword>表7  水庫保育整體計畫工作＼7 Reservoirs Catchments Area Conservation Planning（2007）</meta:keyword>
    <dc:description>表7  水庫保育整體計畫工作＼7 Reservoirs Catchments Area Conservation Planning（2007）</dc:description>
    <meta:initial-creator>經濟部水利署</meta:initial-creator>
    <meta:creation-date>2002-07-24T09:11:49</meta:creation-date>
    <dc:creator>林依儒</dc:creator>
    <dc:date>2015-11-03T15:10:21</dc:date>
    <meta:print-date>2015-07-18T09:54:26</meta:print-date>
    <meta:document-statistic meta:table-count="2" meta:cell-count="403" meta:object-count="3"/>
    <meta:generator>LibreOffice/5.1.2.2$Windows_x86 LibreOffice_project/d3bf12ecb743fc0d20e0be0c58ca359301eb705f</meta:generator>
  </office:meta>
</office:document-meta>
</file>