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 style:master-page-name="Standard">
      <style:paragraph-properties fo:margin-left="0cm" fo:margin-right="0cm" fo:line-height="0.741cm" fo:text-align="center" style:justify-single-word="false" fo:text-indent="0.847cm" style:auto-text-indent="false" style:page-number="auto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  <style:text-properties fo:color="#3366ff"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fo:color="#3366ff" style:font-name="標楷體" fo:font-size="12pt" style:font-size-asian="12pt" style:font-name-complex="標楷體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</text:span><text:span text:style-name="T2">參、水庫集水區保育</text:span></text:p>
      <text:p text:style-name="P3">　<text:span text:style-name="T4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4">民國</text:span><text:span text:style-name="T6">103</text:span><text:span text:style-name="T4">年度辦理</text:span><text:span text:style-name="T6">21</text:span><text:span text:style-name="T4">座水庫淤積濬渫工程</text:span><text:span text:style-name="T6">55</text:span><text:span text:style-name="T4">件，共計</text:span><text:span text:style-name="T6">6</text:span><text:span text:style-name="T6">,</text:span><text:span text:style-name="T6">688</text:span><text:span text:style-name="T6">,</text:span><text:span text:style-name="T6">429</text:span><text:span text:style-name="T4">立方公尺</text:span><text:span text:style-name="T4">，另</text:span><text:span text:style-name="T4">崩塌地處理工程</text:span><text:span text:style-name="T6">5</text:span><text:span text:style-name="T4">件</text:span><text:span text:style-name="T4">，</text:span><text:span text:style-name="T4">邊坡護岸工程</text:span><text:span text:style-name="T6">2</text:span><text:span text:style-name="T4">件</text:span><text:span text:style-name="T4">，其他</text:span><text:span text:style-name="T4">工程</text:span><text:span text:style-name="T6">1</text:span><text:span text:style-name="T4">件</text:span><text:span text:style-name="T4">；並辦理</text:span><text:span text:style-name="T6">1</text:span><text:span text:style-name="T4">件委託研究</text:span><text:span text:style-name="T4">水庫保育資訊系統維護計畫。</text:span></text:p>
      <text:p text:style-name="P4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柯燕靜</meta:initial-creator>
    <meta:creation-date>2015-06-01T23:14:00</meta:creation-date>
    <dc:creator>HOME</dc:creator>
    <dc:date>2015-06-01T23:14:00</dc:date>
    <meta:print-date>2014-05-30T11:31:00</meta:print-date>
    <meta:editing-cycles>2</meta:editing-cycles>
    <meta:document-statistic meta:table-count="0" meta:image-count="0" meta:object-count="0" meta:page-count="1" meta:paragraph-count="2" meta:word-count="247" meta:character-count="261" meta:non-whitespace-character-count="259"/>
    <meta:generator>LibreOffice/5.1.2.2$Windows_x86 LibreOffice_project/d3bf12ecb743fc0d20e0be0c58ca359301eb705f</meta:generator>
  </office:meta>
</office:document-meta>
</file>