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4.66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6.41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29.16mm"/>
    </style:style>
    <style:style style:name="co23" style:family="table-column">
      <style:table-column-properties fo:break-before="auto" style:column-width="22.93mm"/>
    </style:style>
    <style:style style:name="co24" style:family="table-column">
      <style:table-column-properties fo:break-before="auto" style:column-width="21.18mm"/>
    </style:style>
    <style:style style:name="co25" style:family="table-column">
      <style:table-column-properties fo:break-before="auto" style:column-width="24.17mm"/>
    </style:style>
    <style:style style:name="co26" style:family="table-column">
      <style:table-column-properties fo:break-before="auto" style:column-width="20.94mm"/>
    </style:style>
    <style:style style:name="co27" style:family="table-column">
      <style:table-column-properties fo:break-before="auto" style:column-width="23.18mm"/>
    </style:style>
    <style:style style:name="co28" style:family="table-column">
      <style:table-column-properties fo:break-before="auto" style:column-width="24.92mm"/>
    </style:style>
    <style:style style:name="co29" style:family="table-column">
      <style:table-column-properties fo:break-before="auto" style:column-width="25.66mm"/>
    </style:style>
    <style:style style:name="co30" style:family="table-column">
      <style:table-column-properties fo:break-before="auto" style:column-width="20.1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6.16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7.14mm" fo:break-before="page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6.69mm" fo:break-before="auto" style:use-optimal-row-height="false"/>
    </style:style>
    <style:style style:name="ro29" style:family="table-row">
      <style:table-row-properties style:row-height="5.5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8_續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6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6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6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表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表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一般_5f_表6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5f_表6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千分位_5b_0_5d__5f_表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一般_5f_水庫營運94_28_reports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表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表6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表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表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表6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表6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表6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表6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表6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表6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表6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表6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一般_5f_水庫營運94_28_reports_29_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一般_5f_表6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表6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表6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水庫營運94_28_reports_29_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水庫營運94_28_reports_29_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表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表6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表6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表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16mm" fo:min-width="2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7.16mm" fo:min-width="2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7.16mm" fo:min-width="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1.91mm" fo:min-width="3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91mm" fo:min-width="4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1.91mm" fo:min-width="2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1.91mm" fo:min-width="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1.91mm" fo:min-width="4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1.91mm" fo:min-width="4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4.97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8.72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.07mm" fo:min-width="6.25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51mm" fo:min-width="3.98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52mm" fo:min-width="3.98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4.04mm" fo:min-width="2.25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31mm" fo:min-width="3.49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4.31mm" fo:min-width="3.97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2.19mm" fo:min-width="2.25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0mm" fo:min-width="2.25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34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86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.87mm" fo:min-width="7.99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5.35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11.17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11.69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1.12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2.71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3.23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3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4.82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.66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2.18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22.77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23.29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35.08mm" fo:min-width="0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5.6mm" fo:min-width="0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18mm" fo:min-width="0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8.53mm" fo:min-width="0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5.69mm" fo:min-width="0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6.22mm" fo:min-width="0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5.7mm" fo:min-width="0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6.23mm" fo:min-width="0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3.04mm" fo:min-width="0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3.57mm" fo:min-width="0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1.13mm" fo:min-width="0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3.05mm" fo:min-width="0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3.58mm" fo:min-width="0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5.7mm" fo:min-width="6.98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7mm" fo:min-width="6.97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1.13mm" fo:min-width="6.98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1.13mm" fo:min-width="6.97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5.7mm" fo:min-width="9.47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6.22mm" fo:min-width="10.22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6.03mm" fo:min-width="137.82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6.22mm" fo:min-width="11.95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5.69mm" fo:min-width="9.47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5.69mm" fo:min-width="6.99mm" fo:padding-top="0.76mm" fo:padding-bottom="0.76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6.23mm" fo:min-width="11.95mm" fo:padding-top="0.76mm" fo:padding-bottom="0.76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5.7mm" fo:min-width="6.99mm" fo:padding-top="0.76mm" fo:padding-bottom="0.76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12.38mm" fo:min-width="7.48mm" fo:padding-top="0.76mm" fo:padding-bottom="0.76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4.9mm" fo:min-width="154.25mm" fo:padding-top="0.76mm" fo:padding-bottom="0.76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17.75mm" fo:min-width="9.47mm" fo:padding-top="0.76mm" fo:padding-bottom="0.76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5.96mm" fo:min-width="6.73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4.9mm" fo:min-width="21.17mm" fo:padding-top="0.63mm" fo:padding-bottom="0.63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3.58mm" fo:min-width="39.64mm" fo:padding-top="0.63mm" fo:padding-bottom="0.63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5.96mm" fo:min-width="8.48mm" fo:padding-top="0.76mm" fo:padding-bottom="0.76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8.34mm" fo:min-width="7.72mm" fo:padding-top="0.76mm" fo:padding-bottom="0.76mm" fo:padding-left="0.76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3.31mm" fo:min-width="11.71mm" fo:padding-top="0.63mm" fo:padding-bottom="0.63mm" fo:padding-left="0.76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3.31mm" fo:min-width="11.72mm" fo:padding-top="0.63mm" fo:padding-bottom="0.63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3.31mm" fo:min-width="11.7mm" fo:padding-top="0.63mm" fo:padding-bottom="0.63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0mm" fo:min-width="3.29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Q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13"/>
        <table:table-column table:style-name="co6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5"/>
        <table:table-column table:style-name="co9" table:number-columns-repeated="16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6" table:default-cell-style-name="ce65"/>
        <table:table-column table:style-name="co9" table:number-columns-repeated="21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4"/>
          <table:covered-table-cell table:style-name="ce25"/>
          <table:covered-table-cell table:number-columns-repeated="2" table:style-name="ce14"/>
          <table:table-cell table:style-name="ce1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42"/>
          <table:table-cell table:style-name="ce57"/>
          <table:table-cell table:style-name="ce62"/>
          <table:table-cell table:style-name="ce66" table:number-columns-repeated="19"/>
          <table:table-cell table:style-name="ce62"/>
          <table:table-cell table:style-name="ce66" table:number-columns-repeated="985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6"/>
          <table:table-cell table:style-name="ce23"/>
          <table:table-cell table:style-name="ce38" office:value-type="string" calcext:value-type="string">
            <text:p>單位：萬立方公尺</text:p>
          </table:table-cell>
          <table:table-cell table:style-name="ce2" table:number-columns-repeated="7"/>
          <table:table-cell table:style-name="ce45" office:value-type="string" calcext:value-type="string" table:number-columns-spanned="3" table:number-rows-spanned="1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covered-table-cell table:style-name="ce52"/>
          <table:covered-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損<text:span text:style-name="T7">       </text:span><text:span text:style-name="T8">耗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style-name="ce27"/>
          <table:covered-table-cell table:style-name="ce37"/>
          <table:covered-table-cell table:style-name="ce39"/>
          <table:table-cell table:style-name="ce22" office:value-type="string" calcext:value-type="string" table:number-columns-spanned="4" table:number-rows-spanned="1">
            <text:p>發<text:span text:style-name="T7">       </text:span><text:span text:style-name="T8">電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number-columns-repeated="2" table:style-name="ce37"/>
          <table:covered-table-cell table:style-name="ce39"/>
          <table:table-cell table:style-name="ce44" office:value-type="string" calcext:value-type="string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44"/>
          <table:table-cell table:style-name="ce3"/>
          <table:table-cell table:style-name="ce46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37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4" office:value-type="string" calcext:value-type="string">
            <text:p>年<text:span text:style-name="T7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</text:span><text:span text:style-name="T8">庫</text:span><text:span text:style-name="T9">  </text:span><text:span text:style-name="T8">別</text:span></text:p>
          </table:table-cell>
          <table:table-cell table:style-name="ce15" office:value-type="string" calcext:value-type="string">
            <text:p>流入水量</text:p>
          </table:table-cell>
          <table:table-cell table:style-name="ce16" office:value-type="string" calcext:value-type="string">
            <text:p> <text:span text:style-name="T13">河道放水</text:span></text:p>
          </table:table-cell>
          <table:table-cell table:style-name="ce1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23"/>
          <table:table-cell table:style-name="ce28"/>
          <table:table-cell table:style-name="ce23"/>
          <table:table-cell table:style-name="ce40"/>
          <table:table-cell table:style-name="ce23" table:number-columns-repeated="3"/>
          <table:table-cell table:style-name="ce40"/>
          <table:table-cell table:style-name="ce41" office:value-type="string" calcext:value-type="string" table:number-columns-spanned="3" table:number-rows-spanned="1">
            <text:p><text:s/>Water Used for</text:p>
          </table:table-cell>
          <table:covered-table-cell table:style-name="ce43"/>
          <table:covered-table-cell table:style-name="ce16"/>
          <table:table-cell table:style-name="ce47" office:value-type="string" calcext:value-type="string" table:number-columns-spanned="2" table:number-rows-spanned="1">
            <text:p>Water Balance at</text:p>
          </table:table-cell>
          <table:covered-table-cell table:style-name="ce43"/>
          <table: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20" office:value-type="string" calcext:value-type="string">
            <text:p>(<text:span text:style-name="T13">流</text:span><text:span text:style-name="T9">)</text:span><text:span text:style-name="T8">量</text:span><text:span text:style-name="T9"> </text:span></text:p>
          </table:table-cell>
          <table:table-cell table:style-name="ce16"/>
          <table:table-cell table:style-name="ce24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29"/>
          <table:covered-table-cell table:style-name="ce21"/>
          <table:table-cell table:style-name="ce41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43"/>
          <table:covered-table-cell table:style-name="ce16"/>
          <table:table-cell table:style-name="ce41" office:value-type="string" calcext:value-type="string" table:number-columns-spanned="3" table:number-rows-spanned="1">
            <text:p><text:s/>Non-power Purposes</text:p>
          </table:table-cell>
          <table:covered-table-cell table:style-name="ce43"/>
          <table:covered-table-cell table:style-name="ce16"/>
          <table:table-cell table:style-name="ce48" office:value-type="string" calcext:value-type="string" table:number-columns-spanned="2" table:number-rows-spanned="1">
            <text:p>End of the Year</text:p>
          </table:table-cell>
          <table:covered-table-cell table:style-name="ce29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 table:number-columns-repeated="3"/>
          <table:table-cell table:style-name="ce22" office:value-type="string" calcext:value-type="string">
            <text:p>合<text:span text:style-name="T7">   </text:span><text:span text:style-name="T8">計</text:span></text:p>
          </table:table-cell>
          <table:table-cell table:style-name="ce30" office:value-type="string" calcext:value-type="string">
            <text:p>營運損失</text:p>
          </table:table-cell>
          <table:table-cell table:style-name="ce22" office:value-type="string" calcext:value-type="string">
            <text:p>蒸發水量</text:p>
          </table:table-cell>
          <table:table-cell table:style-name="ce39" office:value-type="string" calcext:value-type="string">
            <text:p> <text:span text:style-name="T13">未</text:span><text:span text:style-name="T9"> </text:span><text:span text:style-name="T8">利</text:span><text:span text:style-name="T9"> </text:span><text:span text:style-name="T8">用</text:span></text:p>
          </table:table-cell>
          <table:table-cell table:style-name="ce22" office:value-type="string" calcext:value-type="string">
            <text:p>合<text:span text:style-name="T7">   </text:span><text:span text:style-name="T8">計</text:span></text:p>
          </table:table-cell>
          <table:table-cell table:style-name="ce22" office:value-type="string" calcext:value-type="string">
            <text:p>專<text:span text:style-name="T7">   </text:span><text:span text:style-name="T8">用</text:span></text:p>
          </table:table-cell>
          <table:table-cell table:style-name="ce22" office:value-type="string" calcext:value-type="string">
            <text:p>灌<text:span text:style-name="T7">   </text:span><text:span text:style-name="T8">溉</text:span></text:p>
          </table:table-cell>
          <table:table-cell table:style-name="ce22" office:value-type="string" calcext:value-type="string">
            <text:p>給<text:span text:style-name="T7">   </text:span><text:span text:style-name="T8">水</text:span></text:p>
          </table:table-cell>
          <table:table-cell table:style-name="ce22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22" office:value-type="string" calcext:value-type="string">
            <text:p>灌<text:span text:style-name="T7">   </text:span><text:span text:style-name="T8">溉</text:span></text:p>
          </table:table-cell>
          <table:table-cell table:style-name="ce22" office:value-type="string" calcext:value-type="string">
            <text:p>給<text:span text:style-name="T7">   </text:span><text:span text:style-name="T8">水</text:span></text:p>
          </table:table-cell>
          <table:table-cell table:style-name="ce1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53" office:value-type="string" calcext:value-type="string">
            <text:p>水<text:span text:style-name="T7">   </text:span><text:span text:style-name="T8">位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16" office:value-type="string" calcext:value-type="string">
            <text:p>River </text:p>
          </table:table-cell>
          <table:table-cell table:style-name="ce16" office:value-type="string" calcext:value-type="string">
            <text:p>Spilling</text:p>
          </table:table-cell>
          <table:table-cell table:style-name="ce16"/>
          <table:table-cell table:style-name="ce31" office:value-type="string" calcext:value-type="string">
            <text:p>Operation</text:p>
          </table:table-cell>
          <table:table-cell table:style-name="ce16" office:value-type="string" calcext:value-type="string">
            <text:p>Evapora-</text:p>
          </table:table-cell>
          <table:table-cell table:style-name="ce16" office:value-type="string" calcext:value-type="string">
            <text:p> <text:span text:style-name="T13">溢</text:span><text:span text:style-name="T9"> </text:span><text:span text:style-name="T8">流</text:span><text:span text:style-name="T9"> </text:span><text:span text:style-name="T8">量</text:span></text:p>
          </table:table-cell>
          <table:table-cell table:style-name="ce16"/>
          <table:table-cell table:number-columns-repeated="3" table:style-name="ce16" office:value-type="string" calcext:value-type="string">
            <text:p>For</text:p>
          </table:table-cell>
          <table:table-cell table:style-name="ce16"/>
          <table:table-cell table:number-columns-repeated="2" table:style-name="ce16" office:value-type="string" calcext:value-type="string">
            <text:p>For</text:p>
          </table:table-cell>
          <table:table-cell table:style-name="ce16" office:value-type="string" calcext:value-type="string">
            <text:p>Storaged</text:p>
          </table:table-cell>
          <table:table-cell table:style-name="ce54" office:value-type="string" calcext:value-type="string">
            <text:p>(<text:span text:style-name="T13">公尺</text:span><text:span text:style-name="T9">)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6" office:value-type="string" calcext:value-type="string">
            <text:p>Inflow</text:p>
          </table:table-cell>
          <table:table-cell table:style-name="ce16" office:value-type="string" calcext:value-type="string">
            <text:p>Outflow</text:p>
          </table:table-cell>
          <table:table-cell table:style-name="ce16" office:value-type="string" calcext:value-type="string">
            <text:p>Flood</text:p>
          </table:table-cell>
          <table:table-cell table:style-name="ce16" office:value-type="string" calcext:value-type="string">
            <text:p>Total</text:p>
          </table:table-cell>
          <table:table-cell table:style-name="ce31" office:value-type="string" calcext:value-type="string">
            <text:p>Loss</text:p>
          </table:table-cell>
          <table:table-cell table:style-name="ce16" office:value-type="string" calcext:value-type="string">
            <text:p>tion</text:p>
          </table:table-cell>
          <table:table-cell table:style-name="ce16" office:value-type="string" calcext:value-type="string">
            <text:p>Unused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ower Only</text:p>
          </table:table-cell>
          <table:table-cell table:style-name="ce16" office:value-type="string" calcext:value-type="string">
            <text:p>Irriga-</text:p>
          </table:table-cell>
          <table:table-cell table:style-name="ce16" office:value-type="string" calcext:value-type="string">
            <text:p>Water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rriga-</text:p>
          </table:table-cell>
          <table:table-cell table:number-columns-repeated="2" table:style-name="ce16" office:value-type="string" calcext:value-type="string">
            <text:p>Water</text:p>
          </table:table-cell>
          <table:table-cell table:style-name="ce54" office:value-type="string" calcext:value-type="string">
            <text:p>Water Level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6" table:number-columns-repeated="2"/>
          <table:table-cell table:style-name="ce21" table:number-columns-repeated="3"/>
          <table:table-cell table:style-name="ce32"/>
          <table:table-cell table:style-name="ce21"/>
          <table:table-cell table:style-name="ce21" office:value-type="string" calcext:value-type="string">
            <text:p>Water</text:p>
          </table:table-cell>
          <table:table-cell table:style-name="ce6" table:number-columns-repeated="2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9" office:value-type="string" calcext:value-type="string">
            <text:p>(EL.M)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4">
          <table:table-cell table:style-name="ce7"/>
          <table:table-cell table:style-name="ce2" table:number-columns-repeated="4"/>
          <table:table-cell table:style-name="ce26"/>
          <table:table-cell table:style-name="ce2" table:number-columns-repeated="11"/>
          <table:table-cell table:style-name="ce59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5">
          <table:table-cell table:style-name="ce8" office:value-type="string" calcext:value-type="string">
            <text:p>民國<text:span text:style-name="T10"> 73 </text:span><text:span text:style-name="T11">年</text:span><text:span text:style-name="T12">       1984</text:span></text:p>
          </table:table-cell>
          <table:table-cell table:style-name="ce17" office:value-type="float" office:value="944617" calcext:value-type="float">
            <text:p>944,617 </text:p>
          </table:table-cell>
          <table:table-cell table:style-name="ce17" office:value-type="float" office:value="152311" calcext:value-type="float">
            <text:p>152,311 </text:p>
          </table:table-cell>
          <table:table-cell table:style-name="ce17" office:value-type="float" office:value="100519" calcext:value-type="float">
            <text:p>100,519 </text:p>
          </table:table-cell>
          <table:table-cell table:style-name="ce17" table:formula="of:=SUM([.F11:.H11])" office:value-type="float" office:value="21276" calcext:value-type="float">
            <text:p>21,27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8877" calcext:value-type="float">
            <text:p>8,877 </text:p>
          </table:table-cell>
          <table:table-cell table:style-name="ce17" office:value-type="float" office:value="12399" calcext:value-type="float">
            <text:p>12,399 </text:p>
          </table:table-cell>
          <table:table-cell table:style-name="ce17" office:value-type="float" office:value="405564" calcext:value-type="float">
            <text:p>405,564 </text:p>
          </table:table-cell>
          <table:table-cell table:style-name="ce17" office:value-type="float" office:value="356251" calcext:value-type="float">
            <text:p>356,251 </text:p>
          </table:table-cell>
          <table:table-cell table:style-name="ce17" office:value-type="float" office:value="27411" calcext:value-type="float">
            <text:p>27,411 </text:p>
          </table:table-cell>
          <table:table-cell table:style-name="ce17" office:value-type="float" office:value="21902" calcext:value-type="float">
            <text:p>21,902 </text:p>
          </table:table-cell>
          <table:table-cell table:style-name="ce17" office:value-type="float" office:value="171426" calcext:value-type="float">
            <text:p>171,426 </text:p>
          </table:table-cell>
          <table:table-cell table:style-name="ce17" office:value-type="float" office:value="135548" calcext:value-type="float">
            <text:p>135,548 </text:p>
          </table:table-cell>
          <table:table-cell table:style-name="ce17" office:value-type="float" office:value="35878" calcext:value-type="float">
            <text:p>35,87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4 </text:span><text:span text:style-name="T11">年</text:span><text:span text:style-name="T12">       1985</text:span></text:p>
          </table:table-cell>
          <table:table-cell table:style-name="ce17" office:value-type="float" office:value="1333128" calcext:value-type="float">
            <text:p>1,333,128 </text:p>
          </table:table-cell>
          <table:table-cell table:style-name="ce17" office:value-type="float" office:value="239656" calcext:value-type="float">
            <text:p>239,656 </text:p>
          </table:table-cell>
          <table:table-cell table:style-name="ce17" office:value-type="float" office:value="178156" calcext:value-type="float">
            <text:p>178,156 </text:p>
          </table:table-cell>
          <table:table-cell table:style-name="ce17" table:formula="of:=SUM([.F12:.H12])" office:value-type="float" office:value="9364" calcext:value-type="float">
            <text:p>9,3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5745" calcext:value-type="float">
            <text:p>5,745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602819" calcext:value-type="float">
            <text:p>602,819 </text:p>
          </table:table-cell>
          <table:table-cell table:style-name="ce17" office:value-type="float" office:value="545253" calcext:value-type="float">
            <text:p>545,253 </text:p>
          </table:table-cell>
          <table:table-cell table:style-name="ce17" office:value-type="float" office:value="38443" calcext:value-type="float">
            <text:p>38,443 </text:p>
          </table:table-cell>
          <table:table-cell table:style-name="ce17" office:value-type="float" office:value="19123" calcext:value-type="float">
            <text:p>19,123 </text:p>
          </table:table-cell>
          <table:table-cell table:style-name="ce17" office:value-type="float" office:value="176188" calcext:value-type="float">
            <text:p>176,188 </text:p>
          </table:table-cell>
          <table:table-cell table:style-name="ce17" office:value-type="float" office:value="122105" calcext:value-type="float">
            <text:p>122,105 </text:p>
          </table:table-cell>
          <table:table-cell table:style-name="ce17" office:value-type="float" office:value="54083" calcext:value-type="float">
            <text:p>54,083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5 </text:span><text:span text:style-name="T11">年</text:span><text:span text:style-name="T12">       1986</text:span></text:p>
          </table:table-cell>
          <table:table-cell table:style-name="ce17" office:value-type="float" office:value="1281196" calcext:value-type="float">
            <text:p>1,281,196 </text:p>
          </table:table-cell>
          <table:table-cell table:style-name="ce17" office:value-type="float" office:value="245527" calcext:value-type="float">
            <text:p>245,527 </text:p>
          </table:table-cell>
          <table:table-cell table:style-name="ce17" office:value-type="float" office:value="163114" calcext:value-type="float">
            <text:p>163,114 </text:p>
          </table:table-cell>
          <table:table-cell table:style-name="ce17" table:formula="of:=SUM([.F13:.H13])" office:value-type="float" office:value="13095" calcext:value-type="float">
            <text:p>13,09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7594" calcext:value-type="float">
            <text:p>7,594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569255" calcext:value-type="float">
            <text:p>569,255 </text:p>
          </table:table-cell>
          <table:table-cell table:style-name="ce17" office:value-type="float" office:value="514198" calcext:value-type="float">
            <text:p>514,198 </text:p>
          </table:table-cell>
          <table:table-cell table:style-name="ce17" office:value-type="float" office:value="36721" calcext:value-type="float">
            <text:p>36,721 </text:p>
          </table:table-cell>
          <table:table-cell table:style-name="ce17" office:value-type="float" office:value="18336" calcext:value-type="float">
            <text:p>18,336 </text:p>
          </table:table-cell>
          <table:table-cell table:style-name="ce17" office:value-type="float" office:value="208096" calcext:value-type="float">
            <text:p>208,096 </text:p>
          </table:table-cell>
          <table:table-cell table:style-name="ce17" office:value-type="float" office:value="148039" calcext:value-type="float">
            <text:p>148,039 </text:p>
          </table:table-cell>
          <table:table-cell table:style-name="ce17" office:value-type="float" office:value="60057" calcext:value-type="float">
            <text:p>60,057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4">
          <table:table-cell table:style-name="ce9"/>
          <table:table-cell table:style-name="ce17" table:number-columns-repeated="4"/>
          <table:table-cell table:style-name="ce33"/>
          <table:table-cell table:style-name="ce17" table:number-columns-repeated="9"/>
          <table:table-cell table:style-name="ce49"/>
          <table:table-cell table:style-name="ce55"/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6 </text:span><text:span text:style-name="T11">年</text:span><text:span text:style-name="T12">       1987</text:span></text:p>
          </table:table-cell>
          <table:table-cell table:style-name="ce17" office:value-type="float" office:value="1094349" calcext:value-type="float">
            <text:p>1,094,349 </text:p>
          </table:table-cell>
          <table:table-cell table:style-name="ce17" office:value-type="float" office:value="168476" calcext:value-type="float">
            <text:p>168,476 </text:p>
          </table:table-cell>
          <table:table-cell table:style-name="ce17" office:value-type="float" office:value="104602" calcext:value-type="float">
            <text:p>104,602 </text:p>
          </table:table-cell>
          <table:table-cell table:style-name="ce17" table:formula="of:=SUM([.F15:.H15])" office:value-type="float" office:value="3851" calcext:value-type="float">
            <text:p>3,85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527383" calcext:value-type="float">
            <text:p>527,383 </text:p>
          </table:table-cell>
          <table:table-cell table:style-name="ce17" office:value-type="float" office:value="473734" calcext:value-type="float">
            <text:p>473,734 </text:p>
          </table:table-cell>
          <table:table-cell table:style-name="ce17" office:value-type="float" office:value="36744" calcext:value-type="float">
            <text:p>36,744 </text:p>
          </table:table-cell>
          <table:table-cell table:style-name="ce17" office:value-type="float" office:value="16905" calcext:value-type="float">
            <text:p>16,905 </text:p>
          </table:table-cell>
          <table:table-cell table:style-name="ce17" office:value-type="float" office:value="193444" calcext:value-type="float">
            <text:p>193,444 </text:p>
          </table:table-cell>
          <table:table-cell table:style-name="ce17" office:value-type="float" office:value="131756" calcext:value-type="float">
            <text:p>131,756 </text:p>
          </table:table-cell>
          <table:table-cell table:style-name="ce17" office:value-type="float" office:value="61688" calcext:value-type="float">
            <text:p>61,68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7 </text:span><text:span text:style-name="T11">年</text:span><text:span text:style-name="T12">       1988</text:span></text:p>
          </table:table-cell>
          <table:table-cell table:style-name="ce17" office:value-type="float" office:value="882414" calcext:value-type="float">
            <text:p>882,414 </text:p>
          </table:table-cell>
          <table:table-cell table:style-name="ce17" office:value-type="float" office:value="118881" calcext:value-type="float">
            <text:p>118,881 </text:p>
          </table:table-cell>
          <table:table-cell table:style-name="ce17" office:value-type="float" office:value="41193" calcext:value-type="float">
            <text:p>41,193 </text:p>
          </table:table-cell>
          <table:table-cell table:style-name="ce17" table:formula="of:=SUM([.F16:.H16])" office:value-type="float" office:value="8515" calcext:value-type="float">
            <text:p>8,51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572" calcext:value-type="float">
            <text:p>5,572 </text:p>
          </table:table-cell>
          <table:table-cell table:style-name="ce17" office:value-type="float" office:value="436513" calcext:value-type="float">
            <text:p>436,513 </text:p>
          </table:table-cell>
          <table:table-cell table:style-name="ce17" office:value-type="float" office:value="380586" calcext:value-type="float">
            <text:p>380,586 </text:p>
          </table:table-cell>
          <table:table-cell table:style-name="ce17" office:value-type="float" office:value="38822" calcext:value-type="float">
            <text:p>38,822 </text:p>
          </table:table-cell>
          <table:table-cell table:style-name="ce17" office:value-type="float" office:value="17105" calcext:value-type="float">
            <text:p>17,105 </text:p>
          </table:table-cell>
          <table:table-cell table:style-name="ce17" office:value-type="float" office:value="192358" calcext:value-type="float">
            <text:p>192,358 </text:p>
          </table:table-cell>
          <table:table-cell table:style-name="ce17" office:value-type="float" office:value="125299" calcext:value-type="float">
            <text:p>125,299 </text:p>
          </table:table-cell>
          <table:table-cell table:style-name="ce17" office:value-type="float" office:value="67059" calcext:value-type="float">
            <text:p>67,059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8 </text:span><text:span text:style-name="T11">年</text:span><text:span text:style-name="T12">       1989</text:span></text:p>
          </table:table-cell>
          <table:table-cell table:style-name="ce17" office:value-type="float" office:value="1077128" calcext:value-type="float">
            <text:p>1,077,128 </text:p>
          </table:table-cell>
          <table:table-cell table:style-name="ce17" office:value-type="float" office:value="152697" calcext:value-type="float">
            <text:p>152,697 </text:p>
          </table:table-cell>
          <table:table-cell table:style-name="ce17" office:value-type="float" office:value="115430" calcext:value-type="float">
            <text:p>115,430 </text:p>
          </table:table-cell>
          <table:table-cell table:style-name="ce17" table:formula="of:=SUM([.F17:.H17])" office:value-type="float" office:value="10819" calcext:value-type="float">
            <text:p>10,8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70172" calcext:value-type="float">
            <text:p>470,172 </text:p>
          </table:table-cell>
          <table:table-cell table:style-name="ce17" office:value-type="float" office:value="411411" calcext:value-type="float">
            <text:p>411,411 </text:p>
          </table:table-cell>
          <table:table-cell table:style-name="ce17" office:value-type="float" office:value="37276" calcext:value-type="float">
            <text:p>37,276 </text:p>
          </table:table-cell>
          <table:table-cell table:style-name="ce17" office:value-type="float" office:value="21485" calcext:value-type="float">
            <text:p>21,485 </text:p>
          </table:table-cell>
          <table:table-cell table:style-name="ce17" office:value-type="float" office:value="219941" calcext:value-type="float">
            <text:p>219,941 </text:p>
          </table:table-cell>
          <table:table-cell table:style-name="ce17" office:value-type="float" office:value="143843" calcext:value-type="float">
            <text:p>143,843 </text:p>
          </table:table-cell>
          <table:table-cell table:style-name="ce17" office:value-type="float" office:value="76098" calcext:value-type="float">
            <text:p>76,09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19" table:number-columns-repeated="2"/>
          <table:table-cell table:style-name="ce64" table:number-columns-repeated="14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79 </text:span><text:span text:style-name="T11">年</text:span><text:span text:style-name="T12">       1990</text:span></text:p>
          </table:table-cell>
          <table:table-cell table:style-name="ce17" office:value-type="float" office:value="1750161" calcext:value-type="float">
            <text:p>1,750,161 </text:p>
          </table:table-cell>
          <table:table-cell table:style-name="ce17" office:value-type="float" office:value="349456" calcext:value-type="float">
            <text:p>349,456 </text:p>
          </table:table-cell>
          <table:table-cell table:style-name="ce17" office:value-type="float" office:value="416646" calcext:value-type="float">
            <text:p>416,646 </text:p>
          </table:table-cell>
          <table:table-cell table:style-name="ce17" table:formula="of:=SUM([.F18:.H18])" office:value-type="float" office:value="26849" calcext:value-type="float">
            <text:p>26,849 </text:p>
          </table:table-cell>
          <table:table-cell table:style-name="ce17" office:value-type="float" office:value="-4827" calcext:value-type="float">
            <text:p>-4,827 </text:p>
          </table:table-cell>
          <table:table-cell table:style-name="ce17" office:value-type="float" office:value="2241" calcext:value-type="float">
            <text:p>2,241 </text:p>
          </table:table-cell>
          <table:table-cell table:style-name="ce17" office:value-type="float" office:value="29435" calcext:value-type="float">
            <text:p>29,435 </text:p>
          </table:table-cell>
          <table:table-cell table:style-name="ce17" office:value-type="float" office:value="743158" calcext:value-type="float">
            <text:p>743,158 </text:p>
          </table:table-cell>
          <table:table-cell table:style-name="ce17" office:value-type="float" office:value="588681" calcext:value-type="float">
            <text:p>588,681 </text:p>
          </table:table-cell>
          <table:table-cell table:style-name="ce17" office:value-type="float" office:value="115880" calcext:value-type="float">
            <text:p>115,880 </text:p>
          </table:table-cell>
          <table:table-cell table:style-name="ce17" office:value-type="float" office:value="38597" calcext:value-type="float">
            <text:p>38,597 </text:p>
          </table:table-cell>
          <table:table-cell table:style-name="ce17" office:value-type="float" office:value="226605" calcext:value-type="float">
            <text:p>226,605 </text:p>
          </table:table-cell>
          <table:table-cell table:style-name="ce17" office:value-type="float" office:value="145917" calcext:value-type="float">
            <text:p>145,917 </text:p>
          </table:table-cell>
          <table:table-cell table:style-name="ce17" office:value-type="float" office:value="80688" calcext:value-type="float">
            <text:p>80,688 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67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0 </text:span><text:span text:style-name="T11">年</text:span><text:span text:style-name="T12">       1991</text:span></text:p>
          </table:table-cell>
          <table:table-cell table:style-name="ce17" office:value-type="float" office:value="739028" calcext:value-type="float">
            <text:p>739,028 </text:p>
          </table:table-cell>
          <table:table-cell table:style-name="ce17" office:value-type="float" office:value="46108" calcext:value-type="float">
            <text:p>46,108 </text:p>
          </table:table-cell>
          <table:table-cell table:style-name="ce17" office:value-type="float" office:value="43803" calcext:value-type="float">
            <text:p>43,803 </text:p>
          </table:table-cell>
          <table:table-cell table:style-name="ce17" table:formula="of:=SUM([.F19:.H19])" office:value-type="float" office:value="6202" calcext:value-type="float">
            <text:p>6,202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2879" calcext:value-type="float">
            <text:p>2,879 </text:p>
          </table:table-cell>
          <table:table-cell table:style-name="ce17" office:value-type="float" office:value="449387" calcext:value-type="float">
            <text:p>449,387 </text:p>
          </table:table-cell>
          <table:table-cell table:style-name="ce17" office:value-type="float" office:value="297492" calcext:value-type="float">
            <text:p>297,492 </text:p>
          </table:table-cell>
          <table:table-cell table:style-name="ce17" office:value-type="float" office:value="115748" calcext:value-type="float">
            <text:p>115,748 </text:p>
          </table:table-cell>
          <table:table-cell table:style-name="ce17" office:value-type="float" office:value="36147" calcext:value-type="float">
            <text:p>36,147 </text:p>
          </table:table-cell>
          <table:table-cell table:style-name="ce17" office:value-type="float" office:value="214760" calcext:value-type="float">
            <text:p>214,760 </text:p>
          </table:table-cell>
          <table:table-cell table:style-name="ce17" office:value-type="float" office:value="132940" calcext:value-type="float">
            <text:p>132,940 </text:p>
          </table:table-cell>
          <table:table-cell table:style-name="ce17" office:value-type="float" office:value="81820" calcext:value-type="float">
            <text:p>81,82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0"/>
          <table:table-cell table:style-name="ce17" table:number-columns-repeated="14"/>
          <table:table-cell table:style-name="ce50"/>
          <table:table-cell table:style-name="ce55"/>
          <table:table-cell table:style-name="ce60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1 </text:span><text:span text:style-name="T11">年</text:span><text:span text:style-name="T12">       1992</text:span></text:p>
          </table:table-cell>
          <table:table-cell table:style-name="ce17" office:value-type="float" office:value="1458998" calcext:value-type="float">
            <text:p>1,458,998 </text:p>
          </table:table-cell>
          <table:table-cell table:style-name="ce17" office:value-type="float" office:value="261712" calcext:value-type="float">
            <text:p>261,712 </text:p>
          </table:table-cell>
          <table:table-cell table:style-name="ce17" office:value-type="float" office:value="201826" calcext:value-type="float">
            <text:p>201,826 </text:p>
          </table:table-cell>
          <table:table-cell table:style-name="ce17" table:formula="of:=SUM([.F21:.H21])" office:value-type="float" office:value="12524" calcext:value-type="float">
            <text:p>12,524 </text:p>
          </table:table-cell>
          <table:table-cell table:style-name="ce17" office:value-type="float" office:value="-7864" calcext:value-type="float">
            <text:p>-7,864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7700" calcext:value-type="float">
            <text:p>17,700 </text:p>
          </table:table-cell>
          <table:table-cell table:style-name="ce17" office:value-type="float" office:value="745026" calcext:value-type="float">
            <text:p>745,026 </text:p>
          </table:table-cell>
          <table:table-cell table:style-name="ce17" office:value-type="float" office:value="626377" calcext:value-type="float">
            <text:p>626,377 </text:p>
          </table:table-cell>
          <table:table-cell table:style-name="ce17" office:value-type="float" office:value="81577" calcext:value-type="float">
            <text:p>81,577 </text:p>
          </table:table-cell>
          <table:table-cell table:style-name="ce17" office:value-type="float" office:value="37072" calcext:value-type="float">
            <text:p>37,072 </text:p>
          </table:table-cell>
          <table:table-cell table:style-name="ce17" office:value-type="float" office:value="200215" calcext:value-type="float">
            <text:p>200,215 </text:p>
          </table:table-cell>
          <table:table-cell table:style-name="ce17" office:value-type="float" office:value="108419" calcext:value-type="float">
            <text:p>108,419 </text:p>
          </table:table-cell>
          <table:table-cell table:style-name="ce17" office:value-type="float" office:value="91796" calcext:value-type="float">
            <text:p>91,79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2 </text:span><text:span text:style-name="T11">年</text:span><text:span text:style-name="T12">       1993</text:span></text:p>
          </table:table-cell>
          <table:table-cell table:style-name="ce17" office:value-type="float" office:value="795291" calcext:value-type="float">
            <text:p>795,291 </text:p>
          </table:table-cell>
          <table:table-cell table:style-name="ce17" office:value-type="float" office:value="117309" calcext:value-type="float">
            <text:p>117,309 </text:p>
          </table:table-cell>
          <table:table-cell table:style-name="ce17" office:value-type="float" office:value="33166" calcext:value-type="float">
            <text:p>33,166 </text:p>
          </table:table-cell>
          <table:table-cell table:style-name="ce17" table:formula="of:=SUM([.F22:.H22])" office:value-type="float" office:value="19738" calcext:value-type="float">
            <text:p>19,738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17" office:value-type="float" office:value="2893" calcext:value-type="float">
            <text:p>2,893 </text:p>
          </table:table-cell>
          <table:table-cell table:style-name="ce17" office:value-type="float" office:value="14509" calcext:value-type="float">
            <text:p>14,509 </text:p>
          </table:table-cell>
          <table:table-cell table:style-name="ce17" office:value-type="float" office:value="489067" calcext:value-type="float">
            <text:p>489,067 </text:p>
          </table:table-cell>
          <table:table-cell table:style-name="ce17" office:value-type="float" office:value="346169" calcext:value-type="float">
            <text:p>346,169 </text:p>
          </table:table-cell>
          <table:table-cell table:style-name="ce17" office:value-type="float" office:value="107893" calcext:value-type="float">
            <text:p>107,893 </text:p>
          </table:table-cell>
          <table:table-cell table:style-name="ce17" office:value-type="float" office:value="35005" calcext:value-type="float">
            <text:p>35,005 </text:p>
          </table:table-cell>
          <table:table-cell table:style-name="ce17" office:value-type="float" office:value="221045" calcext:value-type="float">
            <text:p>221,045 </text:p>
          </table:table-cell>
          <table:table-cell table:style-name="ce17" office:value-type="float" office:value="124189" calcext:value-type="float">
            <text:p>124,189 </text:p>
          </table:table-cell>
          <table:table-cell table:style-name="ce17" office:value-type="float" office:value="96856" calcext:value-type="float">
            <text:p>96,85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3 </text:span><text:span text:style-name="T11">年</text:span><text:span text:style-name="T12">       1994</text:span></text:p>
          </table:table-cell>
          <table:table-cell table:style-name="ce17" office:value-type="float" office:value="1406187" calcext:value-type="float">
            <text:p>1,406,187 </text:p>
          </table:table-cell>
          <table:table-cell table:style-name="ce17" office:value-type="float" office:value="270184" calcext:value-type="float">
            <text:p>270,184 </text:p>
          </table:table-cell>
          <table:table-cell table:style-name="ce17" office:value-type="float" office:value="241248" calcext:value-type="float">
            <text:p>241,248 </text:p>
          </table:table-cell>
          <table:table-cell table:style-name="ce17" table:formula="of:=SUM([.F23:.H23])" office:value-type="float" office:value="16413" calcext:value-type="float">
            <text:p>16,413 </text:p>
          </table:table-cell>
          <table:table-cell table:style-name="ce17" office:value-type="float" office:value="-5045" calcext:value-type="float">
            <text:p>-5,045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19020" calcext:value-type="float">
            <text:p>19,020 </text:p>
          </table:table-cell>
          <table:table-cell table:style-name="ce17" office:value-type="float" office:value="585131" calcext:value-type="float">
            <text:p>585,131 </text:p>
          </table:table-cell>
          <table:table-cell table:style-name="ce17" office:value-type="float" office:value="478497" calcext:value-type="float">
            <text:p>478,497 </text:p>
          </table:table-cell>
          <table:table-cell table:style-name="ce17" office:value-type="float" office:value="73694" calcext:value-type="float">
            <text:p>73,694 </text:p>
          </table:table-cell>
          <table:table-cell table:style-name="ce17" office:value-type="float" office:value="32940" calcext:value-type="float">
            <text:p>32,940 </text:p>
          </table:table-cell>
          <table:table-cell table:style-name="ce17" office:value-type="float" office:value="214340" calcext:value-type="float">
            <text:p>214,340 </text:p>
          </table:table-cell>
          <table:table-cell table:style-name="ce17" office:value-type="float" office:value="103940" calcext:value-type="float">
            <text:p>103,940 </text:p>
          </table:table-cell>
          <table:table-cell table:style-name="ce17" office:value-type="float" office:value="110400" calcext:value-type="float">
            <text:p>110,40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4 </text:span><text:span text:style-name="T11">年</text:span><text:span text:style-name="T12">       1995</text:span></text:p>
          </table:table-cell>
          <table:table-cell table:style-name="ce17" office:value-type="float" office:value="884581" calcext:value-type="float">
            <text:p>884,581 </text:p>
          </table:table-cell>
          <table:table-cell table:style-name="ce17" office:value-type="float" office:value="4155" calcext:value-type="float">
            <text:p>4,155 </text:p>
          </table:table-cell>
          <table:table-cell table:style-name="ce17" office:value-type="float" office:value="129310" calcext:value-type="float">
            <text:p>129,310 </text:p>
          </table:table-cell>
          <table:table-cell table:style-name="ce17" table:formula="of:=SUM([.F24:.H24])" office:value-type="float" office:value="7386" calcext:value-type="float">
            <text:p>7,386 </text:p>
          </table:table-cell>
          <table:table-cell table:style-name="ce17" office:value-type="float" office:value="2647" calcext:value-type="float">
            <text:p>2,647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7" office:value-type="float" office:value="553778" calcext:value-type="float">
            <text:p>553,778 </text:p>
          </table:table-cell>
          <table:table-cell table:style-name="ce17" office:value-type="float" office:value="414489" calcext:value-type="float">
            <text:p>414,489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31794" calcext:value-type="float">
            <text:p>31,794 </text:p>
          </table:table-cell>
          <table:table-cell table:style-name="ce17" office:value-type="float" office:value="249369" calcext:value-type="float">
            <text:p>249,369 </text:p>
          </table:table-cell>
          <table:table-cell table:style-name="ce17" office:value-type="float" office:value="126458" calcext:value-type="float">
            <text:p>126,458 </text:p>
          </table:table-cell>
          <table:table-cell table:style-name="ce17" office:value-type="float" office:value="122911" calcext:value-type="float">
            <text:p>122,911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5 </text:span><text:span text:style-name="T11">年</text:span><text:span text:style-name="T12">       1996</text:span></text:p>
          </table:table-cell>
          <table:table-cell table:style-name="ce17" office:value-type="float" office:value="1097905" calcext:value-type="float">
            <text:p>1,097,905 </text:p>
          </table:table-cell>
          <table:table-cell table:style-name="ce17" office:value-type="float" office:value="171305" calcext:value-type="float">
            <text:p>171,305 </text:p>
          </table:table-cell>
          <table:table-cell table:style-name="ce17" office:value-type="float" office:value="147399" calcext:value-type="float">
            <text:p>147,399 </text:p>
          </table:table-cell>
          <table:table-cell table:style-name="ce17" table:formula="of:=SUM([.F25:.H25])" office:value-type="float" office:value="2519" calcext:value-type="float">
            <text:p>2,519 </text:p>
          </table:table-cell>
          <table:table-cell table:style-name="ce17" office:value-type="float" office:value="-1885" calcext:value-type="float">
            <text:p>-1,885 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2135" calcext:value-type="float">
            <text:p>2,135 </text:p>
          </table:table-cell>
          <table:table-cell table:style-name="ce17" office:value-type="float" office:value="490958" calcext:value-type="float">
            <text:p>490,958 </text:p>
          </table:table-cell>
          <table:table-cell table:style-name="ce17" office:value-type="float" office:value="393027" calcext:value-type="float">
            <text:p>393,027 </text:p>
          </table:table-cell>
          <table:table-cell table:style-name="ce17" office:value-type="float" office:value="71215" calcext:value-type="float">
            <text:p>71,215 </text:p>
          </table:table-cell>
          <table:table-cell table:style-name="ce17" office:value-type="float" office:value="26716" calcext:value-type="float">
            <text:p>26,716 </text:p>
          </table:table-cell>
          <table:table-cell table:style-name="ce17" office:value-type="float" office:value="217369" calcext:value-type="float">
            <text:p>217,369 </text:p>
          </table:table-cell>
          <table:table-cell table:style-name="ce17" office:value-type="float" office:value="89121" calcext:value-type="float">
            <text:p>89,121 </text:p>
          </table:table-cell>
          <table:table-cell table:style-name="ce17" office:value-type="float" office:value="128248" calcext:value-type="float">
            <text:p>128,248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1"/>
          <table:table-cell table:style-name="ce17" table:number-columns-repeated="14"/>
          <table:table-cell table:style-name="ce50"/>
          <table:table-cell table:style-name="ce55"/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6 </text:span><text:span text:style-name="T11">年</text:span><text:span text:style-name="T12">       1997</text:span></text:p>
          </table:table-cell>
          <table:table-cell table:style-name="ce17" office:value-type="float" office:value="1266413" calcext:value-type="float">
            <text:p>1,266,413 </text:p>
          </table:table-cell>
          <table:table-cell table:style-name="ce17" office:value-type="float" office:value="229481" calcext:value-type="float">
            <text:p>229,481 </text:p>
          </table:table-cell>
          <table:table-cell table:style-name="ce17" office:value-type="float" office:value="142926" calcext:value-type="float">
            <text:p>142,926 </text:p>
            <draw:custom-shape table:end-cell-address="表6.D30" table:end-x="4mm" table:end-y="1.58mm" draw:z-index="0" draw:name="Text Box 4" draw:style-name="gr1" draw:text-style-name="P1" svg:width="4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formula="of:=SUM([.F27:.H27])" office:value-type="float" office:value="11485" calcext:value-type="float">
            <text:p>11,485 </text:p>
          </table:table-cell>
          <table:table-cell table:style-name="ce17" office:value-type="float" office:value="-6339" calcext:value-type="float">
            <text:p>-6,339 </text:p>
          </table:table-cell>
          <table:table-cell table:style-name="ce17" office:value-type="float" office:value="3237" calcext:value-type="float">
            <text:p>3,237 </text:p>
          </table:table-cell>
          <table:table-cell table:style-name="ce17" office:value-type="float" office:value="14587" calcext:value-type="float">
            <text:p>14,587 </text:p>
          </table:table-cell>
          <table:table-cell table:style-name="ce17" office:value-type="float" office:value="628256" calcext:value-type="float">
            <text:p>628,256 </text:p>
          </table:table-cell>
          <table:table-cell table:style-name="ce17" office:value-type="float" office:value="483332" calcext:value-type="float">
            <text:p>483,332 </text:p>
          </table:table-cell>
          <table:table-cell table:style-name="ce17" office:value-type="float" office:value="113960" calcext:value-type="float">
            <text:p>113,960 </text:p>
          </table:table-cell>
          <table:table-cell table:style-name="ce17" office:value-type="float" office:value="30964" calcext:value-type="float">
            <text:p>30,964 </text:p>
          </table:table-cell>
          <table:table-cell table:style-name="ce17" office:value-type="float" office:value="254326" calcext:value-type="float">
            <text:p>254,326 </text:p>
          </table:table-cell>
          <table:table-cell table:style-name="ce17" office:value-type="float" office:value="120911" calcext:value-type="float">
            <text:p>120,911 </text:p>
          </table:table-cell>
          <table:table-cell table:style-name="ce17" office:value-type="float" office:value="133415" calcext:value-type="float">
            <text:p>133,415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2"/>
          <table:table-cell table:style-name="ce64">
            <draw:custom-shape table:end-cell-address="表6.U30" table:end-x="4.02mm" table:end-y="1.58mm" draw:z-index="4" draw:name="Text Box 8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V30" table:end-x="4.02mm" table:end-y="1.58mm" draw:z-index="8" draw:name="Text Box 12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01mm" table:end-y="1.58mm" draw:z-index="10" draw:name="Text Box 14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01mm" table:end-y="1.58mm" draw:z-index="12" draw:name="Text Box 16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01mm" table:end-y="1.58mm" draw:z-index="19" draw:name="Text Box 2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4.02mm" table:end-y="1.58mm" draw:z-index="14" draw:name="Text Box 18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1" draw:name="Text Box 2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8mm" draw:z-index="23" draw:name="Text Box 2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02mm" table:end-y="1.58mm" draw:z-index="16" draw:name="Text Box 2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5" draw:name="Text Box 2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8mm" draw:z-index="27" draw:name="Text Box 31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02mm" table:end-y="1.58mm" draw:z-index="29" draw:name="Text Box 33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02mm" table:end-y="1.58mm" draw:z-index="31" draw:name="Text Box 35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02mm" table:end-y="1.58mm" draw:z-index="33" draw:name="Text Box 3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02mm" table:end-y="1.58mm" draw:z-index="35" draw:name="Text Box 39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02mm" table:end-y="1.58mm" draw:z-index="37" draw:name="Text Box 41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02mm" table:end-y="1.58mm" draw:z-index="39" draw:name="Text Box 43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02mm" table:end-y="1.58mm" draw:z-index="41" draw:name="Text Box 45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02mm" table:end-y="1.58mm" draw:z-index="43" draw:name="Text Box 47" draw:style-name="gr2" draw:text-style-name="P1" svg:width="4.02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01mm" table:end-y="1.58mm" draw:z-index="45" draw:name="Text Box 49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01mm" table:end-y="1.58mm" draw:z-index="47" draw:name="Text Box 51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F30" table:end-x="4.01mm" table:end-y="1.58mm" draw:z-index="49" draw:name="Text Box 53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01mm" table:end-y="1.58mm" draw:z-index="51" draw:name="Text Box 55" draw:style-name="gr3" draw:text-style-name="P1" svg:width="4.01mm" svg:height="28.28mm" svg:x="0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G30" table:end-x="4.02mm" table:end-y="1.58mm" draw:z-index="53" draw:name="Text Box 57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6" draw:name="Text Box 60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8mm" draw:z-index="58" draw:name="Text Box 62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02mm" table:end-y="1.58mm" draw:z-index="60" draw:name="Text Box 64" draw:style-name="gr3" draw:text-style-name="P1" svg:width="4.01mm" svg:height="28.28mm" svg:x="0.01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7 </text:span><text:span text:style-name="T11">年</text:span><text:span text:style-name="T12">       1998</text:span></text:p>
          </table:table-cell>
          <table:table-cell table:style-name="ce17" office:value-type="float" office:value="1379915" calcext:value-type="float">
            <text:p>1,379,915 </text:p>
          </table:table-cell>
          <table:table-cell table:style-name="ce17" office:value-type="float" office:value="231974" calcext:value-type="float">
            <text:p>231,974 </text:p>
          </table:table-cell>
          <table:table-cell table:style-name="ce17" office:value-type="float" office:value="172150" calcext:value-type="float">
            <text:p>172,150 </text:p>
          </table:table-cell>
          <table:table-cell table:style-name="ce17" table:formula="of:=SUM([.F28:.H28])" office:value-type="float" office:value="3979" calcext:value-type="float">
            <text:p>3,979 </text:p>
            <draw:custom-shape table:end-cell-address="表6.E30" table:end-x="4.99mm" table:end-y="1.87mm" draw:z-index="1" draw:name="Text Box 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-4841" calcext:value-type="float">
            <text:p>-4,841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5188" calcext:value-type="float">
            <text:p>5,188 </text:p>
            <draw:custom-shape table:end-cell-address="表6.H30" table:end-x="5.5mm" table:end-y="2.12mm" draw:z-index="2" draw:name="Text Box 6" draw:style-name="gr5" draw:text-style-name="P1" svg:width="5.24mm" svg:height="23.03mm" svg:x="0.26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681884" calcext:value-type="float">
            <text:p>681,884 </text:p>
          </table:table-cell>
          <table:table-cell table:style-name="ce17" office:value-type="float" office:value="552212" calcext:value-type="float">
            <text:p>552,212 </text:p>
          </table:table-cell>
          <table:table-cell table:style-name="ce17" office:value-type="float" office:value="97659" calcext:value-type="float">
            <text:p>97,659 </text:p>
          </table:table-cell>
          <table:table-cell table:style-name="ce17" office:value-type="float" office:value="32013" calcext:value-type="float">
            <text:p>32,013 </text:p>
          </table:table-cell>
          <table:table-cell table:style-name="ce17" office:value-type="float" office:value="255986" calcext:value-type="float">
            <text:p>255,986 </text:p>
          </table:table-cell>
          <table:table-cell table:style-name="ce17" office:value-type="float" office:value="109929" calcext:value-type="float">
            <text:p>109,929 </text:p>
          </table:table-cell>
          <table:table-cell table:style-name="ce17" office:value-type="float" office:value="146057" calcext:value-type="float">
            <text:p>146,057 </text:p>
            <draw:custom-shape table:end-cell-address="表6.P30" table:end-x="3.02mm" table:end-y="2.12mm" draw:z-index="3" draw:name="Text Box 7" draw:style-name="gr6" draw:text-style-name="P1" svg:width="3.77mm" svg:height="23.03mm" svg:x="15.69mm" svg:y="0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57749" calcext:value-type="float">
            <text:p>157,749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3"/>
          <table:table-cell table:style-name="ce64">
            <draw:custom-shape table:end-cell-address="表6.V30" table:end-x="5mm" table:end-y="1.87mm" draw:z-index="5" draw:name="Text Box 9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99mm" table:end-y="1.87mm" draw:z-index="9" draw:name="Text Box 13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99mm" table:end-y="1.87mm" draw:z-index="11" draw:name="Text Box 15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99mm" table:end-y="1.87mm" draw:z-index="18" draw:name="Text Box 2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5.51mm" table:end-y="2.12mm" draw:z-index="6" draw:name="Text Box 10" draw:style-name="gr8" draw:text-style-name="P1" svg:width="5.26mm" svg:height="23.03mm" svg:x="0.25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13" draw:name="Text Box 17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0" draw:name="Text Box 2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5mm" table:end-y="1.87mm" draw:z-index="22" draw:name="Text Box 2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5mm" table:end-y="1.87mm" draw:z-index="15" draw:name="Text Box 1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4" draw:name="Text Box 2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5mm" table:end-y="1.87mm" draw:z-index="26" draw:name="Text Box 30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5mm" table:end-y="1.87mm" draw:z-index="17" draw:name="Text Box 2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28" draw:name="Text Box 32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5mm" table:end-y="1.87mm" draw:z-index="30" draw:name="Text Box 34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5mm" table:end-y="1.87mm" draw:z-index="32" draw:name="Text Box 3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5mm" table:end-y="1.87mm" draw:z-index="34" draw:name="Text Box 38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5mm" table:end-y="1.87mm" draw:z-index="36" draw:name="Text Box 40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5mm" table:end-y="1.87mm" draw:z-index="38" draw:name="Text Box 42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5mm" table:end-y="1.87mm" draw:z-index="40" draw:name="Text Box 44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5mm" table:end-y="1.87mm" draw:z-index="42" draw:name="Text Box 46" draw:style-name="gr7" draw:text-style-name="P1" svg:width="5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99mm" table:end-y="1.87mm" draw:z-index="44" draw:name="Text Box 48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99mm" table:end-y="1.87mm" draw:z-index="46" draw:name="Text Box 50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3.02mm" table:end-y="2.12mm" draw:z-index="7" draw:name="Text Box 11" draw:style-name="gr9" draw:text-style-name="P1" svg:width="5.25mm" svg:height="23.03mm" svg:x="15.7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48" draw:name="Text Box 52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9mm" table:end-y="1.87mm" draw:z-index="50" draw:name="Text Box 54" draw:style-name="gr4" draw:text-style-name="P1" svg:width="4.99mm" svg:height="23.03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5mm" table:end-y="1.87mm" draw:z-index="52" draw:name="Text Box 56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H30" table:end-x="3.02mm" table:end-y="2.12mm" draw:z-index="54" draw:name="Text Box 58" draw:style-name="gr9" draw:text-style-name="P1" svg:width="5.25mm" svg:height="23.03mm" svg:x="15.71mm" svg:y="0.25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5" draw:name="Text Box 59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5mm" table:end-y="1.87mm" draw:z-index="57" draw:name="Text Box 61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5mm" table:end-y="1.87mm" draw:z-index="59" draw:name="Text Box 63" draw:style-name="gr4" draw:text-style-name="P1" svg:width="4.99mm" svg:height="23.0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8 </text:span><text:span text:style-name="T11">年</text:span><text:span text:style-name="T12">       1999</text:span></text:p>
          </table:table-cell>
          <table:table-cell table:style-name="ce17" office:value-type="float" office:value="984780" calcext:value-type="float">
            <text:p>984,780 </text:p>
          </table:table-cell>
          <table:table-cell table:style-name="ce17" office:value-type="float" office:value="140289" calcext:value-type="float">
            <text:p>140,289 </text:p>
          </table:table-cell>
          <table:table-cell table:style-name="ce17" office:value-type="float" office:value="66194" calcext:value-type="float">
            <text:p>66,194 </text:p>
          </table:table-cell>
          <table:table-cell table:style-name="ce17" table:formula="of:=SUM([.F29:.H29])" office:value-type="float" office:value="8094" calcext:value-type="float">
            <text:p>8,094 </text:p>
          </table:table-cell>
          <table:table-cell table:style-name="ce17" office:value-type="float" office:value="-2572" calcext:value-type="float">
            <text:p>-2,572 </text:p>
          </table:table-cell>
          <table:table-cell table:style-name="ce17" office:value-type="float" office:value="2751" calcext:value-type="float">
            <text:p>2,751 </text:p>
          </table:table-cell>
          <table:table-cell table:style-name="ce17" office:value-type="float" office:value="7915" calcext:value-type="float">
            <text:p>7,915 </text:p>
          </table:table-cell>
          <table:table-cell table:style-name="ce17" office:value-type="float" office:value="545716" calcext:value-type="float">
            <text:p>545,716 </text:p>
          </table:table-cell>
          <table:table-cell table:style-name="ce17" office:value-type="float" office:value="397953" calcext:value-type="float">
            <text:p>397,953 </text:p>
          </table:table-cell>
          <table:table-cell table:style-name="ce17" office:value-type="float" office:value="113785" calcext:value-type="float">
            <text:p>113,785 </text:p>
          </table:table-cell>
          <table:table-cell table:style-name="ce17" office:value-type="float" office:value="33978" calcext:value-type="float">
            <text:p>33,978 </text:p>
          </table:table-cell>
          <table:table-cell table:style-name="ce17" office:value-type="float" office:value="271195" calcext:value-type="float">
            <text:p>271,195 </text:p>
          </table:table-cell>
          <table:table-cell table:style-name="ce17" office:value-type="float" office:value="120371" calcext:value-type="float">
            <text:p>120,371 </text:p>
          </table:table-cell>
          <table:table-cell table:style-name="ce17" office:value-type="float" office:value="150824" calcext:value-type="float">
            <text:p>150,824 </text:p>
          </table:table-cell>
          <table:table-cell table:style-name="ce51" office:value-type="float" office:value="119224" calcext:value-type="float">
            <text:p>119,224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10"> 89 </text:span><text:span text:style-name="T11">年</text:span><text:span text:style-name="T12">       2000</text:span></text:p>
          </table:table-cell>
          <table:table-cell table:style-name="ce17" office:value-type="float" office:value="1515525.9" calcext:value-type="float">
            <text:p>1,515,526 </text:p>
          </table:table-cell>
          <table:table-cell table:style-name="ce17" office:value-type="float" office:value="155570.7" calcext:value-type="float">
            <text:p>155,571 </text:p>
          </table:table-cell>
          <table:table-cell table:style-name="ce17" office:value-type="float" office:value="332530.8" calcext:value-type="float">
            <text:p>332,531 </text:p>
          </table:table-cell>
          <table:table-cell table:style-name="ce17" table:formula="of:=SUM([.F30:.H30])" office:value-type="float" office:value="33461.9" calcext:value-type="float">
            <text:p>33,462 </text:p>
          </table:table-cell>
          <table:table-cell table:style-name="ce17" office:value-type="float" office:value="1532.1" calcext:value-type="float">
            <text:p>1,532 </text:p>
          </table:table-cell>
          <table:table-cell table:style-name="ce17" office:value-type="float" office:value="3073" calcext:value-type="float">
            <text:p>3,073 </text:p>
          </table:table-cell>
          <table:table-cell table:style-name="ce17" office:value-type="float" office:value="28856.8" calcext:value-type="float">
            <text:p>28,857 </text:p>
          </table:table-cell>
          <table:table-cell table:style-name="ce17" office:value-type="float" office:value="681900" calcext:value-type="float">
            <text:p>681,900 </text:p>
          </table:table-cell>
          <table:table-cell table:style-name="ce17" office:value-type="float" office:value="516995" calcext:value-type="float">
            <text:p>516,995 </text:p>
          </table:table-cell>
          <table:table-cell table:style-name="ce17" office:value-type="float" office:value="99106" calcext:value-type="float">
            <text:p>99,106 </text:p>
          </table:table-cell>
          <table:table-cell table:style-name="ce17" office:value-type="float" office:value="65799" calcext:value-type="float">
            <text:p>65,799 </text:p>
          </table:table-cell>
          <table:table-cell table:style-name="ce17" office:value-type="float" office:value="322033.6" calcext:value-type="float">
            <text:p>322,034 </text:p>
          </table:table-cell>
          <table:table-cell table:style-name="ce17" office:value-type="float" office:value="126618.9" calcext:value-type="float">
            <text:p>126,619 </text:p>
          </table:table-cell>
          <table:table-cell table:style-name="ce17" office:value-type="float" office:value="195414.7" calcext:value-type="float">
            <text:p>195,415 </text:p>
          </table:table-cell>
          <table:table-cell table:style-name="ce51" office:value-type="float" office:value="165763" calcext:value-type="float">
            <text:p>165,763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6">
          <table:table-cell table:style-name="ce12"/>
          <table:table-cell table:style-name="ce18" table:number-columns-repeated="4"/>
          <table:table-cell table:style-name="ce34"/>
          <table:table-cell table:style-name="ce18" table:number-columns-repeated="11"/>
          <table:table-cell table:style-name="ce61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7">
          <table:table-cell/>
          <table:table-cell table:style-name="ce19" table:number-columns-repeated="4"/>
          <table:table-cell table:style-name="ce35"/>
          <table:table-cell table:style-name="ce19" table:number-columns-repeated="12"/>
          <table:table-cell table:number-columns-repeated="1006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Q$31" table:range-usable-as="print-range"/>
        </table:named-expressions>
      </table:table>
      <table:table table:name="表6(續)" table:style-name="ta2" table:print-ranges="'表6(續)'.A1:'表6(續)'.M180">
        <table:table-column table:style-name="co17" table:default-cell-style-name="ce73"/>
        <table:table-column table:style-name="co18" table:default-cell-style-name="ce105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19" table:default-cell-style-name="ce73"/>
        <table:table-column table:style-name="co26" table:default-cell-style-name="ce73"/>
        <table:table-column table:style-name="co20" table:default-cell-style-name="ce73"/>
        <table:table-column table:style-name="co27" table:default-cell-style-name="ce149"/>
        <table:table-column table:style-name="co9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9" table:number-columns-repeated="240" table:default-cell-style-name="ce73"/>
        <table:table-column table:style-name="co9" table:number-columns-repeated="767" table:default-cell-style-name="Default"/>
        <table:table-row table:style-name="ro10">
          <table:table-cell table:style-name="ce68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1)</text:span></text:p>
          </table:table-cell>
          <table:covered-table-cell table:number-columns-repeated="5" table:style-name="ce86"/>
          <table:table-cell table:style-name="ce68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86"/>
          <table:table-cell table:number-columns-repeated="1011"/>
        </table:table-row>
        <table:table-row table:style-name="ro11">
          <table:table-cell table:style-name="ce69" office:value-type="string" calcext:value-type="string">
            <text:p><text:s/></text:p>
          </table:table-cell>
          <table:table-cell table:style-name="ce87"/>
          <table:table-cell table:style-name="ce106" table:number-columns-repeated="2"/>
          <table:table-cell table:style-name="ce124" office:value-type="string" calcext:value-type="string" table:number-columns-spanned="2" table:number-rows-spanned="1">
            <text:p> <text:span text:style-name="T13">單位：萬立方公尺</text:span></text:p>
          </table:table-cell>
          <table:covered-table-cell table:style-name="ce130"/>
          <table:table-cell table:style-name="ce69" table:number-columns-repeated="5"/>
          <table:table-cell table:style-name="ce106"/>
          <table:table-cell table:style-name="ce150" office:value-type="string" calcext:value-type="string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table-cell table:style-name="ce131" table:number-columns-repeated="1011"/>
        </table:table-row>
        <table:table-row table:style-name="ro12" table:visibility="collapse">
          <table:table-cell table:style-name="ce70"/>
          <table:table-cell table:style-name="ce88"/>
          <table:table-cell table:style-name="ce70" table:number-columns-repeated="2"/>
          <table:table-cell table:style-name="ce108" office:value-type="string" calcext:value-type="string" table:number-columns-spanned="4" table:number-rows-spanned="1">
            <text:p>      <text:span text:style-name="T13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2" table:style-name="ce120"/>
          <table:covered-table-cell table:style-name="ce108"/>
          <table:table-cell table:style-name="ce70" table:number-columns-repeated="2"/>
          <table:table-cell table:style-name="ce127"/>
          <table:table-cell table:number-columns-repeated="1013"/>
        </table:table-row>
        <table:table-row table:style-name="ro12">
          <table:table-cell table:style-name="ce71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89"/>
          <table:table-cell table:style-name="ce107" office:value-type="string" calcext:value-type="string">
            <text:p>進水量</text:p>
          </table:table-cell>
          <table:table-cell table:style-name="ce119" office:value-type="string" calcext:value-type="string">
            <text:p>發電水量</text:p>
          </table:table-cell>
          <table:table-cell table:style-name="ce125" office:value-type="string" calcext:value-type="string" table:number-columns-spanned="4" table:number-rows-spanned="1">
            <text:p>各標的<text:span text:style-name="T7">                      </text:span><text:span text:style-name="T8">用水量</text:span></text:p>
          </table:table-cell>
          <table:covered-table-cell table:number-columns-repeated="2" table:style-name="ce131"/>
          <table:covered-table-cell table:style-name="ce139"/>
          <table:table-cell table:style-name="ce115" office:value-type="string" calcext:value-type="string">
            <text:p>其他</text:p>
          </table:table-cell>
          <table:table-cell table:style-name="ce11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142" office:value-type="string" calcext:value-type="string">
            <text:p>損耗水量</text:p>
          </table:table-cell>
          <table:table-cell table:style-name="ce142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120"/>
          <table:table-cell table:style-name="ce131"/>
          <table:table-cell table:number-columns-repeated="1010"/>
        </table:table-row>
        <table:table-row table:style-name="ro13">
          <table:table-cell table:style-name="ce72" office:value-type="string" calcext:value-type="string">
            <text:p>Name of Reservoir,</text:p>
          </table:table-cell>
          <table:table-cell table:style-name="ce90"/>
          <table:table-cell table:style-name="ce108"/>
          <table:table-cell table:style-name="ce120"/>
          <table:table-cell table:style-name="ce126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32"/>
          <table:covered-table-cell table:style-name="ce122"/>
          <table:table-cell table:style-name="ce108"/>
          <table:table-cell table:style-name="ce127" table:number-columns-repeated="2"/>
          <table:table-cell table:style-name="ce132" office:value-type="string" calcext:value-type="string" table:number-columns-spanned="2" table:number-rows-spanned="1">
            <text:p>End of the Year</text:p>
          </table:table-cell>
          <table:covered-table-cell table:style-name="ce151"/>
          <table:table-cell table:style-name="ce131"/>
          <table:table-cell table:number-columns-repeated="1010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90"/>
          <table:table-cell/>
          <table:table-cell table:style-name="ce121" office:value-type="string" calcext:value-type="string">
            <text:p>Water Used </text:p>
          </table:table-cell>
          <table:table-cell table:style-name="ce10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115" office:value-type="string" calcext:value-type="string">
            <text:p>農業用水</text:p>
          </table:table-cell>
          <table:table-cell table:style-name="ce115" office:value-type="string" calcext:value-type="string">
            <text:p>生活用水</text:p>
          </table:table-cell>
          <table:table-cell table:style-name="ce115" office:value-type="string" calcext:value-type="string">
            <text:p>工業用水</text:p>
          </table:table-cell>
          <table:table-cell table:style-name="ce121"/>
          <table:table-cell/>
          <table:table-cell table:style-name="ce121"/>
          <table:table-cell table:style-name="ce11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152" office:value-type="string" calcext:value-type="string">
            <text:p>水<text:span text:style-name="T7">   </text:span><text:span text:style-name="T8">位</text:span></text:p>
          </table:table-cell>
          <table:table-cell table:style-name="ce131"/>
          <table:table-cell table:number-columns-repeated="1010"/>
        </table:table-row>
        <table:table-row table:style-name="ro14">
          <table:table-cell/>
          <table:table-cell table:style-name="ce88"/>
          <table:table-cell table:style-name="ce108"/>
          <table:table-cell table:style-name="ce108" office:value-type="string" calcext:value-type="string">
            <text:p><text:s/>for Power </text:p>
          </table:table-cell>
          <table:table-cell table:style-name="ce127"/>
          <table:table-cell table:number-columns-repeated="2" table:style-name="ce108" office:value-type="string" calcext:value-type="string">
            <text:p>For</text:p>
          </table:table-cell>
          <table:table-cell table:style-name="ce121" office:value-type="string" calcext:value-type="string">
            <text:p>For </text:p>
          </table:table-cell>
          <table:table-cell table:style-name="ce108" office:value-type="string" calcext:value-type="string">
            <text:p>Others</text:p>
          </table:table-cell>
          <table:table-cell table:style-name="ce108" office:value-type="string" calcext:value-type="string">
            <text:p>Spilling</text:p>
          </table:table-cell>
          <table:table-cell table:style-name="ce121" office:value-type="string" calcext:value-type="string">
            <text:p>Loss of Water</text:p>
          </table:table-cell>
          <table:table-cell table:style-name="ce127"/>
          <table:table-cell table:style-name="ce152" office:value-type="string" office:string-value="(公尺)" calcext:value-type="string">
            <text:p><text:s/>(公尺) </text:p>
          </table:table-cell>
          <table:table-cell table:style-name="ce131"/>
          <table:table-cell table:number-columns-repeated="1010"/>
        </table:table-row>
        <table:table-row table:style-name="ro14">
          <table:table-cell table:style-name="ce74" office:value-type="string" calcext:value-type="string">
            <text:p><text:s/></text:p>
          </table:table-cell>
          <table:table-cell table:style-name="ce88"/>
          <table:table-cell table:style-name="ce108" office:value-type="string" calcext:value-type="string">
            <text:p>Inflow</text:p>
          </table:table-cell>
          <table:table-cell table:style-name="ce108" office:value-type="string" calcext:value-type="string">
            <text:p>Generation</text:p>
          </table:table-cell>
          <table:table-cell table:style-name="ce121" office:value-type="string" calcext:value-type="string">
            <text:p>Total</text:p>
          </table:table-cell>
          <table:table-cell table:number-columns-repeated="3" table:style-name="ce108" office:value-type="string" calcext:value-type="string">
            <text:p>Water</text:p>
          </table:table-cell>
          <table:table-cell table:style-name="ce108"/>
          <table:table-cell table:style-name="ce108" office:value-type="string" calcext:value-type="string">
            <text:p>Flood</text:p>
          </table:table-cell>
          <table:table-cell table:style-name="ce121"/>
          <table:table-cell table:style-name="ce108" office:value-type="string" calcext:value-type="string">
            <text:p>Storaged</text:p>
          </table:table-cell>
          <table:table-cell table:style-name="ce153" office:value-type="string" office:string-value="Water Level" calcext:value-type="string">
            <text:p><text:s/>Water Level </text:p>
          </table:table-cell>
          <table:table-cell table:style-name="ce131"/>
          <table:table-cell table:number-columns-repeated="1010"/>
        </table:table-row>
        <table:table-row table:style-name="ro14">
          <table:table-cell table:style-name="ce69"/>
          <table:table-cell table:style-name="ce91"/>
          <table:table-cell table:style-name="ce109"/>
          <table:table-cell table:style-name="ce122"/>
          <table:table-cell table:style-name="ce128"/>
          <table:table-cell table:style-name="ce122" office:value-type="string" calcext:value-type="string">
            <text:p>Irrigation</text:p>
          </table:table-cell>
          <table:table-cell table:style-name="ce122" office:value-type="string" calcext:value-type="string">
            <text:p>Supply</text:p>
          </table:table-cell>
          <table:table-cell table:style-name="ce126" office:value-type="string" calcext:value-type="string">
            <text:p>Industrial</text:p>
          </table:table-cell>
          <table:table-cell table:style-name="ce109" table:number-columns-repeated="2"/>
          <table:table-cell table:style-name="ce126"/>
          <table:table-cell table:style-name="ce126" office:value-type="string" calcext:value-type="string">
            <text:p>Water</text:p>
          </table:table-cell>
          <table:table-cell table:style-name="ce151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5">
          <table:table-cell table:style-name="ce75" office:value-type="string" calcext:value-type="string">
            <text:p>民國<text:span text:style-name="T10"> 90 </text:span><text:span text:style-name="T11">年</text:span><text:span text:style-name="T12">       2001</text:span></text:p>
          </table:table-cell>
          <table:table-cell table:style-name="ce92"/>
          <table:table-cell table:style-name="ce110" office:value-type="float" office:value="3959676" calcext:value-type="float">
            <text:p>3,959,676.0 </text:p>
          </table:table-cell>
          <table:table-cell table:style-name="ce110" office:value-type="float" office:value="1498355" calcext:value-type="float">
            <text:p>1,498,355.0 </text:p>
          </table:table-cell>
          <table:table-cell table:style-name="ce110" office:value-type="float" office:value="599710" calcext:value-type="float">
            <text:p>599,710.0 </text:p>
            <draw:custom-shape table:end-cell-address="'表6(續)'.E10" table:end-x="7.49mm" table:end-y="6.04mm" draw:z-index="2" draw:name="Text Box 15" draw:style-name="gr10" draw:text-style-name="P3" svg:width="6.49mm" svg:height="1.25mm" svg:x="0.99mm" svg:y="4.79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0" office:value-type="float" office:value="244201" calcext:value-type="float">
            <text:p>244,201.0 </text:p>
          </table:table-cell>
          <table:table-cell table:style-name="ce110" office:value-type="float" office:value="326646.61" calcext:value-type="float">
            <text:p>326,646.6 </text:p>
            <draw:custom-shape table:end-cell-address="'表6(續)'.H11" table:end-x="7mm" table:end-y="0.27mm" draw:z-index="1" draw:name="Text Box 14" draw:style-name="gr11" draw:text-style-name="P3" svg:width="10.24mm" svg:height="1.25mm" svg:x="19.69mm" svg:y="5.05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0" office:value-type="float" office:value="28863.2" calcext:value-type="float">
            <text:p>28,863.2 </text:p>
          </table:table-cell>
          <table:table-cell table:style-name="ce110" office:value-type="float" office:value="784649" calcext:value-type="float">
            <text:p>784,649.0 </text:p>
          </table:table-cell>
          <table:table-cell table:style-name="ce110" office:value-type="float" office:value="1041510" calcext:value-type="float">
            <text:p>1,041,510.0 </text:p>
          </table:table-cell>
          <table:table-cell table:style-name="ce110" office:value-type="float" office:value="25098" calcext:value-type="float">
            <text:p>25,098.0 </text:p>
          </table:table-cell>
          <table:table-cell table:style-name="ce110" office:value-type="float" office:value="182889" calcext:value-type="float">
            <text:p>182,889.0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1 </text:span><text:span text:style-name="T11">年</text:span><text:span text:style-name="T12">       2002</text:span></text:p>
          </table:table-cell>
          <table:table-cell table:style-name="ce92"/>
          <table:table-cell table:style-name="ce110" office:value-type="float" office:value="1632422" calcext:value-type="float">
            <text:p>1,632,422.0 </text:p>
          </table:table-cell>
          <table:table-cell table:style-name="ce110" office:value-type="float" office:value="846644" calcext:value-type="float">
            <text:p>846,644.0 </text:p>
          </table:table-cell>
          <table:table-cell table:style-name="ce110" office:value-type="float" office:value="560494" calcext:value-type="float">
            <text:p>560,494.0 </text:p>
            <draw:custom-shape table:end-cell-address="'表6(續)'.E11" table:end-x="7.49mm" table:end-y="6.04mm" draw:z-index="301" draw:name="Text Box 440" draw:style-name="gr10" draw:text-style-name="P3" svg:width="6.49mm" svg:height="1.25mm" svg:x="0.99mm" svg:y="4.79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0" office:value-type="float" office:value="232978" calcext:value-type="float">
            <text:p>232,978.0 </text:p>
          </table:table-cell>
          <table:table-cell table:style-name="ce110" office:value-type="float" office:value="300231.9" calcext:value-type="float">
            <text:p>300,231.9 </text:p>
          </table:table-cell>
          <table:table-cell table:style-name="ce110" office:value-type="float" office:value="27283.8" calcext:value-type="float">
            <text:p>27,283.8 </text:p>
          </table:table-cell>
          <table:table-cell table:style-name="ce110" office:value-type="float" office:value="140265" calcext:value-type="float">
            <text:p>140,265.0 </text:p>
          </table:table-cell>
          <table:table-cell table:style-name="ce110" office:value-type="float" office:value="192512" calcext:value-type="float">
            <text:p>192,512.0 </text:p>
            <draw:custom-shape table:end-cell-address="'表6(續)'.J11" table:end-x="18.03mm" table:end-y="4.45mm" draw:z-index="0" draw:name="Text Box 13" draw:style-name="gr12" draw:text-style-name="P3" svg:width="7.77mm" svg:height="2.59mm" svg:x="2.49mm" svg:y="-0.74mm">
              <text:p text:style-name="P2"><text:span text:style-name="T1"/></text:p>
              <text:p text:style-name="P2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0" office:value-type="float" office:value="50446" calcext:value-type="float">
            <text:p>50,446.0 </text:p>
          </table:table-cell>
          <table:table-cell table:style-name="ce110" office:value-type="float" office:value="127111" calcext:value-type="float">
            <text:p>127,111.0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2 </text:span><text:span text:style-name="T11">年</text:span><text:span text:style-name="T12">       2003</text:span></text:p>
          </table:table-cell>
          <table:table-cell table:style-name="ce92"/>
          <table:table-cell table:style-name="ce110" office:value-type="float" office:value="1998092.46" calcext:value-type="float">
            <text:p>1,998,092.5 </text:p>
          </table:table-cell>
          <table:table-cell table:style-name="ce110" office:value-type="float" office:value="926752.7" calcext:value-type="float">
            <text:p>926,752.7 </text:p>
          </table:table-cell>
          <table:table-cell table:style-name="ce110" office:value-type="float" office:value="489074.2" calcext:value-type="float">
            <text:p>489,074.2 </text:p>
            <draw:custom-shape table:end-cell-address="'表6(續)'.E12" table:end-x="7.49mm" table:end-y="6.03mm" draw:z-index="302" draw:name="Text Box 441" draw:style-name="gr10" draw:text-style-name="P3" svg:width="6.49mm" svg:height="1.25mm" svg:x="0.99mm" svg:y="4.78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0" office:value-type="float" office:value="262779.3" calcext:value-type="float">
            <text:p>262,779.3 </text:p>
          </table:table-cell>
          <table:table-cell table:style-name="ce110" office:value-type="float" office:value="203134.29" calcext:value-type="float">
            <text:p>203,134.3 </text:p>
          </table:table-cell>
          <table:table-cell table:style-name="ce110" office:value-type="float" office:value="23160.9" calcext:value-type="float">
            <text:p>23,160.9 </text:p>
          </table:table-cell>
          <table:table-cell table:style-name="ce110" office:value-type="float" office:value="235055" calcext:value-type="float">
            <text:p>235,055.0 </text:p>
          </table:table-cell>
          <table:table-cell table:style-name="ce110" office:value-type="float" office:value="263324.69" calcext:value-type="float">
            <text:p>263,324.7 </text:p>
          </table:table-cell>
          <table:table-cell table:style-name="ce110" office:value-type="float" office:value="22457.5" calcext:value-type="float">
            <text:p>22,457.5 </text:p>
          </table:table-cell>
          <table:table-cell table:style-name="ce110" office:value-type="float" office:value="115945.94" calcext:value-type="float">
            <text:p>115,945.9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3 </text:span><text:span text:style-name="T11">年</text:span><text:span text:style-name="T12">       2004</text:span></text:p>
          </table:table-cell>
          <table:table-cell table:style-name="ce92"/>
          <table:table-cell table:style-name="ce110" office:value-type="float" office:value="3910343.47" calcext:value-type="float">
            <text:p>3,910,343.5 </text:p>
          </table:table-cell>
          <table:table-cell table:style-name="ce110" office:value-type="float" office:value="987661.6" calcext:value-type="float">
            <text:p>987,661.6 </text:p>
          </table:table-cell>
          <table:table-cell table:style-name="ce110" office:value-type="float" office:value="604198.56" calcext:value-type="float">
            <text:p>604,198.6 </text:p>
            <draw:custom-shape table:end-cell-address="'表6(續)'.E13" table:end-x="7.49mm" table:end-y="6.04mm" draw:z-index="303" draw:name="Text Box 442" draw:style-name="gr10" draw:text-style-name="P3" svg:width="6.49mm" svg:height="1.25mm" svg:x="0.99mm" svg:y="4.79mm">
              <text:p text:style-name="P2"><text:span text:style-name="T1"/></text:p>
              <text:p text:style-name="P2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0" office:value-type="float" office:value="279453.23" calcext:value-type="float">
            <text:p>279,453.2 </text:p>
          </table:table-cell>
          <table:table-cell table:style-name="ce110" office:value-type="float" office:value="299491.4" calcext:value-type="float">
            <text:p>299,491.4 </text:p>
          </table:table-cell>
          <table:table-cell table:style-name="ce110" office:value-type="float" office:value="25253.8" calcext:value-type="float">
            <text:p>25,253.8 </text:p>
          </table:table-cell>
          <table:table-cell table:style-name="ce110" office:value-type="float" office:value="737064.3" calcext:value-type="float">
            <text:p>737,064.3 </text:p>
          </table:table-cell>
          <table:table-cell table:style-name="ce110" office:value-type="float" office:value="1923067.6" calcext:value-type="float">
            <text:p>1,923,067.6 </text:p>
          </table:table-cell>
          <table:table-cell table:style-name="ce110" office:value-type="float" office:value="2758.9" calcext:value-type="float">
            <text:p>2,758.9 </text:p>
          </table:table-cell>
          <table:table-cell table:style-name="ce110" office:value-type="float" office:value="187573.901" calcext:value-type="float">
            <text:p>187,573.9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4 </text:span><text:span text:style-name="T11">年</text:span><text:span text:style-name="T12">       2005</text:span></text:p>
          </table:table-cell>
          <table:table-cell table:style-name="ce90"/>
          <table:table-cell table:style-name="ce111" office:value-type="float" office:value="6072579.4148" calcext:value-type="float">
            <text:p><text:s/>6,072,579.4 </text:p>
          </table:table-cell>
          <table:table-cell table:style-name="ce111" office:value-type="float" office:value="1296920.77" calcext:value-type="float">
            <text:p><text:s/>1,296,920.8 </text:p>
          </table:table-cell>
          <table:table-cell table:style-name="ce111" office:value-type="float" office:value="860857.718" calcext:value-type="float">
            <text:p><text:s/>860,857.7 </text:p>
          </table:table-cell>
          <table:table-cell table:style-name="ce111" office:value-type="float" office:value="475275.5827" calcext:value-type="float">
            <text:p><text:s/>475,275.6 </text:p>
          </table:table-cell>
          <table:table-cell table:style-name="ce111" office:value-type="float" office:value="351762.8353" calcext:value-type="float">
            <text:p><text:s/>351,762.8 </text:p>
          </table:table-cell>
          <table:table-cell table:style-name="ce111" office:value-type="float" office:value="33819.3" calcext:value-type="float">
            <text:p><text:s/>33,819.3 </text:p>
          </table:table-cell>
          <table:table-cell table:style-name="ce111" office:value-type="float" office:value="738696.0504" calcext:value-type="float">
            <text:p><text:s/>738,696.1 </text:p>
          </table:table-cell>
          <table:table-cell table:style-name="ce111" office:value-type="float" office:value="3445501.75" calcext:value-type="float">
            <text:p><text:s/>3,445,501.8 </text:p>
          </table:table-cell>
          <table:table-cell table:style-name="ce143" office:value-type="float" office:value="-10651.1216" calcext:value-type="float">
            <text:p>- 10,651.1 </text:p>
          </table:table-cell>
          <table:table-cell table:style-name="ce111" office:value-type="float" office:value="176724.8878" calcext:value-type="float">
            <text:p><text:s/>176,724.9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5 </text:span><text:span text:style-name="T11">年</text:span><text:span text:style-name="T12">       2006</text:span></text:p>
          </table:table-cell>
          <table:table-cell table:style-name="ce90"/>
          <table:table-cell table:style-name="ce111" office:value-type="float" office:value="4065870.9286" calcext:value-type="float">
            <text:p><text:s/>4,065,870.9 </text:p>
          </table:table-cell>
          <table:table-cell table:style-name="ce111" office:value-type="float" office:value="1336587.11" calcext:value-type="float">
            <text:p><text:s/>1,336,587.1 </text:p>
          </table:table-cell>
          <table:table-cell table:style-name="ce111" office:value-type="float" office:value="836396.4285" calcext:value-type="float">
            <text:p><text:s/>836,396.4 </text:p>
          </table:table-cell>
          <table:table-cell table:style-name="ce111" office:value-type="float" office:value="433910.9242" calcext:value-type="float">
            <text:p><text:s/>433,910.9 </text:p>
          </table:table-cell>
          <table:table-cell table:style-name="ce111" office:value-type="float" office:value="368815.9923" calcext:value-type="float">
            <text:p><text:s/>368,816.0 </text:p>
          </table:table-cell>
          <table:table-cell table:style-name="ce111" office:value-type="float" office:value="33669.512" calcext:value-type="float">
            <text:p><text:s/>33,669.5 </text:p>
          </table:table-cell>
          <table:table-cell table:style-name="ce111" office:value-type="float" office:value="808096.2424" calcext:value-type="float">
            <text:p><text:s/>808,096.2 </text:p>
          </table:table-cell>
          <table:table-cell table:style-name="ce111" office:value-type="float" office:value="1386050.3519" calcext:value-type="float">
            <text:p><text:s/>1,386,050.4 </text:p>
          </table:table-cell>
          <table:table-cell table:style-name="ce144" office:value-type="float" office:value="-9421.2241" calcext:value-type="float">
            <text:p>-9,421.2 </text:p>
          </table:table-cell>
          <table:table-cell table:style-name="ce111" office:value-type="float" office:value="161960.28" calcext:value-type="float">
            <text:p><text:s/>161,960.3 </text:p>
          </table:table-cell>
          <table:table-cell table:style-name="ce156" office:value-type="float" office:value="0" calcext:value-type="float">
            <text:p><text:s/>- <text:s text:c="2"/></text:p>
            <draw:custom-shape table:end-cell-address="'表6(續)'.N15" table:end-x="0.02mm" table:end-y="1.07mm" draw:z-index="630" draw:name="Text Box 1005" draw:style-name="gr13" draw:text-style-name="P3" svg:width="0.52mm" svg:height="1.06mm" svg:x="22.68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N15" table:end-x="0.02mm" table:end-y="1.07mm" draw:z-index="949" draw:name="Text Box 1551" draw:style-name="gr13" draw:text-style-name="P3" svg:width="0.52mm" svg:height="1.06mm" svg:x="22.68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71"/>
          <table:table-cell table:number-columns-repeated="1009"/>
        </table:table-row>
        <table:table-row table:style-name="ro16">
          <table:table-cell table:style-name="ce76"/>
          <table:table-cell table:style-name="ce90"/>
          <table:table-cell table:style-name="ce111" table:number-columns-repeated="8"/>
          <table:table-cell table:style-name="ce143"/>
          <table:table-cell table:style-name="ce111"/>
          <table:table-cell table:style-name="ce156"/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6 </text:span><text:span text:style-name="T11">年</text:span><text:span text:style-name="T12">       2007</text:span></text:p>
          </table:table-cell>
          <table:table-cell table:style-name="ce90"/>
          <table:table-cell table:style-name="ce111" office:value-type="float" office:value="5664035.5" calcext:value-type="float">
            <text:p><text:s/>5,664,035.5 </text:p>
          </table:table-cell>
          <table:table-cell table:style-name="ce111" office:value-type="float" office:value="1381166" calcext:value-type="float">
            <text:p><text:s/>1,381,166.0 </text:p>
          </table:table-cell>
          <table:table-cell table:style-name="ce111" office:value-type="float" office:value="860882.6589" calcext:value-type="float">
            <text:p><text:s/>860,882.7 </text:p>
          </table:table-cell>
          <table:table-cell table:style-name="ce111" office:value-type="float" office:value="465350.8519" calcext:value-type="float">
            <text:p><text:s/>465,350.9 </text:p>
          </table:table-cell>
          <table:table-cell table:style-name="ce111" office:value-type="float" office:value="363355.8821" calcext:value-type="float">
            <text:p><text:s/>363,355.9 </text:p>
          </table:table-cell>
          <table:table-cell table:style-name="ce111" office:value-type="float" office:value="32175.9249" calcext:value-type="float">
            <text:p><text:s/>32,175.9 </text:p>
          </table:table-cell>
          <table:table-cell table:style-name="ce111" office:value-type="float" office:value="749709.72" calcext:value-type="float">
            <text:p><text:s/>749,709.7 </text:p>
          </table:table-cell>
          <table:table-cell table:style-name="ce111" office:value-type="float" office:value="2914211.6771" calcext:value-type="float">
            <text:p><text:s/>2,914,211.7 </text:p>
          </table:table-cell>
          <table:table-cell table:style-name="ce144" office:value-type="float" office:value="-5717.0793" calcext:value-type="float">
            <text:p>-5,717.1 </text:p>
          </table:table-cell>
          <table:table-cell table:style-name="ce111" office:value-type="float" office:value="176842.355" calcext:value-type="float">
            <text:p><text:s/>176,842.4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7 </text:span><text:span text:style-name="T11">年</text:span><text:span text:style-name="T12">       2008</text:span></text:p>
          </table:table-cell>
          <table:table-cell table:style-name="ce90"/>
          <table:table-cell table:style-name="ce111" office:value-type="float" office:value="4617843.4" calcext:value-type="float">
            <text:p><text:s/>4,617,843.4 </text:p>
          </table:table-cell>
          <table:table-cell table:style-name="ce111" office:value-type="float" office:value="1275618.6" calcext:value-type="float">
            <text:p><text:s/>1,275,618.6 </text:p>
          </table:table-cell>
          <table:table-cell table:style-name="ce111" office:value-type="float" office:value="791017.7" calcext:value-type="float">
            <text:p><text:s/>791,017.7 </text:p>
          </table:table-cell>
          <table:table-cell table:style-name="ce111" office:value-type="float" office:value="399968.5" calcext:value-type="float">
            <text:p><text:s/>399,968.5 </text:p>
          </table:table-cell>
          <table:table-cell table:style-name="ce111" office:value-type="float" office:value="361740" calcext:value-type="float">
            <text:p><text:s/>361,740.0 </text:p>
          </table:table-cell>
          <table:table-cell table:style-name="ce111" office:value-type="float" office:value="29309.2" calcext:value-type="float">
            <text:p><text:s/>29,309.2 </text:p>
          </table:table-cell>
          <table:table-cell table:style-name="ce111" office:value-type="float" office:value="459683.6" calcext:value-type="float">
            <text:p><text:s/>459,683.6 </text:p>
          </table:table-cell>
          <table:table-cell table:style-name="ce111" office:value-type="float" office:value="2363031.2" calcext:value-type="float">
            <text:p><text:s/>2,363,031.2 </text:p>
          </table:table-cell>
          <table:table-cell table:style-name="ce144" office:value-type="float" office:value="-4984.5" calcext:value-type="float">
            <text:p>-4,984.5 </text:p>
          </table:table-cell>
          <table:table-cell table:style-name="ce111" office:value-type="float" office:value="172988.66" calcext:value-type="float">
            <text:p><text:s/>172,988.7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8 </text:span><text:span text:style-name="T11">年</text:span><text:span text:style-name="T12">       2009</text:span></text:p>
          </table:table-cell>
          <table:table-cell table:style-name="ce90"/>
          <table:table-cell table:style-name="ce111" office:value-type="float" office:value="3319120.07" calcext:value-type="float">
            <text:p><text:s/>3,319,120.1 </text:p>
          </table:table-cell>
          <table:table-cell table:style-name="ce111" office:value-type="float" office:value="1144703.28" calcext:value-type="float">
            <text:p><text:s/>1,144,703.3 </text:p>
          </table:table-cell>
          <table:table-cell table:style-name="ce111" office:value-type="float" office:value="763827.02" calcext:value-type="float">
            <text:p><text:s/>763,827.0 </text:p>
          </table:table-cell>
          <table:table-cell table:style-name="ce111" office:value-type="float" office:value="373618.55" calcext:value-type="float">
            <text:p><text:s/>373,618.6 </text:p>
          </table:table-cell>
          <table:table-cell table:style-name="ce111" office:value-type="float" office:value="362848.31" calcext:value-type="float">
            <text:p><text:s/>362,848.3 </text:p>
          </table:table-cell>
          <table:table-cell table:style-name="ce111" office:value-type="float" office:value="27360.16" calcext:value-type="float">
            <text:p><text:s/>27,360.2 </text:p>
          </table:table-cell>
          <table:table-cell table:style-name="ce111" office:value-type="float" office:value="262866.43" calcext:value-type="float">
            <text:p><text:s/>262,866.4 </text:p>
          </table:table-cell>
          <table:table-cell table:style-name="ce111" office:value-type="float" office:value="1269743.4" calcext:value-type="float">
            <text:p><text:s/>1,269,743.4 </text:p>
          </table:table-cell>
          <table:table-cell table:style-name="ce111" office:value-type="float" office:value="11467.25" calcext:value-type="float">
            <text:p><text:s/>11,467.3 </text:p>
          </table:table-cell>
          <table:table-cell table:style-name="ce111" office:value-type="float" office:value="123442.13" calcext:value-type="float">
            <text:p><text:s/>123,442.1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99 </text:span><text:span text:style-name="T11">年</text:span><text:span text:style-name="T12">       2010</text:span></text:p>
          </table:table-cell>
          <table:table-cell table:style-name="ce90"/>
          <table:table-cell table:style-name="ce111" office:value-type="float" office:value="2945675.3729" calcext:value-type="float">
            <text:p><text:s/>2,945,675.4 </text:p>
          </table:table-cell>
          <table:table-cell table:style-name="ce111" office:value-type="float" office:value="1115914.37" calcext:value-type="float">
            <text:p><text:s/>1,115,914.4 </text:p>
          </table:table-cell>
          <table:table-cell table:style-name="ce111" office:value-type="float" office:value="746574.5814" calcext:value-type="float">
            <text:p><text:s/>746,574.6 </text:p>
          </table:table-cell>
          <table:table-cell table:style-name="ce111" office:value-type="float" office:value="363252.5381" calcext:value-type="float">
            <text:p><text:s/>363,252.5 </text:p>
          </table:table-cell>
          <table:table-cell table:style-name="ce111" office:value-type="float" office:value="352395.524" calcext:value-type="float">
            <text:p><text:s/>352,395.5 </text:p>
          </table:table-cell>
          <table:table-cell table:style-name="ce111" office:value-type="float" office:value="30926.5193" calcext:value-type="float">
            <text:p><text:s/>30,926.5 </text:p>
          </table:table-cell>
          <table:table-cell table:style-name="ce111" office:value-type="float" office:value="263287.41" calcext:value-type="float">
            <text:p><text:s/>263,287.4 </text:p>
          </table:table-cell>
          <table:table-cell table:style-name="ce111" office:value-type="float" office:value="898022.6741" calcext:value-type="float">
            <text:p><text:s/>898,022.7 </text:p>
          </table:table-cell>
          <table:table-cell table:style-name="ce144" office:value-type="float" office:value="-264.6486" calcext:value-type="float">
            <text:p>-264.6 </text:p>
          </table:table-cell>
          <table:table-cell table:style-name="ce111" office:value-type="float" office:value="151279.06" calcext:value-type="float">
            <text:p><text:s/>151,279.1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5">
          <table:table-cell table:style-name="ce75" office:value-type="string" calcext:value-type="string">
            <text:p>民國<text:span text:style-name="T10"> 100</text:span><text:span text:style-name="T11">年</text:span><text:span text:style-name="T12">      2011</text:span></text:p>
          </table:table-cell>
          <table:table-cell table:style-name="ce90"/>
          <table:table-cell table:style-name="ce111" office:value-type="float" office:value="2722151.2978" calcext:value-type="float">
            <text:p><text:s/>2,722,151.3 </text:p>
          </table:table-cell>
          <table:table-cell table:style-name="ce111" office:value-type="float" office:value="1112001.07" calcext:value-type="float">
            <text:p><text:s/>1,112,001.1 </text:p>
          </table:table-cell>
          <table:table-cell table:style-name="ce111" office:value-type="float" office:value="743184.6505" calcext:value-type="float">
            <text:p><text:s/>743,184.7 </text:p>
          </table:table-cell>
          <table:table-cell table:style-name="ce111" office:value-type="float" office:value="380636.6999" calcext:value-type="float">
            <text:p><text:s/>380,636.7 </text:p>
          </table:table-cell>
          <table:table-cell table:style-name="ce111" office:value-type="float" office:value="333825.7175" calcext:value-type="float">
            <text:p><text:s/>333,825.7 </text:p>
          </table:table-cell>
          <table:table-cell table:style-name="ce111" office:value-type="float" office:value="28722.2331" calcext:value-type="float">
            <text:p><text:s/>28,722.2 </text:p>
          </table:table-cell>
          <table:table-cell table:style-name="ce111" office:value-type="float" office:value="177611.81" calcext:value-type="float">
            <text:p><text:s/>177,611.8 </text:p>
          </table:table-cell>
          <table:table-cell table:style-name="ce111" office:value-type="float" office:value="800824.1308" calcext:value-type="float">
            <text:p><text:s/>800,824.1 </text:p>
          </table:table-cell>
          <table:table-cell table:style-name="ce144" office:value-type="float" office:value="1453.1455" calcext:value-type="float">
            <text:p>1,453.1 </text:p>
          </table:table-cell>
          <table:table-cell table:style-name="ce111" office:value-type="float" office:value="162610.301" calcext:value-type="float">
            <text:p><text:s/>162,610.3 </text:p>
            <draw:custom-shape table:end-cell-address="'表6(續)'.L22" table:end-x="16.24mm" table:end-y="0.25mm" draw:z-index="1299" draw:name="Text Box 448" draw:style-name="gr14" draw:text-style-name="P3" svg:width="5.5mm" svg:height="6.03mm" svg:x="5.24mm" svg:y="-5.78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6">
          <table:table-cell table:style-name="ce75"/>
          <table:table-cell table:style-name="ce90"/>
          <table:table-cell table:style-name="ce111" table:number-columns-repeated="8"/>
          <table:table-cell table:style-name="ce144"/>
          <table:table-cell table:style-name="ce111">
            <draw:custom-shape table:end-cell-address="'表6(續)'.L23" table:end-x="16.24mm" table:end-y="4.51mm" draw:z-index="1300" draw:name="Text Box 448" draw:style-name="gr15" draw:text-style-name="P3" svg:width="5.5mm" svg:height="6.04mm" svg:x="5.24mm" svg:y="-5.77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/>
          <table:table-cell/>
          <table:table-cell table:style-name="ce171"/>
          <table:table-cell table:number-columns-repeated="1009"/>
        </table:table-row>
        <table:table-row table:style-name="ro17">
          <table:table-cell table:style-name="ce75" office:value-type="string" calcext:value-type="string">
            <text:p>民國<text:span text:style-name="T10"> 101 </text:span><text:span text:style-name="T11">年</text:span><text:span text:style-name="T12">     2012</text:span></text:p>
          </table:table-cell>
          <table:table-cell table:style-name="ce90"/>
          <table:table-cell table:style-name="ce111" office:value-type="float" office:value="5151723.0747" calcext:value-type="float">
            <text:p><text:s/>5,151,723.1 </text:p>
          </table:table-cell>
          <table:table-cell table:style-name="ce111" office:value-type="float" office:value="1530433.11" calcext:value-type="float">
            <text:p><text:s/>1,530,433.1 </text:p>
            <draw:custom-shape table:end-cell-address="'表6(續)'.E27" table:end-x="0.03mm" table:end-y="1.07mm" draw:z-index="191" draw:name="Text Box 251" draw:style-name="gr16" draw:text-style-name="P3" svg:width="3.77mm" svg:height="15.56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1.07mm" draw:z-index="304" draw:name="Text Box 461" draw:style-name="gr16" draw:text-style-name="P3" svg:width="3.77mm" svg:height="15.56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1.07mm" draw:z-index="472" draw:name="Text Box 738" draw:style-name="gr16" draw:text-style-name="P3" svg:width="3.77mm" svg:height="15.56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1.07mm" draw:z-index="631" draw:name="Text Box 1011" draw:style-name="gr16" draw:text-style-name="P3" svg:width="3.77mm" svg:height="15.56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1.07mm" draw:z-index="790" draw:name="Text Box 1280" draw:style-name="gr16" draw:text-style-name="P3" svg:width="3.77mm" svg:height="15.56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1.07mm" draw:z-index="950" draw:name="Text Box 1632" draw:style-name="gr16" draw:text-style-name="P3" svg:width="3.77mm" svg:height="15.56mm" svg:x="22.67mm" svg:y="3.1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float" office:value="787494.6202" calcext:value-type="float">
            <text:p><text:s/>787,494.6 </text:p>
          </table:table-cell>
          <table:table-cell table:style-name="ce111" office:value-type="float" office:value="427426.1521" calcext:value-type="float">
            <text:p><text:s/>427,426.2 </text:p>
          </table:table-cell>
          <table:table-cell table:style-name="ce111" office:value-type="float" office:value="331566.8224" calcext:value-type="float">
            <text:p><text:s/>331,566.8 </text:p>
          </table:table-cell>
          <table:table-cell table:style-name="ce111" office:value-type="float" office:value="28501.6457" calcext:value-type="float">
            <text:p><text:s/>28,501.6 </text:p>
          </table:table-cell>
          <table:table-cell table:style-name="ce111" office:value-type="float" office:value="542551.37" calcext:value-type="float">
            <text:p><text:s/>542,551.4 </text:p>
          </table:table-cell>
          <table:table-cell table:style-name="ce111" office:value-type="float" office:value="2464245.0056" calcext:value-type="float">
            <text:p><text:s/>2,464,245.0 </text:p>
          </table:table-cell>
          <table:table-cell table:style-name="ce144" office:value-type="float" office:value="-188.0132" calcext:value-type="float">
            <text:p>-188.0 </text:p>
          </table:table-cell>
          <table:table-cell table:style-name="ce111" office:value-type="float" office:value="168723.7429" calcext:value-type="float">
            <text:p><text:s/>168,723.7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7">
          <table:table-cell table:style-name="ce75" office:value-type="string" calcext:value-type="string">
            <text:p>民國<text:span text:style-name="T10"> 102 </text:span><text:span text:style-name="T11">年</text:span><text:span text:style-name="T12">     2013</text:span></text:p>
          </table:table-cell>
          <table:table-cell table:style-name="ce90"/>
          <table:table-cell table:style-name="ce111" office:value-type="float" office:value="4355988.068" calcext:value-type="float">
            <text:p><text:s/>4,355,988.1 </text:p>
          </table:table-cell>
          <table:table-cell table:style-name="ce111" office:value-type="float" office:value="1534044.79" calcext:value-type="float">
            <text:p><text:s/>1,534,044.8 </text:p>
          </table:table-cell>
          <table:table-cell table:style-name="ce111" office:value-type="float" office:value="803585.6805" calcext:value-type="float">
            <text:p><text:s/>803,585.7 </text:p>
          </table:table-cell>
          <table:table-cell table:style-name="ce111" office:value-type="float" office:value="432315.4565" calcext:value-type="float">
            <text:p><text:s/>432,315.5 </text:p>
          </table:table-cell>
          <table:table-cell table:style-name="ce111" office:value-type="float" office:value="343647.025" calcext:value-type="float">
            <text:p><text:s/>343,647.0 </text:p>
          </table:table-cell>
          <table:table-cell table:style-name="ce111" office:value-type="float" office:value="27623.199" calcext:value-type="float">
            <text:p><text:s/>27,623.2 </text:p>
          </table:table-cell>
          <table:table-cell table:style-name="ce111" office:value-type="float" office:value="418171.66" calcext:value-type="float">
            <text:p><text:s/>418,171.7 </text:p>
          </table:table-cell>
          <table:table-cell table:style-name="ce111" office:value-type="float" office:value="1725448.592" calcext:value-type="float">
            <text:p><text:s/>1,725,448.6 </text:p>
          </table:table-cell>
          <table:table-cell table:style-name="ce144" office:value-type="float" office:value="-4575.1962" calcext:value-type="float">
            <text:p>-4,575.2 </text:p>
          </table:table-cell>
          <table:table-cell table:style-name="ce111" office:value-type="float" office:value="168116.9826" calcext:value-type="float">
            <text:p><text:s/>168,117.0 </text:p>
            <draw:custom-shape table:end-cell-address="'表6(續)'.L25" table:end-x="15.75mm" table:end-y="1.07mm" draw:z-index="1301" draw:name="Text Box 448" draw:style-name="gr17" draw:text-style-name="P3" svg:width="5.01mm" svg:height="5.83mm" svg:x="5.73mm" svg:y="-5.31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7">
          <table:table-cell table:style-name="ce75" office:value-type="string" calcext:value-type="string">
            <text:p>民國<text:span text:style-name="T10"> 103 </text:span><text:span text:style-name="T11">年</text:span><text:span text:style-name="T12">     2014</text:span></text:p>
          </table:table-cell>
          <table:table-cell table:style-name="ce90"/>
          <table:table-cell table:style-name="ce111" office:value-type="float" office:value="2832158.85704629" calcext:value-type="float">
            <text:p><text:s/>2,832,158.9 </text:p>
          </table:table-cell>
          <table:table-cell table:style-name="ce111" office:value-type="float" office:value="1191250.80591199" calcext:value-type="float">
            <text:p><text:s/>1,191,250.8 </text:p>
          </table:table-cell>
          <table:table-cell table:style-name="ce111" office:value-type="float" office:value="774593.253" calcext:value-type="float">
            <text:p><text:s/>774,593.3 </text:p>
          </table:table-cell>
          <table:table-cell table:style-name="ce111" office:value-type="float" office:value="391722.3507" calcext:value-type="float">
            <text:p><text:s/>391,722.4 </text:p>
          </table:table-cell>
          <table:table-cell table:style-name="ce111" office:value-type="float" office:value="354708.4539" calcext:value-type="float">
            <text:p><text:s/>354,708.5 </text:p>
          </table:table-cell>
          <table:table-cell table:style-name="ce111" office:value-type="float" office:value="28161.9484" calcext:value-type="float">
            <text:p><text:s/>28,161.9 </text:p>
          </table:table-cell>
          <table:table-cell table:style-name="ce111" office:value-type="float" office:value="358241.31848" calcext:value-type="float">
            <text:p><text:s/>358,241.3 </text:p>
          </table:table-cell>
          <table:table-cell table:style-name="ce111" office:value-type="float" office:value="780740.5218" calcext:value-type="float">
            <text:p><text:s/>780,740.5 </text:p>
          </table:table-cell>
          <table:table-cell table:style-name="ce144" office:value-type="float" office:value="6438.5185" calcext:value-type="float">
            <text:p>6,438.5 </text:p>
          </table:table-cell>
          <table:table-cell table:style-name="ce111" office:value-type="float" office:value="139572.103076" calcext:value-type="float">
            <text:p><text:s/>139,572.1 </text:p>
            <draw:custom-shape table:end-cell-address="'表6(續)'.L26" table:end-x="16.48mm" table:end-y="1.07mm" draw:z-index="1302" draw:name="Text Box 448" draw:style-name="gr18" draw:text-style-name="P3" svg:width="5.49mm" svg:height="5.83mm" svg:x="5.5mm" svg:y="-5.31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0" calcext:value-type="float">
            <text:p><text:s/>- <text:s text:c="2"/></text:p>
          </table:table-cell>
          <table:table-cell/>
          <table:table-cell table:style-name="ce171"/>
          <table:table-cell table:number-columns-repeated="1009"/>
        </table:table-row>
        <table:table-row table:style-name="ro16">
          <table:table-cell table:style-name="ce76"/>
          <table:table-cell table:style-name="ce92"/>
          <table:table-cell table:style-name="ce112" table:number-columns-repeated="6"/>
          <table:table-cell table:style-name="ce120" table:number-columns-repeated="4"/>
          <table:table-cell table:style-name="ce153" table:number-columns-repeated="2"/>
          <table:table-cell table:number-columns-repeated="1010"/>
        </table:table-row>
        <table:table-row table:style-name="ro18">
          <table:table-cell table:style-name="ce77" office:value-type="string" calcext:value-type="string">
            <text:p>新山水庫<text:span text:style-name="T7">             Sinshan </text:span></text:p>
          </table:table-cell>
          <table:table-cell table:style-name="ce93"/>
          <table:table-cell table:style-name="ce113" office:value-type="float" office:value="953.1" calcext:value-type="float">
            <text:p><text:s/>953.1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28" table:end-x="0.03mm" table:end-y="1.08mm" draw:z-index="192" draw:name="Text Box 252" draw:style-name="gr19" draw:text-style-name="P3" svg:width="3.77mm" svg:height="3.71mm" svg:x="22.67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8" table:end-x="0.03mm" table:end-y="1.08mm" draw:z-index="305" draw:name="Text Box 462" draw:style-name="gr19" draw:text-style-name="P3" svg:width="3.77mm" svg:height="3.71mm" svg:x="22.67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8" table:end-x="0.03mm" table:end-y="1.08mm" draw:z-index="473" draw:name="Text Box 739" draw:style-name="gr19" draw:text-style-name="P3" svg:width="3.77mm" svg:height="3.71mm" svg:x="22.67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8" table:end-x="0.03mm" table:end-y="1.08mm" draw:z-index="632" draw:name="Text Box 1012" draw:style-name="gr19" draw:text-style-name="P3" svg:width="3.77mm" svg:height="3.71mm" svg:x="22.67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8" table:end-x="0.03mm" table:end-y="1.08mm" draw:z-index="791" draw:name="Text Box 1281" draw:style-name="gr19" draw:text-style-name="P3" svg:width="3.77mm" svg:height="3.71mm" svg:x="22.67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8" table:end-x="0.03mm" table:end-y="1.08mm" draw:z-index="951" draw:name="Text Box 1633" draw:style-name="gr19" draw:text-style-name="P3" svg:width="3.77mm" svg:height="3.71mm" svg:x="22.67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03mm" table:end-y="1.07mm" draw:z-index="1116" draw:name="Text Box 1920" draw:style-name="gr20" draw:text-style-name="P3" svg:width="3.77mm" svg:height="1.06mm" svg:x="22.67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8" table:end-x="0.03mm" table:end-y="1.08mm" draw:z-index="1117" draw:name="Text Box 1921" draw:style-name="gr19" draw:text-style-name="P3" svg:width="3.77mm" svg:height="3.71mm" svg:x="22.67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976.6" calcext:value-type="float">
            <text:p><text:s/>976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976.6" calcext:value-type="float">
            <text:p><text:s/>976.6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790.7" calcext:value-type="float">
            <text:p><text:s/>790.7 </text:p>
          </table:table-cell>
          <table:table-cell table:style-name="ce157" office:value-type="float" office:value="82.19" calcext:value-type="float">
            <text:p><text:s/>82.19 </text:p>
          </table:table-cell>
          <table:table-cell/>
          <table:table-cell table:style-name="ce172"/>
          <table:table-cell table:style-name="ce173"/>
          <table:table-cell table:number-columns-repeated="1008"/>
        </table:table-row>
        <table:table-row table:style-name="ro18">
          <table:table-cell table:style-name="ce77" office:value-type="string" calcext:value-type="string">
            <text:p>西勢水庫<text:span text:style-name="T7">             Sishih </text:span></text:p>
          </table:table-cell>
          <table:table-cell table:style-name="ce94"/>
          <table:table-cell table:style-name="ce113" office:value-type="float" office:value="1136" calcext:value-type="float">
            <text:p><text:s/>1,136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45.6" calcext:value-type="float">
            <text:p><text:s/>1,145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45.6" calcext:value-type="float">
            <text:p><text:s/>1,145.6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31.2" calcext:value-type="float">
            <text:p><text:s/>31.2 </text:p>
          </table:table-cell>
          <table:table-cell table:style-name="ce157" office:value-type="float" office:value="70.73" calcext:value-type="float">
            <text:p><text:s/>70.73 </text:p>
          </table:table-cell>
          <table:table-cell/>
          <table:table-cell table:style-name="ce172"/>
          <table:table-cell table:number-columns-repeated="1009"/>
        </table:table-row>
        <table:table-row table:style-name="ro18">
          <table:table-cell table:style-name="ce77" office:value-type="string" calcext:value-type="string">
            <text:p>翡翠水庫<text:span text:style-name="T7">             Feicuei </text:span></text:p>
          </table:table-cell>
          <table:table-cell table:style-name="ce94"/>
          <table:table-cell table:style-name="ce113" office:value-type="float" office:value="83216.3" calcext:value-type="float">
            <text:p><text:s/>83,216.3 </text:p>
          </table:table-cell>
          <table:table-cell table:style-name="ce113" office:value-type="float" office:value="80454.7" calcext:value-type="float">
            <text:p><text:s/>80,454.7 </text:p>
          </table:table-cell>
          <table:table-cell table:style-name="ce113" office:value-type="float" office:value="22135.1" calcext:value-type="float">
            <text:p><text:s/>22,135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2135.1" calcext:value-type="float">
            <text:p><text:s/>22,135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087.5" calcext:value-type="float">
            <text:p><text:s/>2,087.5 </text:p>
          </table:table-cell>
          <table:table-cell table:style-name="ce113" office:value-type="float" office:value="1863.1" calcext:value-type="float">
            <text:p><text:s/>1,863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5677" calcext:value-type="float">
            <text:p><text:s/>35,677.0 </text:p>
          </table:table-cell>
          <table:table-cell table:style-name="ce157" office:value-type="float" office:value="167.17" calcext:value-type="float">
            <text:p><text:s/>167.17 </text:p>
          </table:table-cell>
          <table:table-cell/>
          <table:table-cell table:style-name="ce172"/>
          <table:table-cell table:number-columns-repeated="1009"/>
        </table:table-row>
        <table:table-row table:style-name="ro18">
          <table:table-cell table:style-name="ce78" office:value-type="string" calcext:value-type="string">
            <text:p>阿玉壩<text:span text:style-name="T7">                 Ayu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24494.5977427363" calcext:value-type="float">
            <text:p><text:s/>24,494.6 </text:p>
          </table:table-cell>
          <table:table-cell table:style-name="ce113" office:value-type="float" office:value="17730.3445427363" calcext:value-type="float">
            <text:p><text:s/>17,730.3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938.3" calcext:value-type="float">
            <text:p><text:s/>938.3 </text:p>
          </table:table-cell>
          <table:table-cell table:style-name="ce113" office:value-type="float" office:value="5825.94919999996" calcext:value-type="float">
            <text:p><text:s/>5,825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213.2" calcext:value-type="float">
            <text:p><text:s/>213.20 </text:p>
          </table:table-cell>
          <table:table-cell/>
          <table:table-cell table:style-name="ce172"/>
          <table:table-cell table:number-columns-repeated="1009"/>
        </table:table-row>
        <table:table-row table:style-name="ro18">
          <table:table-cell table:style-name="ce78" office:value-type="string" calcext:value-type="string">
            <text:p>羅好壩<text:span text:style-name="T7">                 Luohao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49712.9064982894" calcext:value-type="float">
            <text:p><text:s/>49,712.9 </text:p>
          </table:table-cell>
          <table:table-cell table:style-name="ce113" office:value-type="float" office:value="38714.6810982893" calcext:value-type="float">
            <text:p><text:s/>38,714.7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2141" calcext:value-type="float">
            <text:p><text:s/>2,141.0 </text:p>
          </table:table-cell>
          <table:table-cell table:style-name="ce113" office:value-type="float" office:value="8857.23940000003" calcext:value-type="float">
            <text:p><text:s/>8,857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215.81" calcext:value-type="float">
            <text:p><text:s/>215.81 </text:p>
          </table:table-cell>
          <table:table-cell/>
          <table:table-cell table:style-name="ce172"/>
          <table:table-cell table:number-columns-repeated="1009"/>
        </table:table-row>
        <table:table-row table:style-name="ro18">
          <table:table-cell table:style-name="ce78" office:value-type="string" calcext:value-type="string">
            <text:p>桂山壩<text:span text:style-name="T7">                Gueishan             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96055.4167596899" calcext:value-type="float">
            <text:p><text:s/>96,055.4 </text:p>
          </table:table-cell>
          <table:table-cell table:style-name="ce113" office:value-type="float" office:value="51325.0387596899" calcext:value-type="float">
            <text:p><text:s/>51,325.0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4730.4" calcext:value-type="float">
            <text:p><text:s/>4,730.4 </text:p>
          </table:table-cell>
          <table:table-cell table:style-name="ce113" office:value-type="float" office:value="39999.978" calcext:value-type="float">
            <text:p><text:s/>40,000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110.47" calcext:value-type="float">
            <text:p><text:s/>110.47 </text:p>
          </table:table-cell>
          <table:table-cell/>
          <table:table-cell table:style-name="ce172"/>
          <table:table-cell table:number-columns-repeated="1009"/>
        </table:table-row>
        <table:table-row table:style-name="ro18">
          <table:table-cell table:style-name="ce78" office:value-type="string" calcext:value-type="string">
            <text:p>粗坑壩<text:span text:style-name="T7">                Chukeng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204989.608678882" calcext:value-type="float">
            <text:p><text:s/>204,989.6 </text:p>
          </table:table-cell>
          <table:table-cell table:style-name="ce113" office:value-type="float" office:value="38106.8274509804" calcext:value-type="float">
            <text:p><text:s/>38,106.8 </text:p>
          </table:table-cell>
          <table:table-cell table:number-columns-repeated="5" table:style-name="ce113" office:value-type="float" office:value="0" calcext:value-type="float">
            <text:p><text:s/>- <text:s/></text:p>
          </table:table-cell>
          <table:table-cell table:style-name="ce113" office:value-type="float" office:value="166882.8" calcext:value-type="float">
            <text:p><text:s/>166,882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48.97" calcext:value-type="float">
            <text:p><text:s/>48.97 </text:p>
          </table:table-cell>
          <table:table-cell/>
          <table:table-cell table:style-name="ce172"/>
          <table:table-cell table:number-columns-repeated="1009"/>
        </table:table-row>
        <table:table-row table:style-name="ro18">
          <table:table-cell table:style-name="ce78" office:value-type="string" calcext:value-type="string">
            <text:p>直潭壩<text:span text:style-name="T7">                Cingtan         </text:span></text:p>
          </table:table-cell>
          <table:table-cell table:style-name="ce94"/>
          <table:table-cell table:style-name="ce113" office:value-type="float" office:value="154477.5" calcext:value-type="float">
            <text:p><text:s/>154,477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3259.5" calcext:value-type="float">
            <text:p><text:s/>73,259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3259.5" calcext:value-type="float">
            <text:p><text:s/>73,259.5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81218" calcext:value-type="float">
            <text:p><text:s/>81,218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16.6" calcext:value-type="float">
            <text:p><text:s/>216.6 </text:p>
          </table:table-cell>
          <table:table-cell table:style-name="ce157" office:value-type="float" office:value="44.21" calcext:value-type="float">
            <text:p><text:s/>44.21 </text:p>
          </table:table-cell>
          <table:table-cell/>
          <table:table-cell table:style-name="ce172"/>
          <table:table-cell table:number-columns-repeated="1009"/>
        </table:table-row>
        <table:table-row table:style-name="ro18">
          <table:table-cell table:style-name="ce78" office:value-type="string" calcext:value-type="string">
            <text:p>青潭堰<text:span text:style-name="T7">                Cingtan </text:span></text:p>
          </table:table-cell>
          <table:table-cell table:style-name="ce94"/>
          <table:table-cell table:style-name="ce113" office:value-type="float" office:value="119309.5" calcext:value-type="float">
            <text:p><text:s/>119,309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5894.7" calcext:value-type="float">
            <text:p><text:s/>15,894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5894.7" calcext:value-type="float">
            <text:p><text:s/>15,894.7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103414.8" calcext:value-type="float">
            <text:p><text:s/>103,414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69.7" calcext:value-type="float">
            <text:p><text:s/>69.7 </text:p>
          </table:table-cell>
          <table:table-cell table:style-name="ce157" office:value-type="float" office:value="22.42" calcext:value-type="float">
            <text:p><text:s/>22.42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榮華壩<text:span text:style-name="T7">                Ronghua </text:span></text:p>
          </table:table-cell>
          <table:table-cell table:style-name="ce93"/>
          <table:table-cell table:style-name="ce113" office:value-type="float" office:value="56337.1" calcext:value-type="float">
            <text:p><text:s/>56,337.1 </text:p>
          </table:table-cell>
          <table:table-cell table:style-name="ce113" office:value-type="float" office:value="42807.8" calcext:value-type="float">
            <text:p><text:s/>42,807.8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7477.5" calcext:value-type="float">
            <text:p><text:s/>7,477.5 </text:p>
          </table:table-cell>
          <table:table-cell table:style-name="ce113" office:value-type="float" office:value="6045.4" calcext:value-type="float">
            <text:p><text:s/>6,045.4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3.6" calcext:value-type="float">
            <text:p><text:s/>113.6 </text:p>
          </table:table-cell>
          <table:table-cell table:style-name="ce157" office:value-type="float" office:value="405.6" calcext:value-type="float">
            <text:p><text:s/>405.60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石門水庫<text:span text:style-name="T7">            Shihmen </text:span></text:p>
          </table:table-cell>
          <table:table-cell table:style-name="ce94" office:value-type="string" calcext:value-type="string">
            <text:p>註3</text:p>
          </table:table-cell>
          <table:table-cell table:style-name="ce113" office:value-type="float" office:value="102357.2" calcext:value-type="float">
            <text:p><text:s/>102,357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84792.1" calcext:value-type="float">
            <text:p><text:s/>84,792.1 </text:p>
          </table:table-cell>
          <table:table-cell table:style-name="ce113" office:value-type="float" office:value="44476.9" calcext:value-type="float">
            <text:p><text:s/>44,476.9 </text:p>
          </table:table-cell>
          <table:table-cell table:style-name="ce113" office:value-type="float" office:value="39298.9" calcext:value-type="float">
            <text:p><text:s/>39,298.9 </text:p>
          </table:table-cell>
          <table:table-cell table:style-name="ce113" office:value-type="float" office:value="1016.3" calcext:value-type="float">
            <text:p><text:s/>1,016.3 </text:p>
          </table:table-cell>
          <table:table-cell table:style-name="ce113" office:value-type="float" office:value="57356.4" calcext:value-type="float">
            <text:p><text:s/>57,356.4 </text:p>
          </table:table-cell>
          <table:table-cell table:style-name="ce113" office:value-type="float" office:value="21192.9" calcext:value-type="float">
            <text:p><text:s/>21,192.9 </text:p>
          </table:table-cell>
          <table:table-cell table:style-name="ce113" office:value-type="float" office:value="371.1" calcext:value-type="float">
            <text:p><text:s/>371.1 </text:p>
          </table:table-cell>
          <table:table-cell table:style-name="ce113" office:value-type="float" office:value="13249.6" calcext:value-type="float">
            <text:p><text:s/>13,249.6 </text:p>
          </table:table-cell>
          <table:table-cell table:style-name="ce157" office:value-type="float" office:value="233" calcext:value-type="float">
            <text:p><text:s/>233.00 </text:p>
          </table:table-cell>
          <table:table-cell table:number-columns-repeated="1011"/>
        </table:table-row>
        <table:table-row table:style-name="ro18">
          <table:table-cell table:style-name="ce78" office:value-type="string" calcext:value-type="string">
            <text:p>鳶山堰<text:span text:style-name="T7">                Yuanshan </text:span></text:p>
          </table:table-cell>
          <table:table-cell table:style-name="ce95"/>
          <table:table-cell table:style-name="ce113" office:value-type="float" office:value="69436.6" calcext:value-type="float">
            <text:p><text:s/>69,436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1074.8" calcext:value-type="float">
            <text:p><text:s/>21,074.8 </text:p>
          </table:table-cell>
          <table:table-cell table:style-name="ce113" office:value-type="float" office:value="663.1" calcext:value-type="float">
            <text:p><text:s/>663.1 </text:p>
          </table:table-cell>
          <table:table-cell table:style-name="ce113" office:value-type="float" office:value="20411.7" calcext:value-type="float">
            <text:p><text:s/>20,411.7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48497.8" calcext:value-type="float">
            <text:p><text:s/>48,497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25" calcext:value-type="float">
            <text:p><text:s/>225.0 </text:p>
          </table:table-cell>
          <table:table-cell table:style-name="ce157" office:value-type="float" office:value="50.11" calcext:value-type="float">
            <text:p><text:s/>50.11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羅東攔河堰<text:span text:style-name="T7">        Luodong Weir</text:span></text:p>
          </table:table-cell>
          <table:table-cell table:style-name="ce94" office:value-type="string" calcext:value-type="string">
            <text:p>註4</text:p>
          </table:table-cell>
          <table:table-cell table:number-columns-repeated="10" table:style-name="ce113" office:value-type="float" office:value="0" calcext:value-type="float">
            <text:p><text:s/>- <text:s/>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寶山水庫<text:span text:style-name="T7">            Baoshan </text:span></text:p>
          </table:table-cell>
          <table:table-cell table:style-name="ce94" office:value-type="string" calcext:value-type="string">
            <text:p>註5</text:p>
          </table:table-cell>
          <table:table-cell table:style-name="ce113" office:value-type="float" office:value="3525" calcext:value-type="float">
            <text:p><text:s/>3,525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660.8" calcext:value-type="float">
            <text:p><text:s/>3,660.8 </text:p>
            <draw:custom-shape table:end-cell-address="'表6(續)'.E41" table:end-x="0.03mm" table:end-y="2.64mm" draw:z-index="463" draw:name="Text Box 729" draw:style-name="gr21" draw:text-style-name="P3" svg:width="0.03mm" svg:height="6.8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1" table:end-x="0.03mm" table:end-y="2.64mm" draw:z-index="464" draw:name="Text Box 730" draw:style-name="gr22" draw:text-style-name="P3" svg:width="0.03mm" svg:height="7.38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1" table:end-x="0.03mm" table:end-y="2.64mm" draw:z-index="465" draw:name="Text Box 731" draw:style-name="gr21" draw:text-style-name="P3" svg:width="0.03mm" svg:height="6.8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1" table:end-x="0.03mm" table:end-y="2.64mm" draw:z-index="466" draw:name="Text Box 732" draw:style-name="gr21" draw:text-style-name="P3" svg:width="0.03mm" svg:height="6.8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1" table:end-x="0.03mm" table:end-y="2.64mm" draw:z-index="467" draw:name="Text Box 733" draw:style-name="gr21" draw:text-style-name="P3" svg:width="0.03mm" svg:height="6.8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1" table:end-x="0.03mm" table:end-y="2.64mm" draw:z-index="468" draw:name="Text Box 734" draw:style-name="gr21" draw:text-style-name="P3" svg:width="0.03mm" svg:height="6.8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1" table:end-x="0.03mm" table:end-y="2.64mm" draw:z-index="469" draw:name="Text Box 735" draw:style-name="gr21" draw:text-style-name="P3" svg:width="0.03mm" svg:height="6.8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F41" table:end-x="11.25mm" table:end-y="1.33mm" draw:z-index="470" draw:name="Text Box 736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3660.8" calcext:value-type="float">
            <text:p><text:s/>3,660.8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5.4" calcext:value-type="float">
            <text:p><text:s/>5.4 </text:p>
          </table:table-cell>
          <table:table-cell table:style-name="ce113" office:value-type="float" office:value="389.5" calcext:value-type="float">
            <text:p><text:s/>389.5 </text:p>
          </table:table-cell>
          <table:table-cell table:style-name="ce157" office:value-type="float" office:value="139.18" calcext:value-type="float">
            <text:p><text:s/>139.18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寶山第二水庫<text:span text:style-name="T7">    Baoshan 2nd. </text:span></text:p>
          </table:table-cell>
          <table:table-cell table:style-name="ce94" office:value-type="string" calcext:value-type="string">
            <text:p>註6</text:p>
          </table:table-cell>
          <table:table-cell table:style-name="ce113" office:value-type="float" office:value="4509.5" calcext:value-type="float">
            <text:p><text:s/>4,509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605.5" calcext:value-type="float">
            <text:p><text:s/>5,605.5 </text:p>
            <draw:custom-shape table:end-cell-address="'表6(續)'.E42" table:end-x="0.03mm" table:end-y="2.65mm" draw:z-index="127" draw:name="Text Box 14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2" table:end-x="0.03mm" table:end-y="2.65mm" draw:z-index="128" draw:name="Text Box 142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2" table:end-x="0.03mm" table:end-y="2.65mm" draw:z-index="129" draw:name="Text Box 14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2" table:end-x="0.03mm" table:end-y="2.65mm" draw:z-index="130" draw:name="Text Box 14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2" table:end-x="0.03mm" table:end-y="2.65mm" draw:z-index="131" draw:name="Text Box 14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2" table:end-x="0.03mm" table:end-y="2.65mm" draw:z-index="132" draw:name="Text Box 14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2" table:end-x="0.03mm" table:end-y="2.65mm" draw:z-index="133" draw:name="Text Box 14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F42" table:end-x="11.25mm" table:end-y="1.33mm" draw:z-index="190" draw:name="Text Box 204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5605.5" calcext:value-type="float">
            <text:p><text:s/>5,605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458.1" calcext:value-type="float">
            <text:p><text:s/>458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0.5" calcext:value-type="float">
            <text:p><text:s/>0.5 </text:p>
          </table:table-cell>
          <table:table-cell table:style-name="ce113" office:value-type="float" office:value="1644.04" calcext:value-type="float">
            <text:p><text:s/>1,644.0 </text:p>
          </table:table-cell>
          <table:table-cell table:style-name="ce157" office:value-type="float" office:value="137.71" calcext:value-type="float">
            <text:p><text:s/>137.71 </text:p>
          </table:table-cell>
          <table:table-cell table:number-columns-repeated="1011"/>
        </table:table-row>
        <table:table-row table:style-name="ro18">
          <table:table-cell table:style-name="ce78" office:value-type="string" calcext:value-type="string">
            <text:p>隆恩堰<text:span text:style-name="T7">                Lon-en </text:span></text:p>
          </table:table-cell>
          <table:table-cell table:style-name="ce94" office:value-type="string" calcext:value-type="string">
            <text:p>註5</text:p>
          </table:table-cell>
          <table:table-cell table:style-name="ce113" office:value-type="float" office:value="10597.7" calcext:value-type="float">
            <text:p><text:s/>10,597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0597.7" calcext:value-type="float">
            <text:p><text:s/>10,597.7 </text:p>
            <draw:custom-shape table:end-cell-address="'表6(續)'.E44" table:end-x="0.03mm" table:end-y="2.65mm" draw:z-index="134" draw:name="Text Box 148" draw:style-name="gr26" draw:text-style-name="P3" svg:width="0.03mm" svg:height="12.69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35" draw:name="Text Box 149" draw:style-name="gr27" draw:text-style-name="P3" svg:width="0.03mm" svg:height="13.21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36" draw:name="Text Box 150" draw:style-name="gr26" draw:text-style-name="P3" svg:width="0.03mm" svg:height="12.69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37" draw:name="Text Box 151" draw:style-name="gr26" draw:text-style-name="P3" svg:width="0.03mm" svg:height="12.69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38" draw:name="Text Box 152" draw:style-name="gr26" draw:text-style-name="P3" svg:width="0.03mm" svg:height="12.69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39" draw:name="Text Box 153" draw:style-name="gr26" draw:text-style-name="P3" svg:width="0.03mm" svg:height="12.69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40" draw:name="Text Box 154" draw:style-name="gr26" draw:text-style-name="P3" svg:width="0.03mm" svg:height="12.69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93" draw:name="Text Box 25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94" draw:name="Text Box 254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95" draw:name="Text Box 25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96" draw:name="Text Box 25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97" draw:name="Text Box 25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98" draw:name="Text Box 25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99" draw:name="Text Box 25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306" draw:name="Text Box 46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307" draw:name="Text Box 464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308" draw:name="Text Box 46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309" draw:name="Text Box 46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310" draw:name="Text Box 46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311" draw:name="Text Box 46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312" draw:name="Text Box 46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474" draw:name="Text Box 74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475" draw:name="Text Box 741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476" draw:name="Text Box 74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477" draw:name="Text Box 74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478" draw:name="Text Box 74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479" draw:name="Text Box 74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480" draw:name="Text Box 74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633" draw:name="Text Box 101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634" draw:name="Text Box 1014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635" draw:name="Text Box 101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636" draw:name="Text Box 101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637" draw:name="Text Box 101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638" draw:name="Text Box 101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639" draw:name="Text Box 101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792" draw:name="Text Box 128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793" draw:name="Text Box 1283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794" draw:name="Text Box 128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795" draw:name="Text Box 128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796" draw:name="Text Box 128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797" draw:name="Text Box 128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798" draw:name="Text Box 128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952" draw:name="Text Box 163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953" draw:name="Text Box 1635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954" draw:name="Text Box 163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955" draw:name="Text Box 163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956" draw:name="Text Box 163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957" draw:name="Text Box 163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958" draw:name="Text Box 164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167" draw:name="Text Box 201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168" draw:name="Text Box 2011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169" draw:name="Text Box 201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170" draw:name="Text Box 201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171" draw:name="Text Box 201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172" draw:name="Text Box 201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3" table:end-x="0.03mm" table:end-y="2.65mm" draw:z-index="1173" draw:name="Text Box 201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3545" calcext:value-type="float">
            <text:p><text:s/>3,545.0 </text:p>
            <draw:custom-shape table:end-cell-address="'表6(續)'.F43" table:end-x="11.25mm" table:end-y="1.33mm" draw:z-index="207" draw:name="Text Box 267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F43" table:end-x="11.25mm" table:end-y="1.33mm" draw:z-index="369" draw:name="Text Box 526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F43" table:end-x="11.25mm" table:end-y="1.33mm" draw:z-index="537" draw:name="Text Box 803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F43" table:end-x="11.25mm" table:end-y="1.33mm" draw:z-index="696" draw:name="Text Box 1076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F43" table:end-x="11.25mm" table:end-y="1.33mm" draw:z-index="883" draw:name="Text Box 1373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F43" table:end-x="11.25mm" table:end-y="1.33mm" draw:z-index="966" draw:name="Text Box 1648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F43" table:end-x="11.25mm" table:end-y="1.33mm" draw:z-index="1181" draw:name="Text Box 2024" draw:style-name="gr23" draw:text-style-name="P3" svg:width="9.51mm" svg:height="2.39mm" svg:x="1.74mm" svg:y="4.7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4302.2" calcext:value-type="float">
            <text:p><text:s/>4,302.2 </text:p>
          </table:table-cell>
          <table:table-cell table:style-name="ce113" office:value-type="float" office:value="2750" calcext:value-type="float">
            <text:p><text:s/>2,750.0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8">
          <table:table-cell table:style-name="ce78" office:value-type="string" calcext:value-type="string">
            <text:p>大埔水庫<text:span text:style-name="T7">            Dapu </text:span></text:p>
          </table:table-cell>
          <table:table-cell table:style-name="ce93"/>
          <table:table-cell table:style-name="ce113" office:value-type="float" office:value="12991.53" calcext:value-type="float">
            <text:p><text:s/>12,991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317.63" calcext:value-type="float">
            <text:p><text:s/>3,317.6 </text:p>
            <draw:custom-shape table:end-cell-address="'表6(續)'.E44" table:end-x="0.03mm" table:end-y="2.65mm" draw:z-index="200" draw:name="Text Box 26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201" draw:name="Text Box 261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202" draw:name="Text Box 26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203" draw:name="Text Box 26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204" draw:name="Text Box 26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205" draw:name="Text Box 26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206" draw:name="Text Box 26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313" draw:name="Text Box 47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314" draw:name="Text Box 471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315" draw:name="Text Box 47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316" draw:name="Text Box 47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317" draw:name="Text Box 47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318" draw:name="Text Box 47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319" draw:name="Text Box 47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481" draw:name="Text Box 74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482" draw:name="Text Box 748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483" draw:name="Text Box 74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484" draw:name="Text Box 75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485" draw:name="Text Box 75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486" draw:name="Text Box 75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487" draw:name="Text Box 75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640" draw:name="Text Box 102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641" draw:name="Text Box 1021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642" draw:name="Text Box 102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643" draw:name="Text Box 102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644" draw:name="Text Box 102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645" draw:name="Text Box 102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646" draw:name="Text Box 102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799" draw:name="Text Box 128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800" draw:name="Text Box 1290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801" draw:name="Text Box 129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802" draw:name="Text Box 129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803" draw:name="Text Box 129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804" draw:name="Text Box 129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805" draw:name="Text Box 129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59" draw:name="Text Box 164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0" draw:name="Text Box 1642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1" draw:name="Text Box 164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2" draw:name="Text Box 164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3" draw:name="Text Box 164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4" draw:name="Text Box 164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5" draw:name="Text Box 164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74" draw:name="Text Box 201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75" draw:name="Text Box 2018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76" draw:name="Text Box 201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77" draw:name="Text Box 202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78" draw:name="Text Box 202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79" draw:name="Text Box 202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80" draw:name="Text Box 202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3271.63" calcext:value-type="float">
            <text:p><text:s/>3,271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46" calcext:value-type="float">
            <text:p><text:s/>46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9555.11" calcext:value-type="float">
            <text:p><text:s/>9,555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434.92" calcext:value-type="float">
            <text:p><text:s/>434.9 </text:p>
          </table:table-cell>
          <table:table-cell table:style-name="ce157" office:value-type="float" office:value="68.71" calcext:value-type="float">
            <text:p><text:s/>68.71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劍潭水庫<text:span text:style-name="T7">            Jiantan </text:span></text:p>
          </table:table-cell>
          <table:table-cell table:style-name="ce94"/>
          <table:table-cell table:style-name="ce113" office:value-type="float" office:value="2892.9791" calcext:value-type="float">
            <text:p><text:s/>2,893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15.9411" calcext:value-type="float">
            <text:p><text:s/>715.9 </text:p>
            <draw:custom-shape table:end-cell-address="'表6(續)'.E45" table:end-x="0.03mm" table:end-y="2.64mm" draw:z-index="141" draw:name="Text Box 15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42" draw:name="Text Box 156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43" draw:name="Text Box 15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44" draw:name="Text Box 15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45" draw:name="Text Box 15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46" draw:name="Text Box 16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47" draw:name="Text Box 16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320" draw:name="Text Box 47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321" draw:name="Text Box 478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322" draw:name="Text Box 47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323" draw:name="Text Box 48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324" draw:name="Text Box 48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325" draw:name="Text Box 48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326" draw:name="Text Box 48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488" draw:name="Text Box 75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489" draw:name="Text Box 755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490" draw:name="Text Box 75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491" draw:name="Text Box 75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492" draw:name="Text Box 75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493" draw:name="Text Box 75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494" draw:name="Text Box 76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647" draw:name="Text Box 102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648" draw:name="Text Box 1028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649" draw:name="Text Box 102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650" draw:name="Text Box 103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651" draw:name="Text Box 103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652" draw:name="Text Box 103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653" draw:name="Text Box 103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806" draw:name="Text Box 129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807" draw:name="Text Box 1297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808" draw:name="Text Box 129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809" draw:name="Text Box 129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810" draw:name="Text Box 1300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811" draw:name="Text Box 130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812" draw:name="Text Box 130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7" draw:name="Text Box 1656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8" draw:name="Text Box 1657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69" draw:name="Text Box 1658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70" draw:name="Text Box 1659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71" draw:name="Text Box 1660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72" draw:name="Text Box 1661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973" draw:name="Text Box 1662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974" draw:name="Text Box 166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975" draw:name="Text Box 1664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976" draw:name="Text Box 166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977" draw:name="Text Box 1666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978" draw:name="Text Box 1667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979" draw:name="Text Box 1668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980" draw:name="Text Box 166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18" draw:name="Text Box 1922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19" draw:name="Text Box 1923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20" draw:name="Text Box 192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21" draw:name="Text Box 1925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22" draw:name="Text Box 1926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23" draw:name="Text Box 1927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4" table:end-x="0.03mm" table:end-y="2.65mm" draw:z-index="1124" draw:name="Text Box 1928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125" draw:name="Text Box 1929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126" draw:name="Text Box 1930" draw:style-name="gr25" draw:text-style-name="P3" svg:width="0.03mm" svg:height="7.39mm" svg:x="0mm" svg:y="1.0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127" draw:name="Text Box 1931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128" draw:name="Text Box 1932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129" draw:name="Text Box 1933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130" draw:name="Text Box 1934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5" table:end-x="0.03mm" table:end-y="2.64mm" draw:z-index="1131" draw:name="Text Box 1935" draw:style-name="gr24" draw:text-style-name="P3" svg:width="0.03mm" svg:height="6.87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715.9411" calcext:value-type="float">
            <text:p><text:s/>715.9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2171.245" calcext:value-type="float">
            <text:p><text:s/>2,171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.535" calcext:value-type="float">
            <text:p><text:s/>7.5 </text:p>
          </table:table-cell>
          <table:table-cell table:style-name="ce157" office:value-type="float" office:value="13.83" calcext:value-type="float">
            <text:p><text:s/>13.83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永和山水庫<text:span text:style-name="T7">        Yongheshan </text:span></text:p>
          </table:table-cell>
          <table:table-cell table:style-name="ce94" office:value-type="string" calcext:value-type="string">
            <text:p>註5</text:p>
          </table:table-cell>
          <table:table-cell table:style-name="ce113" office:value-type="float" office:value="5267.1" calcext:value-type="float">
            <text:p><text:s/>5,267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6242.4" calcext:value-type="float">
            <text:p><text:s/>6,242.4 </text:p>
            <draw:custom-shape table:end-cell-address="'表6(續)'.E46" table:end-x="0.03mm" table:end-y="2.64mm" draw:z-index="148" draw:name="Text Box 162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49" draw:name="Text Box 163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50" draw:name="Text Box 16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51" draw:name="Text Box 16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52" draw:name="Text Box 16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53" draw:name="Text Box 16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54" draw:name="Text Box 16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327" draw:name="Text Box 48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328" draw:name="Text Box 485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329" draw:name="Text Box 48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330" draw:name="Text Box 48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331" draw:name="Text Box 48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332" draw:name="Text Box 48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333" draw:name="Text Box 49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495" draw:name="Text Box 761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496" draw:name="Text Box 762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497" draw:name="Text Box 763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498" draw:name="Text Box 76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499" draw:name="Text Box 76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500" draw:name="Text Box 76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501" draw:name="Text Box 76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654" draw:name="Text Box 103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655" draw:name="Text Box 1035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656" draw:name="Text Box 103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657" draw:name="Text Box 103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658" draw:name="Text Box 103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659" draw:name="Text Box 103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660" draw:name="Text Box 104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813" draw:name="Text Box 1303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814" draw:name="Text Box 1304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815" draw:name="Text Box 130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816" draw:name="Text Box 130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817" draw:name="Text Box 130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818" draw:name="Text Box 130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819" draw:name="Text Box 130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981" draw:name="Text Box 167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982" draw:name="Text Box 1671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983" draw:name="Text Box 1672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984" draw:name="Text Box 1673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985" draw:name="Text Box 167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986" draw:name="Text Box 167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987" draw:name="Text Box 167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132" draw:name="Text Box 193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133" draw:name="Text Box 1937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134" draw:name="Text Box 193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135" draw:name="Text Box 193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136" draw:name="Text Box 194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137" draw:name="Text Box 1941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2.64mm" draw:z-index="1138" draw:name="Text Box 1942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6242.4" calcext:value-type="float">
            <text:p><text:s/>6,242.4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21.2" calcext:value-type="float">
            <text:p><text:s/>21.2 </text:p>
          </table:table-cell>
          <table:table-cell table:style-name="ce113" office:value-type="float" office:value="1489.5" calcext:value-type="float">
            <text:p><text:s/>1,489.5 </text:p>
          </table:table-cell>
          <table:table-cell table:style-name="ce157" office:value-type="float" office:value="76.22" calcext:value-type="float">
            <text:p><text:s/>76.22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明德水庫<text:span text:style-name="T7">            Mingde </text:span></text:p>
          </table:table-cell>
          <table:table-cell table:style-name="ce93"/>
          <table:table-cell table:style-name="ce113" office:value-type="float" office:value="5044.0634" calcext:value-type="float">
            <text:p><text:s/>5,044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562.4734" calcext:value-type="float">
            <text:p><text:s/>3,562.5 </text:p>
            <draw:custom-shape table:end-cell-address="'表6(續)'.E46" table:end-x="0.03mm" table:end-y="5.82mm" draw:z-index="155" draw:name="Text Box 169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56" draw:name="Text Box 170" draw:style-name="gr30" draw:text-style-name="P3" svg:width="0.03mm" svg:height="4.7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57" draw:name="Text Box 171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58" draw:name="Text Box 172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59" draw:name="Text Box 173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60" draw:name="Text Box 174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61" draw:name="Text Box 175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334" draw:name="Text Box 491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335" draw:name="Text Box 492" draw:style-name="gr30" draw:text-style-name="P3" svg:width="0.03mm" svg:height="4.7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336" draw:name="Text Box 493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337" draw:name="Text Box 494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338" draw:name="Text Box 495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339" draw:name="Text Box 496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340" draw:name="Text Box 497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502" draw:name="Text Box 768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503" draw:name="Text Box 769" draw:style-name="gr30" draw:text-style-name="P3" svg:width="0.03mm" svg:height="4.7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504" draw:name="Text Box 770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505" draw:name="Text Box 771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506" draw:name="Text Box 772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507" draw:name="Text Box 773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508" draw:name="Text Box 774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661" draw:name="Text Box 1041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662" draw:name="Text Box 1042" draw:style-name="gr30" draw:text-style-name="P3" svg:width="0.03mm" svg:height="4.7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663" draw:name="Text Box 1043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664" draw:name="Text Box 1044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665" draw:name="Text Box 1045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666" draw:name="Text Box 1046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667" draw:name="Text Box 1047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820" draw:name="Text Box 1310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821" draw:name="Text Box 1311" draw:style-name="gr30" draw:text-style-name="P3" svg:width="0.03mm" svg:height="4.7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822" draw:name="Text Box 1312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823" draw:name="Text Box 1313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824" draw:name="Text Box 1314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825" draw:name="Text Box 1315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826" draw:name="Text Box 1316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988" draw:name="Text Box 1677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989" draw:name="Text Box 1678" draw:style-name="gr30" draw:text-style-name="P3" svg:width="0.03mm" svg:height="4.7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990" draw:name="Text Box 1679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991" draw:name="Text Box 1680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992" draw:name="Text Box 1681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993" draw:name="Text Box 1682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994" draw:name="Text Box 1683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139" draw:name="Text Box 1943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140" draw:name="Text Box 1944" draw:style-name="gr30" draw:text-style-name="P3" svg:width="0.03mm" svg:height="4.7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141" draw:name="Text Box 1945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142" draw:name="Text Box 1946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143" draw:name="Text Box 1947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144" draw:name="Text Box 1948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6" table:end-x="0.03mm" table:end-y="5.82mm" draw:z-index="1145" draw:name="Text Box 1949" draw:style-name="gr29" draw:text-style-name="P3" svg:width="0.03mm" svg:height="4.23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2223.7732" calcext:value-type="float">
            <text:p><text:s/>2,223.8 </text:p>
          </table:table-cell>
          <table:table-cell table:style-name="ce113" office:value-type="float" office:value="958.8518" calcext:value-type="float">
            <text:p><text:s/>958.9 </text:p>
          </table:table-cell>
          <table:table-cell table:style-name="ce113" office:value-type="float" office:value="379.8484" calcext:value-type="float">
            <text:p><text:s/>379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936.4582" calcext:value-type="float">
            <text:p><text:s/>1,936.5 </text:p>
          </table:table-cell>
          <table:table-cell table:style-name="ce113" office:value-type="float" office:value="320.9985" calcext:value-type="float">
            <text:p><text:s/>321.0 </text:p>
          </table:table-cell>
          <table:table-cell table:style-name="ce113" office:value-type="float" office:value="367.1136" calcext:value-type="float">
            <text:p><text:s/>367.1 </text:p>
          </table:table-cell>
          <table:table-cell table:style-name="ce157" office:value-type="float" office:value="53.15" calcext:value-type="float">
            <text:p><text:s/>53.15 </text:p>
          </table:table-cell>
          <table:table-cell table:number-columns-repeated="1011"/>
        </table:table-row>
        <table:table-row table:style-name="ro18">
          <table:table-cell table:style-name="ce77" office:value-type="string" calcext:value-type="string">
            <text:p>鯉魚潭水庫<text:span text:style-name="T7">        Liyutan </text:span></text:p>
          </table:table-cell>
          <table:table-cell table:style-name="ce94"/>
          <table:table-cell table:style-name="ce113" office:value-type="float" office:value="36921.15" calcext:value-type="float">
            <text:p><text:s/>36,921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8485.32" calcext:value-type="float">
            <text:p><text:s/>38,485.3 </text:p>
            <draw:custom-shape table:end-cell-address="'表6(續)'.E47" table:end-x="0.03mm" table:end-y="2.64mm" draw:z-index="162" draw:name="Text Box 176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63" draw:name="Text Box 177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64" draw:name="Text Box 178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65" draw:name="Text Box 179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66" draw:name="Text Box 180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67" draw:name="Text Box 181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68" draw:name="Text Box 182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69" draw:name="Text Box 183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70" draw:name="Text Box 184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71" draw:name="Text Box 18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72" draw:name="Text Box 18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73" draw:name="Text Box 18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74" draw:name="Text Box 18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75" draw:name="Text Box 18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341" draw:name="Text Box 498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342" draw:name="Text Box 499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343" draw:name="Text Box 500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344" draw:name="Text Box 501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345" draw:name="Text Box 502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346" draw:name="Text Box 503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347" draw:name="Text Box 504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348" draw:name="Text Box 50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349" draw:name="Text Box 506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350" draw:name="Text Box 50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351" draw:name="Text Box 50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352" draw:name="Text Box 50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353" draw:name="Text Box 51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354" draw:name="Text Box 511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509" draw:name="Text Box 775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510" draw:name="Text Box 776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511" draw:name="Text Box 777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512" draw:name="Text Box 778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513" draw:name="Text Box 779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514" draw:name="Text Box 780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515" draw:name="Text Box 781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516" draw:name="Text Box 782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517" draw:name="Text Box 783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518" draw:name="Text Box 78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519" draw:name="Text Box 78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520" draw:name="Text Box 78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521" draw:name="Text Box 78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522" draw:name="Text Box 78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668" draw:name="Text Box 1048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669" draw:name="Text Box 1049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670" draw:name="Text Box 1050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671" draw:name="Text Box 1051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672" draw:name="Text Box 1052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673" draw:name="Text Box 1053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674" draw:name="Text Box 1054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675" draw:name="Text Box 105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676" draw:name="Text Box 1056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677" draw:name="Text Box 105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678" draw:name="Text Box 105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679" draw:name="Text Box 105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680" draw:name="Text Box 106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681" draw:name="Text Box 1061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827" draw:name="Text Box 1317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828" draw:name="Text Box 1318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829" draw:name="Text Box 1319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830" draw:name="Text Box 1320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831" draw:name="Text Box 1321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832" draw:name="Text Box 1322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833" draw:name="Text Box 1323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834" draw:name="Text Box 132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835" draw:name="Text Box 1325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836" draw:name="Text Box 132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837" draw:name="Text Box 132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838" draw:name="Text Box 1328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839" draw:name="Text Box 132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840" draw:name="Text Box 133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995" draw:name="Text Box 1684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996" draw:name="Text Box 1685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997" draw:name="Text Box 1686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998" draw:name="Text Box 1687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999" draw:name="Text Box 1688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000" draw:name="Text Box 1689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001" draw:name="Text Box 1690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002" draw:name="Text Box 1691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003" draw:name="Text Box 1692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004" draw:name="Text Box 1693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005" draw:name="Text Box 1694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006" draw:name="Text Box 1695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007" draw:name="Text Box 1696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008" draw:name="Text Box 169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146" draw:name="Text Box 1950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147" draw:name="Text Box 1951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148" draw:name="Text Box 1952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149" draw:name="Text Box 1953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150" draw:name="Text Box 1954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151" draw:name="Text Box 1955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7" table:end-x="0.03mm" table:end-y="2.64mm" draw:z-index="1152" draw:name="Text Box 1956" draw:style-name="gr28" draw:text-style-name="P3" svg:width="0.03mm" svg:height="2.64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153" draw:name="Text Box 1957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154" draw:name="Text Box 1958" draw:style-name="gr25" draw:text-style-name="P3" svg:width="0.03mm" svg:height="7.3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155" draw:name="Text Box 1959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156" draw:name="Text Box 1960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157" draw:name="Text Box 1961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158" draw:name="Text Box 1962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8" table:end-x="0.03mm" table:end-y="2.64mm" draw:z-index="1159" draw:name="Text Box 1963" draw:style-name="gr24" draw:text-style-name="P3" svg:width="0.03mm" svg:height="6.8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11096.26" calcext:value-type="float">
            <text:p><text:s/>11,096.3 </text:p>
          </table:table-cell>
          <table:table-cell table:style-name="ce113" office:value-type="float" office:value="27389.06" calcext:value-type="float">
            <text:p><text:s/>27,389.1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2941.49" calcext:value-type="float">
            <text:p><text:s/>2,941.5 </text:p>
          </table:table-cell>
          <table:table-cell table:style-name="ce145" office:value-type="float" office:value="2.29" calcext:value-type="float">
            <text:p>2.3 </text:p>
          </table:table-cell>
          <table:table-cell table:style-name="ce113" office:value-type="float" office:value="6170.81" calcext:value-type="float">
            <text:p><text:s/>6,170.8 </text:p>
          </table:table-cell>
          <table:table-cell table:style-name="ce157" office:value-type="float" office:value="285.1" calcext:value-type="float">
            <text:p><text:s/>285.10 </text:p>
          </table:table-cell>
          <table:table-cell table:number-columns-repeated="1011"/>
        </table:table-row>
        <table:table-row table:style-name="ro18">
          <table:table-cell table:style-name="ce79" office:value-type="string" calcext:value-type="string">
            <text:p>士林攔河堰<text:span text:style-name="T7">        Shihlin </text:span></text:p>
          </table:table-cell>
          <table:table-cell table:style-name="ce96"/>
          <table:table-cell table:style-name="ce114" office:value-type="float" office:value="61547.2" calcext:value-type="float">
            <text:p><text:s/>61,547.2 </text:p>
          </table:table-cell>
          <table:table-cell table:style-name="ce114" office:value-type="float" office:value="29885.2" calcext:value-type="float">
            <text:p><text:s/>29,885.2 </text:p>
          </table:table-cell>
          <table:table-cell table:style-name="ce114" office:value-type="float" office:value="13194.4" calcext:value-type="float">
            <text:p><text:s/>13,194.4 </text:p>
            <draw:custom-shape table:end-cell-address="'表6(續)'.E49" table:end-x="0.03mm" table:end-y="2.63mm" draw:z-index="1160" draw:name="Text Box 1964" draw:style-name="gr21" draw:text-style-name="P3" svg:width="0.03mm" svg:height="6.8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9" table:end-x="0.03mm" table:end-y="2.63mm" draw:z-index="1161" draw:name="Text Box 1965" draw:style-name="gr22" draw:text-style-name="P3" svg:width="0.03mm" svg:height="7.38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9" table:end-x="0.03mm" table:end-y="2.63mm" draw:z-index="1162" draw:name="Text Box 1966" draw:style-name="gr21" draw:text-style-name="P3" svg:width="0.03mm" svg:height="6.8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9" table:end-x="0.03mm" table:end-y="2.63mm" draw:z-index="1163" draw:name="Text Box 1967" draw:style-name="gr21" draw:text-style-name="P3" svg:width="0.03mm" svg:height="6.8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9" table:end-x="0.03mm" table:end-y="2.63mm" draw:z-index="1164" draw:name="Text Box 1968" draw:style-name="gr21" draw:text-style-name="P3" svg:width="0.03mm" svg:height="6.8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9" table:end-x="0.03mm" table:end-y="2.63mm" draw:z-index="1165" draw:name="Text Box 1969" draw:style-name="gr21" draw:text-style-name="P3" svg:width="0.03mm" svg:height="6.8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49" table:end-x="0.03mm" table:end-y="2.63mm" draw:z-index="1166" draw:name="Text Box 1970" draw:style-name="gr21" draw:text-style-name="P3" svg:width="0.03mm" svg:height="6.8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4" office:value-type="float" office:value="13194.4" calcext:value-type="float">
            <text:p><text:s/>13,194.4 </text:p>
          </table:table-cell>
          <table:table-cell table:number-columns-repeated="3" table:style-name="ce114" office:value-type="float" office:value="0" calcext:value-type="float">
            <text:p><text:s/>- <text:s/></text:p>
          </table:table-cell>
          <table:table-cell table:style-name="ce114" office:value-type="float" office:value="18483" calcext:value-type="float">
            <text:p><text:s/>18,483.0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38.8" calcext:value-type="float">
            <text:p><text:s/>38.8 </text:p>
          </table:table-cell>
          <table:table-cell table:style-name="ce158" office:value-type="float" office:value="603.43" calcext:value-type="float">
            <text:p><text:s/>603.43 </text:p>
          </table:table-cell>
          <table:table-cell table:number-columns-repeated="1011"/>
        </table:table-row>
        <table:table-row table:style-name="ro19">
          <table:table-cell table:style-name="ce80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2)</text:span></text:p>
          </table:table-cell>
          <table:covered-table-cell table:number-columns-repeated="5" table:style-name="ce80"/>
          <table:table-cell table:style-name="ce80" table:number-columns-repeated="3"/>
          <table:table-cell table:style-name="ce80" office:value-type="string" calcext:value-type="string">
            <text:p>Table 6. General Status of Reservoir Operation (Cont.2)</text:p>
          </table:table-cell>
          <table:table-cell table:style-name="ce146" table:number-columns-repeated="2"/>
          <table:table-cell table:style-name="ce159"/>
          <table:table-cell table:style-name="ce146" table:number-columns-repeated="3"/>
          <table:table-cell table:style-name="ce131"/>
          <table:table-cell table:number-columns-repeated="1007"/>
        </table:table-row>
        <table:table-row table:style-name="ro20">
          <table:table-cell table:style-name="ce69" office:value-type="string" calcext:value-type="string">
            <text:p><text:s/></text:p>
          </table:table-cell>
          <table:table-cell table:style-name="ce87"/>
          <table:table-cell table:style-name="ce106" table:number-columns-repeated="2"/>
          <table:table-cell table:style-name="ce124" office:value-type="string" calcext:value-type="string" table:number-columns-spanned="2" table:number-rows-spanned="1">
            <text:p> <text:span text:style-name="T13">單位：萬立方公尺</text:span></text:p>
          </table:table-cell>
          <table:covered-table-cell table:style-name="ce130"/>
          <table:table-cell table:style-name="ce69" table:number-columns-repeated="5"/>
          <table:table-cell table:style-name="ce147" office:value-type="string" calcext:value-type="string" table:number-columns-spanned="2" table:number-rows-spanned="1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covered-table-cell table:style-name="ce160"/>
          <table:table-cell table:style-name="ce131"/>
          <table:table-cell table:number-columns-repeated="1010"/>
        </table:table-row>
        <table:table-row table:style-name="ro13">
          <table:table-cell table:style-name="ce71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97"/>
          <table:table-cell table:style-name="ce115" office:value-type="string" calcext:value-type="string">
            <text:p>進水量</text:p>
          </table:table-cell>
          <table:table-cell table:style-name="ce119" office:value-type="string" calcext:value-type="string">
            <text:p>發電水量</text:p>
          </table:table-cell>
          <table:table-cell table:style-name="ce125" office:value-type="string" calcext:value-type="string" table:number-columns-spanned="4" table:number-rows-spanned="1">
            <text:p>各標的<text:span text:style-name="T7">                      </text:span><text:span text:style-name="T8">用水量</text:span></text:p>
          </table:table-cell>
          <table:covered-table-cell table:number-columns-repeated="2" table:style-name="ce131"/>
          <table:covered-table-cell table:style-name="ce139"/>
          <table:table-cell table:style-name="ce115" office:value-type="string" calcext:value-type="string">
            <text:p>其他</text:p>
          </table:table-cell>
          <table:table-cell table:style-name="ce11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107" office:value-type="string" calcext:value-type="string">
            <text:p>損耗水量</text:p>
          </table:table-cell>
          <table:table-cell table:style-name="ce148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161"/>
          <table:table-cell table:style-name="ce131"/>
          <table:table-cell table:number-columns-repeated="1010"/>
        </table:table-row>
        <table:table-row table:style-name="ro13">
          <table:table-cell table:style-name="ce72" office:value-type="string" calcext:value-type="string">
            <text:p>Name of Reservoir,</text:p>
          </table:table-cell>
          <table:table-cell table:style-name="ce90"/>
          <table:table-cell table:style-name="ce108" table:number-columns-repeated="2"/>
          <table:table-cell table:style-name="ce126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32"/>
          <table:covered-table-cell table:style-name="ce122"/>
          <table:table-cell table:style-name="ce108"/>
          <table:table-cell table:style-name="ce127" table:number-columns-repeated="2"/>
          <table:table-cell table:style-name="ce132" office:value-type="string" calcext:value-type="string" table:number-columns-spanned="2" table:number-rows-spanned="1">
            <text:p>End of the Year</text:p>
          </table:table-cell>
          <table:covered-table-cell table:style-name="ce151"/>
          <table:table-cell table:style-name="ce131"/>
          <table:table-cell table:number-columns-repeated="1010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90"/>
          <table:table-cell/>
          <table:table-cell table:style-name="ce121" office:value-type="string" calcext:value-type="string">
            <text:p>Water Used </text:p>
          </table:table-cell>
          <table:table-cell table:style-name="ce10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115" office:value-type="string" calcext:value-type="string">
            <text:p>農業用水</text:p>
          </table:table-cell>
          <table:table-cell table:style-name="ce115" office:value-type="string" calcext:value-type="string">
            <text:p>生活用水</text:p>
          </table:table-cell>
          <table:table-cell table:style-name="ce115" office:value-type="string" calcext:value-type="string">
            <text:p>工業用水</text:p>
          </table:table-cell>
          <table:table-cell table:style-name="ce121"/>
          <table:table-cell/>
          <table:table-cell table:style-name="ce121"/>
          <table:table-cell table:style-name="ce11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152" office:value-type="string" calcext:value-type="string">
            <text:p>水<text:span text:style-name="T7">   </text:span><text:span text:style-name="T8">位</text:span></text:p>
          </table:table-cell>
          <table:table-cell table:style-name="ce131"/>
          <table:table-cell table:number-columns-repeated="1010"/>
        </table:table-row>
        <table:table-row table:style-name="ro14">
          <table:table-cell/>
          <table:table-cell table:style-name="ce88"/>
          <table:table-cell table:style-name="ce108"/>
          <table:table-cell table:style-name="ce108" office:value-type="string" calcext:value-type="string">
            <text:p><text:s/>for Power </text:p>
          </table:table-cell>
          <table:table-cell table:style-name="ce127"/>
          <table:table-cell table:number-columns-repeated="2" table:style-name="ce108" office:value-type="string" calcext:value-type="string">
            <text:p>For</text:p>
          </table:table-cell>
          <table:table-cell table:style-name="ce121" office:value-type="string" calcext:value-type="string">
            <text:p>For </text:p>
          </table:table-cell>
          <table:table-cell table:style-name="ce108" office:value-type="string" calcext:value-type="string">
            <text:p>Others</text:p>
          </table:table-cell>
          <table:table-cell table:style-name="ce108" office:value-type="string" calcext:value-type="string">
            <text:p>Spilling</text:p>
          </table:table-cell>
          <table:table-cell table:style-name="ce121" office:value-type="string" calcext:value-type="string">
            <text:p>Loss of Water</text:p>
          </table:table-cell>
          <table:table-cell table:style-name="ce127"/>
          <table:table-cell table:style-name="ce152" office:value-type="string" calcext:value-type="string">
            <text:p>(<text:span text:style-name="T13">公尺</text:span><text:span text:style-name="T9">)</text:span></text:p>
          </table:table-cell>
          <table:table-cell table:style-name="ce131"/>
          <table:table-cell table:number-columns-repeated="1010"/>
        </table:table-row>
        <table:table-row table:style-name="ro14">
          <table:table-cell table:style-name="ce74" office:value-type="string" calcext:value-type="string">
            <text:p><text:s/></text:p>
          </table:table-cell>
          <table:table-cell table:style-name="ce88"/>
          <table:table-cell table:style-name="ce108" office:value-type="string" calcext:value-type="string">
            <text:p>Inflow</text:p>
          </table:table-cell>
          <table:table-cell table:style-name="ce108" office:value-type="string" calcext:value-type="string">
            <text:p>Generation</text:p>
          </table:table-cell>
          <table:table-cell table:style-name="ce121" office:value-type="string" calcext:value-type="string">
            <text:p>Total</text:p>
          </table:table-cell>
          <table:table-cell table:number-columns-repeated="3" table:style-name="ce108" office:value-type="string" calcext:value-type="string">
            <text:p>Water</text:p>
          </table:table-cell>
          <table:table-cell table:style-name="ce108"/>
          <table:table-cell table:style-name="ce108" office:value-type="string" calcext:value-type="string">
            <text:p>Flood</text:p>
          </table:table-cell>
          <table:table-cell table:style-name="ce121"/>
          <table:table-cell table:style-name="ce108" office:value-type="string" calcext:value-type="string">
            <text:p>Storaged</text:p>
          </table:table-cell>
          <table:table-cell table:style-name="ce153" office:value-type="string" office:string-value="Water Level" calcext:value-type="string">
            <text:p><text:s/>Water Level </text:p>
          </table:table-cell>
          <table:table-cell table:style-name="ce131"/>
          <table:table-cell table:number-columns-repeated="1010"/>
        </table:table-row>
        <table:table-row table:style-name="ro21">
          <table:table-cell table:style-name="ce69"/>
          <table:table-cell table:style-name="ce91"/>
          <table:table-cell table:style-name="ce116"/>
          <table:table-cell table:style-name="ce109"/>
          <table:table-cell table:style-name="ce128">
            <draw:custom-shape table:end-cell-address="'表6(續)'.E57" table:end-x="0.03mm" table:end-y="2.65mm" draw:z-index="176" draw:name="Text Box 190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77" draw:name="Text Box 191" draw:style-name="gr32" draw:text-style-name="P3" svg:width="0.03mm" svg:height="6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78" draw:name="Text Box 192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79" draw:name="Text Box 193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80" draw:name="Text Box 194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81" draw:name="Text Box 195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82" draw:name="Text Box 196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6" table:end-x="0.03mm" table:end-y="4.77mm" draw:z-index="208" draw:name="Text Box 275" draw:style-name="gr33" draw:text-style-name="P3" svg:width="0.03mm" svg:height="3.1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6" table:end-x="0.03mm" table:end-y="4.77mm" draw:z-index="209" draw:name="Text Box 276" draw:style-name="gr34" draw:text-style-name="P3" svg:width="0.03mm" svg:height="3.7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6" table:end-x="0.03mm" table:end-y="4.77mm" draw:z-index="210" draw:name="Text Box 277" draw:style-name="gr33" draw:text-style-name="P3" svg:width="0.03mm" svg:height="3.1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6" table:end-x="0.03mm" table:end-y="4.77mm" draw:z-index="211" draw:name="Text Box 278" draw:style-name="gr33" draw:text-style-name="P3" svg:width="0.03mm" svg:height="3.1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6" table:end-x="0.03mm" table:end-y="4.77mm" draw:z-index="212" draw:name="Text Box 279" draw:style-name="gr33" draw:text-style-name="P3" svg:width="0.03mm" svg:height="3.1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6" table:end-x="0.03mm" table:end-y="4.77mm" draw:z-index="213" draw:name="Text Box 280" draw:style-name="gr33" draw:text-style-name="P3" svg:width="0.03mm" svg:height="3.1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6" table:end-x="0.03mm" table:end-y="4.77mm" draw:z-index="214" draw:name="Text Box 281" draw:style-name="gr33" draw:text-style-name="P3" svg:width="0.03mm" svg:height="3.18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222" draw:name="Text Box 289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223" draw:name="Text Box 290" draw:style-name="gr36" draw:text-style-name="P3" svg:width="0.03mm" svg:height="24.81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224" draw:name="Text Box 291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225" draw:name="Text Box 292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226" draw:name="Text Box 293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227" draw:name="Text Box 294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228" draw:name="Text Box 295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355" draw:name="Text Box 512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356" draw:name="Text Box 513" draw:style-name="gr32" draw:text-style-name="P3" svg:width="0.03mm" svg:height="6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357" draw:name="Text Box 514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358" draw:name="Text Box 515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359" draw:name="Text Box 516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360" draw:name="Text Box 517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361" draw:name="Text Box 518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84" draw:name="Text Box 585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85" draw:name="Text Box 586" draw:style-name="gr36" draw:text-style-name="P3" svg:width="0.03mm" svg:height="24.81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86" draw:name="Text Box 587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87" draw:name="Text Box 588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88" draw:name="Text Box 589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89" draw:name="Text Box 590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90" draw:name="Text Box 591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523" draw:name="Text Box 789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524" draw:name="Text Box 790" draw:style-name="gr32" draw:text-style-name="P3" svg:width="0.03mm" svg:height="6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525" draw:name="Text Box 791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526" draw:name="Text Box 792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527" draw:name="Text Box 793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528" draw:name="Text Box 794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529" draw:name="Text Box 795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52" draw:name="Text Box 862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53" draw:name="Text Box 863" draw:style-name="gr36" draw:text-style-name="P3" svg:width="0.03mm" svg:height="24.81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54" draw:name="Text Box 864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55" draw:name="Text Box 865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56" draw:name="Text Box 866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57" draw:name="Text Box 867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58" draw:name="Text Box 868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682" draw:name="Text Box 1062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683" draw:name="Text Box 1063" draw:style-name="gr32" draw:text-style-name="P3" svg:width="0.03mm" svg:height="6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684" draw:name="Text Box 1064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685" draw:name="Text Box 1065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686" draw:name="Text Box 1066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687" draw:name="Text Box 1067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688" draw:name="Text Box 1068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711" draw:name="Text Box 1135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712" draw:name="Text Box 1136" draw:style-name="gr36" draw:text-style-name="P3" svg:width="0.03mm" svg:height="24.81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713" draw:name="Text Box 1137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714" draw:name="Text Box 1138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715" draw:name="Text Box 1139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716" draw:name="Text Box 1140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717" draw:name="Text Box 1141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841" draw:name="Text Box 1331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842" draw:name="Text Box 1332" draw:style-name="gr32" draw:text-style-name="P3" svg:width="0.03mm" svg:height="6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843" draw:name="Text Box 1333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844" draw:name="Text Box 1334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845" draw:name="Text Box 1335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846" draw:name="Text Box 1336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847" draw:name="Text Box 1337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862" draw:name="Text Box 1352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863" draw:name="Text Box 1353" draw:style-name="gr36" draw:text-style-name="P3" svg:width="0.03mm" svg:height="24.81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864" draw:name="Text Box 1354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865" draw:name="Text Box 1355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866" draw:name="Text Box 1356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867" draw:name="Text Box 1357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868" draw:name="Text Box 1358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4" draw:name="Text Box 1438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5" draw:name="Text Box 1439" draw:style-name="gr38" draw:text-style-name="P3" svg:width="0.03mm" svg:height="37.1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6" draw:name="Text Box 1440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7" draw:name="Text Box 1441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8" draw:name="Text Box 1442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9" draw:name="Text Box 1443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90" draw:name="Text Box 1444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009" draw:name="Text Box 1698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010" draw:name="Text Box 1699" draw:style-name="gr32" draw:text-style-name="P3" svg:width="0.03mm" svg:height="6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011" draw:name="Text Box 1700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012" draw:name="Text Box 1701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013" draw:name="Text Box 1702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014" draw:name="Text Box 1703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015" draw:name="Text Box 1704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030" draw:name="Text Box 1719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031" draw:name="Text Box 1720" draw:style-name="gr36" draw:text-style-name="P3" svg:width="0.03mm" svg:height="24.81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032" draw:name="Text Box 1721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033" draw:name="Text Box 1722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034" draw:name="Text Box 1723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035" draw:name="Text Box 1724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036" draw:name="Text Box 1725" draw:style-name="gr35" draw:text-style-name="P3" svg:width="0.03mm" svg:height="24.29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1" draw:name="Text Box 1804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2" draw:name="Text Box 1805" draw:style-name="gr38" draw:text-style-name="P3" svg:width="0.03mm" svg:height="37.12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3" draw:name="Text Box 1806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4" draw:name="Text Box 1807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5" draw:name="Text Box 1808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6" draw:name="Text Box 1809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7" draw:name="Text Box 1810" draw:style-name="gr37" draw:text-style-name="P3" svg:width="0.03mm" svg:height="36.6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182" draw:name="Text Box 2032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183" draw:name="Text Box 2033" draw:style-name="gr32" draw:text-style-name="P3" svg:width="0.03mm" svg:height="6.3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184" draw:name="Text Box 2034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185" draw:name="Text Box 2035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186" draw:name="Text Box 2036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187" draw:name="Text Box 2037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7" table:end-x="0.03mm" table:end-y="2.65mm" draw:z-index="1188" draw:name="Text Box 2038" draw:style-name="gr31" draw:text-style-name="P3" svg:width="0.03mm" svg:height="5.8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Irrigation</text:p>
          </table:table-cell>
          <table:table-cell table:style-name="ce122" office:value-type="string" calcext:value-type="string">
            <text:p>Supply</text:p>
          </table:table-cell>
          <table:table-cell table:style-name="ce126" office:value-type="string" calcext:value-type="string">
            <text:p>Industrial</text:p>
          </table:table-cell>
          <table:table-cell table:style-name="ce109" table:number-columns-repeated="2"/>
          <table:table-cell table:style-name="ce126"/>
          <table:table-cell table:style-name="ce126" office:value-type="string" calcext:value-type="string">
            <text:p>Water</text:p>
          </table:table-cell>
          <table:table-cell table:style-name="ce151" office:value-type="string" office:string-value="(EL.M)" calcext:value-type="string">
            <text:p><text:s/>(EL.M) </text:p>
          </table:table-cell>
          <table:table-cell table:style-name="ce131"/>
          <table:table-cell table:number-columns-repeated="1010"/>
        </table:table-row>
        <table:table-row table:style-name="ro22">
          <table:table-cell table:style-name="ce77" office:value-type="string" calcext:value-type="string">
            <text:p>德基水庫<text:span text:style-name="T7">            Deji </text:span></text:p>
          </table:table-cell>
          <table:table-cell table:style-name="ce98"/>
          <table:table-cell table:style-name="ce113" office:value-type="float" office:value="83541.75" calcext:value-type="float">
            <text:p><text:s/>83,541.8 </text:p>
          </table:table-cell>
          <table:table-cell table:style-name="ce113" office:value-type="float" office:value="86689.92" calcext:value-type="float">
            <text:p><text:s/>86,689.9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60" table:end-x="0.03mm" table:end-y="2.65mm" draw:z-index="183" draw:name="Text Box 197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84" draw:name="Text Box 198" draw:style-name="gr40" draw:text-style-name="P3" svg:width="0.03mm" svg:height="20.0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85" draw:name="Text Box 199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86" draw:name="Text Box 200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87" draw:name="Text Box 201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88" draw:name="Text Box 202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89" draw:name="Text Box 203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62" draw:name="Text Box 519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63" draw:name="Text Box 520" draw:style-name="gr40" draw:text-style-name="P3" svg:width="0.03mm" svg:height="20.0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64" draw:name="Text Box 521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65" draw:name="Text Box 522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66" draw:name="Text Box 523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67" draw:name="Text Box 524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368" draw:name="Text Box 525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370" draw:name="Text Box 57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371" draw:name="Text Box 572" draw:style-name="gr42" draw:text-style-name="P3" svg:width="0.03mm" svg:height="7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372" draw:name="Text Box 57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373" draw:name="Text Box 57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374" draw:name="Text Box 57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375" draw:name="Text Box 576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376" draw:name="Text Box 577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30" draw:name="Text Box 796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31" draw:name="Text Box 797" draw:style-name="gr40" draw:text-style-name="P3" svg:width="0.03mm" svg:height="20.0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32" draw:name="Text Box 798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33" draw:name="Text Box 799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34" draw:name="Text Box 800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35" draw:name="Text Box 801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536" draw:name="Text Box 802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538" draw:name="Text Box 848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539" draw:name="Text Box 849" draw:style-name="gr42" draw:text-style-name="P3" svg:width="0.03mm" svg:height="7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540" draw:name="Text Box 850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541" draw:name="Text Box 85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542" draw:name="Text Box 852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543" draw:name="Text Box 85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544" draw:name="Text Box 85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689" draw:name="Text Box 1069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690" draw:name="Text Box 1070" draw:style-name="gr40" draw:text-style-name="P3" svg:width="0.03mm" svg:height="20.05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691" draw:name="Text Box 1071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692" draw:name="Text Box 1072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693" draw:name="Text Box 1073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694" draw:name="Text Box 1074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695" draw:name="Text Box 1075" draw:style-name="gr39" draw:text-style-name="P3" svg:width="0.03mm" svg:height="19.52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697" draw:name="Text Box 112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698" draw:name="Text Box 1122" draw:style-name="gr42" draw:text-style-name="P3" svg:width="0.03mm" svg:height="7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699" draw:name="Text Box 112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700" draw:name="Text Box 112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701" draw:name="Text Box 112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702" draw:name="Text Box 1126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703" draw:name="Text Box 1127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848" draw:name="Text Box 1338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849" draw:name="Text Box 1339" draw:style-name="gr42" draw:text-style-name="P3" svg:width="0.03mm" svg:height="7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850" draw:name="Text Box 1340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851" draw:name="Text Box 134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852" draw:name="Text Box 1342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853" draw:name="Text Box 134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854" draw:name="Text Box 134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016" draw:name="Text Box 170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017" draw:name="Text Box 1706" draw:style-name="gr42" draw:text-style-name="P3" svg:width="0.03mm" svg:height="7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018" draw:name="Text Box 1707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019" draw:name="Text Box 1708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020" draw:name="Text Box 1709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021" draw:name="Text Box 1710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022" draw:name="Text Box 171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189" draw:name="Text Box 2039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190" draw:name="Text Box 2040" draw:style-name="gr42" draw:text-style-name="P3" svg:width="0.03mm" svg:height="7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191" draw:name="Text Box 204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192" draw:name="Text Box 2042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193" draw:name="Text Box 204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194" draw:name="Text Box 204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8" table:end-x="0.03mm" table:end-y="2.65mm" draw:z-index="1195" draw:name="Text Box 204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466.2" calcext:value-type="float">
            <text:p><text:s/>466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5180.83" calcext:value-type="float">
            <text:p><text:s/>15,180.8 </text:p>
          </table:table-cell>
          <table:table-cell table:style-name="ce157" office:value-type="float" office:value="1397.42" calcext:value-type="float">
            <text:p><text:s/>1,397.42 </text:p>
          </table:table-cell>
          <table:table-cell table:style-name="ce131" table:number-columns-repeated="1011"/>
        </table:table-row>
        <table:table-row table:style-name="ro22">
          <table:table-cell table:style-name="ce77" office:value-type="string" calcext:value-type="string">
            <text:p>青山壩<text:span text:style-name="T7">                Cingshan </text:span></text:p>
          </table:table-cell>
          <table:table-cell table:style-name="ce94" office:value-type="string" calcext:value-type="string">
            <text:p>註7</text:p>
          </table:table-cell>
          <table:table-cell table:style-name="ce113" office:value-type="float" office:value="87156.1" calcext:value-type="float">
            <text:p><text:s/>87,156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59" table:end-x="0.03mm" table:end-y="2.65mm" draw:z-index="215" draw:name="Text Box 28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216" draw:name="Text Box 283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217" draw:name="Text Box 28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218" draw:name="Text Box 28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219" draw:name="Text Box 28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220" draw:name="Text Box 28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221" draw:name="Text Box 28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377" draw:name="Text Box 57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378" draw:name="Text Box 579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379" draw:name="Text Box 58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380" draw:name="Text Box 58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381" draw:name="Text Box 58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382" draw:name="Text Box 58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383" draw:name="Text Box 58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545" draw:name="Text Box 85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546" draw:name="Text Box 856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547" draw:name="Text Box 85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548" draw:name="Text Box 85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549" draw:name="Text Box 85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550" draw:name="Text Box 86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551" draw:name="Text Box 86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704" draw:name="Text Box 112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705" draw:name="Text Box 1129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706" draw:name="Text Box 113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707" draw:name="Text Box 113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708" draw:name="Text Box 113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709" draw:name="Text Box 113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710" draw:name="Text Box 113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855" draw:name="Text Box 134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856" draw:name="Text Box 1346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857" draw:name="Text Box 134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858" draw:name="Text Box 134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859" draw:name="Text Box 134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860" draw:name="Text Box 135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861" draw:name="Text Box 135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023" draw:name="Text Box 171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024" draw:name="Text Box 1713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025" draw:name="Text Box 171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026" draw:name="Text Box 171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027" draw:name="Text Box 171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028" draw:name="Text Box 171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029" draw:name="Text Box 171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196" draw:name="Text Box 204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197" draw:name="Text Box 2047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198" draw:name="Text Box 204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199" draw:name="Text Box 204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200" draw:name="Text Box 205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201" draw:name="Text Box 205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59" table:end-x="0.03mm" table:end-y="2.65mm" draw:z-index="1202" draw:name="Text Box 205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87156.1" calcext:value-type="float">
            <text:p><text:s/>87,156.1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57" office:value-type="float" office:value="1232.59" calcext:value-type="float">
            <text:p><text:s/>1,232.59 </text:p>
          </table:table-cell>
          <table:table-cell table:style-name="ce131" table:number-columns-repeated="1011"/>
        </table:table-row>
        <table:table-row table:style-name="ro22">
          <table:table-cell table:style-name="ce77" office:value-type="string" calcext:value-type="string">
            <text:p>谷關水庫<text:span text:style-name="T7">            Kukuan </text:span></text:p>
          </table:table-cell>
          <table:table-cell table:style-name="ce94"/>
          <table:table-cell table:style-name="ce113" office:value-type="float" office:value="107504.25" calcext:value-type="float">
            <text:p><text:s/>107,504.3 </text:p>
          </table:table-cell>
          <table:table-cell table:style-name="ce113" office:value-type="float" office:value="107009.13" calcext:value-type="float">
            <text:p><text:s/>107,009.1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60" table:end-x="0.03mm" table:end-y="2.65mm" draw:z-index="1203" draw:name="Text Box 205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204" draw:name="Text Box 2054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205" draw:name="Text Box 205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206" draw:name="Text Box 205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207" draw:name="Text Box 205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208" draw:name="Text Box 205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0" table:end-x="0.03mm" table:end-y="2.65mm" draw:z-index="1209" draw:name="Text Box 205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399.6" calcext:value-type="float">
            <text:p><text:s/>399.6 </text:p>
          </table:table-cell>
          <table:table-cell table:style-name="ce140" office:value-type="float" office:value="0" calcext:value-type="float">
            <text:p><text:s/>- <text:s/></text:p>
          </table:table-cell>
          <table:table-cell table:style-name="ce113" office:value-type="float" office:value="254.52" calcext:value-type="float">
            <text:p><text:s/>254.5 </text:p>
          </table:table-cell>
          <table:table-cell table:style-name="ce157" office:value-type="float" office:value="944.18" calcext:value-type="float">
            <text:p><text:s/>944.18 </text:p>
          </table:table-cell>
          <table:table-cell table:number-columns-repeated="1011"/>
        </table:table-row>
        <table:table-row table:style-name="ro22">
          <table:table-cell table:style-name="ce77" office:value-type="string" calcext:value-type="string">
            <text:p>天輪壩<text:span text:style-name="T7">                Tianlun </text:span></text:p>
          </table:table-cell>
          <table:table-cell table:style-name="ce93"/>
          <table:table-cell table:style-name="ce113" office:value-type="float" office:value="122199.56" calcext:value-type="float">
            <text:p><text:s/>122,199.6 </text:p>
          </table:table-cell>
          <table:table-cell table:style-name="ce113" office:value-type="float" office:value="115397.14" calcext:value-type="float">
            <text:p><text:s/>115,397.1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61" table:end-x="0.03mm" table:end-y="2.65mm" draw:z-index="229" draw:name="Text Box 29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230" draw:name="Text Box 297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231" draw:name="Text Box 29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232" draw:name="Text Box 29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233" draw:name="Text Box 30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234" draw:name="Text Box 30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235" draw:name="Text Box 30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391" draw:name="Text Box 59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392" draw:name="Text Box 593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393" draw:name="Text Box 59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394" draw:name="Text Box 59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395" draw:name="Text Box 59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396" draw:name="Text Box 59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397" draw:name="Text Box 59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559" draw:name="Text Box 86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560" draw:name="Text Box 870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561" draw:name="Text Box 87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562" draw:name="Text Box 87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563" draw:name="Text Box 87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564" draw:name="Text Box 87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565" draw:name="Text Box 87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718" draw:name="Text Box 114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719" draw:name="Text Box 1143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720" draw:name="Text Box 114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721" draw:name="Text Box 114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722" draw:name="Text Box 114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723" draw:name="Text Box 114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724" draw:name="Text Box 114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869" draw:name="Text Box 135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870" draw:name="Text Box 1360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871" draw:name="Text Box 136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872" draw:name="Text Box 136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873" draw:name="Text Box 136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874" draw:name="Text Box 136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875" draw:name="Text Box 136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037" draw:name="Text Box 172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038" draw:name="Text Box 1727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039" draw:name="Text Box 172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040" draw:name="Text Box 172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041" draw:name="Text Box 173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042" draw:name="Text Box 173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043" draw:name="Text Box 173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210" draw:name="Text Box 206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211" draw:name="Text Box 2061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212" draw:name="Text Box 206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213" draw:name="Text Box 206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214" draw:name="Text Box 206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215" draw:name="Text Box 206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1" table:end-x="0.03mm" table:end-y="2.65mm" draw:z-index="1216" draw:name="Text Box 206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40" office:value-type="float" office:value="3404.2" calcext:value-type="float">
            <text:p><text:s/>3,404.2 </text:p>
          </table:table-cell>
          <table:table-cell table:style-name="ce140" office:value-type="float" office:value="3395.88" calcext:value-type="float">
            <text:p><text:s/>3,395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8.05" calcext:value-type="float">
            <text:p><text:s/>28.1 </text:p>
          </table:table-cell>
          <table:table-cell table:style-name="ce157" office:value-type="float" office:value="745.97" calcext:value-type="float">
            <text:p><text:s/>745.97 </text:p>
          </table:table-cell>
          <table:table-cell table:number-columns-repeated="1011"/>
        </table:table-row>
        <table:table-row table:style-name="ro22">
          <table:table-cell table:style-name="ce77" office:value-type="string" calcext:value-type="string">
            <text:p>馬鞍壩<text:span text:style-name="T7">                Ma-an </text:span></text:p>
          </table:table-cell>
          <table:table-cell table:style-name="ce93"/>
          <table:table-cell table:style-name="ce113" office:value-type="float" office:value="159768.43" calcext:value-type="float">
            <text:p><text:s/>159,768.4 </text:p>
          </table:table-cell>
          <table:table-cell table:style-name="ce113" office:value-type="float" office:value="138165.32" calcext:value-type="float">
            <text:p><text:s/>138,165.3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62" table:end-x="0.03mm" table:end-y="2.65mm" draw:z-index="236" draw:name="Text Box 30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237" draw:name="Text Box 304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238" draw:name="Text Box 30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239" draw:name="Text Box 30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240" draw:name="Text Box 30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241" draw:name="Text Box 30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242" draw:name="Text Box 30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398" draw:name="Text Box 59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399" draw:name="Text Box 600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400" draw:name="Text Box 60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401" draw:name="Text Box 60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402" draw:name="Text Box 60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403" draw:name="Text Box 604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404" draw:name="Text Box 60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566" draw:name="Text Box 87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567" draw:name="Text Box 877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568" draw:name="Text Box 87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569" draw:name="Text Box 87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570" draw:name="Text Box 88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571" draw:name="Text Box 88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572" draw:name="Text Box 88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725" draw:name="Text Box 114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726" draw:name="Text Box 1150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727" draw:name="Text Box 115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728" draw:name="Text Box 115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729" draw:name="Text Box 115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730" draw:name="Text Box 1154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731" draw:name="Text Box 115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76" draw:name="Text Box 136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77" draw:name="Text Box 1367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78" draw:name="Text Box 136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79" draw:name="Text Box 136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0" draw:name="Text Box 137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1" draw:name="Text Box 137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882" draw:name="Text Box 137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44" draw:name="Text Box 173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45" draw:name="Text Box 1734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46" draw:name="Text Box 173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47" draw:name="Text Box 173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48" draw:name="Text Box 173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49" draw:name="Text Box 173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050" draw:name="Text Box 173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217" draw:name="Text Box 206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218" draw:name="Text Box 2068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219" draw:name="Text Box 206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220" draw:name="Text Box 207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221" draw:name="Text Box 207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222" draw:name="Text Box 207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2.65mm" draw:z-index="1223" draw:name="Text Box 207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40" office:value-type="float" office:value="6220.8" calcext:value-type="float">
            <text:p><text:s/>6,220.8 </text:p>
          </table:table-cell>
          <table:table-cell table:style-name="ce140" office:value-type="float" office:value="15387.48" calcext:value-type="float">
            <text:p><text:s/>15,387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2" calcext:value-type="float">
            <text:p><text:s/>22.0 </text:p>
          </table:table-cell>
          <table:table-cell table:style-name="ce157" office:value-type="float" office:value="552.27" calcext:value-type="float">
            <text:p><text:s/>552.27 </text:p>
          </table:table-cell>
          <table:table-cell table:number-columns-repeated="1011"/>
        </table:table-row>
        <table:table-row table:style-name="ro22">
          <table:table-cell table:style-name="ce77" office:value-type="string" calcext:value-type="string">
            <text:p>石岡壩<text:span text:style-name="T7">                Shihgang </text:span></text:p>
          </table:table-cell>
          <table:table-cell table:style-name="ce94" office:value-type="string" calcext:value-type="string">
            <text:p>註9</text:p>
          </table:table-cell>
          <table:table-cell table:style-name="ce113" office:value-type="float" office:value="205629" calcext:value-type="float">
            <text:p><text:s/>205,629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8214.1" calcext:value-type="float">
            <text:p><text:s/>58,214.1 </text:p>
            <draw:custom-shape table:end-cell-address="'表6(續)'.E62" table:end-x="0.03mm" table:end-y="6.16mm" draw:z-index="243" draw:name="Text Box 310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244" draw:name="Text Box 311" draw:style-name="gr46" draw:text-style-name="P3" svg:width="0.03mm" svg:height="5.0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245" draw:name="Text Box 312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246" draw:name="Text Box 313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247" draw:name="Text Box 314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248" draw:name="Text Box 315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249" draw:name="Text Box 316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405" draw:name="Text Box 606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406" draw:name="Text Box 607" draw:style-name="gr46" draw:text-style-name="P3" svg:width="0.03mm" svg:height="5.0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407" draw:name="Text Box 608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408" draw:name="Text Box 609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409" draw:name="Text Box 610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410" draw:name="Text Box 611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411" draw:name="Text Box 612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573" draw:name="Text Box 883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574" draw:name="Text Box 884" draw:style-name="gr46" draw:text-style-name="P3" svg:width="0.03mm" svg:height="5.0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575" draw:name="Text Box 885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576" draw:name="Text Box 886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577" draw:name="Text Box 887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578" draw:name="Text Box 888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579" draw:name="Text Box 889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732" draw:name="Text Box 1156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733" draw:name="Text Box 1157" draw:style-name="gr46" draw:text-style-name="P3" svg:width="0.03mm" svg:height="5.0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734" draw:name="Text Box 1158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735" draw:name="Text Box 1159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736" draw:name="Text Box 1160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737" draw:name="Text Box 1161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738" draw:name="Text Box 1162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891" draw:name="Text Box 1445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892" draw:name="Text Box 1446" draw:style-name="gr46" draw:text-style-name="P3" svg:width="0.03mm" svg:height="5.0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893" draw:name="Text Box 1447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894" draw:name="Text Box 1448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895" draw:name="Text Box 1449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896" draw:name="Text Box 1450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897" draw:name="Text Box 1451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058" draw:name="Text Box 1811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059" draw:name="Text Box 1812" draw:style-name="gr46" draw:text-style-name="P3" svg:width="0.03mm" svg:height="5.0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060" draw:name="Text Box 1813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061" draw:name="Text Box 1814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062" draw:name="Text Box 1815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063" draw:name="Text Box 1816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064" draw:name="Text Box 1817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224" draw:name="Text Box 2074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225" draw:name="Text Box 2075" draw:style-name="gr46" draw:text-style-name="P3" svg:width="0.03mm" svg:height="5.0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226" draw:name="Text Box 2076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227" draw:name="Text Box 2077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228" draw:name="Text Box 2078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229" draw:name="Text Box 2079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2" table:end-x="0.03mm" table:end-y="6.16mm" draw:z-index="1230" draw:name="Text Box 2080" draw:style-name="gr45" draw:text-style-name="P3" svg:width="0.03mm" svg:height="4.56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28692.4" calcext:value-type="float">
            <text:p><text:s/>28,692.4 </text:p>
          </table:table-cell>
          <table:table-cell table:style-name="ce113" office:value-type="float" office:value="29521.7" calcext:value-type="float">
            <text:p><text:s/>29,521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47362.2" calcext:value-type="float">
            <text:p><text:s/>147,362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46.9" calcext:value-type="float">
            <text:p><text:s/>46.9 </text:p>
          </table:table-cell>
          <table:table-cell table:style-name="ce113" office:value-type="float" office:value="22.1" calcext:value-type="float">
            <text:p><text:s/>22.1 </text:p>
          </table:table-cell>
          <table:table-cell table:style-name="ce157" office:value-type="float" office:value="271.94" calcext:value-type="float">
            <text:p><text:s/>271.94 </text:p>
          </table:table-cell>
          <table:table-cell table:number-columns-repeated="1011"/>
        </table:table-row>
        <table:table-row table:style-name="ro22">
          <table:table-cell table:style-name="ce78" office:value-type="string" calcext:value-type="string">
            <text:p>北山坑堰<text:span text:style-name="T7">            Becishankeng </text:span></text:p>
          </table:table-cell>
          <table:table-cell table:style-name="ce94" office:value-type="string" calcext:value-type="string">
            <text:p>註1</text:p>
          </table:table-cell>
          <table:table-cell table:number-columns-repeated="2" table:style-name="ce113" office:value-type="float" office:value="22343.1" calcext:value-type="float">
            <text:p><text:s/>22,343.1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63" table:end-x="0.03mm" table:end-y="2.65mm" draw:z-index="250" draw:name="Text Box 317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251" draw:name="Text Box 318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252" draw:name="Text Box 319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253" draw:name="Text Box 320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254" draw:name="Text Box 321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255" draw:name="Text Box 322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256" draw:name="Text Box 323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257" draw:name="Text Box 32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258" draw:name="Text Box 325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259" draw:name="Text Box 32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260" draw:name="Text Box 32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261" draw:name="Text Box 32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262" draw:name="Text Box 32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263" draw:name="Text Box 33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412" draw:name="Text Box 613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413" draw:name="Text Box 614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414" draw:name="Text Box 615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415" draw:name="Text Box 616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416" draw:name="Text Box 617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417" draw:name="Text Box 618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418" draw:name="Text Box 619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419" draw:name="Text Box 62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420" draw:name="Text Box 621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421" draw:name="Text Box 62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422" draw:name="Text Box 62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423" draw:name="Text Box 62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424" draw:name="Text Box 62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425" draw:name="Text Box 62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580" draw:name="Text Box 890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581" draw:name="Text Box 891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582" draw:name="Text Box 892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583" draw:name="Text Box 893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584" draw:name="Text Box 894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585" draw:name="Text Box 895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586" draw:name="Text Box 896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587" draw:name="Text Box 89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588" draw:name="Text Box 898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589" draw:name="Text Box 89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590" draw:name="Text Box 90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591" draw:name="Text Box 90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592" draw:name="Text Box 90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593" draw:name="Text Box 90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739" draw:name="Text Box 1163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740" draw:name="Text Box 1164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741" draw:name="Text Box 1165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742" draw:name="Text Box 1166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743" draw:name="Text Box 1167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744" draw:name="Text Box 1168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745" draw:name="Text Box 1169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746" draw:name="Text Box 117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747" draw:name="Text Box 1171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748" draw:name="Text Box 117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749" draw:name="Text Box 117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750" draw:name="Text Box 117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751" draw:name="Text Box 117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752" draw:name="Text Box 117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898" draw:name="Text Box 1452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899" draw:name="Text Box 1453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900" draw:name="Text Box 1454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901" draw:name="Text Box 1455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902" draw:name="Text Box 1456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903" draw:name="Text Box 1457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904" draw:name="Text Box 1458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905" draw:name="Text Box 145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906" draw:name="Text Box 1460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907" draw:name="Text Box 146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908" draw:name="Text Box 146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909" draw:name="Text Box 146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910" draw:name="Text Box 146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911" draw:name="Text Box 146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065" draw:name="Text Box 1818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066" draw:name="Text Box 1819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067" draw:name="Text Box 1820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068" draw:name="Text Box 1821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069" draw:name="Text Box 1822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070" draw:name="Text Box 1823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071" draw:name="Text Box 1824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072" draw:name="Text Box 182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073" draw:name="Text Box 1826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074" draw:name="Text Box 182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075" draw:name="Text Box 182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076" draw:name="Text Box 182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077" draw:name="Text Box 183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078" draw:name="Text Box 183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231" draw:name="Text Box 2081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232" draw:name="Text Box 2082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233" draw:name="Text Box 2083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234" draw:name="Text Box 2084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235" draw:name="Text Box 2085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236" draw:name="Text Box 2086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3" table:end-x="0.03mm" table:end-y="2.65mm" draw:z-index="1237" draw:name="Text Box 2087" draw:style-name="gr47" draw:text-style-name="P3" svg:width="0.03mm" svg:height="2.6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238" draw:name="Text Box 208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239" draw:name="Text Box 2089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240" draw:name="Text Box 209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241" draw:name="Text Box 209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242" draw:name="Text Box 209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243" draw:name="Text Box 209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2.65mm" draw:z-index="1244" draw:name="Text Box 209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number-columns-repeated="2" table:style-name="ce140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2">
          <table:table-cell table:style-name="ce77" office:value-type="string" calcext:value-type="string">
            <text:p>霧社水庫<text:span text:style-name="T7">            Wushe </text:span></text:p>
          </table:table-cell>
          <table:table-cell table:style-name="ce93"/>
          <table:table-cell table:style-name="ce113" office:value-type="float" office:value="60800.2991066904" calcext:value-type="float">
            <text:p><text:s/>60,800.3 </text:p>
          </table:table-cell>
          <table:table-cell table:style-name="ce113" office:value-type="float" office:value="47358.0171066904" calcext:value-type="float">
            <text:p><text:s/>47,358.0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64" table:end-x="0.03mm" table:end-y="6.16mm" draw:z-index="264" draw:name="Text Box 331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265" draw:name="Text Box 332" draw:style-name="gr49" draw:text-style-name="P3" svg:width="0.03mm" svg:height="5.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266" draw:name="Text Box 333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267" draw:name="Text Box 334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268" draw:name="Text Box 335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269" draw:name="Text Box 336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270" draw:name="Text Box 337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426" draw:name="Text Box 627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427" draw:name="Text Box 628" draw:style-name="gr49" draw:text-style-name="P3" svg:width="0.03mm" svg:height="5.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428" draw:name="Text Box 629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429" draw:name="Text Box 630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430" draw:name="Text Box 631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431" draw:name="Text Box 632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432" draw:name="Text Box 633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594" draw:name="Text Box 904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595" draw:name="Text Box 905" draw:style-name="gr49" draw:text-style-name="P3" svg:width="0.03mm" svg:height="5.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596" draw:name="Text Box 906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597" draw:name="Text Box 907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598" draw:name="Text Box 908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599" draw:name="Text Box 909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600" draw:name="Text Box 910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753" draw:name="Text Box 1177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754" draw:name="Text Box 1178" draw:style-name="gr49" draw:text-style-name="P3" svg:width="0.03mm" svg:height="5.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755" draw:name="Text Box 1179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756" draw:name="Text Box 1180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757" draw:name="Text Box 1181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758" draw:name="Text Box 1182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759" draw:name="Text Box 1183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912" draw:name="Text Box 1466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913" draw:name="Text Box 1467" draw:style-name="gr49" draw:text-style-name="P3" svg:width="0.03mm" svg:height="5.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914" draw:name="Text Box 1468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915" draw:name="Text Box 1469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916" draw:name="Text Box 1470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917" draw:name="Text Box 1471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918" draw:name="Text Box 1472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079" draw:name="Text Box 1832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080" draw:name="Text Box 1833" draw:style-name="gr49" draw:text-style-name="P3" svg:width="0.03mm" svg:height="5.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081" draw:name="Text Box 1834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082" draw:name="Text Box 1835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083" draw:name="Text Box 1836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084" draw:name="Text Box 1837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085" draw:name="Text Box 1838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245" draw:name="Text Box 2095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246" draw:name="Text Box 2096" draw:style-name="gr49" draw:text-style-name="P3" svg:width="0.03mm" svg:height="5.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247" draw:name="Text Box 2097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248" draw:name="Text Box 2098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249" draw:name="Text Box 2099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250" draw:name="Text Box 2100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4" table:end-x="0.03mm" table:end-y="6.16mm" draw:z-index="1251" draw:name="Text Box 2101" draw:style-name="gr48" draw:text-style-name="P3" svg:width="0.03mm" svg:height="4.57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14939.082" calcext:value-type="float">
            <text:p><text:s/>14,939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244.48" calcext:value-type="float">
            <text:p><text:s/>3,244.5 </text:p>
          </table:table-cell>
          <table:table-cell table:style-name="ce157" office:value-type="float" office:value="998.99" calcext:value-type="float">
            <text:p><text:s/>998.99 </text:p>
          </table:table-cell>
          <table:table-cell table:number-columns-repeated="1011"/>
        </table:table-row>
        <table:table-row table:style-name="ro22">
          <table:table-cell table:style-name="ce78" office:value-type="string" calcext:value-type="string">
            <text:p>武界壩<text:span text:style-name="T7">                Wujie </text:span></text:p>
          </table:table-cell>
          <table:table-cell table:style-name="ce94" office:value-type="string" calcext:value-type="string">
            <text:p>註10</text:p>
          </table:table-cell>
          <table:table-cell table:style-name="ce113" office:value-type="float" office:value="94411.15488" calcext:value-type="float">
            <text:p><text:s/>94,411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87.5664" calcext:value-type="float">
            <text:p><text:s/>87.6 </text:p>
            <draw:custom-shape table:end-cell-address="'表6(續)'.E65" table:end-x="0.03mm" table:end-y="2.65mm" draw:z-index="271" draw:name="Text Box 338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272" draw:name="Text Box 339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273" draw:name="Text Box 340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274" draw:name="Text Box 341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275" draw:name="Text Box 342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276" draw:name="Text Box 343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277" draw:name="Text Box 34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278" draw:name="Text Box 34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279" draw:name="Text Box 346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280" draw:name="Text Box 34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281" draw:name="Text Box 34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282" draw:name="Text Box 34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283" draw:name="Text Box 35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284" draw:name="Text Box 35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433" draw:name="Text Box 63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434" draw:name="Text Box 635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435" draw:name="Text Box 636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436" draw:name="Text Box 637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437" draw:name="Text Box 638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438" draw:name="Text Box 639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439" draw:name="Text Box 640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440" draw:name="Text Box 64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441" draw:name="Text Box 642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442" draw:name="Text Box 64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443" draw:name="Text Box 64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444" draw:name="Text Box 64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445" draw:name="Text Box 64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446" draw:name="Text Box 64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601" draw:name="Text Box 911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602" draw:name="Text Box 912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603" draw:name="Text Box 913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604" draw:name="Text Box 91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605" draw:name="Text Box 915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606" draw:name="Text Box 916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607" draw:name="Text Box 917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608" draw:name="Text Box 91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609" draw:name="Text Box 919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610" draw:name="Text Box 92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611" draw:name="Text Box 92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612" draw:name="Text Box 92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613" draw:name="Text Box 92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614" draw:name="Text Box 92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760" draw:name="Text Box 118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761" draw:name="Text Box 1185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762" draw:name="Text Box 1186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763" draw:name="Text Box 1187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764" draw:name="Text Box 1188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765" draw:name="Text Box 1189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766" draw:name="Text Box 1190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767" draw:name="Text Box 119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768" draw:name="Text Box 1192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769" draw:name="Text Box 119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770" draw:name="Text Box 119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771" draw:name="Text Box 119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772" draw:name="Text Box 119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773" draw:name="Text Box 1197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919" draw:name="Text Box 1473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920" draw:name="Text Box 147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921" draw:name="Text Box 1475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922" draw:name="Text Box 1476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923" draw:name="Text Box 1477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924" draw:name="Text Box 1478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925" draw:name="Text Box 1479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926" draw:name="Text Box 148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927" draw:name="Text Box 1481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928" draw:name="Text Box 148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929" draw:name="Text Box 148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930" draw:name="Text Box 148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931" draw:name="Text Box 148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932" draw:name="Text Box 148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086" draw:name="Text Box 1839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087" draw:name="Text Box 1840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088" draw:name="Text Box 1841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089" draw:name="Text Box 1842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090" draw:name="Text Box 1843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091" draw:name="Text Box 184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092" draw:name="Text Box 1845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093" draw:name="Text Box 1846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094" draw:name="Text Box 1847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095" draw:name="Text Box 1848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096" draw:name="Text Box 184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097" draw:name="Text Box 1850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098" draw:name="Text Box 185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099" draw:name="Text Box 185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252" draw:name="Text Box 2102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253" draw:name="Text Box 2103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254" draw:name="Text Box 2104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255" draw:name="Text Box 2105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256" draw:name="Text Box 2106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257" draw:name="Text Box 2107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5" table:end-x="0.03mm" table:end-y="2.65mm" draw:z-index="1258" draw:name="Text Box 2108" draw:style-name="gr28" draw:text-style-name="P3" svg:width="0.03mm" svg:height="2.64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259" draw:name="Text Box 2109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260" draw:name="Text Box 2110" draw:style-name="gr44" draw:text-style-name="P3" svg:width="0.03mm" svg:height="7.75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261" draw:name="Text Box 2111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262" draw:name="Text Box 2112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263" draw:name="Text Box 2113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264" draw:name="Text Box 2114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6" table:end-x="0.03mm" table:end-y="2.65mm" draw:z-index="1265" draw:name="Text Box 2115" draw:style-name="gr43" draw:text-style-name="P3" svg:width="0.03mm" svg:height="7.22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87.5664" calcext:value-type="float">
            <text:p><text:s/>87.6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90862.41848" calcext:value-type="float">
            <text:p><text:s/>90,862.4 </text:p>
          </table:table-cell>
          <table:table-cell table:style-name="ce113" office:value-type="float" office:value="3461.17" calcext:value-type="float">
            <text:p><text:s/>3,461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95.5" calcext:value-type="float">
            <text:p><text:s/>95.5 </text:p>
          </table:table-cell>
          <table:table-cell table:style-name="ce157" office:value-type="float" office:value="764.45" calcext:value-type="float">
            <text:p><text:s/>764.45 </text:p>
          </table:table-cell>
          <table:table-cell table:number-columns-repeated="1011"/>
        </table:table-row>
        <table:table-row table:style-name="ro22">
          <table:table-cell table:style-name="ce77" office:value-type="string" calcext:value-type="string">
            <text:p>日月潭水庫<text:span text:style-name="T7">        Sun Moon Lake </text:span></text:p>
          </table:table-cell>
          <table:table-cell table:style-name="ce94" office:value-type="string" calcext:value-type="string">
            <text:p>註10</text:p>
          </table:table-cell>
          <table:table-cell table:style-name="ce113" office:value-type="float" office:value="75463.85088" calcext:value-type="float">
            <text:p><text:s/>75,463.9 </text:p>
          </table:table-cell>
          <table:table-cell table:style-name="ce113" office:value-type="float" office:value="36853.2769536" calcext:value-type="float">
            <text:p><text:s/>36,853.3 </text:p>
          </table:table-cell>
          <table:table-cell table:style-name="ce113" office:value-type="float" office:value="50.6821" calcext:value-type="float">
            <text:p><text:s/>50.7 </text:p>
            <draw:custom-shape table:end-cell-address="'表6(續)'.E67" table:end-x="0.03mm" table:end-y="2.65mm" draw:z-index="285" draw:name="Text Box 35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286" draw:name="Text Box 353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287" draw:name="Text Box 354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288" draw:name="Text Box 35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289" draw:name="Text Box 35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290" draw:name="Text Box 35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291" draw:name="Text Box 35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447" draw:name="Text Box 64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448" draw:name="Text Box 649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449" draw:name="Text Box 65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450" draw:name="Text Box 65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451" draw:name="Text Box 65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452" draw:name="Text Box 65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453" draw:name="Text Box 654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615" draw:name="Text Box 92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616" draw:name="Text Box 926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617" draw:name="Text Box 92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618" draw:name="Text Box 92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619" draw:name="Text Box 92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620" draw:name="Text Box 93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621" draw:name="Text Box 93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774" draw:name="Text Box 119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775" draw:name="Text Box 1199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776" draw:name="Text Box 120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777" draw:name="Text Box 120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778" draw:name="Text Box 120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779" draw:name="Text Box 120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780" draw:name="Text Box 1204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933" draw:name="Text Box 148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934" draw:name="Text Box 1488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935" draw:name="Text Box 148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936" draw:name="Text Box 149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937" draw:name="Text Box 149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938" draw:name="Text Box 149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939" draw:name="Text Box 149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100" draw:name="Text Box 1853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101" draw:name="Text Box 1854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102" draw:name="Text Box 1855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103" draw:name="Text Box 185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104" draw:name="Text Box 1857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105" draw:name="Text Box 185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106" draw:name="Text Box 185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266" draw:name="Text Box 2116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267" draw:name="Text Box 2117" draw:style-name="gr42" draw:text-style-name="P3" svg:width="0.03mm" svg:height="7.7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268" draw:name="Text Box 2118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269" draw:name="Text Box 2119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270" draw:name="Text Box 2120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271" draw:name="Text Box 2121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7" table:end-x="0.03mm" table:end-y="2.65mm" draw:z-index="1272" draw:name="Text Box 2122" draw:style-name="gr41" draw:text-style-name="P3" svg:width="0.03mm" svg:height="7.21mm" svg:x="0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0.6821" calcext:value-type="float">
            <text:p><text:s/>50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13311.95357" calcext:value-type="float">
            <text:p><text:s/>13,312.0 </text:p>
          </table:table-cell>
          <table:table-cell table:style-name="ce157" office:value-type="float" office:value="747.2" calcext:value-type="float">
            <text:p><text:s/>747.20 </text:p>
          </table:table-cell>
          <table:table-cell table:number-columns-repeated="1011"/>
        </table:table-row>
        <table:table-row table:style-name="ro22">
          <table:table-cell table:style-name="ce78" office:value-type="string" calcext:value-type="string">
            <text:p>明湖下池水庫<text:span text:style-name="T7">    Minghu </text:span></text:p>
          </table:table-cell>
          <table:table-cell table:style-name="ce94" office:value-type="string" calcext:value-type="string">
            <text:p>註10</text:p>
          </table:table-cell>
          <table:table-cell table:number-columns-repeated="2"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68" table:end-x="0.03mm" table:end-y="2.65mm" draw:z-index="292" draw:name="Text Box 419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293" draw:name="Text Box 420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294" draw:name="Text Box 42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295" draw:name="Text Box 422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296" draw:name="Text Box 42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454" draw:name="Text Box 71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455" draw:name="Text Box 716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456" draw:name="Text Box 717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457" draw:name="Text Box 718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458" draw:name="Text Box 719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622" draw:name="Text Box 932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623" draw:name="Text Box 93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624" draw:name="Text Box 93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625" draw:name="Text Box 93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626" draw:name="Text Box 936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781" draw:name="Text Box 120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782" draw:name="Text Box 1206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783" draw:name="Text Box 1207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784" draw:name="Text Box 1208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785" draw:name="Text Box 1209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940" draw:name="Text Box 149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941" draw:name="Text Box 149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942" draw:name="Text Box 1496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943" draw:name="Text Box 1497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944" draw:name="Text Box 1498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107" draw:name="Text Box 1860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108" draw:name="Text Box 1861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109" draw:name="Text Box 1862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110" draw:name="Text Box 186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111" draw:name="Text Box 186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273" draw:name="Text Box 2123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274" draw:name="Text Box 2124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275" draw:name="Text Box 2125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276" draw:name="Text Box 2126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68" table:end-x="0.03mm" table:end-y="2.65mm" draw:z-index="1277" draw:name="Text Box 2127" draw:style-name="gr41" draw:text-style-name="P3" svg:width="0.03mm" svg:height="7.21mm" svg:x="0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113" office:value-type="float" office:value="0" calcext:value-type="float">
            <text:p><text:s/>- <text:s/></text:p>
          </table:table-cell>
          <table:table-cell table:style-name="ce113" office:value-type="float" office:value="550.550906" calcext:value-type="float">
            <text:p><text:s/>550.6 </text:p>
          </table:table-cell>
          <table:table-cell table:style-name="ce157" office:value-type="float" office:value="440.55" calcext:value-type="float">
            <text:p><text:s/>440.55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8" office:value-type="string" calcext:value-type="string">
            <text:p>明潭下池水庫<text:span text:style-name="T7">    Mingtan </text:span></text:p>
          </table:table-cell>
          <table:table-cell table:style-name="ce94" office:value-type="string" calcext:value-type="string">
            <text:p>註10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43123.93" calcext:value-type="float">
            <text:p><text:s/>43,123.9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I69" table:end-x="14.47mm" table:end-y="2.65mm" draw:z-index="297" draw:name="Text Box 425" draw:style-name="gr50" draw:text-style-name="P3" svg:width="8.5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I69" table:end-x="14.47mm" table:end-y="2.65mm" draw:z-index="459" draw:name="Text Box 721" draw:style-name="gr50" draw:text-style-name="P3" svg:width="8.5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I69" table:end-x="14.47mm" table:end-y="2.65mm" draw:z-index="627" draw:name="Text Box 1002" draw:style-name="gr50" draw:text-style-name="P3" svg:width="8.5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J69" table:end-x="14.48mm" table:end-y="2.65mm" draw:z-index="298" draw:name="Text Box 430" draw:style-name="gr50" draw:text-style-name="P3" svg:width="8.5mm" svg:height="7.22mm" svg:x="5.98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J69" table:end-x="14.48mm" table:end-y="2.65mm" draw:z-index="460" draw:name="Text Box 726" draw:style-name="gr50" draw:text-style-name="P3" svg:width="8.5mm" svg:height="7.22mm" svg:x="5.98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J69" table:end-x="14.48mm" table:end-y="2.65mm" draw:z-index="628" draw:name="Text Box 1003" draw:style-name="gr50" draw:text-style-name="P3" svg:width="8.5mm" svg:height="7.22mm" svg:x="5.98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K69" table:end-x="14.48mm" table:end-y="2.65mm" draw:z-index="299" draw:name="Text Box 431" draw:style-name="gr51" draw:text-style-name="P3" svg:width="8.49mm" svg:height="7.22mm" svg:x="5.9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K69" table:end-x="14.48mm" table:end-y="2.65mm" draw:z-index="461" draw:name="Text Box 727" draw:style-name="gr51" draw:text-style-name="P3" svg:width="8.49mm" svg:height="7.22mm" svg:x="5.9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K69" table:end-x="14.48mm" table:end-y="2.65mm" draw:z-index="629" draw:name="Text Box 1004" draw:style-name="gr51" draw:text-style-name="P3" svg:width="8.49mm" svg:height="7.22mm" svg:x="5.9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705" calcext:value-type="float">
            <text:p><text:s/>705.0 </text:p>
          </table:table-cell>
          <table:table-cell table:style-name="ce113" office:value-type="float" office:value="365.3" calcext:value-type="float">
            <text:p><text:s/>365.3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8" office:value-type="string" calcext:value-type="string">
            <text:p>銃櫃壩<text:span text:style-name="T7">                Tunghuei </text:span></text:p>
          </table:table-cell>
          <table:table-cell table:style-name="ce94" office:value-type="string" calcext:value-type="string">
            <text:p>註10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18724.9" calcext:value-type="float">
            <text:p><text:s/>18,724.9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I69" table:end-x="14.47mm" table:end-y="2.65mm" draw:z-index="786" draw:name="Text Box 1223" draw:style-name="gr52" draw:text-style-name="P3" svg:width="8.5mm" svg:height="2.65mm" svg:x="5.97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I69" table:end-x="14.47mm" table:end-y="2.65mm" draw:z-index="945" draw:name="Text Box 1508" draw:style-name="gr52" draw:text-style-name="P3" svg:width="8.5mm" svg:height="2.65mm" svg:x="5.97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I69" table:end-x="14.47mm" table:end-y="2.65mm" draw:z-index="1112" draw:name="Text Box 1874" draw:style-name="gr52" draw:text-style-name="P3" svg:width="8.5mm" svg:height="2.65mm" svg:x="5.97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I69" table:end-x="14.47mm" table:end-y="2.65mm" draw:z-index="1278" draw:name="Text Box 2142" draw:style-name="gr52" draw:text-style-name="P3" svg:width="8.5mm" svg:height="2.65mm" svg:x="5.97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J69" table:end-x="14.48mm" table:end-y="2.65mm" draw:z-index="787" draw:name="Text Box 1276" draw:style-name="gr52" draw:text-style-name="P3" svg:width="8.5mm" svg:height="2.65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J69" table:end-x="14.48mm" table:end-y="2.65mm" draw:z-index="946" draw:name="Text Box 1545" draw:style-name="gr52" draw:text-style-name="P3" svg:width="8.5mm" svg:height="2.65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J69" table:end-x="14.48mm" table:end-y="2.65mm" draw:z-index="1113" draw:name="Text Box 1911" draw:style-name="gr52" draw:text-style-name="P3" svg:width="8.5mm" svg:height="2.65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J69" table:end-x="14.48mm" table:end-y="2.65mm" draw:z-index="1279" draw:name="Text Box 2199" draw:style-name="gr52" draw:text-style-name="P3" svg:width="8.5mm" svg:height="2.65mm" svg:x="5.98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K69" table:end-x="14.48mm" table:end-y="2.65mm" draw:z-index="788" draw:name="Text Box 1277" draw:style-name="gr53" draw:text-style-name="P3" svg:width="8.49mm" svg:height="2.65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K69" table:end-x="14.48mm" table:end-y="2.65mm" draw:z-index="947" draw:name="Text Box 1546" draw:style-name="gr53" draw:text-style-name="P3" svg:width="8.49mm" svg:height="2.65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K69" table:end-x="14.48mm" table:end-y="2.65mm" draw:z-index="1114" draw:name="Text Box 1912" draw:style-name="gr53" draw:text-style-name="P3" svg:width="8.49mm" svg:height="2.65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K69" table:end-x="14.48mm" table:end-y="2.65mm" draw:z-index="1280" draw:name="Text Box 2200" draw:style-name="gr53" draw:text-style-name="P3" svg:width="8.49mm" svg:height="2.65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13" office:value-type="string" office:string-value="…" calcext:value-type="string">
            <text:p><text:s/>…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頭社水庫<text:span text:style-name="T7">            Toushih </text:span></text:p>
          </table:table-cell>
          <table:table-cell table:style-name="ce93"/>
          <table:table-cell table:style-name="ce113" office:value-type="float" office:value="140" calcext:value-type="float">
            <text:p><text:s/>140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38" calcext:value-type="float">
            <text:p><text:s/>138.0 </text:p>
            <draw:custom-shape table:end-cell-address="'表6(續)'.E71" table:end-x="14.48mm" table:end-y="2.65mm" draw:z-index="4" draw:name="Text Box 17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1" table:end-x="14.48mm" table:end-y="2.65mm" draw:z-index="7" draw:name="Text Box 20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1" table:end-x="14.48mm" table:end-y="2.65mm" draw:z-index="8" draw:name="Text Box 21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138" calcext:value-type="float">
            <text:p><text:s/>138.0 </text:p>
          </table:table-cell>
          <table:table-cell table:number-columns-repeated="5" table:style-name="ce113" office:value-type="float" office:value="0" calcext:value-type="float">
            <text:p><text:s/>- <text:s/></text:p>
          </table:table-cell>
          <table:table-cell table:style-name="ce113" office:value-type="float" office:value="21.8" calcext:value-type="float">
            <text:p><text:s/>21.8 </text:p>
          </table:table-cell>
          <table:table-cell table:style-name="ce157" office:value-type="float" office:value="668" calcext:value-type="float">
            <text:p><text:s/>668.00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集集攔河堰<text:span text:style-name="T7">        Jiji </text:span></text:p>
          </table:table-cell>
          <table:table-cell table:style-name="ce94"/>
          <table:table-cell table:style-name="ce113" office:value-type="float" office:value="323361.4" calcext:value-type="float">
            <text:p><text:s/>323,361.4 </text:p>
            <draw:custom-shape table:end-cell-address="'表6(續)'.C72" table:end-x="14.48mm" table:end-y="2.65mm" draw:z-index="125" draw:name="Text Box 138" draw:style-name="gr55" draw:text-style-name="P3" svg:width="11.74mm" svg:height="7.74mm" svg:x="2.74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J73" table:end-x="4.03mm" table:end-y="0.53mm" draw:z-index="17" draw:name="Text Box 30" draw:style-name="gr56" draw:text-style-name="P3" svg:width="139.34mm" svg:height="7.55mm" svg:x="13.7mm" svg:y="5.2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198006.5" calcext:value-type="float">
            <text:p><text:s/>198,006.5 </text:p>
            <draw:custom-shape table:end-cell-address="'表6(續)'.E72" table:end-x="14.48mm" table:end-y="2.65mm" draw:z-index="3" draw:name="Text Box 16" draw:style-name="gr57" draw:text-style-name="P3" svg:width="13.47mm" svg:height="7.7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2" table:end-x="14.48mm" table:end-y="2.65mm" draw:z-index="5" draw:name="Text Box 18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2" table:end-x="14.48mm" table:end-y="2.65mm" draw:z-index="6" draw:name="Text Box 19" draw:style-name="gr59" draw:text-style-name="P3" svg:width="8.51mm" svg:height="7.21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2" table:end-x="14.48mm" table:end-y="2.65mm" draw:z-index="9" draw:name="Text Box 22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2" table:end-x="14.48mm" table:end-y="2.65mm" draw:z-index="10" draw:name="Text Box 23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2" table:end-x="14.48mm" table:end-y="2.65mm" draw:z-index="11" draw:name="Text Box 24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2" table:end-x="14.48mm" table:end-y="2.65mm" draw:z-index="12" draw:name="Text Box 25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2" table:end-x="12.49mm" table:end-y="2.65mm" draw:z-index="13" draw:name="Text Box 26" draw:style-name="gr58" draw:text-style-name="P3" svg:width="10.99mm" svg:height="7.21mm" svg:x="1.5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182795.6" calcext:value-type="float">
            <text:p><text:s/>182,795.6 </text:p>
          </table:table-cell>
          <table:table-cell table:style-name="ce113" office:value-type="float" office:value="4748.8" calcext:value-type="float">
            <text:p><text:s/>4,748.8 </text:p>
          </table:table-cell>
          <table:table-cell table:style-name="ce113" office:value-type="float" office:value="10462.1" calcext:value-type="float">
            <text:p><text:s/>10,462.1 </text:p>
          </table:table-cell>
          <table:table-cell table:style-name="ce113" office:value-type="float" office:value="20822.7" calcext:value-type="float">
            <text:p><text:s/>20,822.7 </text:p>
          </table:table-cell>
          <table:table-cell table:style-name="ce113" office:value-type="float" office:value="99823.9" calcext:value-type="float">
            <text:p><text:s/>99,823.9 </text:p>
          </table:table-cell>
          <table:table-cell table:style-name="ce113" office:value-type="float" office:value="4738.7" calcext:value-type="float">
            <text:p><text:s/>4,738.7 </text:p>
            <draw:custom-shape table:end-cell-address="'表6(續)'.K71" table:end-x="14.48mm" table:end-y="2.65mm" draw:z-index="1281" draw:name="Text Box 2201" draw:style-name="gr53" draw:text-style-name="P3" svg:width="8.49mm" svg:height="2.65mm" svg:x="5.99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2.5" calcext:value-type="float">
            <text:p><text:s/>2.5 </text:p>
          </table:table-cell>
          <table:table-cell table:style-name="ce157" office:value-type="float" office:value="205.8" calcext:value-type="float">
            <text:p><text:s/>205.80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內埔子水庫<text:span text:style-name="T7">        Neipuzih </text:span></text:p>
          </table:table-cell>
          <table:table-cell table:style-name="ce93"/>
          <table:table-cell table:style-name="ce113" office:value-type="float" office:value="146.3" calcext:value-type="float">
            <text:p><text:s/>146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61.2" calcext:value-type="float">
            <text:p><text:s/>161.2 </text:p>
            <draw:custom-shape table:end-cell-address="'表6(續)'.E73" table:end-x="14.48mm" table:end-y="2.65mm" draw:z-index="18" draw:name="Text Box 31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3" table:end-x="14.48mm" table:end-y="2.65mm" draw:z-index="19" draw:name="Text Box 32" draw:style-name="gr59" draw:text-style-name="P3" svg:width="8.51mm" svg:height="7.21mm" svg:x="5.97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3" table:end-x="14.48mm" table:end-y="2.65mm" draw:z-index="20" draw:name="Text Box 33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3" table:end-x="14.48mm" table:end-y="2.65mm" draw:z-index="21" draw:name="Text Box 34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3" table:end-x="14.48mm" table:end-y="2.65mm" draw:z-index="23" draw:name="Text Box 36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3" table:end-x="14.48mm" table:end-y="2.65mm" draw:z-index="26" draw:name="Text Box 39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161.2" calcext:value-type="float">
            <text:p><text:s/>161.2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18.8" calcext:value-type="float">
            <text:p><text:s/>18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0.2" calcext:value-type="float">
            <text:p><text:s/>30.2 </text:p>
          </table:table-cell>
          <table:table-cell table:style-name="ce157" office:value-type="float" office:value="57.43" calcext:value-type="float">
            <text:p><text:s/>57.43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仁義潭水庫<text:span text:style-name="T7">        Renyitan </text:span></text:p>
          </table:table-cell>
          <table:table-cell table:style-name="ce93"/>
          <table:table-cell table:style-name="ce113" office:value-type="float" office:value="7262.3" calcext:value-type="float">
            <text:p><text:s/>7,262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097.5" calcext:value-type="float">
            <text:p><text:s/>7,097.5 </text:p>
            <draw:custom-shape table:end-cell-address="'表6(續)'.E74" table:end-x="14.48mm" table:end-y="2.65mm" draw:z-index="22" draw:name="Text Box 35" draw:style-name="gr60" draw:text-style-name="P3" svg:width="13.47mm" svg:height="7.75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4" table:end-x="14.48mm" table:end-y="2.65mm" draw:z-index="24" draw:name="Text Box 37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4" table:end-x="14.48mm" table:end-y="2.65mm" draw:z-index="25" draw:name="Text Box 38" draw:style-name="gr61" draw:text-style-name="P3" svg:width="8.51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4" table:end-x="14.48mm" table:end-y="2.65mm" draw:z-index="27" draw:name="Text Box 40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4" table:end-x="14.48mm" table:end-y="2.65mm" draw:z-index="28" draw:name="Text Box 41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4" table:end-x="14.48mm" table:end-y="2.65mm" draw:z-index="30" draw:name="Text Box 43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4" table:end-x="14.48mm" table:end-y="2.65mm" draw:z-index="33" draw:name="Text Box 46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4" table:end-x="14.48mm" table:end-y="2.65mm" draw:z-index="34" draw:name="Text Box 47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097.5" calcext:value-type="float">
            <text:p><text:s/>7,097.5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19.7" calcext:value-type="float">
            <text:p><text:s/>19.7 </text:p>
          </table:table-cell>
          <table:table-cell table:style-name="ce113" office:value-type="float" office:value="159.3" calcext:value-type="float">
            <text:p><text:s/>159.3 </text:p>
          </table:table-cell>
          <table:table-cell table:style-name="ce113" office:value-type="float" office:value="1408" calcext:value-type="float">
            <text:p><text:s/>1,408.0 </text:p>
          </table:table-cell>
          <table:table-cell table:style-name="ce157" office:value-type="float" office:value="99.5" calcext:value-type="float">
            <text:p><text:s/>99.50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蘭潭水庫<text:span text:style-name="T7">            Lantan </text:span></text:p>
          </table:table-cell>
          <table:table-cell table:style-name="ce93"/>
          <table:table-cell table:style-name="ce113" office:value-type="float" office:value="2768.3" calcext:value-type="float">
            <text:p><text:s/>2,768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579" calcext:value-type="float">
            <text:p><text:s/>2,579.0 </text:p>
            <draw:custom-shape table:end-cell-address="'表6(續)'.E76" table:end-x="23.48mm" table:end-y="5.82mm" draw:z-index="15" draw:name="Text Box 28" draw:style-name="gr62" draw:text-style-name="P3" svg:width="9mm" svg:height="13.9mm" svg:x="5.48mm" svg:y="-9.67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)'.E75" table:end-x="14.48mm" table:end-y="2.65mm" draw:z-index="29" draw:name="Text Box 42" draw:style-name="gr57" draw:text-style-name="P3" svg:width="13.47mm" svg:height="7.7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5" table:end-x="14.48mm" table:end-y="2.65mm" draw:z-index="31" draw:name="Text Box 44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5" table:end-x="14.48mm" table:end-y="2.65mm" draw:z-index="32" draw:name="Text Box 45" draw:style-name="gr59" draw:text-style-name="P3" svg:width="8.51mm" svg:height="7.21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5" table:end-x="14.48mm" table:end-y="2.65mm" draw:z-index="35" draw:name="Text Box 48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5" table:end-x="14.48mm" table:end-y="2.65mm" draw:z-index="36" draw:name="Text Box 49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5" table:end-x="14.48mm" table:end-y="2.65mm" draw:z-index="38" draw:name="Text Box 51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5" table:end-x="14.48mm" table:end-y="2.65mm" draw:z-index="41" draw:name="Text Box 54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5" table:end-x="14.48mm" table:end-y="2.65mm" draw:z-index="42" draw:name="Text Box 55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579" calcext:value-type="float">
            <text:p><text:s/>2,579.0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Q75" table:end-x="5.29mm" table:end-y="3.18mm" draw:z-index="16" draw:name="Text Box 29" draw:style-name="gr63" draw:text-style-name="P3" svg:width="155.77mm" svg:height="6.42mm" svg:x="-141.29mm" svg:y="-3.51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3" office:value-type="float" office:value="55.9" calcext:value-type="float">
            <text:p><text:s/>55.9 </text:p>
          </table:table-cell>
          <table:table-cell table:style-name="ce113" office:value-type="float" office:value="800.2" calcext:value-type="float">
            <text:p><text:s/>800.2 </text:p>
          </table:table-cell>
          <table:table-cell table:style-name="ce157" office:value-type="float" office:value="73.77" calcext:value-type="float">
            <text:p><text:s/>73.77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鹿寮溪水庫<text:span text:style-name="T7">        Luliao River</text:span></text:p>
          </table:table-cell>
          <table:table-cell table:style-name="ce93"/>
          <table:table-cell table:style-name="ce113" office:value-type="float" office:value="808.5" calcext:value-type="float">
            <text:p><text:s/>808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18.9" calcext:value-type="float">
            <text:p><text:s/>318.9 </text:p>
            <draw:custom-shape table:end-cell-address="'表6(續)'.F78" table:end-x="0.3mm" table:end-y="4.24mm" draw:z-index="14" draw:name="Text Box 27" draw:style-name="gr64" draw:text-style-name="P3" svg:width="10.99mm" svg:height="19.27mm" svg:x="3.49mm" svg:y="-15.84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)'.E76" table:end-x="14.48mm" table:end-y="2.65mm" draw:z-index="37" draw:name="Text Box 50" draw:style-name="gr60" draw:text-style-name="P3" svg:width="13.47mm" svg:height="7.75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6" table:end-x="14.48mm" table:end-y="2.65mm" draw:z-index="39" draw:name="Text Box 52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6" table:end-x="14.48mm" table:end-y="2.65mm" draw:z-index="40" draw:name="Text Box 53" draw:style-name="gr61" draw:text-style-name="P3" svg:width="8.51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6" table:end-x="14.48mm" table:end-y="2.65mm" draw:z-index="43" draw:name="Text Box 56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6" table:end-x="14.48mm" table:end-y="2.65mm" draw:z-index="44" draw:name="Text Box 57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6" table:end-x="14.48mm" table:end-y="2.65mm" draw:z-index="46" draw:name="Text Box 59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6" table:end-x="14.48mm" table:end-y="2.65mm" draw:z-index="49" draw:name="Text Box 62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6" table:end-x="14.48mm" table:end-y="2.65mm" draw:z-index="50" draw:name="Text Box 63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318.9" calcext:value-type="float">
            <text:p><text:s/>318.9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509.8" calcext:value-type="float">
            <text:p><text:s/>509.8 </text:p>
          </table:table-cell>
          <table:table-cell table:style-name="ce141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5.4" calcext:value-type="float">
            <text:p><text:s/>55.4 </text:p>
            <draw:custom-shape table:end-cell-address="'表6(續)'.L76" table:end-x="15.97mm" table:end-y="3.44mm" draw:z-index="126" draw:name="Text Box 139" draw:style-name="gr65" draw:text-style-name="P3" svg:width="8.25mm" svg:height="7.48mm" svg:x="7.72mm" svg:y="2.1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float" office:value="71.64" calcext:value-type="float">
            <text:p><text:s/>71.64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白河水庫<text:span text:style-name="T7">            Beihe </text:span></text:p>
          </table:table-cell>
          <table:table-cell table:style-name="ce93"/>
          <table:table-cell table:style-name="ce113" office:value-type="float" office:value="3288.4" calcext:value-type="float">
            <text:p><text:s/>3,288.4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077.7" calcext:value-type="float">
            <text:p><text:s/>2,077.7 </text:p>
            <draw:custom-shape table:end-cell-address="'表6(續)'.E77" table:end-x="14.48mm" table:end-y="2.65mm" draw:z-index="45" draw:name="Text Box 58" draw:style-name="gr57" draw:text-style-name="P3" svg:width="13.47mm" svg:height="7.7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7" table:end-x="14.48mm" table:end-y="2.65mm" draw:z-index="47" draw:name="Text Box 60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7" table:end-x="14.48mm" table:end-y="2.65mm" draw:z-index="48" draw:name="Text Box 61" draw:style-name="gr59" draw:text-style-name="P3" svg:width="8.51mm" svg:height="7.21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7" table:end-x="14.48mm" table:end-y="2.65mm" draw:z-index="51" draw:name="Text Box 64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7" table:end-x="14.48mm" table:end-y="2.65mm" draw:z-index="52" draw:name="Text Box 65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2037.6" calcext:value-type="float">
            <text:p><text:s/>2,037.6 </text:p>
          </table:table-cell>
          <table:table-cell table:style-name="ce113" office:value-type="float" office:value="40.1" calcext:value-type="float">
            <text:p><text:s/>40.1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918" calcext:value-type="float">
            <text:p><text:s/>918.0 </text:p>
          </table:table-cell>
          <table:table-cell table:style-name="ce113" office:value-type="float" office:value="315.7" calcext:value-type="float">
            <text:p><text:s/>315.7 </text:p>
          </table:table-cell>
          <table:table-cell table:style-name="ce113" office:value-type="float" office:value="179" calcext:value-type="float">
            <text:p><text:s/>179.0 </text:p>
          </table:table-cell>
          <table:table-cell table:style-name="ce157" office:value-type="float" office:value="105.14" calcext:value-type="float">
            <text:p><text:s/>105.14 </text:p>
          </table:table-cell>
          <table:table-cell table:style-name="ce85" table:number-columns-repeated="18"/>
          <table:table-cell table:number-columns-repeated="993"/>
        </table:table-row>
        <table:table-row table:style-name="ro22">
          <table:table-cell table:style-name="ce77" office:value-type="string" calcext:value-type="string">
            <text:p>尖山埤水庫<text:span text:style-name="T7">        Jianshanpi </text:span></text:p>
          </table:table-cell>
          <table:table-cell table:style-name="ce93"/>
          <table:table-cell table:style-name="ce113" office:value-type="float" office:value="219" calcext:value-type="float">
            <text:p><text:s/>219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78" table:end-x="14.48mm" table:end-y="2.65mm" draw:z-index="53" draw:name="Text Box 66" draw:style-name="gr57" draw:text-style-name="P3" svg:width="13.47mm" svg:height="7.74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8" table:end-x="14.48mm" table:end-y="2.65mm" draw:z-index="54" draw:name="Text Box 67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8" table:end-x="14.48mm" table:end-y="2.65mm" draw:z-index="55" draw:name="Text Box 68" draw:style-name="gr59" draw:text-style-name="P3" svg:width="8.51mm" svg:height="7.21mm" svg:x="5.97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8" table:end-x="14.48mm" table:end-y="2.65mm" draw:z-index="56" draw:name="Text Box 69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8" table:end-x="14.48mm" table:end-y="2.65mm" draw:z-index="57" draw:name="Text Box 70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8" table:end-x="14.48mm" table:end-y="2.65mm" draw:z-index="59" draw:name="Text Box 72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8" table:end-x="14.48mm" table:end-y="2.65mm" draw:z-index="62" draw:name="Text Box 75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8" table:end-x="14.48mm" table:end-y="2.65mm" draw:z-index="63" draw:name="Text Box 76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219" calcext:value-type="float">
            <text:p><text:s/>219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9.8" calcext:value-type="float">
            <text:p><text:s/>29.8 </text:p>
          </table:table-cell>
          <table:table-cell table:style-name="ce113" office:value-type="float" office:value="120.8" calcext:value-type="float">
            <text:p><text:s/>120.8 </text:p>
          </table:table-cell>
          <table:table-cell table:style-name="ce157" office:value-type="float" office:value="41.73" calcext:value-type="float">
            <text:p><text:s/>41.73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德元埤水庫<text:span text:style-name="T7">        Deyuanpi </text:span></text:p>
          </table:table-cell>
          <table:table-cell table:style-name="ce93"/>
          <table:table-cell table:style-name="ce113" office:value-type="float" office:value="2639.7" calcext:value-type="float">
            <text:p><text:s/>2,639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530.2" calcext:value-type="float">
            <text:p><text:s/>1,530.2 </text:p>
            <draw:custom-shape table:end-cell-address="'表6(續)'.E79" table:end-x="14.48mm" table:end-y="2.65mm" draw:z-index="58" draw:name="Text Box 71" draw:style-name="gr60" draw:text-style-name="P3" svg:width="13.47mm" svg:height="7.75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0" draw:name="Text Box 73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1" draw:name="Text Box 74" draw:style-name="gr61" draw:text-style-name="P3" svg:width="8.51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4" draw:name="Text Box 77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5" draw:name="Text Box 78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6" draw:name="Text Box 79" draw:style-name="gr60" draw:text-style-name="P3" svg:width="13.47mm" svg:height="7.75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7" draw:name="Text Box 80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8" draw:name="Text Box 81" draw:style-name="gr61" draw:text-style-name="P3" svg:width="8.51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69" draw:name="Text Box 82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70" draw:name="Text Box 83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72" draw:name="Text Box 85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75" draw:name="Text Box 88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79" table:end-x="14.48mm" table:end-y="2.65mm" draw:z-index="76" draw:name="Text Box 89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1530.2" calcext:value-type="float">
            <text:p><text:s/>1,530.2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1137.1" calcext:value-type="float">
            <text:p><text:s/>1,137.1 </text:p>
          </table:table-cell>
          <table:table-cell table:style-name="ce113" office:value-type="float" office:value="5.3" calcext:value-type="float">
            <text:p><text:s/>5.3 </text:p>
          </table:table-cell>
          <table:table-cell table:style-name="ce113" office:value-type="float" office:value="119.1" calcext:value-type="float">
            <text:p><text:s/>119.1 </text:p>
          </table:table-cell>
          <table:table-cell table:style-name="ce157" office:value-type="float" office:value="13.48" calcext:value-type="float">
            <text:p><text:s/>13.48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烏山頭水庫<text:span text:style-name="T7">        Wushantou </text:span></text:p>
          </table:table-cell>
          <table:table-cell table:style-name="ce94" office:value-type="string" calcext:value-type="string">
            <text:p>註11</text:p>
          </table:table-cell>
          <table:table-cell table:style-name="ce113" office:value-type="float" office:value="62641" calcext:value-type="float">
            <text:p><text:s/>62,641.0 </text:p>
          </table:table-cell>
          <table:table-cell table:style-name="ce113" office:value-type="float" office:value="99979.2" calcext:value-type="float">
            <text:p><text:s/>99,979.2 </text:p>
          </table:table-cell>
          <table:table-cell table:style-name="ce113" office:value-type="float" office:value="68364.2" calcext:value-type="float">
            <text:p><text:s/>68,364.2 </text:p>
            <draw:custom-shape table:end-cell-address="'表6(續)'.E80" table:end-x="14.48mm" table:end-y="2.65mm" draw:z-index="71" draw:name="Text Box 84" draw:style-name="gr57" draw:text-style-name="P3" svg:width="13.47mm" svg:height="7.7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0" table:end-x="14.48mm" table:end-y="2.65mm" draw:z-index="73" draw:name="Text Box 86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0" table:end-x="14.48mm" table:end-y="2.65mm" draw:z-index="74" draw:name="Text Box 87" draw:style-name="gr59" draw:text-style-name="P3" svg:width="8.51mm" svg:height="7.21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0" table:end-x="14.48mm" table:end-y="2.65mm" draw:z-index="77" draw:name="Text Box 90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0" table:end-x="14.48mm" table:end-y="2.65mm" draw:z-index="78" draw:name="Text Box 91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51561.3" calcext:value-type="float">
            <text:p><text:s/>51,561.3 </text:p>
          </table:table-cell>
          <table:table-cell table:style-name="ce113" office:value-type="float" office:value="14835.8" calcext:value-type="float">
            <text:p><text:s/>14,835.8 </text:p>
          </table:table-cell>
          <table:table-cell table:style-name="ce113" office:value-type="float" office:value="1967.1" calcext:value-type="float">
            <text:p><text:s/>1,967.1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45" office:value-type="float" office:value="-4559.2" calcext:value-type="float">
            <text:p>-4,559.2 </text:p>
          </table:table-cell>
          <table:table-cell table:style-name="ce113" office:value-type="float" office:value="4290" calcext:value-type="float">
            <text:p><text:s/>4,290.0 </text:p>
          </table:table-cell>
          <table:table-cell table:style-name="ce157" office:value-type="float" office:value="53.8" calcext:value-type="float">
            <text:p><text:s/>53.80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曾文水庫<text:span text:style-name="T7">            Zengwun </text:span></text:p>
            <draw:custom-shape table:end-cell-address="'表6(續)'.C81" table:end-x="9.24mm" table:end-y="1.06mm" draw:z-index="471" draw:name="Text Box 737" draw:style-name="gr66" draw:text-style-name="P3" svg:width="22.69mm" svg:height="6.16mm" svg:x="49.34mm" svg:y="1.06mm"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/>
          <table:table-cell table:style-name="ce113" office:value-type="float" office:value="72213.6" calcext:value-type="float">
            <text:p><text:s/>72,213.6 </text:p>
          </table:table-cell>
          <table:table-cell table:style-name="ce113" office:value-type="float" office:value="75245" calcext:value-type="float">
            <text:p><text:s/>75,245.0 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81" table:end-x="14.48mm" table:end-y="2.65mm" draw:z-index="79" draw:name="Text Box 92" draw:style-name="gr60" draw:text-style-name="P3" svg:width="13.47mm" svg:height="7.75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1" table:end-x="14.48mm" table:end-y="2.65mm" draw:z-index="80" draw:name="Text Box 93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1" table:end-x="14.48mm" table:end-y="2.65mm" draw:z-index="81" draw:name="Text Box 94" draw:style-name="gr61" draw:text-style-name="P3" svg:width="8.51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1" table:end-x="14.48mm" table:end-y="2.65mm" draw:z-index="82" draw:name="Text Box 95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1" table:end-x="14.48mm" table:end-y="2.65mm" draw:z-index="83" draw:name="Text Box 96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1" table:end-x="14.48mm" table:end-y="2.65mm" draw:z-index="85" draw:name="Text Box 98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1" table:end-x="14.48mm" table:end-y="2.65mm" draw:z-index="88" draw:name="Text Box 101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18" calcext:value-type="float">
            <text:p><text:s/>18.0 </text:p>
          </table:table-cell>
          <table:table-cell table:style-name="ce113"/>
          <table:table-cell table:style-name="ce113" office:value-type="float" office:value="846.2" calcext:value-type="float">
            <text:p><text:s/>846.2 </text:p>
          </table:table-cell>
          <table:table-cell table:style-name="ce113" office:value-type="float" office:value="26442" calcext:value-type="float">
            <text:p><text:s/>26,442.0 </text:p>
          </table:table-cell>
          <table:table-cell table:style-name="ce157" office:value-type="float" office:value="213.9" calcext:value-type="float">
            <text:p><text:s/>213.90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南化水庫<text:span text:style-name="T7">            Nanhua </text:span></text:p>
          </table:table-cell>
          <table:table-cell table:style-name="ce94" office:value-type="string" calcext:value-type="string">
            <text:p>註12</text:p>
          </table:table-cell>
          <table:table-cell table:style-name="ce113" office:value-type="float" office:value="24111.6" calcext:value-type="float">
            <text:p><text:s/>24,111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3442" calcext:value-type="float">
            <text:p><text:s/>23,442.0 </text:p>
            <draw:custom-shape table:end-cell-address="'表6(續)'.E82" table:end-x="14.48mm" table:end-y="2.65mm" draw:z-index="84" draw:name="Text Box 97" draw:style-name="gr57" draw:text-style-name="P3" svg:width="13.47mm" svg:height="7.7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86" draw:name="Text Box 99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87" draw:name="Text Box 100" draw:style-name="gr59" draw:text-style-name="P3" svg:width="8.51mm" svg:height="7.21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89" draw:name="Text Box 102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90" draw:name="Text Box 103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91" draw:name="Text Box 104" draw:style-name="gr57" draw:text-style-name="P3" svg:width="13.47mm" svg:height="7.7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92" draw:name="Text Box 105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93" draw:name="Text Box 106" draw:style-name="gr59" draw:text-style-name="P3" svg:width="8.51mm" svg:height="7.21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94" draw:name="Text Box 107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95" draw:name="Text Box 108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97" draw:name="Text Box 110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100" draw:name="Text Box 113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2" table:end-x="14.48mm" table:end-y="2.65mm" draw:z-index="101" draw:name="Text Box 114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3442" calcext:value-type="float">
            <text:p><text:s/>23,442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39.6" calcext:value-type="float">
            <text:p><text:s/>539.6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6675.2" calcext:value-type="float">
            <text:p><text:s/>6,675.2 </text:p>
          </table:table-cell>
          <table:table-cell table:style-name="ce157" office:value-type="float" office:value="173.22" calcext:value-type="float">
            <text:p><text:s/>173.22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甲仙攔河堰<text:span text:style-name="T7">        Jiasian </text:span></text:p>
          </table:table-cell>
          <table:table-cell table:style-name="ce94" office:value-type="string" calcext:value-type="string">
            <text:p>註1、12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  <draw:custom-shape table:end-cell-address="'表6(續)'.E83" table:end-x="14.48mm" table:end-y="2.65mm" draw:z-index="96" draw:name="Text Box 109" draw:style-name="gr57" draw:text-style-name="P3" svg:width="13.47mm" svg:height="7.74mm" svg:x="1.0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3" table:end-x="14.48mm" table:end-y="2.65mm" draw:z-index="98" draw:name="Text Box 111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3" table:end-x="14.48mm" table:end-y="2.65mm" draw:z-index="99" draw:name="Text Box 112" draw:style-name="gr59" draw:text-style-name="P3" svg:width="8.51mm" svg:height="7.21mm" svg:x="5.97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3" table:end-x="14.48mm" table:end-y="2.65mm" draw:z-index="102" draw:name="Text Box 115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3" table:end-x="14.48mm" table:end-y="2.65mm" draw:z-index="103" draw:name="Text Box 116" draw:style-name="gr58" draw:text-style-name="P3" svg:width="10.99mm" svg:height="7.21mm" svg:x="3.49mm" svg:y="1.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9699" calcext:value-type="float">
            <text:p><text:s/>9,699.0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string" office:string-value="…" calcext:value-type="string">
            <text:p><text:s/>…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鏡面水庫<text:span text:style-name="T7">            Jingmien </text:span></text:p>
          </table:table-cell>
          <table:table-cell table:style-name="ce94"/>
          <table:table-cell table:style-name="ce113" office:value-type="float" office:value="164.9" calcext:value-type="float">
            <text:p><text:s/>164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45.5" calcext:value-type="float">
            <text:p><text:s/>145.5 </text:p>
            <draw:custom-shape table:end-cell-address="'表6(續)'.E84" table:end-x="14.48mm" table:end-y="2.65mm" draw:z-index="104" draw:name="Text Box 117" draw:style-name="gr60" draw:text-style-name="P3" svg:width="13.47mm" svg:height="7.75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05" draw:name="Text Box 118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06" draw:name="Text Box 119" draw:style-name="gr61" draw:text-style-name="P3" svg:width="8.51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07" draw:name="Text Box 120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08" draw:name="Text Box 121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09" draw:name="Text Box 122" draw:style-name="gr60" draw:text-style-name="P3" svg:width="13.47mm" svg:height="7.75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10" draw:name="Text Box 123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11" draw:name="Text Box 124" draw:style-name="gr61" draw:text-style-name="P3" svg:width="8.51mm" svg:height="7.22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12" draw:name="Text Box 125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13" draw:name="Text Box 126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15" draw:name="Text Box 128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18" draw:name="Text Box 131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4" table:end-x="14.48mm" table:end-y="2.65mm" draw:z-index="119" draw:name="Text Box 132" draw:style-name="gr54" draw:text-style-name="P3" svg:width="10.99mm" svg:height="7.22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45.5" calcext:value-type="float">
            <text:p><text:s/>145.5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13.3" calcext:value-type="float">
            <text:p><text:s/>13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3" calcext:value-type="float">
            <text:p><text:s/>73.0 </text:p>
          </table:table-cell>
          <table:table-cell table:style-name="ce157" office:value-type="float" office:value="140.46" calcext:value-type="float">
            <text:p><text:s/>140.46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玉峰堰<text:span text:style-name="T7">                Yufong </text:span></text:p>
            <draw:custom-shape table:end-cell-address="'表6(續)'.C84" table:end-x="4.26mm" table:end-y="6.16mm" draw:z-index="300" draw:name="Text Box 432" draw:style-name="gr67" draw:text-style-name="P3" svg:width="41.16mm" svg:height="4.84mm" svg:x="25.89mm" svg:y="1.32mm"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表6(續)'.C84" table:end-x="4.26mm" table:end-y="6.16mm" draw:z-index="462" draw:name="Text Box 728" draw:style-name="gr67" draw:text-style-name="P3" svg:width="41.16mm" svg:height="4.84mm" svg:x="25.89mm" svg:y="1.32mm"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表6(續)'.C84" table:end-x="4.26mm" table:end-y="6.16mm" draw:z-index="789" draw:name="Text Box 1278" draw:style-name="gr67" draw:text-style-name="P3" svg:width="41.16mm" svg:height="4.84mm" svg:x="25.89mm" svg:y="1.32mm"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表6(續)'.C84" table:end-x="4.26mm" table:end-y="6.16mm" draw:z-index="948" draw:name="Text Box 1547" draw:style-name="gr67" draw:text-style-name="P3" svg:width="41.16mm" svg:height="4.84mm" svg:x="25.89mm" svg:y="1.32mm"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表6(續)'.C84" table:end-x="4.26mm" table:end-y="6.16mm" draw:z-index="1282" draw:name="Text Box 2202" draw:style-name="gr67" draw:text-style-name="P3" svg:width="41.16mm" svg:height="4.84mm" svg:x="25.89mm" svg:y="1.32mm"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/>
          <table:table-cell table:style-name="ce113" office:value-type="float" office:value="1567.1" calcext:value-type="float">
            <text:p><text:s/>1,567.1 </text:p>
            <draw:custom-shape table:end-cell-address="'表6(續)'.C85" table:end-x="14.48mm" table:end-y="2.65mm" draw:z-index="122" draw:name="Text Box 135" draw:style-name="gr68" draw:text-style-name="P3" svg:width="10mm" svg:height="7.48mm" svg:x="4.48mm" svg:y="1.3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571.1" calcext:value-type="float">
            <text:p><text:s/>1,571.1 </text:p>
            <draw:custom-shape table:end-cell-address="'表6(續)'.E85" table:end-x="14.48mm" table:end-y="2.65mm" draw:z-index="114" draw:name="Text Box 127" draw:style-name="gr57" draw:text-style-name="P3" svg:width="13.47mm" svg:height="7.74mm" svg:x="1.01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5" table:end-x="14.48mm" table:end-y="2.65mm" draw:z-index="116" draw:name="Text Box 129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5" table:end-x="14.48mm" table:end-y="2.65mm" draw:z-index="117" draw:name="Text Box 130" draw:style-name="gr59" draw:text-style-name="P3" svg:width="8.51mm" svg:height="7.21mm" svg:x="5.97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5" table:end-x="14.48mm" table:end-y="2.65mm" draw:z-index="120" draw:name="Text Box 133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5" table:end-x="14.48mm" table:end-y="2.65mm" draw:z-index="121" draw:name="Text Box 134" draw:style-name="gr58" draw:text-style-name="P3" svg:width="10.99mm" svg:height="7.21mm" svg:x="3.49mm" svg:y="1.5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85" table:end-x="14.48mm" table:end-y="4.24mm" draw:z-index="123" draw:name="Text Box 136" draw:style-name="gr69" draw:text-style-name="P3" svg:width="9.24mm" svg:height="9.86mm" svg:x="5.24mm" svg:y="0.53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F85" table:end-x="14.5mm" table:end-y="2.65mm" draw:z-index="124" draw:name="Text Box 137" draw:style-name="gr68" draw:text-style-name="P3" svg:width="10mm" svg:height="7.48mm" svg:x="4.5mm" svg:y="1.32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1571.1" calcext:value-type="float">
            <text:p><text:s/>1,571.1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12.8" calcext:value-type="float">
            <text:p><text:s/>12.8 </text:p>
          </table:table-cell>
          <table:table-cell table:style-name="ce157" office:value-type="float" office:value="9.37" calcext:value-type="float">
            <text:p><text:s/>9.37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鹽水埤水庫<text:span text:style-name="T7">        Yanshuipi </text:span></text:p>
          </table:table-cell>
          <table:table-cell table:style-name="ce93"/>
          <table:table-cell table:style-name="ce113" office:value-type="float" office:value="242.7" calcext:value-type="float">
            <text:p><text:s/>242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28.4" calcext:value-type="float">
            <text:p><text:s/>28.4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198.8" calcext:value-type="float">
            <text:p><text:s/>198.8 </text:p>
          </table:table-cell>
          <table:table-cell table:style-name="ce113" office:value-type="float" office:value="4.1" calcext:value-type="float">
            <text:p><text:s/>4.1 </text:p>
          </table:table-cell>
          <table:table-cell table:style-name="ce113" office:value-type="float" office:value="28.9" calcext:value-type="float">
            <text:p><text:s/>28.9 </text:p>
          </table:table-cell>
          <table:table-cell table:style-name="ce157" office:value-type="float" office:value="28.93" calcext:value-type="float">
            <text:p><text:s/>28.93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虎頭埤水庫<text:span text:style-name="T7">         Hutoupi </text:span></text:p>
          </table:table-cell>
          <table:table-cell table:style-name="ce93"/>
          <table:table-cell table:style-name="ce113" office:value-type="float" office:value="604.4" calcext:value-type="float">
            <text:p><text:s/>604.4 </text:p>
          </table:table-cell>
          <table:table-cell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157.6" calcext:value-type="float">
            <text:p><text:s/>157.6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422.5" calcext:value-type="float">
            <text:p><text:s/>422.5 </text:p>
          </table:table-cell>
          <table:table-cell table:style-name="ce113" office:value-type="float" office:value="8.9" calcext:value-type="float">
            <text:p><text:s/>8.9 </text:p>
          </table:table-cell>
          <table:table-cell table:style-name="ce113" office:value-type="float" office:value="93" calcext:value-type="float">
            <text:p><text:s/>93.0 </text:p>
          </table:table-cell>
          <table:table-cell table:style-name="ce157" office:value-type="float" office:value="35.83" calcext:value-type="float">
            <text:p><text:s/>35.83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7" office:value-type="string" calcext:value-type="string">
            <text:p>阿公店水庫<text:span text:style-name="T7">         Akungdien </text:span></text:p>
          </table:table-cell>
          <table:table-cell table:style-name="ce93"/>
          <table:table-cell table:style-name="ce113" office:value-type="float" office:value="5276.8" calcext:value-type="float">
            <text:p><text:s/>5,276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542.9" calcext:value-type="float">
            <text:p><text:s/>2,542.9 </text:p>
          </table:table-cell>
          <table:table-cell table:style-name="ce113" office:value-type="float" office:value="1706.9" calcext:value-type="float">
            <text:p><text:s/>1,706.9 </text:p>
          </table:table-cell>
          <table:table-cell table:style-name="ce113" office:value-type="float" office:value="836" calcext:value-type="float">
            <text:p><text:s/>836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496.3" calcext:value-type="float">
            <text:p><text:s/>1,496.3 </text:p>
          </table:table-cell>
          <table:table-cell table:style-name="ce113" office:value-type="float" office:value="1142.2" calcext:value-type="float">
            <text:p><text:s/>1,142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591.4" calcext:value-type="float">
            <text:p><text:s/>1,591.4 </text:p>
          </table:table-cell>
          <table:table-cell table:style-name="ce157" office:value-type="float" office:value="36.74" calcext:value-type="float">
            <text:p><text:s/>36.74 </text:p>
          </table:table-cell>
          <table:table-cell table:style-name="ce85" table:number-columns-repeated="20"/>
          <table:table-cell table:number-columns-repeated="991"/>
        </table:table-row>
        <table:table-row table:style-name="ro22">
          <table:table-cell table:style-name="ce78" office:value-type="string" calcext:value-type="string">
            <text:p>觀音湖水庫<text:span text:style-name="T7">         Guanyin Lake </text:span></text:p>
          </table:table-cell>
          <table:table-cell table:style-name="ce93"/>
          <table:table-cell table:style-name="ce113" office:value-type="float" office:value="79.3" calcext:value-type="float">
            <text:p><text:s/>79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21.6" calcext:value-type="float">
            <text:p><text:s/>21.6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38.5" calcext:value-type="float">
            <text:p><text:s/>38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8.7" calcext:value-type="float">
            <text:p><text:s/>38.7 </text:p>
          </table:table-cell>
          <table:table-cell table:style-name="ce113" office:value-type="float" office:value="11.4" calcext:value-type="float">
            <text:p><text:s/>11.4 </text:p>
          </table:table-cell>
          <table:table-cell table:style-name="ce157" office:value-type="float" office:value="34.3" calcext:value-type="float">
            <text:p><text:s/>34.30 </text:p>
          </table:table-cell>
          <table:table-cell table:style-name="ce85"/>
          <table:table-cell table:number-columns-repeated="1010"/>
        </table:table-row>
        <table:table-row table:style-name="ro22">
          <table:table-cell table:style-name="ce77" office:value-type="string" calcext:value-type="string">
            <text:p>鳳山水庫<text:span text:style-name="T7">             Fongshan </text:span></text:p>
          </table:table-cell>
          <table:table-cell table:style-name="ce94" office:value-type="string" calcext:value-type="string">
            <text:p>註6、9</text:p>
          </table:table-cell>
          <table:table-cell table:style-name="ce113" office:value-type="float" office:value="11594.5" calcext:value-type="float">
            <text:p><text:s/>11,594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540.6" calcext:value-type="float">
            <text:p><text:s/>11,540.6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11540.6" calcext:value-type="float">
            <text:p><text:s/>11,540.6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48" calcext:value-type="float">
            <text:p><text:s/>48.0 </text:p>
          </table:table-cell>
          <table:table-cell table:style-name="ce113" office:value-type="float" office:value="351" calcext:value-type="float">
            <text:p><text:s/>351.0 </text:p>
          </table:table-cell>
          <table:table-cell table:style-name="ce157" office:value-type="float" office:value="43.49" calcext:value-type="float">
            <text:p><text:s/>43.49 </text:p>
          </table:table-cell>
          <table:table-cell table:number-columns-repeated="1011"/>
        </table:table-row>
        <table:table-row table:style-name="ro22">
          <table:table-cell table:style-name="ce77" office:value-type="string" calcext:value-type="string">
            <text:p>土壟灣堰<text:span text:style-name="T7">             Tulongwan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8471.5" calcext:value-type="float">
            <text:p><text:s/>8,471.5 </text:p>
          </table:table-cell>
          <table:table-cell table:style-name="ce113" office:value-type="float" office:value="3626.2" calcext:value-type="float">
            <text:p><text:s/>3,626.2 </text:p>
          </table:table-cell>
          <table:table-cell table:number-columns-repeated="7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string" office:string-value="…" calcext:value-type="string">
            <text:p><text:s/>… </text:p>
          </table:table-cell>
          <table:table-cell table:style-name="ce168" table:number-columns-repeated="35"/>
          <table:table-cell table:number-columns-repeated="976"/>
        </table:table-row>
        <table:table-row table:style-name="ro22">
          <table:table-cell table:style-name="ce79" office:value-type="string" calcext:value-type="string">
            <text:p>中正湖水庫<text:span text:style-name="T7">         Jongieng Lake </text:span></text:p>
          </table:table-cell>
          <table:table-cell table:style-name="ce99" office:value-type="string" calcext:value-type="string">
            <text:p>註2</text:p>
          </table:table-cell>
          <table:table-cell table:style-name="ce114" office:value-type="string" office:string-value="…" calcext:value-type="string">
            <text:p><text:s/>… </text:p>
          </table:table-cell>
          <table:table-cell table:style-name="ce114" office:value-type="float" office:value="0" calcext:value-type="float">
            <text:p><text:s/>- <text:s/></text:p>
          </table:table-cell>
          <table:table-cell table:number-columns-repeated="2" table:style-name="ce114" office:value-type="float" office:value="112" calcext:value-type="float">
            <text:p><text:s/>112.0 </text:p>
          </table:table-cell>
          <table:table-cell table:number-columns-repeated="5" table:style-name="ce114" office:value-type="float" office:value="0" calcext:value-type="float">
            <text:p><text:s/>- <text:s/></text:p>
          </table:table-cell>
          <table:table-cell table:style-name="ce114" office:value-type="float" office:value="51.9" calcext:value-type="float">
            <text:p><text:s/>51.9 </text:p>
          </table:table-cell>
          <table:table-cell table:style-name="ce158" office:value-type="float" office:value="51.5" calcext:value-type="float">
            <text:p><text:s/>51.50 </text:p>
          </table:table-cell>
          <table:table-cell table:style-name="ce168" table:number-columns-repeated="35"/>
          <table:table-cell table:number-columns-repeated="976"/>
        </table:table-row>
        <table:table-row table:style-name="ro23">
          <table:table-cell table:style-name="ce80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3)</text:span></text:p>
          </table:table-cell>
          <table:covered-table-cell table:number-columns-repeated="5" table:style-name="ce80"/>
          <table:table-cell table:style-name="ce80" table:number-columns-repeated="3"/>
          <table:table-cell table:style-name="ce80" office:value-type="string" calcext:value-type="string">
            <text:p>Table 6. General Status of Reservoir Operation (Cont.3)</text:p>
          </table:table-cell>
          <table:table-cell table:style-name="ce146" table:number-columns-repeated="2"/>
          <table:table-cell table:style-name="ce159"/>
          <table:table-cell table:style-name="ce146" table:number-columns-repeated="3"/>
          <table:table-cell table:number-columns-repeated="1008"/>
        </table:table-row>
        <table:table-row table:style-name="ro24">
          <table:table-cell table:style-name="ce69" office:value-type="string" calcext:value-type="string">
            <text:p><text:s/></text:p>
          </table:table-cell>
          <table:table-cell table:style-name="ce87"/>
          <table:table-cell table:style-name="ce106" table:number-columns-repeated="2"/>
          <table:table-cell table:style-name="ce124" office:value-type="string" calcext:value-type="string" table:number-columns-spanned="2" table:number-rows-spanned="1">
            <text:p> <text:span text:style-name="T13">單位：萬立方公尺</text:span></text:p>
          </table:table-cell>
          <table:covered-table-cell table:style-name="ce130"/>
          <table:table-cell table:style-name="ce69" table:number-columns-repeated="5"/>
          <table:table-cell table:style-name="ce147" office:value-type="string" calcext:value-type="string" table:number-columns-spanned="2" table:number-rows-spanned="1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covered-table-cell table:style-name="ce160"/>
          <table:table-cell table:number-columns-repeated="1011"/>
        </table:table-row>
        <table:table-row table:style-name="ro15">
          <table:table-cell table:style-name="ce71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97"/>
          <table:table-cell table:style-name="ce115" office:value-type="string" calcext:value-type="string">
            <text:p>進水量</text:p>
          </table:table-cell>
          <table:table-cell table:style-name="ce115" office:value-type="string" calcext:value-type="string">
            <text:p>發電水量</text:p>
          </table:table-cell>
          <table:table-cell table:style-name="ce125" office:value-type="string" calcext:value-type="string" table:number-columns-spanned="4" table:number-rows-spanned="1">
            <text:p>各標的<text:span text:style-name="T7">                      </text:span><text:span text:style-name="T8">用水量</text:span></text:p>
          </table:table-cell>
          <table:covered-table-cell table:number-columns-repeated="2" table:style-name="ce131"/>
          <table:covered-table-cell table:style-name="ce139"/>
          <table:table-cell table:style-name="ce115" office:value-type="string" calcext:value-type="string">
            <text:p>其他</text:p>
          </table:table-cell>
          <table:table-cell table:style-name="ce11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107" office:value-type="string" calcext:value-type="string">
            <text:p>損耗水量</text:p>
          </table:table-cell>
          <table:table-cell table:style-name="ce148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161"/>
          <table:table-cell table:number-columns-repeated="1011"/>
        </table:table-row>
        <table:table-row table:style-name="ro15">
          <table:table-cell table:style-name="ce72" office:value-type="string" calcext:value-type="string">
            <text:p>Name of Reservoir,</text:p>
          </table:table-cell>
          <table:table-cell table:style-name="ce90"/>
          <table:table-cell table:style-name="ce108" table:number-columns-repeated="2"/>
          <table:table-cell table:style-name="ce126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32"/>
          <table:covered-table-cell table:style-name="ce122"/>
          <table:table-cell table:style-name="ce108"/>
          <table:table-cell table:style-name="ce127" table:number-columns-repeated="2"/>
          <table:table-cell table:style-name="ce132" office:value-type="string" calcext:value-type="string" table:number-columns-spanned="2" table:number-rows-spanned="1">
            <text:p>End of the Year</text:p>
          </table:table-cell>
          <table:covered-table-cell table:style-name="ce151"/>
          <table:table-cell table:number-columns-repeated="1011"/>
        </table:table-row>
        <table:table-row table:style-name="ro15">
          <table:table-cell table:style-name="ce72" office:value-type="string" calcext:value-type="string">
            <text:p>Dam or Weir</text:p>
          </table:table-cell>
          <table:table-cell table:style-name="ce90"/>
          <table:table-cell/>
          <table:table-cell table:style-name="ce121" office:value-type="string" calcext:value-type="string">
            <text:p>Water Used </text:p>
          </table:table-cell>
          <table:table-cell table:style-name="ce10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115" office:value-type="string" calcext:value-type="string">
            <text:p>農業用水</text:p>
          </table:table-cell>
          <table:table-cell table:style-name="ce115" office:value-type="string" calcext:value-type="string">
            <text:p>生活用水</text:p>
          </table:table-cell>
          <table:table-cell table:style-name="ce115" office:value-type="string" calcext:value-type="string">
            <text:p>工業用水</text:p>
          </table:table-cell>
          <table:table-cell table:style-name="ce121"/>
          <table:table-cell/>
          <table:table-cell table:style-name="ce121"/>
          <table:table-cell table:style-name="ce11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152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15">
          <table:table-cell/>
          <table:table-cell table:style-name="ce88"/>
          <table:table-cell table:style-name="ce108"/>
          <table:table-cell table:style-name="ce108" office:value-type="string" calcext:value-type="string">
            <text:p><text:s/>for Power </text:p>
          </table:table-cell>
          <table:table-cell table:style-name="ce127"/>
          <table:table-cell table:number-columns-repeated="2" table:style-name="ce108" office:value-type="string" calcext:value-type="string">
            <text:p>For</text:p>
          </table:table-cell>
          <table:table-cell table:style-name="ce121" office:value-type="string" calcext:value-type="string">
            <text:p>For </text:p>
          </table:table-cell>
          <table:table-cell table:style-name="ce108" office:value-type="string" calcext:value-type="string">
            <text:p>Others</text:p>
          </table:table-cell>
          <table:table-cell table:style-name="ce108" office:value-type="string" calcext:value-type="string">
            <text:p>Spilling</text:p>
          </table:table-cell>
          <table:table-cell table:style-name="ce121" office:value-type="string" calcext:value-type="string">
            <text:p>Loss of Water</text:p>
          </table:table-cell>
          <table:table-cell table:style-name="ce127"/>
          <table:table-cell table:style-name="ce152" office:value-type="string" calcext:value-type="string">
            <text:p>(<text:span text:style-name="T13">公尺</text:span><text:span text:style-name="T9">)</text:span></text:p>
          </table:table-cell>
          <table:table-cell table:number-columns-repeated="1011"/>
        </table:table-row>
        <table:table-row table:style-name="ro15">
          <table:table-cell table:style-name="ce74" office:value-type="string" calcext:value-type="string">
            <text:p><text:s/></text:p>
          </table:table-cell>
          <table:table-cell table:style-name="ce88"/>
          <table:table-cell table:style-name="ce108" office:value-type="string" calcext:value-type="string">
            <text:p>Inflow</text:p>
          </table:table-cell>
          <table:table-cell table:style-name="ce108" office:value-type="string" calcext:value-type="string">
            <text:p>Generation</text:p>
          </table:table-cell>
          <table:table-cell table:style-name="ce121" office:value-type="string" calcext:value-type="string">
            <text:p>Total</text:p>
          </table:table-cell>
          <table:table-cell table:number-columns-repeated="3" table:style-name="ce108" office:value-type="string" calcext:value-type="string">
            <text:p>Water</text:p>
          </table:table-cell>
          <table:table-cell table:style-name="ce108"/>
          <table:table-cell table:style-name="ce108" office:value-type="string" calcext:value-type="string">
            <text:p>Flood</text:p>
          </table:table-cell>
          <table:table-cell table:style-name="ce121"/>
          <table:table-cell table:style-name="ce108" office:value-type="string" calcext:value-type="string">
            <text:p>Storaged</text:p>
          </table:table-cell>
          <table:table-cell table:style-name="ce153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15">
          <table:table-cell table:style-name="ce69"/>
          <table:table-cell table:style-name="ce91"/>
          <table:table-cell table:style-name="ce109"/>
          <table:table-cell table:style-name="ce122"/>
          <table:table-cell table:style-name="ce128"/>
          <table:table-cell table:style-name="ce122" office:value-type="string" calcext:value-type="string">
            <text:p>Irrigation</text:p>
          </table:table-cell>
          <table:table-cell table:style-name="ce122" office:value-type="string" calcext:value-type="string">
            <text:p>Supply</text:p>
          </table:table-cell>
          <table:table-cell table:style-name="ce126" office:value-type="string" calcext:value-type="string">
            <text:p>Industrial</text:p>
          </table:table-cell>
          <table:table-cell table:style-name="ce109" table:number-columns-repeated="2"/>
          <table:table-cell table:style-name="ce126"/>
          <table:table-cell table:style-name="ce126" office:value-type="string" calcext:value-type="string">
            <text:p>Water</text:p>
          </table:table-cell>
          <table:table-cell table:style-name="ce151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3">
          <table:table-cell table:style-name="ce77" office:value-type="string" calcext:value-type="string">
            <text:p>隘寮堰<text:span text:style-name="T7">                 Ailiao </text:span></text:p>
          </table:table-cell>
          <table:table-cell table:style-name="ce98" office:value-type="string" calcext:value-type="string">
            <text:p>註2</text:p>
          </table:table-cell>
          <table:table-cell table:style-name="ce113" office:value-type="float" office:value="19466" calcext:value-type="float">
            <text:p><text:s/>19,466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19466" calcext:value-type="float">
            <text:p><text:s/>19,466.0 </text:p>
          </table:table-cell>
          <table:table-cell table:number-columns-repeated="5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string" office:string-value="…" calcext:value-type="string">
            <text:p><text:s/>… </text:p>
          </table:table-cell>
          <table:table-cell table:style-name="ce168" table:number-columns-repeated="35"/>
          <table:table-cell table:number-columns-repeated="976"/>
        </table:table-row>
        <table:table-row table:style-name="ro13">
          <table:table-cell table:style-name="ce78" office:value-type="string" calcext:value-type="string">
            <text:p>澄清湖水庫<text:span text:style-name="T7">         Chengchinghu </text:span></text:p>
          </table:table-cell>
          <table:table-cell table:style-name="ce94" office:value-type="string" calcext:value-type="string">
            <text:p>註9、13</text:p>
          </table:table-cell>
          <table:table-cell table:style-name="ce113" office:value-type="float" office:value="11757.2" calcext:value-type="float">
            <text:p><text:s/>11,757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650" calcext:value-type="float">
            <text:p><text:s/>11,650.0 </text:p>
          </table:table-cell>
          <table:table-cell table:style-name="ce113" office:value-type="float" office:value="36" calcext:value-type="float">
            <text:p><text:s/>36.0 </text:p>
          </table:table-cell>
          <table:table-cell table:style-name="ce113" office:value-type="float" office:value="11614" calcext:value-type="float">
            <text:p><text:s/>11,614.0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36" calcext:value-type="float">
            <text:p><text:s/>36.0 </text:p>
          </table:table-cell>
          <table:table-cell table:style-name="ce113" office:value-type="float" office:value="255" calcext:value-type="float">
            <text:p><text:s/>255.0 </text:p>
          </table:table-cell>
          <table:table-cell table:style-name="ce157" office:value-type="float" office:value="17.73" calcext:value-type="float">
            <text:p><text:s/>17.73 </text:p>
          </table:table-cell>
          <table:table-cell table:style-name="ce168" table:number-columns-repeated="35"/>
          <table:table-cell table:number-columns-repeated="976"/>
        </table:table-row>
        <table:table-row table:style-name="ro13">
          <table:table-cell table:style-name="ce77" office:value-type="string" calcext:value-type="string">
            <text:p>高屏溪攔河堰<text:span text:style-name="T7">     Kaopin River</text:span></text:p>
          </table:table-cell>
          <table:table-cell table:style-name="ce94" office:value-type="string" calcext:value-type="string">
            <text:p>註1、13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3485.4" calcext:value-type="float">
            <text:p><text:s/>33,485.4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3485.4" calcext:value-type="float">
            <text:p><text:s/>33,485.4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string" office:string-value="…" calcext:value-type="string">
            <text:p><text:s/>… </text:p>
          </table:table-cell>
          <table:table-cell table:style-name="ce168" table:number-columns-repeated="35"/>
          <table:table-cell table:number-columns-repeated="976"/>
        </table:table-row>
        <table:table-row table:style-name="ro13">
          <table:table-cell table:style-name="ce77" office:value-type="string" calcext:value-type="string">
            <text:p>曹公圳攔河堰<text:span text:style-name="T7">     Tsaurgon Gjiunn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14942.9" calcext:value-type="float">
            <text:p><text:s/>14,942.9 </text:p>
          </table:table-cell>
          <table:table-cell table:number-columns-repeated="5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string" office:string-value="…" calcext:value-type="string">
            <text:p><text:s/>… </text:p>
          </table:table-cell>
          <table:table-cell table:style-name="ce168" table:number-columns-repeated="35"/>
          <table:table-cell table:number-columns-repeated="976"/>
        </table:table-row>
        <table:table-row table:style-name="ro13">
          <table:table-cell table:style-name="ce77" office:value-type="string" calcext:value-type="string">
            <text:p>牡丹水庫<text:span text:style-name="T7">             Mudan </text:span></text:p>
          </table:table-cell>
          <table:table-cell table:style-name="ce93"/>
          <table:table-cell table:style-name="ce113" office:value-type="float" office:value="7317.4" calcext:value-type="float">
            <text:p><text:s/>7,317.4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757.3" calcext:value-type="float">
            <text:p><text:s/>3,757.3 </text:p>
          </table:table-cell>
          <table:table-cell table:style-name="ce113" office:value-type="float" office:value="1062.8" calcext:value-type="float">
            <text:p><text:s/>1,062.8 </text:p>
          </table:table-cell>
          <table:table-cell table:style-name="ce113" office:value-type="float" office:value="2694.5" calcext:value-type="float">
            <text:p><text:s/>2,694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446.3" calcext:value-type="float">
            <text:p><text:s/>446.3 </text:p>
          </table:table-cell>
          <table:table-cell table:style-name="ce113" office:value-type="float" office:value="3494" calcext:value-type="float">
            <text:p><text:s/>3,494.0 </text:p>
          </table:table-cell>
          <table:table-cell table:style-name="ce113" office:value-type="float" office:value="16.2" calcext:value-type="float">
            <text:p><text:s/>16.2 </text:p>
          </table:table-cell>
          <table:table-cell table:style-name="ce113" office:value-type="float" office:value="1781.8" calcext:value-type="float">
            <text:p><text:s/>1,781.8 </text:p>
          </table:table-cell>
          <table:table-cell table:style-name="ce157" office:value-type="float" office:value="134.7" calcext:value-type="float">
            <text:p><text:s/>134.70 </text:p>
          </table:table-cell>
          <table:table-cell table:style-name="ce168" table:number-columns-repeated="35"/>
          <table:table-cell table:number-columns-repeated="976"/>
        </table:table-row>
        <table:table-row table:style-name="ro13">
          <table:table-cell table:style-name="ce77" office:value-type="string" calcext:value-type="string">
            <text:p>龍鑾潭水庫<text:span text:style-name="T7">         Longluantan </text:span></text:p>
          </table:table-cell>
          <table:table-cell table:style-name="ce93"/>
          <table:table-cell table:style-name="ce113" office:value-type="float" office:value="237" calcext:value-type="float">
            <text:p><text:s/>237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110" calcext:value-type="float">
            <text:p><text:s/>110.0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62" calcext:value-type="float">
            <text:p><text:s/>62.0 </text:p>
          </table:table-cell>
          <table:table-cell table:style-name="ce113" office:value-type="float" office:value="139" calcext:value-type="float">
            <text:p><text:s/>139.0 </text:p>
          </table:table-cell>
          <table:table-cell table:style-name="ce113" office:value-type="float" office:value="256" calcext:value-type="float">
            <text:p><text:s/>256.0 </text:p>
          </table:table-cell>
          <table:table-cell table:style-name="ce157" office:value-type="float" office:value="15.7" calcext:value-type="float">
            <text:p><text:s/>15.70 </text:p>
          </table:table-cell>
          <table:table-cell table:style-name="ce168" table:number-columns-repeated="35"/>
          <table:table-cell table:number-columns-repeated="976"/>
        </table:table-row>
        <table:table-row table:style-name="ro13">
          <table:table-cell table:style-name="ce78" office:value-type="string" calcext:value-type="string">
            <text:p>南溪壩<text:span text:style-name="T7">                 Nansi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21968.8" calcext:value-type="float">
            <text:p><text:s/>21,968.8 </text:p>
          </table:table-cell>
          <table:table-cell table:style-name="ce113" office:value-type="float" office:value="14044.08" calcext:value-type="float">
            <text:p><text:s/>14,044.1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1413.3" calcext:value-type="float">
            <text:p><text:s/>1,413.3 </text:p>
          </table:table-cell>
          <table:table-cell table:style-name="ce113" office:value-type="float" office:value="5804.25" calcext:value-type="float">
            <text:p><text:s/>5,804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62.3" calcext:value-type="float">
            <text:p><text:s/>62.3 </text:p>
          </table:table-cell>
          <table:table-cell table:style-name="ce157" office:value-type="float" office:value="568.25" calcext:value-type="float">
            <text:p><text:s/>568.25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8" office:value-type="string" calcext:value-type="string">
            <text:p>溪畔壩<text:span text:style-name="T7">                 Sipan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74274.64" calcext:value-type="float">
            <text:p><text:s/>74,274.6 </text:p>
          </table:table-cell>
          <table:table-cell table:style-name="ce113" office:value-type="float" office:value="52409.31" calcext:value-type="float">
            <text:p><text:s/>52,409.3 </text:p>
          </table:table-cell>
          <table:table-cell table:number-columns-repeated="5" table:style-name="ce113" office:value-type="float" office:value="0" calcext:value-type="float">
            <text:p><text:s/>- <text:s/></text:p>
          </table:table-cell>
          <table:table-cell table:style-name="ce113" office:value-type="float" office:value="21865.33" calcext:value-type="float">
            <text:p><text:s/>21,865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166.8" calcext:value-type="float">
            <text:p><text:s/>166.80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8" office:value-type="string" calcext:value-type="string">
            <text:p>龍溪壩<text:span text:style-name="T7">                 Long River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15368.01" calcext:value-type="float">
            <text:p><text:s/>15,368.0 </text:p>
          </table:table-cell>
          <table:table-cell table:style-name="ce113" office:value-type="float" office:value="13665.35" calcext:value-type="float">
            <text:p><text:s/>13,665.4 </text:p>
          </table:table-cell>
          <table:table-cell table:number-columns-repeated="5" table:style-name="ce113" office:value-type="float" office:value="0" calcext:value-type="float">
            <text:p><text:s/>- <text:s/></text:p>
          </table:table-cell>
          <table:table-cell table:style-name="ce113" office:value-type="float" office:value="1702.66" calcext:value-type="float">
            <text:p><text:s/>1,702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1276.74" calcext:value-type="float">
            <text:p><text:s/>1,276.74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8" office:value-type="string" calcext:value-type="string">
            <text:p>龍鳳壩<text:span text:style-name="T7">                 Longfong </text:span></text:p>
          </table:table-cell>
          <table:table-cell table:style-name="ce94" office:value-type="string" calcext:value-type="string">
            <text:p>註1</text:p>
          </table:table-cell>
          <table:table-cell table:number-columns-repeated="2" table:style-name="ce113" office:value-type="float" office:value="2869.89" calcext:value-type="float">
            <text:p><text:s/>2,869.9 </text:p>
          </table:table-cell>
          <table:table-cell table:number-columns-repeated="7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387.5" calcext:value-type="float">
            <text:p><text:s/>387.50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8" office:value-type="string" calcext:value-type="string">
            <text:p>木瓜壩<text:span text:style-name="T7">                 Mugua </text:span></text:p>
          </table:table-cell>
          <table:table-cell table:style-name="ce94" office:value-type="string" calcext:value-type="string">
            <text:p>註1</text:p>
          </table:table-cell>
          <table:table-cell table:number-columns-repeated="2" table:style-name="ce113" office:value-type="float" office:value="1994.24" calcext:value-type="float">
            <text:p><text:s/>1,994.2 </text:p>
          </table:table-cell>
          <table:table-cell table:number-columns-repeated="7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383" calcext:value-type="float">
            <text:p><text:s/>383.00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8" office:value-type="string" calcext:value-type="string">
            <text:p>水簾壩<text:span text:style-name="T7">                 Shueilien </text:span></text:p>
          </table:table-cell>
          <table:table-cell table:style-name="ce94" office:value-type="string" calcext:value-type="string">
            <text:p>註1</text:p>
          </table:table-cell>
          <table:table-cell table:number-columns-repeated="2" table:style-name="ce113" office:value-type="float" office:value="12728.21" calcext:value-type="float">
            <text:p><text:s/>12,728.2 </text:p>
          </table:table-cell>
          <table:table-cell table:number-columns-repeated="7"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57" office:value-type="float" office:value="310" calcext:value-type="float">
            <text:p><text:s/>310.00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8" office:value-type="string" calcext:value-type="string">
            <text:p>卑南上圳攔河堰<text:span text:style-name="T7"> Beinan Creek </text:span></text:p>
          </table:table-cell>
          <table:table-cell table:style-name="ce94" office:value-type="string" calcext:value-type="string">
            <text:p>註1</text:p>
          </table:table-cell>
          <table:table-cell table:style-name="ce113" office:value-type="float" office:value="11291.01" calcext:value-type="float">
            <text:p><text:s/>11,291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number-columns-repeated="2" table:style-name="ce113" office:value-type="float" office:value="7564.98" calcext:value-type="float">
            <text:p><text:s/>7,565.0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3726.03" calcext:value-type="float">
            <text:p><text:s/>3,726.0 </text:p>
          </table:table-cell>
          <table:table-cell table:number-columns-repeated="2" table:style-name="ce113" office:value-type="string" office:string-value="…" calcext:value-type="string">
            <text:p><text:s/>…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7" office:value-type="string" calcext:value-type="string">
            <text:p>酬勤水庫<text:span text:style-name="T7">             Choucin </text:span></text:p>
          </table:table-cell>
          <table:table-cell table:style-name="ce94"/>
          <table:table-cell table:style-name="ce113" office:value-type="float" office:value="61.3" calcext:value-type="float">
            <text:p><text:s/>61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4" calcext:value-type="float">
            <text:p><text:s/>34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4" calcext:value-type="float">
            <text:p><text:s/>34.0 </text:p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21.8" calcext:value-type="float">
            <text:p><text:s/>21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.1" calcext:value-type="float">
            <text:p><text:s/>7.1 </text:p>
          </table:table-cell>
          <table:table-cell table:style-name="ce157" office:value-type="float" office:value="18.74" calcext:value-type="float">
            <text:p><text:s/>18.74 </text:p>
          </table:table-cell>
          <table:table-cell table:style-name="ce168" table:number-columns-repeated="6"/>
          <table:table-cell table:number-columns-repeated="1005"/>
        </table:table-row>
        <table:table-row table:style-name="ro13">
          <table:table-cell table:style-name="ce77" office:value-type="string" calcext:value-type="string">
            <text:p>赤崁地下水庫<text:span text:style-name="T7">     Chihkan</text:span></text:p>
          </table:table-cell>
          <table:table-cell table:style-name="ce93"/>
          <table:table-cell table:style-name="ce113" office:value-type="float" office:value="32.9" calcext:value-type="float">
            <text:p><text:s/>32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0" calcext:value-type="float">
            <text:p><text:s/>20.0 </text:p>
          </table:table-cell>
          <table:table-cell table:style-name="ce113" office:value-type="float" office:value="3.4" calcext:value-type="float">
            <text:p><text:s/>3.4 </text:p>
          </table:table-cell>
          <table:table-cell table:style-name="ce113" office:value-type="float" office:value="16.6" calcext:value-type="float">
            <text:p><text:s/>16.6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3.4" calcext:value-type="float">
            <text:p><text:s/>3.4 </text:p>
          </table:table-cell>
          <table:table-cell table:style-name="ce113" office:value-type="float" office:value="65.5" calcext:value-type="float">
            <text:p><text:s/>65.5 </text:p>
          </table:table-cell>
          <table:table-cell table:style-name="ce157" office:value-type="float" office:value="2.1" calcext:value-type="float">
            <text:p><text:s/>2.10 </text:p>
          </table:table-cell>
          <table:table-cell table:number-columns-repeated="1011"/>
        </table:table-row>
        <table:table-row table:style-name="ro13">
          <table:table-cell table:style-name="ce77" office:value-type="string" calcext:value-type="string">
            <text:p>成功水庫<text:span text:style-name="T7">             Chenggong </text:span></text:p>
          </table:table-cell>
          <table:table-cell table:style-name="ce94" office:value-type="string" calcext:value-type="string">
            <text:p>註14</text:p>
          </table:table-cell>
          <table:table-cell table:style-name="ce113" office:value-type="float" office:value="104.9" calcext:value-type="float">
            <text:p><text:s/>104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2.1" calcext:value-type="float">
            <text:p><text:s/>112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2.1" calcext:value-type="float">
            <text:p><text:s/>112.1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7.1" calcext:value-type="float">
            <text:p><text:s/>7.1 </text:p>
          </table:table-cell>
          <table:table-cell table:style-name="ce113" office:value-type="float" office:value="26.7" calcext:value-type="float">
            <text:p><text:s/>26.7 </text:p>
          </table:table-cell>
          <table:table-cell table:style-name="ce157" office:value-type="float" office:value="5.24" calcext:value-type="float">
            <text:p><text:s/>5.24 </text:p>
          </table:table-cell>
          <table:table-cell table:number-columns-repeated="1011"/>
        </table:table-row>
        <table:table-row table:style-name="ro13">
          <table:table-cell table:style-name="ce77" office:value-type="string" calcext:value-type="string">
            <text:p>興仁水庫<text:span text:style-name="T7">             Singren </text:span></text:p>
          </table:table-cell>
          <table:table-cell table:style-name="ce94" office:value-type="string" calcext:value-type="string">
            <text:p>註14</text:p>
          </table:table-cell>
          <table:table-cell table:style-name="ce113" office:value-type="float" office:value="33.1" calcext:value-type="float">
            <text:p><text:s/>33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3.6" calcext:value-type="float">
            <text:p><text:s/>53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3.6" calcext:value-type="float">
            <text:p><text:s/>53.6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7.2" calcext:value-type="float">
            <text:p><text:s/>7.2 </text:p>
          </table:table-cell>
          <table:table-cell table:style-name="ce113" office:value-type="float" office:value="5.2" calcext:value-type="float">
            <text:p><text:s/>5.2 </text:p>
          </table:table-cell>
          <table:table-cell table:style-name="ce157" office:value-type="float" office:value="4.2" calcext:value-type="float">
            <text:p><text:s/>4.20 </text:p>
          </table:table-cell>
          <table:table-cell table:number-columns-repeated="1011"/>
        </table:table-row>
        <table:table-row table:style-name="ro13">
          <table:table-cell table:style-name="ce77" office:value-type="string" calcext:value-type="string">
            <text:p>東衛水庫<text:span text:style-name="T7">             Dongwei </text:span></text:p>
          </table:table-cell>
          <table:table-cell table:style-name="ce94" office:value-type="string" calcext:value-type="string">
            <text:p>註14</text:p>
          </table:table-cell>
          <table:table-cell table:style-name="ce113" office:value-type="float" office:value="25.2" calcext:value-type="float">
            <text:p><text:s/>25.2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0.3" calcext:value-type="float">
            <text:p><text:s/>30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0.3" calcext:value-type="float">
            <text:p><text:s/>30.3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3.3" calcext:value-type="float">
            <text:p><text:s/>3.3 </text:p>
          </table:table-cell>
          <table:table-cell table:style-name="ce113" office:value-type="float" office:value="1" calcext:value-type="float">
            <text:p><text:s/>1.0 </text:p>
          </table:table-cell>
          <table:table-cell table:style-name="ce157" office:value-type="float" office:value="2.5" calcext:value-type="float">
            <text:p><text:s/>2.50 </text:p>
          </table:table-cell>
          <table:table-cell table:number-columns-repeated="1011"/>
        </table:table-row>
        <table:table-row table:style-name="ro13">
          <table:table-cell table:style-name="ce77" office:value-type="string" calcext:value-type="string">
            <text:p>小池水庫<text:span text:style-name="T7">             Siaochin </text:span></text:p>
          </table:table-cell>
          <table:table-cell table:style-name="ce93"/>
          <table:table-cell table:style-name="ce113" office:value-type="float" office:value="13.6" calcext:value-type="float">
            <text:p><text:s/>13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.9" calcext:value-type="float">
            <text:p><text:s/>3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.9" calcext:value-type="float">
            <text:p><text:s/>3.9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7.5" calcext:value-type="float">
            <text:p><text:s/>7.5 </text:p>
          </table:table-cell>
          <table:table-cell table:style-name="ce113" office:value-type="float" office:value="2.7" calcext:value-type="float">
            <text:p><text:s/>2.7 </text:p>
          </table:table-cell>
          <table:table-cell table:style-name="ce157" office:value-type="float" office:value="5.8" calcext:value-type="float">
            <text:p><text:s/>5.80 </text:p>
          </table:table-cell>
          <table:table-cell table:number-columns-repeated="1011"/>
        </table:table-row>
        <table:table-row table:style-name="ro13">
          <table:table-cell table:style-name="ce77" office:value-type="string" calcext:value-type="string">
            <text:p>西安水庫<text:span text:style-name="T7">             Si-an </text:span></text:p>
          </table:table-cell>
          <table:table-cell table:style-name="ce93"/>
          <table:table-cell table:style-name="ce113" office:value-type="float" office:value="7.1" calcext:value-type="float">
            <text:p><text:s/>7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4.7" calcext:value-type="float">
            <text:p><text:s/>4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4.7" calcext:value-type="float">
            <text:p><text:s/>4.7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7.1" calcext:value-type="float">
            <text:p><text:s/>7.1 </text:p>
          </table:table-cell>
          <table:table-cell table:style-name="ce113" office:value-type="float" office:value="5.7" calcext:value-type="float">
            <text:p><text:s/>5.7 </text:p>
          </table:table-cell>
          <table:table-cell table:style-name="ce157" office:value-type="float" office:value="8.6" calcext:value-type="float">
            <text:p><text:s/>8.60 </text:p>
          </table:table-cell>
          <table:table-cell table:number-columns-repeated="1011"/>
        </table:table-row>
        <table:table-row table:style-name="ro13">
          <table:table-cell table:style-name="ce78" office:value-type="string" calcext:value-type="string">
            <text:p>烏溝蓄水塘<text:span text:style-name="T7">         Wugou Pond</text:span></text:p>
          </table:table-cell>
          <table:table-cell table:style-name="ce95"/>
          <table:table-cell table:style-name="ce113" office:value-type="float" office:value="3.6" calcext:value-type="float">
            <text:p><text:s/>3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.1" calcext:value-type="float">
            <text:p><text:s/>2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.1" calcext:value-type="float">
            <text:p><text:s/>2.1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2.3" calcext:value-type="float">
            <text:p><text:s/>2.3 </text:p>
          </table:table-cell>
          <table:table-cell table:style-name="ce113" office:value-type="float" office:value="0.7" calcext:value-type="float">
            <text:p><text:s/>0.7 </text:p>
          </table:table-cell>
          <table:table-cell table:style-name="ce157" office:value-type="float" office:value="3.7" calcext:value-type="float">
            <text:p><text:s/>3.70 </text:p>
          </table:table-cell>
          <table:table-cell table:number-columns-repeated="1011"/>
        </table:table-row>
        <table:table-row table:style-name="ro13">
          <table:table-cell table:style-name="ce78" office:value-type="string" calcext:value-type="string">
            <text:p>七美水庫<text:span text:style-name="T7">             Cimei </text:span></text:p>
          </table:table-cell>
          <table:table-cell table:style-name="ce93"/>
          <table:table-cell table:style-name="ce113" office:value-type="float" office:value="3.8" calcext:value-type="float">
            <text:p><text:s/>3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.7" calcext:value-type="float">
            <text:p><text:s/>1.7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.7" calcext:value-type="float">
            <text:p><text:s/>1.7 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113" office:value-type="float" office:value="3.3" calcext:value-type="float">
            <text:p><text:s/>3.3 </text:p>
          </table:table-cell>
          <table:table-cell table:style-name="ce113" office:value-type="float" office:value="0.1" calcext:value-type="float">
            <text:p><text:s/>0.1 </text:p>
          </table:table-cell>
          <table:table-cell table:style-name="ce157" office:value-type="float" office:value="18.4" calcext:value-type="float">
            <text:p><text:s/>18.40 </text:p>
          </table:table-cell>
          <table:table-cell table:number-columns-repeated="1011"/>
        </table:table-row>
        <table:table-row table:style-name="ro13">
          <table:table-cell table:style-name="ce77" office:value-type="string" calcext:value-type="string">
            <text:p>金沙水庫<text:span text:style-name="T7">             Jinsha 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42.1" calcext:value-type="float">
            <text:p><text:s/>42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6.9" calcext:value-type="float">
            <text:p><text:s/>56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6.9" calcext:value-type="float">
            <text:p><text:s/>56.9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32" calcext:value-type="float">
            <text:p><text:s/>32.0 </text:p>
          </table:table-cell>
          <table:table-cell table:style-name="ce157" office:value-type="float" office:value="2.1" calcext:value-type="float">
            <text:p><text:s/>2.1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8" office:value-type="string" calcext:value-type="string">
            <text:p>榮湖<text:span text:style-name="T7">                     Ron Lake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26.8" calcext:value-type="float">
            <text:p><text:s/>26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6.8" calcext:value-type="float">
            <text:p><text:s/>36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6.8" calcext:value-type="float">
            <text:p><text:s/>36.8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29" calcext:value-type="float">
            <text:p><text:s/>29.0 </text:p>
          </table:table-cell>
          <table:table-cell table:style-name="ce157" office:value-type="float" office:value="2.8" calcext:value-type="float">
            <text:p><text:s/>2.8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8" office:value-type="string" calcext:value-type="string">
            <text:p>田浦水庫<text:span text:style-name="T7">             Tianpu 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89.4" calcext:value-type="float">
            <text:p><text:s/>89.4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97.9" calcext:value-type="float">
            <text:p><text:s/>97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97.9" calcext:value-type="float">
            <text:p><text:s/>97.9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49.3" calcext:value-type="float">
            <text:p><text:s/>49.3 </text:p>
          </table:table-cell>
          <table:table-cell table:style-name="ce157" office:value-type="float" office:value="4.8" calcext:value-type="float">
            <text:p><text:s/>4.8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7" office:value-type="string" calcext:value-type="string">
            <text:p>擎天水庫<text:span text:style-name="T7">             Cingtian 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2.8" calcext:value-type="float">
            <text:p><text:s/>2.8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.6" calcext:value-type="float">
            <text:p><text:s/>2.6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2.6" calcext:value-type="float">
            <text:p><text:s/>2.6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22.2" calcext:value-type="float">
            <text:p><text:s/>22.2 </text:p>
          </table:table-cell>
          <table:table-cell table:style-name="ce157" office:value-type="float" office:value="29" calcext:value-type="float">
            <text:p><text:s/>29.0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7" office:value-type="string" calcext:value-type="string">
            <text:p>山西水庫<text:span text:style-name="T7">             Shansi </text:span></text:p>
          </table:table-cell>
          <table:table-cell table:style-name="ce94" office:value-type="string" calcext:value-type="string">
            <text:p>註15</text:p>
          </table:table-cell>
          <table:table-cell table:number-columns-repeated="8" table:style-name="ce113" office:value-type="float" office:value="0" calcext:value-type="float">
            <text:p><text:s/>- <text:s/></text:p>
          </table:table-cell>
          <table:table-cell table:style-name="ce113" office:value-type="float" office:value="4.3" calcext:value-type="float">
            <text:p><text:s/>4.3 </text:p>
          </table:table-cell>
          <table:table-cell table:style-name="ce113" office:value-type="float" office:value="5.1" calcext:value-type="float">
            <text:p><text:s/>5.1 </text:p>
          </table:table-cell>
          <table:table-cell table:style-name="ce157" office:value-type="float" office:value="23.1" calcext:value-type="float">
            <text:p><text:s/>23.1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7" office:value-type="string" calcext:value-type="string">
            <text:p>太湖<text:span text:style-name="T7">                     Tai Lake 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75.9" calcext:value-type="float">
            <text:p><text:s/>75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6.5" calcext:value-type="float">
            <text:p><text:s/>116.5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16.5" calcext:value-type="float">
            <text:p><text:s/>116.5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82.9" calcext:value-type="float">
            <text:p><text:s/>82.9 </text:p>
          </table:table-cell>
          <table:table-cell table:style-name="ce157" office:value-type="float" office:value="16.8" calcext:value-type="float">
            <text:p><text:s/>16.8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7" office:value-type="string" calcext:value-type="string">
            <text:p>陽明湖<text:span text:style-name="T7">                 Yagnmin  Lake </text:span></text:p>
          </table:table-cell>
          <table:table-cell table:style-name="ce94" office:value-type="string" calcext:value-type="string">
            <text:p>註15</text:p>
          </table:table-cell>
          <table:table-cell table:number-columns-repeated="8" table:style-name="ce113" office:value-type="float" office:value="0" calcext:value-type="float">
            <text:p><text:s/>- <text:s/></text:p>
          </table:table-cell>
          <table:table-cell table:style-name="ce113" office:value-type="float" office:value="0.5" calcext:value-type="float">
            <text:p><text:s/>0.5 </text:p>
          </table:table-cell>
          <table:table-cell table:style-name="ce113" office:value-type="float" office:value="25.3" calcext:value-type="float">
            <text:p><text:s/>25.3 </text:p>
          </table:table-cell>
          <table:table-cell table:style-name="ce157" office:value-type="float" office:value="40.4" calcext:value-type="float">
            <text:p><text:s/>40.4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8" office:value-type="string" calcext:value-type="string">
            <text:p>瓊林水庫<text:span text:style-name="T7">             Chongling </text:span></text:p>
          </table:table-cell>
          <table:table-cell table:style-name="ce94" office:value-type="string" calcext:value-type="string">
            <text:p>註15</text:p>
          </table:table-cell>
          <table:table-cell table:number-columns-repeated="8" table:style-name="ce113" office:value-type="float" office:value="0" calcext:value-type="float">
            <text:p><text:s/>- <text:s/></text:p>
          </table:table-cell>
          <table:table-cell table:style-name="ce113" office:value-type="float" office:value="2.8" calcext:value-type="float">
            <text:p><text:s/>2.8 </text:p>
          </table:table-cell>
          <table:table-cell table:style-name="ce113" office:value-type="float" office:value="9.9" calcext:value-type="float">
            <text:p><text:s/>9.9 </text:p>
          </table:table-cell>
          <table:table-cell table:style-name="ce157" office:value-type="float" office:value="23.3" calcext:value-type="float">
            <text:p><text:s/>23.3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7" office:value-type="string" calcext:value-type="string">
            <text:p>蘭湖<text:span text:style-name="T7">                     Lan  Lake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12.4" calcext:value-type="float">
            <text:p><text:s/>12.4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3.1" calcext:value-type="float">
            <text:p><text:s/>13.1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13.1" calcext:value-type="float">
            <text:p><text:s/>13.1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27.2" calcext:value-type="float">
            <text:p><text:s/>27.2 </text:p>
          </table:table-cell>
          <table:table-cell table:style-name="ce157" office:value-type="float" office:value="26" calcext:value-type="float">
            <text:p><text:s/>26.00 </text:p>
          </table:table-cell>
          <table:table-cell table:style-name="ce168" table:number-columns-repeated="12"/>
          <table:table-cell table:number-columns-repeated="999"/>
        </table:table-row>
        <table:table-row table:style-name="ro13">
          <table:table-cell table:style-name="ce78" office:value-type="string" calcext:value-type="string">
            <text:p>西湖<text:span text:style-name="T7">                     Si  Lake</text:span></text:p>
          </table:table-cell>
          <table:table-cell table:style-name="ce94" office:value-type="string" calcext:value-type="string">
            <text:p>註15</text:p>
          </table:table-cell>
          <table:table-cell table:number-columns-repeated="8" table:style-name="ce113" office:value-type="float" office:value="0" calcext:value-type="float">
            <text:p><text:s/>- <text:s/></text:p>
          </table:table-cell>
          <table:table-cell table:style-name="ce113" office:value-type="float" office:value="10.2" calcext:value-type="float">
            <text:p><text:s/>10.2 </text:p>
          </table:table-cell>
          <table:table-cell table:style-name="ce113" office:value-type="float" office:value="34.8" calcext:value-type="float">
            <text:p><text:s/>34.8 </text:p>
          </table:table-cell>
          <table:table-cell table:style-name="ce157" office:value-type="float" office:value="2.7" calcext:value-type="float">
            <text:p><text:s/>2.70 </text:p>
          </table:table-cell>
          <table:table-cell table:number-columns-repeated="1011"/>
        </table:table-row>
        <table:table-row table:style-name="ro13">
          <table:table-cell table:style-name="ce78" office:value-type="string" calcext:value-type="string">
            <text:p>蓮湖<text:span text:style-name="T7">                     Lian  Lake</text:span></text:p>
          </table:table-cell>
          <table:table-cell table:style-name="ce94" office:value-type="string" calcext:value-type="string">
            <text:p>註15</text:p>
          </table:table-cell>
          <table:table-cell table:number-columns-repeated="8" table:style-name="ce113" office:value-type="float" office:value="0" calcext:value-type="float">
            <text:p><text:s/>- <text:s/></text:p>
          </table:table-cell>
          <table:table-cell table:style-name="ce113" office:value-type="float" office:value="2.5" calcext:value-type="float">
            <text:p><text:s/>2.5 </text:p>
          </table:table-cell>
          <table:table-cell table:style-name="ce113" office:value-type="float" office:value="4.6" calcext:value-type="float">
            <text:p><text:s/>4.6 </text:p>
          </table:table-cell>
          <table:table-cell table:style-name="ce157" office:value-type="float" office:value="5.4" calcext:value-type="float">
            <text:p><text:s/>5.40 </text:p>
          </table:table-cell>
          <table:table-cell table:number-columns-repeated="1011"/>
        </table:table-row>
        <table:table-row table:style-name="ro13">
          <table:table-cell table:style-name="ce78" office:value-type="string" calcext:value-type="string">
            <text:p>菱湖<text:span text:style-name="T7">                     Lign  Lake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4.3" calcext:value-type="float">
            <text:p><text:s/>4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.3" calcext:value-type="float">
            <text:p><text:s/>7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7.3" calcext:value-type="float">
            <text:p><text:s/>7.3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5.8" calcext:value-type="float">
            <text:p><text:s/>5.8 </text:p>
          </table:table-cell>
          <table:table-cell table:style-name="ce157" office:value-type="float" office:value="10.9" calcext:value-type="float">
            <text:p><text:s/>10.90 </text:p>
          </table:table-cell>
          <table:table-cell table:style-name="ce169" table:number-columns-repeated="6"/>
          <table:table-cell table:style-name="ce131" table:number-columns-repeated="1005"/>
        </table:table-row>
        <table:table-row table:style-name="ro13">
          <table:table-cell table:style-name="ce78" office:value-type="string" calcext:value-type="string">
            <text:p>金湖<text:span text:style-name="T7">                     Kin  Lake</text:span></text:p>
          </table:table-cell>
          <table:table-cell table:style-name="ce94" office:value-type="string" calcext:value-type="string">
            <text:p>註15</text:p>
          </table:table-cell>
          <table:table-cell table:style-name="ce113" office:value-type="float" office:value="52.3" calcext:value-type="float">
            <text:p><text:s/>52.3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0.9" calcext:value-type="float">
            <text:p><text:s/>50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50.9" calcext:value-type="float">
            <text:p><text:s/>50.9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41.4" calcext:value-type="float">
            <text:p><text:s/>41.4 </text:p>
          </table:table-cell>
          <table:table-cell table:style-name="ce157" office:value-type="float" office:value="2.8" calcext:value-type="float">
            <text:p><text:s/>2.80 </text:p>
          </table:table-cell>
          <table:table-cell table:style-name="ce169" table:number-columns-repeated="6"/>
          <table:table-cell table:style-name="ce131" table:number-columns-repeated="1005"/>
        </table:table-row>
        <table:table-row table:style-name="ro13">
          <table:table-cell table:style-name="ce78" office:value-type="string" calcext:value-type="string">
            <text:p>東湧水庫<text:span text:style-name="T7">             Dongyong </text:span></text:p>
          </table:table-cell>
          <table:table-cell table:style-name="ce95"/>
          <table:table-cell table:style-name="ce113" office:value-type="float" office:value="34.88" calcext:value-type="float">
            <text:p><text:s/>34.9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3.99" calcext:value-type="float">
            <text:p><text:s/>34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33.99" calcext:value-type="float">
            <text:p><text:s/>34.0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8.31" calcext:value-type="float">
            <text:p><text:s/>8.3 </text:p>
          </table:table-cell>
          <table:table-cell table:style-name="ce157" office:value-type="float" office:value="18.8" calcext:value-type="float">
            <text:p><text:s/>18.80 </text:p>
          </table:table-cell>
          <table:table-cell table:number-columns-repeated="1011"/>
        </table:table-row>
        <table:table-row table:style-name="ro13">
          <table:table-cell table:style-name="ce79" office:value-type="string" calcext:value-type="string">
            <text:p>板里水庫<text:span text:style-name="T7">             Banli </text:span></text:p>
          </table:table-cell>
          <table:table-cell table:style-name="ce96"/>
          <table:table-cell table:style-name="ce114" office:value-type="float" office:value="17.42" calcext:value-type="float">
            <text:p><text:s/>17.4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16.37" calcext:value-type="float">
            <text:p><text:s/>16.4 </text:p>
          </table:table-cell>
          <table:table-cell table:style-name="ce114"/>
          <table:table-cell table:style-name="ce114" office:value-type="float" office:value="16.37" calcext:value-type="float">
            <text:p><text:s/>16.4 </text:p>
          </table:table-cell>
          <table:table-cell table:number-columns-repeated="4" table:style-name="ce114" office:value-type="float" office:value="0" calcext:value-type="float">
            <text:p><text:s/>- <text:s/></text:p>
          </table:table-cell>
          <table:table-cell table:style-name="ce114" office:value-type="float" office:value="12.03" calcext:value-type="float">
            <text:p><text:s/>12.0 </text:p>
          </table:table-cell>
          <table:table-cell table:style-name="ce158" office:value-type="float" office:value="17.98" calcext:value-type="float">
            <text:p><text:s/>17.98 </text:p>
          </table:table-cell>
          <table:table-cell table:number-columns-repeated="1011"/>
        </table:table-row>
        <table:table-row table:style-name="ro25">
          <table:table-cell table:style-name="ce80" office:value-type="string" calcext:value-type="string" table:number-columns-spanned="6" table:number-rows-spanned="1">
            <text:p> <text:span text:style-name="T4">表</text:span><text:span text:style-name="T5">6 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4</text:span><text:span text:style-name="T6">完</text:span><text:span text:style-name="T5">)</text:span></text:p>
          </table:table-cell>
          <table:covered-table-cell table:number-columns-repeated="5" table:style-name="ce80"/>
          <table:table-cell table:style-name="ce80" table:number-columns-repeated="3"/>
          <table:table-cell table:style-name="ce80" office:value-type="string" calcext:value-type="string">
            <text:p>Table 6. General Status of Reservoir Operation (Cont'd)</text:p>
          </table:table-cell>
          <table:table-cell table:style-name="ce146" table:number-columns-repeated="2"/>
          <table:table-cell table:style-name="ce159"/>
          <table:table-cell table:style-name="ce146" table:number-columns-repeated="3"/>
          <table:table-cell table:style-name="ce131" table:number-columns-repeated="1008"/>
        </table:table-row>
        <table:table-row table:style-name="ro26">
          <table:table-cell table:style-name="ce69" office:value-type="string" calcext:value-type="string">
            <text:p><text:s/></text:p>
          </table:table-cell>
          <table:table-cell table:style-name="ce87"/>
          <table:table-cell table:style-name="ce106"/>
          <table:table-cell table:style-name="ce69"/>
          <table:table-cell table:style-name="ce124" office:value-type="string" calcext:value-type="string" table:number-columns-spanned="2" table:number-rows-spanned="1">
            <text:p> <text:span text:style-name="T13">單位：萬立方公尺</text:span></text:p>
          </table:table-cell>
          <table:covered-table-cell table:style-name="ce124"/>
          <table:table-cell table:style-name="ce106"/>
          <table:table-cell table:style-name="ce69" table:number-columns-repeated="4"/>
          <table:table-cell table:style-name="ce147" office:value-type="string" calcext:value-type="string" table:number-columns-spanned="2" table:number-rows-spanned="1">
            <text:p>Unit :<text:span text:style-name="T14">10</text:span><text:span text:style-name="T15"> </text:span><text:span text:style-name="T16">4 </text:span><text:span text:style-name="T17">M</text:span><text:span text:style-name="T18"> </text:span><text:span text:style-name="T19">3</text:span></text:p>
          </table:table-cell>
          <table:covered-table-cell table:style-name="ce160"/>
          <table:table-cell table:number-columns-repeated="1011"/>
        </table:table-row>
        <table:table-row table:style-name="ro13">
          <table:table-cell table:style-name="ce71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97"/>
          <table:table-cell table:style-name="ce115" office:value-type="string" calcext:value-type="string">
            <text:p>進水量</text:p>
          </table:table-cell>
          <table:table-cell table:style-name="ce115" office:value-type="string" calcext:value-type="string">
            <text:p>發電水量</text:p>
          </table:table-cell>
          <table:table-cell table:style-name="ce125" office:value-type="string" calcext:value-type="string" table:number-columns-spanned="4" table:number-rows-spanned="1">
            <text:p>各標的<text:span text:style-name="T7">                      </text:span><text:span text:style-name="T8">用水量</text:span></text:p>
          </table:table-cell>
          <table:covered-table-cell table:number-columns-repeated="2" table:style-name="ce131"/>
          <table:covered-table-cell table:style-name="ce139"/>
          <table:table-cell table:style-name="ce115" office:value-type="string" calcext:value-type="string">
            <text:p>其他</text:p>
          </table:table-cell>
          <table:table-cell table:style-name="ce11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107" office:value-type="string" calcext:value-type="string">
            <text:p>損耗水量</text:p>
          </table:table-cell>
          <table:table-cell table:style-name="ce148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161"/>
          <table:table-cell table:number-columns-repeated="1011"/>
        </table:table-row>
        <table:table-row table:style-name="ro13">
          <table:table-cell table:style-name="ce72" office:value-type="string" calcext:value-type="string">
            <text:p>Name of Reservoir,</text:p>
          </table:table-cell>
          <table:table-cell table:style-name="ce90"/>
          <table:table-cell table:style-name="ce108" table:number-columns-repeated="2"/>
          <table:table-cell table:style-name="ce126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32"/>
          <table:covered-table-cell table:style-name="ce122"/>
          <table:table-cell table:style-name="ce108"/>
          <table:table-cell table:style-name="ce127" table:number-columns-repeated="2"/>
          <table:table-cell table:style-name="ce132" office:value-type="string" calcext:value-type="string" table:number-columns-spanned="2" table:number-rows-spanned="1">
            <text:p>End of the Year</text:p>
          </table:table-cell>
          <table:covered-table-cell table:style-name="ce151"/>
          <table:table-cell table:number-columns-repeated="1011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90"/>
          <table:table-cell/>
          <table:table-cell table:style-name="ce121" office:value-type="string" calcext:value-type="string">
            <text:p>Water Used </text:p>
          </table:table-cell>
          <table:table-cell table:style-name="ce10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115" office:value-type="string" calcext:value-type="string">
            <text:p>農業用水</text:p>
          </table:table-cell>
          <table:table-cell table:style-name="ce115" office:value-type="string" calcext:value-type="string">
            <text:p>生活用水</text:p>
          </table:table-cell>
          <table:table-cell table:style-name="ce115" office:value-type="string" calcext:value-type="string">
            <text:p>工業用水</text:p>
          </table:table-cell>
          <table:table-cell table:style-name="ce121"/>
          <table:table-cell/>
          <table:table-cell table:style-name="ce121"/>
          <table:table-cell table:style-name="ce11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152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14">
          <table:table-cell/>
          <table:table-cell table:style-name="ce88"/>
          <table:table-cell table:style-name="ce108"/>
          <table:table-cell table:style-name="ce108" office:value-type="string" calcext:value-type="string">
            <text:p><text:s/>for Power </text:p>
          </table:table-cell>
          <table:table-cell table:style-name="ce127"/>
          <table:table-cell table:number-columns-repeated="2" table:style-name="ce108" office:value-type="string" calcext:value-type="string">
            <text:p>For</text:p>
          </table:table-cell>
          <table:table-cell table:style-name="ce121" office:value-type="string" calcext:value-type="string">
            <text:p>For </text:p>
          </table:table-cell>
          <table:table-cell table:style-name="ce108" office:value-type="string" calcext:value-type="string">
            <text:p>Others</text:p>
          </table:table-cell>
          <table:table-cell table:style-name="ce108" office:value-type="string" calcext:value-type="string">
            <text:p>Spilling</text:p>
          </table:table-cell>
          <table:table-cell table:style-name="ce121" office:value-type="string" calcext:value-type="string">
            <text:p>Loss of Water</text:p>
          </table:table-cell>
          <table:table-cell table:style-name="ce127"/>
          <table:table-cell table:style-name="ce152" office:value-type="string" calcext:value-type="string">
            <text:p>(<text:span text:style-name="T13">公尺</text:span><text:span text:style-name="T9">)</text:span></text:p>
          </table:table-cell>
          <table:table-cell table:number-columns-repeated="1011"/>
        </table:table-row>
        <table:table-row table:style-name="ro14">
          <table:table-cell table:style-name="ce74" office:value-type="string" calcext:value-type="string">
            <text:p><text:s/></text:p>
          </table:table-cell>
          <table:table-cell table:style-name="ce88"/>
          <table:table-cell table:style-name="ce108" office:value-type="string" calcext:value-type="string">
            <text:p>Inflow</text:p>
          </table:table-cell>
          <table:table-cell table:style-name="ce108" office:value-type="string" calcext:value-type="string">
            <text:p>Generation</text:p>
          </table:table-cell>
          <table:table-cell table:style-name="ce121" office:value-type="string" calcext:value-type="string">
            <text:p>Total</text:p>
          </table:table-cell>
          <table:table-cell table:number-columns-repeated="3" table:style-name="ce108" office:value-type="string" calcext:value-type="string">
            <text:p>Water</text:p>
          </table:table-cell>
          <table:table-cell table:style-name="ce108"/>
          <table:table-cell table:style-name="ce108" office:value-type="string" calcext:value-type="string">
            <text:p>Flood</text:p>
          </table:table-cell>
          <table:table-cell table:style-name="ce121"/>
          <table:table-cell table:style-name="ce108" office:value-type="string" calcext:value-type="string">
            <text:p>Storaged</text:p>
          </table:table-cell>
          <table:table-cell table:style-name="ce153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14">
          <table:table-cell table:style-name="ce69"/>
          <table:table-cell table:style-name="ce91"/>
          <table:table-cell table:style-name="ce109"/>
          <table:table-cell table:style-name="ce122"/>
          <table:table-cell table:style-name="ce128"/>
          <table:table-cell table:style-name="ce122" office:value-type="string" calcext:value-type="string">
            <text:p>Irrigation</text:p>
          </table:table-cell>
          <table:table-cell table:style-name="ce122" office:value-type="string" calcext:value-type="string">
            <text:p>Supply</text:p>
          </table:table-cell>
          <table:table-cell table:style-name="ce126" office:value-type="string" calcext:value-type="string">
            <text:p>Industrial</text:p>
          </table:table-cell>
          <table:table-cell table:style-name="ce109" table:number-columns-repeated="2"/>
          <table:table-cell table:style-name="ce126"/>
          <table:table-cell table:style-name="ce126" office:value-type="string" calcext:value-type="string">
            <text:p>Water</text:p>
          </table:table-cell>
          <table:table-cell table:style-name="ce151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27">
          <table:table-cell table:style-name="ce81" office:value-type="string" calcext:value-type="string">
            <text:p>連江縣南竿地區小計<text:span text:style-name="T20">       Subtotal Nankan, Lienchiang </text:span></text:p>
          </table:table-cell>
          <table:table-cell table:style-name="ce100" office:value-type="string" calcext:value-type="string">
            <text:p>註16</text:p>
          </table:table-cell>
          <table:table-cell table:style-name="ce117" office:value-type="float" office:value="51.81" calcext:value-type="float">
            <text:p><text:s/>51.8 </text:p>
          </table:table-cell>
          <table:table-cell table:style-name="ce117" office:value-type="float" office:value="0" calcext:value-type="float">
            <text:p><text:s/>- <text:s/></text:p>
          </table:table-cell>
          <table:table-cell table:style-name="ce117" office:value-type="float" office:value="74.1" calcext:value-type="float">
            <text:p><text:s/>74.1 </text:p>
          </table:table-cell>
          <table:table-cell table:style-name="ce117" office:value-type="float" office:value="0" calcext:value-type="float">
            <text:p><text:s/>- <text:s/></text:p>
          </table:table-cell>
          <table:table-cell table:style-name="ce117" office:value-type="float" office:value="74.1" calcext:value-type="float">
            <text:p><text:s/>74.1 </text:p>
          </table:table-cell>
          <table:table-cell table:number-columns-repeated="4" table:style-name="ce117" office:value-type="float" office:value="0" calcext:value-type="float">
            <text:p><text:s/>- <text:s/></text:p>
          </table:table-cell>
          <table:table-cell table:style-name="ce117" office:value-type="float" office:value="24.26" calcext:value-type="float">
            <text:p><text:s/>24.3 </text:p>
          </table:table-cell>
          <table:table-cell table:style-name="ce162" office:value-type="float" office:value="0" calcext:value-type="float">
            <text:p><text:s/>- <text:s text:c="2"/></text:p>
          </table:table-cell>
          <table:table-cell table:number-columns-repeated="2"/>
          <table:table-cell table:style-name="ce131" table:number-columns-repeated="1009"/>
        </table:table-row>
        <table:table-row table:style-name="ro28">
          <table:table-cell table:style-name="ce78" office:value-type="string" calcext:value-type="string">
            <text:p>邱桂山水庫<text:span text:style-name="T7">              Chiuguishan </text:span></text:p>
          </table:table-cell>
          <table:table-cell table:style-name="ce90"/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0.36" calcext:value-type="float">
            <text:p><text:s/>0.4 </text:p>
          </table:table-cell>
          <table:table-cell table:style-name="ce157" office:value-type="float" office:value="4.65" calcext:value-type="float">
            <text:p><text:s/>4.65 </text:p>
          </table:table-cell>
          <table:table-cell table:number-columns-repeated="1011"/>
        </table:table-row>
        <table:table-row table:style-name="ro28">
          <table:table-cell table:style-name="ce78" office:value-type="string" calcext:value-type="string">
            <text:p>儲水沃水庫<text:span text:style-name="T7"> (</text:span><text:span text:style-name="T8">上壩</text:span><text:span text:style-name="T9">)   Chushuiwo </text:span></text:p>
          </table:table-cell>
          <table:table-cell table:style-name="ce90"/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1.68" calcext:value-type="float">
            <text:p><text:s/>1.7 </text:p>
          </table:table-cell>
          <table:table-cell table:style-name="ce157" office:value-type="float" office:value="7.9" calcext:value-type="float">
            <text:p><text:s/>7.90 </text:p>
          </table:table-cell>
          <table:table-cell table:number-columns-repeated="1011"/>
        </table:table-row>
        <table:table-row table:style-name="ro28">
          <table:table-cell table:style-name="ce78" office:value-type="string" calcext:value-type="string">
            <text:p>儲水沃水庫<text:span text:style-name="T7"> (</text:span><text:span text:style-name="T8">下壩</text:span><text:span text:style-name="T9">)   Chushuiwo </text:span></text:p>
          </table:table-cell>
          <table:table-cell table:style-name="ce90"/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3.19" calcext:value-type="float">
            <text:p><text:s/>3.2 </text:p>
          </table:table-cell>
          <table:table-cell table:style-name="ce157" office:value-type="float" office:value="18.1" calcext:value-type="float">
            <text:p><text:s/>18.10 </text:p>
          </table:table-cell>
          <table:table-cell table:number-columns-repeated="1011"/>
        </table:table-row>
        <table:table-row table:style-name="ro28">
          <table:table-cell table:style-name="ce78" office:value-type="string" calcext:value-type="string">
            <text:p>津沙一號水庫<text:span text:style-name="T7">           Jinsha No.1 </text:span></text:p>
          </table:table-cell>
          <table:table-cell table:style-name="ce90"/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0.43" calcext:value-type="float">
            <text:p><text:s/>0.4 </text:p>
          </table:table-cell>
          <table:table-cell table:style-name="ce157" office:value-type="float" office:value="7.9" calcext:value-type="float">
            <text:p><text:s/>7.90 </text:p>
          </table:table-cell>
          <table:table-cell table:number-columns-repeated="1011"/>
        </table:table-row>
        <table:table-row table:style-name="ro28">
          <table:table-cell table:style-name="ce78" office:value-type="string" calcext:value-type="string">
            <text:p>津沙水庫<text:span text:style-name="T7">                   Jinsha </text:span></text:p>
          </table:table-cell>
          <table:table-cell table:style-name="ce90"/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0.63" calcext:value-type="float">
            <text:p><text:s/>0.6 </text:p>
          </table:table-cell>
          <table:table-cell table:style-name="ce157" office:value-type="float" office:value="9.75" calcext:value-type="float">
            <text:p><text:s/>9.75 </text:p>
          </table:table-cell>
          <table:table-cell table:number-columns-repeated="1011"/>
        </table:table-row>
        <table:table-row table:style-name="ro28">
          <table:table-cell table:style-name="ce78" office:value-type="string" calcext:value-type="string">
            <text:p>勝利水庫<text:span text:style-name="T7">                   Shengli </text:span></text:p>
          </table:table-cell>
          <table:table-cell table:style-name="ce90"/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  <draw:custom-shape table:end-cell-address="'表6(續)'.E151" table:end-x="13.22mm" table:end-y="6.69mm" draw:z-index="1289" draw:name="Text Box 2209" draw:style-name="gr70" draw:text-style-name="P3" svg:width="13.23mm" svg:height="4.57mm" svg:x="-0.02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E151" table:end-x="13.22mm" table:end-y="6.69mm" draw:z-index="1290" draw:name="Text Box 2210" draw:style-name="gr70" draw:text-style-name="P3" svg:width="13.23mm" svg:height="4.57mm" svg:x="-0.02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F151" table:end-x="13.24mm" table:end-y="6.69mm" draw:z-index="1283" draw:name="Text Box 2203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F151" table:end-x="13.24mm" table:end-y="6.69mm" draw:z-index="1284" draw:name="Text Box 2204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F151" table:end-x="13.24mm" table:end-y="6.69mm" draw:z-index="1291" draw:name="Text Box 2211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F151" table:end-x="13.24mm" table:end-y="6.69mm" draw:z-index="1292" draw:name="Text Box 2212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3" office:value-type="string" office:string-value="…" calcext:value-type="string">
            <text:p><text:s/>… </text:p>
            <draw:custom-shape table:end-cell-address="'表6(續)'.G151" table:end-x="13.23mm" table:end-y="6.69mm" draw:z-index="1285" draw:name="Text Box 2205" draw:style-name="gr70" draw:text-style-name="P3" svg:width="13.23mm" svg:height="4.57mm" svg:x="-0.01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G151" table:end-x="13.23mm" table:end-y="6.69mm" draw:z-index="1286" draw:name="Text Box 2206" draw:style-name="gr70" draw:text-style-name="P3" svg:width="13.23mm" svg:height="4.57mm" svg:x="-0.01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H151" table:end-x="13.23mm" table:end-y="6.69mm" draw:z-index="1293" draw:name="Text Box 2213" draw:style-name="gr72" draw:text-style-name="P3" svg:width="13.22mm" svg:height="4.57mm" svg:x="0.01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H151" table:end-x="13.23mm" table:end-y="6.69mm" draw:z-index="1294" draw:name="Text Box 2214" draw:style-name="gr72" draw:text-style-name="P3" svg:width="13.22mm" svg:height="4.57mm" svg:x="0.01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H151" table:end-x="13.23mm" table:end-y="6.69mm" draw:z-index="1297" draw:name="Text Box 2217" draw:style-name="gr72" draw:text-style-name="P3" svg:width="13.22mm" svg:height="4.57mm" svg:x="0.01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H151" table:end-x="13.23mm" table:end-y="6.69mm" draw:z-index="1298" draw:name="Text Box 2218" draw:style-name="gr72" draw:text-style-name="P3" svg:width="13.22mm" svg:height="4.57mm" svg:x="0.01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13" office:value-type="float" office:value="0" calcext:value-type="float">
            <text:p><text:s/>- <text:s/></text:p>
            <draw:custom-shape table:end-cell-address="'表6(續)'.I151" table:end-x="13.24mm" table:end-y="6.69mm" draw:z-index="1287" draw:name="Text Box 2207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I151" table:end-x="13.24mm" table:end-y="6.69mm" draw:z-index="1288" draw:name="Text Box 2208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I151" table:end-x="13.24mm" table:end-y="6.69mm" draw:z-index="1295" draw:name="Text Box 2215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)'.I151" table:end-x="13.24mm" table:end-y="6.69mm" draw:z-index="1296" draw:name="Text Box 2216" draw:style-name="gr71" draw:text-style-name="P3" svg:width="13.24mm" svg:height="4.57mm" svg:x="0mm" svg:y="2.12mm">
              <text:p text:style-name="P2"><text:span text:style-name="T3"/></text:p>
              <text:p text:style-name="P2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113" office:value-type="float" office:value="0" calcext:value-type="float">
            <text:p><text:s/>- <text:s/></text:p>
          </table:table-cell>
          <table:table-cell table:style-name="ce113" office:value-type="float" office:value="8.26" calcext:value-type="float">
            <text:p><text:s/>8.3 </text:p>
          </table:table-cell>
          <table:table-cell table:style-name="ce157" office:value-type="float" office:value="11.15" calcext:value-type="float">
            <text:p><text:s/>11.15 </text:p>
          </table:table-cell>
          <table:table-cell table:number-columns-repeated="1011"/>
        </table:table-row>
        <table:table-row table:style-name="ro28">
          <table:table-cell table:style-name="ce78" office:value-type="string" calcext:value-type="string">
            <text:p>后沃水庫<text:span text:style-name="T7">                   Houwuo</text:span></text:p>
          </table:table-cell>
          <table:table-cell table:style-name="ce90"/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13" office:value-type="float" office:value="0" calcext:value-type="float">
            <text:p><text:s/>- <text:s/></text:p>
          </table:table-cell>
          <table:table-cell table:style-name="ce113" office:value-type="float" office:value="8.92" calcext:value-type="float">
            <text:p><text:s/>8.9 </text:p>
          </table:table-cell>
          <table:table-cell table:style-name="ce157" office:value-type="float" office:value="5.3" calcext:value-type="float">
            <text:p><text:s/>5.30 </text:p>
          </table:table-cell>
          <table:table-cell table:number-columns-repeated="1011"/>
        </table:table-row>
        <table:table-row table:style-name="ro28">
          <table:table-cell table:style-name="ce79" office:value-type="string" calcext:value-type="string">
            <text:p>珠螺水庫<text:span text:style-name="T7">                   Zhunuo</text:span></text:p>
          </table:table-cell>
          <table:table-cell table:style-name="ce101"/>
          <table:table-cell table:style-name="ce114" office:value-type="string" office:string-value="…" calcext:value-type="string">
            <text:p><text:s/>…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string" office:string-value="…" calcext:value-type="string">
            <text:p><text:s/>…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string" office:string-value="…" calcext:value-type="string">
            <text:p><text:s/>… </text:p>
          </table:table-cell>
          <table:table-cell table:number-columns-repeated="4" table:style-name="ce114" office:value-type="float" office:value="0" calcext:value-type="float">
            <text:p><text:s/>- <text:s/></text:p>
          </table:table-cell>
          <table:table-cell table:style-name="ce114" office:value-type="float" office:value="0.38" calcext:value-type="float">
            <text:p><text:s/>0.4 </text:p>
          </table:table-cell>
          <table:table-cell table:style-name="ce158" office:value-type="float" office:value="6.9" calcext:value-type="float">
            <text:p><text:s/>6.9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資料來源：經濟部水利署公務統計報表。</text:p>
          </table:table-cell>
          <table:table-cell table:style-name="ce102"/>
          <table:table-cell table:style-name="ce82" table:number-columns-repeated="2"/>
          <table:table-cell table:style-name="ce129"/>
          <table:table-cell table:style-name="ce82"/>
          <table:table-cell table:style-name="ce134" office:value-type="string" calcext:value-type="string">
            <text:p>  Data Source<text:span text:style-name="T13">：</text:span><text:span text:style-name="T9">Statistical Reports, WRA, MOEA.</text:span></text:p>
          </table:table-cell>
          <table:table-cell table:number-columns-repeated="4"/>
          <table:table-cell table:style-name="ce149"/>
          <table:table-cell table:style-name="ce163"/>
          <table:table-cell table:number-columns-repeated="1011"/>
        </table:table-row>
        <table:table-row table:style-name="ro18">
          <table:table-cell table:style-name="ce82" office:value-type="string" calcext:value-type="string">
            <text:p>說 <text:s text:c="4"/>明：1.本表「各標的用水」欄位93(含)年以前為「未經發電水量」資料；「其他」欄位93(含)年以前為「河道放水</text:p>
          </table:table-cell>
          <table:table-cell table:style-name="ce102"/>
          <table:table-cell table:style-name="ce82" table:number-columns-repeated="2"/>
          <table:table-cell table:style-name="ce129"/>
          <table:table-cell table:style-name="ce82"/>
          <table:table-cell table:style-name="ce134"/>
          <table:table-cell table:number-columns-repeated="5"/>
          <table:table-cell table:style-name="ce163"/>
          <table:table-cell table:number-columns-repeated="1011"/>
        </table:table-row>
        <table:table-row table:style-name="ro18">
          <table:table-cell table:style-name="ce82" office:value-type="string" calcext:value-type="string">
            <text:p><text:s text:c="13"/>(流)量」資料。 <text:s text:c="15"/></text:p>
          </table:table-cell>
          <table:table-cell table:style-name="ce102"/>
          <table:table-cell table:style-name="ce82" table:number-columns-repeated="2"/>
          <table:table-cell table:style-name="ce129"/>
          <table:table-cell table:style-name="ce82"/>
          <table:table-cell table:style-name="ce134"/>
          <table:table-cell table:number-columns-repeated="5"/>
          <table:table-cell table:style-name="ce163"/>
          <table:table-cell table:number-columns-repeated="1011"/>
        </table:table-row>
        <table:table-row table:style-name="ro18">
          <table:table-cell table:style-name="ce82" office:value-type="string" calcext:value-type="string">
            <text:p><text:s text:c="11"/>2.本表總計與細項和不符，係尾數採四捨五入致之。</text:p>
          </table:table-cell>
          <table:table-cell table:style-name="ce103"/>
          <table:table-cell table:style-name="ce82" table:number-columns-repeated="2"/>
          <table:table-cell table:style-name="ce129"/>
          <table:table-cell table:style-name="ce82"/>
          <table:table-cell table:style-name="ce134"/>
          <table:table-cell table:number-columns-repeated="5"/>
          <table:table-cell table:style-name="ce163"/>
          <table:table-cell table:number-columns-repeated="1011"/>
        </table:table-row>
        <table:table-row table:style-name="ro18">
          <table:table-cell table:style-name="ce82" office:value-type="string" calcext:value-type="string">
            <text:p><text:s text:c="11"/>3.本表各標的之用水量除需水量外並含輸水損失。</text:p>
          </table:table-cell>
          <table:table-cell table:style-name="ce82"/>
          <table:table-cell table:style-name="ce118"/>
          <table:table-cell table:style-name="ce123" table:number-columns-repeated="3"/>
          <table:table-cell table:style-name="ce135" table:number-columns-repeated="6"/>
          <table:table-cell table:style-name="ce164"/>
          <table:table-cell table:style-name="ce135" table:number-columns-repeated="1011"/>
        </table:table-row>
        <table:table-row table:style-name="ro18">
          <table:table-cell table:style-name="ce82" office:value-type="string" calcext:value-type="string">
            <text:p>附 <text:s/>註：1.表內水庫壩堰資料為「...」，係川流式取水未蓄水。</text:p>
            <draw:custom-shape table:end-cell-address="'表6(續)'.A159" table:end-x="25.05mm" table:end-y="0.81mm" draw:z-index="1115" draw:name="Text Box 1913" draw:style-name="gr73" draw:text-style-name="P3" svg:width="4.81mm" svg:height="0.8mm" svg:x="15.43mm" svg:y="-0.79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2.表內水庫壩堰資料為「...」，係攔沙功能，或規模甚小，致水庫壩堰並未設置計量儀器，故資料無法取得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3.石門水庫部分水量放流至後池，由後池及水庫供應各標的用水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4.羅東攔河堰尚未正式營運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5.隆恩堰部分資料為「...」，係因與寶山水庫及永和山水庫聯合運用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6.依經濟部103年6月23日經授水字第10320204351號函，「鳳山水庫及東港堰」及「上坪攔河堰」水庫，分別公告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10"/>變更為「鳳山」水庫及廢止；東港堰納入鳳山水庫之附屬設施，上坪攔河堰納入寶山第二水庫之附屬設施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7.青山壩本年因大甲溪電廠青山分廠辦理復建工程中，水庫放空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8.「年底水庫水量」下「存水量」欄位含呆水量：其中翡翠水庫約4千7百萬立方公尺，德基水庫約4千萬立方公尺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9.石岡壩、澄清湖、鳳山水庫因淤積嚴重，每年持續辦理清淤工程，故存水量值僅提供年底水位對應蓄容量參考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10.武界壩、明湖、明潭下池水庫、銃櫃壩壩堰與日月潭聯合運用，部分資料為「...」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11.損耗水量顯示負值：烏山頭水庫因入流量，主要由東口堰引取曾文水庫排放水，表列損耗水量之計算，係以東口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11"/>取水量為基準 ，反推算結果，枯旱期間之耗損水量，包括水庫蒸發量及營運損失量，而汛期間則反推算烏山頭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11"/>水庫集水區進水量。 <text:s text:c="3"/>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12.甲仙攔河堰部分資料為「...」，係因引水至南化水庫聯合運用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13.高屏溪攔河堰部分資料為「...」，係因與澄清湖水庫聯合運用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14.東衛水庫各標的用水量資料為「-」，係因東衛水庫為成功及興仁水庫之備用水源，本年成功及興仁水庫水位高，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11"/>致無需使用東衛水庫備用水源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15.金門地區各湖庫給水供應係統合運用，並有地下水加入運用之情形。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8"/>16.連江縣南竿鄉（勝利水庫、珠螺水庫、儲水沃水庫、津沙水庫、津沙一號水庫、邱桂山水庫、后沃水庫）各水庫</text:p>
          </table:table-cell>
          <table:table-cell table:style-name="ce82" table:number-columns-repeated="5"/>
          <table:table-cell table:style-name="ce136" table:number-columns-repeated="1018"/>
        </table:table-row>
        <table:table-row table:style-name="ro18">
          <table:table-cell table:style-name="ce82" office:value-type="string" calcext:value-type="string">
            <text:p><text:s text:c="11"/>因無法取得各別資料且給水供應係統合運用，僅以合計數表達 。</text:p>
          </table:table-cell>
          <table:table-cell table:style-name="ce82" table:number-columns-repeated="5"/>
          <table:table-cell table:style-name="ce137" table:number-columns-repeated="6"/>
          <table:table-cell table:style-name="ce165"/>
          <table:table-cell table:style-name="ce170"/>
          <table:table-cell table:style-name="ce137" table:number-columns-repeated="1010"/>
        </table:table-row>
        <table:table-row table:style-name="ro29">
          <table:table-cell table:style-name="ce83" office:value-type="string" calcext:value-type="string" table:number-columns-spanned="6" table:number-rows-spanned="1">
            <text:p><text:s text:c="8"/>17. <text:s text:c="2"/>係修正數。</text:p>
          </table:table-cell>
          <table:covered-table-cell table:number-columns-repeated="5" table:style-name="ce104"/>
          <table:table-cell table:style-name="ce138" table:number-columns-repeated="6"/>
          <table:table-cell table:style-name="ce166"/>
          <table:table-cell table:style-name="ce138" table:number-columns-repeated="1011"/>
        </table:table-row>
        <table:table-row table:style-name="ro30">
          <table:table-cell table:style-name="ce84">
            <draw:custom-shape table:end-cell-address="'表6(續)'.A182" table:end-x="28.96mm" table:end-y="2.35mm" draw:z-index="1303" draw:name="Text Box 448" draw:style-name="gr15" draw:text-style-name="P3" svg:width="5.5mm" svg:height="6.04mm" svg:x="17.96mm" svg:y="-5.5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/>
          <table:table-cell table:style-name="ce85" table:number-columns-repeated="10"/>
          <table:table-cell table:style-name="ce167"/>
          <table:table-cell table:style-name="ce85" table:number-columns-repeated="1011"/>
        </table:table-row>
        <table:table-row table:style-name="ro30" table:number-rows-repeated="63">
          <table:table-cell table:style-name="ce85"/>
          <table:table-cell/>
          <table:table-cell table:style-name="ce85" table:number-columns-repeated="10"/>
          <table:table-cell table:style-name="ce167"/>
          <table:table-cell table:style-name="ce85" table:number-columns-repeated="1011"/>
        </table:table-row>
        <table:table-row table:style-name="ro31">
          <table:table-cell table:style-name="ce85"/>
          <table:table-cell/>
          <table:table-cell table:style-name="ce85" table:number-columns-repeated="10"/>
          <table:table-cell table:style-name="ce167"/>
          <table:table-cell/>
          <table:table-cell table:style-name="ce85" table:number-columns-repeated="1010"/>
        </table:table-row>
        <table:table-row table:style-name="ro31">
          <table:table-cell table:style-name="ce85"/>
          <table:table-cell table:number-columns-repeated="16"/>
          <table:table-cell table:style-name="ce85" table:number-columns-repeated="8"/>
          <table:table-cell table:number-columns-repeated="999"/>
        </table:table-row>
        <table:table-row table:style-name="ro31" table:number-rows-repeated="3">
          <table:table-cell table:style-name="ce85"/>
          <table:table-cell table:number-columns-repeated="1023"/>
        </table:table-row>
        <table:table-row table:style-name="ro31" table:number-rows-repeated="104832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表6.$A$1" table:cell-range-address="$'表6(續)'.$A$1:.$M$1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3:15</meta:creation-date>
    <dc:creator>Windows 使用者</dc:creator>
    <dc:date>2015-07-18T09:53:30</dc:date>
    <meta:print-date>2015-07-18T09:51:42</meta:print-date>
    <meta:document-statistic meta:table-count="2" meta:cell-count="2028" meta:object-count="1365"/>
    <meta:generator>LibreOffice/5.1.2.2$Windows_x86 LibreOffice_project/d3bf12ecb743fc0d20e0be0c58ca359301eb705f</meta:generator>
  </office:meta>
</office:document-meta>
</file>