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-complex="Times New Roman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0">102</text:span><text:span text:style-name="T11">年</text:span><text:span text:style-name="T12">(2013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3"> </text:span><text:span text:style-name="T7">：億立方公尺</text:span>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3">Annual Precipitation</text:span></text:p>
            <text:p><text:span text:style-name="T3">985.68</text:span></text:p>
            <text:p><text:span text:style-name="T3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29" office:value-type="string" calcext:value-type="string">
            <text:p> Unit <text:span text:style-name="T5">：</text:span><text:span text:style-name="T13">10</text:span><text:span text:style-name="T14">8</text:span><text:span text:style-name="T15">M</text:span><text:span text:style-name="T14">3</text:span></text:p>
          </table:table-cell>
          <table:table-cell table:style-name="ce5"/>
          <table:table-cell table:style-name="ce28" table:number-columns-repeated="2"/>
          <table:table-cell table:style-name="ce38"/>
          <table:table-cell table:style-name="ce28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9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5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0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0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1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16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22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8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</table:table-cell>
          <table:table-cell table:style-name="ce6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年蒸發量</text:p>
            <text:p><text:span text:style-name="T3">Annual Evaporation</text:span></text:p>
            <text:p><text:span text:style-name="T3">225.28</text:span></text:p>
            <text:p><text:span text:style-name="T3">&lt;22.86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年逕流量</text:p>
            <text:p><text:span text:style-name="T3">Annual Runoff</text:span></text:p>
            <text:p><text:span text:style-name="T3">709.88</text:span></text:p>
            <text:p><text:span text:style-name="T3">(100%)&lt;72.02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8"/>
          <table:table-cell table:style-name="ce7" office:value-type="string" calcext:value-type="string" table:number-columns-spanned="3" table:number-rows-spanned="1">
            <text:p>年滲透量</text:p>
            <text:p><text:span text:style-name="T3">Annual Infiltration</text:span></text:p>
            <text:p><text:span text:style-name="T3">50.52</text:span></text:p>
            <text:p><text:span text:style-name="T3">&lt;5.13%&gt; </text:span></text:p>
          </table:table-cell>
          <table:covered-table-cell table:style-name="ce32"/>
          <table:covered-table-cell table:style-name="ce33"/>
          <table:table-cell table:style-name="ce36"/>
          <table:table-cell table:style-name="ce38"/>
          <table:table-cell table:style-name="ce28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0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7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年水庫運用總水量</text:p>
            <text:p/>
            <text:p><text:span text:style-name="T3">Annual Utilization of Reservoirs</text:span></text:p>
            <text:p><text:span text:style-name="T4"/></text:p>
            <text:p><text:span text:style-name="T3">42.66</text:span></text:p>
            <text:p><text:span text:style-name="T3"/></text:p>
            <text:p><text:span text:style-name="T3">(6.01%)&lt;4.33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川水量</text:p>
            <text:p><text:span text:style-name="T3">Annual Intake</text:span></text:p>
            <text:p><text:span text:style-name="T3">from Rivers</text:span></text:p>
            <text:p><text:span text:style-name="T3">74.19</text:span></text:p>
            <text:p><text:span text:style-name="T3">(10.45%)&lt;7.53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3">Annual Runoff</text:span></text:p>
            <text:p><text:span text:style-name="T3"/></text:p>
            <text:p><text:span text:style-name="T3">to the Sea</text:span></text:p>
            <text:p><text:span text:style-name="T3"/></text:p>
            <text:p><text:span text:style-name="T3">593.03</text:span></text:p>
            <text:p><text:span text:style-name="T3"/></text:p>
            <text:p><text:span text:style-name="T3">(83.54%)&lt;60.16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3">Ground Water</text:span></text:p>
            <text:p><text:span text:style-name="T3"/></text:p>
            <text:p><text:span text:style-name="T3">Usage</text:span></text:p>
            <text:p><text:span text:style-name="T3"/></text:p>
            <text:p><text:span text:style-name="T3">56.07</text:span></text:p>
            <text:p><text:span text:style-name="T3"/></text:p>
            <text:p><text:span text:style-name="T3">&lt;5.69%&gt; </text:span></text:p>
          </table:table-cell>
          <table:covered-table-cell table:style-name="ce16"/>
          <table:table-cell table:style-name="ce34"/>
          <table:table-cell table:style-name="ce7" office:value-type="string" calcext:value-type="string" table:number-columns-spanned="2" table:number-rows-spanned="1">
            <text:p>海淡水</text:p>
            <text:p><text:span text:style-name="T3">Seawater</text:span></text:p>
            <text:p><text:span text:style-name="T3">0.07</text:span></text:p>
          </table:table-cell>
          <table:covered-table-cell table:style-name="ce33"/>
          <table:table-cell table:style-name="ce34"/>
          <table:table-cell table:style-name="ce36" table:number-columns-repeated="6"/>
          <table:table-cell table:style-name="ce34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7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5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6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2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17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3">Total Annual Utilization</text:span></text:p>
            <text:p><text:span text:style-name="T3">172.99</text:span></text:p>
            <text:p><text:span text:style-name="T3">[100%]&lt;17.55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28" table:number-columns-repeated="2"/>
          <table:table-cell table:style-name="ce38"/>
          <table:table-cell table:style-name="ce28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8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4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19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7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3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18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生活用水年總用水量</text:p>
            <text:p><text:span text:style-name="T3">Total Domestic Consumption</text:span></text:p>
            <text:p><text:span text:style-name="T3">31.92</text:span></text:p>
            <text:p><text:span text:style-name="T3">[18.45%]&lt;3.24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3">Total Industrial Consumption</text:span></text:p>
            <text:p><text:span text:style-name="T3">16.39</text:span></text:p>
            <text:p><text:span text:style-name="T3">[9.47%]&lt;1.66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3">Total Consumption</text:span></text:p>
            <text:p><text:span text:style-name="T3">for Agriculture</text:span></text:p>
            <text:p><text:span text:style-name="T3">124.68</text:span></text:p>
            <text:p><text:span text:style-name="T3">[72.07%]&lt;12.65%&gt; </text:span></text:p>
          </table:table-cell>
          <table:covered-table-cell table:style-name="ce19"/>
          <table:covered-table-cell table:style-name="ce16"/>
          <table:table-cell table:style-name="ce28" table:number-columns-repeated="1013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5">：</text:span><text:span text:style-name="T6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3">1.</text:span><text:span text:style-name="T7">＜＞以降雨量為基數</text:span><text:span text:style-name="T6">   Base on Annual Precipitation</text:span><text:span text:style-name="T7">＜</text:span><text:span text:style-name="T6">100%</text:span><text:span text:style-name="T7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5">：</text:span><text:span text:style-name="T6">             </text:span></text:p>
          </table:table-cell>
          <table:table-cell table:style-name="ce6" office:value-type="string" calcext:value-type="string">
            <text:p>       (    )<text:span text:style-name="T5">以年逕流量為基數</text:span><text:span text:style-name="T6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5">以年利用總水量為基數</text:span><text:span text:style-name="T6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5">歷年</text:span><text:span text:style-name="T6">(</text:span><text:span text:style-name="T7">民國</text:span><text:span text:style-name="T6">38</text:span><text:span text:style-name="T7">年至</text:span><text:span text:style-name="T6">102</text:span><text:span text:style-name="T7">年</text:span><text:span text:style-name="T6">)</text:span><text:span text:style-name="T7">平均年雨量：</text:span><text:span text:style-name="T6">2,510</text:span><text:span text:style-name="T7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3)<text:span text:style-name="T5">：</text:span><text:span text:style-name="T6"> 2,510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5">民國</text:span><text:span text:style-name="T6">102</text:span><text:span text:style-name="T7">年平均年雨量：</text:span><text:span text:style-name="T6">2,738</text:span><text:span text:style-name="T7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3<text:span text:style-name="T5">：</text:span><text:span text:style-name="T6">2,738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5">歷年平均年逕流量</text:span><text:span text:style-name="T6">(</text:span><text:span text:style-name="T7">民國</text:span><text:span text:style-name="T6">38</text:span><text:span text:style-name="T7">年至</text:span><text:span text:style-name="T6">102</text:span><text:span text:style-name="T7">年</text:span><text:span text:style-name="T6">)</text:span><text:span text:style-name="T7">：</text:span><text:span text:style-name="T6">650.11</text:span><text:span text:style-name="T7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3) <text:span text:style-name="T5">：</text:span><text:span text:style-name="T6">650.11*10</text:span><text:span text:style-name="T8">8</text:span><text:span text:style-name="T9">M</text:span><text:span text:style-name="T8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5">民國</text:span><text:span text:style-name="T6">102</text:span><text:span text:style-name="T7">年年逕流量：</text:span><text:span text:style-name="T6">709.88</text:span><text:span text:style-name="T7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3<text:span text:style-name="T5">：</text:span><text:span text:style-name="T6">709.88*10</text:span><text:span text:style-name="T8">8</text:span><text:span text:style-name="T9">M</text:span><text:span text:style-name="T8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5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5">本表水庫相關資料係依據</text:span><text:span text:style-name="T6">40</text:span><text:span text:style-name="T7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5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5">合計百分比之加總數不等於</text:span><text:span text:style-name="T6">100%</text:span><text:span text:style-name="T7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5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7:02</dc:date>
    <meta:print-date>2015-11-24T10:49:43</meta:print-date>
    <meta:document-statistic meta:table-count="1" meta:cell-count="37" meta:object-count="23"/>
    <meta:generator>LibreOffice/5.1.2.2$Windows_x86 LibreOffice_project/d3bf12ecb743fc0d20e0be0c58ca359301eb705f</meta:generator>
  </office:meta>
</office:document-meta>
</file>