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</style:style>
    <style:style style:name="P2" style:family="paragraph" style:parent-style-name="Standard">
      <style:paragraph-properties fo:margin-left="1.305cm" fo:margin-right="0cm" fo:line-height="0.547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1.305cm" fo:margin-right="0cm" fo:line-height="0.547cm" fo:text-align="justify" style:justify-single-word="false" fo:text-indent="-0.353cm" style:auto-text-indent="false">
        <style:tab-stops>
          <style:tab-stop style:position="12.709cm" style:leader-style="solid" style:leader-text="-"/>
        </style:tab-stops>
      </style:paragraph-properties>
    </style:style>
    <style:style style:name="P4" style:family="paragraph" style:parent-style-name="Standard">
      <style:paragraph-properties fo:margin-left="1.305cm" fo:margin-right="0cm" fo:line-height="0.564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</style:style>
    <style:style style:name="P5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T1" style:family="text">
      <style:text-properties style:font-name="標楷體" fo:font-size="18pt" fo:letter-spacing="0.776cm" style:font-name-asian="標楷體" style:font-size-asian="18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9pt" style:font-name-asian="標楷體" style:font-size-asian="9pt"/>
    </style:style>
    <style:style style:name="T5" style:family="text">
      <style:text-properties fo:font-size="9pt" style:font-name-asian="標楷體" style:font-size-asian="9pt"/>
    </style:style>
    <style:style style:name="T6" style:family="text">
      <style:text-properties fo:color="#000000" fo:font-size="10pt" style:font-name-asian="標楷體" style:font-size-asian="10pt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fo:font-size="10pt" style:font-name-asian="Times New Roman" style:font-size-asian="10pt"/>
    </style:style>
    <style:style style:name="T9" style:family="text">
      <style:text-properties fo:color="#ff0000"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482cm" svg:y="-2.589cm" svg:width="2.328cm" svg:height="1.942cm" draw:z-index="0"><draw:text-box><text:p text:style-name="Standard"/></draw:text-box></draw:frame><text:span text:style-name="T1">表錄</text:span></text:p>
      <text:p text:style-name="P2"><text:span text:style-name="T2">表1 水資源運用實況<text:tab/>4<text:tab/><text:tab/></text:span></text:p>
      <text:p text:style-name="P2"><text:span text:style-name="T2">表2 水資源供需概況<text:tab/>5<text:tab/><text:tab/> </text:span></text:p>
      <text:p text:style-name="P2"><text:span text:style-name="T2">表3 工業用水及面積成長概況<text:tab/>6</text:span></text:p>
      <text:p text:style-name="P2"><text:span text:style-name="T2">表4 水源調度概況－農田休耕面積<text:tab/>7</text:span></text:p>
      <text:p text:style-name="P2"><text:span text:style-name="T2">表5</text:span><text:span text:style-name="T2">-（</text:span><text:span text:style-name="T2">1</text:span><text:span text:style-name="T2">）</text:span><text:span text:style-name="T2">現有水庫壩堰<text:tab/>16<text:tab/><text:tab/></text:span></text:p>
      <text:p text:style-name="P2"><text:span text:style-name="T2">表5</text:span><text:span text:style-name="T2">-（</text:span><text:span text:style-name="T2">2</text:span><text:span text:style-name="T2">）</text:span><text:span text:style-name="T2">施工中水庫壩堰<text:tab/>3</text:span><text:span text:style-name="T2">6</text:span></text:p>
      <text:p text:style-name="P2"><text:span text:style-name="T2">表5</text:span><text:span text:style-name="T2">-（</text:span><text:span text:style-name="T2">3</text:span><text:span text:style-name="T2">）</text:span><text:span text:style-name="T2">已規劃待推動水庫<text:tab/>3</text:span><text:span text:style-name="T2">6</text:span></text:p>
      <text:p text:style-name="P2"><text:span text:style-name="T2">表5</text:span><text:span text:style-name="T2">-（</text:span><text:span text:style-name="T2">4</text:span><text:span text:style-name="T2">）</text:span><text:span text:style-name="T2">規劃中或待規劃水庫壩堰<text:tab/>3</text:span><text:span text:style-name="T2">8</text:span></text:p>
      <text:p text:style-name="P2"><text:span text:style-name="T2">表6 水庫營運概況<text:tab/></text:span><text:span text:style-name="T2">40</text:span></text:p>
      <text:p text:style-name="P2"><text:span text:style-name="T2">表7 水庫保育整體計畫工作<text:tab/>5</text:span><text:span text:style-name="T2">3</text:span></text:p>
      <text:p text:style-name="P2"><text:span text:style-name="T2">表8 溫泉分布概況<text:tab/></text:span><text:span text:style-name="T2">59</text:span></text:p>
      <text:p text:style-name="P2"><text:span text:style-name="T2">表9 調查區溫泉水儲集量概況<text:tab/></text:span><text:span text:style-name="T2">61</text:span></text:p>
      <text:p text:style-name="P2"><text:span text:style-name="T2">表10推動節約用水措施－省水標章<text:tab/></text:span><text:span text:style-name="T6">6</text:span><text:span text:style-name="T6">6</text:span></text:p>
      <text:p text:style-name="P2"><text:span text:style-name="T2">表11 輔導水利產業知識化概況<text:tab/>7</text:span><text:span text:style-name="T2">3</text:span></text:p>
      <text:p text:style-name="P2"><text:span text:style-name="T2">表1</text:span><text:span text:style-name="T2">2</text:span><text:span text:style-name="T2"> 海水淡化廠<text:tab/>78</text:span></text:p>
      <text:p text:style-name="P2"><text:span text:style-name="T2">表1</text:span><text:span text:style-name="T2">2-（</text:span><text:span text:style-name="T2">1</text:span><text:span text:style-name="T2">）</text:span><text:span text:style-name="T2">現有海水淡化廠<text:tab/>78</text:span></text:p>
      <text:p text:style-name="P2"><text:span text:style-name="T2">表1</text:span><text:span text:style-name="T2">2-（2）</text:span><text:span text:style-name="T2">推動中海水淡化廠<text:tab/>80</text:span></text:p>
      <text:p text:style-name="P2"><text:span text:style-name="T2">表1</text:span><text:span text:style-name="T2">3</text:span><text:span text:style-name="T2"> 海水淡化廠營運概況<text:tab/>81</text:span></text:p>
      <text:p text:style-name="P2"><text:span text:style-name="T2">表1</text:span><text:span text:style-name="T2">4 </text:span><text:span text:style-name="T2">地層下陷概況<text:tab/>8</text:span><text:span text:style-name="T2">8</text:span><text:span text:style-name="T2"><text:tab/></text:span></text:p>
      <text:p text:style-name="P2"><text:span text:style-name="T2">表1</text:span><text:span text:style-name="T2">5</text:span><text:span text:style-name="T2"> 中央管河川<text:tab/>9</text:span><text:span text:style-name="T2">5</text:span></text:p>
      <text:p text:style-name="P2"><text:span text:style-name="T2">表1</text:span><text:span text:style-name="T2">6</text:span><text:span text:style-name="T2"> </text:span><text:span text:style-name="T2">直轄市、</text:span><text:span text:style-name="T2">縣(市)管河川<text:tab/>9</text:span><text:span text:style-name="T2">7</text:span></text:p>
      <text:p text:style-name="P2"><text:span text:style-name="T2">表1</text:span><text:span text:style-name="T2">7</text:span><text:span text:style-name="T2"> 跨省市河川<text:tab/></text:span><text:span text:style-name="T2">104</text:span></text:p>
      <text:p text:style-name="P2"><text:span text:style-name="T2">表1</text:span><text:span text:style-name="T2">8</text:span><text:span text:style-name="T2"> 經濟部水利署水文觀測站<text:tab/>10</text:span><text:span text:style-name="T2">5</text:span></text:p>
      <text:p text:style-name="P2"><text:span text:style-name="T2">表</text:span><text:span text:style-name="T2">19</text:span><text:span text:style-name="T2"> 經濟部水利署防汛器材使用情形<text:tab/>1</text:span><text:span text:style-name="T2">11</text:span></text:p>
      <text:p text:style-name="P2"><text:span text:style-name="T2">表2</text:span><text:span text:style-name="T2">0</text:span><text:span text:style-name="T2"> 河川防洪設施損毀數量<text:tab/>1</text:span><text:span text:style-name="T2">12</text:span></text:p>
      <text:p text:style-name="P2"><text:span text:style-name="T2">表2</text:span><text:span text:style-name="T2">1</text:span><text:span text:style-name="T2"> 禦潮(海堤)設施損毀數量<text:tab/></text:span><text:span text:style-name="T6">1</text:span><text:span text:style-name="T6">15</text:span></text:p>
      <text:p text:style-name="P2"><text:span text:style-name="T2">表2</text:span><text:span text:style-name="T2">2</text:span><text:span text:style-name="T2"> 區域排水設施損毀數量<text:tab/>11</text:span><text:span text:style-name="T2">7</text:span></text:p>
      <text:p text:style-name="P2"><text:span text:style-name="T2">表2</text:span><text:span text:style-name="T2">3 </text:span><text:span text:style-name="T2">水庫或壩堰設施損毀數量</text:span><text:span text:style-name="T4"><text:tab/></text:span><text:span text:style-name="T2">11</text:span><text:span text:style-name="T2">8</text:span></text:p>
      <text:p text:style-name="P2"><text:span text:style-name="T2">表2</text:span><text:span text:style-name="T2">4</text:span><text:span text:style-name="T2"> 現有河川防洪設施<text:tab/>1</text:span><text:span text:style-name="T2">22</text:span></text:p>
      <text:p text:style-name="P2"><text:span text:style-name="T2">表2</text:span><text:span text:style-name="T2">5 </text:span><text:span text:style-name="T2">河川環境改善工程<text:tab/>12</text:span><text:span text:style-name="T2">8</text:span></text:p>
      <text:p text:style-name="P2"><text:span text:style-name="T2">表2</text:span><text:span text:style-name="T2">6</text:span><text:span text:style-name="T2"> 河川防災減災工程<text:tab/>1</text:span><text:span text:style-name="T2">29</text:span></text:p>
      <text:p text:style-name="P2"><text:span text:style-name="T2">表2</text:span><text:span text:style-name="T2">7 </text:span><text:span text:style-name="T2">河川歲修工程<text:tab/>1</text:span><text:span text:style-name="T2">33</text:span></text:p>
      <text:p text:style-name="P2"><text:span text:style-name="T2">表2</text:span><text:span text:style-name="T2">8</text:span><text:span text:style-name="T2"> 河川災害復建工程<text:tab/>1</text:span><text:span text:style-name="T2">35</text:span></text:p>
      <text:p text:style-name="P2"><text:span text:style-name="T2">表</text:span><text:span text:style-name="T2">29</text:span><text:span text:style-name="T2"> 河川工程搶修情形<text:tab/>13</text:span><text:span text:style-name="T2">7</text:span></text:p>
      <text:p text:style-name="P2"><text:span text:style-name="T2">表</text:span><text:span text:style-name="T6">30 </text:span><text:span text:style-name="T6">河川</text:span><text:span text:style-name="T6">構造物維護管理</text:span><text:span text:style-name="T6"><text:tab/>1</text:span><text:span text:style-name="T6">42</text:span></text:p>
      <text:p text:style-name="P2"><text:span text:style-name="T2">表3</text:span><text:span text:style-name="T2">1</text:span><text:span text:style-name="T2"> 現有禦潮(海堤)設施<text:tab/>1</text:span><text:span text:style-name="T2">48</text:span></text:p>
      <text:p text:style-name="P2"><text:soft-page-break/><text:span text:style-name="T2">表3</text:span><text:span text:style-name="T2">2</text:span><text:span text:style-name="T2"> 海岸環境改善工程<text:tab/>1</text:span><text:span text:style-name="T2">51</text:span></text:p>
      <text:p text:style-name="P3"><text:span text:style-name="T2">表3</text:span><text:span text:style-name="T2">3 </text:span><text:span text:style-name="T2">禦潮(海堤)養護工程<text:tab/>1</text:span><text:span text:style-name="T2">53</text:span></text:p>
      <text:p text:style-name="P3"><text:span text:style-name="T2">表3</text:span><text:span text:style-name="T2">4</text:span><text:span text:style-name="T2"> 禦潮(海堤)整建工程<text:tab/>1</text:span><text:span text:style-name="T2">55</text:span><text:span text:style-name="T2"> </text:span></text:p>
      <text:p text:style-name="P3"><text:span text:style-name="T2">表3</text:span><text:span text:style-name="T2">5</text:span><text:span text:style-name="T2"> 禦潮(海堤)災害復建工程<text:tab/>1</text:span><text:span text:style-name="T2">57</text:span><text:span text:style-name="T2"> </text:span></text:p>
      <text:p text:style-name="P3"><text:span text:style-name="T2">表3</text:span><text:span text:style-name="T2">6</text:span><text:span text:style-name="T2"> 禦潮(海堤)工程搶修情形<text:tab/>1</text:span><text:span text:style-name="T2">59</text:span></text:p>
      <text:p text:style-name="P3"><text:span text:style-name="T2">表</text:span><text:span text:style-name="T6">37 </text:span><text:span text:style-name="T6">禦潮(海堤)</text:span><text:span text:style-name="T6">構造物維護管理</text:span><text:span text:style-name="T8"> </text:span><text:span text:style-name="T6"><text:tab/>1</text:span><text:span text:style-name="T6">62</text:span></text:p>
      <text:p text:style-name="P3"><text:span text:style-name="T2">表3</text:span><text:span text:style-name="T2">8</text:span><text:span text:style-name="T2"> 區域排水環境營造工程<text:tab/>1</text:span><text:span text:style-name="T2">68</text:span></text:p>
      <text:p text:style-name="P4"><text:span text:style-name="T2">表</text:span><text:span text:style-name="T2">39</text:span><text:span text:style-name="T2"> 區域排水整治工程<text:tab/>1</text:span><text:span text:style-name="T2">69</text:span></text:p>
      <text:p text:style-name="P4"><text:span text:style-name="T2">表</text:span><text:span text:style-name="T2">40</text:span><text:span text:style-name="T2"> 區域排水</text:span><text:span text:style-name="T2">構造物</text:span><text:span text:style-name="T2">維護</text:span><text:span text:style-name="T2">管理</text:span><text:span text:style-name="T2"><text:tab/>1</text:span><text:span text:style-name="T2">72</text:span></text:p>
      <text:p text:style-name="P4"><text:span text:style-name="T2">表4</text:span><text:span text:style-name="T2">1</text:span><text:span text:style-name="T2"> 區域排水災害復建工程<text:tab/>1</text:span><text:span text:style-name="T2">74</text:span></text:p>
      <text:p text:style-name="P4"><text:span text:style-name="T2">表4</text:span><text:span text:style-name="T2">2</text:span><text:span text:style-name="T2"> 區域排水工程搶修情形<text:tab/>1</text:span><text:span text:style-name="T2">75</text:span></text:p>
      <text:p text:style-name="P4"><text:span text:style-name="T2">表4</text:span><text:span text:style-name="T2">3</text:span><text:span text:style-name="T2"> 區域排水疏濬工程<text:tab/>1</text:span><text:span text:style-name="T2">76</text:span></text:p>
      <text:p text:style-name="P4"><text:span text:style-name="T2">表4</text:span><text:span text:style-name="T2">4</text:span><text:span text:style-name="T2"> 河川</text:span><text:span text:style-name="T2">、排水、海堤</text:span><text:span text:style-name="T2">公地許可使用費徵收情形<text:tab/>1</text:span><text:span text:style-name="T2">80</text:span></text:p>
      <text:p text:style-name="P4"><text:span text:style-name="T2">表</text:span><text:span text:style-name="T6">4</text:span><text:span text:style-name="T6">5</text:span><text:span text:style-name="T6"> 一般水權登記件數<text:tab/>1</text:span><text:span text:style-name="T6">96</text:span></text:p>
      <text:p text:style-name="P4"><text:span text:style-name="T2">表</text:span><text:span text:style-name="T6">4</text:span><text:span text:style-name="T6">6</text:span><text:span text:style-name="T6"> 一般水權登記引用水量<text:tab/>1</text:span><text:span text:style-name="T6">98</text:span></text:p>
      <text:p text:style-name="P4"><text:span text:style-name="T2">表</text:span><text:span text:style-name="T6">4</text:span><text:span text:style-name="T6">7</text:span><text:span text:style-name="T6"> 臨時用水登記件數<text:tab/></text:span><text:span text:style-name="T6">200</text:span></text:p>
      <text:p text:style-name="P4"><text:span text:style-name="T2">表</text:span><text:span text:style-name="T6">4</text:span><text:span text:style-name="T6">8</text:span><text:span text:style-name="T6"> 臨時用水登記引用水量<text:tab/></text:span><text:span text:style-name="T6">202</text:span></text:p>
      <text:p text:style-name="P4"><text:span text:style-name="T2">表</text:span><text:span text:style-name="T6">49</text:span><text:span text:style-name="T6"> 溫泉水權登記件數<text:tab/></text:span><text:span text:style-name="T6">204</text:span></text:p>
      <text:p text:style-name="P4"><text:span text:style-name="T2">表</text:span><text:span text:style-name="T6">50</text:span><text:span text:style-name="T6"> 溫泉水權登記引用水量<text:tab/></text:span><text:span text:style-name="T6">206</text:span></text:p>
      <text:p text:style-name="P4"><text:span text:style-name="T2">表</text:span><text:span text:style-name="T6">5</text:span><text:span text:style-name="T6">1</text:span><text:span text:style-name="T6"> 有效之水權及臨時用水登記件數<text:tab/></text:span><text:span text:style-name="T6">208</text:span></text:p>
      <text:p text:style-name="P4"><text:span text:style-name="T2">表</text:span><text:span text:style-name="T6">5</text:span><text:span text:style-name="T6">2</text:span><text:span text:style-name="T6"> 有效之水權及臨時用水登記引用水量<text:tab/></text:span><text:span text:style-name="T6">209</text:span></text:p>
      <text:p text:style-name="P4"><text:span text:style-name="T2">表5</text:span><text:span text:style-name="T2">3</text:span><text:span text:style-name="T2"> </text:span><text:span text:style-name="T2">台</text:span><text:span text:style-name="T2">灣自來水股份有限公司公司水價<text:tab/></text:span><text:span text:style-name="T2">212</text:span></text:p>
      <text:p text:style-name="P4"><text:span text:style-name="T2">表5</text:span><text:span text:style-name="T2">4</text:span><text:span text:style-name="T2"> 臺北自來水事業處水價<text:tab/></text:span><text:span text:style-name="T2">216</text:span></text:p>
      <text:p text:style-name="P4"><text:span text:style-name="T2">表5</text:span><text:span text:style-name="T2">5</text:span><text:span text:style-name="T2"> 金門縣自來水廠水價<text:tab/></text:span><text:span text:style-name="T2">218</text:span></text:p>
      <text:p text:style-name="P4"><text:span text:style-name="T2">表5</text:span><text:span text:style-name="T2">6</text:span><text:span text:style-name="T2"> 連江縣自來水廠水價<text:tab/></text:span><text:span text:style-name="T2">219</text:span></text:p>
      <text:p text:style-name="P4"><text:span text:style-name="T2">表5</text:span><text:span text:style-name="T2">7</text:span><text:span text:style-name="T2"> 自來水供水設備及管線長度<text:tab/></text:span><text:span text:style-name="T2">220</text:span></text:p>
      <text:p text:style-name="P4"><text:span text:style-name="T2">表5</text:span><text:span text:style-name="T2">8</text:span><text:span text:style-name="T2"> 自來水系統供水能力及設計供水人口數<text:tab/>2</text:span><text:span text:style-name="T2">26</text:span></text:p>
      <text:p text:style-name="P4"><text:span text:style-name="T2">表</text:span><text:span text:style-name="T2">59</text:span><text:span text:style-name="T2"> 供水戶口數暨人日配水量<text:tab/>2</text:span><text:span text:style-name="T2">30</text:span></text:p>
      <text:p text:style-name="P4"><text:span text:style-name="T2">表</text:span><text:span text:style-name="T2">60</text:span><text:span text:style-name="T2"> 自來水供水普及率<text:tab/>2</text:span><text:span text:style-name="T2">34</text:span></text:p>
      <text:p text:style-name="P4"><text:span text:style-name="T2">表6</text:span><text:span text:style-name="T2">1</text:span><text:span text:style-name="T2"> 自來水</text:span><text:span text:style-name="T2">生活</text:span><text:span text:style-name="T2">用</text:span><text:span text:style-name="T2">水量統計</text:span><text:span text:style-name="T2"><text:tab/>2</text:span><text:span text:style-name="T2">38</text:span></text:p>
      <text:p text:style-name="P4"><text:span text:style-name="T2">表6</text:span><text:span text:style-name="T2">2 </text:span><text:span text:style-name="T2">自來水用戶數<text:tab/>2</text:span><text:span text:style-name="T2">39</text:span></text:p>
      <text:p text:style-name="P4"><text:span text:style-name="T2">表6</text:span><text:span text:style-name="T2">3</text:span><text:span text:style-name="T2"> 經濟部水利署組織系統與職掌<text:tab/>2</text:span><text:span text:style-name="T2">42</text:span></text:p>
      <text:p text:style-name="P4"><text:span text:style-name="T2">表6</text:span><text:span text:style-name="T2">4</text:span><text:span text:style-name="T2"> 經濟部水利署各組室及所屬機關所在地暨主管人員<text:tab/>2</text:span><text:span text:style-name="T2">46</text:span></text:p>
      <text:p text:style-name="P4"><text:span text:style-name="T2">表6</text:span><text:span text:style-name="T2">5</text:span><text:span text:style-name="T2"> 經濟部水利署實有員額配置<text:tab/>2</text:span><text:span text:style-name="T2">48</text:span></text:p>
      <text:p text:style-name="P4"><text:span text:style-name="T2">表6</text:span><text:span text:style-name="T2">6</text:span><text:span text:style-name="T2"> 經濟部水利署現有正式職員人事資料統計-<text:tab/>2</text:span><text:span text:style-name="T2">54</text:span></text:p>
      <text:p text:style-name="P4"><text:span text:style-name="T2">表6</text:span><text:span text:style-name="T2">7</text:span><text:span text:style-name="T2"> 經濟部水利署經費預算數與決算數<text:tab/>2</text:span><text:span text:style-name="T2">58</text:span></text:p>
      <text:p text:style-name="P4"><text:span text:style-name="T2">表6</text:span><text:span text:style-name="T2">8</text:span><text:span text:style-name="T2"> 水利工程經費<text:tab/>2</text:span><text:span text:style-name="T2">59</text:span></text:p>
      <text:p text:style-name="P4"><text:span text:style-name="T2">表</text:span><text:span text:style-name="T2">69</text:span><text:span text:style-name="T2"> 經濟部水利署各項測繪成果<text:tab/></text:span><text:span text:style-name="T2">261</text:span></text:p>
      <text:p text:style-name="P4"><text:soft-page-break/><text:span text:style-name="T2">表</text:span><text:span text:style-name="T2">70</text:span><text:span text:style-name="T2"> 經濟部水利署所屬機關工程用地取得情形-<text:tab/>2</text:span><text:span text:style-name="T2">62</text:span></text:p>
      <text:p text:style-name="P4"><text:span text:style-name="T2">表</text:span><text:span text:style-name="T2">71</text:span><text:span text:style-name="T2"> 經濟部水利署地質鑽探成果<text:tab/>2</text:span><text:span text:style-name="T2">64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Windows 使用者</dc:creator>
    <dc:date>2015-07-16T17:26:00</dc:date>
    <meta:print-date>2015-07-11T11:19:00</meta:print-date>
    <meta:editing-cycles>20</meta:editing-cycles>
    <meta:editing-duration>PT1H34M</meta:editing-duration>
    <meta:document-statistic meta:table-count="0" meta:image-count="0" meta:object-count="0" meta:page-count="3" meta:paragraph-count="77" meta:word-count="1026" meta:character-count="1379" meta:non-whitespace-character-count="1223"/>
    <meta:generator>LibreOffice/5.1.2.2$Windows_x86 LibreOffice_project/d3bf12ecb743fc0d20e0be0c58ca359301eb705f</meta:generator>
  </office:meta>
</office:document-meta>
</file>