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36.37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8" table:style-name="ta1" table:print-ranges="表28.A1:表28.H3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49" table:default-cell-style-name="ce4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28  </text:span><text:span text:style-name="T2">河川構造物維護管理</text:span></text:p>
          </table:table-cell>
          <table:covered-table-cell table:number-columns-repeated="3" table:style-name="ce15"/>
          <table:table-cell table:style-name="ce31" office:value-type="string" calcext:value-type="string" table:number-columns-spanned="4" table:number-rows-spanned="1">
            <text:p>Table 28. Structures Maintenance and Management for River Flood Control</text:p>
          </table:table-cell>
          <table:covered-table-cell table:number-columns-repeated="3" table:style-name="ce37"/>
          <table:table-cell table:style-name="ce42" table:number-columns-repeated="1016"/>
        </table:table-row>
        <table:table-row table:style-name="ro2">
          <table:table-cell table:style-name="ce2"/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7" office:value-type="string" calcext:value-type="string">
            <text:p>堤防</text:p>
          </table:table-cell>
          <table:table-cell table:style-name="ce27" office:value-type="string" calcext:value-type="string">
            <text:p>護岸<text:span text:style-name="T3"> </text:span></text:p>
          </table:table-cell>
          <table:table-cell table:style-name="ce29" office:value-type="string" calcext:value-type="string">
            <text:p>水<text:span text:style-name="T3">  </text:span><text:span text:style-name="T4">門</text:span></text:p>
          </table:table-cell>
          <table:table-cell table:style-name="ce32" office:value-type="string" calcext:value-type="string">
            <text:p>水防道路側溝清理</text:p>
          </table:table-cell>
          <table:table-cell table:style-name="ce27" office:value-type="string" calcext:value-type="string">
            <text:p>水防道路修補</text:p>
          </table:table-cell>
          <table:table-cell table:style-name="ce27" office:value-type="string" calcext:value-type="string">
            <text:p>堤防綠美化面積</text:p>
          </table:table-cell>
          <table:table-cell table:style-name="ce27" office:value-type="string" calcext:value-type="string">
            <text:p>其他</text:p>
          </table:table-cell>
          <table:table-cell table:style-name="ce44" table:number-columns-repeated="1016"/>
        </table:table-row>
        <table:table-row table:style-name="ro3">
          <table:table-cell table:style-name="ce4"/>
          <table:table-cell table:style-name="ce18" office:value-type="string" calcext:value-type="string">
            <text:p><text:s/>(公尺)</text:p>
          </table:table-cell>
          <table:table-cell table:style-name="ce18" office:value-type="string" calcext:value-type="string">
            <text:p>(公尺)</text:p>
          </table:table-cell>
          <table:table-cell table:style-name="ce18" office:value-type="string" calcext:value-type="string">
            <text:p>(座)</text:p>
          </table:table-cell>
          <table:table-cell table:style-name="ce33" office:value-type="string" calcext:value-type="string">
            <text:p>(立方公尺)</text:p>
          </table:table-cell>
          <table:table-cell table:number-columns-repeated="2" table:style-name="ce18" office:value-type="string" calcext:value-type="string">
            <text:p>(平方公尺)</text:p>
          </table:table-cell>
          <table:table-cell table:style-name="ce38" office:value-type="string" calcext:value-type="string">
            <text:p>(處)</text:p>
          </table:table-cell>
          <table:table-cell table:style-name="ce44" table:number-columns-repeated="1016"/>
        </table:table-row>
        <table:table-row table:style-name="ro4">
          <table:table-cell table:style-name="ce5"/>
          <table:table-cell table:style-name="ce19" office:value-type="string" calcext:value-type="string">
            <text:p>Levee </text:p>
          </table:table-cell>
          <table:table-cell table:style-name="ce19" office:value-type="string" calcext:value-type="string">
            <text:p>Revetment </text:p>
          </table:table-cell>
          <table:table-cell table:style-name="ce19" office:value-type="string" calcext:value-type="string">
            <text:p>Gate</text:p>
          </table:table-cell>
          <table:table-cell table:style-name="ce34" office:value-type="string" calcext:value-type="string">
            <text:p>Clear Up Flood Barrier Roads Side Drain</text:p>
          </table:table-cell>
          <table:table-cell table:style-name="ce34" office:value-type="string" calcext:value-type="string">
            <text:p>Repair Flood Barrier Roads</text:p>
          </table:table-cell>
          <table:table-cell table:style-name="ce34" office:value-type="string" calcext:value-type="string">
            <text:p>Area of Greening Dikes</text:p>
          </table:table-cell>
          <table:table-cell table:style-name="ce39" office:value-type="string" calcext:value-type="string">
            <text:p>Others</text:p>
          </table:table-cell>
          <table:table-cell table:style-name="ce44" table:number-columns-repeated="1016"/>
        </table:table-row>
        <table:table-row table:style-name="ro3">
          <table:table-cell table:style-name="ce6" office:value-type="string" calcext:value-type="string">
            <text:p>Fiscal Year &amp; Streams</text:p>
          </table:table-cell>
          <table:table-cell table:style-name="ce20" office:value-type="string" calcext:value-type="string">
            <text:p>(M)</text:p>
          </table:table-cell>
          <table:table-cell table:style-name="ce28" office:value-type="string" calcext:value-type="string">
            <text:p>(M)</text:p>
          </table:table-cell>
          <table:table-cell table:style-name="ce28" office:value-type="string" calcext:value-type="string">
            <text:p>(Set)</text:p>
          </table:table-cell>
          <table:table-cell table:style-name="ce35" office:value-type="string" calcext:value-type="string">
            <text:p>(M<text:span text:style-name="T11">3</text:span><text:span text:style-name="T12">)</text:span></text:p>
          </table:table-cell>
          <table:table-cell table:style-name="ce28" office:value-type="string" calcext:value-type="string">
            <text:p>(M<text:span text:style-name="T11">2</text:span><text:span text:style-name="T12">)</text:span></text:p>
          </table:table-cell>
          <table:table-cell table:style-name="ce28" office:value-type="string" calcext:value-type="string">
            <text:p>(M<text:span text:style-name="T11">2</text:span><text:span text:style-name="T12">)</text:span></text:p>
          </table:table-cell>
          <table:table-cell table:style-name="ce20" office:value-type="string" calcext:value-type="string">
            <text:p>(Set)</text:p>
          </table:table-cell>
          <table:table-cell table:style-name="ce44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1 </text:span><text:span text:style-name="T7">年度</text:span><text:span text:style-name="T8">       FY       2012</text:span></text:p>
          </table:table-cell>
          <table:table-cell table:style-name="ce21" office:value-type="float" office:value="562924" calcext:value-type="float">
            <text:p><text:s/>562,924 </text:p>
          </table:table-cell>
          <table:table-cell table:style-name="ce21" office:value-type="float" office:value="6524" calcext:value-type="float">
            <text:p><text:s/>6,524 </text:p>
          </table:table-cell>
          <table:table-cell table:style-name="ce21" office:value-type="float" office:value="362" calcext:value-type="float">
            <text:p><text:s/>362 </text:p>
          </table:table-cell>
          <table:table-cell table:style-name="ce21" office:value-type="float" office:value="29013" calcext:value-type="float">
            <text:p><text:s/>29,013 </text:p>
          </table:table-cell>
          <table:table-cell table:style-name="ce21" office:value-type="float" office:value="147895" calcext:value-type="float">
            <text:p><text:s/>147,895 </text:p>
          </table:table-cell>
          <table:table-cell table:style-name="ce21" office:value-type="float" office:value="29515855" calcext:value-type="float">
            <text:p><text:s/>29,515,855 </text:p>
          </table:table-cell>
          <table:table-cell table:style-name="ce21" office:value-type="float" office:value="167" calcext:value-type="float">
            <text:p><text:s/>167 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2 </text:span><text:span text:style-name="T7">年度</text:span><text:span text:style-name="T8">       FY       2013</text:span></text:p>
          </table:table-cell>
          <table:table-cell table:style-name="ce21" office:value-type="float" office:value="552733" calcext:value-type="float">
            <text:p><text:s/>552,733 </text:p>
          </table:table-cell>
          <table:table-cell table:style-name="ce21" office:value-type="float" office:value="12704" calcext:value-type="float">
            <text:p><text:s/>12,704 </text:p>
          </table:table-cell>
          <table:table-cell table:style-name="ce21" office:value-type="float" office:value="643" calcext:value-type="float">
            <text:p><text:s/>643 </text:p>
          </table:table-cell>
          <table:table-cell table:style-name="ce21" office:value-type="float" office:value="106055" calcext:value-type="float">
            <text:p><text:s/>106,055 </text:p>
          </table:table-cell>
          <table:table-cell table:style-name="ce21" office:value-type="float" office:value="112514" calcext:value-type="float">
            <text:p><text:s/>112,514 </text:p>
          </table:table-cell>
          <table:table-cell table:style-name="ce21" office:value-type="float" office:value="26634049" calcext:value-type="float">
            <text:p><text:s/>26,634,049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3 </text:span><text:span text:style-name="T7">年度</text:span><text:span text:style-name="T8">       FY       2014</text:span></text:p>
          </table:table-cell>
          <table:table-cell table:style-name="ce21" office:value-type="float" office:value="609742" calcext:value-type="float">
            <text:p><text:s/>609,742 </text:p>
          </table:table-cell>
          <table:table-cell table:style-name="ce21" office:value-type="float" office:value="15044" calcext:value-type="float">
            <text:p><text:s/>15,044 </text:p>
          </table:table-cell>
          <table:table-cell table:style-name="ce21" office:value-type="float" office:value="520" calcext:value-type="float">
            <text:p><text:s/>520 </text:p>
          </table:table-cell>
          <table:table-cell table:style-name="ce21" office:value-type="float" office:value="72583.5" calcext:value-type="float">
            <text:p><text:s/>72,584 </text:p>
          </table:table-cell>
          <table:table-cell table:style-name="ce21" office:value-type="float" office:value="100025.4" calcext:value-type="float">
            <text:p><text:s/>100,025 </text:p>
          </table:table-cell>
          <table:table-cell table:style-name="ce21" office:value-type="float" office:value="24409629" calcext:value-type="float">
            <text:p><text:s/>24,409,629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4 </text:span><text:span text:style-name="T7">年度</text:span><text:span text:style-name="T8">       FY       2015</text:span></text:p>
          </table:table-cell>
          <table:table-cell table:style-name="ce21" table:formula="of:=[.B12]+[.B36]" office:value-type="float" office:value="439130" calcext:value-type="float">
            <text:p><text:s/>439,130 </text:p>
          </table:table-cell>
          <table:table-cell table:style-name="ce21" table:formula="of:=[.C12]+[.C36]" office:value-type="float" office:value="3338" calcext:value-type="float">
            <text:p><text:s/>3,338 </text:p>
          </table:table-cell>
          <table:table-cell table:style-name="ce21" table:formula="of:=[.D12]+[.D36]" office:value-type="float" office:value="490" calcext:value-type="float">
            <text:p><text:s/>490 </text:p>
          </table:table-cell>
          <table:table-cell table:style-name="ce21" table:formula="of:=[.E12]+[.E36]" office:value-type="float" office:value="68193" calcext:value-type="float">
            <text:p><text:s/>68,193 </text:p>
          </table:table-cell>
          <table:table-cell table:style-name="ce21" table:formula="of:=[.F12]+[.F36]" office:value-type="float" office:value="102988" calcext:value-type="float">
            <text:p><text:s/>102,988 </text:p>
          </table:table-cell>
          <table:table-cell table:style-name="ce21" table:formula="of:=[.G12]+[.G36]" office:value-type="float" office:value="24926733" calcext:value-type="float">
            <text:p><text:s/>24,926,733 </text:p>
          </table:table-cell>
          <table:table-cell table:style-name="ce21" table:formula="of:=[.H12]+[.H36]" office:value-type="float" office:value="252" calcext:value-type="float">
            <text:p><text:s/>252 </text:p>
          </table:table-cell>
          <table:table-cell table:style-name="ce45" table:number-columns-repeated="1016"/>
        </table:table-row>
        <table:table-row table:style-name="ro3">
          <table:table-cell table:style-name="ce7"/>
          <table:table-cell table:style-name="ce21" table:number-columns-repeated="7"/>
          <table:table-cell table:style-name="ce45" table:number-columns-repeated="1016"/>
        </table:table-row>
        <table:table-row table:style-name="ro6">
          <table:table-cell table:style-name="ce8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2" table:formula="of:=SUM([.B13:.B35])" office:value-type="float" office:value="439130" calcext:value-type="float">
            <text:p><text:s/>439,130 </text:p>
          </table:table-cell>
          <table:table-cell table:style-name="ce22" table:formula="of:=SUM([.C13:.C35])" office:value-type="float" office:value="3188" calcext:value-type="float">
            <text:p><text:s/>3,188 </text:p>
          </table:table-cell>
          <table:table-cell table:style-name="ce22" table:formula="of:=SUM([.D13:.D35])" office:value-type="float" office:value="490" calcext:value-type="float">
            <text:p><text:s/>490 </text:p>
          </table:table-cell>
          <table:table-cell table:style-name="ce22" table:formula="of:=SUM([.E13:.E35])" office:value-type="float" office:value="68193" calcext:value-type="float">
            <text:p><text:s/>68,193 </text:p>
          </table:table-cell>
          <table:table-cell table:style-name="ce22" table:formula="of:=SUM([.F13:.F35])" office:value-type="float" office:value="100811" calcext:value-type="float">
            <text:p><text:s/>100,811 </text:p>
          </table:table-cell>
          <table:table-cell table:style-name="ce22" table:formula="of:=SUM([.G13:.G35])" office:value-type="float" office:value="24926733" calcext:value-type="float">
            <text:p><text:s/>24,926,733 </text:p>
          </table:table-cell>
          <table:table-cell table:style-name="ce22" table:formula="of:=SUM([.H13:.H35])" office:value-type="float" office:value="182" calcext:value-type="float">
            <text:p><text:s/>182 </text:p>
          </table:table-cell>
          <table:table-cell table:style-name="ce46" table:number-columns-repeated="4"/>
          <table:table-cell table:style-name="ce48" table:number-columns-repeated="1012"/>
        </table:table-row>
        <table:table-row table:style-name="ro7">
          <table:table-cell table:style-name="ce9" office:value-type="string" calcext:value-type="string">
            <text:p>   <text:span text:style-name="T10">蘭</text:span><text:span text:style-name="T5">      </text:span><text:span text:style-name="T4">陽</text:span><text:span text:style-name="T5">      </text:span><text:span text:style-name="T4">溪</text:span><text:span text:style-name="T5">  Lanyang River </text:span>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3" calcext:value-type="float">
            <text:p><text:s/>10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00" calcext:value-type="float">
            <text:p><text:s/>800 </text:p>
          </table:table-cell>
          <table:table-cell table:style-name="ce23" office:value-type="float" office:value="513" calcext:value-type="float">
            <text:p><text:s/>5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7" table:number-columns-repeated="1016"/>
        </table:table-row>
        <table:table-row table:style-name="ro7">
          <table:table-cell table:style-name="ce9" office:value-type="string" calcext:value-type="string">
            <text:p>   <text:span text:style-name="T10">鳯</text:span><text:span text:style-name="T5">      </text:span><text:span text:style-name="T4">山</text:span><text:span text:style-name="T5">      </text:span><text:span text:style-name="T4">溪</text:span><text:span text:style-name="T5">  Fengshan River 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000" calcext:value-type="float">
            <text:p><text:s/>1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頭</text:span><text:span text:style-name="T5">      </text:span><text:span text:style-name="T4">前</text:span><text:span text:style-name="T5">      </text:span><text:span text:style-name="T4">溪</text:span><text:span text:style-name="T5">  Touqian River 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2209" calcext:value-type="float">
            <text:p><text:s/>22,2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中</text:span><text:span text:style-name="T5">      </text:span><text:span text:style-name="T4">港</text:span><text:span text:style-name="T5">      </text:span><text:span text:style-name="T4">溪</text:span><text:span text:style-name="T5">  Zhonggang River 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1986" calcext:value-type="float">
            <text:p><text:s/>11,9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後</text:span><text:span text:style-name="T5">      </text:span><text:span text:style-name="T4">龍</text:span><text:span text:style-name="T5">      </text:span><text:span text:style-name="T4">溪</text:span><text:span text:style-name="T5">  Houlong River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885" calcext:value-type="float">
            <text:p><text:s/>8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大</text:span><text:span text:style-name="T5">      </text:span><text:span text:style-name="T4">安</text:span><text:span text:style-name="T5">      </text:span><text:span text:style-name="T4">溪</text:span><text:span text:style-name="T5">  Daan River</text:span></text:p>
          </table:table-cell>
          <table:table-cell table:style-name="ce23" office:value-type="float" office:value="42472" calcext:value-type="float">
            <text:p><text:s/>42,47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大</text:span><text:span text:style-name="T5">      </text:span><text:span text:style-name="T4">甲</text:span><text:span text:style-name="T5">      </text:span><text:span text:style-name="T4">溪</text:span><text:span text:style-name="T5">  Dajia River</text:span></text:p>
          </table:table-cell>
          <table:table-cell table:style-name="ce23" office:value-type="float" office:value="28560" calcext:value-type="float">
            <text:p><text:s/>28,56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烏</text:span><text:span text:style-name="T5">                </text:span><text:span text:style-name="T4">溪</text:span><text:span text:style-name="T5">  Wu River </text:span></text:p>
          </table:table-cell>
          <table:table-cell table:style-name="ce23" office:value-type="float" office:value="158211" calcext:value-type="float">
            <text:p><text:s/>158,211 </text:p>
          </table:table-cell>
          <table:table-cell table:style-name="ce23" office:value-type="float" office:value="495" calcext:value-type="float">
            <text:p><text:s/>49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濁</text:span><text:span text:style-name="T5">      </text:span><text:span text:style-name="T4">水</text:span><text:span text:style-name="T5">      </text:span><text:span text:style-name="T4">溪</text:span><text:span text:style-name="T5">  Zhuoshui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700" calcext:value-type="float">
            <text:p><text:s/>1,700 </text:p>
          </table:table-cell>
          <table:table-cell table:style-name="ce23" office:value-type="float" office:value="20858" calcext:value-type="float">
            <text:p><text:s/>20,858 </text:p>
          </table:table-cell>
          <table:table-cell table:style-name="ce23" office:value-type="float" office:value="549230" calcext:value-type="float">
            <text:p><text:s/>549,23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北</text:span><text:span text:style-name="T5">      </text:span><text:span text:style-name="T4">港</text:span><text:span text:style-name="T5">      </text:span><text:span text:style-name="T4">溪</text:span><text:span text:style-name="T5">  Beigang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44" calcext:value-type="float">
            <text:p><text:s/>544 </text:p>
          </table:table-cell>
          <table:table-cell table:style-name="ce23" office:value-type="float" office:value="17814" calcext:value-type="float">
            <text:p><text:s/>17,814 </text:p>
          </table:table-cell>
          <table:table-cell table:style-name="ce23" office:value-type="float" office:value="1800" calcext:value-type="float">
            <text:p><text:s/>1,800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朴</text:span><text:span text:style-name="T5">      </text:span><text:span text:style-name="T4">子</text:span><text:span text:style-name="T5">      </text:span><text:span text:style-name="T4">溪</text:span><text:span text:style-name="T5">  Puzi River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0000" calcext:value-type="float">
            <text:p><text:s/>10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八</text:span><text:span text:style-name="T5">      </text:span><text:span text:style-name="T4">掌</text:span><text:span text:style-name="T5">      </text:span><text:span text:style-name="T4">溪</text:span><text:span text:style-name="T5">  Bazhang River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007" calcext:value-type="float">
            <text:p><text:s/>3,007 </text:p>
          </table:table-cell>
          <table:table-cell table:style-name="ce23" office:value-type="float" office:value="7953" calcext:value-type="float">
            <text:p><text:s/>7,95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急</text:span><text:span text:style-name="T5">      </text:span><text:span text:style-name="T4">水</text:span><text:span text:style-name="T5">      </text:span><text:span text:style-name="T4">溪</text:span><text:span text:style-name="T5">  Jishui River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2300" calcext:value-type="float">
            <text:p><text:s/>12,300 </text:p>
          </table:table-cell>
          <table:table-cell table:style-name="ce23" office:value-type="float" office:value="1850" calcext:value-type="float">
            <text:p><text:s/>1,8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曾</text:span><text:span text:style-name="T5">      </text:span><text:span text:style-name="T4">文</text:span><text:span text:style-name="T5">      </text:span><text:span text:style-name="T4">溪</text:span><text:span text:style-name="T5">  Zengwen River</text:span></text:p>
          </table:table-cell>
          <table:table-cell table:style-name="ce23" office:value-type="float" office:value="83555" calcext:value-type="float">
            <text:p><text:s/>83,55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6822" calcext:value-type="float">
            <text:p><text:s/>16,822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鹽</text:span><text:span text:style-name="T5">      </text:span><text:span text:style-name="T4">水</text:span><text:span text:style-name="T5">      </text:span><text:span text:style-name="T4">溪</text:span><text:span text:style-name="T5">  Yanshui River</text:span></text:p>
          </table:table-cell>
          <table:table-cell table:style-name="ce23" office:value-type="float" office:value="86000" calcext:value-type="float">
            <text:p><text:s/>86,0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000" calcext:value-type="float">
            <text:p><text:s/>4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阿</text:span><text:span text:style-name="T5">   </text:span><text:span text:style-name="T4">公</text:span><text:span text:style-name="T5">   </text:span><text:span text:style-name="T4">店</text:span><text:span text:style-name="T5">  </text:span><text:span text:style-name="T4">溪</text:span><text:span text:style-name="T5">  Agongdian River  </text:span></text:p>
          </table:table-cell>
          <table:table-cell table:style-name="ce23" office:value-type="float" office:value="20000" calcext:value-type="float">
            <text:p><text:s/>20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000" calcext:value-type="float">
            <text:p><text:s/>9,000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134118" calcext:value-type="float">
            <text:p><text:s/>134,11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二</text:span><text:span text:style-name="T5">      </text:span><text:span text:style-name="T4">仁</text:span><text:span text:style-name="T5">      </text:span><text:span text:style-name="T4">溪</text:span><text:span text:style-name="T5">  Erren River   </text:span></text:p>
          </table:table-cell>
          <table:table-cell table:style-name="ce23" office:value-type="float" office:value="20000" calcext:value-type="float">
            <text:p><text:s/>20,000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高</text:span><text:span text:style-name="T5">      </text:span><text:span text:style-name="T4">屏</text:span><text:span text:style-name="T5">      </text:span><text:span text:style-name="T4">溪</text:span><text:span text:style-name="T5">  Gaoping River 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11299" calcext:value-type="float">
            <text:p><text:s/>11,2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258772" calcext:value-type="float">
            <text:p><text:s/>15,258,772 </text:p>
          </table:table-cell>
          <table:table-cell table:style-name="ce23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東</text:span><text:span text:style-name="T5">      </text:span><text:span text:style-name="T4">港</text:span><text:span text:style-name="T5">      </text:span><text:span text:style-name="T4">溪</text:span><text:span text:style-name="T5">  Donggang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9915" calcext:value-type="float">
            <text:p><text:s/>9,9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891536" calcext:value-type="float">
            <text:p><text:s/>5,891,536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四</text:span><text:span text:style-name="T5">      </text:span><text:span text:style-name="T4">重</text:span><text:span text:style-name="T5">      </text:span><text:span text:style-name="T4">溪</text:span><text:span text:style-name="T5">  Sizhong River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90" calcext:value-type="float">
            <text:p><text:s/>2,5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99544" calcext:value-type="float">
            <text:p><text:s/>1,599,54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卑</text:span><text:span text:style-name="T5">      </text:span><text:span text:style-name="T4">南</text:span><text:span text:style-name="T5">      </text:span><text:span text:style-name="T4">溪</text:span><text:span text:style-name="T5">  Beinan River        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710" calcext:value-type="float">
            <text:p><text:s/>1,710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1491070" calcext:value-type="float">
            <text:p><text:s/>1,491,07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秀</text:span><text:span text:style-name="T5">   </text:span><text:span text:style-name="T4">姑</text:span><text:span text:style-name="T5">  </text:span><text:span text:style-name="T4">巒</text:span><text:span text:style-name="T5">   </text:span><text:span text:style-name="T4">溪</text:span><text:span text:style-name="T5">  Xiuguluan River</text:span></text:p>
          </table:table-cell>
          <table:table-cell table:style-name="ce23" office:value-type="float" office:value="320" calcext:value-type="float">
            <text:p><text:s/>3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65" calcext:value-type="float">
            <text:p><text:s/>86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花</text:span><text:span text:style-name="T5">      </text:span><text:span text:style-name="T4">蓮</text:span><text:span text:style-name="T5">      </text:span><text:span text:style-name="T4">溪</text:span><text:span text:style-name="T5">  Hualien River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跨     省     市     河     川  </text:p>
            <text:p> <text:span text:style-name="T6">Trans-province &amp; city Government </text:span></text:p>
            <text:p><text:span text:style-name="T6">  Administered River</text:span></text:p>
          </table:table-cell>
          <table:table-cell table:style-name="ce22" table:formula="of:=SUM([.B37])" office:value-type="float" office:value="0" calcext:value-type="float">
            <text:p><text:s/>- </text:p>
          </table:table-cell>
          <table:table-cell table:style-name="ce22" table:formula="of:=SUM([.C37])" office:value-type="float" office:value="150" calcext:value-type="float">
            <text:p><text:s/>150 </text:p>
          </table:table-cell>
          <table:table-cell table:style-name="ce22" table:formula="of:=SUM([.D37])" office:value-type="float" office:value="0" calcext:value-type="float">
            <text:p><text:s/>- </text:p>
          </table:table-cell>
          <table:table-cell table:style-name="ce22" table:formula="of:=SUM([.E37])" office:value-type="float" office:value="0" calcext:value-type="float">
            <text:p><text:s/>- </text:p>
          </table:table-cell>
          <table:table-cell table:style-name="ce22" table:formula="of:=SUM([.F37])" office:value-type="float" office:value="2177" calcext:value-type="float">
            <text:p><text:s/>2,177 </text:p>
          </table:table-cell>
          <table:table-cell table:style-name="ce22" table:formula="of:=SUM([.G37])" office:value-type="float" office:value="0" calcext:value-type="float">
            <text:p><text:s/>- </text:p>
          </table:table-cell>
          <table:table-cell table:style-name="ce22" table:formula="of:=SUM([.H37])" office:value-type="float" office:value="70" calcext:value-type="float">
            <text:p><text:s/>70 </text:p>
          </table:table-cell>
          <table:table-cell table:style-name="ce46" table:number-columns-repeated="4"/>
          <table:table-cell table:style-name="ce48" table:number-columns-repeated="1012"/>
        </table:table-row>
        <table:table-row table:style-name="ro9">
          <table:table-cell table:style-name="ce11" office:value-type="string" calcext:value-type="string">
            <text:p>   <text:span text:style-name="T10">淡</text:span><text:span text:style-name="T5">      </text:span><text:span text:style-name="T4">水</text:span><text:span text:style-name="T5">      </text:span><text:span text:style-name="T4">河</text:span><text:span text:style-name="T5">  Tamshui River  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0" calcext:value-type="float">
            <text:p><text:s/>1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177" calcext:value-type="float">
            <text:p><text:s/>2,1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47" table:number-columns-repeated="1016"/>
        </table:table-row>
        <table:table-row table:style-name="ro10">
          <table:table-cell table:style-name="ce12" office:value-type="string" calcext:value-type="string">
            <text:p>資料來源：經濟部水利署公務統計報表。</text:p>
          </table:table-cell>
          <table:table-cell table:style-name="ce25" table:number-columns-repeated="3"/>
          <table:table-cell table:style-name="ce36" office:value-type="string" calcext:value-type="string">
            <text:p>Data Source:Statistical Reports, WRA, MOEA.<text:span text:style-name="T13">                              </text:span></text:p>
          </table:table-cell>
          <table:table-cell table:style-name="ce25" table:number-columns-repeated="2"/>
          <table:table-cell table:style-name="ce40"/>
          <table:table-cell table:number-columns-repeated="1016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14"/>
          <table:table-cell table:style-name="ce26" table:number-columns-repeated="2"/>
          <table:table-cell table:style-name="ce30" table:number-columns-repeated="4"/>
          <table:table-cell table:style-name="ce41" table:number-columns-repeated="1017"/>
        </table:table-row>
        <table:table-row table:style-name="ro13" table:number-rows-repeated="4">
          <table:table-cell table:style-name="ce14"/>
          <table:table-cell table:style-name="ce26" table:number-columns-repeated="2"/>
          <table:table-cell table:style-name="ce30" table:number-columns-repeated="4"/>
          <table:table-cell table:style-name="ce41" table:number-columns-repeated="1017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28.$A$1" table:cell-range-address="$表28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20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林依儒</dc:creator>
    <dc:date>2016-06-01T11:28:45</dc:date>
    <meta:print-date>2016-05-20T15:22:53</meta:print-date>
    <meta:document-statistic meta:table-count="1" meta:cell-count="274" meta:object-count="0"/>
    <meta:generator>LibreOffice/5.1.2.2$Windows_x86 LibreOffice_project/d3bf12ecb743fc0d20e0be0c58ca359301eb705f</meta:generator>
  </office:meta>
</office:document-meta>
</file>