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29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 table:print-ranges="表26.A1:表26.E4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2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26  </text:span><text:span text:style-name="T3">河川災害復建工程</text:span></text:p>
          </table:table-cell>
          <table:covered-table-cell table:number-columns-repeated="4" table:style-name="ce18"/>
          <table:table-cell table:style-name="ce4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6. Rehabilitation After Disasters for River Flood Control</text:p>
          </table:table-cell>
          <table:covered-table-cell table:number-columns-repeated="4" table:style-name="ce3"/>
          <table:table-cell table:style-name="ce45" table:number-columns-repeated="1019"/>
        </table:table-row>
        <table:table-row table:style-name="ro2">
          <table:table-cell table:style-name="ce3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0" office:value-type="string" calcext:value-type="string">
            <text:p>堤防<text:span text:style-name="T4"> (</text:span><text:span text:style-name="T5">公尺</text:span><text:span text:style-name="T6">)</text:span></text:p>
          </table:table-cell>
          <table:table-cell table:style-name="ce33" office:value-type="string" calcext:value-type="string">
            <text:p>護岸<text:span text:style-name="T4"> (</text:span><text:span text:style-name="T5">公尺</text:span><text:span text:style-name="T6">)</text:span></text:p>
          </table:table-cell>
          <table:table-cell table:style-name="ce37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33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47" table:number-columns-repeated="1019"/>
        </table:table-row>
        <table:table-row table:style-name="ro3">
          <table:table-cell table:style-name="ce5" office:value-type="string" calcext:value-type="string">
            <text:p>Fiscal Year,Executing Units &amp; Streams</text:p>
          </table:table-cell>
          <table:table-cell table:style-name="ce21" office:value-type="string" calcext:value-type="string">
            <text:p>Levee (M)</text:p>
          </table:table-cell>
          <table:table-cell table:style-name="ce34" office:value-type="string" calcext:value-type="string">
            <text:p>Revetment (M)</text:p>
          </table:table-cell>
          <table:table-cell table:style-name="ce21" office:value-type="string" calcext:value-type="string">
            <text:p>Gate(Set)</text:p>
          </table:table-cell>
          <table:table-cell table:style-name="ce34" office:value-type="string" calcext:value-type="string">
            <text:p>Others(Set)</text:p>
          </table:table-cell>
          <table:table-cell table:style-name="ce47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5 </text:span><text:span text:style-name="T8">年度</text:span><text:span text:style-name="T9">       FY       2006</text:span></text:p>
          </table:table-cell>
          <table:table-cell table:style-name="ce22" office:value-type="float" office:value="16469" calcext:value-type="float">
            <text:p><text:s/>16,469 </text:p>
          </table:table-cell>
          <table:table-cell table:style-name="ce22" office:value-type="float" office:value="22759" calcext:value-type="float">
            <text:p><text:s/>22,75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44" table:number-columns-repeated="1019"/>
        </table:table-row>
        <table:table-row table:style-name="ro5">
          <table:table-cell table:style-name="ce6"/>
          <table:table-cell table:style-name="ce22" table:number-columns-repeated="4"/>
          <table:table-cell table:style-name="ce44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6 </text:span><text:span text:style-name="T8">年度</text:span><text:span text:style-name="T9">       FY       2007</text:span></text:p>
          </table:table-cell>
          <table:table-cell table:style-name="ce22" office:value-type="float" office:value="5041" calcext:value-type="float">
            <text:p><text:s/>5,041 </text:p>
          </table:table-cell>
          <table:table-cell table:style-name="ce22" office:value-type="float" office:value="17587" calcext:value-type="float">
            <text:p><text:s/>17,58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44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7 </text:span><text:span text:style-name="T8">年度</text:span><text:span text:style-name="T9">       FY       2008</text:span></text:p>
          </table:table-cell>
          <table:table-cell table:style-name="ce22" office:value-type="float" office:value="7826" calcext:value-type="float">
            <text:p><text:s/>7,826 </text:p>
          </table:table-cell>
          <table:table-cell table:style-name="ce22" office:value-type="float" office:value="20826" calcext:value-type="float">
            <text:p><text:s/>20,82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44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8 </text:span><text:span text:style-name="T8">年度</text:span><text:span text:style-name="T9">       FY       2009</text:span></text:p>
          </table:table-cell>
          <table:table-cell table:style-name="ce22" office:value-type="float" office:value="11049" calcext:value-type="float">
            <text:p><text:s/>11,049 </text:p>
          </table:table-cell>
          <table:table-cell table:style-name="ce22" office:value-type="float" office:value="41505" calcext:value-type="float">
            <text:p><text:s/>41,50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44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9 </text:span><text:span text:style-name="T8">年度</text:span><text:span text:style-name="T9">       FY       2010</text:span></text:p>
          </table:table-cell>
          <table:table-cell table:style-name="ce22" office:value-type="float" office:value="55889" calcext:value-type="float">
            <text:p><text:s/>55,889 </text:p>
          </table:table-cell>
          <table:table-cell table:style-name="ce22" office:value-type="float" office:value="72918.5" calcext:value-type="float">
            <text:p><text:s/>72,919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44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0 </text:span><text:span text:style-name="T8">年度</text:span><text:span text:style-name="T9">       FY       2011</text:span></text:p>
          </table:table-cell>
          <table:table-cell table:style-name="ce22" office:value-type="float" office:value="24925" calcext:value-type="float">
            <text:p><text:s/>24,925 </text:p>
          </table:table-cell>
          <table:table-cell table:style-name="ce22" office:value-type="float" office:value="27193" calcext:value-type="float">
            <text:p><text:s/>27,19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44" table:number-columns-repeated="1019"/>
        </table:table-row>
        <table:table-row table:style-name="ro6">
          <table:table-cell table:style-name="ce6"/>
          <table:table-cell table:style-name="ce22" table:number-columns-repeated="4"/>
          <table:table-cell table:style-name="ce44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1 </text:span><text:span text:style-name="T8">年度</text:span><text:span text:style-name="T9">       FY       2012</text:span></text:p>
          </table:table-cell>
          <table:table-cell table:style-name="ce22" office:value-type="float" office:value="7518" calcext:value-type="float">
            <text:p><text:s/>7,518 </text:p>
          </table:table-cell>
          <table:table-cell table:style-name="ce22" office:value-type="float" office:value="10202" calcext:value-type="float">
            <text:p><text:s/>10,2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44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2 </text:span><text:span text:style-name="T8">年度</text:span><text:span text:style-name="T9">       FY       2013</text:span></text:p>
          </table:table-cell>
          <table:table-cell table:style-name="ce22" office:value-type="float" office:value="10196" calcext:value-type="float">
            <text:p><text:s/>10,196 </text:p>
          </table:table-cell>
          <table:table-cell table:style-name="ce22" office:value-type="float" office:value="21288" calcext:value-type="float">
            <text:p><text:s/>21,28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44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3 </text:span><text:span text:style-name="T8">年度</text:span><text:span text:style-name="T9">       FY       2014</text:span></text:p>
          </table:table-cell>
          <table:table-cell table:style-name="ce22" office:value-type="float" office:value="4047" calcext:value-type="float">
            <text:p><text:s/>4,047 </text:p>
          </table:table-cell>
          <table:table-cell table:style-name="ce22" office:value-type="float" office:value="10513" calcext:value-type="float">
            <text:p><text:s/>10,51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44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4 </text:span><text:span text:style-name="T8">年度</text:span><text:span text:style-name="T9">       FY       2015</text:span></text:p>
          </table:table-cell>
          <table:table-cell table:style-name="ce22" table:formula="of:=[.B22]+[.B31]+[.B36]" office:value-type="float" office:value="1905" calcext:value-type="float">
            <text:p><text:s/>1,905 </text:p>
          </table:table-cell>
          <table:table-cell table:style-name="ce22" table:formula="of:=[.C22]+[.C31]+[.C36]" office:value-type="float" office:value="1648" calcext:value-type="float">
            <text:p><text:s/>1,648 </text:p>
          </table:table-cell>
          <table:table-cell table:style-name="ce22" table:formula="of:=[.D22]+[.D31]+[.D36]" office:value-type="float" office:value="0" calcext:value-type="float">
            <text:p><text:s/>- </text:p>
          </table:table-cell>
          <table:table-cell table:style-name="ce22" table:formula="of:=[.E22]+[.E31]+[.E36]" office:value-type="float" office:value="32" calcext:value-type="float">
            <text:p><text:s/>32 </text:p>
          </table:table-cell>
          <table:table-cell table:style-name="ce44" table:number-columns-repeated="1019"/>
        </table:table-row>
        <table:table-row table:style-name="ro7">
          <table:table-cell table:style-name="ce7"/>
          <table:table-cell table:style-name="ce23" office:value-type="string" calcext:value-type="string">
            <text:p>   <text:span text:style-name="T10">一、按承辦機構分</text:span><text:span text:style-name="T9">  By Executing Units </text:span></text:p>
          </table:table-cell>
          <table:table-cell table:style-name="ce35" table:number-columns-repeated="2"/>
          <table:table-cell table:style-name="ce40"/>
          <table:table-cell table:style-name="ce47" table:number-columns-repeated="1019"/>
        </table:table-row>
        <table:table-row table:style-name="ro8">
          <table:table-cell table:style-name="ce8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4" office:value-type="float" office:value="1075" calcext:value-type="float">
            <text:p><text:s/>1,075 </text:p>
          </table:table-cell>
          <table:table-cell table:style-name="ce24" office:value-type="float" office:value="1308" calcext:value-type="float">
            <text:p><text:s/>1,30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48"/>
          <table:table-cell table:style-name="ce47" table:number-columns-repeated="1018"/>
        </table:table-row>
        <table:table-row table:style-name="ro9">
          <table:table-cell table:style-name="ce9" office:value-type="string" calcext:value-type="string">
            <text:p>  <text:span text:style-name="T10">直轄市、</text:span><text:span text:style-name="T9"> </text:span><text:span text:style-name="T8">縣</text:span><text:span text:style-name="T9">  </text:span><text:span text:style-name="T8">市</text:span><text:span text:style-name="T9">  </text:span><text:span text:style-name="T8">政</text:span><text:span text:style-name="T9">  </text:span><text:span text:style-name="T8">府</text:span><text:span text:style-name="T9">  </text:span><text:span text:style-name="T8">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5" office:value-type="float" office:value="830" calcext:value-type="float">
            <text:p><text:s/>830 </text:p>
          </table:table-cell>
          <table:table-cell table:style-name="ce25" office:value-type="float" office:value="340" calcext:value-type="float">
            <text:p><text:s/>3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8"/>
          <table:table-cell table:style-name="ce47" table:number-columns-repeated="1018"/>
        </table:table-row>
        <table:table-row table:style-name="ro7">
          <table:table-cell table:style-name="ce7"/>
          <table:table-cell table:style-name="ce26" office:value-type="string" calcext:value-type="string">
            <text:p>   <text:span text:style-name="T10">二、按水系別分</text:span><text:span text:style-name="T9">  By Streams</text:span></text:p>
          </table:table-cell>
          <table:table-cell table:style-name="ce35" table:number-columns-repeated="2"/>
          <table:table-cell table:style-name="ce40"/>
          <table:table-cell table:style-name="ce49"/>
          <table:table-cell table:style-name="ce50" table:number-columns-repeated="1018"/>
        </table:table-row>
        <table:table-row table:style-name="ro10">
          <table:table-cell table:style-name="ce10" office:value-type="string" calcext:value-type="string">
            <text:p> <text:span text:style-name="T10">中</text:span><text:span text:style-name="T9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 Government</text:span></text:p>
          </table:table-cell>
          <table:table-cell table:style-name="ce25" table:formula="of:=SUM([.B23:.B30])" office:value-type="float" office:value="1075" calcext:value-type="float">
            <text:p><text:s/>1,075 </text:p>
          </table:table-cell>
          <table:table-cell table:style-name="ce25" table:formula="of:=SUM([.C23:.C30])" office:value-type="float" office:value="1308" calcext:value-type="float">
            <text:p><text:s/>1,308 </text:p>
          </table:table-cell>
          <table:table-cell table:style-name="ce25" table:formula="of:=SUM([.D23:.D30])" office:value-type="float" office:value="0" calcext:value-type="float">
            <text:p><text:s/>- </text:p>
          </table:table-cell>
          <table:table-cell table:style-name="ce25" table:formula="of:=SUM([.E23:.E30])" office:value-type="float" office:value="23" calcext:value-type="float">
            <text:p><text:s/>23 </text:p>
          </table:table-cell>
          <table:table-cell table:style-name="ce48"/>
          <table:table-cell table:style-name="ce50" table:number-columns-repeated="1018"/>
        </table:table-row>
        <table:table-row table:style-name="ro4">
          <table:table-cell table:style-name="ce11" office:value-type="string" calcext:value-type="string">
            <text:p>   <text:span text:style-name="T11">大</text:span><text:span text:style-name="T6">      </text:span><text:span text:style-name="T5">安</text:span><text:span text:style-name="T6">      </text:span><text:span text:style-name="T5">溪</text:span><text:span text:style-name="T6">  Daan River</text:span></text:p>
          </table:table-cell>
          <table:table-cell table:style-name="ce27" office:value-type="float" office:value="925" calcext:value-type="float">
            <text:p><text:s/>92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大</text:span><text:span text:style-name="T6">      </text:span><text:span text:style-name="T5">甲</text:span><text:span text:style-name="T6">      </text:span><text:span text:style-name="T5">溪</text:span><text:span text:style-name="T6">  Dajia River   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濁</text:span><text:span text:style-name="T6">      </text:span><text:span text:style-name="T5">水</text:span><text:span text:style-name="T6">      </text:span><text:span text:style-name="T5">溪</text:span><text:span text:style-name="T6">  Zhuoshui River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北</text:span><text:span text:style-name="T6">      </text:span><text:span text:style-name="T5">港</text:span><text:span text:style-name="T6">      </text:span><text:span text:style-name="T5">溪</text:span><text:span text:style-name="T6">  Beigang River</text:span>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八</text:span><text:span text:style-name="T6">      </text:span><text:span text:style-name="T5">掌</text:span><text:span text:style-name="T6">      </text:span><text:span text:style-name="T5">溪</text:span><text:span text:style-name="T6">  Bazhang River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  <draw:custom-shape table:end-cell-address="表26.E27" table:end-x="21.69mm" table:end-y="1.06mm" draw:z-index="0" draw:name="Text Box 12" draw:style-name="gr1" draw:text-style-name="P2" svg:width="0.26mm" svg:height="1.05mm" svg:x="21.43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高</text:span><text:span text:style-name="T6">      </text:span><text:span text:style-name="T5">屏</text:span><text:span text:style-name="T6">      </text:span><text:span text:style-name="T5">溪</text:span><text:span text:style-name="T6">  Gaoping River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秀</text:span><text:span text:style-name="T6">   </text:span><text:span text:style-name="T5">姑</text:span><text:span text:style-name="T6">  </text:span><text:span text:style-name="T5">巒</text:span><text:span text:style-name="T6">   </text:span><text:span text:style-name="T5">溪</text:span><text:span text:style-name="T6">  Xiuguluan River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51" calcext:value-type="float">
            <text:p><text:s/>4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花</text:span><text:span text:style-name="T6">      </text:span><text:span text:style-name="T5">蓮</text:span><text:span text:style-name="T6">      </text:span><text:span text:style-name="T5">溪</text:span><text:span text:style-name="T6">  Hualien River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50" calcext:value-type="float">
            <text:p><text:s/>3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 <text:span text:style-name="T10">直</text:span><text:span text:style-name="T9">  </text:span><text:span text:style-name="T8">轄</text:span><text:span text:style-name="T9">  </text:span><text:span text:style-name="T8">市</text:span><text:span text:style-name="T9">  </text:span><text:span text:style-name="T8">、</text:span><text:span text:style-name="T9">  </text:span><text:span text:style-name="T8">縣</text:span><text:span text:style-name="T9">  (</text:span><text:span text:style-name="T8">市</text:span><text:span text:style-name="T9">)  </text:span><text:span text:style-name="T8">管</text:span><text:span text:style-name="T9">  </text:span><text:span text:style-name="T8">河</text:span><text:span text:style-name="T9">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25" table:formula="of:=SUM([.B32:.B35])" office:value-type="float" office:value="830" calcext:value-type="float">
            <text:p><text:s/>830 </text:p>
          </table:table-cell>
          <table:table-cell table:style-name="ce25" table:formula="of:=SUM([.C32:.C35])" office:value-type="float" office:value="340" calcext:value-type="float">
            <text:p><text:s/>340 </text:p>
          </table:table-cell>
          <table:table-cell table:style-name="ce25" table:formula="of:=SUM([.D32:.D35])" office:value-type="float" office:value="0" calcext:value-type="float">
            <text:p><text:s/>- </text:p>
          </table:table-cell>
          <table:table-cell table:style-name="ce25" table:formula="of:=SUM([.E32:.E3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林</text:span><text:span text:style-name="T6">      </text:span><text:span text:style-name="T5">邊</text:span><text:span text:style-name="T6">      </text:span><text:span text:style-name="T5">溪</text:span><text:span text:style-name="T6">  Linbian River</text:span></text:p>
          </table:table-cell>
          <table:table-cell table:style-name="ce28" office:value-type="float" office:value="178" calcext:value-type="float">
            <text:p><text:s/>17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楓</text:span><text:span text:style-name="T6">      </text:span><text:span text:style-name="T5">港</text:span><text:span text:style-name="T6">      </text:span><text:span text:style-name="T5">溪</text:span><text:span text:style-name="T6">  Fonggang River</text:span></text:p>
          </table:table-cell>
          <table:table-cell table:style-name="ce28" office:value-type="float" office:value="157" calcext:value-type="float">
            <text:p><text:s/>15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保</text:span><text:span text:style-name="T6">      </text:span><text:span text:style-name="T5">力</text:span><text:span text:style-name="T6">      </text:span><text:span text:style-name="T5">溪</text:span><text:span text:style-name="T6">  Baoli River</text:span></text:p>
          </table:table-cell>
          <table:table-cell table:style-name="ce28" office:value-type="float" office:value="130" calcext:value-type="float">
            <text:p><text:s/>13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利</text:span><text:span text:style-name="T6">      </text:span><text:span text:style-name="T5">嘉</text:span><text:span text:style-name="T6">      </text:span><text:span text:style-name="T5">溪</text:span><text:span text:style-name="T6">  Lijia River      </text:span></text:p>
          </table:table-cell>
          <table:table-cell table:style-name="ce28" office:value-type="float" office:value="365" calcext:value-type="float">
            <text:p><text:s/>365 </text:p>
          </table:table-cell>
          <table:table-cell table:style-name="ce27" office:value-type="float" office:value="340" calcext:value-type="float">
            <text:p><text:s/>34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 <text:span text:style-name="T10">跨</text:span><text:span text:style-name="T9">     </text:span><text:span text:style-name="T8">省</text:span><text:span text:style-name="T9">     </text:span><text:span text:style-name="T8">市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Trans-province &amp; city government </text:span></text:p>
            <text:p><text:span text:style-name="T7">  administered River</text:span></text:p>
          </table:table-cell>
          <table:table-cell table:style-name="ce25" table:formula="of:=SUM([.B37])" office:value-type="float" office:value="0" calcext:value-type="float">
            <text:p><text:s/>- </text:p>
          </table:table-cell>
          <table:table-cell table:style-name="ce25" table:formula="of:=SUM([.C37])" office:value-type="float" office:value="0" calcext:value-type="float">
            <text:p><text:s/>- </text:p>
          </table:table-cell>
          <table:table-cell table:style-name="ce25" table:formula="of:=SUM([.D37])" office:value-type="float" office:value="0" calcext:value-type="float">
            <text:p><text:s/>- </text:p>
          </table:table-cell>
          <table:table-cell table:style-name="ce25" table:formula="of:=SUM([.E37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   <text:span text:style-name="T11">淡</text:span><text:span text:style-name="T6">      </text:span><text:span text:style-name="T5">水</text:span><text:span text:style-name="T6">      </text:span><text:span text:style-name="T5">河</text:span><text:span text:style-name="T6">  Tamsui River 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資料來源：經濟部水利署公務統計報表。</text:p>
          </table:table-cell>
          <table:table-cell table:style-name="ce30" table:number-columns-repeated="3"/>
          <table:table-cell table:style-name="ce41"/>
          <table:table-cell table:number-columns-repeated="1019"/>
        </table:table-row>
        <table:table-row table:style-name="ro4">
          <table:table-cell table:style-name="ce14" office:value-type="string" calcext:value-type="string">
            <text:p> <text:span text:style-name="T12">說</text:span><text:span text:style-name="T13">       </text:span><text:span text:style-name="T14">明：</text:span><text:span text:style-name="T13">100(</text:span><text:span text:style-name="T14">含</text:span><text:span text:style-name="T13">)</text:span><text:span text:style-name="T14">年以前水門為制水門。</text:span></text:p>
          </table:table-cell>
          <table:table-cell table:style-name="ce30" table:number-columns-repeated="3"/>
          <table:table-cell table:style-name="ce42"/>
          <table:table-cell table:number-columns-repeated="1019"/>
        </table:table-row>
        <table:table-row table:style-name="ro4">
          <table:table-cell table:style-name="ce15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31" table:number-columns-repeated="4"/>
          <table:table-cell table:number-columns-repeated="1019"/>
        </table:table-row>
        <table:table-row table:style-name="ro13" table:number-rows-repeated="3">
          <table:table-cell table:number-columns-repeated="1024"/>
        </table:table-row>
        <table:table-row table:style-name="ro14">
          <table:table-cell table:style-name="ce17"/>
          <table:table-cell table:style-name="ce32" table:number-columns-repeated="2"/>
          <table:table-cell table:style-name="ce39"/>
          <table:table-cell table:style-name="ce43" table:number-columns-repeated="1020"/>
        </table:table-row>
        <table:table-row table:style-name="ro15" table:number-rows-repeated="4">
          <table:table-cell table:style-name="ce17"/>
          <table:table-cell table:style-name="ce32" table:number-columns-repeated="2"/>
          <table:table-cell table:style-name="ce39"/>
          <table:table-cell table:style-name="ce43" table:number-columns-repeated="102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26.$A$1" table:cell-range-address="$表26.$A$1:.$E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林依儒</dc:creator>
    <dc:date>2016-08-08T14:59:31</dc:date>
    <meta:print-date>2016-06-16T14:48:18</meta:print-date>
    <meta:document-statistic meta:table-count="1" meta:cell-count="157" meta:object-count="1"/>
    <meta:generator>LibreOffice/5.1.2.2$Windows_x86 LibreOffice_project/d3bf12ecb743fc0d20e0be0c58ca359301eb705f</meta:generator>
  </office:meta>
</office:document-meta>
</file>