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9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48.84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49.34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ta1" style:family="table" style:master-page-name="PageStyle_5f_表23-1">
      <style:table-properties table:display="true" style:writing-mode="lr-tb"/>
    </style:style>
    <style:style style:name="ta2" style:family="table" style:master-page-name="PageStyle_5f_表23-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-1" table:style-name="ta1" table:print-ranges="'表23-1'.A1:'表23-1'.E38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28"/>
        <table:table-column table:style-name="co4" table:default-cell-style-name="ce45"/>
        <table:table-column table:style-name="co5" table:default-cell-style-name="ce28"/>
        <table:table-column table:style-name="co6" table:default-cell-style-name="ce46"/>
        <table:table-column table:style-name="co7" table:default-cell-style-name="ce46"/>
        <table:table-column table:style-name="co6" table:number-columns-repeated="250" table:default-cell-style-name="ce4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3   </text:span><text:span text:style-name="T2">河川環境改善工程</text:span></text:p>
          </table:table-cell>
          <table:covered-table-cell table:number-columns-repeated="2" table:style-name="ce16"/>
          <table:covered-table-cell table:style-name="ce34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23. Improvement Constructions for River Environment </text:p>
          </table:table-cell>
          <table:covered-table-cell table:number-columns-repeated="2" table:style-name="ce17"/>
          <table:covered-table-cell table:style-name="ce35"/>
          <table:covered-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8" office:value-type="string" calcext:value-type="string">
            <text:p>堤防<text:span text:style-name="T3"> (</text:span><text:span text:style-name="T4">公尺</text:span><text:span text:style-name="T5">)</text:span></text:p>
          </table:table-cell>
          <table:table-cell table:style-name="ce29" office:value-type="string" calcext:value-type="string">
            <text:p>護岸<text:span text:style-name="T3"> (</text:span><text:span text:style-name="T4">公尺</text:span><text:span text:style-name="T5">)</text:span></text:p>
          </table:table-cell>
          <table:table-cell table:style-name="ce36" office:value-type="string" calcext:value-type="string">
            <text:p>環境改善面積<text:span text:style-name="T3">(</text:span><text:span text:style-name="T4">公頃</text:span><text:span text:style-name="T5">)</text:span></text:p>
          </table:table-cell>
          <table:table-cell table:style-name="ce29" office:value-type="string" calcext:value-type="string">
            <text:p>其他<text:span text:style-name="T6">(</text:span><text:span text:style-name="T7">處</text:span><text:span text:style-name="T8">)</text:span></text:p>
          </table:table-cell>
          <table:table-cell table:number-columns-repeated="1019"/>
        </table:table-row>
        <table:table-row table:style-name="ro2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19" office:value-type="string" office:string-value="Levee (M)" calcext:value-type="string">
            <text:p><text:s/>Levee (M) </text:p>
          </table:table-cell>
          <table:table-cell table:style-name="ce30" office:value-type="string" office:string-value="Revetment (M)" calcext:value-type="string">
            <text:p><text:s/>Revetment (M) </text:p>
          </table:table-cell>
          <table:table-cell table:style-name="ce37" office:value-type="string" office:string-value="Environment  Improvement (Ha.)" calcext:value-type="string">
            <text:p><text:s/>Environment <text:s/>Improvement (Ha.) </text:p>
          </table:table-cell>
          <table:table-cell table:style-name="ce30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  95 </text:span><text:span text:style-name="T7">年度</text:span><text:span text:style-name="T8">      FY   2006</text:span></text:p>
          </table:table-cell>
          <table:table-cell table:style-name="ce20" office:value-type="float" office:value="31815" calcext:value-type="float">
            <text:p><text:s/>31,815 </text:p>
          </table:table-cell>
          <table:table-cell table:style-name="ce20" office:value-type="float" office:value="11261" calcext:value-type="float">
            <text:p><text:s/>11,261 </text:p>
          </table:table-cell>
          <table:table-cell table:style-name="ce38" office:value-type="float" office:value="227.26" calcext:value-type="float">
            <text:p><text:s/>227.26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47" table:number-columns-repeated="1019"/>
        </table:table-row>
        <table:table-row table:style-name="ro3">
          <table:table-cell table:style-name="ce6"/>
          <table:table-cell table:style-name="ce20" table:number-columns-repeated="2"/>
          <table:table-cell table:style-name="ce38"/>
          <table:table-cell table:style-name="ce20"/>
          <table:table-cell table:style-name="ce47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  96 </text:span><text:span text:style-name="T7">年度</text:span><text:span text:style-name="T8">      FY   2007</text:span></text:p>
          </table:table-cell>
          <table:table-cell table:style-name="ce20" office:value-type="float" office:value="18991" calcext:value-type="float">
            <text:p><text:s/>18,991 </text:p>
          </table:table-cell>
          <table:table-cell table:style-name="ce20" office:value-type="float" office:value="6898" calcext:value-type="float">
            <text:p><text:s/>6,898 </text:p>
          </table:table-cell>
          <table:table-cell table:style-name="ce38" office:value-type="float" office:value="162.5629" calcext:value-type="float">
            <text:p><text:s/>162.56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47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  97 </text:span><text:span text:style-name="T7">年度</text:span><text:span text:style-name="T8">      FY   2008</text:span></text:p>
          </table:table-cell>
          <table:table-cell table:style-name="ce20" office:value-type="float" office:value="22003" calcext:value-type="float">
            <text:p><text:s/>22,003 </text:p>
          </table:table-cell>
          <table:table-cell table:style-name="ce20" office:value-type="float" office:value="6735" calcext:value-type="float">
            <text:p><text:s/>6,735 </text:p>
          </table:table-cell>
          <table:table-cell table:style-name="ce38" office:value-type="float" office:value="2144.65" calcext:value-type="float">
            <text:p><text:s/>2,144.65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47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  98 </text:span><text:span text:style-name="T7">年度</text:span><text:span text:style-name="T8">      FY   2009</text:span></text:p>
          </table:table-cell>
          <table:table-cell table:style-name="ce20" office:value-type="float" office:value="19403" calcext:value-type="float">
            <text:p><text:s/>19,403 </text:p>
          </table:table-cell>
          <table:table-cell table:style-name="ce20" office:value-type="float" office:value="8019" calcext:value-type="float">
            <text:p><text:s/>8,019 </text:p>
          </table:table-cell>
          <table:table-cell table:style-name="ce38" office:value-type="float" office:value="250.834" calcext:value-type="float">
            <text:p><text:s/>250.83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47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  99 </text:span><text:span text:style-name="T7">年度</text:span><text:span text:style-name="T8">      FY   2010</text:span></text:p>
          </table:table-cell>
          <table:table-cell table:style-name="ce20" office:value-type="float" office:value="19235" calcext:value-type="float">
            <text:p><text:s/>19,235 </text:p>
          </table:table-cell>
          <table:table-cell table:style-name="ce20" office:value-type="float" office:value="13386" calcext:value-type="float">
            <text:p><text:s/>13,386 </text:p>
          </table:table-cell>
          <table:table-cell table:style-name="ce38" office:value-type="float" office:value="236.029" calcext:value-type="float">
            <text:p><text:s/>236.03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47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100 </text:span><text:span text:style-name="T7">年度</text:span><text:span text:style-name="T8">      FY   2011</text:span></text:p>
          </table:table-cell>
          <table:table-cell table:style-name="ce20" office:value-type="float" office:value="35949" calcext:value-type="float">
            <text:p><text:s/>35,949 </text:p>
          </table:table-cell>
          <table:table-cell table:style-name="ce20" office:value-type="float" office:value="15828" calcext:value-type="float">
            <text:p><text:s/>15,828 </text:p>
          </table:table-cell>
          <table:table-cell table:style-name="ce38" office:value-type="float" office:value="307.74" calcext:value-type="float">
            <text:p><text:s/>307.74 </text:p>
          </table:table-cell>
          <table:table-cell table:style-name="ce20" office:value-type="float" office:value="268" calcext:value-type="float">
            <text:p><text:s/>268 </text:p>
          </table:table-cell>
          <table:table-cell table:style-name="ce47" table:number-columns-repeated="1019"/>
        </table:table-row>
        <table:table-row table:style-name="ro3">
          <table:table-cell table:style-name="ce6"/>
          <table:table-cell table:style-name="ce20" table:number-columns-repeated="2"/>
          <table:table-cell table:style-name="ce38"/>
          <table:table-cell table:style-name="ce20"/>
          <table:table-cell table:style-name="ce47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101 </text:span><text:span text:style-name="T7">年度</text:span><text:span text:style-name="T8">      FY   2012</text:span></text:p>
          </table:table-cell>
          <table:table-cell table:style-name="ce20" office:value-type="float" office:value="26181" calcext:value-type="float">
            <text:p><text:s/>26,181 </text:p>
          </table:table-cell>
          <table:table-cell table:style-name="ce20" office:value-type="float" office:value="12861" calcext:value-type="float">
            <text:p><text:s/>12,861 </text:p>
          </table:table-cell>
          <table:table-cell table:style-name="ce38" office:value-type="float" office:value="145.01" calcext:value-type="float">
            <text:p><text:s/>145.01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47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102 </text:span><text:span text:style-name="T7">年度</text:span><text:span text:style-name="T8">      FY   2013</text:span></text:p>
          </table:table-cell>
          <table:table-cell table:style-name="ce20" office:value-type="float" office:value="23083" calcext:value-type="float">
            <text:p><text:s/>23,083 </text:p>
          </table:table-cell>
          <table:table-cell table:style-name="ce20" office:value-type="float" office:value="8887" calcext:value-type="float">
            <text:p><text:s/>8,887 </text:p>
          </table:table-cell>
          <table:table-cell table:style-name="ce38" office:value-type="float" office:value="70.59" calcext:value-type="float">
            <text:p><text:s/>70.59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47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103 </text:span><text:span text:style-name="T7">年度</text:span><text:span text:style-name="T8">      FY   2014</text:span></text:p>
          </table:table-cell>
          <table:table-cell table:style-name="ce20" office:value-type="float" office:value="19880" calcext:value-type="float">
            <text:p><text:s/>19,880 </text:p>
          </table:table-cell>
          <table:table-cell table:style-name="ce20" office:value-type="float" office:value="11603.7" calcext:value-type="float">
            <text:p><text:s/>11,604 </text:p>
          </table:table-cell>
          <table:table-cell table:style-name="ce39" office:value-type="float" office:value="46.141" calcext:value-type="float">
            <text:p><text:s/>46.14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47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104 </text:span><text:span text:style-name="T7">年度</text:span><text:span text:style-name="T8">      FY   2015</text:span></text:p>
          </table:table-cell>
          <table:table-cell table:style-name="ce20" table:formula="of:=[.B21]+[.B34]+[$'表23-2'.B5]" office:value-type="float" office:value="25389" calcext:value-type="float">
            <text:p><text:s/>25,389 </text:p>
          </table:table-cell>
          <table:table-cell table:style-name="ce20" table:formula="of:=[.C21]+[.C34]+[$'表23-2'.C5]" office:value-type="float" office:value="7070" calcext:value-type="float">
            <text:p><text:s/>7,070 </text:p>
          </table:table-cell>
          <table:table-cell table:style-name="ce39" table:formula="of:=[.D21]+[.D34]+[$'表23-2'.D5]" office:value-type="float" office:value="94.98" calcext:value-type="float">
            <text:p><text:s/>94.98 </text:p>
          </table:table-cell>
          <table:table-cell table:style-name="ce20" table:formula="of:=[.E21]+[.E34]+[$'表23-2'.E5]" office:value-type="float" office:value="125" calcext:value-type="float">
            <text:p><text:s/>125 </text:p>
          </table:table-cell>
          <table:table-cell table:style-name="ce47" table:number-columns-repeated="1019"/>
        </table:table-row>
        <table:table-row table:style-name="ro4">
          <table:table-cell table:style-name="ce7"/>
          <table:table-cell table:style-name="ce21" office:value-type="string" calcext:value-type="string">
            <text:p>   <text:span text:style-name="T9">一、按承辦機構分</text:span><text:span text:style-name="T8">  By Executing Units</text:span></text:p>
          </table:table-cell>
          <table:table-cell table:style-name="ce31" table:number-columns-repeated="3"/>
          <table:table-cell table:style-name="ce48" table:number-columns-repeated="1019"/>
        </table:table-row>
        <table:table-row table:style-name="ro5">
          <table:table-cell table:style-name="ce8" office:value-type="string" calcext:value-type="string">
            <text:p>  <text:span text:style-name="T9">水</text:span><text:span text:style-name="T8">  </text:span><text:span text:style-name="T7">利</text:span><text:span text:style-name="T8">  </text:span><text:span text:style-name="T7">署</text:span><text:span text:style-name="T8">  </text:span><text:span text:style-name="T7">辦</text:span><text:span text:style-name="T8">  WRA,MOEA</text:span></text:p>
          </table:table-cell>
          <table:table-cell table:style-name="ce20" table:formula="of:=17411+7735" office:value-type="float" office:value="25146" calcext:value-type="float">
            <text:p><text:s/>25,146 </text:p>
          </table:table-cell>
          <table:table-cell table:style-name="ce20" table:formula="of:=5556+285" office:value-type="float" office:value="5841" calcext:value-type="float">
            <text:p><text:s/>5,841 </text:p>
          </table:table-cell>
          <table:table-cell table:style-name="ce38" table:formula="of:=36.79+38.68" office:value-type="float" office:value="75.47" calcext:value-type="float">
            <text:p><text:s/>75.47 </text:p>
          </table:table-cell>
          <table:table-cell table:style-name="ce20" table:formula="of:=89+18" office:value-type="float" office:value="107" calcext:value-type="float">
            <text:p><text:s/>107 </text:p>
          </table:table-cell>
          <table:table-cell table:style-name="ce49"/>
          <table:table-cell table:style-name="ce54" table:number-columns-repeated="4"/>
          <table:table-cell table:number-columns-repeated="1014"/>
        </table:table-row>
        <table:table-row table:style-name="ro6">
          <table:table-cell table:style-name="ce9" office:value-type="string" calcext:value-type="string">
            <text:p>  <text:span text:style-name="T9">直轄市、</text:span><text:span text:style-name="T8"> </text:span><text:span text:style-name="T7">縣</text:span><text:span text:style-name="T8">  </text:span><text:span text:style-name="T7">市</text:span><text:span text:style-name="T8">  </text:span><text:span text:style-name="T7">政</text:span><text:span text:style-name="T8">  </text:span><text:span text:style-name="T7">府</text:span><text:span text:style-name="T8">  </text:span><text:span text:style-name="T7">辦</text:span></text:p>
            <text:p><text:span text:style-name="T6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0" table:formula="of:=243" office:value-type="float" office:value="243" calcext:value-type="float">
            <text:p><text:s/>243 </text:p>
          </table:table-cell>
          <table:table-cell table:style-name="ce20" table:formula="of:=1229" office:value-type="float" office:value="1229" calcext:value-type="float">
            <text:p><text:s/>1,229 </text:p>
          </table:table-cell>
          <table:table-cell table:style-name="ce38" table:formula="of:=19.4+0.11" office:value-type="float" office:value="19.51" calcext:value-type="float">
            <text:p><text:s/>19.51 </text:p>
          </table:table-cell>
          <table:table-cell table:style-name="ce20" table:formula="of:=2+16" office:value-type="float" office:value="18" calcext:value-type="float">
            <text:p><text:s/>18 </text:p>
          </table:table-cell>
          <table:table-cell table:style-name="ce49" table:number-columns-repeated="4"/>
          <table:table-cell table:number-columns-repeated="1015"/>
        </table:table-row>
        <table:table-row table:style-name="ro4">
          <table:table-cell table:style-name="ce7"/>
          <table:table-cell table:style-name="ce21" office:value-type="string" calcext:value-type="string">
            <text:p>    <text:span text:style-name="T9">二、按水系別分</text:span><text:span text:style-name="T8">  By Streams</text:span></text:p>
          </table:table-cell>
          <table:table-cell table:style-name="ce32"/>
          <table:table-cell table:style-name="ce31" table:number-columns-repeated="2"/>
          <table:table-cell table:style-name="ce50" table:number-columns-repeated="4"/>
          <table:table-cell table:style-name="ce48" table:number-columns-repeated="1015"/>
        </table:table-row>
        <table:table-row table:style-name="ro7">
          <table:table-cell table:style-name="ce10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 Government</text:span></text:p>
          </table:table-cell>
          <table:table-cell table:style-name="ce22" table:formula="of:=SUM([.B22:.B33])" office:value-type="float" office:value="17411" calcext:value-type="float">
            <text:p><text:s/>17,411 </text:p>
          </table:table-cell>
          <table:table-cell table:style-name="ce22" table:formula="of:=SUM([.C22:.C33])" office:value-type="float" office:value="5556" calcext:value-type="float">
            <text:p><text:s/>5,556 </text:p>
          </table:table-cell>
          <table:table-cell table:style-name="ce38" table:formula="of:=SUM([.D22:.D33])" office:value-type="float" office:value="36.79" calcext:value-type="float">
            <text:p><text:s/>36.79 </text:p>
          </table:table-cell>
          <table:table-cell table:style-name="ce22" table:formula="of:=SUM([.E22:.E33])" office:value-type="float" office:value="89" calcext:value-type="float">
            <text:p><text:s/>89 </text:p>
          </table:table-cell>
          <table:table-cell table:style-name="ce50"/>
          <table:table-cell table:style-name="ce55" table:number-columns-repeated="4"/>
          <table:table-cell table:style-name="ce48" table:number-columns-repeated="1014"/>
        </table:table-row>
        <table:table-row table:style-name="ro8">
          <table:table-cell table:style-name="ce11" office:value-type="string" calcext:value-type="string">
            <text:p>   <text:span text:style-name="T10">蘭</text:span><text:span text:style-name="T5">     </text:span><text:span text:style-name="T4">陽</text:span><text:span text:style-name="T5">     </text:span><text:span text:style-name="T4">溪</text:span><text:span text:style-name="T5">  Lanyang River 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0" office:value-type="float" office:value="15.79" calcext:value-type="float">
            <text:p><text:s/>15.79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   <text:span text:style-name="T10">鳯</text:span><text:span text:style-name="T5">     </text:span><text:span text:style-name="T4">山</text:span><text:span text:style-name="T5">     </text:span><text:span text:style-name="T4">溪</text:span><text:span text:style-name="T5">  Fengshan River </text:span></text:p>
          </table:table-cell>
          <table:table-cell table:style-name="ce23" office:value-type="float" office:value="709" calcext:value-type="float">
            <text:p><text:s/>70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table:number-columns-repeated="1019"/>
        </table:table-row>
        <table:table-row table:style-name="ro8">
          <table:table-cell table:style-name="ce12" office:value-type="string" calcext:value-type="string">
            <text:p>   <text:span text:style-name="T11">中</text:span><text:span text:style-name="T12">     </text:span><text:span text:style-name="T13">港</text:span><text:span text:style-name="T12">     </text:span><text:span text:style-name="T13">溪</text:span><text:span text:style-name="T12">  Zhonggang River</text:span></text:p>
          </table:table-cell>
          <table:table-cell table:style-name="ce24" office:value-type="float" office:value="904" calcext:value-type="float">
            <text:p><text:s/>90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52" table:number-columns-repeated="1019"/>
        </table:table-row>
        <table:table-row table:style-name="ro8">
          <table:table-cell table:style-name="ce12" office:value-type="string" calcext:value-type="string">
            <text:p>   <text:span text:style-name="T11">後</text:span><text:span text:style-name="T12">     </text:span><text:span text:style-name="T13">龍</text:span><text:span text:style-name="T12">     </text:span><text:span text:style-name="T13">溪</text:span><text:span text:style-name="T12">  Houlong River</text:span></text:p>
          </table:table-cell>
          <table:table-cell table:style-name="ce24" office:value-type="float" office:value="282" calcext:value-type="float">
            <text:p><text:s/>282 </text:p>
          </table:table-cell>
          <table:table-cell table:style-name="ce33" office:value-type="float" office:value="446" calcext:value-type="float">
            <text:p><text:s/>44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52" table:number-columns-repeated="1019"/>
        </table:table-row>
        <table:table-row table:style-name="ro8">
          <table:table-cell table:style-name="ce12" office:value-type="string" calcext:value-type="string">
            <text:p>   <text:span text:style-name="T11">烏</text:span><text:span text:style-name="T12">              </text:span><text:span text:style-name="T13">溪</text:span><text:span text:style-name="T12">  Wu River</text:span></text:p>
          </table:table-cell>
          <table:table-cell table:style-name="ce24" office:value-type="float" office:value="500" calcext:value-type="float">
            <text:p><text:s/>5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52" table:number-columns-repeated="1019"/>
        </table:table-row>
        <table:table-row table:style-name="ro8">
          <table:table-cell table:style-name="ce12" office:value-type="string" calcext:value-type="string">
            <text:p>   <text:span text:style-name="T11">濁</text:span><text:span text:style-name="T12">     </text:span><text:span text:style-name="T13">水</text:span><text:span text:style-name="T12">     </text:span><text:span text:style-name="T13">溪</text:span><text:span text:style-name="T12">  Zhuoshui River</text:span></text:p>
          </table:table-cell>
          <table:table-cell table:style-name="ce24" office:value-type="float" office:value="9698" calcext:value-type="float">
            <text:p><text:s/>9,698 </text:p>
          </table:table-cell>
          <table:table-cell table:style-name="ce33" office:value-type="float" office:value="4763" calcext:value-type="float">
            <text:p><text:s/>4,763 </text:p>
          </table:table-cell>
          <table:table-cell table:style-name="ce41" office:value-type="float" office:value="21" calcext:value-type="float">
            <text:p><text:s/>21.00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52" table:number-columns-repeated="1019"/>
        </table:table-row>
        <table:table-row table:style-name="ro8">
          <table:table-cell table:style-name="ce11" office:value-type="string" calcext:value-type="string">
            <text:p>   <text:span text:style-name="T10">北</text:span><text:span text:style-name="T5">     </text:span><text:span text:style-name="T4">港</text:span><text:span text:style-name="T5">     </text:span><text:span text:style-name="T4">溪</text:span><text:span text:style-name="T5">  Beigang River</text:span></text:p>
          </table:table-cell>
          <table:table-cell table:style-name="ce23" office:value-type="float" office:value="1181" calcext:value-type="float">
            <text:p><text:s/>1,181 </text:p>
          </table:table-cell>
          <table:table-cell table:style-name="ce26" office:value-type="float" office:value="270" calcext:value-type="float">
            <text:p><text:s/>27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   <text:span text:style-name="T10">朴</text:span><text:span text:style-name="T5">     </text:span><text:span text:style-name="T4">子</text:span><text:span text:style-name="T5">     </text:span><text:span text:style-name="T4">溪</text:span><text:span text:style-name="T5">  Puzi River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   <text:span text:style-name="T10">八</text:span><text:span text:style-name="T5">     </text:span><text:span text:style-name="T4">掌</text:span><text:span text:style-name="T5">     </text:span><text:span text:style-name="T4">溪</text:span><text:span text:style-name="T5">  Bazhang River</text:span></text:p>
          </table:table-cell>
          <table:table-cell table:style-name="ce23" office:value-type="float" office:value="275" calcext:value-type="float">
            <text:p><text:s/>27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   <text:span text:style-name="T10">二</text:span><text:span text:style-name="T5">     </text:span><text:span text:style-name="T4">仁</text:span><text:span text:style-name="T5">     </text:span><text:span text:style-name="T4">溪</text:span><text:span text:style-name="T5">  Erren River</text:span></text:p>
          </table:table-cell>
          <table:table-cell table:style-name="ce23" office:value-type="float" office:value="2000" calcext:value-type="float">
            <text:p><text:s/>2,00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   <text:span text:style-name="T10">高</text:span><text:span text:style-name="T5">     </text:span><text:span text:style-name="T4">屏</text:span><text:span text:style-name="T5">     </text:span><text:span text:style-name="T4">溪</text:span><text:span text:style-name="T5">  Gaoping River</text:span></text:p>
          </table:table-cell>
          <table:table-cell table:style-name="ce23" office:value-type="float" office:value="1550" calcext:value-type="float">
            <text:p><text:s/>1,55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table:number-columns-repeated="1019"/>
        </table:table-row>
        <table:table-row table:style-name="ro8">
          <table:table-cell table:style-name="ce12" office:value-type="string" calcext:value-type="string">
            <text:p>   <text:span text:style-name="T11">秀</text:span><text:span text:style-name="T12">  </text:span><text:span text:style-name="T13">姑</text:span><text:span text:style-name="T12">  </text:span><text:span text:style-name="T13">巒</text:span><text:span text:style-name="T12">  </text:span><text:span text:style-name="T13">溪</text:span><text:span text:style-name="T12">  Xiuguluan River</text:span></text:p>
          </table:table-cell>
          <table:table-cell table:style-name="ce24" office:value-type="float" office:value="312" calcext:value-type="float">
            <text:p><text:s/>312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3" table:number-columns-repeated="24"/>
          <table:table-cell table:style-name="ce52" table:number-columns-repeated="995"/>
        </table:table-row>
        <table:table-row table:style-name="ro9">
          <table:table-cell table:style-name="ce10" office:value-type="string" calcext:value-type="string">
            <text:p><text:span text:style-name="T9">直</text:span><text:span text:style-name="T8">  </text:span><text:span text:style-name="T7">轄</text:span><text:span text:style-name="T8">  </text:span><text:span text:style-name="T7">市</text:span><text:span text:style-name="T8">  </text:span><text:span text:style-name="T7">、</text:span><text:span text:style-name="T8">   </text:span><text:span text:style-name="T7">縣</text:span><text:span text:style-name="T8">  (</text:span><text:span text:style-name="T7">市</text:span><text:span text:style-name="T8">)  </text:span><text:span text:style-name="T7">管</text:span><text:span text:style-name="T8">  </text:span><text:span text:style-name="T7">河</text:span><text:span text:style-name="T8">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25" table:formula="of:=SUM([.B35:.B38])" office:value-type="float" office:value="243" calcext:value-type="float">
            <text:p><text:s/>243 </text:p>
          </table:table-cell>
          <table:table-cell table:style-name="ce25" table:formula="of:=SUM([.C35:.C38])" office:value-type="float" office:value="1229" calcext:value-type="float">
            <text:p><text:s/>1,229 </text:p>
          </table:table-cell>
          <table:table-cell table:style-name="ce42" table:formula="of:=SUM([.D35:.D38])" office:value-type="float" office:value="19.4" calcext:value-type="float">
            <text:p><text:s/>19.40 </text:p>
          </table:table-cell>
          <table:table-cell table:style-name="ce25" table:formula="of:=SUM([.E35:.E38])" office:value-type="float" office:value="2" calcext:value-type="float">
            <text:p><text:s/>2 </text:p>
          </table:table-cell>
          <table:table-cell table:number-columns-repeated="24"/>
          <table:table-cell table:style-name="ce51" table:number-columns-repeated="995"/>
        </table:table-row>
        <table:table-row table:style-name="ro8">
          <table:table-cell table:style-name="ce13" office:value-type="string" calcext:value-type="string">
            <text:p> 南  崁  溪 <text:span text:style-name="T3">Nankan River</text:span><text:span text:style-name="T4">     </text:span></text:p>
          </table:table-cell>
          <table:table-cell table:style-name="ce26" office:value-type="float" office:value="228" calcext:value-type="float">
            <text:p><text:s/>228 </text:p>
          </table:table-cell>
          <table:table-cell table:style-name="ce26" office:value-type="float" office:value="427" calcext:value-type="float">
            <text:p><text:s/>427 </text:p>
          </table:table-cell>
          <table:table-cell table:style-name="ce43" office:value-type="float" office:value="7.3" calcext:value-type="float">
            <text:p><text:s/>7.30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4"/>
          <table:table-cell table:style-name="ce51" table:number-columns-repeated="995"/>
        </table:table-row>
        <table:table-row table:style-name="ro8">
          <table:table-cell table:style-name="ce13" office:value-type="string" calcext:value-type="string">
            <text:p> 老  街  溪 <text:span text:style-name="T3">Laojie River</text:span><text:span text:style-name="T4">     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04" calcext:value-type="float">
            <text:p><text:s/>604 </text:p>
          </table:table-cell>
          <table:table-cell table:style-name="ce43" office:value-type="float" office:value="0.1" calcext:value-type="float">
            <text:p><text:s/>0.1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4"/>
          <table:table-cell table:style-name="ce51" table:number-columns-repeated="995"/>
        </table:table-row>
        <table:table-row table:style-name="ro8">
          <table:table-cell table:style-name="ce13" office:value-type="string" calcext:value-type="string">
            <text:p> 社  子  溪 <text:span text:style-name="T3">Shezih River</text:span><text:span text:style-name="T4">     </text:span>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98" calcext:value-type="float">
            <text:p><text:s/>19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4"/>
          <table:table-cell table:style-name="ce51" table:number-columns-repeated="995"/>
        </table:table-row>
        <table:table-row table:style-name="ro8">
          <table:table-cell table:style-name="ce14" office:value-type="string" calcext:value-type="string">
            <text:p> 新  豐  溪 <text:span text:style-name="T3">Sinfong River</text:span><text:span text:style-name="T4">     </text:span>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<text:s/>12.0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4"/>
          <table:table-cell table:style-name="ce51" table:number-columns-repeated="995"/>
        </table:table-row>
        <table:table-row table:style-name="ro10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23-1'.$A$1" table:cell-range-address="$'表23-1'.$A$1:.$E$38" table:range-usable-as="print-range"/>
        </table:named-expressions>
      </table:table>
      <table:table table:name="表23-2" table:style-name="ta2" table:print-ranges="'表23-2'.A1:'表23-2'.E8">
        <table:table-column table:style-name="co1" table:default-cell-style-name="ce15"/>
        <table:table-column table:style-name="co8" table:default-cell-style-name="ce28"/>
        <table:table-column table:style-name="co9" table:default-cell-style-name="ce28"/>
        <table:table-column table:style-name="co10" table:default-cell-style-name="ce45"/>
        <table:table-column table:style-name="co2" table:default-cell-style-name="ce28"/>
        <table:table-column table:style-name="co6" table:default-cell-style-name="ce46"/>
        <table:table-column table:style-name="co7" table:default-cell-style-name="ce46"/>
        <table:table-column table:style-name="co6" table:number-columns-repeated="250" table:default-cell-style-name="ce4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3   </text:span><text:span text:style-name="T2">河川環境改善工程</text:span><text:span text:style-name="T14">(</text:span><text:span text:style-name="T2">續</text:span><text:span text:style-name="T14">)</text:span></text:p>
          </table:table-cell>
          <table:covered-table-cell table:number-columns-repeated="2" table:style-name="ce16"/>
          <table:covered-table-cell table:style-name="ce34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23. Improvement Constructions for River Environment (Cont.)</text:p>
          </table:table-cell>
          <table:covered-table-cell table:number-columns-repeated="2" table:style-name="ce17"/>
          <table:covered-table-cell table:style-name="ce35"/>
          <table:covered-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8" office:value-type="string" calcext:value-type="string">
            <text:p>堤防<text:span text:style-name="T3"> (</text:span><text:span text:style-name="T4">公尺</text:span><text:span text:style-name="T5">)</text:span></text:p>
          </table:table-cell>
          <table:table-cell table:style-name="ce29" office:value-type="string" calcext:value-type="string">
            <text:p>護岸<text:span text:style-name="T3"> (</text:span><text:span text:style-name="T4">公尺</text:span><text:span text:style-name="T5">)</text:span></text:p>
          </table:table-cell>
          <table:table-cell table:style-name="ce36" office:value-type="string" calcext:value-type="string">
            <text:p>環境改善面積<text:span text:style-name="T3">(</text:span><text:span text:style-name="T4">公頃</text:span><text:span text:style-name="T5">)</text:span></text:p>
          </table:table-cell>
          <table:table-cell table:style-name="ce29" office:value-type="string" calcext:value-type="string">
            <text:p>其他<text:span text:style-name="T6">(</text:span><text:span text:style-name="T7">處</text:span><text:span text:style-name="T8">)</text:span></text:p>
          </table:table-cell>
          <table:table-cell table:number-columns-repeated="1019"/>
        </table:table-row>
        <table:table-row table:style-name="ro2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19" office:value-type="string" office:string-value="Levee (M)" calcext:value-type="string">
            <text:p><text:s/>Levee (M) </text:p>
          </table:table-cell>
          <table:table-cell table:style-name="ce30" office:value-type="string" office:string-value="Revetment (M)" calcext:value-type="string">
            <text:p><text:s/>Revetment (M) </text:p>
          </table:table-cell>
          <table:table-cell table:style-name="ce37" office:value-type="string" office:string-value="Environment  Improvement (Ha.)" calcext:value-type="string">
            <text:p><text:s/>Environment <text:s/>Improvement (Ha.) </text:p>
          </table:table-cell>
          <table:table-cell table:style-name="ce30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 <text:span text:style-name="T9">跨</text:span><text:span text:style-name="T8">     </text:span><text:span text:style-name="T7">省</text:span><text:span text:style-name="T8">     </text:span><text:span text:style-name="T7">市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Trans-province &amp; city Government </text:span></text:p>
            <text:p><text:span text:style-name="T6">  Administered River</text:span></text:p>
          </table:table-cell>
          <table:table-cell table:style-name="ce20" table:formula="of:=[.B6]" office:value-type="float" office:value="7735" calcext:value-type="float">
            <text:p><text:s/>7,735 </text:p>
          </table:table-cell>
          <table:table-cell table:style-name="ce20" table:formula="of:=[.C6]" office:value-type="float" office:value="285" calcext:value-type="float">
            <text:p><text:s/>285 </text:p>
          </table:table-cell>
          <table:table-cell table:style-name="ce62" table:formula="of:=[.D6]" office:value-type="float" office:value="38.79" calcext:value-type="float">
            <text:p><text:s/>38.79 </text:p>
          </table:table-cell>
          <table:table-cell table:style-name="ce20" table:formula="of:=[.E6]" office:value-type="float" office:value="34" calcext:value-type="float">
            <text:p><text:s/>34 </text:p>
          </table:table-cell>
          <table:table-cell table:style-name="ce48" table:number-columns-repeated="2"/>
          <table:table-cell table:style-name="ce66"/>
          <table:table-cell table:style-name="ce48" table:number-columns-repeated="21"/>
          <table:table-cell table:number-columns-repeated="995"/>
        </table:table-row>
        <table:table-row table:style-name="ro5">
          <table:table-cell table:style-name="ce56" office:value-type="string" calcext:value-type="string">
            <text:p>   <text:span text:style-name="T11">淡</text:span><text:span text:style-name="T12">     </text:span><text:span text:style-name="T13">水</text:span><text:span text:style-name="T12">     </text:span><text:span text:style-name="T13">河</text:span><text:span text:style-name="T12">  Tamsui River</text:span></text:p>
          </table:table-cell>
          <table:table-cell table:style-name="ce59" office:value-type="float" office:value="7735" calcext:value-type="float">
            <text:p><text:s/>7,735 </text:p>
          </table:table-cell>
          <table:table-cell table:style-name="ce61" office:value-type="float" office:value="285" calcext:value-type="float">
            <text:p><text:s/>285 </text:p>
          </table:table-cell>
          <table:table-cell table:style-name="ce63" office:value-type="float" office:value="38.79" calcext:value-type="float">
            <text:p><text:s/>38.79 </text:p>
          </table:table-cell>
          <table:table-cell table:style-name="ce61" office:value-type="float" office:value="34" calcext:value-type="float">
            <text:p><text:s/>34 </text:p>
          </table:table-cell>
          <table:table-cell table:style-name="ce53" table:number-columns-repeated="24"/>
          <table:table-cell table:style-name="ce67" table:number-columns-repeated="995"/>
        </table:table-row>
        <table:table-row table:style-name="ro5">
          <table:table-cell table:style-name="ce57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58" table:number-columns-repeated="2"/>
          <table:table-cell table:style-name="ce64"/>
          <table:table-cell table:style-name="ce58"/>
          <table:table-cell table:style-name="ce65" table:number-columns-repeated="24"/>
          <table:table-cell table:style-name="ce48" table:number-columns-repeated="995"/>
        </table:table-row>
        <table:table-row table:style-name="ro5">
          <table:table-cell table:style-name="ce58" office:value-type="string" calcext:value-type="string" table:number-columns-spanned="5" table:number-rows-spanned="1">
            <text:p> Data Source:Statistical Reports, WRA, MOEA.<text:span text:style-name="T15">                              </text:span></text:p>
          </table:table-cell>
          <table:covered-table-cell table:number-columns-repeated="4" table:style-name="ce60"/>
          <table:table-cell table:number-columns-repeated="24"/>
          <table:table-cell table:style-name="ce65" table:number-columns-repeated="995"/>
        </table:table-row>
        <table:table-row table:style-name="ro10">
          <table:table-cell table:number-columns-repeated="1024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23-1'.$A$1" table:cell-range-address="$'表23-2'.$A$1:.$E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7.99mm" fo:margin-right="17.99mm" style:first-page-number="continue" style:scale-to="97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-1" style:display-name="PageStyle_表2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-2" style:display-name="PageStyle_表2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林依儒</dc:creator>
    <dc:date>2016-08-08T14:54:48</dc:date>
    <meta:print-date>2016-06-16T14:42:31</meta:print-date>
    <meta:document-statistic meta:table-count="2" meta:cell-count="188" meta:object-count="0"/>
    <meta:generator>LibreOffice/5.1.2.2$Windows_x86 LibreOffice_project/d3bf12ecb743fc0d20e0be0c58ca359301eb705f</meta:generator>
  </office:meta>
</office:document-meta>
</file>