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5.4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page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ta3" style:family="table" style:master-page-name="PageStyle_5f_工作表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64mm" fo:min-width="107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81mm" fo:min-width="12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7.87mm" fo:min-width="12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22.43mm" fo:min-width="106.1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8.67mm" fo:min-width="17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E17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72"/>
        <table:table-column table:style-name="co7" table:number-columns-repeated="4" table:default-cell-style-name="ce72"/>
        <table:table-column table:style-name="co6" table:number-columns-repeated="247" table:default-cell-style-name="ce7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2. The Existing Works for River Flood Control 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 table:number-rows-repeated="6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5 </text:span><text:span text:style-name="T17">年底</text:span><text:span text:style-name="T18">         2006</text:span></text:p>
          </table:table-cell>
          <table:table-cell table:style-name="ce34" office:value-type="float" office:value="2771227" calcext:value-type="float">
            <text:p><text:s/>2,771,227 </text:p>
          </table:table-cell>
          <table:table-cell table:style-name="ce34" office:value-type="float" office:value="929747" calcext:value-type="float">
            <text:p><text:s/>929,747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34" office:value-type="float" office:value="10535" calcext:value-type="float">
            <text:p><text:s/>10,53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6 </text:span><text:span text:style-name="T17">年底</text:span><text:span text:style-name="T18">         2007</text:span></text:p>
          </table:table-cell>
          <table:table-cell table:style-name="ce34" office:value-type="float" office:value="2786973" calcext:value-type="float">
            <text:p><text:s/>2,786,973 </text:p>
          </table:table-cell>
          <table:table-cell table:style-name="ce34" office:value-type="float" office:value="989244" calcext:value-type="float">
            <text:p><text:s/>989,244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34" office:value-type="float" office:value="10648" calcext:value-type="float">
            <text:p><text:s/>10,648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7 </text:span><text:span text:style-name="T17">年底</text:span><text:span text:style-name="T18">         2008</text:span></text:p>
          </table:table-cell>
          <table:table-cell table:style-name="ce34" office:value-type="float" office:value="2818425" calcext:value-type="float">
            <text:p><text:s/>2,818,425 </text:p>
          </table:table-cell>
          <table:table-cell table:style-name="ce34" office:value-type="float" office:value="1003375" calcext:value-type="float">
            <text:p><text:s/>1,003,375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34" office:value-type="float" office:value="10768" calcext:value-type="float">
            <text:p><text:s/>10,768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8 </text:span><text:span text:style-name="T17">年底</text:span><text:span text:style-name="T18">         2009</text:span></text:p>
          </table:table-cell>
          <table:table-cell table:style-name="ce34" office:value-type="float" office:value="2827539" calcext:value-type="float">
            <text:p><text:s/>2,827,539 </text:p>
          </table:table-cell>
          <table:table-cell table:style-name="ce34" office:value-type="float" office:value="1034630" calcext:value-type="float">
            <text:p><text:s/>1,034,630 </text:p>
          </table:table-cell>
          <table:table-cell table:style-name="ce34" office:value-type="float" office:value="1485" calcext:value-type="float">
            <text:p><text:s/>1,485 </text:p>
          </table:table-cell>
          <table:table-cell table:style-name="ce34" office:value-type="float" office:value="10855" calcext:value-type="float">
            <text:p><text:s/>10,85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9 </text:span><text:span text:style-name="T17">年底</text:span><text:span text:style-name="T18">         2010</text:span></text:p>
          </table:table-cell>
          <table:table-cell table:style-name="ce34" office:value-type="float" office:value="2860893" calcext:value-type="float">
            <text:p><text:s/>2,860,893 </text:p>
          </table:table-cell>
          <table:table-cell table:style-name="ce34" office:value-type="float" office:value="1149711" calcext:value-type="float">
            <text:p><text:s/>1,149,711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34" office:value-type="float" office:value="10771" calcext:value-type="float">
            <text:p><text:s/>10,771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0 </text:span><text:span text:style-name="T17">年底</text:span><text:span text:style-name="T18">         2011</text:span></text:p>
          </table:table-cell>
          <table:table-cell table:style-name="ce34" office:value-type="float" office:value="2889340" calcext:value-type="float">
            <text:p><text:s/>2,889,340 </text:p>
          </table:table-cell>
          <table:table-cell table:style-name="ce34" office:value-type="float" office:value="1200491" calcext:value-type="float">
            <text:p><text:s/>1,200,491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34" office:value-type="float" office:value="10894" calcext:value-type="float">
            <text:p><text:s/>10,894 </text:p>
          </table:table-cell>
          <table:table-cell table:style-name="ce73" table:number-columns-repeated="1019"/>
        </table:table-row>
        <table:table-row table:style-name="ro6">
          <table:table-cell table:style-name="ce7"/>
          <table:table-cell table:style-name="ce34" table:number-columns-repeated="4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1 </text:span><text:span text:style-name="T17">年底</text:span><text:span text:style-name="T18">         2012</text:span></text:p>
          </table:table-cell>
          <table:table-cell table:style-name="ce34" office:value-type="float" office:value="2854214" calcext:value-type="float">
            <text:p><text:s/>2,854,214 </text:p>
          </table:table-cell>
          <table:table-cell table:style-name="ce34" office:value-type="float" office:value="1202985" calcext:value-type="float">
            <text:p><text:s/>1,202,985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34" office:value-type="float" office:value="10590" calcext:value-type="float">
            <text:p><text:s/>10,59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2 </text:span><text:span text:style-name="T17">年底</text:span><text:span text:style-name="T18">         2013</text:span></text:p>
          </table:table-cell>
          <table:table-cell table:style-name="ce34" office:value-type="float" office:value="2839644" calcext:value-type="float">
            <text:p><text:s/>2,839,644 </text:p>
          </table:table-cell>
          <table:table-cell table:style-name="ce34" office:value-type="float" office:value="1175890" calcext:value-type="float">
            <text:p><text:s/>1,175,890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0366" calcext:value-type="float">
            <text:p><text:s/>10,366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3 </text:span><text:span text:style-name="T17">年底</text:span><text:span text:style-name="T18">         2014</text:span></text:p>
          </table:table-cell>
          <table:table-cell table:style-name="ce34" office:value-type="float" office:value="2854820" calcext:value-type="float">
            <text:p><text:s/>2,854,820 </text:p>
          </table:table-cell>
          <table:table-cell table:style-name="ce34" office:value-type="float" office:value="1193359" calcext:value-type="float">
            <text:p><text:s/>1,193,359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34" office:value-type="float" office:value="10507" calcext:value-type="float">
            <text:p><text:s/>10,507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4 </text:span><text:span text:style-name="T17">年底</text:span><text:span text:style-name="T18">         2015</text:span></text:p>
          </table:table-cell>
          <table:table-cell table:style-name="ce34" table:formula="of:=[.B23]+[.B53]+[.B160]+[.B164]" office:value-type="float" office:value="2897781" calcext:value-type="float">
            <text:p><text:s/>2,897,781 </text:p>
          </table:table-cell>
          <table:table-cell table:style-name="ce34" table:formula="of:=[.C23]+[.C53]+[.C160]+[.C164]" office:value-type="float" office:value="1170267" calcext:value-type="float">
            <text:p><text:s/>1,170,267 </text:p>
          </table:table-cell>
          <table:table-cell table:style-name="ce34" table:formula="of:=[.D23]+[.D53]+[.D160]+[.D164]" office:value-type="float" office:value="1386" calcext:value-type="float">
            <text:p><text:s/>1,386 </text:p>
          </table:table-cell>
          <table:table-cell table:style-name="ce34" table:formula="of:=[.E23]+[.E53]+[.E160]+[.E164]" office:value-type="float" office:value="10685" calcext:value-type="float">
            <text:p><text:s/>10,68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7">
          <table:table-cell table:style-name="ce8"/>
          <table:table-cell table:style-name="ce35"/>
          <table:table-cell table:style-name="ce34" table:number-columns-repeated="2"/>
          <table:table-cell table:style-name="ce69"/>
          <table:table-cell table:style-name="ce73" table:number-columns-repeated="1019"/>
        </table:table-row>
        <table:table-row table:style-name="ro8">
          <table:table-cell table:style-name="ce9" office:value-type="string" calcext:value-type="string">
            <text:p> <text:span text:style-name="T19">中</text:span><text:span text:style-name="T18">     </text:span><text:span text:style-name="T17">央</text:span><text:span text:style-name="T18">     </text:span><text:span text:style-name="T17">管</text:span><text:span text:style-name="T18">     </text:span><text:span text:style-name="T17">河</text:span><text:span text:style-name="T18">     </text:span><text:span text:style-name="T17">川</text:span><text:span text:style-name="T18"> </text:span></text:p>
            <text:p><text:span text:style-name="T16">  River Administered by Central Government</text:span></text:p>
          </table:table-cell>
          <table:table-cell table:style-name="ce36" table:formula="of:=SUM([.B24:.B51])" office:value-type="float" office:value="2151370" calcext:value-type="float">
            <text:p><text:s/>2,151,370 </text:p>
          </table:table-cell>
          <table:table-cell table:style-name="ce42" table:formula="of:=SUM([.C24:.C51])" office:value-type="float" office:value="691656" calcext:value-type="float">
            <text:p><text:s/>691,656 </text:p>
          </table:table-cell>
          <table:table-cell table:style-name="ce42" table:formula="of:=SUM([.D24:.D51])" office:value-type="float" office:value="908" calcext:value-type="float">
            <text:p><text:s/>908 </text:p>
          </table:table-cell>
          <table:table-cell table:style-name="ce42" table:formula="of:=SUM([.E24:.E51])" office:value-type="float" office:value="9551" calcext:value-type="float">
            <text:p><text:s/>9,551 </text:p>
          </table:table-cell>
          <table:table-cell table:style-name="ce74"/>
          <table:table-cell table:style-name="ce79" table:number-columns-repeated="4"/>
          <table:table-cell table:style-name="ce74" table:number-columns-repeated="1014"/>
        </table:table-row>
        <table:table-row table:style-name="ro9">
          <table:table-cell table:style-name="ce10" office:value-type="string" calcext:value-type="string">
            <text:p>   <text:span text:style-name="T20">蘭</text:span><text:span text:style-name="T15">      </text:span><text:span text:style-name="T14">陽</text:span><text:span text:style-name="T15">      </text:span><text:span text:style-name="T14">溪</text:span><text:span text:style-name="T15">  Lanyang River </text:span></text:p>
          </table:table-cell>
          <table:table-cell table:style-name="ce37" office:value-type="float" office:value="158834" calcext:value-type="float">
            <text:p><text:s/>158,834 </text:p>
          </table:table-cell>
          <table:table-cell table:style-name="ce37" office:value-type="float" office:value="8896" calcext:value-type="float">
            <text:p><text:s/>8,89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685" calcext:value-type="float">
            <text:p><text:s/>68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鳳</text:span><text:span text:style-name="T15">      </text:span><text:span text:style-name="T14">山</text:span><text:span text:style-name="T15">      </text:span><text:span text:style-name="T14">溪</text:span><text:span text:style-name="T15">  Fengshan River        </text:span></text:p>
          </table:table-cell>
          <table:table-cell table:style-name="ce37" office:value-type="float" office:value="44425" calcext:value-type="float">
            <text:p><text:s/>44,425 </text:p>
          </table:table-cell>
          <table:table-cell table:style-name="ce37" office:value-type="float" office:value="1416" calcext:value-type="float">
            <text:p><text:s/>1,416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頭</text:span><text:span text:style-name="T15">      </text:span><text:span text:style-name="T14">前</text:span><text:span text:style-name="T15">      </text:span><text:span text:style-name="T14">溪</text:span><text:span text:style-name="T15">  Touqian River          </text:span></text:p>
          </table:table-cell>
          <table:table-cell table:style-name="ce37" office:value-type="float" office:value="46724" calcext:value-type="float">
            <text:p><text:s/>46,724 </text:p>
          </table:table-cell>
          <table:table-cell table:style-name="ce37" office:value-type="float" office:value="21119" calcext:value-type="float">
            <text:p><text:s/>21,119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中</text:span><text:span text:style-name="T15">      </text:span><text:span text:style-name="T14">港</text:span><text:span text:style-name="T15">      </text:span><text:span text:style-name="T14">溪</text:span><text:span text:style-name="T15">  Zhonggang River         </text:span><text:span text:style-name="T14">註</text:span></text:p>
          </table:table-cell>
          <table:table-cell table:style-name="ce37" office:value-type="float" office:value="21134" calcext:value-type="float">
            <text:p><text:s/>21,134 </text:p>
          </table:table-cell>
          <table:table-cell table:style-name="ce37" office:value-type="float" office:value="10894" calcext:value-type="float">
            <text:p><text:s/>10,89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龍</text:span><text:span text:style-name="T15">      </text:span><text:span text:style-name="T14">溪</text:span><text:span text:style-name="T15">  Houlong River             </text:span><text:span text:style-name="T14">註</text:span></text:p>
          </table:table-cell>
          <table:table-cell table:style-name="ce37" office:value-type="float" office:value="38160" calcext:value-type="float">
            <text:p><text:s/>38,160 </text:p>
          </table:table-cell>
          <table:table-cell table:style-name="ce37" office:value-type="float" office:value="30589" calcext:value-type="float">
            <text:p><text:s/>30,589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241" calcext:value-type="float">
            <text:p><text:s/>24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安</text:span><text:span text:style-name="T15">      </text:span><text:span text:style-name="T14">溪</text:span><text:span text:style-name="T15">  Daan River                   </text:span><text:span text:style-name="T14">註</text:span><text:span text:style-name="T15">                 </text:span></text:p>
          </table:table-cell>
          <table:table-cell table:style-name="ce37" office:value-type="float" office:value="56615" calcext:value-type="float">
            <text:p><text:s/>56,615 </text:p>
          </table:table-cell>
          <table:table-cell table:style-name="ce37" office:value-type="float" office:value="6550" calcext:value-type="float">
            <text:p><text:s/>6,5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6" calcext:value-type="float">
            <text:p><text:s/>50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甲</text:span><text:span text:style-name="T15">      </text:span><text:span text:style-name="T14">溪</text:span><text:span text:style-name="T15">  Dajia River                    </text:span></text:p>
          </table:table-cell>
          <table:table-cell table:style-name="ce37" office:value-type="float" office:value="38923" calcext:value-type="float">
            <text:p><text:s/>38,923 </text:p>
          </table:table-cell>
          <table:table-cell table:style-name="ce37" office:value-type="float" office:value="9473" calcext:value-type="float">
            <text:p><text:s/>9,47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15" calcext:value-type="float">
            <text:p><text:s/>2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          </text:span><text:span text:style-name="T14">溪</text:span><text:span text:style-name="T15">  Wu River                      </text:span></text:p>
          </table:table-cell>
          <table:table-cell table:style-name="ce37" office:value-type="float" office:value="270870" calcext:value-type="float">
            <text:p><text:s/>270,870 </text:p>
          </table:table-cell>
          <table:table-cell table:style-name="ce37" office:value-type="float" office:value="46584" calcext:value-type="float">
            <text:p><text:s/>46,58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984" calcext:value-type="float">
            <text:p><text:s/>98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濁</text:span><text:span text:style-name="T15">      </text:span><text:span text:style-name="T14">水</text:span><text:span text:style-name="T15">      </text:span><text:span text:style-name="T14">溪</text:span><text:span text:style-name="T15">  Zhuoshui River       </text:span></text:p>
          </table:table-cell>
          <table:table-cell table:style-name="ce37" office:value-type="float" office:value="181915" calcext:value-type="float">
            <text:p><text:s/>181,915 </text:p>
          </table:table-cell>
          <table:table-cell table:style-name="ce37" office:value-type="float" office:value="68559" calcext:value-type="float">
            <text:p><text:s/>68,559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北</text:span><text:span text:style-name="T15">      </text:span><text:span text:style-name="T14">港</text:span><text:span text:style-name="T15">      </text:span><text:span text:style-name="T14">溪</text:span><text:span text:style-name="T15">  Beigang River</text:span></text:p>
          </table:table-cell>
          <table:table-cell table:style-name="ce37" office:value-type="float" office:value="236212" calcext:value-type="float">
            <text:p><text:s/>236,212 </text:p>
          </table:table-cell>
          <table:table-cell table:style-name="ce37" office:value-type="float" office:value="67512" calcext:value-type="float">
            <text:p><text:s/>67,512 </text:p>
          </table:table-cell>
          <table:table-cell table:style-name="ce37" office:value-type="float" office:value="255" calcext:value-type="float">
            <text:p><text:s/>255 </text:p>
          </table:table-cell>
          <table:table-cell table:style-name="ce37" office:value-type="float" office:value="587" calcext:value-type="float">
            <text:p><text:s/>587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朴</text:span><text:span text:style-name="T15">      </text:span><text:span text:style-name="T14">子</text:span><text:span text:style-name="T15">      </text:span><text:span text:style-name="T14">溪</text:span><text:span text:style-name="T15">  Puzi River</text:span></text:p>
          </table:table-cell>
          <table:table-cell table:style-name="ce37" office:value-type="float" office:value="65451" calcext:value-type="float">
            <text:p><text:s/>65,451 </text:p>
          </table:table-cell>
          <table:table-cell table:style-name="ce37" office:value-type="float" office:value="11240" calcext:value-type="float">
            <text:p><text:s/>11,240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掌</text:span><text:span text:style-name="T15">      </text:span><text:span text:style-name="T14">溪</text:span><text:span text:style-name="T15">  Bazhang River               </text:span></text:p>
          </table:table-cell>
          <table:table-cell table:style-name="ce37" office:value-type="float" office:value="115406" calcext:value-type="float">
            <text:p><text:s/>115,406 </text:p>
          </table:table-cell>
          <table:table-cell table:style-name="ce37" office:value-type="float" office:value="22401" calcext:value-type="float">
            <text:p><text:s/>22,401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急</text:span><text:span text:style-name="T15">      </text:span><text:span text:style-name="T14">水</text:span><text:span text:style-name="T15">      </text:span><text:span text:style-name="T14">溪</text:span><text:span text:style-name="T15">  Jishui River                  </text:span></text:p>
          </table:table-cell>
          <table:table-cell table:style-name="ce37" office:value-type="float" office:value="68395" calcext:value-type="float">
            <text:p><text:s/>68,395 </text:p>
          </table:table-cell>
          <table:table-cell table:style-name="ce37" office:value-type="float" office:value="1717" calcext:value-type="float">
            <text:p><text:s/>1,717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曾</text:span><text:span text:style-name="T15">      </text:span><text:span text:style-name="T14">文</text:span><text:span text:style-name="T15">      </text:span><text:span text:style-name="T14">溪</text:span><text:span text:style-name="T15">  Zengwen River              </text:span></text:p>
          </table:table-cell>
          <table:table-cell table:style-name="ce37" office:value-type="float" office:value="88990" calcext:value-type="float">
            <text:p><text:s/>88,990 </text:p>
          </table:table-cell>
          <table:table-cell table:style-name="ce37" office:value-type="float" office:value="78580" calcext:value-type="float">
            <text:p><text:s/>78,580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鹽</text:span><text:span text:style-name="T15">      </text:span><text:span text:style-name="T14">水</text:span><text:span text:style-name="T15">      </text:span><text:span text:style-name="T14">溪</text:span><text:span text:style-name="T15">  Yanshui River               </text:span></text:p>
          </table:table-cell>
          <table:table-cell table:style-name="ce37" office:value-type="float" office:value="48352" calcext:value-type="float">
            <text:p><text:s/>48,352 </text:p>
          </table:table-cell>
          <table:table-cell table:style-name="ce37" office:value-type="float" office:value="7914" calcext:value-type="float">
            <text:p><text:s/>7,914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   <text:span text:style-name="T20">二</text:span><text:span text:style-name="T15">      </text:span><text:span text:style-name="T14">仁</text:span><text:span text:style-name="T15">      </text:span><text:span text:style-name="T14">溪</text:span><text:span text:style-name="T15">  Erren River                   </text:span></text:p>
          </table:table-cell>
          <table:table-cell table:style-name="ce37" office:value-type="float" office:value="25546" calcext:value-type="float">
            <text:p><text:s/>25,546 </text:p>
          </table:table-cell>
          <table:table-cell table:style-name="ce37" office:value-type="float" office:value="20914" calcext:value-type="float">
            <text:p><text:s/>20,91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阿</text:span><text:span text:style-name="T15">   </text:span><text:span text:style-name="T14">公</text:span><text:span text:style-name="T15">   </text:span><text:span text:style-name="T14">店</text:span><text:span text:style-name="T15">  </text:span><text:span text:style-name="T14">溪</text:span><text:span text:style-name="T15">  Agongdian River           </text:span></text:p>
          </table:table-cell>
          <table:table-cell table:style-name="ce37" office:value-type="float" office:value="26063" calcext:value-type="float">
            <text:p><text:s/>26,063 </text:p>
          </table:table-cell>
          <table:table-cell table:style-name="ce37" office:value-type="float" office:value="10042" calcext:value-type="float">
            <text:p><text:s/>10,04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高</text:span><text:span text:style-name="T15">      </text:span><text:span text:style-name="T14">屏</text:span><text:span text:style-name="T15">      </text:span><text:span text:style-name="T14">溪</text:span><text:span text:style-name="T15">  Gaoping River               </text:span></text:p>
          </table:table-cell>
          <table:table-cell table:style-name="ce38" office:value-type="float" office:value="156951" calcext:value-type="float">
            <text:p><text:s/>156,951 </text:p>
          </table:table-cell>
          <table:table-cell table:style-name="ce38" office:value-type="float" office:value="115353" calcext:value-type="float">
            <text:p><text:s/>115,35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127" calcext:value-type="float">
            <text:p><text:s/>1,127 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1)</text:span></text:p>
          </table:table-cell>
          <table:covered-table-cell table:number-columns-repeated="4" table:style-name="ce39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5" table:number-rows-spanned="1">
            <text:p>Table 22. The Existing Works for River Flood Control <text:s/>(Cont.1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7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3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7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64" office:value-type="string" office:string-value="Gate(Set)" calcext:value-type="string">
            <text:p><text:s/>Gate(Set) </text:p>
          </table:table-cell>
          <table:table-cell table:style-name="ce5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港</text:span><text:span text:style-name="T15">      </text:span><text:span text:style-name="T14">溪</text:span><text:span text:style-name="T15">  Donggang River</text:span></text:p>
          </table:table-cell>
          <table:table-cell table:style-name="ce37" office:value-type="float" office:value="23562" calcext:value-type="float">
            <text:p><text:s/>23,562 </text:p>
          </table:table-cell>
          <table:table-cell table:style-name="ce37" office:value-type="float" office:value="55006" calcext:value-type="float">
            <text:p><text:s/>55,0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四</text:span><text:span text:style-name="T15">      </text:span><text:span text:style-name="T14">重</text:span><text:span text:style-name="T15">      </text:span><text:span text:style-name="T14">溪</text:span><text:span text:style-name="T15">  Sizhong River</text:span></text:p>
          </table:table-cell>
          <table:table-cell table:style-name="ce40" office:value-type="float" office:value="7588" calcext:value-type="float">
            <text:p><text:s/>7,588 </text:p>
          </table:table-cell>
          <table:table-cell table:style-name="ce37" office:value-type="float" office:value="10368" calcext:value-type="float">
            <text:p><text:s/>10,3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卑</text:span><text:span text:style-name="T15">      </text:span><text:span text:style-name="T14">南</text:span><text:span text:style-name="T15">      </text:span><text:span text:style-name="T14">溪</text:span><text:span text:style-name="T15">  Beinan River            </text:span></text:p>
          </table:table-cell>
          <table:table-cell table:style-name="ce37" office:value-type="float" office:value="83284" calcext:value-type="float">
            <text:p><text:s/>83,284 </text:p>
          </table:table-cell>
          <table:table-cell table:style-name="ce37" office:value-type="float" office:value="31791" calcext:value-type="float">
            <text:p><text:s/>31,79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438" calcext:value-type="float">
            <text:p><text:s/>1,438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秀</text:span><text:span text:style-name="T15">   </text:span><text:span text:style-name="T14">姑</text:span><text:span text:style-name="T15">  </text:span><text:span text:style-name="T14">巒</text:span><text:span text:style-name="T15">   </text:span><text:span text:style-name="T14">溪</text:span><text:span text:style-name="T15">  Xiuguluan River               </text:span></text:p>
          </table:table-cell>
          <table:table-cell table:style-name="ce37" office:value-type="float" office:value="187438" calcext:value-type="float">
            <text:p><text:s/>187,438 </text:p>
          </table:table-cell>
          <table:table-cell table:style-name="ce37" office:value-type="float" office:value="30026" calcext:value-type="float">
            <text:p><text:s/>30,026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1056" calcext:value-type="float">
            <text:p><text:s/>1,05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花</text:span><text:span text:style-name="T15">      </text:span><text:span text:style-name="T14">蓮</text:span><text:span text:style-name="T15">      </text:span><text:span text:style-name="T14">溪</text:span><text:span text:style-name="T15">  Hualien River</text:span></text:p>
          </table:table-cell>
          <table:table-cell table:style-name="ce37" office:value-type="float" office:value="157667" calcext:value-type="float">
            <text:p><text:s/>157,667 </text:p>
          </table:table-cell>
          <table:table-cell table:style-name="ce37" office:value-type="float" office:value="24337" calcext:value-type="float">
            <text:p><text:s/>24,33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972" calcext:value-type="float">
            <text:p><text:s/>97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和</text:span><text:span text:style-name="T15">      </text:span><text:span text:style-name="T14">平</text:span><text:span text:style-name="T15">      </text:span><text:span text:style-name="T14">溪</text:span><text:span text:style-name="T15">  Heping River</text:span></text:p>
          </table:table-cell>
          <table:table-cell table:style-name="ce37" office:value-type="float" office:value="2865" calcext:value-type="float">
            <text:p><text:s/>2,865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4"/>
          <table:table-cell table:style-name="ce41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<text:span text:style-name="T19">直</text:span><text:span text:style-name="T18">  </text:span><text:span text:style-name="T17">轄</text:span><text:span text:style-name="T18">  </text:span><text:span text:style-name="T17">市</text:span><text:span text:style-name="T18">  </text:span><text:span text:style-name="T17">、</text:span><text:span text:style-name="T18">   </text:span><text:span text:style-name="T17">縣</text:span><text:span text:style-name="T18">  (</text:span><text:span text:style-name="T17">市</text:span><text:span text:style-name="T18">)  </text:span><text:span text:style-name="T17">管</text:span><text:span text:style-name="T18">  </text:span><text:span text:style-name="T17">河</text:span><text:span text:style-name="T18">  </text:span><text:span text:style-name="T17">川</text:span><text:span text:style-name="T18">  </text:span></text:p>
            <text:p><text:span text:style-name="T16">  River Administered by Prefecture</text:span></text:p>
          </table:table-cell>
          <table:table-cell table:style-name="ce42" table:formula="of:=SUM([.B54:.B158])" office:value-type="float" office:value="498813" calcext:value-type="float">
            <text:p><text:s/>498,813 </text:p>
          </table:table-cell>
          <table:table-cell table:style-name="ce42" table:formula="of:=SUM([.C54:.C158])" office:value-type="float" office:value="337524" calcext:value-type="float">
            <text:p><text:s/>337,524 </text:p>
          </table:table-cell>
          <table:table-cell table:style-name="ce42" table:formula="of:=SUM([.D54:.D158])" office:value-type="float" office:value="92" calcext:value-type="float">
            <text:p><text:s/>92 </text:p>
          </table:table-cell>
          <table:table-cell table:style-name="ce42" table:formula="of:=SUM([.E54:.E158])" office:value-type="float" office:value="618" calcext:value-type="float">
            <text:p><text:s/>61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蘇</text:span><text:span text:style-name="T15">      </text:span><text:span text:style-name="T14">澳</text:span><text:span text:style-name="T15">      </text:span><text:span text:style-name="T14">溪</text:span><text:span text:style-name="T15">  Suao River</text:span></text:p>
          </table:table-cell>
          <table:table-cell table:style-name="ce40" office:value-type="float" office:value="7663" calcext:value-type="float">
            <text:p><text:s/>7,663 </text:p>
          </table:table-cell>
          <table:table-cell table:style-name="ce37" office:value-type="float" office:value="1620" calcext:value-type="float">
            <text:p><text:s/>1,6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南</text:span><text:span text:style-name="T15">      </text:span><text:span text:style-name="T14">澳</text:span><text:span text:style-name="T15">      </text:span><text:span text:style-name="T14">溪</text:span><text:span text:style-name="T15">  Nanao River            </text:span></text:p>
          </table:table-cell>
          <table:table-cell table:style-name="ce40" office:value-type="float" office:value="10378" calcext:value-type="float">
            <text:p><text:s/>10,378 </text:p>
          </table:table-cell>
          <table:table-cell table:style-name="ce37" office:value-type="float" office:value="1266" calcext:value-type="float">
            <text:p><text:s/>1,26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城</text:span><text:span text:style-name="T15">      </text:span><text:span text:style-name="T14">溪</text:span><text:span text:style-name="T15">  Sincheng River</text:span></text:p>
          </table:table-cell>
          <table:table-cell table:style-name="ce40" office:value-type="float" office:value="8302" calcext:value-type="float">
            <text:p><text:s/>8,30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得</text:span><text:span text:style-name="T15">   </text:span><text:span text:style-name="T14">子</text:span><text:span text:style-name="T15">  </text:span><text:span text:style-name="T14">口</text:span><text:span text:style-name="T15">   </text:span><text:span text:style-name="T14">溪</text:span><text:span text:style-name="T15">  Detzihkou River      </text:span></text:p>
          </table:table-cell>
          <table:table-cell table:style-name="ce40" office:value-type="float" office:value="34461" calcext:value-type="float">
            <text:p><text:s/>34,461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東</text:span><text:span text:style-name="T15">      </text:span><text:span text:style-name="T14">澳</text:span><text:span text:style-name="T15">      </text:span><text:span text:style-name="T14">溪</text:span><text:span text:style-name="T15">  Dong-ao River</text:span></text:p>
          </table:table-cell>
          <table:table-cell table:style-name="ce40" office:value-type="float" office:value="3554" calcext:value-type="float">
            <text:p><text:s/>3,55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溪</text:span><text:span text:style-name="T15">      </text:span><text:span text:style-name="T14">川</text:span><text:span text:style-name="T15">  Das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雙</text:span><text:span text:style-name="T15">                </text:span><text:span text:style-name="T14">溪</text:span><text:span text:style-name="T15">  Shuang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2913" calcext:value-type="float">
            <text:p><text:s/>12,91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尖</text:span><text:span text:style-name="T15">   </text:span><text:span text:style-name="T14">山</text:span><text:span text:style-name="T15">  </text:span><text:span text:style-name="T14">腳</text:span><text:span text:style-name="T15">   </text:span><text:span text:style-name="T14">溪</text:span><text:span text:style-name="T15">  Jianshanjiao River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430" calcext:value-type="float">
            <text:p><text:s/>1,4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瑪</text:span><text:span text:style-name="T15">      </text:span><text:span text:style-name="T14">鋉</text:span><text:span text:style-name="T15">      </text:span><text:span text:style-name="T14">溪</text:span><text:span text:style-name="T15">  Masu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520" calcext:value-type="float">
            <text:p><text:s/>7,5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員</text:span><text:span text:style-name="T15">      </text:span><text:span text:style-name="T14">潭</text:span><text:span text:style-name="T15">      </text:span><text:span text:style-name="T14">溪</text:span><text:span text:style-name="T15">  Yuanan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200" calcext:value-type="float">
            <text:p><text:s/>5,2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小</text:span><text:span text:style-name="T15">      </text:span><text:span text:style-name="T14">坑</text:span><text:span text:style-name="T15">      </text:span><text:span text:style-name="T14">溪</text:span><text:span text:style-name="T15">  Siaokeng River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700" calcext:value-type="float">
            <text:p><text:s/>3,7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乾</text:span><text:span text:style-name="T15">      </text:span><text:span text:style-name="T14">華</text:span><text:span text:style-name="T15">      </text:span><text:span text:style-name="T14">溪</text:span><text:span text:style-name="T15">  Ganhua River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門</text:span><text:span text:style-name="T15">      </text:span><text:span text:style-name="T14">溪</text:span><text:span text:style-name="T15">  Shihme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060" calcext:value-type="float">
            <text:p><text:s/>5,0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梅</text:span><text:span text:style-name="T15">      </text:span><text:span text:style-name="T14">溪</text:span><text:span text:style-name="T15">  Laomei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619" calcext:value-type="float">
            <text:p><text:s/>5,6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林</text:span><text:span text:style-name="T15">      </text:span><text:span text:style-name="T14">溪</text:span><text:span text:style-name="T15">  Fenglin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八</text:span><text:span text:style-name="T15">      </text:span><text:span text:style-name="T14">甲</text:span><text:span text:style-name="T15">      </text:span><text:span text:style-name="T14">溪</text:span><text:span text:style-name="T15">  Bajia River 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780" calcext:value-type="float">
            <text:p><text:s/>7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埔</text:span><text:span text:style-name="T15">      </text:span><text:span text:style-name="T14">坪</text:span><text:span text:style-name="T15">      </text:span><text:span text:style-name="T14">溪</text:span><text:span text:style-name="T15">  Puping River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3400" calcext:value-type="float">
            <text:p><text:s/>3,4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蓮</text:span><text:span text:style-name="T15">      </text:span><text:span text:style-name="T14">溪</text:span><text:span text:style-name="T15">  Balia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2870" calcext:value-type="float">
            <text:p><text:s/>12,87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屯</text:span><text:span text:style-name="T15">      </text:span><text:span text:style-name="T14">溪</text:span><text:span text:style-name="T15">  Datun River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340" calcext:value-type="float">
            <text:p><text:s/>6,3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洲</text:span><text:span text:style-name="T15">      </text:span><text:span text:style-name="T14">溪</text:span><text:span text:style-name="T15">  Houjhou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60" calcext:value-type="float">
            <text:p><text:s/>6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   <text:span text:style-name="T20">興</text:span><text:span text:style-name="T15">      </text:span><text:span text:style-name="T14">仁</text:span><text:span text:style-name="T15">      </text:span><text:span text:style-name="T14">溪</text:span><text:span text:style-name="T15">  Sinren River             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2240" calcext:value-type="float">
            <text:p><text:s/>2,2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5">
          <table:table-cell table:style-name="ce15"/>
          <table:table-cell table:style-name="ce41" table:number-columns-repeated="4"/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2)</text:span></text:p>
          </table:table-cell>
          <table:covered-table-cell table:number-columns-repeated="4" table:style-name="ce44"/>
          <table:table-cell table:number-columns-repeated="1019"/>
        </table:table-row>
        <table:table-row table:style-name="ro16">
          <table:table-cell table:style-name="ce16" office:value-type="string" office:string-value="Table 22. The Existing Works for River Flood Control  (Cont.2)" calcext:value-type="string" table:number-columns-spanned="5" table:number-rows-spanned="1">
            <text:p><text:s/>Table 22. The Existing Works for River Flood Control <text:s/>(Cont.2)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17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8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仙</text:span><text:span text:style-name="T15">      </text:span><text:span text:style-name="T14">溪</text:span><text:span text:style-name="T15">  Shueisian River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6650" calcext:value-type="float">
            <text:p><text:s/>6,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寶</text:span><text:span text:style-name="T15">      </text:span><text:span text:style-name="T14">斗</text:span><text:span text:style-name="T15">      </text:span><text:span text:style-name="T14">溪</text:span><text:span text:style-name="T15">  Baodou River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口</text:span><text:span text:style-name="T15">      </text:span><text:span text:style-name="T14">溪</text:span><text:span text:style-name="T15">  Linku River     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974" calcext:value-type="float">
            <text:p><text:s/>9,9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子</text:span><text:span text:style-name="T15">      </text:span><text:span text:style-name="T14">溪</text:span><text:span text:style-name="T15">  Linzih River             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5355" calcext:value-type="float">
            <text:p><text:s/>15,35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南</text:span><text:span text:style-name="T15">      </text:span><text:span text:style-name="T14">崁</text:span><text:span text:style-name="T15">      </text:span><text:span text:style-name="T14">溪</text:span><text:span text:style-name="T15">  Nankan River           </text:span></text:p>
          </table:table-cell>
          <table:table-cell table:style-name="ce40" office:value-type="float" office:value="15374" calcext:value-type="float">
            <text:p><text:s/>15,374 </text:p>
          </table:table-cell>
          <table:table-cell table:style-name="ce37" office:value-type="float" office:value="56890" calcext:value-type="float">
            <text:p><text:s/>56,89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老</text:span><text:span text:style-name="T15">      </text:span><text:span text:style-name="T14">街</text:span><text:span text:style-name="T15">      </text:span><text:span text:style-name="T14">溪</text:span><text:span text:style-name="T15">  Laojie River             </text:span></text:p>
          </table:table-cell>
          <table:table-cell table:style-name="ce40" office:value-type="float" office:value="12503" calcext:value-type="float">
            <text:p><text:s/>12,503 </text:p>
          </table:table-cell>
          <table:table-cell table:style-name="ce37" office:value-type="float" office:value="21807" calcext:value-type="float">
            <text:p><text:s/>21,80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社</text:span><text:span text:style-name="T15">      </text:span><text:span text:style-name="T14">子</text:span><text:span text:style-name="T15">      </text:span><text:span text:style-name="T14">溪</text:span><text:span text:style-name="T15">  Shezih River            </text:span></text:p>
          </table:table-cell>
          <table:table-cell table:style-name="ce40" office:value-type="float" office:value="9652" calcext:value-type="float">
            <text:p><text:s/>9,652 </text:p>
          </table:table-cell>
          <table:table-cell table:style-name="ce37" office:value-type="float" office:value="11936" calcext:value-type="float">
            <text:p><text:s/>11,93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林</text:span><text:span text:style-name="T15">      </text:span><text:span text:style-name="T14">溪</text:span><text:span text:style-name="T15">  Fulin River   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9672" calcext:value-type="float">
            <text:p><text:s/>9,6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堀</text:span><text:span text:style-name="T15">      </text:span><text:span text:style-name="T14">溪</text:span><text:span text:style-name="T15">  Dajyue River  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0568" calcext:value-type="float">
            <text:p><text:s/>20,5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觀</text:span><text:span text:style-name="T15">      </text:span><text:span text:style-name="T14">音</text:span><text:span text:style-name="T15">      </text:span><text:span text:style-name="T14">溪</text:span><text:span text:style-name="T15">  Guanyin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927" calcext:value-type="float">
            <text:p><text:s/>11,9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屋</text:span><text:span text:style-name="T15">      </text:span><text:span text:style-name="T14">溪</text:span><text:span text:style-name="T15">  Sinwu River       </text:span></text:p>
          </table:table-cell>
          <table:table-cell table:style-name="ce40" office:value-type="float" office:value="3343" calcext:value-type="float">
            <text:p><text:s/>3,343 </text:p>
          </table:table-cell>
          <table:table-cell table:style-name="ce37" office:value-type="float" office:value="12992" calcext:value-type="float">
            <text:p><text:s/>12,9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   </text:span><text:span text:style-name="T14">豐</text:span><text:span text:style-name="T15">      </text:span><text:span text:style-name="T14">溪</text:span><text:span text:style-name="T15">  Sinfong River          </text:span></text:p>
          </table:table-cell>
          <table:table-cell table:style-name="ce40" office:value-type="float" office:value="15993" calcext:value-type="float">
            <text:p><text:s/>15,993 </text:p>
          </table:table-cell>
          <table:table-cell table:style-name="ce37" office:value-type="float" office:value="7588" calcext:value-type="float">
            <text:p><text:s/>7,5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西</text:span><text:span text:style-name="T15">      </text:span><text:span text:style-name="T14">湖</text:span><text:span text:style-name="T15">      </text:span><text:span text:style-name="T14">溪</text:span><text:span text:style-name="T15">  Sihu River                      </text:span><text:span text:style-name="T14">註</text:span></text:p>
          </table:table-cell>
          <table:table-cell table:style-name="ce40" office:value-type="float" office:value="35170" calcext:value-type="float">
            <text:p><text:s/>35,170 </text:p>
          </table:table-cell>
          <table:table-cell table:style-name="ce37" office:value-type="float" office:value="1622" calcext:value-type="float">
            <text:p><text:s/>1,62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通</text:span><text:span text:style-name="T15">      </text:span><text:span text:style-name="T14">霄</text:span><text:span text:style-name="T15">      </text:span><text:span text:style-name="T14">溪</text:span><text:span text:style-name="T15">  Tongsiao River              </text:span><text:span text:style-name="T14">註</text:span></text:p>
          </table:table-cell>
          <table:table-cell table:style-name="ce40" office:value-type="float" office:value="12293" calcext:value-type="float">
            <text:p><text:s/>12,293 </text:p>
          </table:table-cell>
          <table:table-cell table:style-name="ce37" office:value-type="float" office:value="3583" calcext:value-type="float">
            <text:p><text:s/>3,58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苑</text:span><text:span text:style-name="T15">      </text:span><text:span text:style-name="T14">裡</text:span><text:span text:style-name="T15">      </text:span><text:span text:style-name="T14">溪</text:span><text:span text:style-name="T15">  Yuanli River                  </text:span><text:span text:style-name="T14">註</text:span></text:p>
          </table:table-cell>
          <table:table-cell table:style-name="ce40" office:value-type="float" office:value="16576" calcext:value-type="float">
            <text:p><text:s/>16,576 </text:p>
          </table:table-cell>
          <table:table-cell table:style-name="ce37" office:value-type="float" office:value="5068" calcext:value-type="float">
            <text:p><text:s/>5,0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房</text:span><text:span text:style-name="T15">      </text:span><text:span text:style-name="T14">裡</text:span><text:span text:style-name="T15">      </text:span><text:span text:style-name="T14">溪</text:span><text:span text:style-name="T15">  Fangli River                   </text:span><text:span text:style-name="T14">註</text:span></text:p>
          </table:table-cell>
          <table:table-cell table:style-name="ce40" office:value-type="float" office:value="22510" calcext:value-type="float">
            <text:p><text:s/>22,5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溫</text:span><text:span text:style-name="T15">      </text:span><text:span text:style-name="T14">寮</text:span><text:span text:style-name="T15">      </text:span><text:span text:style-name="T14">溪</text:span><text:span text:style-name="T15">  Wunliao River</text:span></text:p>
          </table:table-cell>
          <table:table-cell table:style-name="ce40" office:value-type="float" office:value="16914" calcext:value-type="float">
            <text:p><text:s/>16,914 </text:p>
          </table:table-cell>
          <table:table-cell table:style-name="ce37" office:value-type="float" office:value="2022" calcext:value-type="float">
            <text:p><text:s/>2,0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新</text:span><text:span text:style-name="T15">   </text:span><text:span text:style-name="T14">虎</text:span><text:span text:style-name="T15">  </text:span><text:span text:style-name="T14">尾</text:span><text:span text:style-name="T15">   </text:span><text:span text:style-name="T14">溪</text:span><text:span text:style-name="T15">  Sinhuwei River</text:span></text:p>
          </table:table-cell>
          <table:table-cell table:style-name="ce40" office:value-type="float" office:value="66175" calcext:value-type="float">
            <text:p><text:s/>66,175 </text:p>
          </table:table-cell>
          <table:table-cell table:style-name="ce37" office:value-type="float" office:value="7163" calcext:value-type="float">
            <text:p><text:s/>7,163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林</text:span><text:span text:style-name="T15">      </text:span><text:span text:style-name="T14">邊</text:span><text:span text:style-name="T15">      </text:span><text:span text:style-name="T14">溪</text:span><text:span text:style-name="T15">  Linbian River</text:span>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率</text:span><text:span text:style-name="T15">      </text:span><text:span text:style-name="T14">芒</text:span><text:span text:style-name="T15">      </text:span><text:span text:style-name="T14">溪</text:span><text:span text:style-name="T15">  Shuaimang River</text:span></text:p>
          </table:table-cell>
          <table:table-cell table:style-name="ce40" office:value-type="float" office:value="4015" calcext:value-type="float">
            <text:p><text:s/>4,015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枋</text:span><text:span text:style-name="T15">      </text:span><text:span text:style-name="T14">山</text:span><text:span text:style-name="T15">      </text:span><text:span text:style-name="T14">溪</text:span><text:span text:style-name="T15">  Fangshan River</text:span></text:p>
          </table:table-cell>
          <table:table-cell table:style-name="ce40" office:value-type="float" office:value="3592" calcext:value-type="float">
            <text:p><text:s/>3,592 </text:p>
          </table:table-cell>
          <table:table-cell table:style-name="ce37" office:value-type="float" office:value="1657" calcext:value-type="float">
            <text:p><text:s/>1,6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楓</text:span><text:span text:style-name="T15">      </text:span><text:span text:style-name="T14">港</text:span><text:span text:style-name="T15">      </text:span><text:span text:style-name="T14">溪</text:span><text:span text:style-name="T15">  Fonggang River</text:span></text:p>
          </table:table-cell>
          <table:table-cell table:style-name="ce40" office:value-type="float" office:value="1077" calcext:value-type="float">
            <text:p><text:s/>1,077 </text:p>
          </table:table-cell>
          <table:table-cell table:style-name="ce37" office:value-type="float" office:value="1674" calcext:value-type="float">
            <text:p><text:s/>1,6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保</text:span><text:span text:style-name="T15">      </text:span><text:span text:style-name="T14">力</text:span><text:span text:style-name="T15">      </text:span><text:span text:style-name="T14">溪</text:span><text:span text:style-name="T15">  Baoli River</text:span></text:p>
          </table:table-cell>
          <table:table-cell table:style-name="ce40" office:value-type="float" office:value="2059" calcext:value-type="float">
            <text:p><text:s/>2,059 </text:p>
          </table:table-cell>
          <table:table-cell table:style-name="ce37" office:value-type="float" office:value="1207" calcext:value-type="float">
            <text:p><text:s/>1,2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口</text:span><text:span text:style-name="T15">      </text:span><text:span text:style-name="T14">溪</text:span><text:span text:style-name="T15">  Gangkou River</text:span></text:p>
          </table:table-cell>
          <table:table-cell table:style-name="ce40" office:value-type="float" office:value="2880" calcext:value-type="float">
            <text:p><text:s/>2,880 </text:p>
          </table:table-cell>
          <table:table-cell table:style-name="ce37" office:value-type="float" office:value="2399" calcext:value-type="float">
            <text:p><text:s/>2,3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十</text:span><text:span text:style-name="T15">      </text:span><text:span text:style-name="T14">里</text:span><text:span text:style-name="T15">      </text:span><text:span text:style-name="T14">溪</text:span><text:span text:style-name="T15">  Shih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  <draw:custom-shape table:end-cell-address="表24.D104" table:end-x="1.05mm" table:end-y="8.7mm" draw:z-index="0" draw:name="Text Box 19" draw:style-name="gr1" draw:text-style-name="P2" svg:width="1.03mm" svg:height="7.63mm" svg:x="-1.01mm" svg:y="-6.57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盤</text:span><text:span text:style-name="T15">      </text:span><text:span text:style-name="T14">溪</text:span><text:span text:style-name="T15">  Shihp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九</text:span><text:span text:style-name="T15">      </text:span><text:span text:style-name="T14">棚</text:span><text:span text:style-name="T15">      </text:span><text:span text:style-name="T14">溪</text:span><text:span text:style-name="T15">  Jioupe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港</text:span><text:span text:style-name="T15">      </text:span><text:span text:style-name="T14">子</text:span><text:span text:style-name="T15">      </text:span><text:span text:style-name="T14">溪</text:span><text:span text:style-name="T15">  Gangzih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80" calcext:value-type="float">
            <text:p><text:s/>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牡</text:span><text:span text:style-name="T15">      </text:span><text:span text:style-name="T14">丹</text:span><text:span text:style-name="T15">      </text:span><text:span text:style-name="T14">溪</text:span><text:span text:style-name="T15">  Mudan River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3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7">
          <table:table-cell table:style-name="ce16" office:value-type="string" office:string-value="Table 22. The Existing Works for River Flood Control  (Cont.3)" calcext:value-type="string" table:number-columns-spanned="5" table:number-rows-spanned="1">
            <text:p><text:s/>Table 22. The Existing Works for River Flood Control <text:s/>(Cont.3) </text:p>
          </table:table-cell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17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5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9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5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9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8" office:value-type="string" office:string-value="Year &amp; Streams" calcext:value-type="string">
            <text:p><text:s/>Year &amp; Streams </text:p>
          </table:table-cell>
          <table:table-cell table:style-name="ce46" office:value-type="string" office:string-value="Levee (M)" calcext:value-type="string">
            <text:p><text:s/>Levee (M) </text:p>
          </table:table-cell>
          <table:table-cell table:style-name="ce60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6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里</text:span><text:span text:style-name="T15">      </text:span><text:span text:style-name="T14">仁</text:span><text:span text:style-name="T15">      </text:span><text:span text:style-name="T14">溪</text:span><text:span text:style-name="T15">  Lire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知</text:span><text:span text:style-name="T15">      </text:span><text:span text:style-name="T14">本</text:span><text:span text:style-name="T15">      </text:span><text:span text:style-name="T14">溪</text:span><text:span text:style-name="T15">  Jhihben River     </text:span></text:p>
          </table:table-cell>
          <table:table-cell table:style-name="ce40" office:value-type="float" office:value="10490" calcext:value-type="float">
            <text:p><text:s/>10,490 </text:p>
          </table:table-cell>
          <table:table-cell table:style-name="ce37" office:value-type="float" office:value="1575" calcext:value-type="float">
            <text:p><text:s/>1,5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利</text:span><text:span text:style-name="T15">      </text:span><text:span text:style-name="T14">嘉</text:span><text:span text:style-name="T15">      </text:span><text:span text:style-name="T14">溪</text:span><text:span text:style-name="T15">  Lijia River          </text:span></text:p>
          </table:table-cell>
          <table:table-cell table:style-name="ce40" office:value-type="float" office:value="15792" calcext:value-type="float">
            <text:p><text:s/>15,792 </text:p>
          </table:table-cell>
          <table:table-cell table:style-name="ce37" office:value-type="float" office:value="3549" calcext:value-type="float">
            <text:p><text:s/>3,5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   </text:span><text:span text:style-name="T14">平</text:span><text:span text:style-name="T15">      </text:span><text:span text:style-name="T14">溪</text:span><text:span text:style-name="T15">  Taping River      </text:span></text:p>
          </table:table-cell>
          <table:table-cell table:style-name="ce40" office:value-type="float" office:value="53700" calcext:value-type="float">
            <text:p><text:s/>53,700 </text:p>
          </table:table-cell>
          <table:table-cell table:style-name="ce37" office:value-type="float" office:value="1272" calcext:value-type="float">
            <text:p><text:s/>1,2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塔</text:span><text:span text:style-name="T15">      </text:span><text:span text:style-name="T14">瓦</text:span><text:span text:style-name="T15">      </text:span><text:span text:style-name="T14">溪</text:span><text:span text:style-name="T15">  Tawa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達</text:span><text:span text:style-name="T15">      </text:span><text:span text:style-name="T14">仁</text:span><text:span text:style-name="T15">      </text:span><text:span text:style-name="T14">溪</text:span><text:span text:style-name="T15">  Daren River        </text:span>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安</text:span><text:span text:style-name="T15">      </text:span><text:span text:style-name="T14">朔</text:span><text:span text:style-name="T15">      </text:span><text:span text:style-name="T14">溪</text:span><text:span text:style-name="T15">  Anshuo River    </text:span></text:p>
          </table:table-cell>
          <table:table-cell table:style-name="ce40" office:value-type="float" office:value="9042" calcext:value-type="float">
            <text:p><text:s/>9,04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朝</text:span><text:span text:style-name="T15">      </text:span><text:span text:style-name="T14">庸</text:span><text:span text:style-name="T15">      </text:span><text:span text:style-name="T14">溪</text:span><text:span text:style-name="T15">  Chaoyong River</text:span></text:p>
          </table:table-cell>
          <table:table-cell table:style-name="ce40" office:value-type="float" office:value="3791" calcext:value-type="float">
            <text:p><text:s/>3,7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武</text:span><text:span text:style-name="T15">      </text:span><text:span text:style-name="T14">溪</text:span><text:span text:style-name="T15">  Dawu River           </text:span></text:p>
          </table:table-cell>
          <table:table-cell table:style-name="ce40" office:value-type="float" office:value="3334" calcext:value-type="float">
            <text:p><text:s/>3,334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</text:span><text:span text:style-name="T14">萬</text:span><text:span text:style-name="T15">      </text:span><text:span text:style-name="T14">溪</text:span><text:span text:style-name="T15">  Wuwan River        </text:span></text:p>
          </table:table-cell>
          <table:table-cell table:style-name="ce40" office:value-type="float" office:value="1880" calcext:value-type="float">
            <text:p><text:s/>1,880 </text:p>
          </table:table-cell>
          <table:table-cell table:style-name="ce37" office:value-type="float" office:value="4780" calcext:value-type="float">
            <text:p><text:s/>4,7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津</text:span><text:span text:style-name="T15">      </text:span><text:span text:style-name="T14">林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37" office:value-type="float" office:value="1020" calcext:value-type="float">
            <text:p><text:s/>1,0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竹</text:span><text:span text:style-name="T15">      </text:span><text:span text:style-name="T14">溪</text:span><text:span text:style-name="T15">  Dajhu River           </text:span></text:p>
          </table:table-cell>
          <table:table-cell table:style-name="ce40" office:value-type="float" office:value="9026" calcext:value-type="float">
            <text:p><text:s/>9,0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金</text:span><text:span text:style-name="T15">      </text:span><text:span text:style-name="T14">崙</text:span><text:span text:style-name="T15">      </text:span><text:span text:style-name="T14">溪</text:span><text:span text:style-name="T15">  Jinlin River            </text:span></text:p>
          </table:table-cell>
          <table:table-cell table:style-name="ce40" office:value-type="float" office:value="8678" calcext:value-type="float">
            <text:p><text:s/>8,678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太</text:span><text:span text:style-name="T15">   </text:span><text:span text:style-name="T14">麻</text:span><text:span text:style-name="T15">  </text:span><text:span text:style-name="T14">里</text:span><text:span text:style-name="T15">   </text:span><text:span text:style-name="T14">溪</text:span><text:span text:style-name="T15">  Taimali River         </text:span></text:p>
          </table:table-cell>
          <table:table-cell table:style-name="ce40" office:value-type="float" office:value="17900" calcext:value-type="float">
            <text:p><text:s/>17,900 </text:p>
          </table:table-cell>
          <table:table-cell table:style-name="ce37" office:value-type="float" office:value="5220" calcext:value-type="float">
            <text:p><text:s/>5,22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文</text:span><text:span text:style-name="T15">      </text:span><text:span text:style-name="T14">里</text:span><text:span text:style-name="T15">      </text:span><text:span text:style-name="T14">溪</text:span><text:span text:style-name="T15">  Wunli River           </text:span></text:p>
          </table:table-cell>
          <table:table-cell table:style-name="ce40" office:value-type="float" office:value="982" calcext:value-type="float">
            <text:p><text:s/>982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都</text:span><text:span text:style-name="T15">      </text:span><text:span text:style-name="T14">蘭</text:span><text:span text:style-name="T15">      </text:span><text:span text:style-name="T14">溪</text:span><text:span text:style-name="T15">  Dulan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118" calcext:value-type="float">
            <text:p><text:s/>1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里</text:span><text:span text:style-name="T15">      </text:span><text:span text:style-name="T14">溪</text:span><text:span text:style-name="T15">  Bal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25" calcext:value-type="float">
            <text:p><text:s/>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武</text:span><text:span text:style-name="T15">      </text:span><text:span text:style-name="T14">溪</text:span><text:span text:style-name="T15">  Mawu River           </text:span></text:p>
          </table:table-cell>
          <table:table-cell table:style-name="ce40" office:value-type="float" office:value="906" calcext:value-type="float">
            <text:p><text:s/>906 </text:p>
          </table:table-cell>
          <table:table-cell table:style-name="ce37" office:value-type="float" office:value="9210" calcext:value-type="float">
            <text:p><text:s/>9,2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75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成</text:span><text:span text:style-name="T15">      </text:span><text:span text:style-name="T14">功</text:span><text:span text:style-name="T15">      </text:span><text:span text:style-name="T14">溪</text:span><text:span text:style-name="T15">  Chenggung River   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4126" calcext:value-type="float">
            <text:p><text:s/>4,1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富</text:span><text:span text:style-name="T15">      </text:span><text:span text:style-name="T14">家</text:span><text:span text:style-name="T15">      </text:span><text:span text:style-name="T14">溪</text:span><text:span text:style-name="T15">  Fujia River             </text:span></text:p>
          </table:table-cell>
          <table:table-cell table:style-name="ce40" office:value-type="float" office:value="862" calcext:value-type="float">
            <text:p><text:s/>862 </text:p>
          </table:table-cell>
          <table:table-cell table:style-name="ce37" office:value-type="float" office:value="1043" calcext:value-type="float">
            <text:p><text:s/>1,0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都</text:span><text:span text:style-name="T15">      </text:span><text:span text:style-name="T14">威</text:span><text:span text:style-name="T15">      </text:span><text:span text:style-name="T14">溪</text:span><text:span text:style-name="T15">  Duwei River</text:span>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沙</text:span><text:span text:style-name="T15">      </text:span><text:span text:style-name="T14">灣</text:span><text:span text:style-name="T15">      </text:span><text:span text:style-name="T14">溪</text:span><text:span text:style-name="T15">  Shawan River</text:span>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寧</text:span><text:span text:style-name="T15">      </text:span><text:span text:style-name="T14">埔</text:span><text:span text:style-name="T15">      </text:span><text:span text:style-name="T14">溪</text:span><text:span text:style-name="T15">  Ningpu River</text:span></text:p>
          </table:table-cell>
          <table:table-cell table:style-name="ce40" office:value-type="float" office:value="80" calcext:value-type="float">
            <text:p><text:s/>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竹</text:span><text:span text:style-name="T15">      </text:span><text:span text:style-name="T14">湖</text:span><text:span text:style-name="T15">      </text:span><text:span text:style-name="T14">溪</text:span><text:span text:style-name="T15">  Jhuh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德</text:span><text:span text:style-name="T15">      </text:span><text:span text:style-name="T14">溪</text:span><text:span text:style-name="T15">  Dade River</text:span>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長</text:span><text:span text:style-name="T15">      </text:span><text:span text:style-name="T14">濱</text:span><text:span text:style-name="T15">      </text:span><text:span text:style-name="T14">溪</text:span><text:span text:style-name="T15">  Changbin River</text:span></text:p>
          </table:table-cell>
          <table:table-cell table:style-name="ce40" office:value-type="float" office:value="334" calcext:value-type="float">
            <text:p><text:s/>33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城</text:span><text:span text:style-name="T15">      </text:span><text:span text:style-name="T14">埔</text:span><text:span text:style-name="T15">      </text:span><text:span text:style-name="T14">溪</text:span><text:span text:style-name="T15">  Chengp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馬</text:span><text:span text:style-name="T15">      </text:span><text:span text:style-name="T14">海</text:span><text:span text:style-name="T15">      </text:span><text:span text:style-name="T14">溪</text:span><text:span text:style-name="T15">  Mahai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87" calcext:value-type="float">
            <text:p><text:s/>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山</text:span><text:span text:style-name="T15">      </text:span><text:span text:style-name="T14">間</text:span><text:span text:style-name="T15">      </text:span><text:span text:style-name="T14">溪</text:span><text:span text:style-name="T15">  Shanjian River</text:span>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10">22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4</text:span><text:span text:style-name="T11">完</text:span><text:span text:style-name="T12">)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2">
          <table:table-cell table:style-name="ce19" office:value-type="string" office:string-value="Table 22. The Existing Works for River Flood Control  (Cont'd)" calcext:value-type="string" table:number-columns-spanned="5" table:number-rows-spanned="1">
            <text:p><text:s/>Table 22. The Existing Works for River Flood Control <text:s/>(Cont'd) 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20" office:value-type="string" calcext:value-type="string">
            <text:p>年<text:span text:style-name="T21">  </text:span><text:span text:style-name="T22">底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水</text:span><text:span text:style-name="T23">  </text:span><text:span text:style-name="T22">系</text:span><text:span text:style-name="T23">  </text:span><text:span text:style-name="T22">別</text:span></text:p>
          </table:table-cell>
          <table:table-cell table:style-name="ce51" office:value-type="string" calcext:value-type="string">
            <text:p>堤<text:span text:style-name="T21">  </text:span><text:span text:style-name="T22">防</text:span><text:span text:style-name="T23"> (</text:span><text:span text:style-name="T22">公尺</text:span><text:span text:style-name="T23">)</text:span></text:p>
          </table:table-cell>
          <table:table-cell table:style-name="ce61" office:value-type="string" calcext:value-type="string">
            <text:p>護<text:span text:style-name="T21">  </text:span><text:span text:style-name="T22">岸</text:span><text:span text:style-name="T23"> (</text:span><text:span text:style-name="T22">公尺</text:span><text:span text:style-name="T23">)</text:span></text:p>
          </table:table-cell>
          <table:table-cell table:style-name="ce67" office:value-type="string" calcext:value-type="string">
            <text:p>水<text:span text:style-name="T21">  </text:span><text:span text:style-name="T22">門</text:span><text:span text:style-name="T23">(</text:span><text:span text:style-name="T22">座</text:span><text:span text:style-name="T23">)</text:span></text:p>
          </table:table-cell>
          <table:table-cell table:style-name="ce61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number-columns-repeated="1019"/>
        </table:table-row>
        <table:table-row table:style-name="ro3">
          <table:table-cell table:style-name="ce21" office:value-type="string" office:string-value="Year &amp; Streams" calcext:value-type="string">
            <text:p><text:s/>Year &amp; Streams </text:p>
          </table:table-cell>
          <table:table-cell table:style-name="ce52" office:value-type="string" office:string-value="Levee (M)" calcext:value-type="string">
            <text:p><text:s/>Levee (M) </text:p>
          </table:table-cell>
          <table:table-cell table:style-name="ce62" office:value-type="string" office:string-value="Revetment (M)" calcext:value-type="string">
            <text:p><text:s/>Revetment (M) </text:p>
          </table:table-cell>
          <table:table-cell table:style-name="ce68" office:value-type="string" office:string-value="Gate(Set)" calcext:value-type="string">
            <text:p><text:s/>Gate(Set) </text:p>
          </table:table-cell>
          <table:table-cell table:style-name="ce6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母</text:span><text:span text:style-name="T15">      </text:span><text:span text:style-name="T14">溪</text:span><text:span text:style-name="T15">  Shueim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吉</text:span><text:span text:style-name="T15">      </text:span><text:span text:style-name="T14">安</text:span><text:span text:style-name="T15">      </text:span><text:span text:style-name="T14">溪</text:span><text:span text:style-name="T15">  Jian River</text:span></text:p>
          </table:table-cell>
          <table:table-cell table:style-name="ce40" office:value-type="float" office:value="13671" calcext:value-type="float">
            <text:p><text:s/>13,671 </text:p>
          </table:table-cell>
          <table:table-cell table:style-name="ce37" office:value-type="float" office:value="6331" calcext:value-type="float">
            <text:p><text:s/>6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美</text:span><text:span text:style-name="T15">      </text:span><text:span text:style-name="T14">崙</text:span><text:span text:style-name="T15">      </text:span><text:span text:style-name="T14">溪</text:span><text:span text:style-name="T15">  Meilun River                   </text:span><text:span text:style-name="T14">註</text:span></text:p>
          </table:table-cell>
          <table:table-cell table:style-name="ce40" office:value-type="float" office:value="23207" calcext:value-type="float">
            <text:p><text:s/>23,207 </text:p>
          </table:table-cell>
          <table:table-cell table:style-name="ce37" office:value-type="float" office:value="2565" calcext:value-type="float">
            <text:p><text:s/>2,56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3" calcext:value-type="float">
            <text:p><text:s/>6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立</text:span><text:span text:style-name="T15">      </text:span><text:span text:style-name="T14">霧</text:span><text:span text:style-name="T15">      </text:span><text:span text:style-name="T14">溪</text:span><text:span text:style-name="T15">  Liwu River</text:span></text:p>
          </table:table-cell>
          <table:table-cell table:style-name="ce40" office:value-type="float" office:value="5088" calcext:value-type="float">
            <text:p><text:s/>5,0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4" calcext:value-type="float">
            <text:p><text:s/>10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富</text:span><text:span text:style-name="T15">      </text:span><text:span text:style-name="T14">溪</text:span><text:span text:style-name="T15">  Sanfu River</text:span></text:p>
          </table:table-cell>
          <table:table-cell table:style-name="ce40" office:value-type="float" office:value="201" calcext:value-type="float">
            <text:p><text:s/>20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豐</text:span><text:span text:style-name="T15">      </text:span><text:span text:style-name="T14">濱</text:span><text:span text:style-name="T15">      </text:span><text:span text:style-name="T14">溪</text:span><text:span text:style-name="T15">  Fengbin River</text:span></text:p>
          </table:table-cell>
          <table:table-cell table:style-name="ce40" office:value-type="float" office:value="8211" calcext:value-type="float">
            <text:p><text:s/>8,211 </text:p>
          </table:table-cell>
          <table:table-cell table:style-name="ce37" office:value-type="float" office:value="1711" calcext:value-type="float">
            <text:p><text:s/>1,7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4" calcext:value-type="float">
            <text:p><text:s/>54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加</text:span><text:span text:style-name="T15">      </text:span><text:span text:style-name="T14">蘭</text:span><text:span text:style-name="T15">      </text:span><text:span text:style-name="T14">溪</text:span><text:span text:style-name="T15">  Jialan River</text:span>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37" office:value-type="float" office:value="437" calcext:value-type="float">
            <text:p><text:s/>43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薯</text:span><text:span text:style-name="T15">      </text:span><text:span text:style-name="T14">寮</text:span><text:span text:style-name="T15">      </text:span><text:span text:style-name="T14">溪</text:span><text:span text:style-name="T15">  Shuliao River</text:span></text:p>
          </table:table-cell>
          <table:table-cell table:style-name="ce40" office:value-type="float" office:value="870" calcext:value-type="float">
            <text:p><text:s/>87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三</text:span><text:span text:style-name="T15">      </text:span><text:span text:style-name="T14">棧</text:span><text:span text:style-name="T15">      </text:span><text:span text:style-name="T14">溪</text:span><text:span text:style-name="T15">  Sanjhan River</text:span>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37" office:value-type="float" office:value="690" calcext:value-type="float">
            <text:p><text:s/>6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水</text:span><text:span text:style-name="T15">      </text:span><text:span text:style-name="T14">連</text:span><text:span text:style-name="T15">      </text:span><text:span text:style-name="T14">溪</text:span><text:span text:style-name="T15">  Shueilian River</text:span></text:p>
          </table:table-cell>
          <table:table-cell table:style-name="ce40" office:value-type="float" office:value="2274" calcext:value-type="float">
            <text:p><text:s/>2,274 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石</text:span><text:span text:style-name="T15">      </text:span><text:span text:style-name="T14">公</text:span><text:span text:style-name="T15">      </text:span><text:span text:style-name="T14">溪</text:span><text:span text:style-name="T15">  Shihgung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   <text:span text:style-name="T20">大</text:span><text:span text:style-name="T15">      </text:span><text:span text:style-name="T14">富</text:span><text:span text:style-name="T15">      </text:span><text:span text:style-name="T14">溪</text:span><text:span text:style-name="T15">  Dafu River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</text:span><text:span text:style-name="T14">清</text:span><text:span text:style-name="T15">  </text:span><text:span text:style-name="T14">水</text:span><text:span text:style-name="T15">   </text:span><text:span text:style-name="T14">溪</text:span><text:span text:style-name="T15">  Dacingshuei River</text:span></text:p>
          </table:table-cell>
          <table:table-cell table:style-name="ce40" office:value-type="float" office:value="383" calcext:value-type="float">
            <text:p><text:s/>3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8">
          <table:table-cell table:style-name="ce10"/>
          <table:table-cell table:style-name="ce37" table:number-columns-repeated="4"/>
          <table:table-cell table:number-columns-repeated="1019"/>
        </table:table-row>
        <table:table-row table:style-name="ro19">
          <table:table-cell table:style-name="ce22" office:value-type="string" calcext:value-type="string">
            <text:p> <text:span text:style-name="T19">跨</text:span><text:span text:style-name="T18">     </text:span><text:span text:style-name="T17">省</text:span><text:span text:style-name="T18">     </text:span><text:span text:style-name="T17">市</text:span><text:span text:style-name="T18">     </text:span><text:span text:style-name="T17">河</text:span><text:span text:style-name="T18">     </text:span><text:span text:style-name="T17">川</text:span><text:span text:style-name="T18">  </text:span></text:p>
            <text:p><text:span text:style-name="T16">  Trans-province &amp; city Government </text:span></text:p>
            <text:p><text:span text:style-name="T16">  Administered River</text:span></text:p>
          </table:table-cell>
          <table:table-cell table:style-name="ce42" table:formula="of:=SUM([.B161:.B162])" office:value-type="float" office:value="244007" calcext:value-type="float">
            <text:p><text:s/>244,007 </text:p>
          </table:table-cell>
          <table:table-cell table:style-name="ce42" table:formula="of:=SUM([.C161:.C162])" office:value-type="float" office:value="140827" calcext:value-type="float">
            <text:p><text:s/>140,827 </text:p>
          </table:table-cell>
          <table:table-cell table:style-name="ce42" table:formula="of:=SUM([.D161:.D162])" office:value-type="float" office:value="386" calcext:value-type="float">
            <text:p><text:s/>386 </text:p>
          </table:table-cell>
          <table:table-cell table:style-name="ce42" table:formula="of:=SUM([.E161:.E162])" office:value-type="float" office:value="516" calcext:value-type="float">
            <text:p><text:s/>516 </text:p>
          </table:table-cell>
          <table:table-cell table:style-name="ce77" table:number-columns-repeated="1019"/>
        </table:table-row>
        <table:table-row table:style-name="ro20">
          <table:table-cell table:style-name="ce10" office:value-type="string" calcext:value-type="string">
            <text:p>   <text:span text:style-name="T20">淡</text:span><text:span text:style-name="T15">      </text:span><text:span text:style-name="T14">水</text:span><text:span text:style-name="T15">      </text:span><text:span text:style-name="T14">河</text:span><text:span text:style-name="T15">  Tamsui River                  </text:span><text:span text:style-name="T14">註</text:span></text:p>
          </table:table-cell>
          <table:table-cell table:style-name="ce40" office:value-type="float" office:value="238055" calcext:value-type="float">
            <text:p><text:s/>238,055 </text:p>
          </table:table-cell>
          <table:table-cell table:style-name="ce37" office:value-type="float" office:value="139017" calcext:value-type="float">
            <text:p><text:s/>139,017 </text:p>
          </table:table-cell>
          <table:table-cell table:style-name="ce37" office:value-type="float" office:value="386" calcext:value-type="float">
            <text:p><text:s/>386 </text:p>
          </table:table-cell>
          <table:table-cell table:style-name="ce37" office:value-type="float" office:value="513" calcext:value-type="float">
            <text:p><text:s/>513 </text:p>
          </table:table-cell>
          <table:table-cell table:number-columns-repeated="1019"/>
        </table:table-row>
        <table:table-row table:style-name="ro20">
          <table:table-cell table:style-name="ce10" office:value-type="string" calcext:value-type="string">
            <text:p>   <text:span text:style-name="T20">磺</text:span><text:span text:style-name="T15">                </text:span><text:span text:style-name="T14">溪</text:span><text:span text:style-name="T15">  Huang River</text:span></text:p>
          </table:table-cell>
          <table:table-cell table:style-name="ce40" office:value-type="float" office:value="5952" calcext:value-type="float">
            <text:p><text:s/>5,952 </text:p>
          </table:table-cell>
          <table:table-cell table:style-name="ce37" office:value-type="float" office:value="1810" calcext:value-type="float">
            <text:p><text:s/>1,8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1">
          <table:table-cell table:style-name="ce10"/>
          <table:table-cell table:style-name="ce53" table:number-columns-repeated="4"/>
          <table:table-cell table:style-name="ce75" table:number-columns-repeated="1019"/>
        </table:table-row>
        <table:table-row table:style-name="ro22">
          <table:table-cell table:style-name="ce22" office:value-type="string" calcext:value-type="string">
            <text:p> <text:span text:style-name="T19">其</text:span><text:span text:style-name="T18">       </text:span><text:span text:style-name="T17">他</text:span><text:span text:style-name="T18">       </text:span><text:span text:style-name="T17">河</text:span><text:span text:style-name="T18">       </text:span><text:span text:style-name="T17">川</text:span><text:span text:style-name="T18">   </text:span></text:p>
            <text:p><text:span text:style-name="T16">  Other  River </text:span></text:p>
          </table:table-cell>
          <table:table-cell table:style-name="ce42" table:formula="of:=SUM([.B165:.B170])" office:value-type="float" office:value="3591" calcext:value-type="float">
            <text:p><text:s/>3,591 </text:p>
          </table:table-cell>
          <table:table-cell table:style-name="ce42" table:formula="of:=SUM([.C165:.C170])" office:value-type="float" office:value="260" calcext:value-type="float">
            <text:p><text:s/>260 </text:p>
          </table:table-cell>
          <table:table-cell table:style-name="ce42" table:formula="of:=SUM([.D165:.D170])" office:value-type="float" office:value="0" calcext:value-type="float">
            <text:p><text:s/>- </text:p>
          </table:table-cell>
          <table:table-cell table:style-name="ce42" table:formula="of:=SUM([.E165:.E170])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梗</text:span><text:span text:style-name="T15">      </text:span><text:span text:style-name="T14">枋</text:span><text:span text:style-name="T15">      </text:span><text:span text:style-name="T14">溪</text:span><text:span text:style-name="T15">  Gengfang River</text:span></text:p>
          </table:table-cell>
          <table:table-cell table:style-name="ce40" office:value-type="float" office:value="877" calcext:value-type="float">
            <text:p><text:s/>87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黑</text:span><text:span text:style-name="T15">      </text:span><text:span text:style-name="T14">水</text:span><text:span text:style-name="T15">      </text:span><text:span text:style-name="T14">溪</text:span><text:span text:style-name="T15">  Heishuei River</text:span>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林</text:span><text:span text:style-name="T15">      </text:span><text:span text:style-name="T14">家</text:span><text:span text:style-name="T15">      </text:span><text:span text:style-name="T14">溪</text:span><text:span text:style-name="T15">  Linjia River</text:span></text:p>
          </table:table-cell>
          <table:table-cell table:style-name="ce40" office:value-type="float" office:value="318" calcext:value-type="float">
            <text:p><text:s/>31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楠</text:span><text:span text:style-name="T15">      </text:span><text:span text:style-name="T14">仔</text:span><text:span text:style-name="T15">      </text:span><text:span text:style-name="T14">溪</text:span><text:span text:style-name="T15">  Nanzih River</text:span>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37" office:value-type="float" office:value="260" calcext:value-type="float">
            <text:p><text:s/>2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武</text:span><text:span text:style-name="T15">      </text:span><text:span text:style-name="T14">雲</text:span><text:span text:style-name="T15">      </text:span><text:span text:style-name="T14">溪</text:span><text:span text:style-name="T15">  Wuyun River</text:span></text:p>
          </table:table-cell>
          <table:table-cell table:style-name="ce40" office:value-type="float" office:value="1108" calcext:value-type="float">
            <text:p><text:s/>1,10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   <text:span text:style-name="T20">下</text:span><text:span text:style-name="T15">      </text:span><text:span text:style-name="T14">湖</text:span><text:span text:style-name="T15">      </text:span><text:span text:style-name="T14">坑</text:span><text:span text:style-name="T15">  Siahu River</text:span></text:p>
          </table:table-cell>
          <table:table-cell table:style-name="ce40" office:value-type="float" office:value="253" calcext:value-type="float">
            <text:p><text:s/>25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7">
          <table:table-cell table:style-name="ce24"/>
          <table:table-cell table:style-name="ce54" table:number-columns-repeated="4"/>
          <table:table-cell table:number-columns-repeated="1019"/>
        </table:table-row>
        <table:table-row table:style-name="ro15">
          <table:table-cell table:style-name="ce25" office:value-type="string" calcext:value-type="string">
            <text:p>資料來源：經濟部水利署公務統計報表。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15">
          <table:table-cell table:style-name="ce26" office:value-type="string" calcext:value-type="string">
            <text:p>說<text:span text:style-name="T21">        </text:span><text:span text:style-name="T22">明：</text:span><text:span text:style-name="T23">1.</text:span><text:span text:style-name="T22">其他河川係非公告河川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15">
          <table:table-cell table:style-name="ce15" office:value-type="string" calcext:value-type="string">
            <text:p>                    2.100(<text:span text:style-name="T24">含</text:span><text:span text:style-name="T23">)</text:span><text:span text:style-name="T22">年以前水門為制水門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15">
          <table:table-cell table:style-name="ce26" office:value-type="string" calcext:value-type="string">
            <text:p>附<text:span text:style-name="T21">        </text:span><text:span text:style-name="T22">註：本年度部份資料經重新查證後統計。</text:span></text:p>
          </table:table-cell>
          <table:table-cell table:style-name="ce55" table:number-columns-repeated="3"/>
          <table:table-cell table:style-name="ce70"/>
          <table:table-cell table:number-columns-repeated="1019"/>
        </table:table-row>
        <table:table-row table:style-name="ro15">
          <table:table-cell table:style-name="ce27" office:value-type="string" calcext:value-type="string">
            <text:p>Data Source: Statistical Reports, WRA, MOEA.<text:span text:style-name="T25">                              </text:span></text:p>
          </table:table-cell>
          <table:table-cell table:style-name="ce29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3" table:number-rows-repeated="2">
          <table:table-cell table:style-name="ce29"/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4" table:number-rows-repeated="95">
          <table:table-cell table:style-name="ce29" table:number-columns-repeated="5"/>
          <table:table-cell table:number-columns-repeated="1019"/>
        </table:table-row>
        <table:table-row table:style-name="ro4" table:number-rows-repeated="11">
          <table:table-cell/>
          <table:table-cell table:style-name="ce29" table:number-columns-repeated="4"/>
          <table:table-cell table:number-columns-repeated="1019"/>
        </table:table-row>
        <table:table-row table:style-name="ro4" table:number-rows-repeated="10482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4.$A$1" table:cell-range-address="$表24.$A$1:.$E$176" table:range-usable-as="print-range"/>
        </table:named-expressions>
      </table:table>
      <table:table table:name="Sheet1" table:style-name="ta2">
        <table:table-column table:style-name="co8" table:default-cell-style-name="Default"/>
        <table:table-column table:style-name="co9" table:number-columns-repeated="2" table:default-cell-style-name="ce89"/>
        <table:table-column table:style-name="co8" table:number-columns-repeated="2" table:default-cell-style-name="Default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8" table:number-columns-repeated="1016" table:default-cell-style-name="Default"/>
        <table:table-row table:style-name="ro10">
          <table:table-cell table:style-name="ce80" office:value-type="string" calcext:value-type="string" table:number-columns-spanned="3" table:number-rows-spanned="1">
            <text:p>圖14 現有河川防洪設施-堤防、護岸</text:p>
            <draw:g table:end-cell-address="Sheet1.A1" table:end-x="-327.67mm" table:end-y="-327.67mm" draw:z-index="0" draw:name="群組 6">
              <draw:frame draw:name="圖表 3" draw:style-name="gr2" draw:text-style-name="P3" svg:width="76.49mm" svg:height="82.82mm" svg:x="10.67mm" svg:y="110.59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2" draw:style-name="gr2" draw:text-style-name="P3" svg:width="78.97mm" svg:height="83.09mm" svg:x="83.94mm" svg:y="110.59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3" draw:text-style-name="P5" svg:width="108.53mm" svg:height="13.76mm" svg:x="38.49mm" svg:y="95.78mm">
                <text:p text:style-name="P4"><text:span text:style-name="T3">圖</text:span><text:span text:style-name="T4">11 </text:span><text:span text:style-name="T3"><text:s/></text:span><text:span text:style-name="T3">現有河川防洪設施─堤防、護岸</text:span></text:p>
                <text:p text:style-name="P4"><text:span text:style-name="T3"/></text:p>
                <draw:enhanced-geometry svg:viewBox="0 0 21600 21600" draw:type="mso-spt202" draw:enhanced-path="M 0 0 L 21600 0 21600 21600 0 21600 0 0 Z N"/>
              </draw:custom-shape>
              <draw:custom-shape draw:name="文字方塊 2" draw:style-name="gr4" draw:text-style-name="P5" svg:width="13.65mm" svg:height="7.93mm" svg:x="158.7mm" svg:y="185.22mm">
                <text:p text:style-name="P4"><text:span text:style-name="T5">公里</text:span></text:p>
                <draw:enhanced-geometry svg:viewBox="0 0 21600 21600" draw:type="mso-spt202" draw:enhanced-path="M 0 0 L 21600 0 21600 21600 0 21600 0 0 Z N"/>
              </draw:custom-shape>
              <draw:custom-shape draw:name="文字方塊 5" draw:style-name="gr5" draw:text-style-name="P5" svg:width="13.65mm" svg:height="8.99mm" svg:x="0mm" svg:y="185.22mm">
                <text:p text:style-name="P4"><text:span text:style-name="T5"><text:s/></text:span><text:span text:style-name="T5">公里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2" table:style-name="ce84"/>
          <table:table-cell table:number-columns-repeated="1021"/>
        </table:table-row>
        <table:table-row table:style-name="ro24">
          <table:table-cell table:style-name="ce81" office:value-type="string" calcext:value-type="string">
            <text:p>年底</text:p>
          </table:table-cell>
          <table:table-cell table:style-name="ce85" office:value-type="string" calcext:value-type="string">
            <text:p>堤防</text:p>
          </table:table-cell>
          <table:table-cell table:style-name="ce81" office:value-type="string" calcext:value-type="string">
            <text:p>護岸</text:p>
          </table:table-cell>
          <table:table-cell table:number-columns-repeated="2"/>
          <table:table-cell table:style-name="ce81" office:value-type="string" calcext:value-type="string">
            <text:p>年底</text:p>
          </table:table-cell>
          <table:table-cell table:style-name="ce85" office:value-type="string" calcext:value-type="string">
            <text:p>堤防</text:p>
          </table:table-cell>
          <table:table-cell table:style-name="ce81" office:value-type="string" calcext:value-type="string">
            <text:p>護岸</text:p>
          </table:table-cell>
          <table:table-cell table:number-columns-repeated="1016"/>
        </table:table-row>
        <table:table-row table:style-name="ro24" table:visibility="collapse">
          <table:table-cell table:style-name="ce82" office:value-type="float" office:value="91" calcext:value-type="float">
            <text:p>91</text:p>
          </table:table-cell>
          <table:table-cell table:style-name="ce86" office:value-type="float" office:value="2592.506" calcext:value-type="float">
            <text:p><text:s/>2,593 </text:p>
          </table:table-cell>
          <table:table-cell table:style-name="ce86" office:value-type="float" office:value="841.49" calcext:value-type="float">
            <text:p><text:s/>841 </text:p>
          </table:table-cell>
          <table:table-cell table:number-columns-repeated="1021"/>
        </table:table-row>
        <table:table-row table:style-name="ro24" table:visibility="collapse"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2660.615" calcext:value-type="float">
            <text:p><text:s/>2,661 </text:p>
          </table:table-cell>
          <table:table-cell table:style-name="ce86" office:value-type="float" office:value="858.328" calcext:value-type="float">
            <text:p><text:s/>858 </text:p>
          </table:table-cell>
          <table:table-cell table:number-columns-repeated="1021"/>
        </table:table-row>
        <table:table-row table:style-name="ro24" table:visibility="collapse">
          <table:table-cell table:style-name="ce82" office:value-type="float" office:value="93" calcext:value-type="float">
            <text:p>93</text:p>
          </table:table-cell>
          <table:table-cell table:style-name="ce86" office:value-type="float" office:value="2700.767" calcext:value-type="float">
            <text:p><text:s/>2,701 </text:p>
          </table:table-cell>
          <table:table-cell table:style-name="ce86" office:value-type="float" office:value="877.31" calcext:value-type="float">
            <text:p><text:s/>877 </text:p>
          </table:table-cell>
          <table:table-cell table:number-columns-repeated="1021"/>
        </table:table-row>
        <table:table-row table:style-name="ro24" table:visibility="collapse">
          <table:table-cell table:style-name="ce82" office:value-type="float" office:value="94" calcext:value-type="float">
            <text:p>94</text:p>
          </table:table-cell>
          <table:table-cell table:style-name="ce86" office:value-type="float" office:value="2733.994" calcext:value-type="float">
            <text:p><text:s/>2,734 </text:p>
          </table:table-cell>
          <table:table-cell table:style-name="ce86" office:value-type="float" office:value="894.948" calcext:value-type="float">
            <text:p><text:s/>895 </text:p>
          </table:table-cell>
          <table:table-cell table:number-columns-repeated="1021"/>
        </table:table-row>
        <table:table-row table:style-name="ro24">
          <table:table-cell table:style-name="ce82" office:value-type="float" office:value="95" calcext:value-type="float">
            <text:p>95</text:p>
          </table:table-cell>
          <table:table-cell table:style-name="ce86" office:value-type="float" office:value="2771.227" calcext:value-type="float">
            <text:p><text:s/>2,771 </text:p>
          </table:table-cell>
          <table:table-cell table:style-name="ce86" office:value-type="float" office:value="929.747" calcext:value-type="float">
            <text:p><text:s/>930 </text:p>
          </table:table-cell>
          <table:table-cell table:number-columns-repeated="2"/>
          <table:table-cell table:style-name="ce82" office:value-type="float" office:value="104" calcext:value-type="float">
            <text:p>104</text:p>
          </table:table-cell>
          <table:table-cell table:style-name="ce92" office:value-type="float" office:value="-2898" calcext:value-type="float">
            <text:p>2,898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1016"/>
        </table:table-row>
        <table:table-row table:style-name="ro24">
          <table:table-cell table:style-name="ce82" office:value-type="float" office:value="96" calcext:value-type="float">
            <text:p>96</text:p>
          </table:table-cell>
          <table:table-cell table:style-name="ce86" office:value-type="float" office:value="2786.973" calcext:value-type="float">
            <text:p><text:s/>2,787 </text:p>
          </table:table-cell>
          <table:table-cell table:style-name="ce86" office:value-type="float" office:value="989.244" calcext:value-type="float">
            <text:p><text:s/>989 </text:p>
          </table:table-cell>
          <table:table-cell table:number-columns-repeated="2"/>
          <table:table-cell table:style-name="ce82" office:value-type="float" office:value="103" calcext:value-type="float">
            <text:p>103</text:p>
          </table:table-cell>
          <table:table-cell table:style-name="ce93" office:value-type="float" office:value="-2854.82" calcext:value-type="float">
            <text:p>2,855</text:p>
          </table:table-cell>
          <table:table-cell table:style-name="ce90" office:value-type="float" office:value="1193.359" calcext:value-type="float">
            <text:p><text:s/>1,193 </text:p>
          </table:table-cell>
          <table:table-cell table:number-columns-repeated="1016"/>
        </table:table-row>
        <table:table-row table:style-name="ro24"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2818.425" calcext:value-type="float">
            <text:p><text:s/>2,818 </text:p>
          </table:table-cell>
          <table:table-cell table:style-name="ce86" office:value-type="float" office:value="1003.375" calcext:value-type="float">
            <text:p><text:s/>1,003 </text:p>
          </table:table-cell>
          <table:table-cell table:number-columns-repeated="2"/>
          <table:table-cell table:style-name="ce82" office:value-type="float" office:value="102" calcext:value-type="float">
            <text:p>102</text:p>
          </table:table-cell>
          <table:table-cell table:style-name="ce93" office:value-type="float" office:value="-2840" calcext:value-type="float">
            <text:p>2,840</text:p>
          </table:table-cell>
          <table:table-cell table:style-name="ce90" office:value-type="float" office:value="1176" calcext:value-type="float">
            <text:p><text:s/>1,176 </text:p>
          </table:table-cell>
          <table:table-cell table:number-columns-repeated="1016"/>
        </table:table-row>
        <table:table-row table:style-name="ro24"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2827.539" calcext:value-type="float">
            <text:p><text:s/>2,828 </text:p>
          </table:table-cell>
          <table:table-cell table:style-name="ce86" office:value-type="float" office:value="1034.63" calcext:value-type="float">
            <text:p><text:s/>1,035 </text:p>
          </table:table-cell>
          <table:table-cell table:number-columns-repeated="2"/>
          <table:table-cell table:style-name="ce82" office:value-type="float" office:value="101" calcext:value-type="float">
            <text:p>101</text:p>
          </table:table-cell>
          <table:table-cell table:style-name="ce93" office:value-type="float" office:value="-2854.214" calcext:value-type="float">
            <text:p>2,854</text:p>
          </table:table-cell>
          <table:table-cell table:style-name="ce90" office:value-type="float" office:value="1202.985" calcext:value-type="float">
            <text:p><text:s/>1,203 </text:p>
          </table:table-cell>
          <table:table-cell table:number-columns-repeated="1016"/>
        </table:table-row>
        <table:table-row table:style-name="ro24">
          <table:table-cell table:style-name="ce82" office:value-type="float" office:value="99" calcext:value-type="float">
            <text:p>99</text:p>
          </table:table-cell>
          <table:table-cell table:style-name="ce86" office:value-type="float" office:value="2860.893" calcext:value-type="float">
            <text:p><text:s/>2,861 </text:p>
          </table:table-cell>
          <table:table-cell table:style-name="ce86" office:value-type="float" office:value="1149.711" calcext:value-type="float">
            <text:p><text:s/>1,150 </text:p>
          </table:table-cell>
          <table:table-cell table:number-columns-repeated="2"/>
          <table:table-cell table:style-name="ce82" office:value-type="float" office:value="100" calcext:value-type="float">
            <text:p>100</text:p>
          </table:table-cell>
          <table:table-cell table:style-name="ce94" office:value-type="float" office:value="-2889.34" calcext:value-type="float">
            <text:p>2,889</text:p>
          </table:table-cell>
          <table:table-cell table:style-name="ce90" office:value-type="float" office:value="1200.491" calcext:value-type="float">
            <text:p><text:s/>1,200 </text:p>
          </table:table-cell>
          <table:table-cell table:number-columns-repeated="1016"/>
        </table:table-row>
        <table:table-row table:style-name="ro24">
          <table:table-cell table:style-name="ce82" office:value-type="float" office:value="100" calcext:value-type="float">
            <text:p>100</text:p>
          </table:table-cell>
          <table:table-cell table:style-name="ce86" office:value-type="float" office:value="2889.34" calcext:value-type="float">
            <text:p><text:s/>2,889 </text:p>
          </table:table-cell>
          <table:table-cell table:style-name="ce90" office:value-type="float" office:value="1200.491" calcext:value-type="float">
            <text:p><text:s/>1,200 </text:p>
          </table:table-cell>
          <table:table-cell table:number-columns-repeated="2"/>
          <table:table-cell table:style-name="ce82" office:value-type="float" office:value="99" calcext:value-type="float">
            <text:p>99</text:p>
          </table:table-cell>
          <table:table-cell table:style-name="ce94" office:value-type="float" office:value="-2860.893" calcext:value-type="float">
            <text:p>2,861</text:p>
          </table:table-cell>
          <table:table-cell table:style-name="ce86" office:value-type="float" office:value="1149.711" calcext:value-type="float">
            <text:p><text:s/>1,150 </text:p>
          </table:table-cell>
          <table:table-cell table:number-columns-repeated="1016"/>
        </table:table-row>
        <table:table-row table:style-name="ro24">
          <table:table-cell table:style-name="ce82" office:value-type="float" office:value="101" calcext:value-type="float">
            <text:p>101</text:p>
          </table:table-cell>
          <table:table-cell table:style-name="ce87" office:value-type="float" office:value="2854.214" calcext:value-type="float">
            <text:p><text:s/>2,854 </text:p>
          </table:table-cell>
          <table:table-cell table:style-name="ce90" office:value-type="float" office:value="1202.985" calcext:value-type="float">
            <text:p><text:s/>1,203 </text:p>
          </table:table-cell>
          <table:table-cell table:number-columns-repeated="2"/>
          <table:table-cell table:style-name="ce82" office:value-type="float" office:value="98" calcext:value-type="float">
            <text:p>98</text:p>
          </table:table-cell>
          <table:table-cell table:style-name="ce94" office:value-type="float" office:value="-2827.539" calcext:value-type="float">
            <text:p>2,828</text:p>
          </table:table-cell>
          <table:table-cell table:style-name="ce86" office:value-type="float" office:value="1034.63" calcext:value-type="float">
            <text:p><text:s/>1,035 </text:p>
          </table:table-cell>
          <table:table-cell table:number-columns-repeated="1016"/>
        </table:table-row>
        <table:table-row table:style-name="ro24">
          <table:table-cell table:style-name="ce82" office:value-type="float" office:value="102" calcext:value-type="float">
            <text:p>102</text:p>
          </table:table-cell>
          <table:table-cell table:style-name="ce87" office:value-type="float" office:value="2840" calcext:value-type="float">
            <text:p><text:s/>2,840 </text:p>
          </table:table-cell>
          <table:table-cell table:style-name="ce90" office:value-type="float" office:value="1176" calcext:value-type="float">
            <text:p><text:s/>1,176 </text:p>
          </table:table-cell>
          <table:table-cell table:number-columns-repeated="2"/>
          <table:table-cell table:style-name="ce82" office:value-type="float" office:value="97" calcext:value-type="float">
            <text:p>97</text:p>
          </table:table-cell>
          <table:table-cell table:style-name="ce94" office:value-type="float" office:value="-2818.425" calcext:value-type="float">
            <text:p>2,818</text:p>
          </table:table-cell>
          <table:table-cell table:style-name="ce86" office:value-type="float" office:value="1003.375" calcext:value-type="float">
            <text:p><text:s/>1,003 </text:p>
          </table:table-cell>
          <table:table-cell table:number-columns-repeated="1016"/>
        </table:table-row>
        <table:table-row table:style-name="ro24">
          <table:table-cell table:style-name="ce82" office:value-type="float" office:value="103" calcext:value-type="float">
            <text:p>103</text:p>
          </table:table-cell>
          <table:table-cell table:style-name="ce87" office:value-type="float" office:value="2854.82" calcext:value-type="float">
            <text:p><text:s/>2,855 </text:p>
          </table:table-cell>
          <table:table-cell table:style-name="ce90" office:value-type="float" office:value="1193.359" calcext:value-type="float">
            <text:p><text:s/>1,193 </text:p>
          </table:table-cell>
          <table:table-cell table:number-columns-repeated="2"/>
          <table:table-cell table:style-name="ce82" office:value-type="float" office:value="96" calcext:value-type="float">
            <text:p>96</text:p>
          </table:table-cell>
          <table:table-cell table:style-name="ce94" office:value-type="float" office:value="-2786.973" calcext:value-type="float">
            <text:p>2,787</text:p>
          </table:table-cell>
          <table:table-cell table:style-name="ce86" office:value-type="float" office:value="989.244" calcext:value-type="float">
            <text:p><text:s/>989 </text:p>
          </table:table-cell>
          <table:table-cell table:number-columns-repeated="1016"/>
        </table:table-row>
        <table:table-row table:style-name="ro24">
          <table:table-cell table:style-name="ce83" office:value-type="float" office:value="104" calcext:value-type="float">
            <text:p>104</text:p>
          </table:table-cell>
          <table:table-cell table:style-name="ce88" office:value-type="float" office:value="2898" calcext:value-type="float">
            <text:p><text:s/>2,898 </text:p>
          </table:table-cell>
          <table:table-cell table:style-name="ce91" office:value-type="float" office:value="1170" calcext:value-type="float">
            <text:p><text:s/>1,170 </text:p>
          </table:table-cell>
          <table:table-cell table:number-columns-repeated="2"/>
          <table:table-cell table:style-name="ce83" office:value-type="float" office:value="95" calcext:value-type="float">
            <text:p>95</text:p>
          </table:table-cell>
          <table:table-cell table:style-name="ce95" office:value-type="float" office:value="-2771.227" calcext:value-type="float">
            <text:p>2,771</text:p>
          </table:table-cell>
          <table:table-cell table:style-name="ce97" office:value-type="float" office:value="929.747" calcext:value-type="float">
            <text:p><text:s/>930 </text:p>
          </table:table-cell>
          <table:table-cell table:number-columns-repeated="1016"/>
        </table:table-row>
        <table:table-row table:style-name="ro24" table:number-rows-repeated="104855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1" table:style-name="ta3">
        <table:table-column table:style-name="co6" table:default-cell-style-name="ce89"/>
        <table:table-column table:style-name="co11" table:default-cell-style-name="ce89"/>
        <table:table-column table:style-name="co13" table:default-cell-style-name="ce89"/>
        <table:table-column table:style-name="co14" table:default-cell-style-name="ce89"/>
        <table:table-column table:style-name="co8" table:default-cell-style-name="Default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8" table:number-columns-repeated="1016" table:default-cell-style-name="Default"/>
        <table:table-row table:style-name="ro25">
          <table:table-cell>
            <draw:g table:end-cell-address="工作表1.A1" table:end-x="-327.67mm" table:end-y="-327.67mm" draw:z-index="0" draw:name="群組 2">
              <draw:frame draw:name="圖表 4" draw:style-name="gr2" draw:text-style-name="P3" svg:width="82.14mm" svg:height="87.32mm" svg:x="3.24mm" svg:y="89.94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2" draw:text-style-name="P3" svg:width="93.34mm" svg:height="87.32mm" svg:x="82.4mm" svg:y="89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1" draw:style-name="gr6" draw:text-style-name="P6" svg:width="107.28mm" svg:height="23.55mm" svg:x="31.61mm" svg:y="68.78mm">
                <text:p text:style-name="P3"><text:span text:style-name="T3">圖</text:span><text:span text:style-name="T4">12 </text:span><text:span text:style-name="T3"><text:s text:c="2"/></text:span><text:span text:style-name="T3">河川防洪工程修建</text:span></text:p>
                <text:p text:style-name="P3"><text:span text:style-name="T6">民國</text:span><text:span text:style-name="T7">104</text:span><text:span text:style-name="T6">年</text:span></text:p>
                <draw:enhanced-geometry svg:viewBox="0 0 21600 21600" draw:type="mso-spt202" draw:enhanced-path="M 0 0 L 21600 0 21600 21600 0 21600 0 0 Z N"/>
              </draw:custom-shape>
              <draw:custom-shape draw:name="文字方塊 3" draw:style-name="gr7" draw:text-style-name="P5" svg:width="18.66mm" svg:height="9.79mm" svg:x="83.64mm" svg:y="135.99mm">
                <text:p text:style-name="P4"><text:span text:style-name="T8"><text:s text:c="2"/></text:span><text:span text:style-name="T9">歲修</text:span></text:p>
                <draw:enhanced-geometry svg:viewBox="0 0 21600 21600" draw:type="mso-spt202" draw:enhanced-path="M 0 0 L 21600 0 21600 21600 0 21600 0 0 Z N"/>
              </draw:custom-shape>
              <draw:line draw:name="直線接點 5" draw:style-name="gr8" draw:text-style-name="P7" svg:x1="12.69mm" svg:y1="109.26mm" svg:x2="76.91mm" svg:y2="109.26mm">
                <text:p/>
              </draw:line>
              <draw:line draw:name="直線接點 7" draw:style-name="gr8" draw:text-style-name="P7" svg:x1="107.54mm" svg:y1="109.52mm" svg:x2="166.53mm" svg:y2="109.26mm">
                <text:p/>
              </draw:line>
            </draw:g>
          </table:table-cell>
          <table:table-cell table:number-columns-repeated="1023"/>
        </table:table-row>
        <table:table-row table:style-name="ro25">
          <table:table-cell/>
          <table:table-cell table:style-name="ce98"/>
          <table:table-cell table:style-name="ce100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0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20"/>
        </table:table-row>
        <table:table-row table:style-name="ro25">
          <table:table-cell/>
          <table:table-cell table:style-name="ce99" office:value-type="string" calcext:value-type="string">
            <text:p>總計</text:p>
          </table:table-cell>
          <table:table-cell table:style-name="ce101" office:value-type="float" office:value="-55250" calcext:value-type="float">
            <text:p>-55,250</text:p>
          </table:table-cell>
          <table:table-cell table:style-name="ce101" office:value-type="float" office:value="36236" calcext:value-type="float">
            <text:p>36,236</text:p>
          </table:table-cell>
          <table:table-cell/>
          <table:table-cell table:style-name="ce98"/>
          <table:table-cell table:style-name="ce100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0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5">
          <table:table-cell/>
          <table:table-cell table:style-name="ce99" office:value-type="string" calcext:value-type="string">
            <text:p>環境改善</text:p>
          </table:table-cell>
          <table:table-cell table:style-name="ce101" office:value-type="float" office:value="-25389" calcext:value-type="float">
            <text:p>-25,389</text:p>
          </table:table-cell>
          <table:table-cell table:style-name="ce101" office:value-type="float" office:value="7070" calcext:value-type="float">
            <text:p>7,070</text:p>
          </table:table-cell>
          <table:table-cell/>
          <table:table-cell table:style-name="ce99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2" office:value-type="float" office:value="-378" calcext:value-type="float">
            <text:p>-378</text:p>
          </table:table-cell>
          <table:table-cell table:style-name="ce101" office:value-type="float" office:value="5278" calcext:value-type="float">
            <text:p>5,278</text:p>
          </table:table-cell>
          <table:table-cell table:number-columns-repeated="1016"/>
        </table:table-row>
        <table:table-row table:style-name="ro25">
          <table:table-cell/>
          <table:table-cell table:style-name="ce99" office:value-type="string" calcext:value-type="string">
            <text:p>防災減災</text:p>
          </table:table-cell>
          <table:table-cell table:style-name="ce101" office:value-type="float" office:value="-23656" calcext:value-type="float">
            <text:p>-23,656</text:p>
          </table:table-cell>
          <table:table-cell table:style-name="ce101" office:value-type="float" office:value="19500" calcext:value-type="float">
            <text:p>19,500</text:p>
          </table:table-cell>
          <table:table-cell/>
          <table:table-cell table:style-name="ce99" office:value-type="string" calcext:value-type="string">
            <text:p>災害復建</text:p>
          </table:table-cell>
          <table:table-cell table:style-name="ce101" office:value-type="float" office:value="-1905" calcext:value-type="float">
            <text:p>-1,905</text:p>
          </table:table-cell>
          <table:table-cell table:style-name="ce101" office:value-type="float" office:value="1648" calcext:value-type="float">
            <text:p>1,648</text:p>
          </table:table-cell>
          <table:table-cell table:number-columns-repeated="1016"/>
        </table:table-row>
        <table:table-row table:style-name="ro25">
          <table:table-cell/>
          <table:table-cell table:style-name="ce99" office:value-type="string" calcext:value-type="string">
            <text:p>歲修</text:p>
          </table:table-cell>
          <table:table-cell table:style-name="ce101" office:value-type="float" office:value="-3922" calcext:value-type="float">
            <text:p>-3,922</text:p>
          </table:table-cell>
          <table:table-cell table:style-name="ce101" office:value-type="float" office:value="2740" calcext:value-type="float">
            <text:p>2,740</text:p>
          </table:table-cell>
          <table:table-cell/>
          <table:table-cell table:style-name="ce99" office:value-type="string" calcext:value-type="string">
            <text:p>歲修</text:p>
          </table:table-cell>
          <table:table-cell table:style-name="ce101" office:value-type="float" office:value="-3922" calcext:value-type="float">
            <text:p>-3,922</text:p>
          </table:table-cell>
          <table:table-cell table:style-name="ce101" office:value-type="float" office:value="2740" calcext:value-type="float">
            <text:p>2,740</text:p>
          </table:table-cell>
          <table:table-cell table:number-columns-repeated="1016"/>
        </table:table-row>
        <table:table-row table:style-name="ro25">
          <table:table-cell/>
          <table:table-cell table:style-name="ce99" office:value-type="string" calcext:value-type="string">
            <text:p>災害復建</text:p>
          </table:table-cell>
          <table:table-cell table:style-name="ce101" office:value-type="float" office:value="-1905" calcext:value-type="float">
            <text:p>-1,905</text:p>
          </table:table-cell>
          <table:table-cell table:style-name="ce101" office:value-type="float" office:value="1648" calcext:value-type="float">
            <text:p>1,648</text:p>
          </table:table-cell>
          <table:table-cell/>
          <table:table-cell table:style-name="ce99" office:value-type="string" calcext:value-type="string">
            <text:p>防災減災</text:p>
          </table:table-cell>
          <table:table-cell table:style-name="ce101" office:value-type="float" office:value="-23656" calcext:value-type="float">
            <text:p>-23,656</text:p>
          </table:table-cell>
          <table:table-cell table:style-name="ce101" office:value-type="float" office:value="19500" calcext:value-type="float">
            <text:p>19,500</text:p>
          </table:table-cell>
          <table:table-cell table:number-columns-repeated="1016"/>
        </table:table-row>
        <table:table-row table:style-name="ro25">
          <table:table-cell/>
          <table:table-cell table:style-name="ce99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2" office:value-type="float" office:value="-378" calcext:value-type="float">
            <text:p>-378</text:p>
          </table:table-cell>
          <table:table-cell table:style-name="ce101" office:value-type="float" office:value="5278" calcext:value-type="float">
            <text:p>5,278</text:p>
          </table:table-cell>
          <table:table-cell/>
          <table:table-cell table:style-name="ce99" office:value-type="string" calcext:value-type="string">
            <text:p>環境改善</text:p>
          </table:table-cell>
          <table:table-cell table:style-name="ce101" office:value-type="float" office:value="-25389" calcext:value-type="float">
            <text:p>-25,389</text:p>
          </table:table-cell>
          <table:table-cell table:style-name="ce101" office:value-type="float" office:value="7070" calcext:value-type="float">
            <text:p>7,070</text:p>
          </table:table-cell>
          <table:table-cell table:number-columns-repeated="1016"/>
        </table:table-row>
        <table:table-row table:style-name="ro24" table:number-rows-repeated="104856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林依儒</dc:creator>
    <dc:date>2016-08-08T14:54:03</dc:date>
    <meta:print-date>2016-06-20T15:00:39</meta:print-date>
    <meta:document-statistic meta:table-count="3" meta:cell-count="87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16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5cm" svg:height="8.283cm" xlink:href=".." xlink:type="simple" chart:class="chart:bar" chart:style-name="ch1">
        <chart:title svg:x="3.383cm" svg:y="0.327cm" chart:style-name="ch2">
          <text:p>堤防</text:p>
        </chart:title>
        <chart:plot-area chart:style-name="ch3" table:cell-range-address="Sheet1.F7:Sheet1.G16" chart:data-source-has-labels="column" svg:x="0.361cm" svg:y="1.147cm" svg:width="7.101cm" svg:height="7.136cm">
          <chartooo:coordinate-region svg:x="0.824cm" svg:y="1.147cm" svg:width="6.173cm" svg:height="6.613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G7:Sheet1.G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float" office:value="104">
                <text:p>104</text:p>
                <draw:g>
                  <svg:desc>Sheet1.F7:Sheet1.F16</svg:desc>
                </draw:g>
              </table:table-cell>
              <table:table-cell office:value-type="float" office:value="-2898">
                <text:p>-2898</text:p>
                <draw:g>
                  <svg:desc>Sheet1.G7:Sheet1.G16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2854.82">
                <text:p>-2854.8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840">
                <text:p>-284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854.214">
                <text:p>-2854.2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2889.34">
                <text:p>-2889.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860.893">
                <text:p>-2860.8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2827.539">
                <text:p>-2827.53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2818.425">
                <text:p>-2818.4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2786.973">
                <text:p>-2786.97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2771.227">
                <text:p>-2771.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030a0" draw:end-color="#ffebfa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500" chart:interval-major="5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898cm" svg:height="8.31cm" xlink:href=".." xlink:type="simple" chart:class="chart:bar" chart:style-name="ch1">
        <chart:title svg:x="3.507cm" svg:y="0.327cm" chart:style-name="ch2">
          <text:p>護岸</text:p>
        </chart:title>
        <chart:plot-area chart:style-name="ch3" table:cell-range-address="Sheet1.F7:Sheet1.F16 Sheet1.H7:Sheet1.H16" chart:data-source-has-labels="column" svg:x="0.361cm" svg:y="1.15cm" svg:width="7.426cm" svg:height="7.16cm">
          <chartooo:coordinate-region svg:x="0.938cm" svg:y="1.15cm" svg:width="6.199cm" svg:height="6.637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H7:Sheet1.H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04">
                <text:p>104</text:p>
                <draw:g>
                  <svg:desc>Sheet1.F7:Sheet1.F16</svg:desc>
                </draw:g>
              </table:table-cell>
              <table:table-cell office:value-type="float" office:value="1170">
                <text:p>1170</text:p>
                <draw:g>
                  <svg:desc>Sheet1.H7:Sheet1.H16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193.359">
                <text:p>1193.35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02.985">
                <text:p>1202.98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.491">
                <text:p>1200.49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49.711">
                <text:p>1149.71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034.63">
                <text:p>1034.63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03.375">
                <text:p>1003.37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89.244">
                <text:p>989.24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29.747">
                <text:p>929.7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ff99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8.215cm" svg:height="8.733cm" xlink:href=".." xlink:type="simple" chart:class="chart:bar" chart:style-name="ch1">
        <chart:title svg:x="2.653cm" svg:y="0.326cm" chart:style-name="ch2">
          <text:p>堤防(公尺)
總計 55,250公尺</text:p>
        </chart:title>
        <chart:plot-area chart:style-name="ch3" table:cell-range-address="工作表1.F4:工作表1.G8" chart:data-source-has-labels="column" svg:x="0.481cm" svg:y="1.872cm" svg:width="7.473cm" svg:height="6.585cm" dr3d:transform="matrix (0.944402232369947 -0.060542856130398 0.323170212219867 0.0368334272162334 0.996194774930682 0.078989043799212 -0.326722699141285 -0.0626939628064882 0.9430385702045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7cm" svg:y="1.912cm" svg:width="6.917cm" svg:height="5.9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G4:工作表1.G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-378">
                <text:p>-378</text:p>
                <draw:g>
                  <svg:desc>工作表1.G4:工作表1.G8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-1905">
                <text:p>-1905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-23656">
                <text:p>-23656</text:p>
              </table:table-cell>
            </table:table-row>
            <table:table-row>
              <table:table-cell office:value-type="string">
                <text:p>環境改善</text:p>
              </table:table-cell>
              <table:table-cell office:value-type="float" office:value="-25389">
                <text:p>-253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2d050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9.335cm" svg:height="8.733cm" xlink:href=".." xlink:type="simple" chart:class="chart:bar" chart:style-name="ch1">
        <chart:title svg:x="3.194cm" svg:y="0.326cm" chart:style-name="ch2">
          <text:p>護岸(公尺)
總計 36,236公尺</text:p>
        </chart:title>
        <chart:plot-area chart:style-name="ch3" table:cell-range-address="工作表1.F4:工作表1.F8 工作表1.H4:工作表1.H8" chart:data-source-has-labels="column" svg:x="0.482cm" svg:y="1.872cm" svg:width="8.592cm" svg:height="6.5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87cm" svg:y="1.874cm" svg:width="6.19cm" svg:height="6.0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H4:工作表1.H8" chart:class="chart:bar">
            <chart:data-point chart:style-name="ch9"/>
            <chart:data-point chart:repeated="2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搶修(搶險)</text:p>
                <draw:g>
                  <svg:desc>工作表1.F4:工作表1.F8</svg:desc>
                </draw:g>
              </table:table-cell>
              <table:table-cell office:value-type="float" office:value="5278">
                <text:p>5278</text:p>
                <draw:g>
                  <svg:desc>工作表1.H4:工作表1.H8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string">
                <text:p>環境改善</text:p>
              </table:table-cell>
              <table:table-cell office:value-type="float" office:value="7070">
                <text:p>70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