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 style:master-page-name="Standard">
      <style:paragraph-properties fo:margin-left="0cm" fo:margin-right="0cm" fo:margin-top="0cm" fo:margin-bottom="0.318cm" loext:contextual-spacing="false" fo:text-indent="1.131cm" style:auto-text-indent="false" style:page-number="auto"/>
    </style:style>
    <style:style style:name="P2" style:family="paragraph" style:parent-style-name="純文字">
      <style:paragraph-properties fo:margin-top="0.318cm" fo:margin-bottom="0.318cm" loext:contextual-spacing="false"/>
    </style:style>
    <style:style style:name="P3" style:family="paragraph" style:parent-style-name="純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純文字">
      <style:paragraph-properties fo:margin-left="0cm" fo:margin-right="0cm" fo:margin-top="0.318cm" fo:margin-bottom="0.318cm" loext:contextual-spacing="false" fo:text-indent="0.847cm" style:auto-text-indent="false"/>
    </style:style>
    <style:style style:name="P5" style:family="paragraph" style:parent-style-name="純文字">
      <style:paragraph-properties fo:margin-left="0cm" fo:margin-right="0cm" fo:text-indent="0.847cm" style:auto-text-indent="false"/>
    </style:style>
    <style:style style:name="P6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7" style:family="paragraph" style:parent-style-name="純文字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純文字">
      <style:paragraph-properties fo:margin-left="0cm" fo:margin-right="0cm" fo:text-indent="0.953cm" style:auto-text-indent="false"/>
    </style:style>
    <style:style style:name="P9" style:family="paragraph" style:parent-style-name="純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T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9" style:family="text">
      <style:text-properties style:font-name="新細明體" style:font-name-asian="新細明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1"/></text:span><text:span text:style-name="T2">玖</text:span><text:span text:style-name="T2">、天然災害損失概況</text:span></text:p>
      <text:p text:style-name="P4"><text:span text:style-name="T5">民國</text:span><text:span text:style-name="T5">104</text:span><text:span text:style-name="T5">年計有</text:span><text:span text:style-name="T5">紅霞</text:span><text:span text:style-name="T9">、</text:span><text:span text:style-name="T5">蓮花</text:span><text:span text:style-name="T9">、</text:span><text:span text:style-name="T5">蘇迪勒、昌鴻及杜鵑颱風及4月、5月、9月</text:span><text:span text:style-name="T5">豪雨</text:span><text:span text:style-name="T5">暨8月水患</text:span><text:span text:style-name="T5">發生。各項河川防洪、禦潮(海堤) 、區域排水及水庫設施遭受颱風、豪雨災害損毀，均賴全體各級水利工作人員努力搶修重建，以維安全。</text:span></text:p>
      <text:p text:style-name="P3">一、防汛器材使用情形</text:p>
      <text:p text:style-name="P5"><text:span text:style-name="T5">為降低天然災害損失，保障民眾生命財產安全，民國</text:span><text:span text:style-name="T5">104</text:span><text:span text:style-name="T5">年經濟部水利署共發出防汛塊</text:span><text:span text:style-name="T5">25,402</text:span><text:span text:style-name="T5">塊、太空袋</text:span><text:span text:style-name="T5">3,998</text:span><text:span text:style-name="T5">個</text:span><text:span text:style-name="T5">、砂包1000</text:span><text:span text:style-name="T5">個；這些防汛器材的使用，對於潛在性災害之預防，緊急避免災害損失之擴大，發揮相當大的效益。</text:span></text:p>
      <text:p text:style-name="P3">二、河川防洪設施損毀</text:p>
      <text:p text:style-name="P6"><text:span text:style-name="T5">民國</text:span><text:span text:style-name="T5">104</text:span><text:span text:style-name="T5">年河川防洪設施損毀計有堤防</text:span><text:span text:style-name="T5">615</text:span><text:span text:style-name="T5">公尺、護岸</text:span><text:span text:style-name="T5">4,780</text:span><text:span text:style-name="T5">公尺、</text:span><text:span text:style-name="T5">水門2座及</text:span><text:span text:style-name="T5">其他設施</text:span><text:span text:style-name="T5">21</text:span><text:span text:style-name="T5">處。其中因颱風受損之設施計有堤防</text:span><text:span text:style-name="T5">615</text:span><text:span text:style-name="T5">公尺、護岸</text:span><text:span text:style-name="T5">4,521</text:span><text:span text:style-name="T5">公尺</text:span><text:span text:style-name="T5">、水門2座及</text:span><text:span text:style-name="T5">其他設施</text:span><text:span text:style-name="T5">21</text:span><text:span text:style-name="T5">處，豪雨</text:span><text:span text:style-name="T5">暨</text:span><text:span text:style-name="T5">水</text:span><text:span text:style-name="T5">患</text:span><text:span text:style-name="T5">造成之災情計有護岸</text:span><text:span text:style-name="T5">259</text:span><text:span text:style-name="T5">公尺。另中央管河川受損堤防</text:span><text:span text:style-name="T5">475</text:span><text:span text:style-name="T5">公尺、護岸</text:span><text:span text:style-name="T5">1,160</text:span><text:span text:style-name="T5">公尺、</text:span><text:span text:style-name="T5">水門2座及</text:span><text:span text:style-name="T5">其他設施</text:span><text:span text:style-name="T5">17</text:span><text:span text:style-name="T5">處。</text:span></text:p>
      <text:p text:style-name="P5"><text:span text:style-name="T5">各項災害造成河川防洪設施的受損，以</text:span><text:span text:style-name="T5">蘇迪勒</text:span><text:span text:style-name="T5">颱風</text:span><text:span text:style-name="T5">較</text:span><text:span text:style-name="T5">為嚴重，堤防受損</text:span><text:span text:style-name="T5">505</text:span><text:span text:style-name="T5">公尺占總數之</text:span><text:span text:style-name="T5">82.11</text:span><text:span text:style-name="T5">%、護岸受損</text:span><text:span text:style-name="T5">4,331</text:span><text:span text:style-name="T5">公尺占總數之</text:span><text:span text:style-name="T5">90.61</text:span><text:span text:style-name="T5">%、</text:span><text:span text:style-name="T5">水門2座</text:span><text:span text:style-name="T5">占總數之</text:span><text:span text:style-name="T5">100.00</text:span><text:span text:style-name="T5">%</text:span><text:span text:style-name="T5">、</text:span><text:span text:style-name="T5">其他設施損毀</text:span><text:span text:style-name="T5">12</text:span><text:span text:style-name="T5">處占總數之</text:span><text:span text:style-name="T5">57.14</text:span><text:span text:style-name="T5">%；</text:span><text:span text:style-name="T5">杜鵑</text:span><text:span text:style-name="T5">颱風造成堤防受損</text:span><text:span text:style-name="T5">40</text:span><text:span text:style-name="T5">公尺占總數之</text:span><text:span text:style-name="T5">6.50</text:span><text:span text:style-name="T5">%、護岸受損</text:span><text:span text:style-name="T5">190</text:span><text:span text:style-name="T5">公尺占總數之</text:span><text:span text:style-name="T5">3.97</text:span><text:span text:style-name="T5">%、其他設施損毀</text:span><text:span text:style-name="T5">5</text:span><text:span text:style-name="T5">處占總數之</text:span><text:span text:style-name="T5">23.81</text:span><text:span text:style-name="T5">%</text:span><text:span text:style-name="T5">次之</text:span><text:span text:style-name="T5">。</text:span></text:p>
      <text:p text:style-name="P3">三、禦潮(海堤)</text:p>
      <text:p text:style-name="P8"><text:span text:style-name="T5">民國</text:span><text:span text:style-name="T5">104</text:span><text:span text:style-name="T5">年禦潮(海堤)設施損毀</text:span><text:span text:style-name="T5">為</text:span><text:span text:style-name="T5">海堤</text:span><text:span text:style-name="T5">1,708</text:span><text:span text:style-name="T5">公尺、</text:span><text:span text:style-name="T5">海岸保護工45公尺及</text:span><text:span text:style-name="T5">其他設施</text:span><text:span text:style-name="T5">4</text:span><text:span text:style-name="T5">處，</text:span><text:span text:style-name="T5">全部</text:span><text:span text:style-name="T5">損毀</text:span><text:span text:style-name="T5">均</text:span><text:span text:style-name="T5">因颱風造成，</text:span><text:span text:style-name="T5">其中</text:span><text:span text:style-name="T5">以</text:span><text:span text:style-name="T5">蘇迪勒</text:span><text:span text:style-name="T5">颱風</text:span><text:span text:style-name="T5">較</text:span><text:span text:style-name="T5">為嚴重，海堤受損</text:span><text:span text:style-name="T5">1,576</text:span><text:span text:style-name="T5">公尺占總數之</text:span><text:span text:style-name="T5">92.27</text:span><text:span text:style-name="T5">%</text:span><text:span text:style-name="T5">、海岸保護工45公尺</text:span><text:span text:style-name="T5">占總數之</text:span><text:span text:style-name="T5">100.00</text:span><text:span text:style-name="T5">%</text:span><text:span text:style-name="T5">、</text:span><text:span text:style-name="T5">其他設施損毀</text:span><text:span text:style-name="T5">1</text:span><text:span text:style-name="T5">處占總數之</text:span><text:span text:style-name="T5">25.00</text:span><text:span text:style-name="T5">%；</text:span><text:span text:style-name="T5">杜鵑</text:span><text:span text:style-name="T5">颱風</text:span><text:span text:style-name="T5">造成</text:span><text:span text:style-name="T5">海堤受損</text:span><text:span text:style-name="T5">132</text:span><text:span text:style-name="T5">公尺占總數之</text:span><text:span text:style-name="T5">7.73</text:span><text:span text:style-name="T5">%</text:span><text:span text:style-name="T5">、</text:span><text:span text:style-name="T5">其他設施損毀</text:span><text:span text:style-name="T5">3</text:span><text:span text:style-name="T5">處占總數之</text:span><text:span text:style-name="T5">75.00</text:span><text:span text:style-name="T5">%</text:span><text:span text:style-name="T5">次之</text:span><text:span text:style-name="T5">。</text:span></text:p>
      <text:p text:style-name="P9">四、區域排水</text:p>
      <text:p text:style-name="P6"><text:span text:style-name="T5">民國</text:span><text:span text:style-name="T5">104年受災毀損之排水設施，計有排水路29,934公尺、水門4座、其他設施13處。其中颱風災害造成排水路受損26,059公尺、水門4座、其他設施13處；豪雨災害造成排水路受損3,875公尺。各項天然災害造成排水路的受損，其中以蘇迪勒颱風19,824公尺最為嚴重，占104年全年受災毀損之排水路設施66.23%、杜鵑颱風為5,507公尺占104年全年受災毀損之排水路設施18.40%</text:span><text:span text:style-name="T5">次之。</text:span></text:p>
      <text:p text:style-name="P2"><text:span text:style-name="T7">五、水庫</text:span><text:span text:style-name="T7">設施</text:span></text:p>
      <text:p text:style-name="P5"><text:soft-page-break/><text:span text:style-name="T5">民國</text:span><text:span text:style-name="T5">104</text:span><text:span text:style-name="T5">年水庫設施損毀</text:span><text:span text:style-name="T5">共</text:span><text:span text:style-name="T5">計有</text:span><text:span text:style-name="T5">溢洪道2</text:span><text:span text:style-name="T5">處、</text:span><text:span text:style-name="T5">取出水工3處、消能池2處及其他設施8處，以上皆為颱風災害受損</text:span><text:span text:style-name="T5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6-05-27T10:08:00</meta:creation-date>
    <dc:creator>梁碧玲</dc:creator>
    <dc:date>2016-08-10T15:59:00</dc:date>
    <meta:print-date>2016-06-14T15:49:00</meta:print-date>
    <meta:editing-cycles>11</meta:editing-cycles>
    <meta:editing-duration>PT25M</meta:editing-duration>
    <meta:document-statistic meta:table-count="0" meta:image-count="0" meta:object-count="0" meta:page-count="2" meta:paragraph-count="13" meta:word-count="834" meta:character-count="1013" meta:non-whitespace-character-count="1001"/>
    <meta:generator>LibreOffice/5.1.2.2$Windows_x86 LibreOffice_project/d3bf12ecb743fc0d20e0be0c58ca359301eb705f</meta:generator>
  </office:meta>
</office:document-meta>
</file>