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52.83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23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24.08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12.3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4.97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5.29mm" fo:break-before="auto" style:use-optimal-row-height="false"/>
    </style:style>
    <style:style style:name="ro33" style:family="table-row">
      <style:table-row-properties style:row-height="1.8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23.55mm" fo:break-before="auto" style:use-optimal-row-height="false"/>
    </style:style>
    <style:style style:name="ro36" style:family="table-row">
      <style:table-row-properties style:row-height="2.86mm" fo:break-before="auto" style:use-optimal-row-height="false"/>
    </style:style>
    <style:style style:name="ro37" style:family="table-row">
      <style:table-row-properties style:row-height="5.63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9.6mm" fo:break-before="auto" style:use-optimal-row-height="false"/>
    </style:style>
    <style:style style:name="ro41" style:family="table-row">
      <style:table-row-properties style:row-height="6.09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11.11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ta1" style:family="table" style:master-page-name="PageStyle_5f_T1水資源運用實況">
      <style:table-properties table:display="true" style:writing-mode="lr-tb"/>
    </style:style>
    <style:style style:name="ta2" style:family="table" style:master-page-name="PageStyle_5f_陸_3001_知識型水利產業">
      <style:table-properties table:display="true" style:writing-mode="lr-tb"/>
    </style:style>
    <style:style style:name="ta3" style:family="table" style:master-page-name="PageStyle_5f_T12">
      <style:table-properties table:display="true" style:writing-mode="lr-tb"/>
    </style:style>
    <style:style style:name="ta4" style:family="table" style:master-page-name="PageStyle_5f_表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2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>
        <style:hyperlink xlink:href="javascript:__doPostBack('DG$_ctl8$DptName','')" xlink:type="simple"/>
      </style:table-cell-properties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49mm" fo:min-width="6.23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4mm" fo:min-width="9.48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4mm" fo:min-width="15.2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41mm" fo:min-width="15.2mm" fo:padding-top="0.5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1.66mm" fo:min-width="15.2mm" fo:padding-top="0.5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9.83mm" fo:min-width="15.2mm" fo:padding-top="0.5mm" fo:padding-bottom="0mm" fo:padding-left="0.76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0.08mm" fo:min-width="15.2mm" fo:padding-top="0.5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3.54mm" fo:min-width="15.2mm" fo:padding-top="0.5mm" fo:padding-bottom="0mm" fo:padding-left="0.76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9.25mm" fo:min-width="15.2mm" fo:padding-top="0.5mm" fo:padding-bottom="0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32.14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1水資源運用實況" table:style-name="ta1">
        <office:forms form:automatic-focus="false" form:apply-design-mode="false"/>
        <table:table-column table:style-name="co1" table:number-columns-repeated="11" table:default-cell-style-name="ce11"/>
        <table:table-column table:style-name="co2" table:number-columns-repeated="246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6">1  </text:span><text:span text:style-name="T7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3" office:value-type="string" calcext:value-type="string">
            <text:p>民國<text:span text:style-name="T15">99</text:span><text:span text:style-name="T16">年</text:span><text:span text:style-name="T17">(2010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8"> </text:span><text:span text:style-name="T11">：億立方公尺</text:span>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table:number-columns-repeated="9"/>
          <table:table-cell table:style-name="ce27" office:value-type="string" calcext:value-type="string">
            <text:p> Unit <text:span text:style-name="T9">：</text:span><text:span text:style-name="T18">10</text:span><text:span text:style-name="T19">8</text:span><text:span text:style-name="T20">M</text:span><text:span text:style-name="T19">3</text:span></text:p>
          </table:table-cell>
          <table:table-cell table:style-name="ce29"/>
          <table:table-cell table:number-columns-repeated="1013"/>
        </table:table-row>
        <table:table-row table:style-name="ro6">
          <table:table-cell table:style-name="ce6" table:number-columns-repeated="4"/>
          <table:table-cell table:style-name="ce7" office:value-type="string" calcext:value-type="string" table:number-columns-spanned="3" table:number-rows-spanned="1">
            <text:p>年降雨量</text:p>
            <text:p><text:span text:style-name="T8">Annual Precipitation</text:span></text:p>
            <text:p><text:span text:style-name="T8">852.48</text:span></text:p>
            <text:p><text:span text:style-name="T8">&lt;100%&gt; </text:span></text:p>
          </table:table-cell>
          <table:covered-table-cell table:style-name="ce19"/>
          <table:covered-table-cell table:style-name="ce16"/>
          <table:table-cell table:style-name="ce6" table:number-columns-repeated="4"/>
          <table:table-cell table:style-name="ce31" table:number-columns-repeated="1013"/>
        </table:table-row>
        <table:table-row table:style-name="ro7">
          <table:table-cell table:style-name="ce5" table:number-columns-repeated="5"/>
          <table:table-cell table:style-name="ce5">
            <draw:line table:end-cell-address="T1水資源運用實況.F8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T1水資源運用實況.F8" table:end-x="4.5mm" table:end-y="4.5mm" draw:z-index="17" draw:name="Line 18" draw:style-name="gr1" draw:text-style-name="P1" svg:x1="4.49mm" svg:y1="0.27mm" svg:x2="4.5mm" svg:y2="9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7">
          <table:table-cell table:style-name="ce5"/>
          <table:table-cell table:style-name="ce5">
            <draw:line table:end-cell-address="T1水資源運用實況.B9" table:end-x="8.5mm" table:end-y="0.27mm" draw:z-index="5" draw:name="Line 6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2" draw:name="Line 13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19" draw:name="Line 20" draw:style-name="gr1" draw:text-style-name="P1" svg:x1="8.48mm" svg:y1="0.53mm" svg:x2="8.5mm" svg:y2="4.77mm">
              <text:p/>
            </draw:line>
            <draw:line table:end-cell-address="T1水資源運用實況.B9" table:end-x="8.5mm" table:end-y="0.27mm" draw:z-index="21" draw:name="Line 22" draw:style-name="gr1" draw:text-style-name="P1" svg:x1="8.48mm" svg:y1="0.53mm" svg:x2="8.5mm" svg:y2="4.77mm">
              <text:p/>
            </draw:line>
          </table:table-cell>
          <table:table-cell table:style-name="ce5" table:number-columns-repeated="8"/>
          <table:table-cell table:style-name="ce5">
            <draw:line table:end-cell-address="T1水資源運用實況.Q8" table:end-x="15.43mm" table:end-y="0.28mm" draw:z-index="4" draw:name="Line 5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6" draw:name="Line 7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1" draw:name="Line 12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13" draw:name="Line 14" draw:style-name="gr1" draw:text-style-name="P1" svg:x1="0mm" svg:y1="0.27mm" svg:x2="0.02mm" svg:y2="4.77mm">
              <text:p/>
            </draw:line>
            <draw:line table:end-cell-address="T1水資源運用實況.Q8" table:end-x="15.43mm" table:end-y="0.28mm" draw:z-index="18" draw:name="Line 19" draw:style-name="gr1" draw:text-style-name="P1" svg:x1="-119.32mm" svg:y1="0.27mm" svg:x2="0mm" svg:y2="0.27mm">
              <text:p/>
            </draw:line>
            <draw:line table:end-cell-address="T1水資源運用實況.K9" table:end-x="0.02mm" table:end-y="0.27mm" draw:z-index="20" draw:name="Line 21" draw:style-name="gr1" draw:text-style-name="P1" svg:x1="0mm" svg:y1="0.27mm" svg:x2="0.02mm" svg:y2="4.77mm">
              <text:p/>
            </draw:line>
            <draw:line table:end-cell-address="T1水資源運用實況.K9" table:end-x="0.02mm" table:end-y="0.27mm" draw:z-index="22" draw:name="Line 23" draw:style-name="gr1" draw:text-style-name="P1" svg:x1="0mm" svg:y1="0.27mm" svg:x2="0.02mm" svg:y2="4.77mm">
              <text:p/>
            </draw:line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3" table:number-rows-spanned="1">
            <text:p>年蒸發量</text:p>
            <text:p><text:span text:style-name="T8">Annual Evaporation</text:span></text:p>
            <text:p><text:span text:style-name="T8">177.11</text:span></text:p>
            <text:p><text:span text:style-name="T8">&lt;20.78%&gt; </text:span></text:p>
          </table:table-cell>
          <table:covered-table-cell table:style-name="ce14"/>
          <table:covered-table-cell table:style-name="ce20"/>
          <table:table-cell table:style-name="ce6"/>
          <table:table-cell table:style-name="ce7" office:value-type="string" calcext:value-type="string" table:number-columns-spanned="3" table:number-rows-spanned="1">
            <text:p>年逕流量</text:p>
            <text:p><text:span text:style-name="T8">Annual Runoff</text:span></text:p>
            <text:p><text:span text:style-name="T8">624.87</text:span></text:p>
            <text:p><text:span text:style-name="T8">(100%)&lt;73.30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年滲透量</text:p>
            <text:p><text:span text:style-name="T8">Annual Infiltration</text:span></text:p>
            <text:p><text:span text:style-name="T8">50.50</text:span></text:p>
            <text:p><text:span text:style-name="T8">&lt;5.9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3"/>
          <table:table-cell table:style-name="ce22"/>
          <table:table-cell table:style-name="ce15" table:number-columns-repeated="2"/>
          <table:table-cell table:style-name="ce5" table:number-columns-repeated="2"/>
          <table:table-cell table:style-name="ce28"/>
          <table:table-cell table:style-name="ce5"/>
          <table:table-cell table:number-columns-repeated="1013"/>
        </table:table-row>
        <table:table-row table:style-name="ro7">
          <table:table-cell table:style-name="ce8"/>
          <table:table-cell table:style-name="ce5" table:number-columns-repeated="2"/>
          <table:table-cell table:style-name="ce22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style-name="ce5"/>
          <table:table-cell table:number-columns-repeated="1013"/>
        </table:table-row>
        <table:table-row table:style-name="ro9">
          <table:table-cell table:style-name="ce7" office:value-type="string" calcext:value-type="string" table:number-columns-spanned="2" table:number-rows-spanned="1">
            <text:p>年水庫調節水量<text:span text:style-name="T8">34.57</text:span></text:p>
            <text:p><text:span text:style-name="T8">Annual Release of </text:span></text:p>
            <text:p><text:span text:style-name="T8">Reservoirs</text:span></text:p>
            <text:p><text:span text:style-name="T9">現有水庫有效容量</text:span></text:p>
            <text:p><text:span text:style-name="T8">Effective Storage of Reservoirs</text:span></text:p>
            <text:p><text:span text:style-name="T8">18.88</text:span></text:p>
            <text:p><text:span text:style-name="T9">年運用總水量</text:span><text:span text:style-name="T10">34.57</text:span></text:p>
            <text:p><text:span text:style-name="T8">Annual Utilization</text:span></text:p>
            <text:p><text:span text:style-name="T8">(5.53%)&lt;4.06%&gt;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引用河水量</text:p>
            <text:p/>
            <text:p><text:span text:style-name="T8">Annual Intake</text:span></text:p>
            <text:p><text:span text:style-name="T8"/></text:p>
            <text:p><text:span text:style-name="T8">from Rivers</text:span></text:p>
            <text:p><text:span text:style-name="T8"/></text:p>
            <text:p><text:span text:style-name="T8">78.75</text:span></text:p>
            <text:p><text:span text:style-name="T8"/></text:p>
            <text:p><text:span text:style-name="T8">(12.60%)&lt;9.24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年入海水量</text:p>
            <text:p/>
            <text:p><text:span text:style-name="T8">Annual Runoff</text:span></text:p>
            <text:p><text:span text:style-name="T8"/></text:p>
            <text:p><text:span text:style-name="T8">to the Sea</text:span></text:p>
            <text:p><text:span text:style-name="T8"/></text:p>
            <text:p><text:span text:style-name="T8">511.55</text:span></text:p>
            <text:p><text:span text:style-name="T8"/></text:p>
            <text:p><text:span text:style-name="T8">(81.87%)&lt;60.01%&gt; </text:span></text:p>
          </table:table-cell>
          <table:covered-table-cell table:style-name="ce16"/>
          <table:table-cell table:style-name="ce21"/>
          <table:table-cell table:style-name="ce7" office:value-type="string" calcext:value-type="string" table:number-columns-spanned="2" table:number-rows-spanned="1">
            <text:p>現有地下水用水量</text:p>
            <text:p/>
            <text:p><text:span text:style-name="T8">Ground Water</text:span></text:p>
            <text:p><text:span text:style-name="T8"/></text:p>
            <text:p><text:span text:style-name="T8">Usage</text:span></text:p>
            <text:p><text:span text:style-name="T8"/></text:p>
            <text:p><text:span text:style-name="T8">57.32</text:span></text:p>
            <text:p><text:span text:style-name="T8"/></text:p>
            <text:p><text:span text:style-name="T8">&lt;6.72%&gt; </text:span></text:p>
          </table:table-cell>
          <table:covered-table-cell table:style-name="ce16"/>
          <table:table-cell table:style-name="ce32" table:number-columns-repeated="1013"/>
        </table:table-row>
        <table:table-row table:style-name="ro7">
          <table:table-cell table:style-name="ce5"/>
          <table:table-cell table:style-name="ce17"/>
          <table:table-cell table:style-name="ce15" table:number-columns-repeated="2"/>
          <table:table-cell table:style-name="ce17"/>
          <table:table-cell table:style-name="ce24"/>
          <table:table-cell table:style-name="ce26" table:number-columns-repeated="2"/>
          <table:table-cell table:style-name="ce15"/>
          <table:table-cell table:style-name="ce8"/>
          <table:table-cell table:style-name="ce30"/>
          <table:table-cell table:number-columns-repeated="1013"/>
        </table:table-row>
        <table:table-row table:style-name="ro7">
          <table:table-cell table:style-name="ce5" table:number-columns-repeated="5"/>
          <table:table-cell table:style-name="ce25">
            <draw:line table:end-cell-address="T1水資源運用實況.F14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T1水資源運用實況.F14" table:end-x="4.5mm" table:end-y="4.5mm" draw:z-index="14" draw:name="Line 15" draw:style-name="gr1" draw:text-style-name="P1" svg:x1="4.49mm" svg:y1="0.27mm" svg:x2="4.5mm" svg:y2="4.5mm">
              <text:p/>
            </draw:line>
          </table:table-cell>
          <table:table-cell table:style-name="ce5" table:number-columns-repeated="5"/>
          <table:table-cell table:number-columns-repeated="1013"/>
        </table:table-row>
        <table:table-row table:style-name="ro10">
          <table:table-cell table:style-name="ce6" table:number-columns-repeated="3"/>
          <table:table-cell table:style-name="ce7" office:value-type="string" calcext:value-type="string" table:number-columns-spanned="5" table:number-rows-spanned="1">
            <text:p>年利用總水量</text:p>
            <text:p><text:span text:style-name="T8">Total Annual Utilization</text:span></text:p>
            <text:p><text:span text:style-name="T8">170.64</text:span></text:p>
            <text:p><text:span text:style-name="T8">[100%]&lt;20.02%&gt; </text:span></text:p>
          </table:table-cell>
          <table:covered-table-cell table:number-columns-repeated="3" table:style-name="ce19"/>
          <table:covered-table-cell table:style-name="ce16"/>
          <table:table-cell table:style-name="ce6" table:number-columns-repeated="3"/>
          <table:table-cell table:style-name="ce31" table:number-columns-repeated="1013"/>
        </table:table-row>
        <table:table-row table:style-name="ro7">
          <table:table-cell table:style-name="ce5"/>
          <table:table-cell table:style-name="ce15" table:number-columns-repeated="4"/>
          <table:table-cell table:style-name="ce15">
            <draw:line table:end-cell-address="T1水資源運用實況.F16" table:end-x="4.5mm" table:end-y="4.5mm" draw:z-index="2" draw:name="Line 3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9" draw:name="Line 10" draw:style-name="gr1" draw:text-style-name="P1" svg:x1="4.49mm" svg:y1="0.26mm" svg:x2="4.5mm" svg:y2="4.5mm">
              <text:p/>
            </draw:line>
            <draw:line table:end-cell-address="T1水資源運用實況.F16" table:end-x="4.5mm" table:end-y="4.5mm" draw:z-index="16" draw:name="Line 17" draw:style-name="gr1" draw:text-style-name="P1" svg:x1="4.49mm" svg:y1="0.26mm" svg:x2="4.5mm" svg:y2="4.5mm">
              <text:p/>
            </draw:line>
          </table:table-cell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7">
          <table:table-cell table:style-name="ce5"/>
          <table:table-cell table:style-name="ce18"/>
          <table:table-cell table:style-name="ce5" table:number-columns-repeated="3"/>
          <table:table-cell table:style-name="ce15">
            <draw:line table:end-cell-address="T1水資源運用實況.F17" table:end-x="4.5mm" table:end-y="4.51mm" draw:z-index="1" draw:name="Line 2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8" draw:name="Line 9" draw:style-name="gr1" draw:text-style-name="P1" svg:x1="4.49mm" svg:y1="0.27mm" svg:x2="4.5mm" svg:y2="4.51mm">
              <text:p/>
            </draw:line>
            <draw:line table:end-cell-address="T1水資源運用實況.F17" table:end-x="4.5mm" table:end-y="4.51mm" draw:z-index="15" draw:name="Line 16" draw:style-name="gr1" draw:text-style-name="P1" svg:x1="4.49mm" svg:y1="0.27mm" svg:x2="4.5mm" svg:y2="4.51mm">
              <text:p/>
            </draw:line>
          </table:table-cell>
          <table:table-cell table:style-name="ce5" table:number-columns-repeated="3"/>
          <table:table-cell table:style-name="ce22"/>
          <table:table-cell table:style-name="ce5"/>
          <table:table-cell table:number-columns-repeated="1013"/>
        </table:table-row>
        <table:table-row table:style-name="ro11">
          <table:table-cell table:style-name="ce7" office:value-type="string" calcext:value-type="string" table:number-columns-spanned="3" table:number-rows-spanned="1">
            <text:p>生活用水年總用水量</text:p>
            <text:p><text:span text:style-name="T8">Total Domestic Consumption</text:span></text:p>
            <text:p><text:span text:style-name="T8">32.56</text:span></text:p>
            <text:p><text:span text:style-name="T8">[19.08%]&lt;3.82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工業用水年總用水量</text:p>
            <text:p><text:span text:style-name="T8">Total Industrial Consumption</text:span></text:p>
            <text:p><text:span text:style-name="T8">16.03</text:span></text:p>
            <text:p><text:span text:style-name="T8">[9.39%]&lt;1.88%&gt; </text:span></text:p>
          </table:table-cell>
          <table:covered-table-cell table:style-name="ce19"/>
          <table:covered-table-cell table:style-name="ce16"/>
          <table:table-cell table:style-name="ce6"/>
          <table:table-cell table:style-name="ce7" office:value-type="string" calcext:value-type="string" table:number-columns-spanned="3" table:number-rows-spanned="1">
            <text:p>農業用水年總用水量</text:p>
            <text:p><text:span text:style-name="T8">Total Consumption</text:span></text:p>
            <text:p><text:span text:style-name="T8">for Agriculture</text:span></text:p>
            <text:p><text:span text:style-name="T8">122.05</text:span></text:p>
            <text:p><text:span text:style-name="T8">[71.52%]&lt;14.32%&gt; </text:span></text:p>
          </table:table-cell>
          <table:covered-table-cell table:style-name="ce19"/>
          <table:covered-table-cell table:style-name="ce16"/>
          <table:table-cell table:style-name="ce31" table:number-columns-repeated="1013"/>
        </table:table-row>
        <table:table-row table:style-name="ro12">
          <table:table-cell table:style-name="ce5" table:number-columns-repeated="11"/>
          <table:table-cell table:number-columns-repeated="1013"/>
        </table:table-row>
        <table:table-row table:style-name="ro13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Data Source<text:span text:style-name="T9">：</text:span><text:span text:style-name="T10">Management Division &amp; Hydrology Division , WRA, MOEA.</text:span></text:p>
          </table:table-cell>
          <table:table-cell table:style-name="ce5" table:number-columns-repeated="1023"/>
        </table:table-row>
        <table:table-row table:style-name="ro13">
          <table:table-cell table:style-name="ce9" office:value-type="string" calcext:value-type="string">
            <text:p>說　　明：<text:span text:style-name="T8">1.</text:span><text:span text:style-name="T11">＜＞以降雨量為基數＜</text:span><text:span text:style-name="T10">100%</text:span><text:span text:style-name="T11">＞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Note    <text:span text:style-name="T9">：</text:span><text:span text:style-name="T10">      Base on Annual Precipitation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(    )<text:span text:style-name="T9">以年逕流量為基數</text:span><text:span text:style-name="T10">(100%)</text:span></text:p>
          </table:table-cell>
          <table:table-cell table:style-name="ce5" table:number-columns-repeated="1023"/>
        </table:table-row>
        <table:table-row table:style-name="ro14">
          <table:table-cell table:style-name="ce5" office:value-type="string" calcext:value-type="string">
            <text:p>                   <text:span text:style-name="T9">　　</text:span><text:span text:style-name="T10">   Base on Annual Runoff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                        [    ]<text:span text:style-name="T9">以年利用總水量為基數</text:span><text:span text:style-name="T10">[100%]</text:span></text:p>
          </table:table-cell>
          <table:table-cell table:style-name="ce5" table:number-columns-repeated="1023"/>
        </table:table-row>
        <table:table-row table:style-name="ro13">
          <table:table-cell table:style-name="ce5" office:value-type="string" calcext:value-type="string">
            <text:p><text:s text:c="31"/>Base on Total Annual Utilization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2.<text:span text:style-name="T12">歷年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平均年雨量：</text:span><text:span text:style-name="T13">2,502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verage Annual Rainfall of Taiwan (1949~2009)<text:span text:style-name="T12">：</text:span><text:span text:style-name="T13"> 2,502 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平均年雨量：</text:span><text:span text:style-name="T13">2,368</text:span><text:span text:style-name="T14">毫米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Annual Rainfall of Taiwan in 2010<text:span text:style-name="T12">：</text:span><text:span text:style-name="T13"> 2,368mm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歷年平均年逕流量</text:span><text:span text:style-name="T13">(</text:span><text:span text:style-name="T14">民國</text:span><text:span text:style-name="T13">38</text:span><text:span text:style-name="T14">年至</text:span><text:span text:style-name="T13">98</text:span><text:span text:style-name="T14">年</text:span><text:span text:style-name="T13">)</text:span><text:span text:style-name="T14">：</text:span><text:span text:style-name="T13">646.70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nnual Rainoff of Taiwan (1949~2009) <text:span text:style-name="T12">：</text:span><text:span text:style-name="T13"> 646.70*108M3</text:span></text:p>
          </table:table-cell>
          <table:table-cell table:style-name="ce5" table:number-columns-repeated="1023"/>
        </table:table-row>
        <table:table-row table:style-name="ro13">
          <table:table-cell table:style-name="ce10" office:value-type="string" calcext:value-type="string">
            <text:p>                        <text:span text:style-name="T12">民國</text:span><text:span text:style-name="T13">99</text:span><text:span text:style-name="T14">年年逕流量：</text:span><text:span text:style-name="T13">624.87</text:span><text:span text:style-name="T14">億立方公尺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   Average Annual Rainoff of Taiwan in 2010<text:span text:style-name="T12">：</text:span><text:span text:style-name="T13"> 624.87*108M3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3.<text:span text:style-name="T9">本表不含河川保育用水量。</text:span></text:p>
          </table:table-cell>
          <table:table-cell table:style-name="ce5" table:number-columns-repeated="1023"/>
        </table:table-row>
        <table:table-row table:style-name="ro15">
          <table:table-cell table:style-name="ce10" office:value-type="string" calcext:value-type="string">
            <text:p>                     4.<text:span text:style-name="T9">本表除地下水用水量外均不含非灌區農業用水量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15">
          <table:table-cell table:style-name="ce10" office:value-type="string" calcext:value-type="string">
            <text:p>                     5.<text:span text:style-name="T9">合計百分比之加總數不等於</text:span><text:span text:style-name="T10">100%</text:span><text:span text:style-name="T11">及總計不等於細數和，係因電腦計算四捨五入之關係。</text:span></text:p>
          </table:table-cell>
          <table:table-cell table:number-columns-repeated="9"/>
          <table:table-cell table:style-name="ce5"/>
          <table:table-cell table:number-columns-repeated="1013"/>
        </table:table-row>
        <table:table-row table:style-name="ro7">
          <table:table-cell table:number-columns-repeated="10"/>
          <table:table-cell table:style-name="ce5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陸、知識型水利產業" table:style-name="ta2">
        <table:table-column table:style-name="co3" table:number-columns-repeated="1024" table:default-cell-style-name="Default"/>
        <table:table-row table:style-name="ro1">
          <table:table-cell/>
          <table:table-cell table:style-name="ce33" office:value-type="string" calcext:value-type="string">
            <text:p>陸、知識型水利產業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'陸、知識型水利產業'.K35" table:end-x="10.13mm" table:end-y="4.24mm" draw:z-index="0" draw:name="Picture 1" draw:style-name="gr2" draw:text-style-name="P2" svg:width="187.57mm" svg:height="185.75mm" svg:x="0mm" svg:y="4.7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6" table:number-rows-repeated="104857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12" table:style-name="ta3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6" table:default-cell-style-name="ce44"/>
        <table:table-column table:style-name="co8" table:default-cell-style-name="ce44"/>
        <table:table-column table:style-name="co9" table:default-cell-style-name="ce71"/>
        <table:table-column table:style-name="co10" table:default-cell-style-name="ce67"/>
        <table:table-column table:style-name="co11" table:default-cell-style-name="ce44"/>
        <table:table-column table:style-name="co12" table:number-columns-repeated="247" table:default-cell-style-name="ce44"/>
        <table:table-column table:style-name="co12" table:number-columns-repeated="767" table:default-cell-style-name="Default"/>
        <table:table-row table:style-name="ro17">
          <table:table-cell table:style-name="ce1" office:value-type="string" calcext:value-type="string" table:number-columns-spanned="8" table:number-rows-spanned="1">
            <text:p>表<text:span text:style-name="T6">12  </text:span><text:span text:style-name="T7">推動深層海水產業概況</text:span></text:p>
          </table:table-cell>
          <table:covered-table-cell table:number-columns-repeated="7" table:style-name="ce12"/>
          <table:table-cell table:style-name="ce72"/>
          <table:table-cell table:style-name="ce12"/>
          <table:table-cell table:number-columns-repeated="1014"/>
        </table:table-row>
        <table:table-row table:style-name="ro18">
          <table:table-cell table:style-name="ce34" office:value-type="string" calcext:value-type="string" table:number-columns-spanned="8" table:number-rows-spanned="1">
            <text:p>Table 12. Achievements to Promote Deep Sea Water Industry</text:p>
          </table:table-cell>
          <table:covered-table-cell table:number-columns-repeated="7" table:style-name="ce34"/>
          <table:table-cell table:style-name="ce73" table:number-columns-repeated="2"/>
          <table:table-cell table:number-columns-repeated="1014"/>
        </table:table-row>
        <table:table-row table:style-name="ro19">
          <table:table-cell table:style-name="ce35" office:value-type="string" calcext:value-type="string">
            <text:p>年別及單位別<text:span text:style-name="T21">                </text:span></text:p>
          </table:table-cell>
          <table:table-cell table:style-name="ce45" office:value-type="string" calcext:value-type="string" table:number-columns-spanned="4" table:number-rows-spanned="1">
            <text:p>政府投資<text:span text:style-name="T21">                                                                                 Government-based Investment</text:span></text:p>
          </table:table-cell>
          <table:covered-table-cell table:number-columns-repeated="2" table:style-name="ce55"/>
          <table:covered-table-cell table:style-name="ce59"/>
          <table:table-cell table:style-name="ce60" office:value-type="string" calcext:value-type="string" table:number-columns-spanned="2" table:number-rows-spanned="1">
            <text:p>民間投資個案金額<text:span text:style-name="T21">                                  Investment Totals for Each  Case</text:span></text:p>
          </table:table-cell>
          <table:covered-table-cell table:style-name="ce55"/>
          <table:table-cell table:style-name="ce68" office:value-type="string" calcext:value-type="string" table:number-columns-spanned="1" table:number-rows-spanned="3">
            <text:p>                                                                                      BOT (<text:span text:style-name="T25">件</text:span><text:span text:style-name="T27">)              ( case) </text:span></text:p>
          </table:table-cell>
          <table:table-cell table:style-name="ce66"/>
          <table:table-cell table:style-name="ce11" table:number-columns-repeated="1015"/>
        </table:table-row>
        <table:table-row table:style-name="ro20">
          <table:table-cell table:style-name="ce36"/>
          <table:table-cell table:style-name="ce46" office:value-type="string" calcext:value-type="string" table:number-columns-spanned="1" table:number-rows-spanned="2">
            <text:p>投資金額</text:p>
            <text:p><text:span text:style-name="T21">(</text:span><text:span text:style-name="T26">新臺幣千元</text:span><text:span text:style-name="T27">)</text:span></text:p>
            <text:p><text:span text:style-name="T21">Invested Fund</text:span></text:p>
            <text:p><text:span text:style-name="T21">(N.T.$1000) </text:span></text:p>
          </table:table-cell>
          <table:table-cell table:style-name="ce46" office:value-type="string" calcext:value-type="string" table:number-columns-spanned="1" table:number-rows-spanned="2">
            <text:p>海域基本資料調查<text:span text:style-name="T21">(</text:span><text:span text:style-name="T26">處）</text:span><text:span text:style-name="T27">                Survey on Basic Data of Waters</text:span></text:p>
            <text:p><text:span text:style-name="T21">(department)</text:span></text:p>
          </table:table-cell>
          <table:table-cell table:style-name="ce46" office:value-type="string" calcext:value-type="string" table:number-columns-spanned="1" table:number-rows-spanned="2">
            <text:p>規劃開發件數<text:span text:style-name="T21"> (</text:span><text:span text:style-name="T26">件</text:span><text:span text:style-name="T27">)</text:span></text:p>
            <text:p><text:span text:style-name="T21">Cases of Develop-mental Planning</text:span></text:p>
            <text:p><text:span text:style-name="T21">( case) </text:span></text:p>
          </table:table-cell>
          <table:table-cell table:style-name="ce46" office:value-type="string" calcext:value-type="string" table:number-columns-spanned="1" table:number-rows-spanned="2">
            <text:p>深層海水資源利用通訊<text:span text:style-name="T21">(</text:span><text:span text:style-name="T26">期）</text:span><text:span text:style-name="T27">Communica-tion on Utilization for Water of Deep Sea Water</text:span></text:p>
            <text:p><text:span text:style-name="T21">(term)</text:span></text:p>
          </table:table-cell>
          <table:table-cell table:style-name="ce61" office:value-type="string" calcext:value-type="string" table:number-columns-spanned="1" table:number-rows-spanned="2">
            <text:p>開發件數<text:span text:style-name="T21"> (</text:span><text:span text:style-name="T26">件</text:span><text:span text:style-name="T27">)             Cases of Development</text:span></text:p>
            <text:p><text:span text:style-name="T21">(case)</text:span></text:p>
          </table:table-cell>
          <table:table-cell table:style-name="ce63" office:value-type="string" calcext:value-type="string" table:number-columns-spanned="1" table:number-rows-spanned="2">
            <text:p>投資金額估計</text:p>
            <text:p><text:span text:style-name="T21">(</text:span><text:span text:style-name="T26">新臺幣千元</text:span><text:span text:style-name="T27">)</text:span></text:p>
            <text:p><text:span text:style-name="T21">Estimate of Invested Fund</text:span></text:p>
            <text:p><text:span text:style-name="T21">(N.T.$1000)  </text:span></text:p>
          </table:table-cell>
          <table:covered-table-cell table:style-name="ce69">
            <draw:custom-shape table:end-cell-address="T12.I4" table:end-x="2.02mm" table:end-y="34.1mm" draw:z-index="0" draw:name="Text Box 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T12.I4" table:end-x="2.02mm" table:end-y="34.1mm" draw:z-index="6" draw:name="Text Box 16" draw:style-name="gr3" draw:text-style-name="P4" svg:width="6.99mm" svg:height="17.99mm" svg:x="3.25mm" svg:y="-1.89mm">
              <text:p text:style-name="P3"><text:span text:style-name="T1">註</text:span><text:span text:style-name="T2">2</text:span></text:p>
              <text:p text:style-name="P3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66"/>
          <table:table-cell table:style-name="ce11" table:number-columns-repeated="1015"/>
        </table:table-row>
        <table:table-row table:style-name="ro19">
          <table:table-cell table:style-name="ce37" office:value-type="string" calcext:value-type="string">
            <text:p>Year &amp; Unit</text:p>
          </table:table-cell>
          <table:covered-table-cell table:style-name="ce47"/>
          <table:covered-table-cell table:style-name="ce47">
            <draw:custom-shape table:end-cell-address="T12.C5" table:end-x="15.73mm" table:end-y="7.91mm" draw:z-index="1" draw:name="Text Box 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C5" table:end-x="15.73mm" table:end-y="7.91mm" draw:z-index="7" draw:name="Text Box 17" draw:style-name="gr4" draw:text-style-name="P4" svg:width="10.24mm" svg:height="7.9mm" svg:x="5.49mm" svg:y="0.01mm">
              <text:p text:style-name="P3"><text:span text:style-name="T1">註</text:span><text:span text:style-name="T2">1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7"/>
          <table:covered-table-cell table:style-name="ce64"/>
          <table:covered-table-cell table:style-name="ce70"/>
          <table:table-cell table:style-name="ce66"/>
          <table:table-cell table:style-name="ce11" table:number-columns-repeated="1015"/>
        </table:table-row>
        <table:table-row table:style-name="ro21">
          <table:table-cell table:style-name="ce38" office:value-type="string" calcext:value-type="string">
            <text:p>民國<text:span text:style-name="T22">94</text:span><text:span text:style-name="T23">年</text:span><text:span text:style-name="T24">         2005</text:span></text:p>
          </table:table-cell>
          <table:table-cell table:style-name="ce48" office:value-type="float" office:value="10280" calcext:value-type="float">
            <text:p>10,28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232000" calcext:value-type="float">
            <text:p><text:s/>232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5</text:span><text:span text:style-name="T23">年</text:span><text:span text:style-name="T24">         2006</text:span></text:p>
          </table:table-cell>
          <table:table-cell table:style-name="ce48" office:value-type="float" office:value="26470" calcext:value-type="float">
            <text:p>26,470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410000" calcext:value-type="float">
            <text:p><text:s/>410,000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6</text:span><text:span text:style-name="T23">年</text:span><text:span text:style-name="T24">         2007</text:span></text:p>
          </table:table-cell>
          <table:table-cell table:style-name="ce48" office:value-type="float" office:value="51646" calcext:value-type="float">
            <text:p>51,646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090000" calcext:value-type="float">
            <text:p>1,09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7</text:span><text:span text:style-name="T23">年</text:span><text:span text:style-name="T24">         2008</text:span></text:p>
          </table:table-cell>
          <table:table-cell table:style-name="ce48" office:value-type="float" office:value="31178" calcext:value-type="float">
            <text:p>31,178 </text:p>
          </table:table-cell>
          <table:table-cell table:number-columns-repeated="2"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517500" calcext:value-type="float">
            <text:p>517,5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8</text:span><text:span text:style-name="T23">年</text:span><text:span text:style-name="T24">         2009</text:span></text:p>
          </table:table-cell>
          <table:table-cell table:style-name="ce48" office:value-type="float" office:value="317500" calcext:value-type="float">
            <text:p>317,500 </text:p>
          </table:table-cell>
          <table:table-cell table:style-name="ce56" table:formula="of:=[.C13]+[.C15]+[.C19]+[.C17]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2 </text:p>
          </table:table-cell>
          <table:table-cell table:style-name="ce48" table:formula="of:=[.E13]+[.E15]+[.E19]+[.E17]" office:value-type="float" office:value="4" calcext:value-type="float">
            <text:p>4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17000" calcext:value-type="float">
            <text:p>117,000 </text:p>
          </table:table-cell>
          <table:table-cell table:style-name="ce48" table:formula="of:=[.H13]+[.H15]+[.H19]+[.H17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99</text:span><text:span text:style-name="T23">年</text:span><text:span text:style-name="T24">         2010</text:span></text:p>
          </table:table-cell>
          <table:table-cell table:style-name="ce49" office:value-type="float" office:value="63300" calcext:value-type="float">
            <text:p>63,3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3 </text:p>
          </table:table-cell>
          <table:table-cell table:number-columns-repeated="2" table:style-name="ce48" office:value-type="float" office:value="4" calcext:value-type="float">
            <text:p>4 </text:p>
          </table:table-cell>
          <table:table-cell table:style-name="ce48" office:value-type="float" office:value="430000" calcext:value-type="float">
            <text:p>430,000 </text:p>
          </table:table-cell>
          <table:table-cell table:style-name="ce48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7"/>
          <table:table-cell table:style-name="ce76" table:number-columns-repeated="1013"/>
        </table:table-row>
        <table:table-row table:style-name="ro21">
          <table:table-cell table:style-name="ce38" office:value-type="string" calcext:value-type="string">
            <text:p>民國<text:span text:style-name="T22">100</text:span><text:span text:style-name="T23">年</text:span><text:span text:style-name="T24">       2011</text:span></text:p>
            <draw:custom-shape table:end-cell-address="T12.B14" table:end-x="2.51mm" table:end-y="0.55mm" draw:z-index="2" draw:name="Text Box 8" draw:style-name="gr5" draw:text-style-name="P4" svg:width="15.96mm" svg:height="7.9mm" svg:x="18.44mm" svg:y="10.06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[.B13]+[.B15]+[.B17]+[.B19]" office:value-type="float" office:value="89637" calcext:value-type="float">
            <text:p>89,637 </text:p>
          </table:table-cell>
          <table:table-cell table:style-name="ce56" table:formula="of:=[.C13]+[.C15]+[.C17]+[.C19]" office:value-type="float" office:value="0" calcext:value-type="float">
            <text:p><text:s/>- </text:p>
          </table:table-cell>
          <table:table-cell table:style-name="ce49" table:formula="of:=[.D13]+[.D15]+[.D17]+[.D19]" office:value-type="float" office:value="3" calcext:value-type="float">
            <text:p>3 </text:p>
          </table:table-cell>
          <table:table-cell table:style-name="ce49" table:formula="of:=[.E13]+[.E15]+[.E17]+[.E19]" office:value-type="float" office:value="4" calcext:value-type="float">
            <text:p>4 </text:p>
          </table:table-cell>
          <table:table-cell table:style-name="ce49" table:formula="of:=[.F13]+[.F15]+[.F17]+[.F19]" office:value-type="float" office:value="4" calcext:value-type="float">
            <text:p>4 </text:p>
          </table:table-cell>
          <table:table-cell table:style-name="ce49" table:formula="of:=[.G13]+[.G15]+[.G17]+[.G19]" office:value-type="float" office:value="517700" calcext:value-type="float">
            <text:p>517,700 </text:p>
          </table:table-cell>
          <table:table-cell table:style-name="ce49" table:formula="of:=[.H13]+[.H15]+[.H17]+[.H19]" office:value-type="float" office:value="2" calcext:value-type="float">
            <text:p>2 </text:p>
          </table:table-cell>
          <table:table-cell table:style-name="ce74"/>
          <table:table-cell table:style-name="ce75"/>
          <table:table-cell table:style-name="ce78"/>
          <table:table-cell table:style-name="ce76" table:number-columns-repeated="1013"/>
        </table:table-row>
        <table:table-row table:style-name="ro22">
          <table:table-cell table:style-name="ce39" office:value-type="string" calcext:value-type="string">
            <text:p>    <text:span text:style-name="T25">水利署</text:span></text:p>
          </table:table-cell>
          <table:table-cell table:style-name="ce50" office:value-type="float" office:value="81637" calcext:value-type="float">
            <text:p><text:s/>81,63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3">
          <table:table-cell table:style-name="ce39" office:value-type="string" calcext:value-type="string">
            <text:p><text:s text:c="4"/>WRA</text:p>
            <draw:custom-shape table:end-cell-address="T12.B16" table:end-x="2.01mm" table:end-y="1.59mm" draw:z-index="3" draw:name="Text Box 9" draw:style-name="gr6" draw:text-style-name="P4" svg:width="15.96mm" svg:height="11.91mm" svg:x="17.94mm" svg:y="6.87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5" table:end-x="2.51mm" table:end-y="0.52mm" draw:z-index="8" draw:name="Text Box 18" draw:style-name="gr7" draw:text-style-name="P4" svg:width="15.96mm" svg:height="12.16mm" svg:x="18.44mm" svg:y="0mm">
              <text:p text:style-name="P3"><text:span text:style-name="T1">註</text:span><text:span text:style-name="T2">3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宜蘭縣</text:span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4">
          <table:table-cell table:style-name="ce39" office:value-type="string" calcext:value-type="string">
            <text:p><text:s text:c="5"/>Yilan County </text:p>
            <draw:custom-shape table:end-cell-address="T12.B17" table:end-x="2.26mm" table:end-y="5.56mm" draw:z-index="4" draw:name="Text Box 10" draw:style-name="gr8" draw:text-style-name="P4" svg:width="15.96mm" svg:height="10.33mm" svg:x="18.1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T12.B17" table:end-x="2.01mm" table:end-y="1.59mm" draw:z-index="9" draw:name="Text Box 19" draw:style-name="gr9" draw:text-style-name="P4" svg:width="15.96mm" svg:height="10.58mm" svg:x="17.94mm" svg:y="0.01mm">
              <text:p text:style-name="P3"><text:span text:style-name="T1">註</text:span><text:span text:style-name="T2">5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6"/>
          <table:table-cell table:style-name="ce74"/>
          <table:table-cell table:style-name="ce76" table:number-columns-repeated="1015"/>
        </table:table-row>
        <table:table-row table:style-name="ro4">
          <table:table-cell table:style-name="ce39" office:value-type="string" calcext:value-type="string">
            <text:p>    <text:span text:style-name="T25">花蓮縣</text:span></text:p>
            <draw:custom-shape table:end-cell-address="T12.B18" table:end-x="2.26mm" table:end-y="9.26mm" draw:z-index="10" draw:name="Text Box 20" draw:style-name="gr9" draw:text-style-name="P4" svg:width="15.96mm" svg:height="10.58mm" svg:x="18.1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5000" calcext:value-type="float">
            <text:p><text:s/>5,0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float" office:value="517700" calcext:value-type="float">
            <text:p>517,700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4"/>
          <table:table-cell table:style-name="ce76" table:number-columns-repeated="1015"/>
        </table:table-row>
        <table:table-row table:style-name="ro25">
          <table:table-cell table:style-name="ce39" office:value-type="string" calcext:value-type="string">
            <text:p><text:s text:c="5"/>Hualien County</text:p>
            <draw:custom-shape table:end-cell-address="T12.B20" table:end-x="1.76mm" table:end-y="3.99mm" draw:z-index="5" draw:name="Text Box 11" draw:style-name="gr10" draw:text-style-name="P4" svg:width="15.96mm" svg:height="14.04mm" svg:x="17.69mm" svg:y="4.23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/>
          <table:table-cell table:style-name="ce57" table:number-columns-repeated="3"/>
          <table:table-cell table:style-name="ce62"/>
          <table:table-cell table:style-name="ce65"/>
          <table:table-cell table:style-name="ce57"/>
          <table:table-cell table:style-name="ce74"/>
          <table:table-cell table:style-name="ce76" table:number-columns-repeated="1015"/>
        </table:table-row>
        <table:table-row table:style-name="ro22">
          <table:table-cell table:style-name="ce39" office:value-type="string" calcext:value-type="string">
            <text:p>    <text:span text:style-name="T25">臺東縣</text:span></text:p>
            <draw:custom-shape table:end-cell-address="T12.B21" table:end-x="1.76mm" table:end-y="3.99mm" draw:z-index="11" draw:name="Text Box 21" draw:style-name="gr11" draw:text-style-name="P4" svg:width="15.96mm" svg:height="9.75mm" svg:x="17.69mm" svg:y="4.24mm">
              <text:p text:style-name="P3"><text:span text:style-name="T1">註</text:span><text:span text:style-name="T2">4</text:span></text:p>
              <text:p text:style-name="P3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000" calcext:value-type="float">
            <text:p><text:s/>3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74"/>
          <table:table-cell table:style-name="ce76" table:number-columns-repeated="1015"/>
        </table:table-row>
        <table:table-row table:style-name="ro26">
          <table:table-cell table:style-name="ce40" office:value-type="string" calcext:value-type="string">
            <text:p><text:s text:c="5"/>Taitung County</text:p>
          </table:table-cell>
          <table:table-cell table:style-name="ce51"/>
          <table:table-cell table:style-name="ce58" table:number-columns-repeated="6"/>
          <table:table-cell table:style-name="ce66" table:number-columns-repeated="2"/>
          <table:table-cell table:style-name="ce11" table:number-columns-repeated="1014"/>
        </table:table-row>
        <table:table-row table:style-name="ro26">
          <table:table-cell table:style-name="ce41" office:value-type="string" calcext:value-type="string" table:number-columns-spanned="8" table:number-rows-spanned="1">
            <text:p>資料來源：經濟部水利署水文技術組。</text:p>
          </table:table-cell>
          <table:covered-table-cell table:number-columns-repeated="7" table:style-name="ce52"/>
          <table:table-cell table:style-name="ce66"/>
          <table:table-cell table:style-name="ce11" table:number-columns-repeated="1015"/>
        </table:table-row>
        <table:table-row table:style-name="ro26">
          <table:table-cell table:style-name="ce42" office:value-type="string" calcext:value-type="string" table:number-columns-spanned="8" table:number-rows-spanned="1">
            <text:p>附<text:span text:style-name="T21">        </text:span><text:span text:style-name="T26">註：</text:span><text:span text:style-name="T27">1.</text:span><text:span text:style-name="T26">海域基本資料調查主要為海域地形水深及海域水質調查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2.<text:span text:style-name="T25">現為提送階段；包含宜蘭縣「大南澳深層海水園區」</text:span><text:span text:style-name="T27">(BOT)</text:span><text:span text:style-name="T26">案</text:span><text:span text:style-name="T27"> </text:span><text:span text:style-name="T26">與「臺東縣設置深層海水產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業發展園區」</text:span><text:span text:style-name="T27">(BOT)</text:span><text:span text:style-name="T26">案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3.<text:span text:style-name="T25">水利署投資包含深層海水資源利用與知識管理、深層海水低溫利用及多目標技術研發模廠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   <text:span text:style-name="T25">新建工程及相關技術研發。</text:span></text:p>
          </table:table-cell>
          <table:covered-table-cell table:number-columns-repeated="7" table:style-name="ce54"/>
          <table:table-cell table:style-name="ce66"/>
          <table:table-cell table:style-name="ce11" table:number-columns-repeated="1015"/>
        </table:table-row>
        <table:table-row table:style-name="ro26">
          <table:table-cell table:style-name="ce43" office:value-type="string" calcext:value-type="string" table:number-columns-spanned="8" table:number-rows-spanned="1">
            <text:p>                    4.<text:span text:style-name="T25">水利署補助地方政府加速推動深層海水產業。</text:span></text:p>
          </table:table-cell>
          <table:covered-table-cell table:number-columns-repeated="7" table:style-name="ce53"/>
          <table:table-cell table:style-name="ce66" table:number-columns-repeated="2"/>
          <table:table-cell table:style-name="ce11" table:number-columns-repeated="1014"/>
        </table:table-row>
        <table:table-row table:style-name="ro27">
          <table:table-cell table:style-name="ce43" office:value-type="string" calcext:value-type="string" table:number-columns-spanned="8" table:number-rows-spanned="1">
            <text:p>                    5.<text:span text:style-name="T25">宜蘭縣政府民國</text:span><text:span text:style-name="T27">100</text:span><text:span text:style-name="T26">年未使用中央補助經費。</text:span></text:p>
          </table:table-cell>
          <table:covered-table-cell table:number-columns-repeated="7" table:style-name="ce53"/>
          <table:table-cell table:style-name="ce66"/>
          <table:table-cell table:style-name="ce11" table:number-columns-repeated="1015"/>
        </table:table-row>
        <table:table-row table:style-name="ro27">
          <table:table-cell table:style-name="ce43" office:value-type="string" calcext:value-type="string" table:number-columns-spanned="8" table:number-rows-spanned="1">
            <text:p>Data Source: Hydrology Division, WRA, MOEA.</text:p>
          </table:table-cell>
          <table:covered-table-cell table:number-columns-repeated="7" table:style-name="ce53"/>
          <table:table-cell table:number-columns-repeated="1016"/>
        </table:table-row>
        <table:table-row table:style-name="ro27">
          <table:table-cell table:style-name="ce11" table:number-columns-repeated="6"/>
          <table:table-cell table:style-name="ce66" table:number-columns-repeated="2"/>
          <table:table-cell table:number-columns-repeated="1016"/>
        </table:table-row>
        <table:table-row table:style-name="ro27" table:number-rows-repeated="38">
          <table:table-cell table:number-columns-repeated="6"/>
          <table:table-cell table:style-name="ce67" table:number-columns-repeated="2"/>
          <table:table-cell table:number-columns-repeated="1016"/>
        </table:table-row>
        <table:table-row table:style-name="ro27" table:number-rows-repeated="104850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表16" table:style-name="ta4" table:print-ranges="表16.A1:表16.G51"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2" table:default-cell-style-name="ce92"/>
        <table:table-column table:style-name="co17" table:default-cell-style-name="ce92"/>
        <table:table-column table:style-name="co12" table:default-cell-style-name="ce92"/>
        <table:table-column table:style-name="co12" table:default-cell-style-name="ce135"/>
        <table:table-column table:style-name="co12" table:number-columns-repeated="249" table:default-cell-style-name="ce92"/>
        <table:table-column table:style-name="co12" table:number-columns-repeated="767" table:default-cell-style-name="Default"/>
        <table:table-row table:style-name="ro28">
          <table:table-cell table:style-name="ce79" office:value-type="string" calcext:value-type="string" table:number-columns-spanned="7" table:number-rows-spanned="1">
            <text:p>表<text:span text:style-name="T6">16  </text:span><text:span text:style-name="T7">經濟部水利署水文觀測站</text:span></text:p>
          </table:table-cell>
          <table:covered-table-cell table:number-columns-repeated="6" table:style-name="ce93"/>
          <table:table-cell table:style-name="ce136"/>
          <table:table-cell table:style-name="ce131" table:number-columns-repeated="1016"/>
        </table:table-row>
        <table:table-row table:style-name="ro29">
          <table:table-cell table:style-name="ce80"/>
          <table:table-cell table:style-name="ce93" table:number-columns-repeated="6"/>
          <table:table-cell table:style-name="ce136"/>
          <table:table-cell table:style-name="ce131" table:number-columns-repeated="1016"/>
        </table:table-row>
        <table:table-row table:style-name="ro30">
          <table:table-cell table:style-name="ce81" office:value-type="string" calcext:value-type="string" table:number-columns-spanned="7" table:number-rows-spanned="1">
            <text:p>Table 16. Numbers of Hydrological Station, WRA, MOEA</text:p>
          </table:table-cell>
          <table:covered-table-cell table:number-columns-repeated="6" table:style-name="ce81"/>
          <table:table-cell table:style-name="ce137"/>
          <table:table-cell table:style-name="ce132" table:number-columns-repeated="1016"/>
        </table:table-row>
        <table:table-row table:style-name="ro31" table:visibility="collapse">
          <table:table-cell table:style-name="ce82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4" office:value-type="string" calcext:value-type="string" table:number-columns-spanned="3" table:number-rows-spanned="1">
            <text:p>水<text:span text:style-name="T8"> </text:span><text:span text:style-name="T11">位</text:span><text:span text:style-name="T10"> </text:span><text:span text:style-name="T11">流</text:span><text:span text:style-name="T10"> </text:span><text:span text:style-name="T11">量</text:span><text:span text:style-name="T10"> </text:span><text:span text:style-name="T11">站</text:span></text:p>
          </table:table-cell>
          <table:covered-table-cell table:style-name="ce107"/>
          <table:covered-table-cell table:style-name="ce115"/>
          <table:table-cell table:style-name="ce120"/>
          <table:table-cell table:style-name="ce122" office:value-type="string" calcext:value-type="string">
            <text:p>雨<text:span text:style-name="T8">     </text:span><text:span text:style-name="T11">量</text:span><text:span text:style-name="T10">     </text:span><text:span text:style-name="T11">站</text:span></text:p>
          </table:table-cell>
          <table:table-cell table:style-name="ce107"/>
          <table:table-cell table:style-name="ce122"/>
          <table:table-cell table:style-name="ce133" table:number-columns-repeated="1016"/>
        </table:table-row>
        <table:table-row table:style-name="ro32" table:visibility="collapse">
          <table:table-cell table:style-name="ce83" office:value-type="string" calcext:value-type="string">
            <text:p>(Fiscal) Year</text:p>
          </table:table-cell>
          <table:table-cell table:style-name="ce95" office:value-type="string" calcext:value-type="string" table:number-columns-spanned="3" table:number-rows-spanned="1">
            <text:p>Stage-Discharge Station</text:p>
          </table:table-cell>
          <table:covered-table-cell table:style-name="ce108"/>
          <table:covered-table-cell table:style-name="ce83"/>
          <table:table-cell table:style-name="ce121"/>
          <table:table-cell table:style-name="ce108" office:value-type="string" calcext:value-type="string">
            <text:p>Rainfall Station</text:p>
          </table:table-cell>
          <table:table-cell table:style-name="ce108"/>
          <table:table-cell table:style-name="ce138"/>
          <table:table-cell table:style-name="ce134" table:number-columns-repeated="1016"/>
        </table:table-row>
        <table:table-row table:style-name="ro33" table:visibility="collapse">
          <table:table-cell table:style-name="ce84"/>
          <table:table-cell table:style-name="ce96" table:number-columns-repeated="6"/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2 </text:span><text:span text:style-name="T30">年</text:span><text:span text:style-name="T29"> </text:span><text:span text:style-name="T30">底</text:span><text:span text:style-name="T29">       1983</text:span></text:p>
          </table:table-cell>
          <table:table-cell table:style-name="ce54" table:number-columns-repeated="2"/>
          <table:table-cell table:style-name="ce96" office:value-type="float" office:value="82" calcext:value-type="float">
            <text:p>82</text:p>
          </table:table-cell>
          <table:table-cell table:style-name="ce96"/>
          <table:table-cell table:style-name="ce54"/>
          <table:table-cell table:style-name="ce96" office:value-type="float" office:value="148" calcext:value-type="float">
            <text:p>148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3 </text:span><text:span text:style-name="T30">年</text:span><text:span text:style-name="T29"> </text:span><text:span text:style-name="T30">底</text:span><text:span text:style-name="T29">       1984</text:span></text:p>
          </table:table-cell>
          <table:table-cell table:style-name="ce54" table:number-columns-repeated="2"/>
          <table:table-cell table:style-name="ce96" office:value-type="float" office:value="84" calcext:value-type="float">
            <text:p>84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4 </text:span><text:span text:style-name="T30">年</text:span><text:span text:style-name="T29"> </text:span><text:span text:style-name="T30">底</text:span><text:span text:style-name="T29">       1985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75 </text:span><text:span text:style-name="T30">年</text:span><text:span text:style-name="T29"> </text:span><text:span text:style-name="T30">底</text:span><text:span text:style-name="T29">       1986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5"/>
          <table:table-cell table:style-name="ce54" table:number-columns-repeated="2"/>
          <table:table-cell table:style-name="ce96" table:number-columns-repeated="2"/>
          <table:table-cell table:style-name="ce54"/>
          <table:table-cell table:style-name="ce96"/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3$DptName','')" xlink:type="simple">  民 國 76 年度底     FY 1987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4$DptName','')" xlink:type="simple">  民 國 77 年度底     FY 1988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5$DptName','')" xlink:type="simple">  民 國 78 年度底     FY 1989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6$DptName','')" xlink:type="simple">  民 國 79 年度底     FY 1990</text:a></text:p>
          </table:table-cell>
          <table:table-cell table:style-name="ce54" table:number-columns-repeated="2"/>
          <table:table-cell table:style-name="ce96" office:value-type="float" office:value="83" calcext:value-type="float">
            <text:p>83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7$DptName','')" xlink:type="simple">  民 國 80 年度底     FY 1991</text:a></text:p>
          </table:table-cell>
          <table:table-cell table:style-name="ce54" table:number-columns-repeated="2"/>
          <table:table-cell table:style-name="ce116" office:value-type="float" office:value="85" calcext:value-type="float">
            <text:p>85</text:p>
          </table:table-cell>
          <table:table-cell table:style-name="ce116"/>
          <table:table-cell table:style-name="ce54"/>
          <table:table-cell table:style-name="ce116" office:value-type="float" office:value="146" calcext:value-type="float">
            <text:p>146</text:p>
          </table:table-cell>
          <table:table-cell table:number-columns-repeated="1017"/>
        </table:table-row>
        <table:table-row table:style-name="ro33" table:visibility="collapse">
          <table:table-cell table:style-name="ce86"/>
          <table:table-cell table:style-name="ce54" table:number-columns-repeated="2"/>
          <table:table-cell table:style-name="ce116" table:number-columns-repeated="2"/>
          <table:table-cell table:style-name="ce54"/>
          <table:table-cell table:style-name="ce116"/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9$DptName','')" xlink:type="simple">  民 國 81 年度底     FY 1992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10$DptName','')" xlink:type="simple">  民 國 82 年度底     FY 1993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6" calcext:value-type="float">
            <text:p>146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<text:a xlink:href="javascript:__doPostBack('DG$_ctl11$DptName','')" xlink:type="simple">  民 國 83 年度底     FY 1994</text:a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4" calcext:value-type="float">
            <text:p>144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4 </text:span><text:span text:style-name="T30">年度底</text:span><text:span text:style-name="T29">     FY 1995</text:span></text:p>
          </table:table-cell>
          <table:table-cell table:style-name="ce54" table:number-columns-repeated="2"/>
          <table:table-cell table:style-name="ce96" office:value-type="float" office:value="86" calcext:value-type="float">
            <text:p>86</text:p>
          </table:table-cell>
          <table:table-cell table:style-name="ce96"/>
          <table:table-cell table:style-name="ce54"/>
          <table:table-cell table:style-name="ce96" office:value-type="float" office:value="141" calcext:value-type="float">
            <text:p>141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5 </text:span><text:span text:style-name="T30">年度底</text:span><text:span text:style-name="T29">     FY 1996</text:span></text:p>
          </table:table-cell>
          <table:table-cell table:style-name="ce54" table:number-columns-repeated="2"/>
          <table:table-cell table:style-name="ce96" office:value-type="float" office:value="85" calcext:value-type="float">
            <text:p>85</text:p>
          </table:table-cell>
          <table:table-cell table:style-name="ce96"/>
          <table:table-cell table:style-name="ce54"/>
          <table:table-cell table:style-name="ce96" office:value-type="float" office:value="141" calcext:value-type="float">
            <text:p>141</text:p>
          </table:table-cell>
          <table:table-cell table:number-columns-repeated="1017"/>
        </table:table-row>
        <table:table-row table:style-name="ro33" table:visibility="collapse">
          <table:table-cell table:style-name="ce84"/>
          <table:table-cell table:style-name="ce54" table:number-columns-repeated="2"/>
          <table:table-cell table:style-name="ce96" table:number-columns-repeated="2"/>
          <table:table-cell table:style-name="ce54"/>
          <table:table-cell table:style-name="ce96"/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6 </text:span><text:span text:style-name="T30">年度底</text:span><text:span text:style-name="T29">     FY 1997</text:span></text:p>
          </table:table-cell>
          <table:table-cell table:style-name="ce54" table:number-columns-repeated="2"/>
          <table:table-cell table:style-name="ce111" office:value-type="float" office:value="86" calcext:value-type="float">
            <text:p>86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7 </text:span><text:span text:style-name="T30">年度底</text:span><text:span text:style-name="T29">     FY 1998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8 </text:span><text:span text:style-name="T30">年度底</text:span><text:span text:style-name="T29">     FY 1999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89 </text:span><text:span text:style-name="T30">年度底</text:span><text:span text:style-name="T29">     FY 2000</text:span></text:p>
          </table:table-cell>
          <table:table-cell table:style-name="ce54" table:number-columns-repeated="2"/>
          <table:table-cell table:style-name="ce111" office:value-type="float" office:value="85" calcext:value-type="float">
            <text:p>85</text:p>
          </table:table-cell>
          <table:table-cell table:style-name="ce111"/>
          <table:table-cell table:style-name="ce54"/>
          <table:table-cell table:style-name="ce111" office:value-type="float" office:value="141" calcext:value-type="float">
            <text:p>141</text:p>
          </table:table-cell>
          <table:table-cell table:number-columns-repeated="1017"/>
        </table:table-row>
        <table:table-row table:style-name="ro32" table:visibility="collapse">
          <table:table-cell table:style-name="ce84" office:value-type="string" calcext:value-type="string">
            <text:p>  <text:span text:style-name="T28">民</text:span><text:span text:style-name="T29"> </text:span><text:span text:style-name="T30">國</text:span><text:span text:style-name="T29"> 90 </text:span><text:span text:style-name="T30">年度底</text:span><text:span text:style-name="T29">     FY 2001</text:span></text:p>
          </table:table-cell>
          <table:table-cell table:style-name="ce97"/>
          <table:table-cell table:style-name="ce54"/>
          <table:table-cell table:style-name="ce111" office:value-type="float" office:value="95" calcext:value-type="float">
            <text:p>95</text:p>
          </table:table-cell>
          <table:table-cell table:style-name="ce111"/>
          <table:table-cell table:style-name="ce97"/>
          <table:table-cell table:style-name="ce111" office:value-type="float" office:value="143" calcext:value-type="float">
            <text:p>143</text:p>
          </table:table-cell>
          <table:table-cell table:number-columns-repeated="2"/>
          <table:table-cell table:style-name="ce135"/>
          <table:table-cell table:number-columns-repeated="1014"/>
        </table:table-row>
        <table:table-row table:style-name="ro34">
          <table:table-cell table:style-name="ce87"/>
          <table:table-cell table:style-name="ce98" table:number-columns-repeated="2"/>
          <table:table-cell table:style-name="ce87" table:number-columns-repeated="2"/>
          <table:table-cell table:style-name="ce98"/>
          <table:table-cell table:style-name="ce87"/>
          <table:table-cell table:number-columns-repeated="2"/>
          <table:table-cell table:style-name="ce135"/>
          <table:table-cell table:number-columns-repeated="1014"/>
        </table:table-row>
        <table:table-row table:style-name="ro10">
          <table:table-cell table:style-name="ce82" office:value-type="string" calcext:value-type="string">
            <text:p>年<text:span text:style-name="T8">    ( </text:span><text:span text:style-name="T11">度</text:span><text:span text:style-name="T10"> )   </text:span><text:span text:style-name="T11">底</text:span><text:span text:style-name="T10">   </text:span><text:span text:style-name="T11">別</text:span></text:p>
          </table:table-cell>
          <table:table-cell table:style-name="ce99" office:value-type="string" calcext:value-type="string">
            <text:p>水位站</text:p>
          </table:table-cell>
          <table:table-cell table:style-name="ce109" office:value-type="string" calcext:value-type="string" table:number-columns-spanned="2" table:number-rows-spanned="1">
            <text:p>水位流量站</text:p>
          </table:table-cell>
          <table:covered-table-cell table:style-name="ce117"/>
          <table:table-cell table:style-name="ce109" office:value-type="string" calcext:value-type="string">
            <text:p>雨量站</text:p>
          </table:table-cell>
          <table:table-cell table:style-name="ce123" office:value-type="string" calcext:value-type="string">
            <text:p>地下水位</text:p>
            <text:p>觀測井</text:p>
          </table:table-cell>
          <table:table-cell table:style-name="ce129" office:value-type="string" calcext:value-type="string">
            <text:p>近海水文</text:p>
            <text:p>觀測站</text:p>
          </table:table-cell>
          <table:table-cell/>
          <table:table-cell table:style-name="ce140"/>
          <table:table-cell table:style-name="ce135"/>
          <table:table-cell table:number-columns-repeated="1014"/>
        </table:table-row>
        <table:table-row table:style-name="ro35">
          <table:table-cell table:style-name="ce83" office:value-type="string" calcext:value-type="string">
            <text:p>(Fiscal) Year</text:p>
          </table:table-cell>
          <table:table-cell table:style-name="ce100" office:value-type="string" calcext:value-type="string">
            <text:p>Stage Station </text:p>
          </table:table-cell>
          <table:table-cell table:style-name="ce110" office:value-type="string" calcext:value-type="string" table:number-columns-spanned="2" table:number-rows-spanned="1">
            <text:p>Stage-Discharge Station</text:p>
          </table:table-cell>
          <table:covered-table-cell table:style-name="ce118"/>
          <table:table-cell table:style-name="ce110" office:value-type="string" calcext:value-type="string">
            <text:p>Rainfall Station</text:p>
          </table:table-cell>
          <table:table-cell table:style-name="ce124" office:value-type="string" calcext:value-type="string">
            <text:p>Groundwater Observation Well </text:p>
          </table:table-cell>
          <table:table-cell table:style-name="ce130" office:value-type="string" calcext:value-type="string">
            <text:p>Coastal Hydrological Observation Station</text:p>
          </table:table-cell>
          <table:table-cell/>
          <table:table-cell table:style-name="ce140"/>
          <table:table-cell table:number-columns-repeated="1015"/>
        </table:table-row>
        <table:table-row table:style-name="ro36">
          <table:table-cell table:style-name="ce84"/>
          <table:table-cell table:style-name="ce101"/>
          <table:table-cell table:style-name="ce111" table:number-columns-repeated="3"/>
          <table:table-cell table:style-name="ce54"/>
          <table:table-cell table:style-name="ce97"/>
          <table:table-cell/>
          <table:table-cell table:style-name="ce140"/>
          <table:table-cell table:number-columns-repeated="1015"/>
        </table:table-row>
        <table:table-row table:style-name="ro37" table:visibility="collapse">
          <table:table-cell table:style-name="ce84" office:value-type="string" calcext:value-type="string">
            <text:p>  <text:span text:style-name="T28">民國</text:span><text:span text:style-name="T29">91</text:span><text:span text:style-name="T30">年度底</text:span><text:span text:style-name="T29">       FY 2002</text:span></text:p>
          </table:table-cell>
          <table:table-cell table:style-name="ce101" office:value-type="float" office:value="26" calcext:value-type="float">
            <text:p>26</text:p>
          </table:table-cell>
          <table:table-cell table:style-name="ce54"/>
          <table:table-cell table:style-name="ce111" office:value-type="float" office:value="101" calcext:value-type="float">
            <text:p>101</text:p>
          </table:table-cell>
          <table:table-cell table:style-name="ce111" office:value-type="float" office:value="193" calcext:value-type="float">
            <text:p>193</text:p>
          </table:table-cell>
          <table:table-cell table:number-columns-repeated="2" table:style-name="ce125" office:value-type="string" calcext:value-type="string">
            <text:p>…</text:p>
          </table:table-cell>
          <table:table-cell table:number-columns-repeated="1017"/>
        </table:table-row>
        <table:table-row table:style-name="ro37" table:visibility="collapse">
          <table:table-cell table:style-name="ce84" office:value-type="string" calcext:value-type="string">
            <text:p>  <text:span text:style-name="T28">民國</text:span><text:span text:style-name="T29">92</text:span><text:span text:style-name="T30">年度底</text:span><text:span text:style-name="T29">       FY 2003</text:span></text:p>
          </table:table-cell>
          <table:table-cell table:style-name="ce101" office:value-type="float" office:value="26" calcext:value-type="float">
            <text:p>26</text:p>
          </table:table-cell>
          <table:table-cell table:style-name="ce54"/>
          <table:table-cell table:style-name="ce111" office:value-type="float" office:value="98" calcext:value-type="float">
            <text:p>98</text:p>
          </table:table-cell>
          <table:table-cell table:style-name="ce111" office:value-type="float" office:value="186" calcext:value-type="float">
            <text:p>186</text:p>
          </table:table-cell>
          <table:table-cell table:style-name="ce126" office:value-type="float" office:value="712" calcext:value-type="float">
            <text:p>71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1017"/>
        </table:table-row>
        <table:table-row table:style-name="ro37" table:visibility="collapse">
          <table:table-cell table:style-name="ce84" office:value-type="string" calcext:value-type="string">
            <text:p>  <text:span text:style-name="T28">民國</text:span><text:span text:style-name="T29">93</text:span><text:span text:style-name="T30">年度底</text:span><text:span text:style-name="T29">       FY 2004</text:span></text:p>
          </table:table-cell>
          <table:table-cell table:style-name="ce101" office:value-type="float" office:value="27" calcext:value-type="float">
            <text:p>27</text:p>
          </table:table-cell>
          <table:table-cell table:style-name="ce54"/>
          <table:table-cell table:style-name="ce111" office:value-type="float" office:value="94" calcext:value-type="float">
            <text:p>94</text:p>
          </table:table-cell>
          <table:table-cell table:style-name="ce111" office:value-type="float" office:value="190" calcext:value-type="float">
            <text:p>190</text:p>
          </table:table-cell>
          <table:table-cell table:style-name="ce126" office:value-type="float" office:value="542" calcext:value-type="float">
            <text:p>542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1017"/>
        </table:table-row>
        <table:table-row table:style-name="ro37" table:visibility="collapse">
          <table:table-cell table:style-name="ce84" office:value-type="string" calcext:value-type="string">
            <text:p>  <text:span text:style-name="T28">民國</text:span><text:span text:style-name="T29">94</text:span><text:span text:style-name="T30">年度底</text:span><text:span text:style-name="T29">       FY 2005</text:span></text:p>
          </table:table-cell>
          <table:table-cell table:style-name="ce101" office:value-type="float" office:value="28" calcext:value-type="float">
            <text:p>28</text:p>
          </table:table-cell>
          <table:table-cell table:style-name="ce54"/>
          <table:table-cell table:style-name="ce111" office:value-type="float" office:value="107" calcext:value-type="float">
            <text:p>107</text:p>
          </table:table-cell>
          <table:table-cell table:style-name="ce111" office:value-type="float" office:value="196" calcext:value-type="float">
            <text:p>196</text:p>
          </table:table-cell>
          <table:table-cell table:style-name="ce126" office:value-type="float" office:value="557" calcext:value-type="float">
            <text:p>557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95</text:span><text:span text:style-name="T26">年度底</text:span><text:span text:style-name="T27">       FY 2006</text:span></text:p>
          </table:table-cell>
          <table:table-cell table:style-name="ce102" office:value-type="float" office:value="30" calcext:value-type="float">
            <text:p>30</text:p>
          </table:table-cell>
          <table:table-cell table:style-name="ce112"/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196" calcext:value-type="float">
            <text:p>196</text:p>
          </table:table-cell>
          <table:table-cell table:style-name="ce127" office:value-type="float" office:value="575" calcext:value-type="float">
            <text:p>575</text:p>
          </table:table-cell>
          <table:table-cell table:style-name="ce127" office:value-type="float" office:value="26" calcext:value-type="float">
            <text:p>26</text:p>
          </table:table-cell>
          <table:table-cell table:number-columns-repeated="1017"/>
        </table:table-row>
        <table:table-row table:style-name="ro36">
          <table:table-cell table:style-name="ce88"/>
          <table:table-cell table:style-name="ce103"/>
          <table:table-cell table:style-name="ce113"/>
          <table:table-cell table:style-name="ce119" table:number-columns-repeated="2"/>
          <table:table-cell table:style-name="ce66" table:number-columns-repeated="2"/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96</text:span><text:span text:style-name="T26">年度底</text:span><text:span text:style-name="T27">       FY 2007</text:span></text:p>
          </table:table-cell>
          <table:table-cell table:style-name="ce102" office:value-type="float" office:value="82" calcext:value-type="float">
            <text:p>82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3" calcext:value-type="float">
            <text:p>203</text:p>
          </table:table-cell>
          <table:table-cell table:style-name="ce127" office:value-type="float" office:value="594" calcext:value-type="float">
            <text:p>594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97</text:span><text:span text:style-name="T26">年度底</text:span><text:span text:style-name="T27">       FY 2008</text:span></text:p>
          </table:table-cell>
          <table:table-cell table:style-name="ce102" office:value-type="float" office:value="83" calcext:value-type="float">
            <text:p>83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3" calcext:value-type="float">
            <text:p>203</text:p>
          </table:table-cell>
          <table:table-cell table:style-name="ce127" office:value-type="float" office:value="612" calcext:value-type="float">
            <text:p>612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98</text:span><text:span text:style-name="T26">年度底</text:span><text:span text:style-name="T27">       FY 2009</text:span></text:p>
          </table:table-cell>
          <table:table-cell table:style-name="ce102" office:value-type="float" office:value="87" calcext:value-type="float">
            <text:p>87</text:p>
          </table:table-cell>
          <table:table-cell table:style-name="ce112"/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202" calcext:value-type="float">
            <text:p>202</text:p>
          </table:table-cell>
          <table:table-cell table:style-name="ce127" office:value-type="float" office:value="612" calcext:value-type="float">
            <text:p>612</text:p>
          </table:table-cell>
          <table:table-cell table:style-name="ce127" office:value-type="float" office:value="29" calcext:value-type="float">
            <text:p>29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99</text:span><text:span text:style-name="T26">年度底</text:span><text:span text:style-name="T27">       FY 2010</text:span></text:p>
          </table:table-cell>
          <table:table-cell table:style-name="ce102" office:value-type="float" office:value="109" calcext:value-type="float">
            <text:p>109</text:p>
          </table:table-cell>
          <table:table-cell table:style-name="ce112"/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202" calcext:value-type="float">
            <text:p>202</text:p>
          </table:table-cell>
          <table:table-cell table:style-name="ce127" office:value-type="float" office:value="729" calcext:value-type="float">
            <text:p>729</text:p>
          </table:table-cell>
          <table:table-cell table:style-name="ce127" office:value-type="float" office:value="31" calcext:value-type="float">
            <text:p>31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100</text:span><text:span text:style-name="T26">年度底</text:span><text:span text:style-name="T27">     FY 2011</text:span></text:p>
          </table:table-cell>
          <table:table-cell table:style-name="ce102" office:value-type="float" office:value="119" calcext:value-type="float">
            <text:p>119</text:p>
          </table:table-cell>
          <table:table-cell table:style-name="ce112"/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206" calcext:value-type="float">
            <text:p>206</text:p>
          </table:table-cell>
          <table:table-cell table:style-name="ce127" office:value-type="float" office:value="729" calcext:value-type="float">
            <text:p>729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1017"/>
        </table:table-row>
        <table:table-row table:style-name="ro36">
          <table:table-cell table:style-name="ce88"/>
          <table:table-cell table:style-name="ce102"/>
          <table:table-cell table:style-name="ce112"/>
          <table:table-cell table:style-name="ce114" table:number-columns-repeated="2"/>
          <table:table-cell table:style-name="ce127" table:number-columns-repeated="2"/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101</text:span><text:span text:style-name="T26">年度底</text:span><text:span text:style-name="T27">     FY 2012</text:span></text:p>
          </table:table-cell>
          <table:table-cell table:style-name="ce102" office:value-type="float" office:value="130" calcext:value-type="float">
            <text:p>130</text:p>
          </table:table-cell>
          <table:table-cell table:style-name="ce114"/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213" calcext:value-type="float">
            <text:p>213</text:p>
          </table:table-cell>
          <table:table-cell table:style-name="ce127" office:value-type="float" office:value="747" calcext:value-type="float">
            <text:p>747</text:p>
          </table:table-cell>
          <table:table-cell table:style-name="ce127" office:value-type="float" office:value="30" calcext:value-type="float">
            <text:p>30</text:p>
          </table:table-cell>
          <table:table-cell/>
          <table:table-cell table:style-name="ce135" table:number-columns-repeated="1016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102</text:span><text:span text:style-name="T26">年度底</text:span><text:span text:style-name="T27">     FY 2013</text:span></text:p>
          </table:table-cell>
          <table:table-cell table:style-name="ce104" office:value-type="float" office:value="136" calcext:value-type="float">
            <text:p>136</text:p>
          </table:table-cell>
          <table:table-cell table:style-name="ce114"/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215" calcext:value-type="float">
            <text:p>215</text:p>
          </table:table-cell>
          <table:table-cell table:style-name="ce127" office:value-type="float" office:value="747" calcext:value-type="float">
            <text:p>747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1017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103</text:span><text:span text:style-name="T26">年度底</text:span><text:span text:style-name="T27">     FY 2014</text:span></text:p>
          </table:table-cell>
          <table:table-cell table:style-name="ce104" office:value-type="float" office:value="139" calcext:value-type="float">
            <text:p>139</text:p>
          </table:table-cell>
          <table:table-cell table:style-name="ce114"/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15" calcext:value-type="float">
            <text:p>215</text:p>
          </table:table-cell>
          <table:table-cell table:style-name="ce127" office:value-type="float" office:value="752" calcext:value-type="float">
            <text:p>752</text:p>
          </table:table-cell>
          <table:table-cell table:style-name="ce127" office:value-type="float" office:value="19" calcext:value-type="float">
            <text:p>19</text:p>
          </table:table-cell>
          <table:table-cell table:style-name="ce139"/>
          <table:table-cell table:style-name="ce141" table:number-columns-repeated="1016"/>
        </table:table-row>
        <table:table-row table:style-name="ro38">
          <table:table-cell table:style-name="ce88" office:value-type="string" calcext:value-type="string">
            <text:p>  <text:span text:style-name="T25">民國</text:span><text:span text:style-name="T27">104</text:span><text:span text:style-name="T26">年度底</text:span><text:span text:style-name="T27">     FY 2015</text:span></text:p>
          </table:table-cell>
          <table:table-cell table:style-name="ce104" office:value-type="float" office:value="147" calcext:value-type="float">
            <text:p>147</text:p>
          </table:table-cell>
          <table:table-cell table:style-name="ce114"/>
          <table:table-cell table:style-name="ce114" office:value-type="float" office:value="104" calcext:value-type="float">
            <text:p>104</text:p>
          </table:table-cell>
          <table:table-cell table:style-name="ce114" office:value-type="float" office:value="216" calcext:value-type="float">
            <text:p>216</text:p>
          </table:table-cell>
          <table:table-cell table:style-name="ce127" office:value-type="float" office:value="752" calcext:value-type="float">
            <text:p>752</text:p>
          </table:table-cell>
          <table:table-cell table:style-name="ce127" office:value-type="float" office:value="19" calcext:value-type="float">
            <text:p>19</text:p>
          </table:table-cell>
          <table:table-cell table:style-name="ce139"/>
          <table:table-cell table:style-name="ce141" table:number-columns-repeated="1016"/>
        </table:table-row>
        <table:table-row table:style-name="ro36">
          <table:table-cell table:style-name="ce89"/>
          <table:table-cell table:style-name="ce105"/>
          <table:table-cell table:style-name="ce98"/>
          <table:table-cell table:style-name="ce87" table:number-columns-repeated="2"/>
          <table:table-cell table:style-name="ce128" table:number-columns-repeated="2"/>
          <table:table-cell table:style-name="ce139"/>
          <table:table-cell table:style-name="ce141" table:number-columns-repeated="1016"/>
        </table:table-row>
        <table:table-row table:style-name="ro17">
          <table:table-cell table:style-name="ce90" office:value-type="string" calcext:value-type="string">
            <text:p>資料來源：經濟部水利署水文技術組。</text:p>
            <draw:custom-shape table:end-cell-address="表16.B50" table:end-x="0.03mm" table:end-y="0.28mm" draw:z-index="0" draw:name="Text Box 19" draw:style-name="gr12" draw:text-style-name="P6" svg:width="33.66mm" svg:height="0.28mm" svg:x="19.19mm" svg:y="0mm">
              <text:p text:style-name="P5"><text:span text:style-name="T5">®</text:span></text:p>
              <text:p text:style-name="P5"><text:span text:style-name="T5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06" table:number-columns-repeated="5"/>
          <table:table-cell table:style-name="ce54"/>
          <table:table-cell table:number-columns-repeated="1017"/>
        </table:table-row>
        <table:table-row table:style-name="ro17">
          <table:table-cell table:style-name="ce91" office:value-type="string" calcext:value-type="string">
            <text:p>Data Source: Hydrology Division, WRA, MOEA.</text:p>
          </table:table-cell>
          <table:table-cell table:style-name="ce106" table:number-columns-repeated="4"/>
          <table:table-cell table:style-name="ce54" table:number-columns-repeated="2"/>
          <table:table-cell table:number-columns-repeated="1017"/>
        </table:table-row>
        <table:table-row table:style-name="ro39" table:number-rows-repeated="6">
          <table:table-cell table:number-columns-repeated="1024"/>
        </table:table-row>
        <table:table-row table:style-name="ro30">
          <table:table-cell table:number-columns-repeated="6"/>
          <table:table-cell table:style-name="ce131"/>
          <table:table-cell table:style-name="ce136"/>
          <table:table-cell table:style-name="ce131" table:number-columns-repeated="1016"/>
        </table:table-row>
        <table:table-row table:style-name="ro40">
          <table:table-cell table:number-columns-repeated="6"/>
          <table:table-cell table:style-name="ce132"/>
          <table:table-cell table:style-name="ce137"/>
          <table:table-cell table:style-name="ce132" table:number-columns-repeated="1016"/>
        </table:table-row>
        <table:table-row table:style-name="ro41">
          <table:table-cell table:number-columns-repeated="6"/>
          <table:table-cell table:style-name="ce133"/>
          <table:table-cell table:style-name="ce122"/>
          <table:table-cell table:style-name="ce133" table:number-columns-repeated="1016"/>
        </table:table-row>
        <table:table-row table:style-name="ro42">
          <table:table-cell table:number-columns-repeated="6"/>
          <table:table-cell table:style-name="ce134"/>
          <table:table-cell table:style-name="ce138"/>
          <table:table-cell table:style-name="ce134" table:number-columns-repeated="1016"/>
        </table:table-row>
        <table:table-row table:style-name="ro3">
          <table:table-cell table:number-columns-repeated="6"/>
          <table:table-cell table:style-name="ce134"/>
          <table:table-cell table:style-name="ce138"/>
          <table:table-cell table:style-name="ce134" table:number-columns-repeated="1016"/>
        </table:table-row>
        <table:table-row table:style-name="ro39">
          <table:table-cell table:number-columns-repeated="1024"/>
        </table:table-row>
        <table:table-row table:style-name="ro43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3" table:number-rows-repeated="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3" table:number-rows-repeated="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5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6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43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3">
          <table:table-cell table:number-columns-repeated="6"/>
          <table:table-cell table:style-name="ce135"/>
          <table:table-cell/>
          <table:table-cell table:style-name="ce135" table:number-columns-repeated="1016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T1水資源運用實況.$A$1" table:cell-range-address="$表16.$A$1:.$G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 Sans ITC" svg:font-family="'Tempus Sans ITC'" style:font-family-generic="decorative"/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水資源運用實況" style:display-name="PageStyle_T1水資源運用實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_3001_知識型水利產業" style:display-name="PageStyle_陸、知識型水利產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2" style:display-name="PageStyle_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碧玲</meta:initial-creator>
    <meta:creation-date>2012-01-31T15:22:21</meta:creation-date>
    <dc:creator>主計室三科張雅媛</dc:creator>
    <dc:date>2016-06-01T17:27:24</dc:date>
    <meta:print-date>2016-05-23T14:49:18</meta:print-date>
    <meta:document-statistic meta:table-count="4" meta:cell-count="314" meta:object-count="3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Text_20_body" style:master-page-name="Standard">
      <style:paragraph-properties fo:margin-left="-0.002cm" fo:margin-right="0cm" fo:line-height="0.741cm" fo:text-indent="-0.316cm" style:auto-text-indent="false" style:page-number="23"/>
    </style:style>
    <style:style style:name="P3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4" style:family="paragraph" style:parent-style-name="Text_20_body">
      <style:paragraph-properties fo:margin-left="0cm" fo:margin-right="0cm" style:line-height-at-least="0.882cm" fo:text-indent="0.847cm" style:auto-text-indent="false"/>
    </style:style>
    <style:style style:name="P5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6" style:family="paragraph" style:parent-style-name="Text_20_body" style:list-style-name="WW8Num5">
      <style:paragraph-properties fo:margin-left="1.482cm" fo:margin-right="0cm" style:line-height-at-least="0.882cm" fo:text-indent="-0.635cm" style:auto-text-indent="false">
        <style:tab-stops>
          <style:tab-stop style:position="1.482cm"/>
        </style:tab-stops>
      </style:paragraph-properties>
    </style:style>
    <style:style style:name="P7" style:family="paragraph" style:parent-style-name="Text_20_body">
      <style:paragraph-properties fo:margin-left="0.004cm" fo:margin-right="0cm" fo:line-height="0.741cm" fo:text-indent="-0.321cm" style:auto-text-indent="false"/>
      <style:text-properties fo:font-size="14pt" style:font-size-asian="14pt" style:font-size-complex="11pt"/>
    </style:style>
    <style:style style:name="P8" style:family="paragraph" style:parent-style-name="Text_20_body">
      <style:paragraph-properties fo:margin-left="0.314cm" fo:margin-right="0cm" fo:line-height="0.741cm" fo:text-indent="0.642cm" style:auto-text-indent="false"/>
      <style:text-properties fo:font-size="14pt" style:font-size-asian="14pt" style:font-size-complex="11pt"/>
    </style:style>
    <style:style style:name="T1" style:family="text">
      <style:text-properties style:font-name="標楷體" fo:font-size="14pt" fo:letter-spacing="-0.004cm" style:font-size-asian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、二、推動深層海水產業</text:span></text:p>
      <text:p text:style-name="P3">民國100年度水利署共投資<text:span text:style-name="T3">8,964萬元</text:span>推動深層海水資源利用與知識管理及相關技術研發工作。<text:span text:style-name="T4"> </text:span></text:p>
      <text:p text:style-name="P3">民國100年度行政院農業委員會水產試驗所、地方政府及民間單位之開發案進度大致如下：</text:p>
      <text:list xml:id="list7828641101850166908" text:style-name="WW8Num5">
        <text:list-item>
          <text:p text:style-name="P5">宜蘭縣：宜蘭縣政府100年辦理「大南澳深層海水產業園區政策推動策略調整檢討」及「宜蘭縣深層海水產業先期產品發展與技術輔導」2項計<text:span text:style-name="T2">畫</text:span>延續性工作。</text:p>
        </text:list-item>
        <text:list-item>
          <text:p text:style-name="P5">花蓮縣：花蓮縣政府受本署補助投資500萬元辦理「推廣地域標章認證制度及輔導產品認證行銷」及「推動特色產品加值輔導及活絡花蓮觀光產業」等2項計畫。目前該縣是臺灣深層海水產業發展較快速之縣市，其係由民間業者自行開發，花蓮縣政府協助推廣，目前計有台灣肥料、台灣海洋深層水、光隆及東潤等4家公司積極投資開發，其中台灣肥料公司100年度投資約7,670萬元，進行取水設備維護及深層海水渡假園區之開發；台灣海洋深層水公司100年度投資約2億元在廣告行銷、管理及產品研發等；東潤公司100年度投資約8,000萬元，進行產品研發及高粱酒廠興建、飲用水之廠房設備維護；另外光隆公司100年度則投資約1.61億元，進行取水管線、飲用水、海鹽、化妝品等廠房設備維護及產品廣告行銷。</text:p>
        </text:list-item>
        <text:list-item>
          <text:p text:style-name="P5">臺東縣：臺東縣政府100年接受本署補助投資300萬元辦理「深層海水產業技術服務團先期推動計畫委託技術服務計畫」。</text:p>
        </text:list-item>
        <text:list-item>
          <text:p text:style-name="P5">行政院農業委員會：農委會水產試驗所國家水產生物種原庫台東支庫新建工程已於98年3月開工動土，預計於101年完工。</text:p>
        </text:list-item>
      </text:list>
      <text:p text:style-name="P7"/>
      <text:p text:style-name="P8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5.922cm" fo:page-height="29.7cm" style:num-format="1" style:print-orientation="portrait" fo:margin-top="1.501cm" fo:margin-bottom="3.2cm" fo:margin-left="2.9cm" fo:margin-right="2.9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