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text-properties fo:font-size="14pt" style:font-name-asian="標楷體" style:font-size-asian="14pt" style:font-name-complex="標楷體" style:font-size-complex="14pt"/>
    </style:style>
    <style:style style:name="P2" style:family="paragraph" style:parent-style-name="Standard" style:master-page-name="Standard">
      <style:paragraph-properties fo:margin-left="0cm" fo:margin-right="0cm" fo:line-height="1.058cm" fo:text-align="center" style:justify-single-word="false" fo:text-indent="1.131cm" style:auto-text-indent="false" style:page-number="auto"/>
    </style:style>
    <style:style style:name="P3" style:family="paragraph" style:parent-style-name="Standard">
      <style:paragraph-properties fo:margin-left="0cm" fo:margin-right="0cm" fo:line-height="0.706cm" fo:text-align="center" style:justify-single-word="false" fo:text-indent="0.99cm" style:auto-text-indent="false"/>
      <style:text-properties fo:font-size="14pt" fo:font-weight="bold" style:font-name-asian="標楷體" style:font-size-asian="14pt" style:font-weight-asian="bold" style:font-weight-complex="bold"/>
    </style:style>
    <style:style style:name="P4" style:family="paragraph" style:parent-style-name="Standard">
      <style:paragraph-properties fo:margin-left="0cm" fo:margin-right="0cm" fo:line-height="0.917cm" fo:text-indent="0.847cm" style:auto-text-indent="false" style:snap-to-layout-grid="false"/>
    </style:style>
    <style:style style:name="P5" style:family="paragraph" style:parent-style-name="Standard">
      <style:paragraph-properties fo:margin-left="0cm" fo:margin-right="0cm" fo:line-height="0.917cm" fo:text-indent="1.041cm" style:auto-text-indent="false" style:snap-to-layout-grid="false"/>
    </style:style>
    <style:style style:name="P6" style:family="paragraph" style:parent-style-name="純文字">
      <style:paragraph-properties fo:line-height="0.917cm" fo:text-align="justify" style:justify-single-word="false" style:snap-to-layout-grid="false"/>
    </style:style>
    <style:style style:name="P7" style:family="paragraph" style:parent-style-name="純文字">
      <style:paragraph-properties fo:line-height="0.917cm" fo:text-align="justify" style:justify-single-word="false" style:snap-to-layout-grid="false">
        <style:tab-stops>
          <style:tab-stop style:position="8.89cm"/>
        </style:tab-stops>
      </style:paragraph-properties>
    </style:style>
    <style:style style:name="P8" style:family="paragraph" style:parent-style-name="純文字">
      <style:paragraph-properties fo:line-height="0.917cm" fo:text-align="justify" style:justify-single-word="false" style:snap-to-layout-grid="false">
        <style:tab-stops>
          <style:tab-stop style:position="8.89cm"/>
        </style:tab-stops>
      </style:paragraph-properties>
      <style:text-properties style:font-name="Times New Roman" style:font-name-asian="標楷體" style:font-name-complex="Times New Roman"/>
    </style:style>
    <style:style style:name="P9" style:family="paragraph" style:parent-style-name="純文字">
      <style:paragraph-properties fo:margin-left="0cm" fo:margin-right="0cm" fo:line-height="0.917cm" fo:text-align="justify" style:justify-single-word="false" fo:text-indent="0.847cm" style:auto-text-indent="false" style:snap-to-layout-grid="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name-complex="標楷體" style:font-weight-complex="bold"/>
    </style:style>
    <style:style style:name="T3" style:family="text">
      <style:text-properties fo:font-size="16pt" fo:font-weight="bold" style:font-name-asian="標楷體" style:font-size-asian="16pt" style:font-weight-asian="bold" style:font-name-complex="標楷體"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fo:font-size="14pt" style:font-name-asian="標楷體" style:font-size-asian="14pt" style:font-size-complex="14pt"/>
    </style:style>
    <style:style style:name="T10" style:family="text">
      <style:text-properties fo:letter-spacing="-0.014cm" style:font-name-asian="標楷體" style:font-name-complex="標楷體"/>
    </style:style>
    <style:style style:name="T11" style:family="text">
      <style:text-properties fo:letter-spacing="-0.014cm" style:font-name-asian="標楷體"/>
    </style:style>
    <style:style style:name="T12" style:family="text">
      <style:text-properties fo:letter-spacing="-0.004cm" style:font-name-asian="標楷體"/>
    </style:style>
    <style:style style:name="T13" style:family="text">
      <style:text-properties fo:letter-spacing="-0.004cm" style:font-name-asian="標楷體" style:font-name-complex="標楷體"/>
    </style:style>
    <style:style style:name="T14" style:family="text">
      <style:text-properties fo:letter-spacing="-0.004cm" style:font-name-asian="標楷體"/>
    </style:style>
    <style:style style:name="T15" style:family="text">
      <style:text-properties fo:letter-spacing="-0.007cm" style:font-name-asian="標楷體" style:font-name-complex="標楷體"/>
    </style:style>
    <style:style style:name="T16" style:family="text">
      <style:text-properties fo:letter-spacing="-0.007cm" style:font-name-asian="標楷體"/>
    </style:style>
    <style:style style:name="T17" style:family="text">
      <style:text-properties style:font-name="Times New Roman" style:font-name-asian="標楷體" style:font-name-complex="Times New Roman"/>
    </style:style>
    <style:style style:name="T18" style:family="text">
      <style:text-properties style:font-name="Times New Roman" style:font-name-asian="標楷體" style:font-name-complex="Times New Roman"/>
    </style:style>
    <style:style style:name="T19" style:family="text">
      <style:text-properties style:font-name="Times New Roman" fo:letter-spacing="-0.004cm" style:font-name-asian="標楷體" style:font-name-complex="Times New Roman"/>
    </style:style>
    <style:style style:name="T20" style:family="text">
      <style:text-properties style:font-name="Times New Roman" fo:letter-spacing="-0.007cm" style:font-name-asian="標楷體" style:font-name-complex="Times New Roman"/>
    </style:style>
    <style:style style:name="T21" style:family="text">
      <style:text-properties style:font-name="Times New Roman" fo:letter-spacing="-0.007cm" style:font-name-asian="標楷體" style:font-name-complex="Times New Roman"/>
    </style:style>
    <style:style style:name="T22" style:family="text">
      <style:text-properties style:font-name="Times New Roman" fo:letter-spacing="-0.014cm" style:font-name-asian="標楷體" style:font-name-complex="Times New Roman"/>
    </style:style>
    <style:style style:name="T23"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拾</text:span><text:span text:style-name="T2">參</text:span><text:span text:style-name="T2">、河川、排水、海堤公地許可使用</text:span></text:p>
      <text:p text:style-name="P3"/>
      <text:p text:style-name="P1">一、河川公地許可使用</text:p>
      <text:p text:style-name="P4"><text:span text:style-name="T6">河川公地許可使用類別分為種植使用、養殖使用、土石採取及一般使用四大類別。依河川管理辦法第五十六條規定，應向許可使用人徵收使用費，其徵收標準由各級主管機關依規費法規定訂定之。</text:span></text:p>
      <text:p text:style-name="P4"><text:span text:style-name="T6">種植部分</text:span><text:span text:style-name="T5">:</text:span><text:span text:style-name="T6">依中央管河川區域使用行為規費收費標準第六條第一項第一款規定，種植植物使用費係每年按前一年之公有土地地租繳納標準百分之七十金額計之。但申請案件完成審查前已公告當年公有土地地租繳納標準者，其使用費按當年之公有土地地租繳納標準百分之七十之金額計之。</text:span><text:span text:style-name="T5">10</text:span><text:span text:style-name="T5">4</text:span><text:span text:style-name="T6">年度應徵收使用費之水田面積為</text:span><text:span text:style-name="T5">2</text:span><text:span text:style-name="T5">,</text:span><text:span text:style-name="T5">626</text:span><text:span text:style-name="T6">公頃，實際徵收</text:span><text:span text:style-name="T5">8,060,832</text:span><text:span text:style-name="T6">元，占應徵收數</text:span><text:span text:style-name="T5">9,630,440</text:span><text:span text:style-name="T6">元之</text:span><text:span text:style-name="T5">83.70</text:span><text:span text:style-name="T6">％。旱田部份應徵收使</text:span><text:span text:style-name="T10">用費之面積為</text:span><text:span text:style-name="T11">11,231</text:span><text:span text:style-name="T10">公頃，實際徵</text:span><text:span text:style-name="T6">收數</text:span><text:span text:style-name="T11">42,598,570</text:span><text:span text:style-name="T10">元，占應徵收數</text:span><text:span text:style-name="T11">54,917,925</text:span><text:span text:style-name="T10">元</text:span><text:span text:style-name="T13">之</text:span><text:span text:style-name="T12">77.57</text:span><text:span text:style-name="T13">％。</text:span></text:p>
      <text:p text:style-name="P5"><text:span text:style-name="T13">圍築漁塭及插、吊、蚵養殖</text:span><text:span text:style-name="T6">使用</text:span><text:span text:style-name="T13">：</text:span><text:span text:style-name="T6">依中央管河川區域使用行為規費收費標準第六條第一項第二款規定，圍築漁塭、插蚵、吊蚵使用費，每年以每平方公尺新臺幣</text:span><text:span text:style-name="T5">0.8</text:span><text:span text:style-name="T6">元計之。</text:span><text:span text:style-name="T5">10</text:span><text:span text:style-name="T5">4</text:span><text:span text:style-name="T13">年度</text:span><text:span text:style-name="T15">應徵收使用費之面積為</text:span><text:span text:style-name="T16">67</text:span><text:span text:style-name="T15">公頃，實際徵收</text:span><text:span text:style-name="T16">530,169</text:span><text:span text:style-name="T15">元，</text:span><text:span text:style-name="T6">應徵收數</text:span><text:span text:style-name="T16">530,169</text:span><text:span text:style-name="T6">元</text:span><text:span text:style-name="T15">，其徵收情形相當良好</text:span><text:span text:style-name="T6">。</text:span></text:p>
      <text:p text:style-name="P6"><text:span text:style-name="T17">　　土石採取:其徵收標準屬中央管河川部分，係依中央管河川採取土石使用河川公地使用費收費標準規定辦理</text:span><text:span text:style-name="T19">。另縣（市）管河川部分，</text:span><text:span text:style-name="T17">由各</text:span><text:span text:style-name="T19">縣（市）政府</text:span><text:span text:style-name="T17">依規費法規定訂定之。10</text:span><text:span text:style-name="T17">4</text:span><text:span text:style-name="T19">年</text:span><text:span text:style-name="T20">應徵收使用費之面積為</text:span><text:span text:style-name="T20">419</text:span><text:span text:style-name="T20">公頃，核准採取數量</text:span><text:span text:style-name="T20">5,771,128</text:span><text:span text:style-name="T20">立方公尺，實際徵收</text:span><text:span text:style-name="T20">99,585,729</text:span><text:span text:style-name="T20">元，</text:span><text:span text:style-name="T22">應徵收數</text:span><text:span text:style-name="T20">99,585,729</text:span><text:span text:style-name="T22">元，</text:span><text:span text:style-name="T20">其徵收情形相當良好</text:span><text:span text:style-name="T17">。</text:span></text:p>
      <text:p text:style-name="P7"><text:span text:style-name="T17">　　一般使用:依中央管河川區域使用行為規費收費標準第六條第一項第三款至六款規定辦理。10</text:span><text:span text:style-name="T17">4</text:span><text:span text:style-name="T17">年度應徵收使用面積為</text:span><text:span text:style-name="T17">184</text:span><text:span text:style-name="T17">公頃，實際徵收</text:span><text:span text:style-name="T17">59,339,158</text:span><text:span text:style-name="T17">元，因其徵收數含滯納金，致占應徵收數</text:span><text:span text:style-name="T17">59,339,065</text:span><text:span text:style-name="T17">之10</text:span><text:span text:style-name="T17">0</text:span><text:span text:style-name="T17">.00%以上，徵收情形良好。</text:span></text:p>
      <text:p text:style-name="P8"/>
      <text:p text:style-name="P6"><text:soft-page-break/><text:span text:style-name="T23">二、排水設施公地許可使用</text:span></text:p>
      <text:p text:style-name="P4"><text:span text:style-name="T6">排水設施範圍公地許可使用類別分為種植使用及一般使用。依排水管理辦法第二十三條規定，應向許可使用人徵收使用費，其徵收標準由各級主管機關依規費法規定訂定之。</text:span><text:span text:style-name="T5">10</text:span><text:span text:style-name="T5">4</text:span><text:span text:style-name="T6">年度排水設施範圍公地無種植許可使用情形</text:span><text:span text:style-name="T6">，</text:span><text:span text:style-name="T6">其一般使用依中央管排水設施範圍使用行為規費收費標準第六條第一項第二款至六款規定辦理。</text:span><text:span text:style-name="T5">10</text:span><text:span text:style-name="T5">4</text:span><text:span text:style-name="T6">年度應徵收使用面積為</text:span><text:span text:style-name="T5">6</text:span><text:span text:style-name="T6">公頃，實際徵收</text:span><text:span text:style-name="T5">11,259,603</text:span><text:span text:style-name="T6">元</text:span><text:span text:style-name="T15">，</text:span><text:span text:style-name="T10">應徵收數</text:span><text:span text:style-name="T5">11,259,603</text:span><text:span text:style-name="T10">元，</text:span><text:span text:style-name="T15">其徵收情形相當良好</text:span><text:span text:style-name="T6">。</text:span></text:p>
      <text:p text:style-name="P6"><text:span text:style-name="T23">三、海堤公地許可使用</text:span></text:p>
      <text:p text:style-name="P9"><text:span text:style-name="T17">海堤公地許可設施使用，依海堤管理辦法第三十六條規定，應向許可使用人徵收使用費，其徵收標準由各級主管機關依規費法規定訂定之。其設施使用依一般性海堤使用行為規費收費標準第六條規定辦理。10</text:span><text:span text:style-name="T17">4</text:span><text:span text:style-name="T17">年度應徵收使用面積</text:span><text:span text:style-name="T6">不足</text:span><text:span text:style-name="T17">1公頃，</text:span><text:span text:style-name="T17">實際徵收</text:span><text:span text:style-name="T17">114,839</text:span><text:span text:style-name="T17">元，應徵收數</text:span><text:span text:style-name="T17">114,839</text:span><text:span text:style-name="T17">元，</text:span><text:span text:style-name="T20">其徵收情形相當良好</text:span><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肆、河川公地許可使用＼XIV.PERMITTED-USE OF PUBLIC-RIVERINE-LAND（2007）</dc:title>
    <dc:subject>拾肆、河川公地許可使用＼XIV.PERMITTED-USE OF PUBLIC-RIVERINE-LAND（2007）</dc:subject>
    <meta:keyword>拾肆、河川公地許可使用＼XIV.PERMITTED-USE OF PUBLIC-RIVERINE-LAND（2007）</meta:keyword>
    <meta:initial-creator>林啟文</meta:initial-creator>
    <meta:creation-date>2012-06-04T16:38:00</meta:creation-date>
    <dc:creator>主計室三科梁碧玲</dc:creator>
    <dc:date>2016-06-14T15:51:00</dc:date>
    <meta:print-date>2012-06-15T14:54:00</meta:print-date>
    <meta:editing-cycles>33</meta:editing-cycles>
    <meta:editing-duration>PT9H24M</meta:editing-duration>
    <meta:document-statistic meta:table-count="0" meta:image-count="0" meta:object-count="0" meta:page-count="2" meta:paragraph-count="11" meta:word-count="979" meta:character-count="1147" meta:non-whitespace-character-count="1143"/>
    <meta:generator>LibreOffice/5.1.2.2$Windows_x86 LibreOffice_project/d3bf12ecb743fc0d20e0be0c58ca359301eb705f</meta:generator>
  </office:meta>
</office:document-meta>
</file>