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fo:margin-left="0cm" fo:margin-right="0cm" fo:line-height="0.706cm" fo:text-indent="0.69cm" style:auto-text-indent="false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4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letter-spacing="-0.004cm" style:font-name-asian="標楷體" style:font-name-complex="Times New Roman"/>
    </style:style>
    <style:style style:name="T4" style:family="text">
      <style:text-properties style:font-name="Times New Roman" fo:letter-spacing="-0.004cm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拾</text:span><text:span text:style-name="T1">貳</text:span><text:span text:style-name="T1">、區域排水工程</text:span></text:p>
      <text:p text:style-name="P2"><text:span text:style-name="T7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7">在</text:span><text:span text:style-name="T7">「易淹水地區水患治理計畫」</text:span><text:span text:style-name="T7">完成後</text:span><text:span text:style-name="T7">，</text:span><text:span text:style-name="T7">續</text:span><text:span text:style-name="T7">擬訂「</text:span><text:span text:style-name="T7">流域綜合</text:span><text:span text:style-name="T7">治理計畫」</text:span>，<text:span text:style-name="T7">期能</text:span><text:span text:style-name="T7">更</text:span><text:span text:style-name="T7">有效改善排水問題，並確保排水設施於洪災發生時能發揮應有之功能。</text:span></text:p>
      <text:p text:style-name="P4"><text:span text:style-name="T3">10</text:span><text:span text:style-name="T3">4</text:span><text:span text:style-name="T3">年度完成</text:span><text:span text:style-name="T5">之區域排水環境營造工程，計有排水路</text:span><text:span text:style-name="T5">17,399</text:span><text:span text:style-name="T5">公尺，其中由水利署辦理者</text:span><text:span text:style-name="T5">1,322</text:span><text:span text:style-name="T5">公尺占</text:span><text:span text:style-name="T5">7.60</text:span><text:span text:style-name="T5">％，由縣市政府辦理者</text:span><text:span text:style-name="T5">16,077</text:span><text:span text:style-name="T5">公尺占</text:span><text:span text:style-name="T5">92</text:span><text:span text:style-name="T5">.</text:span><text:span text:style-name="T5">40</text:span><text:span text:style-name="T5">％。</text:span><text:span text:style-name="T3">10</text:span><text:span text:style-name="T3">4</text:span><text:span text:style-name="T3">年度完成</text:span><text:span text:style-name="T5">之排水整治工程，計有排水路</text:span><text:span text:style-name="T5">96,406</text:span><text:span text:style-name="T5">公尺，其中由水利署辦理者</text:span><text:span text:style-name="T5">30,620</text:span><text:span text:style-name="T5">公尺占</text:span><text:span text:style-name="T5">31.76</text:span><text:span text:style-name="T5">％，由縣市政府辦理者</text:span><text:span text:style-name="T5">65,786</text:span><text:span text:style-name="T5">公尺占</text:span><text:span text:style-name="T5">68.24</text:span><text:span text:style-name="T5">％。</text:span><text:span text:style-name="T3">10</text:span><text:span text:style-name="T3">4</text:span><text:span text:style-name="T3">年度完成</text:span><text:span text:style-name="T5">之排水</text:span><text:span text:style-name="T5">構造物</text:span><text:span text:style-name="T5">維護</text:span><text:span text:style-name="T5">管理</text:span><text:span text:style-name="T5">，計有排水路</text:span><text:span text:style-name="T5">127,523</text:span><text:span text:style-name="T5">公尺，其中由水利署辦理者</text:span><text:span text:style-name="T5">120,539</text:span><text:span text:style-name="T5">公尺占</text:span><text:span text:style-name="T5">94.52</text:span><text:span text:style-name="T5">％，由縣市政府辦理者</text:span><text:span text:style-name="T5">6,984</text:span><text:span text:style-name="T5">公尺占</text:span><text:span text:style-name="T5">5.48</text:span><text:span text:style-name="T5">％。10</text:span><text:span text:style-name="T5">4</text:span><text:span text:style-name="T5">年度完成之災害復建工程，計有排水路</text:span><text:span text:style-name="T5">34,870</text:span><text:span text:style-name="T5">公尺，</text:span><text:span text:style-name="T5">均由直轄市、縣市政府完成</text:span><text:span text:style-name="T5">。10</text:span><text:span text:style-name="T5">4</text:span><text:span text:style-name="T5">年度完成之搶修工程，計有排水路</text:span><text:span text:style-name="T5">5,700</text:span><text:span text:style-name="T5">公尺，由水利署辦理者</text:span><text:span text:style-name="T5">892</text:span><text:span text:style-name="T5">公尺占</text:span><text:span text:style-name="T5">15.65</text:span><text:span text:style-name="T5">％，由縣市政府辦理者</text:span><text:span text:style-name="T5">4,808</text:span><text:span text:style-name="T5">公尺占</text:span><text:span text:style-name="T5">84.35</text:span><text:span text:style-name="T5">％。10</text:span><text:span text:style-name="T5">4</text:span><text:span text:style-name="T5">年度完成</text:span><text:span text:style-name="T5">611</text:span><text:span text:style-name="T5">公里之疏濬工程，均由</text:span><text:span text:style-name="T5">直轄市、</text:span><text:span text:style-name="T5">縣市政府完成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16-04-18T11:17:00</meta:creation-date>
    <dc:creator>吳淑娟</dc:creator>
    <dc:date>2016-06-04T14:55:00</dc:date>
    <meta:print-date>2014-04-28T15:55:00</meta:print-date>
    <meta:editing-cycles>5</meta:editing-cycles>
    <meta:editing-duration>PT13M</meta:editing-duration>
    <meta:document-statistic meta:table-count="0" meta:image-count="0" meta:object-count="0" meta:page-count="1" meta:paragraph-count="3" meta:word-count="432" meta:character-count="536" meta:non-whitespace-character-count="536"/>
    <meta:generator>LibreOffice/5.1.2.2$Windows_x86 LibreOffice_project/d3bf12ecb743fc0d20e0be0c58ca359301eb705f</meta:generator>
  </office:meta>
</office:document-meta>
</file>