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 </text:span><text:span text:style-name="T2">禦潮（海堤）養護工程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3" office:value-type="float" office:value="17840" calcext:value-type="float">
            <text:p><text:s/>17,8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53" calcext:value-type="float">
            <text:p><text:s/>2,75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/>
          <table:table-cell table:style-name="ce26" table:number-columns-repeated="1017"/>
        </table:table-row>
        <table:table-row table:style-name="ro6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9" calcext:value-type="float">
            <text:p><text:s/>1,729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3" office:value-type="float" office:value="16618" calcext:value-type="float">
            <text:p><text:s/>16,6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52" calcext:value-type="float">
            <text:p><text:s/>1,05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3" office:value-type="float" office:value="18976" calcext:value-type="float">
            <text:p><text:s/>18,97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151" calcext:value-type="float">
            <text:p><text:s/>1,1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3" office:value-type="float" office:value="18644" calcext:value-type="float">
            <text:p><text:s/>18,6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3" office:value-type="float" office:value="25667" calcext:value-type="float">
            <text:p><text:s/>25,6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/>
          <table:table-cell table:style-name="ce26" table:number-columns-repeated="1017"/>
        </table:table-row>
        <table:table-row table:style-name="ro6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3" office:value-type="float" office:value="1010" calcext:value-type="float">
            <text:p><text:s/>1,0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3" office:value-type="float" office:value="2545" calcext:value-type="float">
            <text:p><text:s/>2,54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3" table:formula="of:=SUM([.B18:.B32])+SUM([$'31 -1'.B5:.B11])" office:value-type="float" office:value="2665" calcext:value-type="float">
            <text:p><text:s/>2,665 </text:p>
          </table:table-cell>
          <table:table-cell table:style-name="ce13" table:formula="of:=SUM([.C18:.C32])+SUM([$'31 -1'.C5:.C11])" office:value-type="float" office:value="200" calcext:value-type="float">
            <text:p><text:s/>200 </text:p>
          </table:table-cell>
          <table:table-cell table:style-name="ce13" table:formula="of:=SUM([.D18:.D32])+SUM([$'31 -1'.D5:.D11])" office:value-type="float" office:value="0" calcext:value-type="float">
            <text:p><text:s/>- </text:p>
          </table:table-cell>
          <table:table-cell table:style-name="ce13" table:formula="of:=SUM([.E18:.E32])+SUM([$'31 -1'.E5:.E11])" office:value-type="float" office:value="0" calcext:value-type="float">
            <text:p><text:s/>- </text:p>
          </table:table-cell>
          <table:table-cell table:style-name="ce13" table:formula="of:=SUM([.F18:.F32])+SUM([$'31 -1'.F5:.F11])" office:value-type="float" office:value="5" calcext:value-type="float">
            <text:p><text:s/>5 </text:p>
          </table:table-cell>
          <table:table-cell table:style-name="ce24"/>
          <table:table-cell table:style-name="ce26" table:number-columns-repeated="1017"/>
        </table:table-row>
        <table:table-row table:style-name="ro7">
          <table:table-cell table:style-name="ce6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4" office:value-type="float" office:value="1000" calcext:value-type="float">
            <text:p><text:s/>1,0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4" office:value-type="float" office:value="1665" calcext:value-type="float">
            <text:p><text:s/>1,66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200" calcext:value-type="float">
            <text:p><text:s/>20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 -1" table:style-name="ta2" table:print-ranges="'31 -1'.A1:'31 -1'.F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 </text:span><text:span text:style-name="T2">禦潮（海堤）養護工程</text:span><text:span text:style-name="T13">(</text:span><text:span text:style-name="T2">續</text:span><text:span text:style-name="T13">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3" table:number-columns-repeated="1018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3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style-name="ce26" table:number-columns-repeated="1018"/>
        </table:table-row>
        <table:table-row table:style-name="ro10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style-name="ce33" table:number-columns-repeated="5"/>
          <table:table-cell table:style-name="ce34" table:number-columns-repeated="1018"/>
        </table:table-row>
        <table:table-row table:style-name="ro3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1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1'.$A$1" table:cell-range-address="$'31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14.01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-1" style:display-name="PageStyle_31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林依儒</dc:creator>
    <dc:date>2016-08-08T15:01:30</dc:date>
    <meta:print-date>2016-06-16T15:00:20</meta:print-date>
    <meta:document-statistic meta:table-count="2" meta:cell-count="214" meta:object-count="0"/>
    <meta:generator>LibreOffice/5.1.2.2$Windows_x86 LibreOffice_project/d3bf12ecb743fc0d20e0be0c58ca359301eb705f</meta:generator>
  </office:meta>
</office:document-meta>
</file>