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sta5-1">
      <style:table-properties table:display="true" style:writing-mode="lr-tb"/>
    </style:style>
    <style:style style:name="ta2" style:family="table" style:master-page-name="PageStyle_5f_sta5-2">
      <style:table-properties table:display="true" style:writing-mode="lr-tb"/>
    </style:style>
    <style:style style:name="ce1" style:family="table-cell" style:parent-style-name="一般_5f_sta5" style:data-style-name="N17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ta5" style:data-style-name="N17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ta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ta5" style:data-style-name="N17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sta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ta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ta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ta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ta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ta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ta5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ta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ta5" style:data-style-name="N17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sta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ta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ta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ta5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ta5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ta5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ta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ta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sta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6.67mm" fo:min-width="127.7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5-1" table:style-name="ta1" table:print-ranges="'sta5-1'.A1:'sta5-1'.G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3"/>
          <table:table-cell table:style-name="ce13" table:number-columns-repeated="3"/>
          <table:table-cell table:style-name="ce24" table:number-columns-repeated="1014"/>
        </table:table-row>
        <table:table-row table:style-name="ro2">
          <table:table-cell table:style-name="ce2" office:value-type="string" calcext:value-type="string">
            <text:p>STA.5 <text:s text:c="36"/></text:p>
          </table:table-cell>
          <table:table-cell table:style-name="ce1"/>
          <table:table-cell table:style-name="ce14" table:number-columns-repeated="4"/>
          <table:table-cell table:style-name="ce22" office:value-type="string" calcext:value-type="string">
            <text:p><text:s text:c="2"/>經濟部水利處會計室</text:p>
          </table:table-cell>
          <table:table-cell table:style-name="ce22"/>
          <table:table-cell table:style-name="ce24"/>
          <table:table-cell table:style-name="ce23"/>
          <table:table-cell table:style-name="ce24" table:number-columns-repeated="1014"/>
        </table:table-row>
        <table:table-row table:style-name="ro2">
          <table:table-cell table:style-name="ce1" table:number-columns-repeated="2"/>
          <table:table-cell table:style-name="ce14" table:number-columns-repeated="4"/>
          <table:table-cell table:style-name="ce22" office:value-type="string" calcext:value-type="string">
            <text:p>89年7月19日 星期三</text:p>
          </table:table-cell>
          <table:table-cell table:style-name="ce23"/>
          <table:table-cell table:style-name="ce24"/>
          <table:table-cell table:style-name="ce23"/>
          <table:table-cell table:style-name="ce24" table:number-columns-repeated="1014"/>
        </table:table-row>
        <table:table-row table:style-name="ro2" table:number-rows-repeated="2">
          <table:table-cell table:style-name="ce1" table:number-columns-repeated="2"/>
          <table:table-cell table:style-name="ce14" table:number-columns-repeated="4"/>
          <table:table-cell table:style-name="ce22"/>
          <table:table-cell table:style-name="ce23"/>
          <table:table-cell table:style-name="ce24"/>
          <table:table-cell table:style-name="ce23"/>
          <table:table-cell table:style-name="ce24"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經濟部水利處經費與人員成長概況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<text:s text:c="8"/>年度別 <text:s text:c="11"/>項目</text:p>
            <draw:line table:end-cell-address="'sta5-1'.C9" table:end-x="1.09mm" table:end-y="0.25mm" draw:z-index="0" draw:name="線條 1" draw:style-name="gr1" draw:text-style-name="P1" svg:x1="0.79mm" svg:y1="0.56mm" svg:x2="34.43mm" svg:y2="16.13mm">
              <text:p/>
            </draw:line>
            <draw:line table:end-cell-address="'sta5-1'.C9" table:end-x="1.09mm" table:end-y="0.25mm" draw:z-index="1" draw:name="線條 2" draw:style-name="gr1" draw:text-style-name="P1" svg:x1="0.79mm" svg:y1="0.56mm" svg:x2="34.43mm" svg:y2="16.13mm">
              <text:p/>
            </draw:line>
          </table:table-cell>
          <table:table-cell table:style-name="ce16" office:value-type="string" calcext:value-type="string">
            <text:p>65-69年平均</text:p>
          </table:table-cell>
          <table:table-cell table:style-name="ce16" office:value-type="string" calcext:value-type="string">
            <text:p>70-74年平均</text:p>
          </table:table-cell>
          <table:table-cell table:style-name="ce16" office:value-type="string" calcext:value-type="string">
            <text:p>75-79年平均</text:p>
          </table:table-cell>
          <table:table-cell table:style-name="ce16" office:value-type="string" calcext:value-type="string">
            <text:p>80-84年平均</text:p>
          </table:table-cell>
          <table:table-cell table:style-name="ce16" office:value-type="string" calcext:value-type="string">
            <text:p>85-88年平均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預算數 <text:s/>(千元)</text:p>
          </table:table-cell>
          <table:table-cell table:style-name="ce17" office:value-type="float" office:value="1951609" calcext:value-type="float">
            <text:p>1,951,609 </text:p>
          </table:table-cell>
          <table:table-cell table:style-name="ce17" office:value-type="float" office:value="4239620" calcext:value-type="float">
            <text:p>4,239,620 </text:p>
          </table:table-cell>
          <table:table-cell table:style-name="ce17" office:value-type="float" office:value="7238310" calcext:value-type="float">
            <text:p>7,238,310 </text:p>
          </table:table-cell>
          <table:table-cell table:style-name="ce17" office:value-type="float" office:value="32734751" calcext:value-type="float">
            <text:p>32,734,751 </text:p>
          </table:table-cell>
          <table:table-cell table:style-name="ce17" office:value-type="float" office:value="24543261" calcext:value-type="float">
            <text:p>24,543,261 </text:p>
          </table:table-cell>
          <table:table-cell/>
          <table:table-cell table:style-name="ce25" table:number-columns-repeated="5"/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成長率 <text:s/>(%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table:formula="of:=[.D9]/[.C9]*100-100" office:value-type="float" office:value="117.237161747051" calcext:value-type="float">
            <text:p>117.24 </text:p>
          </table:table-cell>
          <table:table-cell table:style-name="ce21" table:formula="of:=[.E9]/[.D9]*100-100" office:value-type="float" office:value="70.7301597784707" calcext:value-type="float">
            <text:p>70.73 </text:p>
          </table:table-cell>
          <table:table-cell table:style-name="ce21" table:formula="of:=[.F9]/[.E9]*100-100" office:value-type="float" office:value="352.243009763329" calcext:value-type="float">
            <text:p>352.24 </text:p>
          </table:table-cell>
          <table:table-cell table:style-name="ce21" table:formula="of:=[.G9]/[.F9]*100-100" office:value-type="float" office:value="-25.023834762024" calcext:value-type="float">
            <text:p>-25.02 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決算數 <text:s/>(千元)</text:p>
          </table:table-cell>
          <table:table-cell table:style-name="ce17" office:value-type="float" office:value="1895305" calcext:value-type="float">
            <text:p>1,895,305 </text:p>
          </table:table-cell>
          <table:table-cell table:style-name="ce17" office:value-type="float" office:value="3948057" calcext:value-type="float">
            <text:p>3,948,057 </text:p>
          </table:table-cell>
          <table:table-cell table:style-name="ce17" office:value-type="float" office:value="7121120" calcext:value-type="float">
            <text:p>7,121,120 </text:p>
          </table:table-cell>
          <table:table-cell table:style-name="ce17" office:value-type="float" office:value="32519426" calcext:value-type="float">
            <text:p>32,519,426 </text:p>
          </table:table-cell>
          <table:table-cell table:style-name="ce17" office:value-type="float" office:value="24228180" calcext:value-type="float">
            <text:p>24,228,180 </text:p>
          </table:table-cell>
          <table:table-cell/>
          <table:table-cell table:style-name="ce25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成長率 <text:s/>(%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table:formula="of:=[.D11]/[.C11]*100-100" office:value-type="float" office:value="108.307211768027" calcext:value-type="float">
            <text:p>108.31 </text:p>
          </table:table-cell>
          <table:table-cell table:style-name="ce21" table:formula="of:=[.E11]/[.D11]*100-100" office:value-type="float" office:value="80.3702428814984" calcext:value-type="float">
            <text:p>80.37 </text:p>
          </table:table-cell>
          <table:table-cell table:style-name="ce21" table:formula="of:=[.F11]/[.E11]*100-100" office:value-type="float" office:value="356.661676814883" calcext:value-type="float">
            <text:p>356.66 </text:p>
          </table:table-cell>
          <table:table-cell table:style-name="ce21" table:formula="of:=[.G11]/[.F11]*100-100" office:value-type="float" office:value="-25.4962864350681" calcext:value-type="float">
            <text:p>-25.50 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工程經費 (千元)</text:p>
          </table:table-cell>
          <table:table-cell table:style-name="ce17" office:value-type="float" office:value="1629042" calcext:value-type="float">
            <text:p>1,629,042 </text:p>
          </table:table-cell>
          <table:table-cell table:style-name="ce17" office:value-type="float" office:value="4580556" calcext:value-type="float">
            <text:p>4,580,556 </text:p>
          </table:table-cell>
          <table:table-cell table:style-name="ce17" office:value-type="float" office:value="5897750" calcext:value-type="float">
            <text:p>5,897,750 </text:p>
          </table:table-cell>
          <table:table-cell table:style-name="ce17" office:value-type="float" office:value="30398744" calcext:value-type="float">
            <text:p>30,398,744 </text:p>
          </table:table-cell>
          <table:table-cell table:style-name="ce17" office:value-type="float" office:value="22433197" calcext:value-type="float">
            <text:p>22,433,197 </text:p>
          </table:table-cell>
          <table:table-cell/>
          <table:table-cell table:style-name="ce25" table:number-columns-repeated="5"/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成長率 <text:s/>(%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table:formula="of:=[.D13]/[.C13]*100-100" office:value-type="float" office:value="181.18096402671" calcext:value-type="float">
            <text:p>181.18 </text:p>
          </table:table-cell>
          <table:table-cell table:style-name="ce21" table:formula="of:=[.E13]/[.D13]*100-100" office:value-type="float" office:value="28.7562033953957" calcext:value-type="float">
            <text:p>28.76 </text:p>
          </table:table-cell>
          <table:table-cell table:style-name="ce21" table:formula="of:=[.F13]/[.E13]*100-100" office:value-type="float" office:value="415.429511254292" calcext:value-type="float">
            <text:p>415.43 </text:p>
          </table:table-cell>
          <table:table-cell table:style-name="ce21" table:formula="of:=[.G13]/[.F13]*100-100" office:value-type="float" office:value="-26.2035398567783" calcext:value-type="float">
            <text:p>-26.20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現有人員 <text:s/>(人) <text:s/>(年底別)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937" calcext:value-type="float">
            <text:p>937 </text:p>
          </table:table-cell>
          <table:table-cell table:style-name="ce17" office:value-type="float" office:value="962" calcext:value-type="float">
            <text:p>962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1334" calcext:value-type="float">
            <text:p>1,334 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>
            <text:p>成長率<text:span text:style-name="T3">  (%)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table:formula="of:=[.D15]/[.C15]*100-100" office:value-type="float" office:value="4.34298440979954" calcext:value-type="float">
            <text:p>4.34 </text:p>
          </table:table-cell>
          <table:table-cell table:style-name="ce21" table:formula="of:=[.E15]/[.D15]*100-100" office:value-type="float" office:value="2.66808964781218" calcext:value-type="float">
            <text:p>2.67 </text:p>
          </table:table-cell>
          <table:table-cell table:style-name="ce21" table:formula="of:=[.F15]/[.E15]*100-100" office:value-type="float" office:value="19.8544698544699" calcext:value-type="float">
            <text:p>19.85 </text:p>
          </table:table-cell>
          <table:table-cell table:style-name="ce21" table:formula="of:=[.G15]/[.F15]*100-100" office:value-type="float" office:value="15.6981786643539" calcext:value-type="float">
            <text:p>15.70 </text:p>
          </table:table-cell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平均每人負擔預算數<text:span text:style-name="T3">(</text:span><text:span text:style-name="T4">千元</text:span><text:span text:style-name="T5">)</text:span></text:p>
          </table:table-cell>
          <table:table-cell table:style-name="ce19" table:formula="of:=[.C9]/[.C15]" office:value-type="float" office:value="2173.28396436526" calcext:value-type="float">
            <text:p><text:s/>2,173 </text:p>
          </table:table-cell>
          <table:table-cell table:style-name="ce19" table:formula="of:=[.D9]/[.D15]" office:value-type="float" office:value="4524.67449306297" calcext:value-type="float">
            <text:p><text:s/>4,525 </text:p>
          </table:table-cell>
          <table:table-cell table:style-name="ce19" table:formula="of:=[.E9]/[.E15]" office:value-type="float" office:value="7524.23076923077" calcext:value-type="float">
            <text:p><text:s/>7,524 </text:p>
          </table:table-cell>
          <table:table-cell table:style-name="ce19" table:formula="of:=[.F9]/[.F15]" office:value-type="float" office:value="28390.9375542064" calcext:value-type="float">
            <text:p><text:s/>28,391 </text:p>
          </table:table-cell>
          <table:table-cell table:style-name="ce19" table:formula="of:=[.G9]/[.G15]" office:value-type="float" office:value="18398.2466266867" calcext:value-type="float">
            <text:p><text:s/>18,398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平均每人負擔工程費<text:span text:style-name="T3">(</text:span><text:span text:style-name="T4">千元</text:span><text:span text:style-name="T5">)</text:span></text:p>
          </table:table-cell>
          <table:table-cell table:style-name="ce19" table:formula="of:=[.C13]/[.C15]" office:value-type="float" office:value="1814.07795100223" calcext:value-type="float">
            <text:p><text:s/>1,814 </text:p>
          </table:table-cell>
          <table:table-cell table:style-name="ce19" table:formula="of:=[.D13]/[.D15]" office:value-type="float" office:value="4888.53361792956" calcext:value-type="float">
            <text:p><text:s/>4,889 </text:p>
          </table:table-cell>
          <table:table-cell table:style-name="ce19" table:formula="of:=[.E13]/[.E15]" office:value-type="float" office:value="6130.71725571726" calcext:value-type="float">
            <text:p><text:s/>6,131 </text:p>
          </table:table-cell>
          <table:table-cell table:style-name="ce19" table:formula="of:=[.F13]/[.F15]" office:value-type="float" office:value="26364.9124024284" calcext:value-type="float">
            <text:p><text:s/>26,365 </text:p>
          </table:table-cell>
          <table:table-cell table:style-name="ce19" table:formula="of:=[.G13]/[.G15]" office:value-type="float" office:value="16816.4895052474" calcext:value-type="float">
            <text:p><text:s/>16,816 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 calcext:value-type="string">
            <text:p>資料來源：水利統計年報。</text:p>
          </table:table-cell>
          <table:table-cell table:style-name="ce20" table:number-columns-repeated="5"/>
          <table:table-cell table:number-columns-repeated="1017"/>
        </table:table-row>
        <table:table-row table:style-name="ro11">
          <table:table-cell/>
          <table:table-cell table:style-name="ce12" office:value-type="string" calcext:value-type="string">
            <text:p>附　　註：1.經費部分係自65~8<text:span text:style-name="T6">4年以每五年、85~88以四年求平均值。</text:span></text:p>
          </table:table-cell>
          <table:table-cell table:style-name="ce20" table:number-columns-repeated="5"/>
          <table:table-cell table:number-columns-repeated="1017"/>
        </table:table-row>
        <table:table-row table:style-name="ro12">
          <table:table-cell/>
          <table:table-cell table:style-name="ce12" office:value-type="string" calcext:value-type="string">
            <text:p><text:s text:c="10"/>2.每期之成長率以前一期為分母求算得商再減 1。</text:p>
          </table:table-cell>
          <table:table-cell table:style-name="ce20" table:number-columns-repeated="4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  <text:span text:style-name="T6">        3.平均每人負擔預算數=預算數(千元)/現有人員(人)(年底)。</text:span>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  <text:span text:style-name="T6">        4.平均每人負擔工程費=工程經費(千元)/現有人員(人)(年底)。</text:span>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5-1'.$A$1" table:cell-range-address="$'sta5-1'.$A$1:.$G$23" table:range-usable-as="print-range"/>
        </table:named-expressions>
      </table:table>
      <table:table table:name="sta5-2" table:style-name="ta2" table:print-ranges="'sta5-2'.A1:'sta5-2'.I18">
        <table:table-column table:style-name="co8" table:number-columns-repeated="1024" table:default-cell-style-name="Default"/>
        <table:table-row table:style-name="ro3">
          <table:table-cell>
            <draw:custom-shape table:end-cell-address="'sta5-2'.H19" table:end-x="11.55mm" table:end-y="3.19mm" draw:z-index="0" draw:name="Text 1" draw:style-name="gr2" draw:text-style-name="P3" svg:width="128.88mm" svg:height="127.79mm" svg:x="14.66mm" svg:y="3.98mm">
              <text:p text:style-name="P2"><text:span text:style-name="T1">說明：</text:span><text:span text:style-name="T2">1.</text:span><text:span text:style-name="T1">本處</text:span><text:span text:style-name="T2">65</text:span><text:span text:style-name="T1">至</text:span><text:span text:style-name="T2">88</text:span><text:span text:style-name="T1">年平均預算數以</text:span><text:span text:style-name="T2">80</text:span><text:span text:style-name="T1">至</text:span><text:span text:style-name="T2">84</text:span><text:span text:style-name="T1">年</text:span><text:span text:style-name="T2">32,734,751</text:span><text:span text:style-name="T1">千元為最多，</text:span></text:p>
              <text:p text:style-name="P2"><text:span text:style-name="T2"><text:s text:c="15"/></text:span><text:span text:style-name="T1">成長率平均高達</text:span><text:span text:style-name="T2">352.24%</text:span><text:span text:style-name="T1">，係因自</text:span><text:span text:style-name="T2">80</text:span><text:span text:style-name="T1">年度起配合辦理國建六年</text:span></text:p>
              <text:p text:style-name="P2"><text:span text:style-name="T2"><text:s text:c="15"/></text:span><text:span text:style-name="T1">計畫，工程經費也因此成長至年平均</text:span><text:span text:style-name="T2">30,398,744</text:span><text:span text:style-name="T1">千元</text:span><text:span text:style-name="T2">,</text:span><text:span text:style-name="T1">成長率</text:span></text:p>
              <text:p text:style-name="P2"><text:span text:style-name="T2"><text:s text:c="15"/></text:span><text:span text:style-name="T1">平均高達</text:span><text:span text:style-name="T2">415.43% </text:span><text:span text:style-name="T1">，其中</text:span><text:span text:style-name="T2">83</text:span><text:span text:style-name="T1">年度因台北地區防洪第三期計畫</text:span></text:p>
              <text:p text:style-name="P2"><text:span text:style-name="T2"><text:s text:c="14"/></text:span><text:span text:style-name="T1">，致使當年度預算數高達</text:span><text:span text:style-name="T2">66,509,114</text:span><text:span text:style-name="T1">千元、工程經費高達</text:span></text:p>
              <text:p text:style-name="P2"><text:span text:style-name="T2"><text:s text:c="14"/></text:span><text:span text:style-name="T2">62,778,948</text:span><text:span text:style-name="T1">千元，為歷年來最高者。本處於</text:span><text:span text:style-name="T2">79</text:span><text:span text:style-name="T1">年</text:span><text:span text:style-name="T2">9</text:span><text:span text:style-name="T1">月成立中部</text:span></text:p>
              <text:p text:style-name="P2"><text:span text:style-name="T2"><text:s text:c="13"/></text:span><text:span text:style-name="T1">及南部水資源開發工程處，同時機械工程隊增設約十人，第</text:span></text:p>
              <text:p text:style-name="P2"><text:span text:style-name="T2"><text:s text:c="13"/></text:span><text:span text:style-name="T1">三、五、十工程處增設約</text:span><text:span text:style-name="T2">70</text:span><text:span text:style-name="T1">至</text:span><text:span text:style-name="T2">80</text:span><text:span text:style-name="T1">人，共計約</text:span><text:span text:style-name="T2">300</text:span><text:span text:style-name="T1">人，故人員由</text:span></text:p>
              <text:p text:style-name="P2"><text:span text:style-name="T2"><text:s text:c="12"/></text:span><text:span text:style-name="T1">原來</text:span><text:span text:style-name="T2">75</text:span><text:span text:style-name="T1">至</text:span><text:span text:style-name="T2">79</text:span><text:span text:style-name="T1">年平均</text:span><text:span text:style-name="T2">962</text:span><text:span text:style-name="T1">人增加至</text:span><text:span text:style-name="T2">80</text:span><text:span text:style-name="T1">至</text:span><text:span text:style-name="T2">84</text:span><text:span text:style-name="T1">年平均</text:span><text:span text:style-name="T2">1,153</text:span><text:span text:style-name="T1">人，成長</text:span></text:p>
              <text:p text:style-name="P2"><text:span text:style-name="T2"><text:s text:c="12"/></text:span><text:span text:style-name="T2">19.85%</text:span><text:span text:style-name="T1">。</text:span></text:p>
              <text:p text:style-name="P2"><text:span text:style-name="T2"><text:s text:c="9"/></text:span><text:span text:style-name="T2">2.</text:span><text:span text:style-name="T1">其次為</text:span><text:span text:style-name="T2">70</text:span><text:span text:style-name="T1">至</text:span><text:span text:style-name="T2">74</text:span><text:span text:style-name="T1">年平均預算數</text:span><text:span text:style-name="T2">4,239,620</text:span><text:span text:style-name="T1">千元，成長率平均也高達</text:span></text:p>
              <text:p text:style-name="P2"><text:span text:style-name="T2"><text:s text:c="12"/></text:span><text:span text:style-name="T2">117.24%</text:span><text:span text:style-name="T1">，係因配合辦理十二項建設計畫，故工程經費也成長</text:span></text:p>
              <text:p text:style-name="P2"><text:span text:style-name="T2"><text:s text:c="11"/></text:span><text:span text:style-name="T1">至年平均</text:span><text:span text:style-name="T2">4,580,556</text:span><text:span text:style-name="T1">千元</text:span><text:span text:style-name="T2">,</text:span><text:span text:style-name="T1">成長率平均為</text:span><text:span text:style-name="T2">181.18%</text:span><text:span text:style-name="T1">。</text:span></text:p>
              <text:p text:style-name="P2"><text:span text:style-name="T2"><text:s text:c="7"/></text:span><text:span text:style-name="T2">3.</text:span><text:span text:style-name="T1">由平均每人負擔預算金額及工程經費來看，近年來有大幅上升</text:span></text:p>
              <text:p text:style-name="P2"><text:span text:style-name="T2"><text:s text:c="10"/></text:span><text:span text:style-name="T1">傾向，可見工作量大量增加，而人員只微幅成長，本處員額數</text:span></text:p>
              <text:p text:style-name="P2"><text:span text:style-name="T2"><text:s text:c="10"/></text:span><text:span text:style-name="T1">自</text:span><text:span text:style-name="T2">65</text:span><text:span text:style-name="T1">至</text:span><text:span text:style-name="T2">69</text:span><text:span text:style-name="T1">年底平均人數</text:span><text:span text:style-name="T2">898</text:span><text:span text:style-name="T1">人雖緩升至</text:span><text:span text:style-name="T2">85</text:span><text:span text:style-name="T1">至</text:span><text:span text:style-name="T2">88</text:span><text:span text:style-name="T1">年底平均人數</text:span><text:span text:style-name="T2">1,334</text:span></text:p>
              <text:p text:style-name="P2"><text:span text:style-name="T2"><text:s text:c="9"/></text:span><text:span text:style-name="T1">人，但仍與經費之成長不成比例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15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5-1'.$A$1" table:cell-range-address="$'sta5-2'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5" style:display-name="一般_sta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5-1" style:display-name="PageStyle_sta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5-2" style:display-name="PageStyle_sta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經費與人員成長概況     </dc:title>
    <dc:subject>經濟部水利處經費與人員成長概況     </dc:subject>
    <meta:keyword>經濟部水利處經費與人員成長概況</meta:keyword>
    <dc:description>經濟部水利處經費與人員成長概況     </dc:description>
    <meta:initial-creator>經濟部水利署</meta:initial-creator>
    <meta:creation-date>1999-07-12T13:04:43</meta:creation-date>
    <dc:creator>cmail00</dc:creator>
    <dc:date>2001-02-03T16:04:15</dc:date>
    <meta:print-date>2000-01-30T16:08:01</meta:print-date>
    <meta:document-statistic meta:table-count="2" meta:cell-count="77" meta:object-count="3"/>
    <meta:generator>LibreOffice/5.1.2.2$Windows_x86 LibreOffice_project/d3bf12ecb743fc0d20e0be0c58ca359301eb705f</meta:generator>
  </office:meta>
</office:document-meta>
</file>