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18.8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sta6-1">
      <style:table-properties table:display="true" style:writing-mode="lr-tb"/>
    </style:style>
    <style:style style:name="ta2" style:family="table" style:master-page-name="PageStyle_5f_sta6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2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4.12mm" fo:min-width="146.3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sta6-1" table:style-name="ta1" table:print-ranges="'sta6-1'.A1:'sta6-1'.I2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2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10"/>
          <table:table-cell table:style-name="ce10" table:number-columns-repeated="3"/>
          <table:table-cell table:style-name="ce26" table:number-columns-repeated="1012"/>
        </table:table-row>
        <table:table-row table:style-name="ro2">
          <table:table-cell table:style-name="ce2" office:value-type="string" calcext:value-type="string">
            <text:p>STA.6</text:p>
          </table:table-cell>
          <table:table-cell table:style-name="ce11" table:number-columns-repeated="7"/>
          <table:table-cell table:style-name="ce22" office:value-type="string" calcext:value-type="string">
            <text:p>經濟部水利處會計室</text:p>
          </table:table-cell>
          <table:table-cell table:style-name="ce11" table:number-columns-repeated="1015"/>
        </table:table-row>
        <table:table-row table:style-name="ro2">
          <table:table-cell table:style-name="ce2"/>
          <table:table-cell table:style-name="ce11" table:number-columns-repeated="7"/>
          <table:table-cell table:style-name="ce23" office:value-type="string" calcext:value-type="string">
            <text:p>89<text:span text:style-name="T3">年</text:span><text:span text:style-name="T4">7</text:span><text:span text:style-name="T5">月</text:span><text:span text:style-name="T4">19</text:span><text:span text:style-name="T5">日</text:span><text:span text:style-name="T4">  </text:span><text:span text:style-name="T5">星期三</text:span></text:p>
          </table:table-cell>
          <table:table-cell table:style-name="ce11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臺灣省農田水利會近十年經費收支概況</text:p>
          </table:table-cell>
          <table:covered-table-cell table:number-columns-repeated="8" table:style-name="ce3"/>
          <table:table-cell table:style-name="ce3" table:number-columns-repeated="3"/>
          <table:table-cell table:style-name="ce27" table:number-columns-repeated="1012"/>
        </table:table-row>
        <table:table-row table:style-name="ro4">
          <table:table-cell table:number-columns-repeated="8"/>
          <table:table-cell table:style-name="ce24" office:value-type="string" calcext:value-type="string">
            <text:p>單位<text:span text:style-name="T6">:</text:span><text:span text:style-name="T7">新臺幣元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項</text:p>
            <text:p>目</text:p>
            <draw:line table:end-cell-address="'sta6-1'.A7" table:end-x="9.27mm" table:end-y="11.9mm" draw:z-index="0" draw:name="線條 1" draw:style-name="gr1" draw:text-style-name="P1" svg:x1="0.26mm" svg:y1="0.28mm" svg:x2="9.27mm" svg:y2="26.19mm">
              <text:p/>
            </draw:line>
          </table:table-cell>
          <table:table-cell table:style-name="ce12" office:value-type="string" calcext:value-type="string" table:number-columns-spanned="2" table:number-rows-spanned="1">
            <text:p>總</text:p>
            <text:p>計</text:p>
          </table:table-cell>
          <table:covered-table-cell table:style-name="ce15"/>
          <table:table-cell table:style-name="ce12" office:value-type="string" calcext:value-type="string" table:number-columns-spanned="2" table:number-rows-spanned="1">
            <text:p>成</text:p>
            <text:p>長</text:p>
            <text:p>率</text:p>
          </table:table-cell>
          <table:covered-table-cell table:style-name="ce15"/>
          <table:table-cell table:style-name="ce13" office:value-type="string" calcext:value-type="string">
            <text:p>收</text:p>
          </table:table-cell>
          <table:table-cell table:style-name="ce21" office:value-type="string" calcext:value-type="string">
            <text:p>入</text:p>
          </table:table-cell>
          <table:table-cell table:style-name="ce13" office:value-type="string" calcext:value-type="string">
            <text:p>支</text:p>
          </table:table-cell>
          <table:table-cell table:style-name="ce21" office:value-type="string" calcext:value-type="string">
            <text:p>出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年</text:p>
            <text:p>度</text:p>
          </table:table-cell>
          <table:table-cell table:style-name="ce13" office:value-type="string" calcext:value-type="string">
            <text:p>收入</text:p>
          </table:table-cell>
          <table:table-cell table:style-name="ce16" office:value-type="string" calcext:value-type="string">
            <text:p>支出</text:p>
          </table:table-cell>
          <table:table-cell table:style-name="ce13" office:value-type="string" calcext:value-type="string">
            <text:p>收入</text:p>
          </table:table-cell>
          <table:table-cell table:style-name="ce15" office:value-type="string" calcext:value-type="string">
            <text:p>支出</text:p>
          </table:table-cell>
          <table:table-cell table:style-name="ce19" office:value-type="string" calcext:value-type="string">
            <text:p>事業收入</text:p>
          </table:table-cell>
          <table:table-cell table:style-name="ce19" office:value-type="string" calcext:value-type="string">
            <text:p>事業外收入</text:p>
          </table:table-cell>
          <table:table-cell table:style-name="ce13" office:value-type="string" calcext:value-type="string">
            <text:p>事業支出</text:p>
          </table:table-cell>
          <table:table-cell table:style-name="ce15" office:value-type="string" calcext:value-type="string">
            <text:p>事業外支出</text:p>
          </table:table-cell>
          <table:table-cell table:number-columns-repeated="1015"/>
        </table:table-row>
        <table:table-row table:style-name="ro6">
          <table:table-cell table:style-name="ce7" office:value-type="float" office:value="79" calcext:value-type="float">
            <text:p>79</text:p>
          </table:table-cell>
          <table:table-cell table:style-name="ce14" office:value-type="float" office:value="6992038970" calcext:value-type="float">
            <text:p><text:s/>6,992,038,970 </text:p>
          </table:table-cell>
          <table:table-cell table:style-name="ce14" office:value-type="float" office:value="5137844740" calcext:value-type="float">
            <text:p><text:s/>5,137,844,740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0" office:value-type="float" office:value="1157293916" calcext:value-type="float">
            <text:p><text:s/>1,157,293,916 </text:p>
          </table:table-cell>
          <table:table-cell table:style-name="ce20" office:value-type="float" office:value="5834745054" calcext:value-type="float">
            <text:p><text:s/>5,834,745,054 </text:p>
          </table:table-cell>
          <table:table-cell table:style-name="ce20" office:value-type="float" office:value="4585027525" calcext:value-type="float">
            <text:p><text:s/>4,585,027,525 </text:p>
          </table:table-cell>
          <table:table-cell table:style-name="ce20" office:value-type="float" office:value="552817215" calcext:value-type="float">
            <text:p><text:s/>552,817,215 </text:p>
          </table:table-cell>
          <table:table-cell table:style-name="ce25" table:formula="of:=[.H8]-[.I8]" office:value-type="float" office:value="4032210310" calcext:value-type="float">
            <text:p><text:s/>4,032,210,310 </text:p>
          </table:table-cell>
          <table:table-cell table:style-name="ce25" table:formula="of:=[.G8]-[.F8]" office:value-type="float" office:value="4677451138" calcext:value-type="float">
            <text:p><text:s/>4,677,451,138 </text:p>
          </table:table-cell>
          <table:table-cell table:number-columns-repeated="1013"/>
        </table:table-row>
        <table:table-row table:style-name="ro6">
          <table:table-cell table:style-name="ce7" office:value-type="float" office:value="80" calcext:value-type="float">
            <text:p>80</text:p>
          </table:table-cell>
          <table:table-cell table:style-name="ce14" office:value-type="float" office:value="6995927602" calcext:value-type="float">
            <text:p><text:s/>6,995,927,602 </text:p>
          </table:table-cell>
          <table:table-cell table:style-name="ce14" office:value-type="float" office:value="4882472501" calcext:value-type="float">
            <text:p><text:s/>4,882,472,501 </text:p>
          </table:table-cell>
          <table:table-cell table:style-name="ce18" office:value-type="float" office:value="0.0556151362525944" calcext:value-type="float">
            <text:p>0.06</text:p>
          </table:table-cell>
          <table:table-cell table:style-name="ce18" office:value-type="float" office:value="-4.97041564942268" calcext:value-type="float">
            <text:p>-4.97</text:p>
          </table:table-cell>
          <table:table-cell table:style-name="ce20" office:value-type="float" office:value="547393504" calcext:value-type="float">
            <text:p><text:s/>547,393,504 </text:p>
          </table:table-cell>
          <table:table-cell table:style-name="ce20" office:value-type="float" office:value="6448534098" calcext:value-type="float">
            <text:p><text:s/>6,448,534,098 </text:p>
          </table:table-cell>
          <table:table-cell table:style-name="ce20" office:value-type="float" office:value="4207619476" calcext:value-type="float">
            <text:p><text:s/>4,207,619,476 </text:p>
          </table:table-cell>
          <table:table-cell table:style-name="ce20" office:value-type="float" office:value="674853025" calcext:value-type="float">
            <text:p><text:s/>674,853,025 </text:p>
          </table:table-cell>
          <table:table-cell table:style-name="ce25" table:formula="of:=[.H9]-[.I9]" office:value-type="float" office:value="3532766451" calcext:value-type="float">
            <text:p><text:s/>3,532,766,451 </text:p>
          </table:table-cell>
          <table:table-cell table:style-name="ce25" table:formula="of:=[.G9]-[.F9]" office:value-type="float" office:value="5901140594" calcext:value-type="float">
            <text:p><text:s/>5,901,140,594 </text:p>
          </table:table-cell>
          <table:table-cell table:number-columns-repeated="1013"/>
        </table:table-row>
        <table:table-row table:style-name="ro6">
          <table:table-cell table:style-name="ce7" office:value-type="float" office:value="81" calcext:value-type="float">
            <text:p>81</text:p>
          </table:table-cell>
          <table:table-cell table:style-name="ce14" office:value-type="float" office:value="8129113628" calcext:value-type="float">
            <text:p><text:s/>8,129,113,628 </text:p>
          </table:table-cell>
          <table:table-cell table:style-name="ce14" office:value-type="float" office:value="5152357387" calcext:value-type="float">
            <text:p><text:s/>5,152,357,387 </text:p>
          </table:table-cell>
          <table:table-cell table:style-name="ce18" office:value-type="float" office:value="16.197795209831" calcext:value-type="float">
            <text:p>16.20</text:p>
          </table:table-cell>
          <table:table-cell table:style-name="ce18" office:value-type="float" office:value="5.52762736389655" calcext:value-type="float">
            <text:p>5.53</text:p>
          </table:table-cell>
          <table:table-cell table:style-name="ce20" office:value-type="float" office:value="562471593" calcext:value-type="float">
            <text:p><text:s/>562,471,593 </text:p>
          </table:table-cell>
          <table:table-cell table:style-name="ce20" office:value-type="float" office:value="7566642035" calcext:value-type="float">
            <text:p><text:s/>7,566,642,035 </text:p>
          </table:table-cell>
          <table:table-cell table:style-name="ce20" office:value-type="float" office:value="4806271968" calcext:value-type="float">
            <text:p><text:s/>4,806,271,968 </text:p>
          </table:table-cell>
          <table:table-cell table:style-name="ce20" office:value-type="float" office:value="346085419" calcext:value-type="float">
            <text:p><text:s/>346,085,419 </text:p>
          </table:table-cell>
          <table:table-cell table:style-name="ce25" table:formula="of:=[.H10]-[.I10]" office:value-type="float" office:value="4460186549" calcext:value-type="float">
            <text:p><text:s/>4,460,186,549 </text:p>
          </table:table-cell>
          <table:table-cell table:style-name="ce25" table:formula="of:=[.G10]-[.F10]" office:value-type="float" office:value="7004170442" calcext:value-type="float">
            <text:p><text:s/>7,004,170,442 </text:p>
          </table:table-cell>
          <table:table-cell table:number-columns-repeated="1013"/>
        </table:table-row>
        <table:table-row table:style-name="ro6">
          <table:table-cell table:style-name="ce7" office:value-type="float" office:value="82" calcext:value-type="float">
            <text:p>82</text:p>
          </table:table-cell>
          <table:table-cell table:style-name="ce14" office:value-type="float" office:value="9530653709" calcext:value-type="float">
            <text:p><text:s/>9,530,653,709 </text:p>
          </table:table-cell>
          <table:table-cell table:style-name="ce14" office:value-type="float" office:value="6061495379" calcext:value-type="float">
            <text:p><text:s/>6,061,495,379 </text:p>
          </table:table-cell>
          <table:table-cell table:style-name="ce18" office:value-type="float" office:value="17.2409950842921" calcext:value-type="float">
            <text:p>17.24</text:p>
          </table:table-cell>
          <table:table-cell table:style-name="ce18" office:value-type="float" office:value="17.6450879415675" calcext:value-type="float">
            <text:p>17.65</text:p>
          </table:table-cell>
          <table:table-cell table:style-name="ce20" office:value-type="float" office:value="556524307" calcext:value-type="float">
            <text:p><text:s/>556,524,307 </text:p>
          </table:table-cell>
          <table:table-cell table:style-name="ce20" office:value-type="float" office:value="8974129402" calcext:value-type="float">
            <text:p><text:s/>8,974,129,402 </text:p>
          </table:table-cell>
          <table:table-cell table:style-name="ce20" office:value-type="float" office:value="5553138118" calcext:value-type="float">
            <text:p><text:s/>5,553,138,118 </text:p>
          </table:table-cell>
          <table:table-cell table:style-name="ce20" office:value-type="float" office:value="508357261" calcext:value-type="float">
            <text:p><text:s/>508,357,261 </text:p>
          </table:table-cell>
          <table:table-cell table:style-name="ce25" table:number-columns-repeated="2"/>
          <table:table-cell table:number-columns-repeated="1013"/>
        </table:table-row>
        <table:table-row table:style-name="ro6">
          <table:table-cell table:style-name="ce7" office:value-type="float" office:value="83" calcext:value-type="float">
            <text:p>83</text:p>
          </table:table-cell>
          <table:table-cell table:style-name="ce14" office:value-type="float" office:value="10275072605" calcext:value-type="float">
            <text:p><text:s/>10,275,072,605 </text:p>
          </table:table-cell>
          <table:table-cell table:style-name="ce14" office:value-type="float" office:value="5613323978" calcext:value-type="float">
            <text:p><text:s/>5,613,323,978 </text:p>
          </table:table-cell>
          <table:table-cell table:style-name="ce18" office:value-type="float" office:value="7.81078526960884" calcext:value-type="float">
            <text:p>7.81</text:p>
          </table:table-cell>
          <table:table-cell table:style-name="ce18" office:value-type="float" office:value="-7.39374317685181" calcext:value-type="float">
            <text:p>-7.39</text:p>
          </table:table-cell>
          <table:table-cell table:style-name="ce20" office:value-type="float" office:value="562163151" calcext:value-type="float">
            <text:p><text:s/>562,163,151 </text:p>
          </table:table-cell>
          <table:table-cell table:style-name="ce20" office:value-type="float" office:value="9712909454" calcext:value-type="float">
            <text:p><text:s/>9,712,909,454 </text:p>
          </table:table-cell>
          <table:table-cell table:style-name="ce20" office:value-type="float" office:value="5291467877" calcext:value-type="float">
            <text:p><text:s/>5,291,467,877 </text:p>
          </table:table-cell>
          <table:table-cell table:style-name="ce20" office:value-type="float" office:value="321856101" calcext:value-type="float">
            <text:p><text:s/>321,856,101 </text:p>
          </table:table-cell>
          <table:table-cell table:style-name="ce25" table:number-columns-repeated="2"/>
          <table:table-cell table:number-columns-repeated="1013"/>
        </table:table-row>
        <table:table-row table:style-name="ro6">
          <table:table-cell table:style-name="ce7" office:value-type="float" office:value="84" calcext:value-type="float">
            <text:p>84</text:p>
          </table:table-cell>
          <table:table-cell table:style-name="ce14" office:value-type="float" office:value="11497289962" calcext:value-type="float">
            <text:p><text:s/>11,497,289,962 </text:p>
          </table:table-cell>
          <table:table-cell table:style-name="ce14" office:value-type="float" office:value="7128577727" calcext:value-type="float">
            <text:p><text:s/>7,128,577,727 </text:p>
          </table:table-cell>
          <table:table-cell table:style-name="ce18" office:value-type="float" office:value="11.8949753834854" calcext:value-type="float">
            <text:p>11.89</text:p>
          </table:table-cell>
          <table:table-cell table:style-name="ce18" office:value-type="float" office:value="26.9938766217424" calcext:value-type="float">
            <text:p>26.99</text:p>
          </table:table-cell>
          <table:table-cell table:style-name="ce20" office:value-type="float" office:value="834748279" calcext:value-type="float">
            <text:p><text:s/>834,748,279 </text:p>
          </table:table-cell>
          <table:table-cell table:style-name="ce20" office:value-type="float" office:value="10662541683" calcext:value-type="float">
            <text:p><text:s/>10,662,541,683 </text:p>
          </table:table-cell>
          <table:table-cell table:style-name="ce20" office:value-type="float" office:value="5084695072" calcext:value-type="float">
            <text:p><text:s/>5,084,695,072 </text:p>
          </table:table-cell>
          <table:table-cell table:style-name="ce20" office:value-type="float" office:value="2043882655" calcext:value-type="float">
            <text:p><text:s/>2,043,882,655 </text:p>
          </table:table-cell>
          <table:table-cell table:style-name="ce25" table:number-columns-repeated="2"/>
          <table:table-cell table:number-columns-repeated="1013"/>
        </table:table-row>
        <table:table-row table:style-name="ro6">
          <table:table-cell table:style-name="ce7" office:value-type="float" office:value="85" calcext:value-type="float">
            <text:p>85</text:p>
          </table:table-cell>
          <table:table-cell table:style-name="ce14" office:value-type="float" office:value="7845246071" calcext:value-type="float">
            <text:p><text:s/>7,845,246,071 </text:p>
          </table:table-cell>
          <table:table-cell table:style-name="ce14" office:value-type="float" office:value="5264002063" calcext:value-type="float">
            <text:p><text:s/>5,264,002,063 </text:p>
          </table:table-cell>
          <table:table-cell table:style-name="ce18" office:value-type="float" office:value="-31.7643888522466" calcext:value-type="float">
            <text:p>-31.76</text:p>
          </table:table-cell>
          <table:table-cell table:style-name="ce18" office:value-type="float" office:value="-26.1563489297141" calcext:value-type="float">
            <text:p>-26.16</text:p>
          </table:table-cell>
          <table:table-cell table:style-name="ce20" office:value-type="float" office:value="2361288644" calcext:value-type="float">
            <text:p><text:s/>2,361,288,644 </text:p>
          </table:table-cell>
          <table:table-cell table:style-name="ce20" office:value-type="float" office:value="5483957427" calcext:value-type="float">
            <text:p><text:s/>5,483,957,427 </text:p>
          </table:table-cell>
          <table:table-cell table:style-name="ce20" office:value-type="float" office:value="4984351805" calcext:value-type="float">
            <text:p><text:s/>4,984,351,805 </text:p>
          </table:table-cell>
          <table:table-cell table:style-name="ce20" office:value-type="float" office:value="279650258" calcext:value-type="float">
            <text:p><text:s/>279,650,258 </text:p>
          </table:table-cell>
          <table:table-cell table:style-name="ce25" table:number-columns-repeated="2"/>
          <table:table-cell table:number-columns-repeated="1013"/>
        </table:table-row>
        <table:table-row table:style-name="ro6">
          <table:table-cell table:style-name="ce7" office:value-type="float" office:value="86" calcext:value-type="float">
            <text:p>86</text:p>
          </table:table-cell>
          <table:table-cell table:style-name="ce14" office:value-type="float" office:value="7167810684" calcext:value-type="float">
            <text:p><text:s/>7,167,810,684 </text:p>
          </table:table-cell>
          <table:table-cell table:style-name="ce14" office:value-type="float" office:value="5970053760" calcext:value-type="float">
            <text:p><text:s/>5,970,053,760 </text:p>
          </table:table-cell>
          <table:table-cell table:style-name="ce18" office:value-type="float" office:value="-8.63497946232871" calcext:value-type="float">
            <text:p>-8.63</text:p>
          </table:table-cell>
          <table:table-cell table:style-name="ce18" office:value-type="float" office:value="13.4128309326234" calcext:value-type="float">
            <text:p>13.41</text:p>
          </table:table-cell>
          <table:table-cell table:style-name="ce20" office:value-type="float" office:value="2256834493" calcext:value-type="float">
            <text:p><text:s/>2,256,834,493 </text:p>
          </table:table-cell>
          <table:table-cell table:style-name="ce20" office:value-type="float" office:value="4910976191" calcext:value-type="float">
            <text:p><text:s/>4,910,976,191 </text:p>
          </table:table-cell>
          <table:table-cell table:style-name="ce20" office:value-type="float" office:value="5071407356" calcext:value-type="float">
            <text:p><text:s/>5,071,407,356 </text:p>
          </table:table-cell>
          <table:table-cell table:style-name="ce20" office:value-type="float" office:value="898646404" calcext:value-type="float">
            <text:p><text:s/>898,646,404 </text:p>
          </table:table-cell>
          <table:table-cell table:style-name="ce25" table:number-columns-repeated="2"/>
          <table:table-cell table:number-columns-repeated="1013"/>
        </table:table-row>
        <table:table-row table:style-name="ro6">
          <table:table-cell table:style-name="ce7" office:value-type="float" office:value="87" calcext:value-type="float">
            <text:p>87</text:p>
          </table:table-cell>
          <table:table-cell table:style-name="ce14" office:value-type="float" office:value="6835205188" calcext:value-type="float">
            <text:p><text:s/>6,835,205,188 </text:p>
          </table:table-cell>
          <table:table-cell table:style-name="ce14" office:value-type="float" office:value="6544117162" calcext:value-type="float">
            <text:p><text:s/>6,544,117,162 </text:p>
          </table:table-cell>
          <table:table-cell table:style-name="ce18" office:value-type="float" office:value="-4.64026619372694" calcext:value-type="float">
            <text:p>-4.64</text:p>
          </table:table-cell>
          <table:table-cell table:style-name="ce18" office:value-type="float" office:value="9.61571578879719" calcext:value-type="float">
            <text:p>9.62</text:p>
          </table:table-cell>
          <table:table-cell table:style-name="ce20" office:value-type="float" office:value="2330354104" calcext:value-type="float">
            <text:p><text:s/>2,330,354,104 </text:p>
          </table:table-cell>
          <table:table-cell table:style-name="ce20" office:value-type="float" office:value="4504851084" calcext:value-type="float">
            <text:p><text:s/>4,504,851,084 </text:p>
          </table:table-cell>
          <table:table-cell table:style-name="ce20" office:value-type="float" office:value="6241221783" calcext:value-type="float">
            <text:p><text:s/>6,241,221,783 </text:p>
          </table:table-cell>
          <table:table-cell table:style-name="ce20" office:value-type="float" office:value="302895379" calcext:value-type="float">
            <text:p><text:s/>302,895,379 </text:p>
          </table:table-cell>
          <table:table-cell table:style-name="ce25" table:number-columns-repeated="2"/>
          <table:table-cell table:number-columns-repeated="1013"/>
        </table:table-row>
        <table:table-row table:style-name="ro6">
          <table:table-cell table:style-name="ce7" office:value-type="float" office:value="88" calcext:value-type="float">
            <text:p>88</text:p>
          </table:table-cell>
          <table:table-cell table:style-name="ce14" office:value-type="float" office:value="8577321987" calcext:value-type="float">
            <text:p><text:s/>8,577,321,987 </text:p>
          </table:table-cell>
          <table:table-cell table:style-name="ce14" office:value-type="float" office:value="7808818850" calcext:value-type="float">
            <text:p><text:s/>7,808,818,850 </text:p>
          </table:table-cell>
          <table:table-cell table:style-name="ce18" office:value-type="float" office:value="25.487410415396" calcext:value-type="float">
            <text:p>25.49</text:p>
          </table:table-cell>
          <table:table-cell table:style-name="ce18" office:value-type="float" office:value="19.3257800355989" calcext:value-type="float">
            <text:p>19.33</text:p>
          </table:table-cell>
          <table:table-cell table:style-name="ce20" office:value-type="float" office:value="2559284927" calcext:value-type="float">
            <text:p><text:s/>2,559,284,927 </text:p>
          </table:table-cell>
          <table:table-cell table:style-name="ce20" office:value-type="float" office:value="6018037060" calcext:value-type="float">
            <text:p><text:s/>6,018,037,060 </text:p>
          </table:table-cell>
          <table:table-cell table:style-name="ce20" office:value-type="float" office:value="6839941948" calcext:value-type="float">
            <text:p><text:s/>6,839,941,948 </text:p>
          </table:table-cell>
          <table:table-cell table:style-name="ce20" office:value-type="float" office:value="968876902" calcext:value-type="float">
            <text:p><text:s/>968,876,902 </text:p>
          </table:table-cell>
          <table:table-cell table:style-name="ce25" table:number-columns-repeated="2"/>
          <table:table-cell table:number-columns-repeated="1013"/>
        </table:table-row>
        <table:table-row table:style-name="ro7">
          <table:table-cell table:style-name="ce8" office:value-type="string" calcext:value-type="string">
            <text:p>資料來源：八十八年水利統計年報。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附 <text:s text:c="3"/>註:1.事業收入項目包括：會費收入、使用費收入、工程受益費收入、其他事業收入。</text:p>
          </table:table-cell>
          <table:table-cell table:style-name="ce9" table:number-columns-repeated="1023"/>
        </table:table-row>
        <table:table-row table:style-name="ro8">
          <table:table-cell table:style-name="ce9" office:value-type="string" calcext:value-type="string">
            <text:p><text:s text:c="9"/>2.事業外收入項目包括：財務收入、整理收入、罰款收入、其他事業外收入。</text:p>
          </table:table-cell>
          <table:table-cell table:style-name="ce9" table:number-columns-repeated="1023"/>
        </table:table-row>
        <table:table-row table:style-name="ro8">
          <table:table-cell table:style-name="ce9" office:value-type="string" calcext:value-type="string">
            <text:p><text:s text:c="9"/>3.事業支出項目包括：給排水費用、管理費用、其他事業支出。</text:p>
          </table:table-cell>
          <table:table-cell table:style-name="ce9" table:number-columns-repeated="1023"/>
        </table:table-row>
        <table:table-row table:style-name="ro8">
          <table:table-cell table:style-name="ce9" office:value-type="string" calcext:value-type="string">
            <text:p><text:s text:c="9"/>4.事業外支出項目包括：財務支出、整理支出、協助支出、其他事業外支出。</text:p>
          </table:table-cell>
          <table:table-cell table:style-name="ce9" table:number-columns-repeated="102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ta6-1'.$A$1" table:cell-range-address="$'sta6-1'.$A$1:.$I$23" table:range-usable-as="print-range"/>
        </table:named-expressions>
      </table:table>
      <table:table table:name="sta6-2" table:style-name="ta2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custom-shape table:end-cell-address="'sta6-2'.I18" table:end-x="2.9mm" table:end-y="2.91mm" draw:z-index="0" draw:name="Text 1" draw:style-name="gr2" draw:text-style-name="P3" svg:width="147.46mm" svg:height="95.24mm" svg:x="6.28mm" svg:y="0.8mm">
              <text:p text:style-name="P2"><text:span text:style-name="T1">說明：</text:span><text:span text:style-name="T2">1.</text:span><text:span text:style-name="T1">臺灣省農田水利會近十年收入總額以民國</text:span><text:span text:style-name="T2">84</text:span><text:span text:style-name="T1">年度</text:span><text:span text:style-name="T2">497,289,962 </text:span><text:span text:style-name="T1">元最高</text:span><text:span text:style-name="T2"> </text:span><text:span text:style-name="T1">，</text:span></text:p>
              <text:p text:style-name="P2"><text:span text:style-name="T2"><text:s text:c="15"/></text:span><text:span text:style-name="T1">民國</text:span><text:span text:style-name="T2">83</text:span><text:span text:style-name="T1">年度</text:span><text:span text:style-name="T2">10,275,072,605</text:span><text:span text:style-name="T1">元次之，民國</text:span><text:span text:style-name="T2">87</text:span><text:span text:style-name="T1">年度</text:span><text:span text:style-name="T2">6,835,205,188</text:span><text:span text:style-name="T1">元為最</text:span></text:p>
              <text:p text:style-name="P2"><text:span text:style-name="T2"><text:s text:c="14"/></text:span><text:span text:style-name="T1">少。以收入成長率來看，除民國</text:span><text:span text:style-name="T2">85</text:span><text:span text:style-name="T1">年度至</text:span><text:span text:style-name="T2">87</text:span><text:span text:style-name="T1">年度為負成長外，其餘各</text:span></text:p>
              <text:p text:style-name="P2"><text:span text:style-name="T2"><text:s text:c="13"/></text:span><text:span text:style-name="T1">年度皆為正成長，其中以民國</text:span><text:span text:style-name="T2">85</text:span><text:span text:style-name="T1">年度負成長</text:span><text:span text:style-name="T2">31.76%</text:span><text:span text:style-name="T1">為最大。</text:span></text:p>
              <text:p text:style-name="P2"><text:span text:style-name="T2"><text:s text:c="10"/></text:span><text:span text:style-name="T2">2.</text:span><text:span text:style-name="T1">近十年支出總額以民國</text:span><text:span text:style-name="T2">88</text:span><text:span text:style-name="T1">年度</text:span><text:span text:style-name="T2">7,808,818,850</text:span><text:span text:style-name="T1">元最高，民國</text:span><text:span text:style-name="T2">84</text:span><text:span text:style-name="T1">年度</text:span></text:p>
              <text:p text:style-name="P2"><text:span text:style-name="T2"><text:s text:c="13"/></text:span><text:span text:style-name="T2">7,128,577,727</text:span><text:span text:style-name="T1">元次之，而以民國</text:span><text:span text:style-name="T2">80</text:span><text:span text:style-name="T1">年度總支出金額</text:span><text:span text:style-name="T2">4,882,472,501</text:span><text:span text:style-name="T1">元為最</text:span></text:p>
              <text:p text:style-name="P2"><text:span text:style-name="T2"><text:s text:c="12"/></text:span><text:span text:style-name="T1">少。以支出成長率來看，民國</text:span><text:span text:style-name="T2">80</text:span><text:span text:style-name="T1">．</text:span><text:span text:style-name="T2">83</text:span><text:span text:style-name="T1">．</text:span><text:span text:style-name="T2">85</text:span><text:span text:style-name="T1">年度為負成長率，其中以民國</text:span></text:p>
              <text:p text:style-name="P2"><text:span text:style-name="T2"><text:s text:c="12"/></text:span><text:span text:style-name="T2">85</text:span><text:span text:style-name="T1">年度負成長率</text:span><text:span text:style-name="T2">26.16 %</text:span><text:span text:style-name="T1">為最大，其他各年度為正成長率，</text:span><text:span text:style-name="T2"> </text:span><text:span text:style-name="T2">84</text:span><text:span text:style-name="T1">年度正成</text:span></text:p>
              <text:p text:style-name="P2"><text:span text:style-name="T2"><text:s text:c="10"/></text:span><text:span text:style-name="T1">長率</text:span><text:span text:style-name="T2">26.99 %</text:span><text:span text:style-name="T1">為最大，因</text:span><text:span text:style-name="T2">84</text:span><text:span text:style-name="T1">年度協助支出捐助基金</text:span><text:span text:style-name="T2">1,500,000,000</text:span><text:span text:style-name="T1">元。</text:span></text:p>
              <text:p text:style-name="P2"><text:span text:style-name="T2"><text:s text:c="8"/></text:span><text:span text:style-name="T2">3.</text:span><text:span text:style-name="T1">綜合來看，近十年水利會總收入皆大於總支出，但水利會基本營運經費</text:span></text:p>
              <text:p text:style-name="P2"><text:span text:style-name="T2"><text:s text:c="10"/></text:span><text:span text:style-name="T1">日漸增加，近四年來支出有日漸上升傾向，大致包括工程方面給排水設</text:span></text:p>
              <text:p text:style-name="P2"><text:span text:style-name="T2"><text:s text:c="9"/></text:span><text:span text:style-name="T1">備費、業務費、研究費、管理費、協助支出及其他事業外支出等費用的增</text:span></text:p>
              <text:p text:style-name="P2"><text:span text:style-name="T2"><text:s text:c="9"/></text:span><text:span text:style-name="T1">加。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</number:number-style>
    <number:number-style style:name="N15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.1mm" fo:margin-right="4.06mm" style:first-page-number="continue" style:scale-to="100%" style:writing-mode="lr-tb"/>
      <style:header-style>
        <style:header-footer-properties fo:min-height="7.5mm" fo:margin-left="12.89mm" fo:margin-right="14.94mm" fo:margin-bottom="0mm"/>
      </style:header-style>
      <style:footer-style>
        <style:header-footer-properties fo:min-height="7.5mm" fo:margin-left="12.89mm" fo:margin-right="14.9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6-1" style:display-name="PageStyle_sta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6-2" style:display-name="PageStyle_sta6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農田水利會近十年經費收支概況   </dc:title>
    <dc:subject>臺灣省農田水利會近十年經費收支概況   </dc:subject>
    <meta:keyword>臺灣省農田水利會近十年經費收支概況</meta:keyword>
    <dc:description>臺灣省農田水利會近十年經費收支概況   </dc:description>
    <meta:initial-creator>經濟部水利署</meta:initial-creator>
    <meta:creation-date>1999-07-12T13:04:43</meta:creation-date>
    <dc:creator>cmail00</dc:creator>
    <dc:date>2001-02-03T16:08:34</dc:date>
    <meta:print-date>2000-01-20T18:14:21</meta:print-date>
    <meta:document-statistic meta:table-count="2" meta:cell-count="123" meta:object-count="2"/>
    <meta:generator>LibreOffice/5.1.2.2$Windows_x86 LibreOffice_project/d3bf12ecb743fc0d20e0be0c58ca359301eb705f</meta:generator>
  </office:meta>
</office:document-meta>
</file>