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77mm" fo:min-width="15.6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1.47mm" fo:min-width="40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7mm" fo:min-width="15.36mm" fo:padding-top="0.56mm" fo:padding-bottom="0.56mm" fo:padding-left="0.56mm" fo:padding-right="0.56mm" fo:wrap-option="wrap" draw:shadow-color="#808080"/>
    </style:style>
    <style:style style:name="gr5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71.39mm" fo:min-width="184.3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ff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7" table:default-cell-style-name="ce7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8" table:number-columns-repeated="2"/>
          <table:table-cell table:style-name="ce26" table:number-columns-repeated="6"/>
          <table:table-cell table:style-name="ce1"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3">水利統計簡訊</text:span></text:p>
          </table:table-cell>
          <table:covered-table-cell table:number-columns-repeated="8" table:style-name="ce14"/>
          <table:table-cell table:style-name="ce26"/>
          <table:table-cell table:style-name="ce1" table:number-columns-repeated="1014"/>
        </table:table-row>
        <table:table-row table:style-name="ro3">
          <table:table-cell table:style-name="ce3" office:value-type="string" calcext:value-type="string">
            <text:p>STA.13</text:p>
          </table:table-cell>
          <table:table-cell table:style-name="ce3"/>
          <table:table-cell table:number-columns-repeated="7"/>
          <table:table-cell table:style-name="ce27"/>
          <table:table-cell table:style-name="ce44" table:number-columns-repeated="1014"/>
        </table:table-row>
        <table:table-row table:style-name="ro4">
          <table:table-cell table:style-name="ce4" table:number-columns-repeated="2"/>
          <table:table-cell table:number-columns-repeated="6"/>
          <table:table-cell table:style-name="ce36" office:value-type="string" calcext:value-type="string">
            <text:p>經濟部水利處會計室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4" table:number-columns-repeated="2"/>
          <table:table-cell table:number-columns-repeated="6"/>
          <table:table-cell table:style-name="ce36" office:value-type="string" calcext:value-type="string">
            <text:p>89年7月26日 星期三</text:p>
          </table:table-cell>
          <table:table-cell table:style-name="ce41" table:number-columns-repeated="1015"/>
        </table:table-row>
        <table:table-row table:style-name="ro6">
          <table:table-cell table:style-name="ce5" office:value-type="string" office:string-value=" 臺灣省各水庫營運概況" calcext:value-type="string" table:number-columns-spanned="9" table:number-rows-spanned="1">
            <text:p><text:s text:c="2"/>臺灣省各水庫營運概況 </text:p>
          </table:table-cell>
          <table:covered-table-cell table:style-name="ce5"/>
          <table:covered-table-cell table:number-columns-repeated="2" table:style-name="ce19"/>
          <table:covered-table-cell table:number-columns-repeated="5" table:style-name="ce27"/>
          <table:table-cell table:number-columns-repeated="1015"/>
        </table:table-row>
        <table:table-row table:style-name="ro4">
          <table:table-cell table:style-name="ce6" office:value-type="string" office:string-value="民國八十八年" calcext:value-type="string" table:number-columns-spanned="9" table:number-rows-spanned="1">
            <text:p><text:s/>民國八十八年 </text:p>
          </table:table-cell>
          <table:covered-table-cell table:style-name="ce6"/>
          <table:covered-table-cell table:number-columns-repeated="2" table:style-name="ce19"/>
          <table:covered-table-cell table:number-columns-repeated="5" table:style-name="ce27"/>
          <table:table-cell table:number-columns-repeated="1015"/>
        </table:table-row>
        <table:table-row table:style-name="ro5">
          <table:table-cell table:number-columns-repeated="2"/>
          <table:table-cell table:style-name="ce20" table:number-columns-repeated="6"/>
          <table:table-cell table:style-name="ce37" office:value-type="string" office:string-value="單位：百萬立方公尺" calcext:value-type="string">
            <text:p><text:s/>單位：百萬立方公尺 </text:p>
          </table:table-cell>
          <table:table-cell table:number-columns-repeated="2"/>
          <table:table-cell table:style-name="ce41" table:number-columns-repeated="2"/>
          <table:table-cell table:number-columns-repeated="1011"/>
        </table:table-row>
        <table:table-row table:style-name="ro7">
          <table:table-cell table:style-name="ce8">
            <draw:line table:end-cell-address="Sheet1.A9" table:end-x="20.72mm" table:end-y="0mm" draw:z-index="0" draw:name="線條 2" draw:style-name="gr1" draw:text-style-name="P1" svg:x1="0.24mm" svg:y1="0mm" svg:x2="20.72mm" svg:y2="0mm">
              <text:p/>
            </draw:line>
            <draw:line table:end-cell-address="Sheet1.B9" table:end-x="0.02mm" table:end-y="0mm" draw:z-index="1" draw:name="線條 3" draw:style-name="gr1" draw:text-style-name="P1" svg:x1="1mm" svg:y1="0mm" svg:x2="31.17mm" svg:y2="0mm">
              <text:p/>
            </draw:line>
            <draw:line table:end-cell-address="Sheet1.B10" table:end-x="0.26mm" table:end-y="17.68mm" draw:z-index="13" draw:name="線條 22" draw:style-name="gr1" draw:text-style-name="P1" svg:x1="0.24mm" svg:y1="0.27mm" svg:x2="31.41mm" svg:y2="27.54mm">
              <text:p/>
            </draw:line>
            <draw:custom-shape table:end-cell-address="Sheet1.A9" table:end-x="30.18mm" table:end-y="8.47mm" draw:z-index="14" draw:name="Text 23" draw:style-name="gr2" draw:text-style-name="P3" svg:width="16.73mm" svg:height="6.89mm" svg:x="13.45mm" svg:y="1.58mm">
              <text:p text:style-name="P2"><text:span text:style-name="T1">營運標的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發電專用<text:span text:style-name="T4">         </text:span><text:span text:style-name="T5">水量</text:span></text:p>
          </table:table-cell>
          <table:table-cell table:style-name="ce25"/>
          <table:table-cell table:style-name="ce28" office:value-type="string" calcext:value-type="string">
            <text:p>灌溉水量</text:p>
          </table:table-cell>
          <table:table-cell table:style-name="ce31"/>
          <table:table-cell table:style-name="ce32"/>
          <table:table-cell table:style-name="ce28" office:value-type="string" calcext:value-type="string">
            <text:p>給水水量</text:p>
          </table:table-cell>
          <table:table-cell table:style-name="ce31"/>
          <table:table-cell table:number-columns-repeated="1015"/>
        </table:table-row>
        <table:table-row table:style-name="ro8">
          <table:table-cell table:style-name="ce9" office:value-type="string" calcext:value-type="string">
            <text:p>水庫別</text:p>
          </table:table-cell>
          <table:covered-table-cell table:style-name="ce16"/>
          <table:covered-table-cell table:style-name="ce22"/>
          <table:table-cell table:style-name="ce21" office:value-type="string" calcext:value-type="string">
            <text:p>合計</text:p>
          </table:table-cell>
          <table:table-cell table:style-name="ce29" office:value-type="string" calcext:value-type="string">
            <text:p>發電用<text:span text:style-name="T4">      </text:span><text:span text:style-name="T5">水量</text:span></text:p>
          </table:table-cell>
          <table:table-cell table:style-name="ce29" office:value-type="string" calcext:value-type="string">
            <text:p>未經發電<text:span text:style-name="T4">                     </text:span><text:span text:style-name="T5">水量</text:span></text:p>
          </table:table-cell>
          <table:table-cell table:style-name="ce33" office:value-type="string" calcext:value-type="string">
            <text:p>合計</text:p>
          </table:table-cell>
          <table:table-cell table:style-name="ce29" office:value-type="string" calcext:value-type="string">
            <text:p>發電用<text:span text:style-name="T4">         </text:span><text:span text:style-name="T5">水量</text:span></text:p>
          </table:table-cell>
          <table:table-cell table:style-name="ce29" office:value-type="string" calcext:value-type="string">
            <text:p>未經發電<text:span text:style-name="T4">          </text:span><text:span text:style-name="T5">水量</text:span>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總計</text:p>
          </table:table-cell>
          <table:table-cell table:style-name="ce17" table:formula="of:=SUM([.C11];[.D11];[.G11])" office:value-type="float" office:value="8169.11" calcext:value-type="float">
            <text:p>8,169.11</text:p>
          </table:table-cell>
          <table:table-cell table:style-name="ce23" table:formula="of:=SUM([.C12:.C30];[.C37:.C58])" office:value-type="float" office:value="3979.53" calcext:value-type="float">
            <text:p>3,979.53</text:p>
          </table:table-cell>
          <table:table-cell table:style-name="ce23" table:formula="of:=SUM([.E11:.F11])" office:value-type="float" office:value="2341.56" calcext:value-type="float">
            <text:p>2,341.56</text:p>
          </table:table-cell>
          <table:table-cell table:style-name="ce23" table:formula="of:=SUM([.E12:.E30];[.E37:.E58])" office:value-type="float" office:value="1137.85" calcext:value-type="float">
            <text:p>1,137.85</text:p>
          </table:table-cell>
          <table:table-cell table:style-name="ce23" table:formula="of:=SUM([.F12:.F30];[.F37:.F58])" office:value-type="float" office:value="1203.71" calcext:value-type="float">
            <text:p>1,203.71</text:p>
          </table:table-cell>
          <table:table-cell table:style-name="ce23" table:formula="of:=SUM([.H11:.I11])" office:value-type="float" office:value="1848.02" calcext:value-type="float">
            <text:p>1,848.02</text:p>
          </table:table-cell>
          <table:table-cell table:style-name="ce23" table:formula="of:=SUM([.H12:.H30];[.H37:.H58])" office:value-type="float" office:value="339.78" calcext:value-type="float">
            <text:p>339.78</text:p>
          </table:table-cell>
          <table:table-cell table:style-name="ce23" table:formula="of:=SUM([.I12:.I30];[.I37:.I58])" office:value-type="float" office:value="1508.24" calcext:value-type="float">
            <text:p>1,508.24</text:p>
          </table:table-cell>
          <table:table-cell>
            <draw:custom-shape table:end-cell-address="Sheet1.M16" table:end-x="3.26mm" table:end-y="2.92mm" draw:z-index="18" draw:name="Text 28" draw:style-name="gr3" draw:text-style-name="P4" svg:width="41.37mm" svg:height="42.59mm" svg:x="16.45mm" svg:y="6.3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西勢</text:p>
          </table:table-cell>
          <table:table-cell table:style-name="ce17" table:formula="of:=SUM([.C12];[.D12];[.G12])" office:value-type="float" office:value="12.9" calcext:value-type="float">
            <text:p>12.90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12:.F12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12:.I12])" office:value-type="float" office:value="12.9" calcext:value-type="float">
            <text:p>12.90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12.9" calcext:value-type="float">
            <text:p>12.90</text:p>
          </table:table-cell>
          <table:table-cell table:number-columns-repeated="2"/>
          <table:table-cell office:value-type="string" calcext:value-type="string">
            <text:p>營<text:span text:style-name="T7">運溉況</text:span>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蘭潭</text:p>
          </table:table-cell>
          <table:table-cell table:style-name="ce17" table:formula="of:=SUM([.C13];[.D13];[.G13])" office:value-type="float" office:value="21.67" calcext:value-type="float">
            <text:p>21.67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13:.F13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13:.I13])" office:value-type="float" office:value="21.67" calcext:value-type="float">
            <text:p>21.67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21.67" calcext:value-type="float">
            <text:p>21.67</text:p>
          </table:table-cell>
          <table:table-cell/>
          <table:table-cell office:value-type="string" calcext:value-type="string">
            <text:p>發電專用</text:p>
          </table:table-cell>
          <table:table-cell office:value-type="float" office:value="3979.53" calcext:value-type="float">
            <text:p>3979.53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鹿寮溪</text:p>
          </table:table-cell>
          <table:table-cell table:style-name="ce17" table:formula="of:=SUM([.C14];[.D14];[.G14])" office:value-type="float" office:value="1.24" calcext:value-type="float">
            <text:p>1.24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14:.F14])" office:value-type="float" office:value="1.24" calcext:value-type="float">
            <text:p>1.2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.24" calcext:value-type="float">
            <text:p>1.24</text:p>
          </table:table-cell>
          <table:table-cell table:style-name="ce23" table:formula="of:=SUM([.H14:.I14])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/>
          <table:table-cell office:value-type="string" calcext:value-type="string">
            <text:p>灌溉</text:p>
          </table:table-cell>
          <table:table-cell office:value-type="float" office:value="2341.56" calcext:value-type="float">
            <text:p>2341.56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尖山埤</text:p>
          </table:table-cell>
          <table:table-cell table:style-name="ce17" table:formula="of:=SUM([.C15];[.D15];[.G15])" office:value-type="float" office:value="2.79" calcext:value-type="float">
            <text:p>2.79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15:.F15])" office:value-type="float" office:value="0.51" calcext:value-type="float">
            <text:p>0.5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0.51" calcext:value-type="float">
            <text:p>0.51</text:p>
          </table:table-cell>
          <table:table-cell table:style-name="ce23" table:formula="of:=SUM([.H15:.I15])" office:value-type="float" office:value="2.28" calcext:value-type="float">
            <text:p>2.28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2.28" calcext:value-type="float">
            <text:p>2.28</text:p>
          </table:table-cell>
          <table:table-cell/>
          <table:table-cell office:value-type="string" calcext:value-type="string">
            <text:p>給水</text:p>
          </table:table-cell>
          <table:table-cell office:value-type="float" office:value="1848.02" calcext:value-type="float">
            <text:p>1848.02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日月潭</text:p>
          </table:table-cell>
          <table:table-cell table:style-name="ce17" table:formula="of:=SUM([.C16];[.D16];[.G16])" office:value-type="float" office:value="770.87" calcext:value-type="float">
            <text:p>770.87</text:p>
          </table:table-cell>
          <table:table-cell table:style-name="ce23" office:value-type="float" office:value="769.49" calcext:value-type="float">
            <text:p>769.49</text:p>
          </table:table-cell>
          <table:table-cell table:style-name="ce23" table:formula="of:=SUM([.E16:.F16])" office:value-type="float" office:value="0.85" calcext:value-type="float">
            <text:p>0.8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0.85" calcext:value-type="float">
            <text:p>0.85</text:p>
          </table:table-cell>
          <table:table-cell table:style-name="ce23" table:formula="of:=SUM([.H16:.I16])" office:value-type="float" office:value="0.53" calcext:value-type="float">
            <text:p>0.53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.53" calcext:value-type="float">
            <text:p>0.53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烏山頭</text:p>
          </table:table-cell>
          <table:table-cell table:style-name="ce17" table:formula="of:=SUM([.C17];[.D17];[.G17])" office:value-type="float" office:value="825.27" calcext:value-type="float">
            <text:p>825.27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17:.F17])" office:value-type="float" office:value="659.87" calcext:value-type="float">
            <text:p>659.8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59.87" calcext:value-type="float">
            <text:p>659.87</text:p>
          </table:table-cell>
          <table:table-cell table:style-name="ce23" table:formula="of:=SUM([.H17:.I17])" office:value-type="float" office:value="165.4" calcext:value-type="float">
            <text:p>165.40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165.4" calcext:value-type="float">
            <text:p>165.40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虎頭埤</text:p>
          </table:table-cell>
          <table:table-cell table:style-name="ce17" table:formula="of:=SUM([.C18];[.D18];[.G18])" office:value-type="float" office:value="1.51" calcext:value-type="float">
            <text:p>1.51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18:.F18])" office:value-type="float" office:value="1.51" calcext:value-type="float">
            <text:p>1.5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.51" calcext:value-type="float">
            <text:p>1.51</text:p>
          </table:table-cell>
          <table:table-cell table:style-name="ce23" table:formula="of:=SUM([.H18:.I18])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澄清湖</text:p>
          </table:table-cell>
          <table:table-cell table:style-name="ce17" table:formula="of:=SUM([.C19];[.D19];[.G19])" office:value-type="float" office:value="155.95" calcext:value-type="float">
            <text:p>155.95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19:.F19])" office:value-type="float" office:value="0.36" calcext:value-type="float">
            <text:p>0.3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0.36" calcext:value-type="float">
            <text:p>0.36</text:p>
          </table:table-cell>
          <table:table-cell table:style-name="ce23" table:formula="of:=SUM([.H19:.I19])" office:value-type="float" office:value="155.59" calcext:value-type="float">
            <text:p>155.59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155.59" calcext:value-type="float">
            <text:p>155.59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阿公店</text:p>
          </table:table-cell>
          <table:table-cell table:style-name="ce17" table:formula="of:=SUM([.C20];[.D20];[.G20])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20:.F20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20:.I20])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鹽水埤</text:p>
          </table:table-cell>
          <table:table-cell table:style-name="ce17" table:formula="of:=SUM([.C21];[.D21];[.G21])" office:value-type="float" office:value="0.37" calcext:value-type="float">
            <text:p>0.37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21:.F21])" office:value-type="float" office:value="0.37" calcext:value-type="float">
            <text:p>0.3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0.37" calcext:value-type="float">
            <text:p>0.37</text:p>
          </table:table-cell>
          <table:table-cell table:style-name="ce23" table:formula="of:=SUM([.H21:.I21])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德元埤</text:p>
          </table:table-cell>
          <table:table-cell table:style-name="ce17" table:formula="of:=SUM([.C22];[.D22];[.G22])" office:value-type="float" office:value="14.65" calcext:value-type="float">
            <text:p>14.65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22:.F22])" office:value-type="float" office:value="14.65" calcext:value-type="float">
            <text:p>14.6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4.65" calcext:value-type="float">
            <text:p>14.65</text:p>
          </table:table-cell>
          <table:table-cell table:style-name="ce23" table:formula="of:=SUM([.H22:.I22])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霧社</text:p>
          </table:table-cell>
          <table:table-cell table:style-name="ce17" table:formula="of:=SUM([.C23];[.D23];[.G23])" office:value-type="float" office:value="464.34" calcext:value-type="float">
            <text:p>464.34</text:p>
          </table:table-cell>
          <table:table-cell table:style-name="ce23" office:value-type="float" office:value="464.34" calcext:value-type="float">
            <text:p>464.34</text:p>
          </table:table-cell>
          <table:table-cell table:style-name="ce23" table:formula="of:=SUM([.E23:.F23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23:.I23])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大埔</text:p>
          </table:table-cell>
          <table:table-cell table:style-name="ce17" table:formula="of:=SUM([.C24];[.D24];[.G24])" office:value-type="float" office:value="28.53" calcext:value-type="float">
            <text:p>28.53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24:.F24])" office:value-type="float" office:value="27.65" calcext:value-type="float">
            <text:p>27.6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7.65" calcext:value-type="float">
            <text:p>27.65</text:p>
          </table:table-cell>
          <table:table-cell table:style-name="ce23" table:formula="of:=SUM([.H24:.I24])" office:value-type="float" office:value="0.88" calcext:value-type="float">
            <text:p>0.88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.88" calcext:value-type="float">
            <text:p>0.88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1" office:value-type="string" calcext:value-type="string">
            <text:p>谷關</text:p>
          </table:table-cell>
          <table:table-cell table:style-name="ce17" table:formula="of:=SUM([.C25];[.D25];[.G25])" office:value-type="float" office:value="1059.52" calcext:value-type="float">
            <text:p>1,059.52</text:p>
          </table:table-cell>
          <table:table-cell table:style-name="ce23" office:value-type="float" office:value="1059.52" calcext:value-type="float">
            <text:p>1,059.52</text:p>
          </table:table-cell>
          <table:table-cell table:style-name="ce23" table:formula="of:=SUM([.E25:.F25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25:.I25])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43"/>
          <table:table-cell table:number-columns-repeated="1014"/>
        </table:table-row>
        <table:table-row table:style-name="ro9">
          <table:table-cell table:style-name="ce11" office:value-type="string" calcext:value-type="string">
            <text:p>劍潭</text:p>
          </table:table-cell>
          <table:table-cell table:style-name="ce17" table:formula="of:=SUM([.C26];[.D26];[.G26])" office:value-type="float" office:value="7.11" calcext:value-type="float">
            <text:p>7.11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26:.F26])" office:value-type="float" office:value="7.11" calcext:value-type="float">
            <text:p>7.1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.11" calcext:value-type="float">
            <text:p>7.11</text:p>
          </table:table-cell>
          <table:table-cell table:style-name="ce23" table:formula="of:=SUM([.H26:.I26])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43"/>
          <table:table-cell table:number-columns-repeated="1014"/>
        </table:table-row>
        <table:table-row table:style-name="ro9">
          <table:table-cell table:style-name="ce11" office:value-type="string" calcext:value-type="string">
            <text:p>龍鑾潭</text:p>
          </table:table-cell>
          <table:table-cell table:style-name="ce17" table:formula="of:=SUM([.C27];[.D27];[.G27])" office:value-type="float" office:value="0.2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27:.F27])" office:value-type="float" office:value="0.2" calcext:value-type="float">
            <text:p>0.2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0.2" calcext:value-type="float">
            <text:p>0.20</text:p>
          </table:table-cell>
          <table:table-cell table:style-name="ce23" table:formula="of:=SUM([.H27:.I27])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27"/>
          <table:table-cell table:style-name="ce44"/>
          <table:table-cell table:number-columns-repeated="2"/>
          <table:table-cell table:style-name="ce44" table:number-columns-repeated="1011"/>
        </table:table-row>
        <table:table-row table:style-name="ro9">
          <table:table-cell table:style-name="ce11" office:value-type="string" calcext:value-type="string">
            <text:p>石門</text:p>
          </table:table-cell>
          <table:table-cell table:style-name="ce17" table:formula="of:=SUM([.C28];[.D28];[.G28])" office:value-type="float" office:value="1062.74" calcext:value-type="float">
            <text:p>1,062.74</text:p>
          </table:table-cell>
          <table:table-cell table:style-name="ce23" office:value-type="float" office:value="211.45" calcext:value-type="float">
            <text:p>211.45</text:p>
          </table:table-cell>
          <table:table-cell table:style-name="ce23" table:formula="of:=SUM([.E28:.F28])" office:value-type="float" office:value="500.94" calcext:value-type="float">
            <text:p>500.94</text:p>
          </table:table-cell>
          <table:table-cell table:style-name="ce30" office:value-type="float" office:value="368.75" calcext:value-type="float">
            <text:p>368.75</text:p>
          </table:table-cell>
          <table:table-cell table:style-name="ce30" office:value-type="float" office:value="132.19" calcext:value-type="float">
            <text:p>132.19</text:p>
          </table:table-cell>
          <table:table-cell table:style-name="ce23" table:formula="of:=SUM([.H28:.I28])" office:value-type="float" office:value="350.35" calcext:value-type="float">
            <text:p>350.35</text:p>
          </table:table-cell>
          <table:table-cell table:style-name="ce34" office:value-type="float" office:value="180.87" calcext:value-type="float">
            <text:p>180.87</text:p>
          </table:table-cell>
          <table:table-cell table:style-name="ce38" office:value-type="float" office:value="169.48" calcext:value-type="float">
            <text:p>169.48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11" office:value-type="string" calcext:value-type="string">
            <text:p>白河</text:p>
            <draw:line table:end-cell-address="Sheet1.A29" table:end-x="20.72mm" table:end-y="0mm" draw:z-index="2" draw:name="線條 5" draw:style-name="gr1" draw:text-style-name="P1" svg:x1="0.24mm" svg:y1="0mm" svg:x2="20.72mm" svg:y2="0mm">
              <text:p/>
            </draw:line>
            <draw:line table:end-cell-address="Sheet1.B29" table:end-x="0.02mm" table:end-y="0mm" draw:z-index="3" draw:name="線條 6" draw:style-name="gr1" draw:text-style-name="P1" svg:x1="1mm" svg:y1="0mm" svg:x2="31.17mm" svg:y2="0mm">
              <text:p/>
            </draw:line>
            <draw:line table:end-cell-address="Sheet1.A29" table:end-x="20.72mm" table:end-y="0mm" draw:z-index="4" draw:name="線條 8" draw:style-name="gr1" draw:text-style-name="P1" svg:x1="0.24mm" svg:y1="0mm" svg:x2="20.72mm" svg:y2="0mm">
              <text:p/>
            </draw:line>
            <draw:line table:end-cell-address="Sheet1.B29" table:end-x="0.02mm" table:end-y="0mm" draw:z-index="5" draw:name="線條 9" draw:style-name="gr1" draw:text-style-name="P1" svg:x1="1mm" svg:y1="0mm" svg:x2="31.17mm" svg:y2="0mm">
              <text:p/>
            </draw:line>
            <draw:line table:end-cell-address="Sheet1.A29" table:end-x="20.72mm" table:end-y="0mm" draw:z-index="6" draw:name="線條 11" draw:style-name="gr1" draw:text-style-name="P1" svg:x1="0.24mm" svg:y1="0mm" svg:x2="20.72mm" svg:y2="0mm">
              <text:p/>
            </draw:line>
            <draw:line table:end-cell-address="Sheet1.B29" table:end-x="0.02mm" table:end-y="0mm" draw:z-index="7" draw:name="線條 12" draw:style-name="gr1" draw:text-style-name="P1" svg:x1="1mm" svg:y1="0mm" svg:x2="31.17mm" svg:y2="0mm">
              <text:p/>
            </draw:line>
            <draw:line table:end-cell-address="Sheet1.A29" table:end-x="20.72mm" table:end-y="0mm" draw:z-index="8" draw:name="線條 14" draw:style-name="gr1" draw:text-style-name="P1" svg:x1="0.24mm" svg:y1="0mm" svg:x2="20.72mm" svg:y2="0mm">
              <text:p/>
            </draw:line>
            <draw:line table:end-cell-address="Sheet1.B29" table:end-x="0.02mm" table:end-y="0mm" draw:z-index="9" draw:name="線條 15" draw:style-name="gr1" draw:text-style-name="P1" svg:x1="1mm" svg:y1="0mm" svg:x2="31.17mm" svg:y2="0mm">
              <text:p/>
            </draw:line>
            <draw:line table:end-cell-address="Sheet1.A29" table:end-x="20.72mm" table:end-y="0mm" draw:z-index="10" draw:name="線條 17" draw:style-name="gr1" draw:text-style-name="P1" svg:x1="0.24mm" svg:y1="0mm" svg:x2="20.72mm" svg:y2="0mm">
              <text:p/>
            </draw:line>
            <draw:line table:end-cell-address="Sheet1.B29" table:end-x="0.02mm" table:end-y="0mm" draw:z-index="11" draw:name="線條 18" draw:style-name="gr1" draw:text-style-name="P1" svg:x1="1mm" svg:y1="0mm" svg:x2="31.17mm" svg:y2="0mm">
              <text:p/>
            </draw:line>
          </table:table-cell>
          <table:table-cell table:style-name="ce17" table:formula="of:=SUM([.C29];[.D29];[.G29])" office:value-type="float" office:value="24.54" calcext:value-type="float">
            <text:p>24.54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29:.F29])" office:value-type="float" office:value="23.14" calcext:value-type="float">
            <text:p>23.1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3.14" calcext:value-type="float">
            <text:p>23.14</text:p>
          </table:table-cell>
          <table:table-cell table:style-name="ce23" table:formula="of:=SUM([.H29:.I29])" office:value-type="float" office:value="1.4" calcext:value-type="float">
            <text:p>1.40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1.4" calcext:value-type="float">
            <text:p>1.40</text:p>
          </table:table-cell>
          <table:table-cell table:style-name="ce41" table:number-columns-repeated="2"/>
          <table:table-cell table:number-columns-repeated="2"/>
          <table:table-cell table:style-name="ce41" table:number-columns-repeated="1011"/>
        </table:table-row>
        <table:table-row table:style-name="ro9">
          <table:table-cell table:style-name="ce12" office:value-type="string" office:string-value="明德" calcext:value-type="string">
            <text:p><text:s/>明德 </text:p>
          </table:table-cell>
          <table:table-cell table:style-name="ce17" table:formula="of:=SUM([.C30];[.D30];[.G30])" office:value-type="float" office:value="45.15" calcext:value-type="float">
            <text:p>45.15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30:.F30])" office:value-type="float" office:value="26.9" calcext:value-type="float">
            <text:p>26.9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6.9" calcext:value-type="float">
            <text:p>26.90</text:p>
          </table:table-cell>
          <table:table-cell table:style-name="ce23" table:formula="of:=SUM([.H30:.I30])" office:value-type="float" office:value="18.25" calcext:value-type="float">
            <text:p>18.25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18.25" calcext:value-type="float">
            <text:p>18.2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3" office:value-type="string" office:string-value=" 臺灣省各水庫營運概況(續)" calcext:value-type="string" table:number-columns-spanned="9" table:number-rows-spanned="1">
            <text:p><text:s text:c="2"/>臺灣省各水庫營運概況(續) </text:p>
          </table:table-cell>
          <table:covered-table-cell table:style-name="ce5"/>
          <table:covered-table-cell table:number-columns-repeated="2" table:style-name="ce19"/>
          <table:covered-table-cell table:number-columns-repeated="5" table:style-name="ce27"/>
          <table:table-cell table:number-columns-repeated="1015"/>
        </table:table-row>
        <table:table-row table:style-name="ro4">
          <table:table-cell table:style-name="ce6" office:value-type="string" office:string-value="民國八十八年" calcext:value-type="string" table:number-columns-spanned="9" table:number-rows-spanned="1">
            <text:p><text:s/>民國八十八年 </text:p>
          </table:table-cell>
          <table:covered-table-cell table:style-name="ce6"/>
          <table:covered-table-cell table:number-columns-repeated="2" table:style-name="ce19"/>
          <table:covered-table-cell table:number-columns-repeated="5" table:style-name="ce27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24" table:number-columns-repeated="7"/>
          <table:table-cell table:number-columns-repeated="2"/>
          <table:table-cell table:style-name="ce41" table:number-columns-repeated="2"/>
          <table:table-cell table:number-columns-repeated="1011"/>
        </table:table-row>
        <table:table-row table:style-name="ro7">
          <table:table-cell table:style-name="ce8">
            <draw:line table:end-cell-address="Sheet1.B36" table:end-x="0.02mm" table:end-y="17.68mm" draw:z-index="15" draw:name="線條 24" draw:style-name="gr1" draw:text-style-name="P1" svg:x1="0.24mm" svg:y1="0.28mm" svg:x2="31.17mm" svg:y2="27.54mm">
              <text:p/>
            </draw:line>
            <draw:custom-shape table:end-cell-address="Sheet1.A35" table:end-x="29.93mm" table:end-y="8.48mm" draw:z-index="16" draw:name="Text 25" draw:style-name="gr4" draw:text-style-name="P3" svg:width="16.48mm" svg:height="6.89mm" svg:x="13.45mm" svg:y="1.59mm">
              <text:p text:style-name="P2"><text:span text:style-name="T1">營運標的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發電專用<text:span text:style-name="T4">          </text:span><text:span text:style-name="T5">水量</text:span></text:p>
          </table:table-cell>
          <table:table-cell table:style-name="ce25"/>
          <table:table-cell table:style-name="ce28" office:value-type="string" calcext:value-type="string">
            <text:p>灌溉水量</text:p>
          </table:table-cell>
          <table:table-cell table:style-name="ce31"/>
          <table:table-cell table:style-name="ce32"/>
          <table:table-cell table:style-name="ce28" office:value-type="string" calcext:value-type="string">
            <text:p>給水水量</text:p>
          </table:table-cell>
          <table:table-cell table:style-name="ce31"/>
          <table:table-cell table:number-columns-repeated="1015"/>
        </table:table-row>
        <table:table-row table:style-name="ro8">
          <table:table-cell table:style-name="ce9" office:value-type="string" calcext:value-type="string">
            <text:p>水庫別</text:p>
          </table:table-cell>
          <table:covered-table-cell table:style-name="ce16"/>
          <table:covered-table-cell table:style-name="ce22"/>
          <table:table-cell table:style-name="ce21" office:value-type="string" calcext:value-type="string">
            <text:p>合計</text:p>
          </table:table-cell>
          <table:table-cell table:style-name="ce29" office:value-type="string" calcext:value-type="string">
            <text:p>發電用<text:span text:style-name="T4">        </text:span><text:span text:style-name="T5">水量</text:span></text:p>
          </table:table-cell>
          <table:table-cell table:style-name="ce29" office:value-type="string" calcext:value-type="string">
            <text:p>未經發電<text:span text:style-name="T4">          </text:span><text:span text:style-name="T5">水量</text:span></text:p>
          </table:table-cell>
          <table:table-cell table:style-name="ce33" office:value-type="string" calcext:value-type="string">
            <text:p>合計</text:p>
          </table:table-cell>
          <table:table-cell table:style-name="ce29" office:value-type="string" calcext:value-type="string">
            <text:p>發電用<text:span text:style-name="T4">           </text:span><text:span text:style-name="T5">水量</text:span></text:p>
          </table:table-cell>
          <table:table-cell table:style-name="ce29" office:value-type="string" calcext:value-type="string">
            <text:p>未經發電<text:span text:style-name="T4">         </text:span><text:span text:style-name="T5">水量</text:span>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曾文</text:p>
          </table:table-cell>
          <table:table-cell table:style-name="ce17" table:formula="of:=SUM([.C37];[.D37];[.G37])" office:value-type="float" office:value="972.78" calcext:value-type="float">
            <text:p>972.78</text:p>
          </table:table-cell>
          <table:table-cell table:style-name="ce23" office:value-type="float" office:value="44.77" calcext:value-type="float">
            <text:p>44.77</text:p>
          </table:table-cell>
          <table:table-cell table:style-name="ce23" table:formula="of:=SUM([.E37:.F37])" office:value-type="float" office:value="769.1" calcext:value-type="float">
            <text:p>769.10</text:p>
          </table:table-cell>
          <table:table-cell table:style-name="ce30" office:value-type="float" office:value="769.1" calcext:value-type="float">
            <text:p>769.10</text:p>
          </table:table-cell>
          <table:table-cell table:style-name="ce30" office:value-type="float" office:value="0" calcext:value-type="float">
            <text:p>-</text:p>
          </table:table-cell>
          <table:table-cell table:style-name="ce23" table:formula="of:=SUM([.H37:.I37])" office:value-type="float" office:value="158.91" calcext:value-type="float">
            <text:p>158.91</text:p>
          </table:table-cell>
          <table:table-cell table:style-name="ce34" office:value-type="float" office:value="158.91" calcext:value-type="float">
            <text:p>158.9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/>
          <table:table-cell table:style-name="ce44" table:number-columns-repeated="2"/>
          <table:table-cell table:number-columns-repeated="1011"/>
        </table:table-row>
        <table:table-row table:style-name="ro11">
          <table:table-cell table:style-name="ce11" office:value-type="string" calcext:value-type="string">
            <text:p>成功</text:p>
          </table:table-cell>
          <table:table-cell table:style-name="ce17" table:formula="of:=SUM([.C38];[.D38];[.G38])" office:value-type="float" office:value="1.02" calcext:value-type="float">
            <text:p>1.02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38:.F38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38:.I38])" office:value-type="float" office:value="1.02" calcext:value-type="float">
            <text:p>1.02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1.02" calcext:value-type="float">
            <text:p>1.02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德基</text:p>
          </table:table-cell>
          <table:table-cell table:style-name="ce17" table:formula="of:=SUM([.C39];[.D39];[.G39])" office:value-type="float" office:value="810.83" calcext:value-type="float">
            <text:p>810.83</text:p>
          </table:table-cell>
          <table:table-cell table:style-name="ce23" office:value-type="float" office:value="810.83" calcext:value-type="float">
            <text:p>810.83</text:p>
          </table:table-cell>
          <table:table-cell table:style-name="ce23" table:formula="of:=SUM([.E39:.F39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39:.I39])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新山</text:p>
          </table:table-cell>
          <table:table-cell table:style-name="ce17" table:formula="of:=SUM([.C40];[.D40];[.G40])" office:value-type="float" office:value="3.06" calcext:value-type="float">
            <text:p>3.06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40:.F40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40:.I40])" office:value-type="float" office:value="3.06" calcext:value-type="float">
            <text:p>3.06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3.06" calcext:value-type="float">
            <text:p>3.06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頭社</text:p>
          </table:table-cell>
          <table:table-cell table:style-name="ce17" table:formula="of:=SUM([.C41];[.D41];[.G41])" office:value-type="float" office:value="0.08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41:.F41])" office:value-type="float" office:value="0.08" calcext:value-type="float">
            <text:p>0.08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0.08" calcext:value-type="float">
            <text:p>0.08</text:p>
          </table:table-cell>
          <table:table-cell table:style-name="ce23" table:formula="of:=SUM([.H41:.I41])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興仁</text:p>
          </table:table-cell>
          <table:table-cell table:style-name="ce17" table:formula="of:=SUM([.C42];[.D42];[.G42])" office:value-type="float" office:value="0.1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42:.F42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42:.I42])" office:value-type="float" office:value="0.1" calcext:value-type="float">
            <text:p>0.10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.1" calcext:value-type="float">
            <text:p>0.10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鏡面</text:p>
          </table:table-cell>
          <table:table-cell table:style-name="ce17" table:formula="of:=SUM([.C43];[.D43];[.G43])" office:value-type="float" office:value="0.96" calcext:value-type="float">
            <text:p>0.96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43:.F43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43:.I43])" office:value-type="float" office:value="0.96" calcext:value-type="float">
            <text:p>0.96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.96" calcext:value-type="float">
            <text:p>0.96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東衛</text:p>
          </table:table-cell>
          <table:table-cell table:style-name="ce17" table:formula="of:=SUM([.C44];[.D44];[.G44])" office:value-type="float" office:value="0.11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44:.F44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44:.I44])" office:value-type="float" office:value="0.11" calcext:value-type="float">
            <text:p>0.11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.11" calcext:value-type="float">
            <text:p>0.11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石岡壩</text:p>
          </table:table-cell>
          <table:table-cell table:style-name="ce17" table:formula="of:=SUM([.C45];[.D45];[.G45])" office:value-type="float" office:value="559.4" calcext:value-type="float">
            <text:p>559.40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45:.F45])" office:value-type="float" office:value="268.1" calcext:value-type="float">
            <text:p>268.1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68.1" calcext:value-type="float">
            <text:p>268.10</text:p>
          </table:table-cell>
          <table:table-cell table:style-name="ce23" table:formula="of:=SUM([.H45:.I45])" office:value-type="float" office:value="291.3" calcext:value-type="float">
            <text:p>291.30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291.3" calcext:value-type="float">
            <text:p>291.30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榮華壩</text:p>
          </table:table-cell>
          <table:table-cell table:style-name="ce17" table:formula="of:=SUM([.C46];[.D46];[.G46])" office:value-type="float" office:value="619.13" calcext:value-type="float">
            <text:p>619.13</text:p>
          </table:table-cell>
          <table:table-cell table:style-name="ce23" office:value-type="float" office:value="619.13" calcext:value-type="float">
            <text:p>619.13</text:p>
          </table:table-cell>
          <table:table-cell table:style-name="ce23" table:formula="of:=SUM([.E46:.F46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46:.I46])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永和山</text:p>
          </table:table-cell>
          <table:table-cell table:style-name="ce17" table:formula="of:=SUM([.C47];[.D47];[.G47])" office:value-type="float" office:value="79.27" calcext:value-type="float">
            <text:p>79.27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47:.F47])" office:value-type="float" office:value="1.77" calcext:value-type="float">
            <text:p>1.7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.77" calcext:value-type="float">
            <text:p>1.77</text:p>
          </table:table-cell>
          <table:table-cell table:style-name="ce23" table:formula="of:=SUM([.H47:.I47])" office:value-type="float" office:value="77.5" calcext:value-type="float">
            <text:p>77.50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77.5" calcext:value-type="float">
            <text:p>77.50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鳳山</text:p>
          </table:table-cell>
          <table:table-cell table:style-name="ce17" table:formula="of:=SUM([.C48];[.D48];[.G48])" office:value-type="float" office:value="181.73" calcext:value-type="float">
            <text:p>181.73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48:.F48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48:.I48])" office:value-type="float" office:value="181.73" calcext:value-type="float">
            <text:p>181.73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181.73" calcext:value-type="float">
            <text:p>181.73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寶山</text:p>
          </table:table-cell>
          <table:table-cell table:style-name="ce17" table:formula="of:=SUM([.C49];[.D49];[.G49])" office:value-type="float" office:value="25.5" calcext:value-type="float">
            <text:p>25.50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49:.F49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49:.I49])" office:value-type="float" office:value="25.5" calcext:value-type="float">
            <text:p>25.50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25.5" calcext:value-type="float">
            <text:p>25.50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仁義潭</text:p>
          </table:table-cell>
          <table:table-cell table:style-name="ce17" table:formula="of:=SUM([.C50];[.D50];[.G50])" office:value-type="float" office:value="66.57" calcext:value-type="float">
            <text:p>66.57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50:.F50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50:.I50])" office:value-type="float" office:value="66.57" calcext:value-type="float">
            <text:p>66.57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66.57" calcext:value-type="float">
            <text:p>66.57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赤崁地下水庫</text:p>
          </table:table-cell>
          <table:table-cell table:style-name="ce17" table:formula="of:=SUM([.C51];[.D51];[.G51])" office:value-type="float" office:value="0.44" calcext:value-type="float">
            <text:p>0.44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51:.F51])" office:value-type="float" office:value="0.23" calcext:value-type="float">
            <text:p>0.2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0.23" calcext:value-type="float">
            <text:p>0.23</text:p>
          </table:table-cell>
          <table:table-cell table:style-name="ce23" table:formula="of:=SUM([.H51:.I51])" office:value-type="float" office:value="0.21" calcext:value-type="float">
            <text:p>0.21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.21" calcext:value-type="float">
            <text:p>0.21</text:p>
          </table:table-cell>
          <table:table-cell table:style-name="ce42"/>
          <table:table-cell table:number-columns-repeated="1014"/>
        </table:table-row>
        <table:table-row table:style-name="ro11">
          <table:table-cell table:style-name="ce11" office:value-type="string" calcext:value-type="string">
            <text:p>西安</text:p>
          </table:table-cell>
          <table:table-cell table:style-name="ce17" table:formula="of:=SUM([.C52];[.D52];[.G52])" office:value-type="float" office:value="0.1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52:.F52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52:.I52])" office:value-type="float" office:value="0.1" calcext:value-type="float">
            <text:p>0.10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.1" calcext:value-type="float">
            <text:p>0.10</text:p>
          </table:table-cell>
          <table:table-cell table:style-name="ce43"/>
          <table:table-cell table:number-columns-repeated="1014"/>
        </table:table-row>
        <table:table-row table:style-name="ro11">
          <table:table-cell table:style-name="ce11" office:value-type="string" calcext:value-type="string">
            <text:p>小池</text:p>
          </table:table-cell>
          <table:table-cell table:style-name="ce17" table:formula="of:=SUM([.C53];[.D53];[.G53])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53:.F53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53:.I53])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43"/>
          <table:table-cell table:number-columns-repeated="1014"/>
        </table:table-row>
        <table:table-row table:style-name="ro11">
          <table:table-cell table:style-name="ce11" office:value-type="string" calcext:value-type="string">
            <text:p>七美</text:p>
          </table:table-cell>
          <table:table-cell table:style-name="ce17" table:formula="of:=SUM([.C54];[.D54];[.G54])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54:.F54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54:.I54])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27"/>
          <table:table-cell table:style-name="ce44"/>
          <table:table-cell table:number-columns-repeated="2"/>
          <table:table-cell table:style-name="ce44" table:number-columns-repeated="1011"/>
        </table:table-row>
        <table:table-row table:style-name="ro11">
          <table:table-cell table:style-name="ce11" office:value-type="string" calcext:value-type="string">
            <text:p>鯉魚潭<text:span text:style-name="T4">(</text:span><text:span text:style-name="T5">一期</text:span><text:span text:style-name="T6">)</text:span></text:p>
          </table:table-cell>
          <table:table-cell table:style-name="ce17" table:formula="of:=SUM([.C55];[.D55];[.G55])" office:value-type="float" office:value="87.62" calcext:value-type="float">
            <text:p>87.62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55:.F55])" office:value-type="float" office:value="0.33" calcext:value-type="float">
            <text:p>0.3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0.33" calcext:value-type="float">
            <text:p>0.33</text:p>
          </table:table-cell>
          <table:table-cell table:style-name="ce23" table:formula="of:=SUM([.H55:.I55])" office:value-type="float" office:value="87.29" calcext:value-type="float">
            <text:p>87.29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87.29" calcext:value-type="float">
            <text:p>87.29</text:p>
          </table:table-cell>
          <table:table-cell table:style-name="ce40"/>
          <table:table-cell table:number-columns-repeated="1014"/>
        </table:table-row>
        <table:table-row table:style-name="ro11">
          <table:table-cell table:style-name="ce11" office:value-type="string" calcext:value-type="string">
            <text:p>南化<text:span text:style-name="T4">(</text:span><text:span text:style-name="T5">一期</text:span><text:span text:style-name="T6">)</text:span></text:p>
          </table:table-cell>
          <table:table-cell table:style-name="ce17" table:formula="of:=SUM([.C56];[.D56];[.G56])" office:value-type="float" office:value="204.74" calcext:value-type="float">
            <text:p>204.74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56:.F56])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3" table:formula="of:=SUM([.H56:.I56])" office:value-type="float" office:value="204.74" calcext:value-type="float">
            <text:p>204.74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204.74" calcext:value-type="float">
            <text:p>204.74</text:p>
          </table:table-cell>
          <table:table-cell table:style-name="ce41" table:number-columns-repeated="2"/>
          <table:table-cell table:number-columns-repeated="2"/>
          <table:table-cell table:style-name="ce41" table:number-columns-repeated="1011"/>
        </table:table-row>
        <table:table-row table:style-name="ro11">
          <table:table-cell table:style-name="ce12" office:value-type="string" office:string-value="牡丹" calcext:value-type="string">
            <text:p><text:s/>牡丹 </text:p>
          </table:table-cell>
          <table:table-cell table:style-name="ce17" table:formula="of:=SUM([.C57];[.D57];[.G57])" office:value-type="float" office:value="55.07" calcext:value-type="float">
            <text:p>55.07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57:.F57])" office:value-type="float" office:value="35.4" calcext:value-type="float">
            <text:p>35.4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5.4" calcext:value-type="float">
            <text:p>35.40</text:p>
          </table:table-cell>
          <table:table-cell table:style-name="ce23" table:formula="of:=SUM([.H57:.I57])" office:value-type="float" office:value="19.67" calcext:value-type="float">
            <text:p>19.67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19.67" calcext:value-type="float">
            <text:p>19.67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內埔子</text:p>
          </table:table-cell>
          <table:table-cell table:style-name="ce17" table:formula="of:=SUM([.C58];[.D58];[.G58])" office:value-type="float" office:value="1.25" calcext:value-type="float">
            <text:p>1.25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SUM([.E58:.F58])" office:value-type="float" office:value="1.25" calcext:value-type="float">
            <text:p>1.2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.25" calcext:value-type="float">
            <text:p>1.25</text:p>
          </table:table-cell>
          <table:table-cell table:style-name="ce23" table:formula="of:=SUM([.H58:.I58])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/>
          <table:table-cell table:style-name="ce44" table:number-columns-repeated="2"/>
          <table:table-cell table:number-columns-repeated="1011"/>
        </table:table-row>
        <table:table-row table:style-name="ro11">
          <table:table-cell office:value-type="string" calcext:value-type="string">
            <text:p>資料來源：本處公務統計報表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Sheet1.J79" table:end-x="0.03mm" table:end-y="0.8mm" draw:z-index="17" draw:name="Chart 27" draw:style-name="gr5" draw:text-style-name="P5" svg:width="173.23mm" svg:height="103.98mm" svg:x="11.47mm" svg:y="1.6mm">
              <loext:p draw:notify-on-update-of-ranges="Sheet1.K13:Sheet1.K15 Sheet1.L12:Sheet1.L12 Sheet1.L13:Sheet1.L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>
            <draw:custom-shape table:end-cell-address="Sheet1.J109" table:end-x="2.27mm" table:end-y="0.28mm" draw:z-index="12" draw:name="Text 21" draw:style-name="gr6" draw:text-style-name="P6" svg:width="185.45mm" svg:height="172.51mm" svg:x="1.49mm" svg:y="2.39mm">
              <text:p text:style-name="P2"><text:span text:style-name="T2">說明：</text:span><text:span text:style-name="T2">1.</text:span><text:span text:style-name="T2">本表由水庫營運標的分為發電專用、灌溉及給水，藉以瞭解臺灣省各</text:span></text:p>
              <text:p text:style-name="P2"><text:span text:style-name="T2"><text:s text:c="9"/></text:span><text:span text:style-name="T2">水庫目前的營運狀況。八十八年水庫營運以發電專用為標的居首位，</text:span></text:p>
              <text:p text:style-name="P2"><text:span text:style-name="T2"><text:s text:c="9"/></text:span><text:span text:style-name="T2">計</text:span><text:span text:style-name="T2">3,979.53</text:span><text:span text:style-name="T2">百萬立方公尺，占全部營運之</text:span><text:span text:style-name="T2">48.71%</text:span><text:span text:style-name="T2">；其次是以灌溉為標</text:span></text:p>
              <text:p text:style-name="P2"><text:span text:style-name="T2"><text:s text:c="9"/></text:span><text:span text:style-name="T2">的，計</text:span><text:span text:style-name="T2">2,341.56</text:span><text:span text:style-name="T2">百萬立方公尺，占全部營運之</text:span><text:span text:style-name="T2">28.66%</text:span><text:span text:style-name="T2">；以給水為標的</text:span></text:p>
              <text:p text:style-name="P2"><text:span text:style-name="T2"><text:s text:c="9"/></text:span><text:span text:style-name="T2">最低，計</text:span><text:span text:style-name="T2">1,848.02</text:span><text:span text:style-name="T2">百萬立方公尺，占全部營運之</text:span><text:span text:style-name="T2">22.62%</text:span><text:span text:style-name="T2">。</text:span></text:p>
              <text:p text:style-name="P2"><text:span text:style-name="T2"><text:s text:c="7"/></text:span><text:span text:style-name="T2">2.</text:span><text:span text:style-name="T2">水庫營運的最佳狀態是能發電又能提供灌溉及給水，但礙於水庫地理</text:span></text:p>
              <text:p text:style-name="P2"><text:span text:style-name="T2"><text:s text:c="9"/></text:span><text:span text:style-name="T2">環境的配合，往往不能同時具有多項標的，目前各水庫營運標的，全</text:span></text:p>
              <text:p text:style-name="P2"><text:span text:style-name="T2"><text:s text:c="9"/></text:span><text:span text:style-name="T2">以發電專用為標的的水庫計有霧社、谷關、德基與榮華壩；全以灌溉</text:span></text:p>
              <text:p text:style-name="P2"><text:span text:style-name="T2"><text:s text:c="9"/></text:span><text:span text:style-name="T2">為標的的水庫計有鹿寮溪、虎頭埤、鹽水埤、德元埤、劍潭、龍鑾潭</text:span></text:p>
              <text:p text:style-name="P2"><text:span text:style-name="T2"><text:s text:c="9"/></text:span><text:span text:style-name="T2">、頭社及內埔子；全以給水為標的的水庫計有西勢、蘭潭、成功、新</text:span></text:p>
              <text:p text:style-name="P2"><text:span text:style-name="T2"><text:s text:c="9"/></text:span><text:span text:style-name="T2">山、興仁、鏡面、東衛、鳳山、寶山、仁義潭、西安及南化等。其餘</text:span></text:p>
              <text:p text:style-name="P2"><text:span text:style-name="T2"><text:s text:c="9"/></text:span><text:span text:style-name="T2">水庫兼有二個</text:span><text:span text:style-name="T2">(</text:span><text:span text:style-name="T2">含</text:span><text:span text:style-name="T2">)</text:span><text:span text:style-name="T2">以上之標的。</text:span></text:p>
              <text:p text:style-name="P2"><text:span text:style-name="T2"><text:s text:c="7"/></text:span><text:span text:style-name="T2">3.</text:span><text:span text:style-name="T2">八十八年各水庫營運量的總和為</text:span><text:span text:style-name="T2">8,169.11</text:span><text:span text:style-name="T2">百萬立方公尺，營運量最高</text:span></text:p>
              <text:p text:style-name="P2"><text:span text:style-name="T2"><text:s text:c="9"/></text:span><text:span text:style-name="T2">的是石門水庫</text:span><text:span text:style-name="T2">1,062.74</text:span><text:span text:style-name="T2">百萬立方公尺，占</text:span><text:span text:style-name="T2">13.01%</text:span><text:span text:style-name="T2">；其次是谷關水庫</text:span></text:p>
              <text:p text:style-name="P2"><text:span text:style-name="T2"><text:s text:c="9"/></text:span><text:span text:style-name="T2">1,059.52</text:span><text:span text:style-name="T2">百萬立方公尺，占</text:span><text:span text:style-name="T2">12.97%</text:span><text:span text:style-name="T2">。 </text:span></text:p>
              <text:p text:style-name="P2"><text:span text:style-name="T2"><text:s text:c="7"/></text:span><text:span text:style-name="T2">4.</text:span><text:span text:style-name="T2">從各水庫標的的營運量而言，以發電專用的營運量最高為谷關的</text:span></text:p>
              <text:p text:style-name="P2"><text:span text:style-name="T2"><text:s text:c="9"/></text:span><text:span text:style-name="T2">1,059.52</text:span><text:span text:style-name="T2">百萬立方公尺，占發電專用營運量的</text:span><text:span text:style-name="T2">26.62%</text:span><text:span text:style-name="T2">，其次為德基的</text:span></text:p>
              <text:p text:style-name="P2"><text:span text:style-name="T2"><text:s text:c="9"/></text:span><text:span text:style-name="T2">810.83</text:span><text:span text:style-name="T2">百萬立方公尺，占發電專用營運量的</text:span><text:span text:style-name="T2">20.38%</text:span><text:span text:style-name="T2">；以灌溉的營運量</text:span></text:p>
              <text:p text:style-name="P2"><text:span text:style-name="T2"><text:s text:c="9"/></text:span><text:span text:style-name="T2">最高為曾文的</text:span><text:span text:style-name="T2">769.10</text:span><text:span text:style-name="T2">百萬立方公尺，占灌溉營運量的</text:span><text:span text:style-name="T2">32.85%</text:span><text:span text:style-name="T2">，其次是</text:span></text:p>
              <text:p text:style-name="P2"><text:span text:style-name="T2"><text:s text:c="9"/></text:span><text:span text:style-name="T2">烏山頭的</text:span><text:span text:style-name="T2">659.87</text:span><text:span text:style-name="T2">百萬立方公尺，占灌溉營運量的</text:span><text:span text:style-name="T2">28.18%</text:span><text:span text:style-name="T2">；以給水的營</text:span></text:p>
              <text:p text:style-name="P2"><text:span text:style-name="T2"><text:s text:c="9"/></text:span><text:span text:style-name="T2">運量最高為石門的</text:span><text:span text:style-name="T2">350.35</text:span><text:span text:style-name="T2">百萬立方公尺，占給水營運量的</text:span><text:span text:style-name="T2">18.96%</text:span><text:span text:style-name="T2">，其</text:span></text:p>
              <text:p text:style-name="P2"><text:span text:style-name="T2"><text:s text:c="9"/></text:span><text:span text:style-name="T2">次為石岡壩的</text:span><text:span text:style-name="T2">291.30</text:span><text:span text:style-name="T2">百萬立方公尺，占給水營運量的</text:span><text:span text:style-name="T2">15.76%</text:span><text:span text:style-name="T2">，惟石岡</text:span></text:p>
              <text:p text:style-name="P2"><text:span text:style-name="T2"><text:s text:c="9"/></text:span><text:span text:style-name="T2">壩在八十八年九二一集集大地震受創後已無營運。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0" loext:min-decimal-places="0" number:min-integer-digits="0"/>
    </number:number-style>
    <number:number-style style:name="N165P1" style:volatile="true">
      <number:text>-</number:text>
      <number:number number:decimal-places="0" loext:min-decimal-places="0" number:min-integer-digits="0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0"/>
    </number:number-style>
    <number:number-style style:name="N167P0" style:volatile="true">
      <number:number number:decimal-places="2" loext:min-decimal-places="2" number:min-integer-digits="1"/>
    </number:number-style>
    <number:number-style style:name="N167P1" style:volatile="true">
      <number:text>-</number:text>
      <number:number number:decimal-places="2" loext:min-decimal-places="2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0"/>
    </number:number-style>
    <number:number-style style:name="N169P0" style:volatile="true">
      <number:number number:decimal-places="2" loext:min-decimal-places="2" number:min-integer-digits="1"/>
    </number:number-style>
    <number:number-style style:name="N169P1" style:volatile="true">
      <number:text>-</number:text>
      <number:number number:decimal-places="0" loext:min-decimal-places="0" number:min-integer-digits="0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11.01mm" fo:margin-right="10mm" style:first-page-number="continue" style:scale-to="100%" style:writing-mode="lr-tb"/>
      <style:header-style>
        <style:header-footer-properties fo:min-height="7.5mm" fo:margin-left="7.99mm" fo:margin-right="9mm" fo:margin-bottom="0mm"/>
      </style:header-style>
      <style:footer-style>
        <style:header-footer-properties svg:height="3mm" fo:margin-left="7.9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13-</text:span><text:span text:style-name="MT1"><text:page-number>1</text:page-number></text:span><text:span text:style-name="MT1">+0</text:span></text:p>
      </style:footer>
      <style:footer-left style:display="false">
        <text:p><text:span text:style-name="MT1">STA.13-</text:span><text:span text:style-name="MT1"><text:page-number>1</text:page-number></text:span><text:span text:style-name="MT1">+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各水庫營運概況          </dc:title>
    <dc:subject>臺灣省各水庫營運概況          </dc:subject>
    <meta:keyword>臺灣省各水庫營運概況</meta:keyword>
    <dc:description>臺灣省各水庫營運概況          </dc:description>
    <meta:initial-creator>經濟部水利署</meta:initial-creator>
    <meta:creation-date>1999-03-03T09:20:14</meta:creation-date>
    <dc:creator>cmail00</dc:creator>
    <dc:date>2001-02-03T22:41:30</dc:date>
    <meta:print-date>2000-07-29T07:27:24</meta:print-date>
    <meta:document-statistic meta:table-count="1" meta:cell-count="417" meta:object-count="19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graphic-properties draw:stroke="solid" draw:fill="gradient" draw:fill-gradient-name="Excel_20_gradient_20_2"/>
      <style:text-properties fo:color="#000000" fo:font-family="標楷體" fo:font-size="13.25pt" fo:font-weight="bold" style:font-family-asian="標楷體" style:font-size-asian="13.25pt" style:font-weight-asian="bold" style:font-size-complex="13.25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1.5pt" style:font-family-asian="標楷體" style:font-size-asian="11.5pt" style:font-size-complex="11.5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0.25pt" style:font-family-asian="新細明體" style:font-size-asian="20.25pt" style:font-size-complex="20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0.25pt" style:font-family-asian="新細明體" style:font-size-asian="20.25pt" style:font-size-complex="20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="bitmap" draw:fill-image-name="Excel_20_bitmap_20_1"/>
      <style:text-properties fo:color="#000000" fo:font-family="標楷體" fo:font-size="11pt" style:font-family-asian="標楷體" style:font-size-asian="11pt" style:font-size-complex="11pt"/>
    </style:style>
    <style:style style:name="ch9" style:family="chart">
      <style:chart-properties chart:solid-type="cuboid"/>
      <style:graphic-properties draw:fill="gradient" draw:fill-color="#004586" draw:fill-gradient-name="Excel_20_gradient_20_3" draw:fill-image-name="Excel_20_bitmap_20_2"/>
    </style:style>
    <style:style style:name="ch10" style:family="chart">
      <style:chart-properties chart:solid-type="cuboid"/>
      <style:graphic-properties draw:fill-color="#ff420e" draw:fill-image-name="Excel_20_bitmap_20_5"/>
    </style:style>
    <style:style style:name="ch11" style:family="chart">
      <style:chart-properties chart:solid-type="cuboid"/>
      <style:graphic-properties draw:fill="gradient" draw:fill-color="#ffd320" draw:fill-gradient-name="Excel_20_gradient_20_4" draw:fill-image-name="Excel_20_bitmap_20_4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324cm" svg:height="10.399cm" xlink:href=".." xlink:type="simple" chart:class="chart:circle" chart:style-name="ch1">
        <chart:title svg:x="4.575cm" svg:y="0.903cm" chart:style-name="ch2">
          <text:p>八十八年臺灣省各水庫營運溉況</text:p>
        </chart:title>
        <chart:legend svg:x="13.15cm" svg:y="6.764cm" style:legend-expansion="high" chart:style-name="ch3"/>
        <chart:plot-area chart:style-name="ch4" table:cell-range-address="Sheet1.K12:Sheet1.L15" chart:data-source-has-labels="both" svg:x="2.206cm" svg:y="3cm" svg:width="11.08cm" svg:height="4.893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06cm" svg:y="3.754cm" svg:width="11.08cm" svg:height="4.29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K13:Sheet1.K1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L13:Sheet1.L15" chart:label-cell-address="Sheet1.L12:Sheet1.L12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營運溉況</text:p>
                <draw:g>
                  <svg:desc>Sheet1.L12:Sheet1.L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發電專用</text:p>
                <draw:g>
                  <svg:desc>Sheet1.K13:Sheet1.K15</svg:desc>
                </draw:g>
              </table:table-cell>
              <table:table-cell office:value-type="float" office:value="3979.53">
                <text:p>3979.53</text:p>
                <draw:g>
                  <svg:desc>Sheet1.L13:Sheet1.L15</svg:desc>
                </draw:g>
              </table:table-cell>
            </table:table-row>
            <table:table-row>
              <table:table-cell office:value-type="string">
                <text:p>灌溉</text:p>
              </table:table-cell>
              <table:table-cell office:value-type="float" office:value="2341.56">
                <text:p>2341.56</text:p>
              </table:table-cell>
            </table:table-row>
            <table:table-row>
              <table:table-cell office:value-type="string">
                <text:p>給水</text:p>
              </table:table-cell>
              <table:table-cell office:value-type="float" office:value="1848.02">
                <text:p>1848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50%" draw:cy="50%" draw:start-color="#fefef1" draw:end-color="#ffffcc" draw:start-intensity="100%" draw:end-intensity="100%" draw:angle="0" draw:border="0%"/>
    <draw:gradient draw:name="Excel_20_gradient_20_2" draw:display-name="Excel gradient 2" draw:style="linear" draw:start-color="#e8f3fe" draw:end-color="#99ccff" draw:start-intensity="100%" draw:end-intensity="100%" draw:angle="0" draw:border="0%"/>
    <draw:gradient draw:name="Excel_20_gradient_20_3" draw:display-name="Excel gradient 3" draw:style="axial" draw:start-color="#99ccff" draw:end-color="#ffffff" draw:start-intensity="100%" draw:end-intensity="100%" draw:angle="3150" draw:border="0%"/>
    <draw:gradient draw:name="Excel_20_gradient_20_4" draw:display-name="Excel gradient 4" draw:style="axial" draw:start-color="#808000" draw:end-color="#ffffff" draw:start-intensity="100%" draw:end-intensity="100%" draw:angle="3150" draw:border="0%"/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  <draw:fill-image draw:name="Excel_20_bitmap_20_5" draw:display-name="Excel bitmap 5" xlink:href="Pictures/1000000000000008000000080EC3E23D8F57B2E5.png" xlink:type="simple" xlink:show="embed" xlink:actuate="onLoad"/>
  </office:styles>
</office:document-styles>
</file>