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4.66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20.18mm"/>
    </style:style>
    <style:style style:name="co10" style:family="table-column">
      <style:table-column-properties fo:break-before="auto" style:column-width="24.17mm"/>
    </style:style>
    <style:style style:name="co11" style:family="table-column">
      <style:table-column-properties fo:break-before="auto" style:column-width="22.17mm"/>
    </style:style>
    <style:style style:name="co12" style:family="table-column">
      <style:table-column-properties fo:break-before="auto" style:column-width="29.1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6.88mm" fo:break-before="page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ta1" style:family="table" style:master-page-name="PageStyle_5f_sta14">
      <style:table-properties table:display="true" style:writing-mode="lr-tb"/>
    </style:style>
    <style:style style:name="ta2" style:family="table" style:master-page-name="PageStyle_5f_84">
      <style:table-properties table:display="true" style:writing-mode="lr-tb"/>
    </style:style>
    <style:style style:name="ta3" style:family="table" style:master-page-name="PageStyle_5f_85">
      <style:table-properties table:display="true" style:writing-mode="lr-tb"/>
    </style:style>
    <style:style style:name="ta4" style:family="table" style:master-page-name="PageStyle_5f_86">
      <style:table-properties table:display="true" style:writing-mode="lr-tb"/>
    </style:style>
    <style:style style:name="ta5" style:family="table" style:master-page-name="PageStyle_5f_87">
      <style:table-properties table:display="true" style:writing-mode="lr-tb"/>
    </style:style>
    <style:style style:name="ta6" style:family="table" style:master-page-name="PageStyle_5f_88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cc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fo:padding="0.71mm"/>
    </style:style>
    <style:style style:name="ce50" style:family="table-cell" style:parent-style-name="Default" style:data-style-name="N159">
      <style:table-cell-properties fo:padding="0.71mm"/>
    </style:style>
    <style:style style:name="ce51" style:family="table-cell" style:parent-style-name="Default" style:data-style-name="N159">
      <style:table-cell-properties fo:padding="0.71mm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fo:padding="0.71mm"/>
    </style:style>
    <style:style style:name="ce53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0">
      <style:table-cell-properties fo:padding="0.71mm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0">
      <style:table-cell-properties fo:padding="0.71mm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fo:padding="0.71mm"/>
    </style:style>
    <style:style style:name="ce61" style:family="table-cell" style:parent-style-name="Default" style:data-style-name="N161">
      <style:table-cell-properties fo:padding="0.71mm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ta14" table:style-name="ta1" table:print-ranges="sta14.A1:sta14.M107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>
            <text:p>STA.14 <text:s text:c="31"/></text:p>
          </table:table-cell>
          <table:table-cell table:style-name="ce13" table:number-columns-repeated="3"/>
          <table:table-cell table:style-name="ce35"/>
          <table:table-cell table:style-name="ce38" table:number-columns-repeated="2"/>
          <table:table-cell table:style-name="ce39" office:value-type="string" calcext:value-type="string">
            <text:p><text:s/>經濟部水利處會計室</text:p>
          </table:table-cell>
          <table:table-cell table:style-name="ce41"/>
          <table:table-cell table:style-name="ce38" table:number-columns-repeated="3"/>
          <table:table-cell table:style-name="ce43"/>
          <table:table-cell table:style-name="ce38" table:number-columns-repeated="1011"/>
        </table:table-row>
        <table:table-row table:style-name="ro3">
          <table:table-cell table:style-name="ce3"/>
          <table:table-cell table:style-name="ce13" table:number-columns-repeated="3"/>
          <table:table-cell table:style-name="ce35" table:number-columns-repeated="2"/>
          <table:table-cell table:style-name="ce38"/>
          <table:table-cell table:style-name="ce40" office:value-type="string" calcext:value-type="string">
            <text:p>89年7月26日 <text:s/>星期三</text:p>
          </table:table-cell>
          <table:table-cell table:style-name="ce41"/>
          <table:table-cell table:style-name="ce38" table:number-columns-repeated="3"/>
          <table:table-cell table:style-name="ce43"/>
          <table:table-cell table:style-name="ce38"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9" table:number-rows-spanned="1">
            <text:p>近五年工程用地取得概況</text:p>
          </table:table-cell>
          <table:covered-table-cell table:number-columns-repeated="8" table:style-name="ce4"/>
          <table:table-cell table:number-columns-repeated="1015"/>
        </table:table-row>
        <table:table-row table:style-name="ro6">
          <table:table-cell table:style-name="ce5" office:value-type="string" calcext:value-type="string">
            <text:p>取得方式</text:p>
            <draw:line table:end-cell-address="sta14.C6" table:end-x="0.03mm" table:end-y="18mm" draw:z-index="2" draw:name="線條 7" draw:style-name="gr1" draw:text-style-name="P1" svg:x1="0.49mm" svg:y1="0.78mm" svg:x2="17.77mm" svg:y2="18mm">
              <text:p/>
            </draw:line>
            <draw:line table:end-cell-address="sta14.D7" table:end-x="0.52mm" table:end-y="0.28mm" draw:z-index="3" draw:name="線條 8" draw:style-name="gr1" draw:text-style-name="P1" svg:x1="0.75mm" svg:y1="0.78mm" svg:x2="41.44mm" svg:y2="18.27mm">
              <text:p/>
            </draw:line>
          </table:table-cell>
          <table:table-cell table:style-name="ce14"/>
          <table:table-cell table:style-name="ce18" office:value-type="string" calcext:value-type="string">
            <text:p>年度別<text:span text:style-name="T1">                                                               </text:span><text:span text:style-name="T2">項目</text:span></text:p>
          </table:table-cell>
          <table:table-cell table:style-name="ce25" office:value-type="string" calcext:value-type="string">
            <text:p>總計</text:p>
          </table:table-cell>
          <table:table-cell table:style-name="ce17" office:value-type="float" office:value="84" calcext:value-type="float">
            <text:p>84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總計</text:p>
          </table:table-cell>
          <table:table-cell table:style-name="ce15"/>
          <table:table-cell table:style-name="ce19" office:value-type="string" calcext:value-type="string">
            <text:p>件數<text:span text:style-name="T1">(</text:span><text:span text:style-name="T2">件</text:span><text:span text:style-name="T3">)</text:span></text:p>
          </table:table-cell>
          <table:table-cell table:style-name="ce26" table:formula="of:=SUM([.E7:.I7])" office:value-type="float" office:value="461" calcext:value-type="float">
            <text:p>461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37" calcext:value-type="float">
            <text:p>137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16"/>
          <table:table-cell table:style-name="ce19" office:value-type="string" calcext:value-type="string">
            <text:p>筆數<text:span text:style-name="T1">(</text:span><text:span text:style-name="T2">筆</text:span><text:span text:style-name="T3">)</text:span></text:p>
          </table:table-cell>
          <table:table-cell table:style-name="ce27" table:formula="of:=SUM([.E8:.I8])" office:value-type="float" office:value="13087" calcext:value-type="float">
            <text:p>13,087 </text:p>
          </table:table-cell>
          <table:table-cell table:style-name="ce27" office:value-type="float" office:value="5124" calcext:value-type="float">
            <text:p>5,124 </text:p>
          </table:table-cell>
          <table:table-cell table:style-name="ce27" office:value-type="float" office:value="1744" calcext:value-type="float">
            <text:p>1,744 </text:p>
          </table:table-cell>
          <table:table-cell table:style-name="ce27" office:value-type="float" office:value="2190" calcext:value-type="float">
            <text:p>2,190 </text:p>
          </table:table-cell>
          <table:table-cell table:style-name="ce27" office:value-type="float" office:value="1370" calcext:value-type="float">
            <text:p>1,370 </text:p>
          </table:table-cell>
          <table:table-cell table:style-name="ce27" office:value-type="float" office:value="2659" calcext:value-type="float">
            <text:p>2,659 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16"/>
          <table:table-cell table:style-name="ce19" office:value-type="string" calcext:value-type="string">
            <text:p>面積<text:span text:style-name="T1">(</text:span><text:span text:style-name="T2">公頃</text:span><text:span text:style-name="T3">)</text:span></text:p>
          </table:table-cell>
          <table:table-cell table:style-name="ce28" table:formula="of:=SUM([.E9:.I9])" office:value-type="float" office:value="1101.915412" calcext:value-type="float">
            <text:p>1,101.9154 </text:p>
          </table:table-cell>
          <table:table-cell table:style-name="ce28" office:value-type="float" office:value="458.584883" calcext:value-type="float">
            <text:p>458.5849 </text:p>
          </table:table-cell>
          <table:table-cell table:style-name="ce28" office:value-type="float" office:value="157.961983" calcext:value-type="float">
            <text:p>157.9620 </text:p>
          </table:table-cell>
          <table:table-cell table:style-name="ce28" office:value-type="float" office:value="213.170564" calcext:value-type="float">
            <text:p>213.1706 </text:p>
          </table:table-cell>
          <table:table-cell table:style-name="ce28" office:value-type="float" office:value="100.457143" calcext:value-type="float">
            <text:p>100.4571 </text:p>
          </table:table-cell>
          <table:table-cell table:style-name="ce28" office:value-type="float" office:value="171.740839" calcext:value-type="float">
            <text:p>171.7408 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17"/>
          <table:table-cell table:style-name="ce19" office:value-type="string" calcext:value-type="string">
            <text:p>經費<text:span text:style-name="T1">(</text:span><text:span text:style-name="T2">萬元</text:span><text:span text:style-name="T3">)</text:span></text:p>
          </table:table-cell>
          <table:table-cell table:style-name="ce29" table:formula="of:=SUM([.E10:.I10])" office:value-type="float" office:value="1771943.7481" calcext:value-type="float">
            <text:p>1,771,943.75 </text:p>
          </table:table-cell>
          <table:table-cell table:style-name="ce29" office:value-type="float" office:value="434330.2211" calcext:value-type="float">
            <text:p>434,330.22 </text:p>
          </table:table-cell>
          <table:table-cell table:style-name="ce29" office:value-type="float" office:value="110490.3153" calcext:value-type="float">
            <text:p>110,490.32 </text:p>
          </table:table-cell>
          <table:table-cell table:style-name="ce29" office:value-type="float" office:value="476387.5509" calcext:value-type="float">
            <text:p>476,387.55 </text:p>
          </table:table-cell>
          <table:table-cell table:style-name="ce29" office:value-type="float" office:value="129420.8" calcext:value-type="float">
            <text:p>129,420.80 </text:p>
          </table:table-cell>
          <table:table-cell table:style-name="ce29" office:value-type="float" office:value="621314.8608" calcext:value-type="float">
            <text:p>621,314.86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徵收</text:p>
          </table:table-cell>
          <table:table-cell table:style-name="ce15"/>
          <table:table-cell table:style-name="ce19" office:value-type="string" calcext:value-type="string">
            <text:p>件數<text:span text:style-name="T1">(</text:span><text:span text:style-name="T2">件</text:span><text:span text:style-name="T3">)</text:span></text:p>
          </table:table-cell>
          <table:table-cell table:style-name="ce26" table:formula="of:=SUM([.E11:.I11])" office:value-type="float" office:value="319" calcext:value-type="float">
            <text:p>319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16"/>
          <table:table-cell table:style-name="ce19" office:value-type="string" calcext:value-type="string">
            <text:p>筆數<text:span text:style-name="T1">(</text:span><text:span text:style-name="T2">筆</text:span><text:span text:style-name="T3">)</text:span></text:p>
          </table:table-cell>
          <table:table-cell table:style-name="ce27" table:formula="of:=SUM([.E12:.I12])" office:value-type="float" office:value="11374" calcext:value-type="float">
            <text:p>11,374 </text:p>
          </table:table-cell>
          <table:table-cell table:style-name="ce27" office:value-type="float" office:value="4663" calcext:value-type="float">
            <text:p>4,663 </text:p>
          </table:table-cell>
          <table:table-cell table:style-name="ce27" office:value-type="float" office:value="1386" calcext:value-type="float">
            <text:p>1,386 </text:p>
          </table:table-cell>
          <table:table-cell table:style-name="ce27" office:value-type="float" office:value="1917" calcext:value-type="float">
            <text:p>1,917 </text:p>
          </table:table-cell>
          <table:table-cell table:style-name="ce27" office:value-type="float" office:value="1241" calcext:value-type="float">
            <text:p>1,241 </text:p>
          </table:table-cell>
          <table:table-cell table:style-name="ce27" office:value-type="float" office:value="2167" calcext:value-type="float">
            <text:p>2,167 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16"/>
          <table:table-cell table:style-name="ce19" office:value-type="string" calcext:value-type="string">
            <text:p>面積<text:span text:style-name="T1">(</text:span><text:span text:style-name="T2">公頃</text:span><text:span text:style-name="T3">)</text:span></text:p>
          </table:table-cell>
          <table:table-cell table:style-name="ce28" table:formula="of:=SUM([.E13:.I13])" office:value-type="float" office:value="903.891711" calcext:value-type="float">
            <text:p>903.8917 </text:p>
          </table:table-cell>
          <table:table-cell table:style-name="ce28" office:value-type="float" office:value="395.959736" calcext:value-type="float">
            <text:p>395.9597 </text:p>
          </table:table-cell>
          <table:table-cell table:style-name="ce28" office:value-type="float" office:value="117.553386" calcext:value-type="float">
            <text:p>117.5534 </text:p>
          </table:table-cell>
          <table:table-cell table:style-name="ce28" office:value-type="float" office:value="168.854605" calcext:value-type="float">
            <text:p>168.8546 </text:p>
          </table:table-cell>
          <table:table-cell table:style-name="ce28" office:value-type="float" office:value="88.859496" calcext:value-type="float">
            <text:p>88.8595 </text:p>
          </table:table-cell>
          <table:table-cell table:style-name="ce28" office:value-type="float" office:value="132.664488" calcext:value-type="float">
            <text:p>132.6645 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17"/>
          <table:table-cell table:style-name="ce19" office:value-type="string" calcext:value-type="string">
            <text:p>經費<text:span text:style-name="T1">(</text:span><text:span text:style-name="T2">萬元</text:span><text:span text:style-name="T3">)</text:span></text:p>
          </table:table-cell>
          <table:table-cell table:style-name="ce29" table:formula="of:=SUM([.E14:.I14])" office:value-type="float" office:value="1748487.0727" calcext:value-type="float">
            <text:p>1,748,487.07 </text:p>
          </table:table-cell>
          <table:table-cell table:style-name="ce29" office:value-type="float" office:value="425574.6311" calcext:value-type="float">
            <text:p>425,574.63 </text:p>
          </table:table-cell>
          <table:table-cell table:style-name="ce29" office:value-type="float" office:value="110089.3153" calcext:value-type="float">
            <text:p>110,089.32 </text:p>
          </table:table-cell>
          <table:table-cell table:style-name="ce29" office:value-type="float" office:value="475530.1955" calcext:value-type="float">
            <text:p>475,530.20 </text:p>
          </table:table-cell>
          <table:table-cell table:style-name="ce29" office:value-type="float" office:value="120622.4" calcext:value-type="float">
            <text:p>120,622.40 </text:p>
          </table:table-cell>
          <table:table-cell table:style-name="ce29" office:value-type="float" office:value="616670.5308" calcext:value-type="float">
            <text:p>616,670.53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有償撥用</text:p>
          </table:table-cell>
          <table:table-cell table:style-name="ce15"/>
          <table:table-cell table:style-name="ce19" office:value-type="string" calcext:value-type="string">
            <text:p>件數<text:span text:style-name="T1">(</text:span><text:span text:style-name="T2">件</text:span><text:span text:style-name="T3">)</text:span></text:p>
          </table:table-cell>
          <table:table-cell table:style-name="ce26" table:formula="of:=SUM([.E15:.I15])" office:value-type="float" office:value="28" calcext:value-type="float">
            <text:p>2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16"/>
          <table:table-cell table:style-name="ce19" office:value-type="string" calcext:value-type="string">
            <text:p>筆數<text:span text:style-name="T1">(</text:span><text:span text:style-name="T2">筆</text:span><text:span text:style-name="T3">)</text:span></text:p>
          </table:table-cell>
          <table:table-cell table:style-name="ce27" table:formula="of:=SUM([.E16:.I16])" office:value-type="float" office:value="325" calcext:value-type="float">
            <text:p>325 </text:p>
          </table:table-cell>
          <table:table-cell table:style-name="ce27" office:value-type="float" office:value="206" calcext:value-type="float">
            <text:p>206 </text:p>
          </table:table-cell>
          <table:table-cell table:style-name="ce27" office:value-type="float" office:value="45" calcext:value-type="float">
            <text:p>45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21" calcext:value-type="float">
            <text:p>21 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16"/>
          <table:table-cell table:style-name="ce19" office:value-type="string" calcext:value-type="string">
            <text:p>面積<text:span text:style-name="T1">(</text:span><text:span text:style-name="T2">公頃</text:span><text:span text:style-name="T3">)</text:span></text:p>
          </table:table-cell>
          <table:table-cell table:style-name="ce28" table:formula="of:=SUM([.E17:.I17])" office:value-type="float" office:value="45.989727" calcext:value-type="float">
            <text:p>45.9897 </text:p>
          </table:table-cell>
          <table:table-cell table:style-name="ce28" office:value-type="float" office:value="34.3825" calcext:value-type="float">
            <text:p>34.3825 </text:p>
          </table:table-cell>
          <table:table-cell table:style-name="ce28" office:value-type="float" office:value="5.978971" calcext:value-type="float">
            <text:p>5.9790 </text:p>
          </table:table-cell>
          <table:table-cell table:style-name="ce28" office:value-type="float" office:value="4.4239" calcext:value-type="float">
            <text:p>4.4239 </text:p>
          </table:table-cell>
          <table:table-cell table:style-name="ce28" office:value-type="float" office:value="0.493856" calcext:value-type="float">
            <text:p>0.4939 </text:p>
          </table:table-cell>
          <table:table-cell table:style-name="ce28" office:value-type="float" office:value="0.7105" calcext:value-type="float">
            <text:p>0.7105 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17"/>
          <table:table-cell table:style-name="ce19" office:value-type="string" calcext:value-type="string">
            <text:p>經費<text:span text:style-name="T1">(</text:span><text:span text:style-name="T2">萬元</text:span><text:span text:style-name="T3">)</text:span></text:p>
          </table:table-cell>
          <table:table-cell table:style-name="ce29" table:formula="of:=SUM([.E18:.I18])" office:value-type="float" office:value="18972.3354" calcext:value-type="float">
            <text:p>18,972.34 </text:p>
          </table:table-cell>
          <table:table-cell table:style-name="ce29" office:value-type="float" office:value="8755.59" calcext:value-type="float">
            <text:p>8,755.59 </text:p>
          </table:table-cell>
          <table:table-cell table:style-name="ce29" office:value-type="float" office:value="401" calcext:value-type="float">
            <text:p>401.00 </text:p>
          </table:table-cell>
          <table:table-cell table:style-name="ce29" office:value-type="float" office:value="857.3554" calcext:value-type="float">
            <text:p>857.36 </text:p>
          </table:table-cell>
          <table:table-cell table:style-name="ce29" office:value-type="float" office:value="8798.4" calcext:value-type="float">
            <text:p>8,798.40 </text:p>
          </table:table-cell>
          <table:table-cell table:style-name="ce29" office:value-type="float" office:value="159.99" calcext:value-type="float">
            <text:p>159.99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無償撥用</text:p>
            <draw:line table:end-cell-address="sta14.D19" table:end-x="0.77mm" table:end-y="0.01mm" draw:z-index="1" draw:name="線條 2" draw:style-name="gr1" draw:text-style-name="P1" svg:x1="0.49mm" svg:y1="0.01mm" svg:x2="41.69mm" svg:y2="0.01mm">
              <text:p/>
            </draw:line>
          </table:table-cell>
          <table:table-cell table:style-name="ce15"/>
          <table:table-cell table:style-name="ce19" office:value-type="string" calcext:value-type="string">
            <text:p>件數<text:span text:style-name="T1">(</text:span><text:span text:style-name="T2">件</text:span><text:span text:style-name="T3">)</text:span></text:p>
          </table:table-cell>
          <table:table-cell table:style-name="ce26" table:formula="of:=SUM([.E19:.I19])" office:value-type="float" office:value="105" calcext:value-type="float">
            <text:p>105</text:p>
          </table:table-cell>
          <table:table-cell table:style-name="ce3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16"/>
          <table:table-cell table:style-name="ce19" office:value-type="string" calcext:value-type="string">
            <text:p>筆數<text:span text:style-name="T1">(</text:span><text:span text:style-name="T2">筆</text:span><text:span text:style-name="T3">)</text:span></text:p>
          </table:table-cell>
          <table:table-cell table:style-name="ce27" table:formula="of:=SUM([.E20:.I20])" office:value-type="float" office:value="1332" calcext:value-type="float">
            <text:p>1,332 </text:p>
          </table:table-cell>
          <table:table-cell table:style-name="ce27" office:value-type="float" office:value="245" calcext:value-type="float">
            <text:p>245 </text:p>
          </table:table-cell>
          <table:table-cell table:style-name="ce27" office:value-type="float" office:value="275" calcext:value-type="float">
            <text:p>275 </text:p>
          </table:table-cell>
          <table:table-cell table:style-name="ce27" office:value-type="float" office:value="230" calcext:value-type="float">
            <text:p>230 </text:p>
          </table:table-cell>
          <table:table-cell table:style-name="ce27" office:value-type="float" office:value="119" calcext:value-type="float">
            <text:p>119 </text:p>
          </table:table-cell>
          <table:table-cell table:style-name="ce27" office:value-type="float" office:value="463" calcext:value-type="float">
            <text:p>463 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16"/>
          <table:table-cell table:style-name="ce19" office:value-type="string" calcext:value-type="string">
            <text:p>面積<text:span text:style-name="T1">(</text:span><text:span text:style-name="T2">公頃</text:span><text:span text:style-name="T3">)</text:span></text:p>
          </table:table-cell>
          <table:table-cell table:style-name="ce28" table:formula="of:=SUM([.E21:.I21])" office:value-type="float" office:value="148.447504" calcext:value-type="float">
            <text:p>148.4475 </text:p>
          </table:table-cell>
          <table:table-cell table:style-name="ce28" office:value-type="float" office:value="27.631907" calcext:value-type="float">
            <text:p>27.6319 </text:p>
          </table:table-cell>
          <table:table-cell table:style-name="ce28" office:value-type="float" office:value="31.809796" calcext:value-type="float">
            <text:p>31.8098 </text:p>
          </table:table-cell>
          <table:table-cell table:style-name="ce28" office:value-type="float" office:value="39.892059" calcext:value-type="float">
            <text:p>39.8921 </text:p>
          </table:table-cell>
          <table:table-cell table:style-name="ce28" office:value-type="float" office:value="11.103791" calcext:value-type="float">
            <text:p>11.1038 </text:p>
          </table:table-cell>
          <table:table-cell table:style-name="ce28" office:value-type="float" office:value="38.009951" calcext:value-type="float">
            <text:p>38.0100 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17"/>
          <table:table-cell table:style-name="ce19" office:value-type="string" calcext:value-type="string">
            <text:p>經費<text:span text:style-name="T1">(</text:span><text:span text:style-name="T2">萬元</text:span><text:span text:style-name="T3">)</text:span></text:p>
          </table:table-cell>
          <table:table-cell table:number-columns-repeated="6" table:style-name="ce2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移轉使用</text:p>
          </table:table-cell>
          <table:table-cell table:style-name="ce15"/>
          <table:table-cell table:style-name="ce19" office:value-type="string" calcext:value-type="string">
            <text:p>件數<text:span text:style-name="T1">(</text:span><text:span text:style-name="T2">件</text:span><text:span text:style-name="T3">)</text:span></text:p>
          </table:table-cell>
          <table:table-cell table:style-name="ce26" table:formula="of:=SUM([.E23:.I23])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16"/>
          <table:table-cell table:style-name="ce19" office:value-type="string" calcext:value-type="string">
            <text:p>筆數<text:span text:style-name="T1">(</text:span><text:span text:style-name="T2">筆</text:span><text:span text:style-name="T3">)</text:span></text:p>
          </table:table-cell>
          <table:table-cell table:style-name="ce27" table:formula="of:=SUM([.E24:.I24])" office:value-type="float" office:value="48" calcext:value-type="float">
            <text:p>48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38" calcext:value-type="float">
            <text:p>38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16"/>
          <table:table-cell table:style-name="ce19" office:value-type="string" calcext:value-type="string">
            <text:p>面積<text:span text:style-name="T1">(</text:span><text:span text:style-name="T2">公頃</text:span><text:span text:style-name="T3">)</text:span></text:p>
          </table:table-cell>
          <table:table-cell table:style-name="ce28" table:formula="of:=SUM([.E25:.I25])" office:value-type="float" office:value="3.23057" calcext:value-type="float">
            <text:p>3.2306 </text:p>
          </table:table-cell>
          <table:table-cell table:style-name="ce28" office:value-type="float" office:value="0.61074" calcext:value-type="float">
            <text:p>0.6107 </text:p>
          </table:table-cell>
          <table:table-cell table:style-name="ce28" office:value-type="float" office:value="2.61983" calcext:value-type="float">
            <text:p>2.6198 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17"/>
          <table:table-cell table:style-name="ce19" office:value-type="string" calcext:value-type="string">
            <text:p>經費<text:span text:style-name="T1">(</text:span><text:span text:style-name="T2">萬元</text:span><text:span text:style-name="T3">)</text:span></text:p>
          </table:table-cell>
          <table:table-cell table:number-columns-repeated="6" table:style-name="ce2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協議價購</text:p>
          </table:table-cell>
          <table:table-cell table:style-name="ce15"/>
          <table:table-cell table:style-name="ce19" office:value-type="string" calcext:value-type="string">
            <text:p>件數<text:span text:style-name="T1">(</text:span><text:span text:style-name="T2">件</text:span><text:span text:style-name="T3">)</text:span></text:p>
          </table:table-cell>
          <table:table-cell table:style-name="ce26" table:formula="of:=SUM([.E27:.I27])" office:value-type="float" office:value="1" calcext:value-type="float">
            <text:p>1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16"/>
          <table:table-cell table:style-name="ce19" office:value-type="string" calcext:value-type="string">
            <text:p>筆數<text:span text:style-name="T1">(</text:span><text:span text:style-name="T2">筆</text:span><text:span text:style-name="T3">)</text:span></text:p>
          </table:table-cell>
          <table:table-cell table:style-name="ce27" table:formula="of:=SUM([.E28:.I28])" office:value-type="float" office:value="8" calcext:value-type="float">
            <text:p>8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8" calcext:value-type="float">
            <text:p>8 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16"/>
          <table:table-cell table:style-name="ce19" office:value-type="string" calcext:value-type="string">
            <text:p>面積<text:span text:style-name="T1">(</text:span><text:span text:style-name="T2">公頃</text:span><text:span text:style-name="T3">)</text:span></text:p>
          </table:table-cell>
          <table:table-cell table:style-name="ce28" table:formula="of:=SUM([.E29:.I29])" office:value-type="float" office:value="0.3559" calcext:value-type="float">
            <text:p>0.3559 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28" office:value-type="float" office:value="0.3559" calcext:value-type="float">
            <text:p>0.3559 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17"/>
          <table:table-cell table:style-name="ce19" office:value-type="string" calcext:value-type="string">
            <text:p>經費<text:span text:style-name="T1">(</text:span><text:span text:style-name="T2">萬元</text:span><text:span text:style-name="T3">)</text:span></text:p>
          </table:table-cell>
          <table:table-cell table:style-name="ce29" table:formula="of:=SUM([.E30:.I30])" office:value-type="float" office:value="4484.34" calcext:value-type="float">
            <text:p>4,484.34 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4484.34" calcext:value-type="float">
            <text:p>4,484.34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資料來源：依據本處<text:span text:style-name="T1">(84-88)</text:span><text:span text:style-name="T2">年度年報中「工程用地取得資料明細表」彙整。</text:span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附<text:span text:style-name="T1">        </text:span><text:span text:style-name="T2">註：總計與細數相加尾數不符，係因四捨五入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說明：</text:p>
          </table:table-cell>
          <table:table-cell table:number-columns-repeated="2"/>
          <table:table-cell table:style-name="ce30" table:number-columns-repeated="5"/>
          <table:table-cell table:number-columns-repeated="1016"/>
        </table:table-row>
        <table:table-row table:style-name="ro4">
          <table:table-cell table:style-name="ce11" office:value-type="string" calcext:value-type="string">
            <text:p>1、</text:p>
          </table:table-cell>
          <table:table-cell/>
          <table:table-cell table:style-name="ce20" office:value-type="string" calcext:value-type="string" table:number-columns-spanned="6" table:number-rows-spanned="3">
            <text:p>近五年來工程用地取得之筆數及面積以八十四年度5,124筆面積458.5849公頃為最多，係因該年度辦理：台北防洪三期計畫458筆面積24.7604公頃、集集共同引水計畫909筆面積81.0956公頃等多項專案工程用地取得。</text:p>
          </table:table-cell>
          <table:covered-table-cell table:number-columns-repeated="5" table:style-name="ce21"/>
          <table:table-cell table:style-name="ce42" office:value-type="string" calcext:value-type="string">
            <text:p><text:s/></text:p>
          </table:table-cell>
          <table:table-cell table:number-columns-repeated="1015"/>
        </table:table-row>
        <table:table-row table:style-name="ro4">
          <table:table-cell table:number-columns-repeated="2"/>
          <table:covered-table-cell table:number-columns-repeated="6" table:style-name="ce21"/>
          <table:table-cell table:number-columns-repeated="1016"/>
        </table:table-row>
        <table:table-row table:style-name="ro4">
          <table:table-cell table:number-columns-repeated="2"/>
          <table:covered-table-cell table:number-columns-repeated="6" table:style-name="ce21"/>
          <table:table-cell table:number-columns-repeated="1016"/>
        </table:table-row>
        <table:table-row table:style-name="ro4">
          <table:table-cell table:style-name="ce11" office:value-type="string" calcext:value-type="string">
            <text:p>２、</text:p>
          </table:table-cell>
          <table:table-cell/>
          <table:table-cell table:style-name="ce20" office:value-type="string" calcext:value-type="string" table:number-columns-spanned="6" table:number-rows-spanned="3">
            <text:p>近五年來工程用地取得之經費以八十八年度621,314.86萬元為最多；該年度辦理基隆河(含治理初期實施計劃、護岸及河道整理工程等)工程用地取得740筆面積23.575638公頃，其經費350,447.1萬元佔全年度總經費56.4%為最多。</text:p>
          </table:table-cell>
          <table:covered-table-cell table:number-columns-repeated="5" table:style-name="ce21"/>
          <table:table-cell table:number-columns-repeated="1016"/>
        </table:table-row>
        <table:table-row table:style-name="ro4">
          <table:table-cell table:number-columns-repeated="2"/>
          <table:covered-table-cell table:number-columns-repeated="6" table:style-name="ce21"/>
          <table:table-cell table:number-columns-repeated="1016"/>
        </table:table-row>
        <table:table-row table:style-name="ro4">
          <table:table-cell table:number-columns-repeated="2"/>
          <table:covered-table-cell table:number-columns-repeated="6" table:style-name="ce21"/>
          <table:table-cell table:number-columns-repeated="1016"/>
        </table:table-row>
        <table:table-row table:style-name="ro4">
          <table:table-cell table:style-name="ce11" office:value-type="string" calcext:value-type="string">
            <text:p>３、</text:p>
          </table:table-cell>
          <table:table-cell/>
          <table:table-cell table:style-name="ce20" office:value-type="string" calcext:value-type="string" table:number-columns-spanned="6" table:number-rows-spanned="3">
            <text:p>本處工程用地取得方式大部份是經由徵收方式取得用地，而無償撥用的筆數及面積近五年來均較有償撥用為多。至於移轉使用取得方式，則因「台灣省省有財產管理規則」在精省政策下停止適用而無法繼續使用。</text:p>
          </table:table-cell>
          <table:covered-table-cell table:number-columns-repeated="5" table:style-name="ce21"/>
          <table:table-cell table:number-columns-repeated="1016"/>
        </table:table-row>
        <table:table-row table:style-name="ro4">
          <table:table-cell table:number-columns-repeated="2"/>
          <table:covered-table-cell table:number-columns-repeated="6" table:style-name="ce21"/>
          <table:table-cell table:number-columns-repeated="1016"/>
        </table:table-row>
        <table:table-row table:style-name="ro4">
          <table:table-cell table:number-columns-repeated="2"/>
          <table:covered-table-cell table:number-columns-repeated="6" table:style-name="ce21"/>
          <table:table-cell table:number-columns-repeated="1016"/>
        </table:table-row>
        <table:table-row table:style-name="ro4">
          <table:table-cell table:style-name="ce11" office:value-type="string" calcext:value-type="string">
            <text:p>４、</text:p>
          </table:table-cell>
          <table:table-cell/>
          <table:table-cell table:style-name="ce22" office:value-type="string" calcext:value-type="string" table:number-columns-spanned="6" table:number-rows-spanned="2">
            <text:p>有償撥用經費以八十七年度8,798.4萬元為最多，係因取得景美溪寶橋下游(台北鐵工廠段)堤防工程8筆土地，面積0.439356公頃經費8,787.1萬元。</text:p>
          </table:table-cell>
          <table:covered-table-cell table:number-columns-repeated="5" table:style-name="ce23"/>
          <table:table-cell table:number-columns-repeated="1016"/>
        </table:table-row>
        <table:table-row table:style-name="ro4">
          <table:table-cell table:number-columns-repeated="2"/>
          <table:covered-table-cell table:number-columns-repeated="6" table:style-name="ce23"/>
          <table:table-cell table:number-columns-repeated="1016"/>
        </table:table-row>
        <table:table-row table:style-name="ro4">
          <table:table-cell table:number-columns-repeated="2"/>
          <table:table-cell table:style-name="ce23" table:number-columns-repeated="6"/>
          <table:table-cell table:number-columns-repeated="1016"/>
        </table:table-row>
        <table:table-row table:style-name="ro4">
          <table:table-cell>
            <draw:frame table:end-cell-address="sta14.I63" table:end-x="10.24mm" table:end-y="5.55mm" draw:z-index="0" draw:name="Chart 15" draw:style-name="gr2" draw:text-style-name="P2" svg:width="152.64mm" svg:height="103.71mm" svg:x="4.44mm" svg:y="0.8mm">
              <loext:p draw:notify-on-update-of-ranges="sta14.C50:sta14.C52 sta14.D50:sta14.D5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24" table:number-columns-repeated="6"/>
          <table:table-cell table:number-columns-repeated="1016"/>
        </table:table-row>
        <table:table-row table:style-name="ro4" table:number-rows-repeated="3">
          <table:table-cell table:number-columns-repeated="2"/>
          <table:table-cell table:style-name="ce24" table:number-columns-repeated="6"/>
          <table:table-cell table:number-columns-repeated="1016"/>
        </table:table-row>
        <table:table-row table:style-name="ro4">
          <table:table-cell table:number-columns-repeated="2"/>
          <table:table-cell table:style-name="ce24" office:value-type="string" calcext:value-type="string">
            <text:p>徵收</text:p>
          </table:table-cell>
          <table:table-cell table:style-name="ce29" office:value-type="float" office:value="1748487.0727" calcext:value-type="float">
            <text:p>1,748,487.07 </text:p>
          </table:table-cell>
          <table:table-cell table:style-name="ce24"/>
          <table:table-cell table:style-name="ce24" office:value-type="string" calcext:value-type="string">
            <text:p>徵收</text:p>
          </table:table-cell>
          <table:table-cell table:style-name="ce24" office:value-type="float" office:value="903.891711" calcext:value-type="float">
            <text:p>903.891711</text:p>
          </table:table-cell>
          <table:table-cell table:style-name="ce24"/>
          <table:table-cell table:number-columns-repeated="1016"/>
        </table:table-row>
        <table:table-row table:style-name="ro4">
          <table:table-cell table:number-columns-repeated="2"/>
          <table:table-cell table:style-name="ce24" office:value-type="string" calcext:value-type="string">
            <text:p>有償撥用</text:p>
          </table:table-cell>
          <table:table-cell table:style-name="ce29" office:value-type="float" office:value="18972.3354" calcext:value-type="float">
            <text:p>18,972.34 </text:p>
          </table:table-cell>
          <table:table-cell table:style-name="ce24"/>
          <table:table-cell table:style-name="ce24" office:value-type="string" calcext:value-type="string">
            <text:p>有償撥用</text:p>
          </table:table-cell>
          <table:table-cell table:style-name="ce24" office:value-type="float" office:value="45.989727" calcext:value-type="float">
            <text:p>45.989727</text:p>
          </table:table-cell>
          <table:table-cell table:style-name="ce24"/>
          <table:table-cell table:number-columns-repeated="1016"/>
        </table:table-row>
        <table:table-row table:style-name="ro4">
          <table:table-cell table:number-columns-repeated="2"/>
          <table:table-cell table:style-name="ce24" office:value-type="string" calcext:value-type="string">
            <text:p>協議價購</text:p>
          </table:table-cell>
          <table:table-cell table:style-name="ce29" office:value-type="float" office:value="4484.34" calcext:value-type="float">
            <text:p>4,484.34 </text:p>
          </table:table-cell>
          <table:table-cell table:style-name="ce24"/>
          <table:table-cell table:style-name="ce24" office:value-type="string" calcext:value-type="string">
            <text:p>無償撥用</text:p>
          </table:table-cell>
          <table:table-cell table:style-name="ce24" office:value-type="float" office:value="148.447504" calcext:value-type="float">
            <text:p>148.447504</text:p>
          </table:table-cell>
          <table:table-cell table:style-name="ce24"/>
          <table:table-cell table:number-columns-repeated="1016"/>
        </table:table-row>
        <table:table-row table:style-name="ro4">
          <table:table-cell table:number-columns-repeated="2"/>
          <table:table-cell table:style-name="ce24" table:number-columns-repeated="3"/>
          <table:table-cell table:style-name="ce24" office:value-type="string" calcext:value-type="string">
            <text:p>移轉使用</text:p>
          </table:table-cell>
          <table:table-cell table:style-name="ce24" office:value-type="float" office:value="3.23057" calcext:value-type="float">
            <text:p>3.23057</text:p>
          </table:table-cell>
          <table:table-cell table:style-name="ce24"/>
          <table:table-cell table:number-columns-repeated="1016"/>
        </table:table-row>
        <table:table-row table:style-name="ro4">
          <table:table-cell table:number-columns-repeated="2"/>
          <table:table-cell table:style-name="ce24" table:number-columns-repeated="3"/>
          <table:table-cell table:style-name="ce24" office:value-type="string" calcext:value-type="string">
            <text:p>協議價購</text:p>
          </table:table-cell>
          <table:table-cell table:style-name="ce24" office:value-type="float" office:value="0.3559" calcext:value-type="float">
            <text:p>0.3559</text:p>
          </table:table-cell>
          <table:table-cell table:style-name="ce24"/>
          <table:table-cell table:number-columns-repeated="1016"/>
        </table:table-row>
        <table:table-row table:style-name="ro4" table:number-rows-repeated="3">
          <table:table-cell table:number-columns-repeated="2"/>
          <table:table-cell table:style-name="ce24" table:number-columns-repeated="6"/>
          <table:table-cell table:number-columns-repeated="1016"/>
        </table:table-row>
        <table:table-row table:style-name="ro4">
          <table:table-cell>
            <draw:frame table:end-cell-address="sta14.I73" table:end-x="1.27mm" table:end-y="4.24mm" draw:z-index="4" draw:name="Chart 11" draw:style-name="gr2" draw:text-style-name="P2" svg:width="131.84mm" svg:height="86.25mm" svg:x="16.27mm" svg:y="5.3mm">
              <loext:p draw:notify-on-update-of-ranges="sta14.D63:sta14.H63 sta14.C64:sta14.C64 sta14.D64:sta14.H64 sta14.C65:sta14.C65 sta14.D65:sta14.H65 sta14.C66:sta14.C66 sta14.D66:sta14.H66 sta14.C67:sta14.C67 sta14.D67:sta14.H67 sta14.C68:sta14.C68 sta14.D68:sta14.H6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3"/>
          <table:table-cell table:style-name="ce17" office:value-type="float" office:value="84" calcext:value-type="float">
            <text:p>84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徵收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74" calcext:value-type="float">
            <text:p>74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有償撥用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無償撥用</text:p>
          </table:table-cell>
          <table:table-cell table:style-name="ce32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57" calcext:value-type="float">
            <text:p>57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移轉使用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協議價購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number-rows-repeated="6">
          <table:table-cell table:number-columns-repeated="1024"/>
        </table:table-row>
        <table:table-row table:style-name="ro8">
          <table:table-cell table:number-columns-repeated="2"/>
          <table:table-cell>
            <draw:frame table:end-cell-address="sta14.I91" table:end-x="2.78mm" table:end-y="0.8mm" draw:z-index="5" draw:name="Chart 12" draw:style-name="gr2" draw:text-style-name="P2" svg:width="131.88mm" svg:height="90.22mm" svg:x="0mm" svg:y="3.71mm">
              <loext:p draw:notify-on-update-of-ranges="sta14.D78:sta14.H78 sta14.C79:sta14.C79 sta14.D79:sta14.H79 sta14.C80:sta14.C80 sta14.D80:sta14.H80 sta14.C81:sta14.C81 sta14.D81:sta14.H81 sta14.C82:sta14.C82 sta14.D82:sta14.H82 sta14.C83:sta14.C83 sta14.D83:sta14.H8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3"/>
          <table:table-cell table:style-name="ce17" office:value-type="float" office:value="84" calcext:value-type="float">
            <text:p>84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徵收</text:p>
          </table:table-cell>
          <table:table-cell table:style-name="ce34" office:value-type="float" office:value="395.959736" calcext:value-type="float">
            <text:p>395.9597 </text:p>
          </table:table-cell>
          <table:table-cell table:style-name="ce34" office:value-type="float" office:value="117.553386" calcext:value-type="float">
            <text:p>117.5534 </text:p>
          </table:table-cell>
          <table:table-cell table:style-name="ce34" office:value-type="float" office:value="168.854605" calcext:value-type="float">
            <text:p>168.8546 </text:p>
          </table:table-cell>
          <table:table-cell table:style-name="ce34" office:value-type="float" office:value="88.859496" calcext:value-type="float">
            <text:p>88.8595 </text:p>
          </table:table-cell>
          <table:table-cell table:style-name="ce34" office:value-type="float" office:value="132.664488" calcext:value-type="float">
            <text:p>132.6645 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有償撥用</text:p>
          </table:table-cell>
          <table:table-cell table:style-name="ce34" office:value-type="float" office:value="34.3825" calcext:value-type="float">
            <text:p>34.3825 </text:p>
          </table:table-cell>
          <table:table-cell table:style-name="ce34" office:value-type="float" office:value="5.978971" calcext:value-type="float">
            <text:p>5.9790 </text:p>
          </table:table-cell>
          <table:table-cell table:style-name="ce34" office:value-type="float" office:value="4.4239" calcext:value-type="float">
            <text:p>4.4239 </text:p>
          </table:table-cell>
          <table:table-cell table:style-name="ce34" office:value-type="float" office:value="0.493856" calcext:value-type="float">
            <text:p>0.4939 </text:p>
          </table:table-cell>
          <table:table-cell table:style-name="ce34" office:value-type="float" office:value="0.7105" calcext:value-type="float">
            <text:p>0.7105 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無償撥用</text:p>
          </table:table-cell>
          <table:table-cell table:style-name="ce34" office:value-type="float" office:value="27.631907" calcext:value-type="float">
            <text:p>27.6319 </text:p>
          </table:table-cell>
          <table:table-cell table:style-name="ce34" office:value-type="float" office:value="31.809796" calcext:value-type="float">
            <text:p>31.8098 </text:p>
          </table:table-cell>
          <table:table-cell table:style-name="ce34" office:value-type="float" office:value="39.892059" calcext:value-type="float">
            <text:p>39.8921 </text:p>
          </table:table-cell>
          <table:table-cell table:style-name="ce34" office:value-type="float" office:value="11.103791" calcext:value-type="float">
            <text:p>11.1038 </text:p>
          </table:table-cell>
          <table:table-cell table:style-name="ce34" office:value-type="float" office:value="38.009951" calcext:value-type="float">
            <text:p>38.0100 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移轉使用</text:p>
          </table:table-cell>
          <table:table-cell table:style-name="ce34" office:value-type="float" office:value="0.61074" calcext:value-type="float">
            <text:p>0.6107 </text:p>
          </table:table-cell>
          <table:table-cell table:style-name="ce34" office:value-type="float" office:value="2.61983" calcext:value-type="float">
            <text:p>2.6198 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協議價購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4" office:value-type="float" office:value="0.3559" calcext:value-type="float">
            <text:p>0.3559 </text:p>
          </table:table-cell>
          <table:table-cell table:number-columns-repeated="1016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sta14.I107" table:end-x="3.27mm" table:end-y="0.28mm" draw:z-index="6" draw:name="Chart 13" draw:style-name="gr2" draw:text-style-name="P2" svg:width="132.12mm" svg:height="83.61mm" svg:x="0.25mm" svg:y="3.98mm">
              <loext:p draw:notify-on-update-of-ranges="sta14.D96:sta14.H96 sta14.C97:sta14.C97 sta14.D97:sta14.H97 sta14.C98:sta14.C98 sta14.D98:sta14.H98 sta14.C99:sta14.C99 sta14.D99:sta14.H99 sta14.C100:sta14.C100 sta14.D100:sta14.H100 sta14.C101:sta14.C101 sta14.D101:sta14.H101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17" office:value-type="float" office:value="84" calcext:value-type="float">
            <text:p>84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徵收</text:p>
          </table:table-cell>
          <table:table-cell table:style-name="ce33" office:value-type="float" office:value="425574.6311" calcext:value-type="float">
            <text:p>425,574.63 </text:p>
          </table:table-cell>
          <table:table-cell table:style-name="ce33" office:value-type="float" office:value="110089.3153" calcext:value-type="float">
            <text:p>110,089.32 </text:p>
          </table:table-cell>
          <table:table-cell table:style-name="ce33" office:value-type="float" office:value="475530.1955" calcext:value-type="float">
            <text:p>475,530.20 </text:p>
          </table:table-cell>
          <table:table-cell table:style-name="ce33" office:value-type="float" office:value="120622.4" calcext:value-type="float">
            <text:p>120,622.40 </text:p>
          </table:table-cell>
          <table:table-cell table:style-name="ce33" office:value-type="float" office:value="616670.5308" calcext:value-type="float">
            <text:p>616,670.53 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有償撥用</text:p>
          </table:table-cell>
          <table:table-cell table:style-name="ce33" office:value-type="float" office:value="8755.59" calcext:value-type="float">
            <text:p>8,755.59 </text:p>
          </table:table-cell>
          <table:table-cell table:style-name="ce33" office:value-type="float" office:value="401" calcext:value-type="float">
            <text:p>401.00 </text:p>
          </table:table-cell>
          <table:table-cell table:style-name="ce33" office:value-type="float" office:value="857.3554" calcext:value-type="float">
            <text:p>857.36 </text:p>
          </table:table-cell>
          <table:table-cell table:style-name="ce33" office:value-type="float" office:value="8798.4" calcext:value-type="float">
            <text:p>8,798.40 </text:p>
          </table:table-cell>
          <table:table-cell table:style-name="ce33" office:value-type="float" office:value="159.99" calcext:value-type="float">
            <text:p>159.99 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無償撥用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移轉使用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協議價購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4484.34" calcext:value-type="float">
            <text:p>4,484.34 </text:p>
          </table:table-cell>
          <table:table-cell table:number-columns-repeated="1016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ta14.$A$1" table:cell-range-address="$sta14.$A$1:.$M$107" table:range-usable-as="print-range"/>
        </table:named-expressions>
      </table:table>
      <table:table table:name="84" table:style-name="ta2">
        <table:table-column table:style-name="co1" table:default-cell-style-name="Default"/>
        <table:table-column table:style-name="co5" table:default-cell-style-name="ce9"/>
        <table:table-column table:style-name="co6" table:default-cell-style-name="ce9"/>
        <table:table-column table:style-name="co1" table:number-columns-repeated="1021" table:default-cell-style-name="Default"/>
        <table:table-row table:style-name="ro4">
          <table:table-cell table:style-name="ce44" office:value-type="string" calcext:value-type="string" table:number-columns-spanned="5" table:number-rows-spanned="1">
            <text:p>84<text:span text:style-name="T4">年度</text:span></text:p>
          </table:table-cell>
          <table:covered-table-cell table:number-columns-repeated="4" table:style-name="ce48"/>
          <table:table-cell table:number-columns-repeated="1019"/>
        </table:table-row>
        <table:table-row table:style-name="ro9">
          <table:table-cell table:style-name="ce45" office:value-type="string" calcext:value-type="string">
            <text:p>筆數</text:p>
          </table:table-cell>
          <table:table-cell table:style-name="ce45" office:value-type="string" calcext:value-type="string">
            <text:p>面積</text:p>
          </table:table-cell>
          <table:table-cell table:style-name="ce45" office:value-type="string" calcext:value-type="string">
            <text:p>經費</text:p>
          </table:table-cell>
          <table:table-cell table:style-name="ce45" office:value-type="string" calcext:value-type="string">
            <text:p>取得方式</text:p>
          </table:table-cell>
          <table:table-cell table:style-name="ce45" office:value-type="string" calcext:value-type="string">
            <text:p>每公頃平均經費</text:p>
          </table:table-cell>
          <table:table-cell table:number-columns-repeated="1019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office:value-type="float" office:value="0.1589" calcext:value-type="float">
            <text:p>0.1589</text:p>
          </table:table-cell>
          <table:table-cell office:value-type="float" office:value="150.65" calcext:value-type="float">
            <text:p>150.65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]/[.B3]" office:value-type="float" office:value="948.080553807426" calcext:value-type="float">
            <text:p>948.0805538074</text:p>
          </table:table-cell>
          <table:table-cell table:number-columns-repeated="1019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office:value-type="float" office:value="1.0958" calcext:value-type="float">
            <text:p>1.0958</text:p>
          </table:table-cell>
          <table:table-cell office:value-type="float" office:value="70.52" calcext:value-type="float">
            <text:p>70.52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4]/[.B4]" office:value-type="float" office:value="64.3548092717649" calcext:value-type="float">
            <text:p>64.3548092718</text:p>
          </table:table-cell>
          <table:table-cell table:number-columns-repeated="1019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office:value-type="float" office:value="0.6233" calcext:value-type="float">
            <text:p>0.6233</text:p>
          </table:table-cell>
          <table:table-cell office:value-type="float" office:value="454.75" calcext:value-type="float">
            <text:p>454.75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]/[.B5]" office:value-type="float" office:value="729.584469757741" calcext:value-type="float">
            <text:p>729.5844697577</text:p>
          </table:table-cell>
          <table:table-cell table:number-columns-repeated="1019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office:value-type="float" office:value="1.1122" calcext:value-type="float">
            <text:p>1.1122</text:p>
          </table:table-cell>
          <table:table-cell office:value-type="float" office:value="2.66" calcext:value-type="float">
            <text:p>2.66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6]/[.B6]" office:value-type="float" office:value="2.39165617694659" calcext:value-type="float">
            <text:p>2.3916561769</text:p>
          </table:table-cell>
          <table:table-cell table:number-columns-repeated="1019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office:value-type="float" office:value="0.6457" calcext:value-type="float">
            <text:p>0.6457</text:p>
          </table:table-cell>
          <table:table-cell office:value-type="float" office:value="881.3" calcext:value-type="float">
            <text:p>881.3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7]/[.B7]" office:value-type="float" office:value="1364.8753291002" calcext:value-type="float">
            <text:p>1364.8753291002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office:value-type="float" office:value="0.375" calcext:value-type="float">
            <text:p>0.375</text:p>
          </table:table-cell>
          <table:table-cell/>
          <table:table-cell table:style-name="ce9" office:value-type="string" calcext:value-type="string">
            <text:p>撥用</text:p>
          </table:table-cell>
          <table:table-cell table:style-name="ce9" table:formula="of:=[.C8]/[.B8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office:value-type="float" office:value="0.0977" calcext:value-type="float">
            <text:p>0.0977</text:p>
          </table:table-cell>
          <table:table-cell/>
          <table:table-cell table:style-name="ce9" office:value-type="string" calcext:value-type="string">
            <text:p>撥用</text:p>
          </table:table-cell>
          <table:table-cell table:style-name="ce9" table:formula="of:=[.C9]/[.B9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533" calcext:value-type="float">
            <text:p>0.533</text:p>
          </table:table-cell>
          <table:table-cell office:value-type="float" office:value="64.61" calcext:value-type="float">
            <text:p>64.61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0]/[.B10]" office:value-type="float" office:value="121.219512195122" calcext:value-type="float">
            <text:p>121.2195121951</text:p>
          </table:table-cell>
          <table:table-cell table:number-columns-repeated="1019"/>
        </table:table-row>
        <table:table-row table:style-name="ro4">
          <table:table-cell table:style-name="ce9" office:value-type="float" office:value="42" calcext:value-type="float">
            <text:p>42</text:p>
          </table:table-cell>
          <table:table-cell office:value-type="float" office:value="1.5526" calcext:value-type="float">
            <text:p>1.5526</text:p>
          </table:table-cell>
          <table:table-cell/>
          <table:table-cell table:style-name="ce9" office:value-type="string" calcext:value-type="string">
            <text:p>撥用</text:p>
          </table:table-cell>
          <table:table-cell table:style-name="ce9" table:formula="of:=[.C11]/[.B11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office:value-type="float" office:value="0.2913" calcext:value-type="float">
            <text:p>0.2913</text:p>
          </table:table-cell>
          <table:table-cell office:value-type="float" office:value="472.4" calcext:value-type="float">
            <text:p>472.4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2]/[.B12]" office:value-type="float" office:value="1621.69584620666" calcext:value-type="float">
            <text:p>1621.6958462067</text:p>
          </table:table-cell>
          <table:table-cell table:number-columns-repeated="1019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office:value-type="float" office:value="0.3994" calcext:value-type="float">
            <text:p>0.3994</text:p>
          </table:table-cell>
          <table:table-cell office:value-type="float" office:value="241.73" calcext:value-type="float">
            <text:p>241.73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3]/[.B13]" office:value-type="float" office:value="605.232849273911" calcext:value-type="float">
            <text:p>605.2328492739</text:p>
          </table:table-cell>
          <table:table-cell table:number-columns-repeated="1019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office:value-type="float" office:value="1.1557" calcext:value-type="float">
            <text:p>1.1557</text:p>
          </table:table-cell>
          <table:table-cell office:value-type="float" office:value="988.4" calcext:value-type="float">
            <text:p>988.4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4]/[.B14]" office:value-type="float" office:value="855.239248940036" calcext:value-type="float">
            <text:p>855.23924894</text:p>
          </table:table-cell>
          <table:table-cell table:number-columns-repeated="1019"/>
        </table:table-row>
        <table:table-row table:style-name="ro4">
          <table:table-cell table:style-name="ce9" office:value-type="float" office:value="34" calcext:value-type="float">
            <text:p>34</text:p>
          </table:table-cell>
          <table:table-cell office:value-type="float" office:value="2.750659" calcext:value-type="float">
            <text:p>2.750659</text:p>
          </table:table-cell>
          <table:table-cell office:value-type="float" office:value="3035.3" calcext:value-type="float">
            <text:p>3035.3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5]/[.B15]" office:value-type="float" office:value="1103.48102036639" calcext:value-type="float">
            <text:p>1103.4810203664</text:p>
          </table:table-cell>
          <table:table-cell table:number-columns-repeated="1019"/>
        </table:table-row>
        <table:table-row table:style-name="ro4">
          <table:table-cell table:style-name="ce9" office:value-type="float" office:value="34" calcext:value-type="float">
            <text:p>34</text:p>
          </table:table-cell>
          <table:table-cell office:value-type="float" office:value="0.693205" calcext:value-type="float">
            <text:p>0.693205</text:p>
          </table:table-cell>
          <table:table-cell office:value-type="float" office:value="654" calcext:value-type="float">
            <text:p>654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6]/[.B16]" office:value-type="float" office:value="943.443858598827" calcext:value-type="float">
            <text:p>943.4438585988</text:p>
          </table:table-cell>
          <table:table-cell table:number-columns-repeated="1019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office:value-type="float" office:value="0.5507" calcext:value-type="float">
            <text:p>0.5507</text:p>
          </table:table-cell>
          <table:table-cell office:value-type="float" office:value="1086.4" calcext:value-type="float">
            <text:p>1086.4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7]/[.B17]" office:value-type="float" office:value="1972.76193934992" calcext:value-type="float">
            <text:p>1972.7619393499</text:p>
          </table:table-cell>
          <table:table-cell table:number-columns-repeated="1019"/>
        </table:table-row>
        <table:table-row table:style-name="ro4">
          <table:table-cell table:style-name="ce9" office:value-type="float" office:value="136" calcext:value-type="float">
            <text:p>136</text:p>
          </table:table-cell>
          <table:table-cell office:value-type="float" office:value="13.4771" calcext:value-type="float">
            <text:p>13.4771</text:p>
          </table:table-cell>
          <table:table-cell office:value-type="float" office:value="12943.62" calcext:value-type="float">
            <text:p>12943.62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8]/[.B18]" office:value-type="float" office:value="960.415816459031" calcext:value-type="float">
            <text:p>960.415816459</text:p>
          </table:table-cell>
          <table:table-cell table:number-columns-repeated="1019"/>
        </table:table-row>
        <table:table-row table:style-name="ro4">
          <table:table-cell table:style-name="ce9" office:value-type="float" office:value="150" calcext:value-type="float">
            <text:p>150</text:p>
          </table:table-cell>
          <table:table-cell office:value-type="float" office:value="31.163163" calcext:value-type="float">
            <text:p>31.163163</text:p>
          </table:table-cell>
          <table:table-cell office:value-type="float" office:value="32634.99" calcext:value-type="float">
            <text:p>32634.99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9]/[.B19]" office:value-type="float" office:value="1047.22970514899" calcext:value-type="float">
            <text:p>1047.229705149</text:p>
          </table:table-cell>
          <table:table-cell table:number-columns-repeated="1019"/>
        </table:table-row>
        <table:table-row table:style-name="ro4">
          <table:table-cell table:style-name="ce9" office:value-type="float" office:value="153" calcext:value-type="float">
            <text:p>153</text:p>
          </table:table-cell>
          <table:table-cell office:value-type="float" office:value="24.060773" calcext:value-type="float">
            <text:p>24.060773</text:p>
          </table:table-cell>
          <table:table-cell office:value-type="float" office:value="25031.25" calcext:value-type="float">
            <text:p>25031.25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0]/[.B20]" office:value-type="float" office:value="1040.33440654629" calcext:value-type="float">
            <text:p>1040.3344065463</text:p>
          </table:table-cell>
          <table:table-cell table:number-columns-repeated="1019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office:value-type="float" office:value="1.4906" calcext:value-type="float">
            <text:p>1.4906</text:p>
          </table:table-cell>
          <table:table-cell office:value-type="float" office:value="1443.35" calcext:value-type="float">
            <text:p>1443.35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1]/[.B21]" office:value-type="float" office:value="968.301355158996" calcext:value-type="float">
            <text:p>968.301355159</text:p>
          </table:table-cell>
          <table:table-cell table:number-columns-repeated="1019"/>
        </table:table-row>
        <table:table-row table:style-name="ro4">
          <table:table-cell table:style-name="ce9" office:value-type="float" office:value="140" calcext:value-type="float">
            <text:p>140</text:p>
          </table:table-cell>
          <table:table-cell office:value-type="float" office:value="17.4699" calcext:value-type="float">
            <text:p>17.4699</text:p>
          </table:table-cell>
          <table:table-cell office:value-type="float" office:value="26530.78" calcext:value-type="float">
            <text:p>26530.78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2]/[.B22]" office:value-type="float" office:value="1518.65666088529" calcext:value-type="float">
            <text:p>1518.6566608853</text:p>
          </table:table-cell>
          <table:table-cell table:number-columns-repeated="1019"/>
        </table:table-row>
        <table:table-row table:style-name="ro4">
          <table:table-cell table:style-name="ce9" office:value-type="float" office:value="103" calcext:value-type="float">
            <text:p>103</text:p>
          </table:table-cell>
          <table:table-cell office:value-type="float" office:value="9.0995" calcext:value-type="float">
            <text:p>9.0995</text:p>
          </table:table-cell>
          <table:table-cell office:value-type="float" office:value="19301.35" calcext:value-type="float">
            <text:p>19301.35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3]/[.B23]" office:value-type="float" office:value="2121.14401890214" calcext:value-type="float">
            <text:p>2121.1440189021</text:p>
          </table:table-cell>
          <table:table-cell table:number-columns-repeated="1019"/>
        </table:table-row>
        <table:table-row table:style-name="ro4">
          <table:table-cell table:style-name="ce9" office:value-type="float" office:value="196" calcext:value-type="float">
            <text:p>196</text:p>
          </table:table-cell>
          <table:table-cell office:value-type="float" office:value="13.9321" calcext:value-type="float">
            <text:p>13.9321</text:p>
          </table:table-cell>
          <table:table-cell office:value-type="float" office:value="41298.84" calcext:value-type="float">
            <text:p>41298.84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4]/[.B24]" office:value-type="float" office:value="2964.29396860488" calcext:value-type="float">
            <text:p>2964.2939686049</text:p>
          </table:table-cell>
          <table:table-cell table:number-columns-repeated="1019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office:value-type="float" office:value="0.566" calcext:value-type="float">
            <text:p>0.566</text:p>
          </table:table-cell>
          <table:table-cell office:value-type="float" office:value="305.64" calcext:value-type="float">
            <text:p>305.64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5]/[.B25]" office:value-type="float" office:value="540" calcext:value-type="float">
            <text:p>540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office:value-type="float" office:value="0.9206" calcext:value-type="float">
            <text:p>0.9206</text:p>
          </table:table-cell>
          <table:table-cell office:value-type="float" office:value="20.58" calcext:value-type="float">
            <text:p>20.58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26]/[.B26]" office:value-type="float" office:value="22.3549858787747" calcext:value-type="float">
            <text:p>22.3549858788</text:p>
          </table:table-cell>
          <table:table-cell table:number-columns-repeated="1019"/>
        </table:table-row>
        <table:table-row table:style-name="ro4">
          <table:table-cell table:style-name="ce9" office:value-type="float" office:value="181" calcext:value-type="float">
            <text:p>181</text:p>
          </table:table-cell>
          <table:table-cell office:value-type="float" office:value="9.0563" calcext:value-type="float">
            <text:p>9.0563</text:p>
          </table:table-cell>
          <table:table-cell office:value-type="float" office:value="9457.46" calcext:value-type="float">
            <text:p>9457.46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7]/[.B27]" office:value-type="float" office:value="1044.29623576957" calcext:value-type="float">
            <text:p>1044.2962357696</text:p>
          </table:table-cell>
          <table:table-cell table:number-columns-repeated="1019"/>
        </table:table-row>
        <table:table-row table:style-name="ro4">
          <table:table-cell table:style-name="ce9" office:value-type="float" office:value="172" calcext:value-type="float">
            <text:p>172</text:p>
          </table:table-cell>
          <table:table-cell office:value-type="float" office:value="4.3389" calcext:value-type="float">
            <text:p>4.3389</text:p>
          </table:table-cell>
          <table:table-cell office:value-type="float" office:value="5646.99" calcext:value-type="float">
            <text:p>5646.99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8]/[.B28]" office:value-type="float" office:value="1301.47963769619" calcext:value-type="float">
            <text:p>1301.4796376962</text:p>
          </table:table-cell>
          <table:table-cell table:number-columns-repeated="1019"/>
        </table:table-row>
        <table:table-row table:style-name="ro4">
          <table:table-cell table:style-name="ce9" office:value-type="float" office:value="31" calcext:value-type="float">
            <text:p>31</text:p>
          </table:table-cell>
          <table:table-cell office:value-type="float" office:value="2.6488" calcext:value-type="float">
            <text:p>2.6488</text:p>
          </table:table-cell>
          <table:table-cell office:value-type="float" office:value="2896.2" calcext:value-type="float">
            <text:p>2896.2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9]/[.B29]" office:value-type="float" office:value="1093.40078526125" calcext:value-type="float">
            <text:p>1093.4007852613</text:p>
          </table:table-cell>
          <table:table-cell table:number-columns-repeated="1019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office:value-type="float" office:value="1.0187" calcext:value-type="float">
            <text:p>1.0187</text:p>
          </table:table-cell>
          <table:table-cell office:value-type="float" office:value="909.52" calcext:value-type="float">
            <text:p>909.52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0]/[.B30]" office:value-type="float" office:value="892.824187690193" calcext:value-type="float">
            <text:p>892.8241876902</text:p>
          </table:table-cell>
          <table:table-cell table:number-columns-repeated="1019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office:value-type="float" office:value="1.3194" calcext:value-type="float">
            <text:p>1.3194</text:p>
          </table:table-cell>
          <table:table-cell office:value-type="float" office:value="1467.71" calcext:value-type="float">
            <text:p>1467.71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1]/[.B31]" office:value-type="float" office:value="1112.40715476732" calcext:value-type="float">
            <text:p>1112.4071547673</text:p>
          </table:table-cell>
          <table:table-cell table:number-columns-repeated="1019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office:value-type="float" office:value="0.4302" calcext:value-type="float">
            <text:p>0.4302</text:p>
          </table:table-cell>
          <table:table-cell office:value-type="float" office:value="2393.98" calcext:value-type="float">
            <text:p>2393.98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2]/[.B32]" office:value-type="float" office:value="5564.80706648071" calcext:value-type="float">
            <text:p>5564.8070664807</text:p>
          </table:table-cell>
          <table:table-cell table:number-columns-repeated="1019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office:value-type="float" office:value="1.8931" calcext:value-type="float">
            <text:p>1.8931</text:p>
          </table:table-cell>
          <table:table-cell office:value-type="float" office:value="1299.63" calcext:value-type="float">
            <text:p>1299.63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3]/[.B33]" office:value-type="float" office:value="686.50890074481" calcext:value-type="float">
            <text:p>686.5089007448</text:p>
          </table:table-cell>
          <table:table-cell table:number-columns-repeated="1019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office:value-type="float" office:value="0.487926" calcext:value-type="float">
            <text:p>0.487926</text:p>
          </table:table-cell>
          <table:table-cell office:value-type="float" office:value="487.71" calcext:value-type="float">
            <text:p>487.71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4]/[.B34]" office:value-type="float" office:value="999.557309919947" calcext:value-type="float">
            <text:p>999.5573099199</text:p>
          </table:table-cell>
          <table:table-cell table:number-columns-repeated="1019"/>
        </table:table-row>
        <table:table-row table:style-name="ro4">
          <table:table-cell table:style-name="ce9" office:value-type="float" office:value="33" calcext:value-type="float">
            <text:p>33</text:p>
          </table:table-cell>
          <table:table-cell office:value-type="float" office:value="2.4788" calcext:value-type="float">
            <text:p>2.4788</text:p>
          </table:table-cell>
          <table:table-cell office:value-type="float" office:value="4155.33" calcext:value-type="float">
            <text:p>4155.33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5]/[.B35]" office:value-type="float" office:value="1676.34742617396" calcext:value-type="float">
            <text:p>1676.347426174</text:p>
          </table:table-cell>
          <table:table-cell table:number-columns-repeated="1019"/>
        </table:table-row>
        <table:table-row table:style-name="ro4">
          <table:table-cell table:style-name="ce9" office:value-type="float" office:value="32" calcext:value-type="float">
            <text:p>32</text:p>
          </table:table-cell>
          <table:table-cell office:value-type="float" office:value="1.0728" calcext:value-type="float">
            <text:p>1.0728</text:p>
          </table:table-cell>
          <table:table-cell office:value-type="float" office:value="1175.21" calcext:value-type="float">
            <text:p>1175.21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6]/[.B36]" office:value-type="float" office:value="1095.46047725578" calcext:value-type="float">
            <text:p>1095.4604772558</text:p>
          </table:table-cell>
          <table:table-cell table:number-columns-repeated="1019"/>
        </table:table-row>
        <table:table-row table:style-name="ro4">
          <table:table-cell table:style-name="ce9" office:value-type="float" office:value="48" calcext:value-type="float">
            <text:p>48</text:p>
          </table:table-cell>
          <table:table-cell office:value-type="float" office:value="3.2882" calcext:value-type="float">
            <text:p>3.2882</text:p>
          </table:table-cell>
          <table:table-cell office:value-type="float" office:value="2316.46" calcext:value-type="float">
            <text:p>2316.46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7]/[.B37]" office:value-type="float" office:value="704.476613344687" calcext:value-type="float">
            <text:p>704.4766133447</text:p>
          </table:table-cell>
          <table:table-cell table:number-columns-repeated="1019"/>
        </table:table-row>
        <table:table-row table:style-name="ro4">
          <table:table-cell table:style-name="ce9" office:value-type="float" office:value="46" calcext:value-type="float">
            <text:p>46</text:p>
          </table:table-cell>
          <table:table-cell office:value-type="float" office:value="0.631" calcext:value-type="float">
            <text:p>0.631</text:p>
          </table:table-cell>
          <table:table-cell office:value-type="float" office:value="740.68" calcext:value-type="float">
            <text:p>740.68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8]/[.B38]" office:value-type="float" office:value="1173.81933438986" calcext:value-type="float">
            <text:p>1173.8193343899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286" calcext:value-type="float">
            <text:p>0.0286</text:p>
          </table:table-cell>
          <table:table-cell office:value-type="float" office:value="14.97" calcext:value-type="float">
            <text:p>14.97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9]/[.B39]" office:value-type="float" office:value="523.426573426573" calcext:value-type="float">
            <text:p>523.4265734266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office:value-type="float" office:value="0.26756" calcext:value-type="float">
            <text:p>0.26756</text:p>
          </table:table-cell>
          <table:table-cell office:value-type="float" office:value="224.25" calcext:value-type="float">
            <text:p>224.25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0]/[.B40]" office:value-type="float" office:value="838.129765286291" calcext:value-type="float">
            <text:p>838.1297652863</text:p>
          </table:table-cell>
          <table:table-cell table:number-columns-repeated="1019"/>
        </table:table-row>
        <table:table-row table:style-name="ro4">
          <table:table-cell table:style-name="ce9" office:value-type="float" office:value="247" calcext:value-type="float">
            <text:p>247</text:p>
          </table:table-cell>
          <table:table-cell office:value-type="float" office:value="30.5225" calcext:value-type="float">
            <text:p>30.5225</text:p>
          </table:table-cell>
          <table:table-cell office:value-type="float" office:value="15948.22" calcext:value-type="float">
            <text:p>15948.22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1]/[.B41]" office:value-type="float" office:value="522.507003030551" calcext:value-type="float">
            <text:p>522.5070030306</text:p>
          </table:table-cell>
          <table:table-cell table:number-columns-repeated="1019"/>
        </table:table-row>
        <table:table-row table:style-name="ro4">
          <table:table-cell table:style-name="ce9" office:value-type="float" office:value="32" calcext:value-type="float">
            <text:p>32</text:p>
          </table:table-cell>
          <table:table-cell office:value-type="float" office:value="1.8852" calcext:value-type="float">
            <text:p>1.8852</text:p>
          </table:table-cell>
          <table:table-cell office:value-type="float" office:value="2674.19" calcext:value-type="float">
            <text:p>2674.19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2]/[.B42]" office:value-type="float" office:value="1418.51792913219" calcext:value-type="float">
            <text:p>1418.5179291322</text:p>
          </table:table-cell>
          <table:table-cell table:number-columns-repeated="1019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office:value-type="float" office:value="0.3083" calcext:value-type="float">
            <text:p>0.3083</text:p>
          </table:table-cell>
          <table:table-cell office:value-type="float" office:value="132.71" calcext:value-type="float">
            <text:p>132.71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3]/[.B43]" office:value-type="float" office:value="430.457346740188" calcext:value-type="float">
            <text:p>430.4573467402</text:p>
          </table:table-cell>
          <table:table-cell table:number-columns-repeated="1019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office:value-type="float" office:value="2.9697" calcext:value-type="float">
            <text:p>2.9697</text:p>
          </table:table-cell>
          <table:table-cell office:value-type="float" office:value="1271.03" calcext:value-type="float">
            <text:p>1271.03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4]/[.B44]" office:value-type="float" office:value="427.99946122504" calcext:value-type="float">
            <text:p>427.999461225</text:p>
          </table:table-cell>
          <table:table-cell table:number-columns-repeated="1019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office:value-type="float" office:value="2.1826" calcext:value-type="float">
            <text:p>2.1826</text:p>
          </table:table-cell>
          <table:table-cell office:value-type="float" office:value="1237.59" calcext:value-type="float">
            <text:p>1237.59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5]/[.B45]" office:value-type="float" office:value="567.025565838908" calcext:value-type="float">
            <text:p>567.0255658389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016" calcext:value-type="float">
            <text:p>0.0016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6]/[.B46]" office:value-type="float" office:value="625" calcext:value-type="float">
            <text:p>625</text:p>
          </table:table-cell>
          <table:table-cell table:number-columns-repeated="1019"/>
        </table:table-row>
        <table:table-row table:style-name="ro4">
          <table:table-cell table:style-name="ce9" office:value-type="float" office:value="65" calcext:value-type="float">
            <text:p>65</text:p>
          </table:table-cell>
          <table:table-cell office:value-type="float" office:value="5.17" calcext:value-type="float">
            <text:p>5.17</text:p>
          </table:table-cell>
          <table:table-cell office:value-type="float" office:value="2591.27" calcext:value-type="float">
            <text:p>2591.27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7]/[.B47]" office:value-type="float" office:value="501.212765957447" calcext:value-type="float">
            <text:p>501.2127659574</text:p>
          </table:table-cell>
          <table:table-cell table:number-columns-repeated="1019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office:value-type="float" office:value="0.3959" calcext:value-type="float">
            <text:p>0.3959</text:p>
          </table:table-cell>
          <table:table-cell office:value-type="float" office:value="25.26" calcext:value-type="float">
            <text:p>25.26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48]/[.B48]" office:value-type="float" office:value="63.8039909067947" calcext:value-type="float">
            <text:p>63.8039909068</text:p>
          </table:table-cell>
          <table:table-cell table:number-columns-repeated="1019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office:value-type="float" office:value="1.5373" calcext:value-type="float">
            <text:p>1.5373</text:p>
          </table:table-cell>
          <table:table-cell office:value-type="float" office:value="770.78" calcext:value-type="float">
            <text:p>770.78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9]/[.B49]" office:value-type="float" office:value="501.385546087296" calcext:value-type="float">
            <text:p>501.3855460873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1231" calcext:value-type="float">
            <text:p>0.1231</text:p>
          </table:table-cell>
          <table:table-cell office:value-type="float" office:value="52.68" calcext:value-type="float">
            <text:p>52.68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0]/[.B50]" office:value-type="float" office:value="427.944760357433" calcext:value-type="float">
            <text:p>427.9447603574</text:p>
          </table:table-cell>
          <table:table-cell table:number-columns-repeated="1019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office:value-type="float" office:value="5.9525" calcext:value-type="float">
            <text:p>5.9525</text:p>
          </table:table-cell>
          <table:table-cell office:value-type="float" office:value="679.74" calcext:value-type="float">
            <text:p>679.74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51]/[.B51]" office:value-type="float" office:value="114.194036119278" calcext:value-type="float">
            <text:p>114.1940361193</text:p>
          </table:table-cell>
          <table:table-cell table:number-columns-repeated="1019"/>
        </table:table-row>
        <table:table-row table:style-name="ro4">
          <table:table-cell table:style-name="ce9" office:value-type="float" office:value="28" calcext:value-type="float">
            <text:p>28</text:p>
          </table:table-cell>
          <table:table-cell office:value-type="float" office:value="0.331984" calcext:value-type="float">
            <text:p>0.331984</text:p>
          </table:table-cell>
          <table:table-cell office:value-type="float" office:value="91.29" calcext:value-type="float">
            <text:p>91.29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2]/[.B52]" office:value-type="float" office:value="274.983131717191" calcext:value-type="float">
            <text:p>274.9831317172</text:p>
          </table:table-cell>
          <table:table-cell table:number-columns-repeated="1019"/>
        </table:table-row>
        <table:table-row table:style-name="ro4">
          <table:table-cell table:style-name="ce9" office:value-type="float" office:value="24" calcext:value-type="float">
            <text:p>24</text:p>
          </table:table-cell>
          <table:table-cell office:value-type="float" office:value="1.6452" calcext:value-type="float">
            <text:p>1.6452</text:p>
          </table:table-cell>
          <table:table-cell office:value-type="float" office:value="0" calcext:value-type="float">
            <text:p>0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53]/[.B5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209" calcext:value-type="float">
            <text:p>209</text:p>
          </table:table-cell>
          <table:table-cell office:value-type="float" office:value="4.4336" calcext:value-type="float">
            <text:p>4.4336</text:p>
          </table:table-cell>
          <table:table-cell office:value-type="float" office:value="2484.52" calcext:value-type="float">
            <text:p>2484.52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4]/[.B54]" office:value-type="float" office:value="560.384337784193" calcext:value-type="float">
            <text:p>560.3843377842</text:p>
          </table:table-cell>
          <table:table-cell table:number-columns-repeated="1019"/>
        </table:table-row>
        <table:table-row table:style-name="ro4">
          <table:table-cell table:style-name="ce9" office:value-type="float" office:value="266" calcext:value-type="float">
            <text:p>266</text:p>
          </table:table-cell>
          <table:table-cell office:value-type="float" office:value="5.6325" calcext:value-type="float">
            <text:p>5.6325</text:p>
          </table:table-cell>
          <table:table-cell office:value-type="float" office:value="3868.77" calcext:value-type="float">
            <text:p>3868.77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5]/[.B55]" office:value-type="float" office:value="686.8655126498" calcext:value-type="float">
            <text:p>686.8655126498</text:p>
          </table:table-cell>
          <table:table-cell table:number-columns-repeated="1019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office:value-type="float" office:value="1.4874" calcext:value-type="float">
            <text:p>1.4874</text:p>
          </table:table-cell>
          <table:table-cell office:value-type="float" office:value="1198.01" calcext:value-type="float">
            <text:p>1198.01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6]/[.B56]" office:value-type="float" office:value="805.439021110663" calcext:value-type="float">
            <text:p>805.4390211107</text:p>
          </table:table-cell>
          <table:table-cell table:number-columns-repeated="1019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office:value-type="float" office:value="0.8351" calcext:value-type="float">
            <text:p>0.8351</text:p>
          </table:table-cell>
          <table:table-cell office:value-type="float" office:value="316.83" calcext:value-type="float">
            <text:p>316.83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57]/[.B57]" office:value-type="float" office:value="379.39168961801" calcext:value-type="float">
            <text:p>379.391689618</text:p>
          </table:table-cell>
          <table:table-cell table:number-columns-repeated="1019"/>
        </table:table-row>
        <table:table-row table:style-name="ro4">
          <table:table-cell table:style-name="ce9" office:value-type="float" office:value="62" calcext:value-type="float">
            <text:p>62</text:p>
          </table:table-cell>
          <table:table-cell office:value-type="float" office:value="4.6548" calcext:value-type="float">
            <text:p>4.6548</text:p>
          </table:table-cell>
          <table:table-cell office:value-type="float" office:value="20.96" calcext:value-type="float">
            <text:p>20.96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8]/[.B58]" office:value-type="float" office:value="4.50287874881842" calcext:value-type="float">
            <text:p>4.5028787488</text:p>
          </table:table-cell>
          <table:table-cell table:number-columns-repeated="1019"/>
        </table:table-row>
        <table:table-row table:style-name="ro4">
          <table:table-cell table:style-name="ce9" office:value-type="float" office:value="61" calcext:value-type="float">
            <text:p>61</text:p>
          </table:table-cell>
          <table:table-cell office:value-type="float" office:value="8.3455" calcext:value-type="float">
            <text:p>8.3455</text:p>
          </table:table-cell>
          <table:table-cell office:value-type="float" office:value="32.2" calcext:value-type="float">
            <text:p>32.2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9]/[.B59]" office:value-type="float" office:value="3.85836678449464" calcext:value-type="float">
            <text:p>3.8583667845</text:p>
          </table:table-cell>
          <table:table-cell table:number-columns-repeated="1019"/>
        </table:table-row>
        <table:table-row table:style-name="ro4">
          <table:table-cell table:style-name="ce9" office:value-type="float" office:value="75" calcext:value-type="float">
            <text:p>75</text:p>
          </table:table-cell>
          <table:table-cell office:value-type="float" office:value="9.3995" calcext:value-type="float">
            <text:p>9.3995</text:p>
          </table:table-cell>
          <table:table-cell office:value-type="float" office:value="31.52" calcext:value-type="float">
            <text:p>31.52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60]/[.B60]" office:value-type="float" office:value="3.35336986009894" calcext:value-type="float">
            <text:p>3.3533698601</text:p>
          </table:table-cell>
          <table:table-cell table:number-columns-repeated="1019"/>
        </table:table-row>
        <table:table-row table:style-name="ro4">
          <table:table-cell table:style-name="ce9" office:value-type="float" office:value="46" calcext:value-type="float">
            <text:p>46</text:p>
          </table:table-cell>
          <table:table-cell office:value-type="float" office:value="4.9982" calcext:value-type="float">
            <text:p>4.9982</text:p>
          </table:table-cell>
          <table:table-cell office:value-type="float" office:value="11.9" calcext:value-type="float">
            <text:p>11.9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61]/[.B61]" office:value-type="float" office:value="2.38085710855908" calcext:value-type="float">
            <text:p>2.3808571086</text:p>
          </table:table-cell>
          <table:table-cell table:number-columns-repeated="1019"/>
        </table:table-row>
        <table:table-row table:style-name="ro4">
          <table:table-cell table:style-name="ce9" office:value-type="float" office:value="70" calcext:value-type="float">
            <text:p>70</text:p>
          </table:table-cell>
          <table:table-cell office:value-type="float" office:value="5.1112" calcext:value-type="float">
            <text:p>5.1112</text:p>
          </table:table-cell>
          <table:table-cell office:value-type="float" office:value="11.2" calcext:value-type="float">
            <text:p>11.2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62]/[.B62]" office:value-type="float" office:value="2.19126623884802" calcext:value-type="float">
            <text:p>2.1912662388</text:p>
          </table:table-cell>
          <table:table-cell table:number-columns-repeated="1019"/>
        </table:table-row>
        <table:table-row table:style-name="ro4">
          <table:table-cell table:style-name="ce9" office:value-type="float" office:value="85" calcext:value-type="float">
            <text:p>85</text:p>
          </table:table-cell>
          <table:table-cell office:value-type="float" office:value="8.7532" calcext:value-type="float">
            <text:p>8.7532</text:p>
          </table:table-cell>
          <table:table-cell office:value-type="float" office:value="25.1" calcext:value-type="float">
            <text:p>25.1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63]/[.B63]" office:value-type="float" office:value="2.8675227345428" calcext:value-type="float">
            <text:p>2.8675227345</text:p>
          </table:table-cell>
          <table:table-cell table:number-columns-repeated="1019"/>
        </table:table-row>
        <table:table-row table:style-name="ro4">
          <table:table-cell table:style-name="ce9" office:value-type="float" office:value="37" calcext:value-type="float">
            <text:p>37</text:p>
          </table:table-cell>
          <table:table-cell office:value-type="float" office:value="5.0886" calcext:value-type="float">
            <text:p>5.0886</text:p>
          </table:table-cell>
          <table:table-cell office:value-type="float" office:value="14.2" calcext:value-type="float">
            <text:p>14.2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64]/[.B64]" office:value-type="float" office:value="2.79055142868372" calcext:value-type="float">
            <text:p>2.7905514287</text:p>
          </table:table-cell>
          <table:table-cell table:number-columns-repeated="1019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office:value-type="float" office:value="6.3968" calcext:value-type="float">
            <text:p>6.3968</text:p>
          </table:table-cell>
          <table:table-cell office:value-type="float" office:value="15.2" calcext:value-type="float">
            <text:p>15.2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65]/[.B65]" office:value-type="float" office:value="2.37618809404702" calcext:value-type="float">
            <text:p>2.376188094</text:p>
          </table:table-cell>
          <table:table-cell table:number-columns-repeated="1019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office:value-type="float" office:value="8.9029" calcext:value-type="float">
            <text:p>8.9029</text:p>
          </table:table-cell>
          <table:table-cell office:value-type="float" office:value="18.23" calcext:value-type="float">
            <text:p>18.23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66]/[.B66]" office:value-type="float" office:value="2.04764739579238" calcext:value-type="float">
            <text:p>2.0476473958</text:p>
          </table:table-cell>
          <table:table-cell table:number-columns-repeated="1019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office:value-type="float" office:value="8.7225" calcext:value-type="float">
            <text:p>8.7225</text:p>
          </table:table-cell>
          <table:table-cell office:value-type="float" office:value="17.66" calcext:value-type="float">
            <text:p>17.66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67]/[.B67]" office:value-type="float" office:value="2.02464889653196" calcext:value-type="float">
            <text:p>2.0246488965</text:p>
          </table:table-cell>
          <table:table-cell table:number-columns-repeated="1019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office:value-type="float" office:value="2.3769" calcext:value-type="float">
            <text:p>2.3769</text:p>
          </table:table-cell>
          <table:table-cell office:value-type="float" office:value="4.14" calcext:value-type="float">
            <text:p>4.14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68]/[.B68]" office:value-type="float" office:value="1.74176448315032" calcext:value-type="float">
            <text:p>1.7417644832</text:p>
          </table:table-cell>
          <table:table-cell table:number-columns-repeated="1019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office:value-type="float" office:value="0.5781" calcext:value-type="float">
            <text:p>0.5781</text:p>
          </table:table-cell>
          <table:table-cell office:value-type="float" office:value="910" calcext:value-type="float">
            <text:p>910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69]/[.B69]" office:value-type="float" office:value="1574.12212419997" calcext:value-type="float">
            <text:p>1574.1221242</text:p>
          </table:table-cell>
          <table:table-cell table:number-columns-repeated="1019"/>
        </table:table-row>
        <table:table-row table:style-name="ro4">
          <table:table-cell table:style-name="ce9" office:value-type="float" office:value="95" calcext:value-type="float">
            <text:p>95</text:p>
          </table:table-cell>
          <table:table-cell office:value-type="float" office:value="8.0724" calcext:value-type="float">
            <text:p>8.0724</text:p>
          </table:table-cell>
          <table:table-cell office:value-type="float" office:value="8500" calcext:value-type="float">
            <text:p>8500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70]/[.B70]" office:value-type="float" office:value="1052.97061592587" calcext:value-type="float">
            <text:p>1052.9706159259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1798" calcext:value-type="float">
            <text:p>0.1798</text:p>
          </table:table-cell>
          <table:table-cell office:value-type="float" office:value="246" calcext:value-type="float">
            <text:p>246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71]/[.B71]" office:value-type="float" office:value="1368.18687430478" calcext:value-type="float">
            <text:p>1368.1868743048</text:p>
          </table:table-cell>
          <table:table-cell table:number-columns-repeated="1019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office:value-type="float" office:value="0.8093" calcext:value-type="float">
            <text:p>0.8093</text:p>
          </table:table-cell>
          <table:table-cell office:value-type="float" office:value="478" calcext:value-type="float">
            <text:p>478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72]/[.B72]" office:value-type="float" office:value="590.633881131842" calcext:value-type="float">
            <text:p>590.6338811318</text:p>
          </table:table-cell>
          <table:table-cell table:number-columns-repeated="1019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office:value-type="float" office:value="0.2693" calcext:value-type="float">
            <text:p>0.2693</text:p>
          </table:table-cell>
          <table:table-cell office:value-type="float" office:value="1589" calcext:value-type="float">
            <text:p>1589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73]/[.B73]" office:value-type="float" office:value="5900.48273301151" calcext:value-type="float">
            <text:p>5900.4827330115</text:p>
          </table:table-cell>
          <table:table-cell table:number-columns-repeated="101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office:value-type="float" office:value="1.4206" calcext:value-type="float">
            <text:p>1.4206</text:p>
          </table:table-cell>
          <table:table-cell office:value-type="float" office:value="1557" calcext:value-type="float">
            <text:p>1557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74]/[.B74]" office:value-type="float" office:value="1096.01576798536" calcext:value-type="float">
            <text:p>1096.0157679854</text:p>
          </table:table-cell>
          <table:table-cell table:number-columns-repeated="1019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office:value-type="float" office:value="0.1428" calcext:value-type="float">
            <text:p>0.1428</text:p>
          </table:table-cell>
          <table:table-cell office:value-type="float" office:value="630" calcext:value-type="float">
            <text:p>630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75]/[.B75]" office:value-type="float" office:value="4411.76470588235" calcext:value-type="float">
            <text:p>4411.7647058824</text:p>
          </table:table-cell>
          <table:table-cell table:number-columns-repeated="1019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office:value-type="float" office:value="2.08238" calcext:value-type="float">
            <text:p>2.08238</text:p>
          </table:table-cell>
          <table:table-cell office:value-type="float" office:value="849.772" calcext:value-type="float">
            <text:p>849.772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76]/[.B76]" office:value-type="float" office:value="408.077296170728" calcext:value-type="float">
            <text:p>408.0772961707</text:p>
          </table:table-cell>
          <table:table-cell table:number-columns-repeated="1019"/>
        </table:table-row>
        <table:table-row table:style-name="ro4">
          <table:table-cell table:style-name="ce9" office:value-type="float" office:value="32" calcext:value-type="float">
            <text:p>32</text:p>
          </table:table-cell>
          <table:table-cell office:value-type="float" office:value="6.7371" calcext:value-type="float">
            <text:p>6.7371</text:p>
          </table:table-cell>
          <table:table-cell office:value-type="float" office:value="3334.0291" calcext:value-type="float">
            <text:p>3334.0291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77]/[.B77]" office:value-type="float" office:value="494.876000059373" calcext:value-type="float">
            <text:p>494.8760000594</text:p>
          </table:table-cell>
          <table:table-cell table:number-columns-repeated="1019"/>
        </table:table-row>
        <table:table-row table:style-name="ro4">
          <table:table-cell table:style-name="ce9" office:value-type="float" office:value="31" calcext:value-type="float">
            <text:p>31</text:p>
          </table:table-cell>
          <table:table-cell office:value-type="float" office:value="1.5856" calcext:value-type="float">
            <text:p>1.5856</text:p>
          </table:table-cell>
          <table:table-cell office:value-type="float" office:value="727" calcext:value-type="float">
            <text:p>727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78]/[.B78]" office:value-type="float" office:value="458.501513622603" calcext:value-type="float">
            <text:p>458.5015136226</text:p>
          </table:table-cell>
          <table:table-cell table:number-columns-repeated="1019"/>
        </table:table-row>
        <table:table-row table:style-name="ro4">
          <table:table-cell table:style-name="ce9" office:value-type="float" office:value="26" calcext:value-type="float">
            <text:p>26</text:p>
          </table:table-cell>
          <table:table-cell office:value-type="float" office:value="3.9508" calcext:value-type="float">
            <text:p>3.9508</text:p>
          </table:table-cell>
          <table:table-cell office:value-type="float" office:value="0" calcext:value-type="float">
            <text:p>0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79]/[.B79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office:value-type="float" office:value="0.3589" calcext:value-type="float">
            <text:p>0.3589</text:p>
          </table:table-cell>
          <table:table-cell office:value-type="float" office:value="0" calcext:value-type="float">
            <text:p>0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80]/[.B80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office:value-type="float" office:value="2.026" calcext:value-type="float">
            <text:p>2.026</text:p>
          </table:table-cell>
          <table:table-cell office:value-type="float" office:value="0" calcext:value-type="float">
            <text:p>0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81]/[.B81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40" calcext:value-type="float">
            <text:p>40</text:p>
          </table:table-cell>
          <table:table-cell office:value-type="float" office:value="4.0906" calcext:value-type="float">
            <text:p>4.0906</text:p>
          </table:table-cell>
          <table:table-cell office:value-type="float" office:value="892" calcext:value-type="float">
            <text:p>892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82]/[.B82]" office:value-type="float" office:value="218.060920158412" calcext:value-type="float">
            <text:p>218.0609201584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1145" calcext:value-type="float">
            <text:p>0.1145</text:p>
          </table:table-cell>
          <table:table-cell office:value-type="float" office:value="0" calcext:value-type="float">
            <text:p>0</text:p>
          </table:table-cell>
          <table:table-cell table:style-name="ce9" office:value-type="string" calcext:value-type="string">
            <text:p>移轉使用</text:p>
          </table:table-cell>
          <table:table-cell table:style-name="ce9" table:formula="of:=[.C83]/[.B8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office:value-type="float" office:value="3.6786" calcext:value-type="float">
            <text:p>3.6786</text:p>
          </table:table-cell>
          <table:table-cell office:value-type="float" office:value="0" calcext:value-type="float">
            <text:p>0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84]/[.B84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office:value-type="float" office:value="2.1321" calcext:value-type="float">
            <text:p>2.1321</text:p>
          </table:table-cell>
          <table:table-cell office:value-type="float" office:value="480" calcext:value-type="float">
            <text:p>480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85]/[.B85]" office:value-type="float" office:value="225.130153369917" calcext:value-type="float">
            <text:p>225.1301533699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298" calcext:value-type="float">
            <text:p>0.298</text:p>
          </table:table-cell>
          <table:table-cell office:value-type="float" office:value="0" calcext:value-type="float">
            <text:p>0</text:p>
          </table:table-cell>
          <table:table-cell table:style-name="ce9" office:value-type="string" calcext:value-type="string">
            <text:p>移轉使用</text:p>
          </table:table-cell>
          <table:table-cell table:style-name="ce9" table:formula="of:=[.C86]/[.B86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office:value-type="float" office:value="0.4979" calcext:value-type="float">
            <text:p>0.4979</text:p>
          </table:table-cell>
          <table:table-cell office:value-type="float" office:value="0" calcext:value-type="float">
            <text:p>0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87]/[.B87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office:value-type="float" office:value="1.627692" calcext:value-type="float">
            <text:p>1.627692</text:p>
          </table:table-cell>
          <table:table-cell office:value-type="float" office:value="472" calcext:value-type="float">
            <text:p>472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88]/[.B88]" office:value-type="float" office:value="289.98115122517" calcext:value-type="float">
            <text:p>289.9811512252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office:value-type="float" office:value="0.069627" calcext:value-type="float">
            <text:p>0.069627</text:p>
          </table:table-cell>
          <table:table-cell office:value-type="float" office:value="0" calcext:value-type="float">
            <text:p>0</text:p>
          </table:table-cell>
          <table:table-cell table:style-name="ce9" office:value-type="string" calcext:value-type="string">
            <text:p>移轉使用</text:p>
          </table:table-cell>
          <table:table-cell table:style-name="ce9" table:formula="of:=[.C89]/[.B89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office:value-type="float" office:value="0.926628" calcext:value-type="float">
            <text:p>0.926628</text:p>
          </table:table-cell>
          <table:table-cell office:value-type="float" office:value="0" calcext:value-type="float">
            <text:p>0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90]/[.B90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53" calcext:value-type="float">
            <text:p>53</text:p>
          </table:table-cell>
          <table:table-cell office:value-type="float" office:value="3.807209" calcext:value-type="float">
            <text:p>3.807209</text:p>
          </table:table-cell>
          <table:table-cell office:value-type="float" office:value="1065" calcext:value-type="float">
            <text:p>1065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91]/[.B91]" office:value-type="float" office:value="279.73247594235" calcext:value-type="float">
            <text:p>279.7324759424</text:p>
          </table:table-cell>
          <table:table-cell table:number-columns-repeated="1019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office:value-type="float" office:value="0.838043" calcext:value-type="float">
            <text:p>0.838043</text:p>
          </table:table-cell>
          <table:table-cell office:value-type="float" office:value="0" calcext:value-type="float">
            <text:p>0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92]/[.B92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78" calcext:value-type="float">
            <text:p>78</text:p>
          </table:table-cell>
          <table:table-cell office:value-type="float" office:value="5.886885" calcext:value-type="float">
            <text:p>5.886885</text:p>
          </table:table-cell>
          <table:table-cell office:value-type="float" office:value="2522" calcext:value-type="float">
            <text:p>2522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93]/[.B93]" office:value-type="float" office:value="428.409931568223" calcext:value-type="float">
            <text:p>428.4099315682</text:p>
          </table:table-cell>
          <table:table-cell table:number-columns-repeated="101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office:value-type="float" office:value="0.105913" calcext:value-type="float">
            <text:p>0.105913</text:p>
          </table:table-cell>
          <table:table-cell office:value-type="float" office:value="0" calcext:value-type="float">
            <text:p>0</text:p>
          </table:table-cell>
          <table:table-cell table:style-name="ce9" office:value-type="string" calcext:value-type="string">
            <text:p>移轉使用</text:p>
          </table:table-cell>
          <table:table-cell table:style-name="ce9" table:formula="of:=[.C94]/[.B94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70" calcext:value-type="float">
            <text:p>70</text:p>
          </table:table-cell>
          <table:table-cell office:value-type="float" office:value="9.269836" calcext:value-type="float">
            <text:p>9.269836</text:p>
          </table:table-cell>
          <table:table-cell office:value-type="float" office:value="0" calcext:value-type="float">
            <text:p>0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95]/[.B95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office:value-type="float" office:value="0.153" calcext:value-type="float">
            <text:p>0.153</text:p>
          </table:table-cell>
          <table:table-cell office:value-type="float" office:value="493" calcext:value-type="float">
            <text:p>493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96]/[.B96]" office:value-type="float" office:value="3222.22222222222" calcext:value-type="float">
            <text:p>3222.2222222222</text:p>
          </table:table-cell>
          <table:table-cell table:number-columns-repeated="101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office:value-type="float" office:value="0.0227" calcext:value-type="float">
            <text:p>0.0227</text:p>
          </table:table-cell>
          <table:table-cell office:value-type="float" office:value="0" calcext:value-type="float">
            <text:p>0</text:p>
          </table:table-cell>
          <table:table-cell table:style-name="ce9" office:value-type="string" calcext:value-type="string">
            <text:p>移轉使用</text:p>
          </table:table-cell>
          <table:table-cell table:style-name="ce9" table:formula="of:=[.C97]/[.B97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office:value-type="float" office:value="2.1334" calcext:value-type="float">
            <text:p>2.1334</text:p>
          </table:table-cell>
          <table:table-cell office:value-type="float" office:value="0" calcext:value-type="float">
            <text:p>0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98]/[.B98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458" calcext:value-type="float">
            <text:p>458</text:p>
          </table:table-cell>
          <table:table-cell office:value-type="float" office:value="24.7604" calcext:value-type="float">
            <text:p>24.7604</text:p>
          </table:table-cell>
          <table:table-cell office:value-type="float" office:value="103000" calcext:value-type="float">
            <text:p>103000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99]/[.B99]" office:value-type="float" office:value="4159.86817660458" calcext:value-type="float">
            <text:p>4159.8681766046</text:p>
          </table:table-cell>
          <table:table-cell table:number-columns-repeated="1019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office:value-type="float" office:value="0.1722" calcext:value-type="float">
            <text:p>0.1722</text:p>
          </table:table-cell>
          <table:table-cell office:value-type="float" office:value="249" calcext:value-type="float">
            <text:p>249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00]/[.B100]" office:value-type="float" office:value="1445.99303135889" calcext:value-type="float">
            <text:p>1445.9930313589</text:p>
          </table:table-cell>
          <table:table-cell table:number-columns-repeated="1019"/>
        </table:table-row>
        <table:table-row table:style-name="ro4">
          <table:table-cell table:style-name="ce9" office:value-type="float" office:value="101" calcext:value-type="float">
            <text:p>101</text:p>
          </table:table-cell>
          <table:table-cell office:value-type="float" office:value="9.3067" calcext:value-type="float">
            <text:p>9.3067</text:p>
          </table:table-cell>
          <table:table-cell office:value-type="float" office:value="14677" calcext:value-type="float">
            <text:p>14677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01]/[.B101]" office:value-type="float" office:value="1577.03589886856" calcext:value-type="float">
            <text:p>1577.0358988686</text:p>
          </table:table-cell>
          <table:table-cell table:number-columns-repeated="1019"/>
        </table:table-row>
        <table:table-row table:style-name="ro4">
          <table:table-cell table:style-name="ce9" office:value-type="float" office:value="43" calcext:value-type="float">
            <text:p>43</text:p>
          </table:table-cell>
          <table:table-cell office:value-type="float" office:value="13.3173" calcext:value-type="float">
            <text:p>13.3173</text:p>
          </table:table-cell>
          <table:table-cell office:value-type="float" office:value="8061" calcext:value-type="float">
            <text:p>8061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02]/[.B102]" office:value-type="float" office:value="605.302876709243" calcext:value-type="float">
            <text:p>605.3028767092</text:p>
          </table:table-cell>
          <table:table-cell table:number-columns-repeated="1019"/>
        </table:table-row>
        <table:table-row table:style-name="ro4">
          <table:table-cell table:style-name="ce9" office:value-type="float" office:value="139" calcext:value-type="float">
            <text:p>139</text:p>
          </table:table-cell>
          <table:table-cell office:value-type="float" office:value="9.956" calcext:value-type="float">
            <text:p>9.956</text:p>
          </table:table-cell>
          <table:table-cell office:value-type="float" office:value="12220" calcext:value-type="float">
            <text:p>12220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03]/[.B103]" office:value-type="float" office:value="1227.40056247489" calcext:value-type="float">
            <text:p>1227.4005624749</text:p>
          </table:table-cell>
          <table:table-cell table:number-columns-repeated="1019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office:value-type="float" office:value="2.3325" calcext:value-type="float">
            <text:p>2.3325</text:p>
          </table:table-cell>
          <table:table-cell office:value-type="float" office:value="2283" calcext:value-type="float">
            <text:p>2283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04]/[.B104]" office:value-type="float" office:value="978.778135048232" calcext:value-type="float">
            <text:p>978.7781350482</text:p>
          </table:table-cell>
          <table:table-cell table:number-columns-repeated="1019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office:value-type="float" office:value="0.2268" calcext:value-type="float">
            <text:p>0.2268</text:p>
          </table:table-cell>
          <table:table-cell office:value-type="float" office:value="122" calcext:value-type="float">
            <text:p>122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05]/[.B105]" office:value-type="float" office:value="537.918871252205" calcext:value-type="float">
            <text:p>537.9188712522</text:p>
          </table:table-cell>
          <table:table-cell table:number-columns-repeated="1019"/>
        </table:table-row>
        <table:table-row table:style-name="ro4">
          <table:table-cell table:style-name="ce9" office:value-type="float" office:value="93" calcext:value-type="float">
            <text:p>93</text:p>
          </table:table-cell>
          <table:table-cell office:value-type="float" office:value="6.8973" calcext:value-type="float">
            <text:p>6.8973</text:p>
          </table:table-cell>
          <table:table-cell office:value-type="float" office:value="8924" calcext:value-type="float">
            <text:p>8924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06]/[.B106]" office:value-type="float" office:value="1293.8396184014" calcext:value-type="float">
            <text:p>1293.8396184014</text:p>
          </table:table-cell>
          <table:table-cell table:number-columns-repeated="1019"/>
        </table:table-row>
        <table:table-row table:style-name="ro4">
          <table:table-cell table:style-name="ce9" office:value-type="float" office:value="61" calcext:value-type="float">
            <text:p>61</text:p>
          </table:table-cell>
          <table:table-cell office:value-type="float" office:value="4.1687" calcext:value-type="float">
            <text:p>4.1687</text:p>
          </table:table-cell>
          <table:table-cell office:value-type="float" office:value="4671" calcext:value-type="float">
            <text:p>4671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07]/[.B107]" office:value-type="float" office:value="1120.49319931873" calcext:value-type="float">
            <text:p>1120.4931993187</text:p>
          </table:table-cell>
          <table:table-cell table:number-columns-repeated="1019"/>
        </table:table-row>
        <table:table-row table:style-name="ro4">
          <table:table-cell table:style-name="ce9" office:value-type="float" office:value="55" calcext:value-type="float">
            <text:p>55</text:p>
          </table:table-cell>
          <table:table-cell office:value-type="float" office:value="1.5621" calcext:value-type="float">
            <text:p>1.5621</text:p>
          </table:table-cell>
          <table:table-cell office:value-type="float" office:value="3714" calcext:value-type="float">
            <text:p>3714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08]/[.B108]" office:value-type="float" office:value="2377.56865757634" calcext:value-type="float">
            <text:p>2377.5686575763</text:p>
          </table:table-cell>
          <table:table-cell table:number-columns-repeated="1019"/>
        </table:table-row>
        <table:table-row table:style-name="ro4">
          <table:table-cell table:style-name="ce9" office:value-type="float" office:value="51" calcext:value-type="float">
            <text:p>51</text:p>
          </table:table-cell>
          <table:table-cell office:value-type="float" office:value="0.9139" calcext:value-type="float">
            <text:p>0.9139</text:p>
          </table:table-cell>
          <table:table-cell office:value-type="float" office:value="1798" calcext:value-type="float">
            <text:p>1798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09]/[.B109]" office:value-type="float" office:value="1967.39249370828" calcext:value-type="float">
            <text:p>1967.3924937083</text:p>
          </table:table-cell>
          <table:table-cell table:number-columns-repeated="1019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office:value-type="float" office:value="1.321" calcext:value-type="float">
            <text:p>1.321</text:p>
          </table:table-cell>
          <table:table-cell office:value-type="float" office:value="699" calcext:value-type="float">
            <text:p>699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10]/[.B110]" office:value-type="float" office:value="529.144587433762" calcext:value-type="float">
            <text:p>529.1445874338</text:p>
          </table:table-cell>
          <table:table-cell table:number-columns-repeated="1019"/>
        </table:table-row>
        <table:table-row table:style-name="ro4">
          <table:table-cell table:style-name="ce9" office:value-type="float" office:value="114" calcext:value-type="float">
            <text:p>114</text:p>
          </table:table-cell>
          <table:table-cell office:value-type="float" office:value="3.8727" calcext:value-type="float">
            <text:p>3.8727</text:p>
          </table:table-cell>
          <table:table-cell office:value-type="float" office:value="5258" calcext:value-type="float">
            <text:p>5258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11]/[.B111]" office:value-type="float" office:value="1357.70909184806" calcext:value-type="float">
            <text:p>1357.7090918481</text:p>
          </table:table-cell>
          <table:table-cell table:number-columns-repeated="1019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office:value-type="float" office:value="0.3731" calcext:value-type="float">
            <text:p>0.3731</text:p>
          </table:table-cell>
          <table:table-cell office:value-type="float" office:value="2417" calcext:value-type="float">
            <text:p>2417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12]/[.B112]" office:value-type="float" office:value="6478.15599035111" calcext:value-type="float">
            <text:p>6478.1559903511</text:p>
          </table:table-cell>
          <table:table-cell table:number-columns-repeated="1019"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office:value-type="float" office:value="1.6599" calcext:value-type="float">
            <text:p>1.6599</text:p>
          </table:table-cell>
          <table:table-cell office:value-type="float" office:value="123" calcext:value-type="float">
            <text:p>123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13]/[.B113]" office:value-type="float" office:value="74.100849448762" calcext:value-type="float">
            <text:p>74.1008494488</text:p>
          </table:table-cell>
          <table:table-cell table:number-columns-repeated="1019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office:value-type="float" office:value="6.4883" calcext:value-type="float">
            <text:p>6.4883</text:p>
          </table:table-cell>
          <table:table-cell office:value-type="float" office:value="741" calcext:value-type="float">
            <text:p>741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14]/[.B114]" office:value-type="float" office:value="114.205570026047" calcext:value-type="float">
            <text:p>114.205570026</text:p>
          </table:table-cell>
          <table:table-cell table:number-columns-repeated="1019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office:value-type="float" office:value="1.8438" calcext:value-type="float">
            <text:p>1.8438</text:p>
          </table:table-cell>
          <table:table-cell office:value-type="float" office:value="193" calcext:value-type="float">
            <text:p>193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15]/[.B115]" office:value-type="float" office:value="104.675127454171" calcext:value-type="float">
            <text:p>104.6751274542</text:p>
          </table:table-cell>
          <table:table-cell table:number-columns-repeated="1019"/>
        </table:table-row>
        <table:table-row table:style-name="ro4">
          <table:table-cell table:style-name="ce9" office:value-type="float" office:value="32" calcext:value-type="float">
            <text:p>32</text:p>
          </table:table-cell>
          <table:table-cell office:value-type="float" office:value="9.1655" calcext:value-type="float">
            <text:p>9.1655</text:p>
          </table:table-cell>
          <table:table-cell office:value-type="float" office:value="5221" calcext:value-type="float">
            <text:p>5221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16]/[.B116]" office:value-type="float" office:value="569.636135508156" calcext:value-type="float">
            <text:p>569.6361355082</text:p>
          </table:table-cell>
          <table:table-cell table:number-columns-repeated="1019"/>
        </table:table-row>
        <table:table-row table:style-name="ro4">
          <table:table-cell table:style-name="ce9" office:value-type="float" office:value="31" calcext:value-type="float">
            <text:p>31</text:p>
          </table:table-cell>
          <table:table-cell office:value-type="float" office:value="1.1404" calcext:value-type="float">
            <text:p>1.1404</text:p>
          </table:table-cell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17]/[.B117]" office:value-type="float" office:value="34.1985268326903" calcext:value-type="float">
            <text:p>34.1985268327</text:p>
          </table:table-cell>
          <table:table-cell table:number-columns-repeated="1019"/>
        </table:table-row>
        <table:table-row table:style-name="ro4">
          <table:table-cell table:style-name="ce9" office:value-type="float" office:value="41" calcext:value-type="float">
            <text:p>41</text:p>
          </table:table-cell>
          <table:table-cell office:value-type="float" office:value="3.6195" calcext:value-type="float">
            <text:p>3.6195</text:p>
          </table:table-cell>
          <table:table-cell office:value-type="float" office:value="830" calcext:value-type="float">
            <text:p>830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18]/[.B118]" office:value-type="float" office:value="229.313441083023" calcext:value-type="float">
            <text:p>229.313441083</text:p>
          </table:table-cell>
          <table:table-cell table:number-columns-repeated="1019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office:value-type="float" office:value="0.2813" calcext:value-type="float">
            <text:p>0.2813</text:p>
          </table:table-cell>
          <table:table-cell office:value-type="float" office:value="0" calcext:value-type="float">
            <text:p>0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19]/[.B119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table:formula="of:=SUM([.A3:.A119])" office:value-type="float" office:value="5124" calcext:value-type="float">
            <text:p>5124</text:p>
          </table:table-cell>
          <table:table-cell table:formula="of:=SUM([.B3:.B119])" office:value-type="float" office:value="458.584883" calcext:value-type="float">
            <text:p>458.584883</text:p>
          </table:table-cell>
          <table:table-cell table:style-name="ce49" table:formula="of:=SUM([.C3:.C119])" office:value-type="float" office:value="434330.2211" calcext:value-type="float">
            <text:p>434,330.2211 </text:p>
          </table:table-cell>
          <table:table-cell/>
          <table:table-cell table:style-name="ce9" table:formula="of:=[.C120]/[.B120]" office:value-type="float" office:value="947.109765718117" calcext:value-type="float">
            <text:p>947.1097657181</text:p>
          </table:table-cell>
          <table:table-cell table:number-columns-repeated="1019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style-name="ce42" office:value-type="string" calcext:value-type="string">
            <text:p>117<text:span text:style-name="T4">件</text:span></text:p>
          </table:table-cell>
          <table:table-cell table:number-columns-repeated="1023"/>
        </table:table-row>
        <table:table-row table:style-name="ro4">
          <table:table-cell table:style-name="ce46" table:formula="of:=SUM([.A130:.A134])" office:value-type="float" office:value="10" calcext:value-type="float">
            <text:p>10</text:p>
          </table:table-cell>
          <table:table-cell table:style-name="ce46" table:formula="of:=SUM([.B130:.B134])" office:value-type="float" office:value="0.61074" calcext:value-type="float">
            <text:p>0.61074</text:p>
          </table:table-cell>
          <table:table-cell table:style-name="ce46" table:formula="of:=SUM([.C130:.C134])" office:value-type="float" office:value="0" calcext:value-type="float">
            <text:p>0</text:p>
          </table:table-cell>
          <table:table-cell table:style-name="ce46"/>
          <table:table-cell table:style-name="ce46" table:formula="of:=SUM([.E130:.E134])" office:value-type="float" office:value="0" calcext:value-type="float">
            <text:p>0</text:p>
          </table:table-cell>
          <table:table-cell table:style-name="ce46"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1145" calcext:value-type="float">
            <text:p>0.114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移轉使用</text:p>
          </table:table-cell>
          <table:table-cell table:style-name="ce47" table:formula="of:=[.C130]/[.B130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298" calcext:value-type="float">
            <text:p>0.29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移轉使用</text:p>
          </table:table-cell>
          <table:table-cell table:style-name="ce47" table:formula="of:=[.C131]/[.B131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47" office:value-type="float" office:value="0.069627" calcext:value-type="float">
            <text:p>0.06962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移轉使用</text:p>
          </table:table-cell>
          <table:table-cell table:style-name="ce47" table:formula="of:=[.C132]/[.B132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47" office:value-type="float" office:value="0.105913" calcext:value-type="float">
            <text:p>0.10591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移轉使用</text:p>
          </table:table-cell>
          <table:table-cell table:style-name="ce47" table:formula="of:=[.C133]/[.B13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47" office:value-type="float" office:value="0.0227" calcext:value-type="float">
            <text:p>0.022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移轉使用</text:p>
          </table:table-cell>
          <table:table-cell table:style-name="ce47" table:formula="of:=[.C134]/[.B134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6" table:formula="of:=SUM([.A136:.A220])" office:value-type="float" office:value="4663" calcext:value-type="float">
            <text:p>4663</text:p>
          </table:table-cell>
          <table:table-cell table:style-name="ce46" table:formula="of:=SUM([.B136:.B220])" office:value-type="float" office:value="395.959736" calcext:value-type="float">
            <text:p>395.959736</text:p>
          </table:table-cell>
          <table:table-cell table:style-name="ce46" table:formula="of:=SUM([.C136:.C220])" office:value-type="float" office:value="425574.6311" calcext:value-type="float">
            <text:p>425574.6311</text:p>
          </table:table-cell>
          <table:table-cell table:style-name="ce46" table:number-columns-repeated="1021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47" office:value-type="float" office:value="0.1589" calcext:value-type="float">
            <text:p>0.1589</text:p>
          </table:table-cell>
          <table:table-cell table:style-name="ce47" office:value-type="float" office:value="150.65" calcext:value-type="float">
            <text:p>150.65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36]/[.B136]" office:value-type="float" office:value="948.080553807426" calcext:value-type="float">
            <text:p>948.0805538074</text:p>
          </table:table-cell>
          <table:table-cell table:number-columns-repeated="1019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47" office:value-type="float" office:value="0.6233" calcext:value-type="float">
            <text:p>0.6233</text:p>
          </table:table-cell>
          <table:table-cell table:style-name="ce47" office:value-type="float" office:value="454.75" calcext:value-type="float">
            <text:p>454.75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37]/[.B137]" office:value-type="float" office:value="729.584469757741" calcext:value-type="float">
            <text:p>729.5844697577</text:p>
          </table:table-cell>
          <table:table-cell table:number-columns-repeated="1019"/>
        </table:table-row>
        <table:table-row table:style-name="ro4"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.6457" calcext:value-type="float">
            <text:p>0.6457</text:p>
          </table:table-cell>
          <table:table-cell table:style-name="ce47" office:value-type="float" office:value="881.3" calcext:value-type="float">
            <text:p>881.3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38]/[.B138]" office:value-type="float" office:value="1364.8753291002" calcext:value-type="float">
            <text:p>1364.8753291002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533" calcext:value-type="float">
            <text:p>0.533</text:p>
          </table:table-cell>
          <table:table-cell table:style-name="ce47" office:value-type="float" office:value="64.61" calcext:value-type="float">
            <text:p>64.61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39]/[.B139]" office:value-type="float" office:value="121.219512195122" calcext:value-type="float">
            <text:p>121.2195121951</text:p>
          </table:table-cell>
          <table:table-cell table:number-columns-repeated="1019"/>
        </table:table-row>
        <table:table-row table:style-name="ro4"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0.2913" calcext:value-type="float">
            <text:p>0.2913</text:p>
          </table:table-cell>
          <table:table-cell table:style-name="ce47" office:value-type="float" office:value="472.4" calcext:value-type="float">
            <text:p>472.4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40]/[.B140]" office:value-type="float" office:value="1621.69584620666" calcext:value-type="float">
            <text:p>1621.6958462067</text:p>
          </table:table-cell>
          <table:table-cell table:number-columns-repeated="1019"/>
        </table:table-row>
        <table:table-row table:style-name="ro4"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.3994" calcext:value-type="float">
            <text:p>0.3994</text:p>
          </table:table-cell>
          <table:table-cell table:style-name="ce47" office:value-type="float" office:value="241.73" calcext:value-type="float">
            <text:p>241.73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41]/[.B141]" office:value-type="float" office:value="605.232849273911" calcext:value-type="float">
            <text:p>605.2328492739</text:p>
          </table:table-cell>
          <table:table-cell table:number-columns-repeated="1019"/>
        </table:table-row>
        <table:table-row table:style-name="ro4"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.1557" calcext:value-type="float">
            <text:p>1.1557</text:p>
          </table:table-cell>
          <table:table-cell table:style-name="ce47" office:value-type="float" office:value="988.4" calcext:value-type="float">
            <text:p>988.4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42]/[.B142]" office:value-type="float" office:value="855.239248940036" calcext:value-type="float">
            <text:p>855.23924894</text:p>
          </table:table-cell>
          <table:table-cell table:number-columns-repeated="1019"/>
        </table:table-row>
        <table:table-row table:style-name="ro4"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2.750659" calcext:value-type="float">
            <text:p>2.750659</text:p>
          </table:table-cell>
          <table:table-cell table:style-name="ce47" office:value-type="float" office:value="3035.3" calcext:value-type="float">
            <text:p>3035.3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43]/[.B143]" office:value-type="float" office:value="1103.48102036639" calcext:value-type="float">
            <text:p>1103.4810203664</text:p>
          </table:table-cell>
          <table:table-cell table:number-columns-repeated="1019"/>
        </table:table-row>
        <table:table-row table:style-name="ro4"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0.693205" calcext:value-type="float">
            <text:p>0.693205</text:p>
          </table:table-cell>
          <table:table-cell table:style-name="ce47" office:value-type="float" office:value="654" calcext:value-type="float">
            <text:p>654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44]/[.B144]" office:value-type="float" office:value="943.443858598827" calcext:value-type="float">
            <text:p>943.4438585988</text:p>
          </table:table-cell>
          <table:table-cell table:number-columns-repeated="1019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47" office:value-type="float" office:value="0.5507" calcext:value-type="float">
            <text:p>0.5507</text:p>
          </table:table-cell>
          <table:table-cell table:style-name="ce47" office:value-type="float" office:value="1086.4" calcext:value-type="float">
            <text:p>1086.4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45]/[.B145]" office:value-type="float" office:value="1972.76193934992" calcext:value-type="float">
            <text:p>1972.7619393499</text:p>
          </table:table-cell>
          <table:table-cell table:number-columns-repeated="1019"/>
        </table:table-row>
        <table:table-row table:style-name="ro4">
          <table:table-cell table:style-name="ce47" office:value-type="float" office:value="136" calcext:value-type="float">
            <text:p>136</text:p>
          </table:table-cell>
          <table:table-cell table:style-name="ce47" office:value-type="float" office:value="13.4771" calcext:value-type="float">
            <text:p>13.4771</text:p>
          </table:table-cell>
          <table:table-cell table:style-name="ce47" office:value-type="float" office:value="12943.62" calcext:value-type="float">
            <text:p>12943.62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46]/[.B146]" office:value-type="float" office:value="960.415816459031" calcext:value-type="float">
            <text:p>960.415816459</text:p>
          </table:table-cell>
          <table:table-cell table:number-columns-repeated="1019"/>
        </table:table-row>
        <table:table-row table:style-name="ro4"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31.163163" calcext:value-type="float">
            <text:p>31.163163</text:p>
          </table:table-cell>
          <table:table-cell table:style-name="ce47" office:value-type="float" office:value="32634.99" calcext:value-type="float">
            <text:p>32634.99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47]/[.B147]" office:value-type="float" office:value="1047.22970514899" calcext:value-type="float">
            <text:p>1047.229705149</text:p>
          </table:table-cell>
          <table:table-cell table:number-columns-repeated="1019"/>
        </table:table-row>
        <table:table-row table:style-name="ro4">
          <table:table-cell table:style-name="ce47" office:value-type="float" office:value="153" calcext:value-type="float">
            <text:p>153</text:p>
          </table:table-cell>
          <table:table-cell table:style-name="ce47" office:value-type="float" office:value="24.060773" calcext:value-type="float">
            <text:p>24.060773</text:p>
          </table:table-cell>
          <table:table-cell table:style-name="ce47" office:value-type="float" office:value="25031.25" calcext:value-type="float">
            <text:p>25031.25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48]/[.B148]" office:value-type="float" office:value="1040.33440654629" calcext:value-type="float">
            <text:p>1040.3344065463</text:p>
          </table:table-cell>
          <table:table-cell table:number-columns-repeated="1019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47" office:value-type="float" office:value="1.4906" calcext:value-type="float">
            <text:p>1.4906</text:p>
          </table:table-cell>
          <table:table-cell table:style-name="ce47" office:value-type="float" office:value="1443.35" calcext:value-type="float">
            <text:p>1443.35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49]/[.B149]" office:value-type="float" office:value="968.301355158996" calcext:value-type="float">
            <text:p>968.301355159</text:p>
          </table:table-cell>
          <table:table-cell table:number-columns-repeated="1019"/>
        </table:table-row>
        <table:table-row table:style-name="ro4">
          <table:table-cell table:style-name="ce47" office:value-type="float" office:value="140" calcext:value-type="float">
            <text:p>140</text:p>
          </table:table-cell>
          <table:table-cell table:style-name="ce47" office:value-type="float" office:value="17.4699" calcext:value-type="float">
            <text:p>17.4699</text:p>
          </table:table-cell>
          <table:table-cell table:style-name="ce47" office:value-type="float" office:value="26530.78" calcext:value-type="float">
            <text:p>26530.78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50]/[.B150]" office:value-type="float" office:value="1518.65666088529" calcext:value-type="float">
            <text:p>1518.6566608853</text:p>
          </table:table-cell>
          <table:table-cell table:number-columns-repeated="1019"/>
        </table:table-row>
        <table:table-row table:style-name="ro4">
          <table:table-cell table:style-name="ce47" office:value-type="float" office:value="103" calcext:value-type="float">
            <text:p>103</text:p>
          </table:table-cell>
          <table:table-cell table:style-name="ce47" office:value-type="float" office:value="9.0995" calcext:value-type="float">
            <text:p>9.0995</text:p>
          </table:table-cell>
          <table:table-cell table:style-name="ce47" office:value-type="float" office:value="19301.35" calcext:value-type="float">
            <text:p>19301.35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51]/[.B151]" office:value-type="float" office:value="2121.14401890214" calcext:value-type="float">
            <text:p>2121.1440189021</text:p>
          </table:table-cell>
          <table:table-cell table:number-columns-repeated="1019"/>
        </table:table-row>
        <table:table-row table:style-name="ro4">
          <table:table-cell table:style-name="ce47" office:value-type="float" office:value="196" calcext:value-type="float">
            <text:p>196</text:p>
          </table:table-cell>
          <table:table-cell table:style-name="ce47" office:value-type="float" office:value="13.9321" calcext:value-type="float">
            <text:p>13.9321</text:p>
          </table:table-cell>
          <table:table-cell table:style-name="ce47" office:value-type="float" office:value="41298.84" calcext:value-type="float">
            <text:p>41298.84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52]/[.B152]" office:value-type="float" office:value="2964.29396860488" calcext:value-type="float">
            <text:p>2964.2939686049</text:p>
          </table:table-cell>
          <table:table-cell table:number-columns-repeated="1019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47" office:value-type="float" office:value="0.566" calcext:value-type="float">
            <text:p>0.566</text:p>
          </table:table-cell>
          <table:table-cell table:style-name="ce47" office:value-type="float" office:value="305.64" calcext:value-type="float">
            <text:p>305.64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53]/[.B153]" office:value-type="float" office:value="540" calcext:value-type="float">
            <text:p>540</text:p>
          </table:table-cell>
          <table:table-cell table:number-columns-repeated="1019"/>
        </table:table-row>
        <table:table-row table:style-name="ro4">
          <table:table-cell table:style-name="ce47" office:value-type="float" office:value="181" calcext:value-type="float">
            <text:p>181</text:p>
          </table:table-cell>
          <table:table-cell table:style-name="ce47" office:value-type="float" office:value="9.0563" calcext:value-type="float">
            <text:p>9.0563</text:p>
          </table:table-cell>
          <table:table-cell table:style-name="ce47" office:value-type="float" office:value="9457.46" calcext:value-type="float">
            <text:p>9457.46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54]/[.B154]" office:value-type="float" office:value="1044.29623576957" calcext:value-type="float">
            <text:p>1044.2962357696</text:p>
          </table:table-cell>
          <table:table-cell table:number-columns-repeated="1019"/>
        </table:table-row>
        <table:table-row table:style-name="ro4">
          <table:table-cell table:style-name="ce47" office:value-type="float" office:value="172" calcext:value-type="float">
            <text:p>172</text:p>
          </table:table-cell>
          <table:table-cell table:style-name="ce47" office:value-type="float" office:value="4.3389" calcext:value-type="float">
            <text:p>4.3389</text:p>
          </table:table-cell>
          <table:table-cell table:style-name="ce47" office:value-type="float" office:value="5646.99" calcext:value-type="float">
            <text:p>5646.99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55]/[.B155]" office:value-type="float" office:value="1301.47963769619" calcext:value-type="float">
            <text:p>1301.4796376962</text:p>
          </table:table-cell>
          <table:table-cell table:number-columns-repeated="1019"/>
        </table:table-row>
        <table:table-row table:style-name="ro4"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.6488" calcext:value-type="float">
            <text:p>2.6488</text:p>
          </table:table-cell>
          <table:table-cell table:style-name="ce47" office:value-type="float" office:value="2896.2" calcext:value-type="float">
            <text:p>2896.2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56]/[.B156]" office:value-type="float" office:value="1093.40078526125" calcext:value-type="float">
            <text:p>1093.4007852613</text:p>
          </table:table-cell>
          <table:table-cell table:number-columns-repeated="1019"/>
        </table:table-row>
        <table:table-row table:style-name="ro4"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.0187" calcext:value-type="float">
            <text:p>1.0187</text:p>
          </table:table-cell>
          <table:table-cell table:style-name="ce47" office:value-type="float" office:value="909.52" calcext:value-type="float">
            <text:p>909.52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57]/[.B157]" office:value-type="float" office:value="892.824187690193" calcext:value-type="float">
            <text:p>892.8241876902</text:p>
          </table:table-cell>
          <table:table-cell table:number-columns-repeated="1019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47" office:value-type="float" office:value="1.3194" calcext:value-type="float">
            <text:p>1.3194</text:p>
          </table:table-cell>
          <table:table-cell table:style-name="ce47" office:value-type="float" office:value="1467.71" calcext:value-type="float">
            <text:p>1467.71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58]/[.B158]" office:value-type="float" office:value="1112.40715476732" calcext:value-type="float">
            <text:p>1112.4071547673</text:p>
          </table:table-cell>
          <table:table-cell table:number-columns-repeated="1019"/>
        </table:table-row>
        <table:table-row table:style-name="ro4"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0.4302" calcext:value-type="float">
            <text:p>0.4302</text:p>
          </table:table-cell>
          <table:table-cell table:style-name="ce47" office:value-type="float" office:value="2393.98" calcext:value-type="float">
            <text:p>2393.98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59]/[.B159]" office:value-type="float" office:value="5564.80706648071" calcext:value-type="float">
            <text:p>5564.8070664807</text:p>
          </table:table-cell>
          <table:table-cell table:number-columns-repeated="1019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47" office:value-type="float" office:value="1.8931" calcext:value-type="float">
            <text:p>1.8931</text:p>
          </table:table-cell>
          <table:table-cell table:style-name="ce47" office:value-type="float" office:value="1299.63" calcext:value-type="float">
            <text:p>1299.63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60]/[.B160]" office:value-type="float" office:value="686.50890074481" calcext:value-type="float">
            <text:p>686.5089007448</text:p>
          </table:table-cell>
          <table:table-cell table:number-columns-repeated="1019"/>
        </table:table-row>
        <table:table-row table:style-name="ro4"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.487926" calcext:value-type="float">
            <text:p>0.487926</text:p>
          </table:table-cell>
          <table:table-cell table:style-name="ce47" office:value-type="float" office:value="487.71" calcext:value-type="float">
            <text:p>487.71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61]/[.B161]" office:value-type="float" office:value="999.557309919947" calcext:value-type="float">
            <text:p>999.5573099199</text:p>
          </table:table-cell>
          <table:table-cell table:number-columns-repeated="1019"/>
        </table:table-row>
        <table:table-row table:style-name="ro4"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.4788" calcext:value-type="float">
            <text:p>2.4788</text:p>
          </table:table-cell>
          <table:table-cell table:style-name="ce47" office:value-type="float" office:value="4155.33" calcext:value-type="float">
            <text:p>4155.33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62]/[.B162]" office:value-type="float" office:value="1676.34742617396" calcext:value-type="float">
            <text:p>1676.347426174</text:p>
          </table:table-cell>
          <table:table-cell table:number-columns-repeated="1019"/>
        </table:table-row>
        <table:table-row table:style-name="ro4"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.0728" calcext:value-type="float">
            <text:p>1.0728</text:p>
          </table:table-cell>
          <table:table-cell table:style-name="ce47" office:value-type="float" office:value="1175.21" calcext:value-type="float">
            <text:p>1175.21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63]/[.B163]" office:value-type="float" office:value="1095.46047725578" calcext:value-type="float">
            <text:p>1095.4604772558</text:p>
          </table:table-cell>
          <table:table-cell table:number-columns-repeated="1019"/>
        </table:table-row>
        <table:table-row table:style-name="ro4"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3.2882" calcext:value-type="float">
            <text:p>3.2882</text:p>
          </table:table-cell>
          <table:table-cell table:style-name="ce47" office:value-type="float" office:value="2316.46" calcext:value-type="float">
            <text:p>2316.46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64]/[.B164]" office:value-type="float" office:value="704.476613344687" calcext:value-type="float">
            <text:p>704.4766133447</text:p>
          </table:table-cell>
          <table:table-cell table:number-columns-repeated="1019"/>
        </table:table-row>
        <table:table-row table:style-name="ro4"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0.631" calcext:value-type="float">
            <text:p>0.631</text:p>
          </table:table-cell>
          <table:table-cell table:style-name="ce47" office:value-type="float" office:value="740.68" calcext:value-type="float">
            <text:p>740.68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65]/[.B165]" office:value-type="float" office:value="1173.81933438986" calcext:value-type="float">
            <text:p>1173.8193343899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286" calcext:value-type="float">
            <text:p>0.0286</text:p>
          </table:table-cell>
          <table:table-cell table:style-name="ce47" office:value-type="float" office:value="14.97" calcext:value-type="float">
            <text:p>14.97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66]/[.B166]" office:value-type="float" office:value="523.426573426573" calcext:value-type="float">
            <text:p>523.4265734266</text:p>
          </table:table-cell>
          <table:table-cell table:number-columns-repeated="1019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47" office:value-type="float" office:value="0.26756" calcext:value-type="float">
            <text:p>0.26756</text:p>
          </table:table-cell>
          <table:table-cell table:style-name="ce47" office:value-type="float" office:value="224.25" calcext:value-type="float">
            <text:p>224.25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67]/[.B167]" office:value-type="float" office:value="838.129765286291" calcext:value-type="float">
            <text:p>838.1297652863</text:p>
          </table:table-cell>
          <table:table-cell table:number-columns-repeated="1019"/>
        </table:table-row>
        <table:table-row table:style-name="ro4">
          <table:table-cell table:style-name="ce47" office:value-type="float" office:value="247" calcext:value-type="float">
            <text:p>247</text:p>
          </table:table-cell>
          <table:table-cell table:style-name="ce47" office:value-type="float" office:value="30.5225" calcext:value-type="float">
            <text:p>30.5225</text:p>
          </table:table-cell>
          <table:table-cell table:style-name="ce47" office:value-type="float" office:value="15948.22" calcext:value-type="float">
            <text:p>15948.22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68]/[.B168]" office:value-type="float" office:value="522.507003030551" calcext:value-type="float">
            <text:p>522.5070030306</text:p>
          </table:table-cell>
          <table:table-cell table:number-columns-repeated="1019"/>
        </table:table-row>
        <table:table-row table:style-name="ro4"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.8852" calcext:value-type="float">
            <text:p>1.8852</text:p>
          </table:table-cell>
          <table:table-cell table:style-name="ce47" office:value-type="float" office:value="2674.19" calcext:value-type="float">
            <text:p>2674.19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69]/[.B169]" office:value-type="float" office:value="1418.51792913219" calcext:value-type="float">
            <text:p>1418.5179291322</text:p>
          </table:table-cell>
          <table:table-cell table:number-columns-repeated="1019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47" office:value-type="float" office:value="0.3083" calcext:value-type="float">
            <text:p>0.3083</text:p>
          </table:table-cell>
          <table:table-cell table:style-name="ce47" office:value-type="float" office:value="132.71" calcext:value-type="float">
            <text:p>132.71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70]/[.B170]" office:value-type="float" office:value="430.457346740188" calcext:value-type="float">
            <text:p>430.4573467402</text:p>
          </table:table-cell>
          <table:table-cell table:number-columns-repeated="1019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47" office:value-type="float" office:value="2.9697" calcext:value-type="float">
            <text:p>2.9697</text:p>
          </table:table-cell>
          <table:table-cell table:style-name="ce47" office:value-type="float" office:value="1271.03" calcext:value-type="float">
            <text:p>1271.03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71]/[.B171]" office:value-type="float" office:value="427.99946122504" calcext:value-type="float">
            <text:p>427.999461225</text:p>
          </table:table-cell>
          <table:table-cell table:number-columns-repeated="1019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47" office:value-type="float" office:value="2.1826" calcext:value-type="float">
            <text:p>2.1826</text:p>
          </table:table-cell>
          <table:table-cell table:style-name="ce47" office:value-type="float" office:value="1237.59" calcext:value-type="float">
            <text:p>1237.59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72]/[.B172]" office:value-type="float" office:value="567.025565838908" calcext:value-type="float">
            <text:p>567.0255658389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016" calcext:value-type="float">
            <text:p>0.00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73]/[.B173]" office:value-type="float" office:value="625" calcext:value-type="float">
            <text:p>625</text:p>
          </table:table-cell>
          <table:table-cell table:number-columns-repeated="1019"/>
        </table:table-row>
        <table:table-row table:style-name="ro4"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5.17" calcext:value-type="float">
            <text:p>5.17</text:p>
          </table:table-cell>
          <table:table-cell table:style-name="ce47" office:value-type="float" office:value="2591.27" calcext:value-type="float">
            <text:p>2591.27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74]/[.B174]" office:value-type="float" office:value="501.212765957447" calcext:value-type="float">
            <text:p>501.2127659574</text:p>
          </table:table-cell>
          <table:table-cell table:number-columns-repeated="1019"/>
        </table:table-row>
        <table:table-row table:style-name="ro4"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.5373" calcext:value-type="float">
            <text:p>1.5373</text:p>
          </table:table-cell>
          <table:table-cell table:style-name="ce47" office:value-type="float" office:value="770.78" calcext:value-type="float">
            <text:p>770.78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75]/[.B175]" office:value-type="float" office:value="501.385546087296" calcext:value-type="float">
            <text:p>501.3855460873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1231" calcext:value-type="float">
            <text:p>0.1231</text:p>
          </table:table-cell>
          <table:table-cell table:style-name="ce47" office:value-type="float" office:value="52.68" calcext:value-type="float">
            <text:p>52.68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76]/[.B176]" office:value-type="float" office:value="427.944760357433" calcext:value-type="float">
            <text:p>427.9447603574</text:p>
          </table:table-cell>
          <table:table-cell table:number-columns-repeated="1019"/>
        </table:table-row>
        <table:table-row table:style-name="ro4"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0.331984" calcext:value-type="float">
            <text:p>0.331984</text:p>
          </table:table-cell>
          <table:table-cell table:style-name="ce47" office:value-type="float" office:value="91.29" calcext:value-type="float">
            <text:p>91.29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77]/[.B177]" office:value-type="float" office:value="274.983131717191" calcext:value-type="float">
            <text:p>274.9831317172</text:p>
          </table:table-cell>
          <table:table-cell table:number-columns-repeated="1019"/>
        </table:table-row>
        <table:table-row table:style-name="ro4">
          <table:table-cell table:style-name="ce47" office:value-type="float" office:value="209" calcext:value-type="float">
            <text:p>209</text:p>
          </table:table-cell>
          <table:table-cell table:style-name="ce47" office:value-type="float" office:value="4.4336" calcext:value-type="float">
            <text:p>4.4336</text:p>
          </table:table-cell>
          <table:table-cell table:style-name="ce47" office:value-type="float" office:value="2484.52" calcext:value-type="float">
            <text:p>2484.52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78]/[.B178]" office:value-type="float" office:value="560.384337784193" calcext:value-type="float">
            <text:p>560.3843377842</text:p>
          </table:table-cell>
          <table:table-cell table:number-columns-repeated="1019"/>
        </table:table-row>
        <table:table-row table:style-name="ro4">
          <table:table-cell table:style-name="ce47" office:value-type="float" office:value="266" calcext:value-type="float">
            <text:p>266</text:p>
          </table:table-cell>
          <table:table-cell table:style-name="ce47" office:value-type="float" office:value="5.6325" calcext:value-type="float">
            <text:p>5.6325</text:p>
          </table:table-cell>
          <table:table-cell table:style-name="ce47" office:value-type="float" office:value="3868.77" calcext:value-type="float">
            <text:p>3868.77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79]/[.B179]" office:value-type="float" office:value="686.8655126498" calcext:value-type="float">
            <text:p>686.8655126498</text:p>
          </table:table-cell>
          <table:table-cell table:number-columns-repeated="1019"/>
        </table:table-row>
        <table:table-row table:style-name="ro4"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.4874" calcext:value-type="float">
            <text:p>1.4874</text:p>
          </table:table-cell>
          <table:table-cell table:style-name="ce47" office:value-type="float" office:value="1198.01" calcext:value-type="float">
            <text:p>1198.01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80]/[.B180]" office:value-type="float" office:value="805.439021110663" calcext:value-type="float">
            <text:p>805.4390211107</text:p>
          </table:table-cell>
          <table:table-cell table:number-columns-repeated="1019"/>
        </table:table-row>
        <table:table-row table:style-name="ro4"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4.6548" calcext:value-type="float">
            <text:p>4.6548</text:p>
          </table:table-cell>
          <table:table-cell table:style-name="ce47" office:value-type="float" office:value="20.96" calcext:value-type="float">
            <text:p>20.96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81]/[.B181]" office:value-type="float" office:value="4.50287874881842" calcext:value-type="float">
            <text:p>4.5028787488</text:p>
          </table:table-cell>
          <table:table-cell table:number-columns-repeated="1019"/>
        </table:table-row>
        <table:table-row table:style-name="ro4"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8.3455" calcext:value-type="float">
            <text:p>8.3455</text:p>
          </table:table-cell>
          <table:table-cell table:style-name="ce47" office:value-type="float" office:value="32.2" calcext:value-type="float">
            <text:p>32.2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82]/[.B182]" office:value-type="float" office:value="3.85836678449464" calcext:value-type="float">
            <text:p>3.8583667845</text:p>
          </table:table-cell>
          <table:table-cell table:number-columns-repeated="1019"/>
        </table:table-row>
        <table:table-row table:style-name="ro4"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9.3995" calcext:value-type="float">
            <text:p>9.3995</text:p>
          </table:table-cell>
          <table:table-cell table:style-name="ce47" office:value-type="float" office:value="31.52" calcext:value-type="float">
            <text:p>31.52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83]/[.B183]" office:value-type="float" office:value="3.35336986009894" calcext:value-type="float">
            <text:p>3.3533698601</text:p>
          </table:table-cell>
          <table:table-cell table:number-columns-repeated="1019"/>
        </table:table-row>
        <table:table-row table:style-name="ro4"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4.9982" calcext:value-type="float">
            <text:p>4.9982</text:p>
          </table:table-cell>
          <table:table-cell table:style-name="ce47" office:value-type="float" office:value="11.9" calcext:value-type="float">
            <text:p>11.9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84]/[.B184]" office:value-type="float" office:value="2.38085710855908" calcext:value-type="float">
            <text:p>2.3808571086</text:p>
          </table:table-cell>
          <table:table-cell table:number-columns-repeated="1019"/>
        </table:table-row>
        <table:table-row table:style-name="ro4"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5.1112" calcext:value-type="float">
            <text:p>5.1112</text:p>
          </table:table-cell>
          <table:table-cell table:style-name="ce47" office:value-type="float" office:value="11.2" calcext:value-type="float">
            <text:p>11.2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85]/[.B185]" office:value-type="float" office:value="2.19126623884802" calcext:value-type="float">
            <text:p>2.1912662388</text:p>
          </table:table-cell>
          <table:table-cell table:number-columns-repeated="1019"/>
        </table:table-row>
        <table:table-row table:style-name="ro4"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8.7532" calcext:value-type="float">
            <text:p>8.7532</text:p>
          </table:table-cell>
          <table:table-cell table:style-name="ce47" office:value-type="float" office:value="25.1" calcext:value-type="float">
            <text:p>25.1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86]/[.B186]" office:value-type="float" office:value="2.8675227345428" calcext:value-type="float">
            <text:p>2.8675227345</text:p>
          </table:table-cell>
          <table:table-cell table:number-columns-repeated="1019"/>
        </table:table-row>
        <table:table-row table:style-name="ro4"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5.0886" calcext:value-type="float">
            <text:p>5.0886</text:p>
          </table:table-cell>
          <table:table-cell table:style-name="ce47" office:value-type="float" office:value="14.2" calcext:value-type="float">
            <text:p>14.2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87]/[.B187]" office:value-type="float" office:value="2.79055142868372" calcext:value-type="float">
            <text:p>2.7905514287</text:p>
          </table:table-cell>
          <table:table-cell table:number-columns-repeated="1019"/>
        </table:table-row>
        <table:table-row table:style-name="ro4"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6.3968" calcext:value-type="float">
            <text:p>6.3968</text:p>
          </table:table-cell>
          <table:table-cell table:style-name="ce47" office:value-type="float" office:value="15.2" calcext:value-type="float">
            <text:p>15.2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88]/[.B188]" office:value-type="float" office:value="2.37618809404702" calcext:value-type="float">
            <text:p>2.376188094</text:p>
          </table:table-cell>
          <table:table-cell table:number-columns-repeated="1019"/>
        </table:table-row>
        <table:table-row table:style-name="ro4"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8.9029" calcext:value-type="float">
            <text:p>8.9029</text:p>
          </table:table-cell>
          <table:table-cell table:style-name="ce47" office:value-type="float" office:value="18.23" calcext:value-type="float">
            <text:p>18.23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89]/[.B189]" office:value-type="float" office:value="2.04764739579238" calcext:value-type="float">
            <text:p>2.0476473958</text:p>
          </table:table-cell>
          <table:table-cell table:number-columns-repeated="1019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47" office:value-type="float" office:value="8.7225" calcext:value-type="float">
            <text:p>8.7225</text:p>
          </table:table-cell>
          <table:table-cell table:style-name="ce47" office:value-type="float" office:value="17.66" calcext:value-type="float">
            <text:p>17.66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90]/[.B190]" office:value-type="float" office:value="2.02464889653196" calcext:value-type="float">
            <text:p>2.0246488965</text:p>
          </table:table-cell>
          <table:table-cell table:number-columns-repeated="1019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47" office:value-type="float" office:value="2.3769" calcext:value-type="float">
            <text:p>2.3769</text:p>
          </table:table-cell>
          <table:table-cell table:style-name="ce47" office:value-type="float" office:value="4.14" calcext:value-type="float">
            <text:p>4.14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91]/[.B191]" office:value-type="float" office:value="1.74176448315032" calcext:value-type="float">
            <text:p>1.7417644832</text:p>
          </table:table-cell>
          <table:table-cell table:number-columns-repeated="1019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47" office:value-type="float" office:value="0.5781" calcext:value-type="float">
            <text:p>0.5781</text:p>
          </table:table-cell>
          <table:table-cell table:style-name="ce47" office:value-type="float" office:value="910" calcext:value-type="float">
            <text:p>910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92]/[.B192]" office:value-type="float" office:value="1574.12212419997" calcext:value-type="float">
            <text:p>1574.1221242</text:p>
          </table:table-cell>
          <table:table-cell table:number-columns-repeated="1019"/>
        </table:table-row>
        <table:table-row table:style-name="ro4"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8.0724" calcext:value-type="float">
            <text:p>8.0724</text:p>
          </table:table-cell>
          <table:table-cell table:style-name="ce47" office:value-type="float" office:value="8500" calcext:value-type="float">
            <text:p>8500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93]/[.B193]" office:value-type="float" office:value="1052.97061592587" calcext:value-type="float">
            <text:p>1052.9706159259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1798" calcext:value-type="float">
            <text:p>0.1798</text:p>
          </table:table-cell>
          <table:table-cell table:style-name="ce47" office:value-type="float" office:value="246" calcext:value-type="float">
            <text:p>246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94]/[.B194]" office:value-type="float" office:value="1368.18687430478" calcext:value-type="float">
            <text:p>1368.1868743048</text:p>
          </table:table-cell>
          <table:table-cell table:number-columns-repeated="1019"/>
        </table:table-row>
        <table:table-row table:style-name="ro4"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0.8093" calcext:value-type="float">
            <text:p>0.8093</text:p>
          </table:table-cell>
          <table:table-cell table:style-name="ce47" office:value-type="float" office:value="478" calcext:value-type="float">
            <text:p>478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95]/[.B195]" office:value-type="float" office:value="590.633881131842" calcext:value-type="float">
            <text:p>590.6338811318</text:p>
          </table:table-cell>
          <table:table-cell table:number-columns-repeated="1019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47" office:value-type="float" office:value="0.2693" calcext:value-type="float">
            <text:p>0.2693</text:p>
          </table:table-cell>
          <table:table-cell table:style-name="ce47" office:value-type="float" office:value="1589" calcext:value-type="float">
            <text:p>1589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96]/[.B196]" office:value-type="float" office:value="5900.48273301151" calcext:value-type="float">
            <text:p>5900.4827330115</text:p>
          </table:table-cell>
          <table:table-cell table:number-columns-repeated="1019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47" office:value-type="float" office:value="1.4206" calcext:value-type="float">
            <text:p>1.4206</text:p>
          </table:table-cell>
          <table:table-cell table:style-name="ce47" office:value-type="float" office:value="1557" calcext:value-type="float">
            <text:p>1557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97]/[.B197]" office:value-type="float" office:value="1096.01576798536" calcext:value-type="float">
            <text:p>1096.0157679854</text:p>
          </table:table-cell>
          <table:table-cell table:number-columns-repeated="1019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47" office:value-type="float" office:value="0.1428" calcext:value-type="float">
            <text:p>0.1428</text:p>
          </table:table-cell>
          <table:table-cell table:style-name="ce47" office:value-type="float" office:value="630" calcext:value-type="float">
            <text:p>630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98]/[.B198]" office:value-type="float" office:value="4411.76470588235" calcext:value-type="float">
            <text:p>4411.7647058824</text:p>
          </table:table-cell>
          <table:table-cell table:number-columns-repeated="1019"/>
        </table:table-row>
        <table:table-row table:style-name="ro4"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.08238" calcext:value-type="float">
            <text:p>2.08238</text:p>
          </table:table-cell>
          <table:table-cell table:style-name="ce47" office:value-type="float" office:value="849.772" calcext:value-type="float">
            <text:p>849.772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99]/[.B199]" office:value-type="float" office:value="408.077296170728" calcext:value-type="float">
            <text:p>408.0772961707</text:p>
          </table:table-cell>
          <table:table-cell table:number-columns-repeated="1019"/>
        </table:table-row>
        <table:table-row table:style-name="ro4"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6.7371" calcext:value-type="float">
            <text:p>6.7371</text:p>
          </table:table-cell>
          <table:table-cell table:style-name="ce47" office:value-type="float" office:value="3334.0291" calcext:value-type="float">
            <text:p>3334.0291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00]/[.B200]" office:value-type="float" office:value="494.876000059373" calcext:value-type="float">
            <text:p>494.8760000594</text:p>
          </table:table-cell>
          <table:table-cell table:number-columns-repeated="1019"/>
        </table:table-row>
        <table:table-row table:style-name="ro4"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.5856" calcext:value-type="float">
            <text:p>1.5856</text:p>
          </table:table-cell>
          <table:table-cell table:style-name="ce47" office:value-type="float" office:value="727" calcext:value-type="float">
            <text:p>727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01]/[.B201]" office:value-type="float" office:value="458.501513622603" calcext:value-type="float">
            <text:p>458.5015136226</text:p>
          </table:table-cell>
          <table:table-cell table:number-columns-repeated="1019"/>
        </table:table-row>
        <table:table-row table:style-name="ro4"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4.0906" calcext:value-type="float">
            <text:p>4.0906</text:p>
          </table:table-cell>
          <table:table-cell table:style-name="ce47" office:value-type="float" office:value="892" calcext:value-type="float">
            <text:p>892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02]/[.B202]" office:value-type="float" office:value="218.060920158412" calcext:value-type="float">
            <text:p>218.0609201584</text:p>
          </table:table-cell>
          <table:table-cell table:number-columns-repeated="1019"/>
        </table:table-row>
        <table:table-row table:style-name="ro4"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.1321" calcext:value-type="float">
            <text:p>2.1321</text:p>
          </table:table-cell>
          <table:table-cell table:style-name="ce47" office:value-type="float" office:value="480" calcext:value-type="float">
            <text:p>480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03]/[.B203]" office:value-type="float" office:value="225.130153369917" calcext:value-type="float">
            <text:p>225.1301533699</text:p>
          </table:table-cell>
          <table:table-cell table:number-columns-repeated="1019"/>
        </table:table-row>
        <table:table-row table:style-name="ro4"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.627692" calcext:value-type="float">
            <text:p>1.627692</text:p>
          </table:table-cell>
          <table:table-cell table:style-name="ce47" office:value-type="float" office:value="472" calcext:value-type="float">
            <text:p>472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04]/[.B204]" office:value-type="float" office:value="289.98115122517" calcext:value-type="float">
            <text:p>289.9811512252</text:p>
          </table:table-cell>
          <table:table-cell table:number-columns-repeated="1019"/>
        </table:table-row>
        <table:table-row table:style-name="ro4"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3.807209" calcext:value-type="float">
            <text:p>3.807209</text:p>
          </table:table-cell>
          <table:table-cell table:style-name="ce47" office:value-type="float" office:value="1065" calcext:value-type="float">
            <text:p>1065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05]/[.B205]" office:value-type="float" office:value="279.73247594235" calcext:value-type="float">
            <text:p>279.7324759424</text:p>
          </table:table-cell>
          <table:table-cell table:number-columns-repeated="1019"/>
        </table:table-row>
        <table:table-row table:style-name="ro4"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5.886885" calcext:value-type="float">
            <text:p>5.886885</text:p>
          </table:table-cell>
          <table:table-cell table:style-name="ce47" office:value-type="float" office:value="2522" calcext:value-type="float">
            <text:p>2522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06]/[.B206]" office:value-type="float" office:value="428.409931568223" calcext:value-type="float">
            <text:p>428.4099315682</text:p>
          </table:table-cell>
          <table:table-cell table:number-columns-repeated="1019"/>
        </table:table-row>
        <table:table-row table:style-name="ro4">
          <table:table-cell table:style-name="ce47" office:value-type="float" office:value="458" calcext:value-type="float">
            <text:p>458</text:p>
          </table:table-cell>
          <table:table-cell table:style-name="ce47" office:value-type="float" office:value="24.7604" calcext:value-type="float">
            <text:p>24.7604</text:p>
          </table:table-cell>
          <table:table-cell table:style-name="ce47" office:value-type="float" office:value="103000" calcext:value-type="float">
            <text:p>103000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07]/[.B207]" office:value-type="float" office:value="4159.86817660458" calcext:value-type="float">
            <text:p>4159.8681766046</text:p>
          </table:table-cell>
          <table:table-cell table:number-columns-repeated="1019"/>
        </table:table-row>
        <table:table-row table:style-name="ro4"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0.1722" calcext:value-type="float">
            <text:p>0.1722</text:p>
          </table:table-cell>
          <table:table-cell table:style-name="ce47" office:value-type="float" office:value="249" calcext:value-type="float">
            <text:p>249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08]/[.B208]" office:value-type="float" office:value="1445.99303135889" calcext:value-type="float">
            <text:p>1445.9930313589</text:p>
          </table:table-cell>
          <table:table-cell table:number-columns-repeated="1019"/>
        </table:table-row>
        <table:table-row table:style-name="ro4">
          <table:table-cell table:style-name="ce47" office:value-type="float" office:value="101" calcext:value-type="float">
            <text:p>101</text:p>
          </table:table-cell>
          <table:table-cell table:style-name="ce47" office:value-type="float" office:value="9.3067" calcext:value-type="float">
            <text:p>9.3067</text:p>
          </table:table-cell>
          <table:table-cell table:style-name="ce47" office:value-type="float" office:value="14677" calcext:value-type="float">
            <text:p>14677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09]/[.B209]" office:value-type="float" office:value="1577.03589886856" calcext:value-type="float">
            <text:p>1577.0358988686</text:p>
          </table:table-cell>
          <table:table-cell table:number-columns-repeated="1019"/>
        </table:table-row>
        <table:table-row table:style-name="ro4"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3.3173" calcext:value-type="float">
            <text:p>13.3173</text:p>
          </table:table-cell>
          <table:table-cell table:style-name="ce47" office:value-type="float" office:value="8061" calcext:value-type="float">
            <text:p>8061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10]/[.B210]" office:value-type="float" office:value="605.302876709243" calcext:value-type="float">
            <text:p>605.3028767092</text:p>
          </table:table-cell>
          <table:table-cell table:number-columns-repeated="1019"/>
        </table:table-row>
        <table:table-row table:style-name="ro4">
          <table:table-cell table:style-name="ce47" office:value-type="float" office:value="139" calcext:value-type="float">
            <text:p>139</text:p>
          </table:table-cell>
          <table:table-cell table:style-name="ce47" office:value-type="float" office:value="9.956" calcext:value-type="float">
            <text:p>9.956</text:p>
          </table:table-cell>
          <table:table-cell table:style-name="ce47" office:value-type="float" office:value="12220" calcext:value-type="float">
            <text:p>12220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11]/[.B211]" office:value-type="float" office:value="1227.40056247489" calcext:value-type="float">
            <text:p>1227.4005624749</text:p>
          </table:table-cell>
          <table:table-cell table:number-columns-repeated="1019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47" office:value-type="float" office:value="2.3325" calcext:value-type="float">
            <text:p>2.3325</text:p>
          </table:table-cell>
          <table:table-cell table:style-name="ce47" office:value-type="float" office:value="2283" calcext:value-type="float">
            <text:p>2283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12]/[.B212]" office:value-type="float" office:value="978.778135048232" calcext:value-type="float">
            <text:p>978.7781350482</text:p>
          </table:table-cell>
          <table:table-cell table:number-columns-repeated="1019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47" office:value-type="float" office:value="0.2268" calcext:value-type="float">
            <text:p>0.2268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13]/[.B213]" office:value-type="float" office:value="537.918871252205" calcext:value-type="float">
            <text:p>537.9188712522</text:p>
          </table:table-cell>
          <table:table-cell table:number-columns-repeated="1019"/>
        </table:table-row>
        <table:table-row table:style-name="ro4">
          <table:table-cell table:style-name="ce47" office:value-type="float" office:value="93" calcext:value-type="float">
            <text:p>93</text:p>
          </table:table-cell>
          <table:table-cell table:style-name="ce47" office:value-type="float" office:value="6.8973" calcext:value-type="float">
            <text:p>6.8973</text:p>
          </table:table-cell>
          <table:table-cell table:style-name="ce47" office:value-type="float" office:value="8924" calcext:value-type="float">
            <text:p>8924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14]/[.B214]" office:value-type="float" office:value="1293.8396184014" calcext:value-type="float">
            <text:p>1293.8396184014</text:p>
          </table:table-cell>
          <table:table-cell table:number-columns-repeated="1019"/>
        </table:table-row>
        <table:table-row table:style-name="ro4"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4.1687" calcext:value-type="float">
            <text:p>4.1687</text:p>
          </table:table-cell>
          <table:table-cell table:style-name="ce47" office:value-type="float" office:value="4671" calcext:value-type="float">
            <text:p>4671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15]/[.B215]" office:value-type="float" office:value="1120.49319931873" calcext:value-type="float">
            <text:p>1120.4931993187</text:p>
          </table:table-cell>
          <table:table-cell table:number-columns-repeated="1019"/>
        </table:table-row>
        <table:table-row table:style-name="ro4"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1.5621" calcext:value-type="float">
            <text:p>1.5621</text:p>
          </table:table-cell>
          <table:table-cell table:style-name="ce47" office:value-type="float" office:value="3714" calcext:value-type="float">
            <text:p>3714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16]/[.B216]" office:value-type="float" office:value="2377.56865757634" calcext:value-type="float">
            <text:p>2377.5686575763</text:p>
          </table:table-cell>
          <table:table-cell table:number-columns-repeated="1019"/>
        </table:table-row>
        <table:table-row table:style-name="ro4"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0.9139" calcext:value-type="float">
            <text:p>0.9139</text:p>
          </table:table-cell>
          <table:table-cell table:style-name="ce47" office:value-type="float" office:value="1798" calcext:value-type="float">
            <text:p>1798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17]/[.B217]" office:value-type="float" office:value="1967.39249370828" calcext:value-type="float">
            <text:p>1967.3924937083</text:p>
          </table:table-cell>
          <table:table-cell table:number-columns-repeated="1019"/>
        </table:table-row>
        <table:table-row table:style-name="ro4"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.321" calcext:value-type="float">
            <text:p>1.321</text:p>
          </table:table-cell>
          <table:table-cell table:style-name="ce47" office:value-type="float" office:value="699" calcext:value-type="float">
            <text:p>699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18]/[.B218]" office:value-type="float" office:value="529.144587433762" calcext:value-type="float">
            <text:p>529.1445874338</text:p>
          </table:table-cell>
          <table:table-cell table:number-columns-repeated="1019"/>
        </table:table-row>
        <table:table-row table:style-name="ro4">
          <table:table-cell table:style-name="ce47" office:value-type="float" office:value="114" calcext:value-type="float">
            <text:p>114</text:p>
          </table:table-cell>
          <table:table-cell table:style-name="ce47" office:value-type="float" office:value="3.8727" calcext:value-type="float">
            <text:p>3.8727</text:p>
          </table:table-cell>
          <table:table-cell table:style-name="ce47" office:value-type="float" office:value="5258" calcext:value-type="float">
            <text:p>5258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19]/[.B219]" office:value-type="float" office:value="1357.70909184806" calcext:value-type="float">
            <text:p>1357.7090918481</text:p>
          </table:table-cell>
          <table:table-cell table:number-columns-repeated="1019"/>
        </table:table-row>
        <table:table-row table:style-name="ro4"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0.3731" calcext:value-type="float">
            <text:p>0.3731</text:p>
          </table:table-cell>
          <table:table-cell table:style-name="ce47" office:value-type="float" office:value="2417" calcext:value-type="float">
            <text:p>2417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20]/[.B220]" office:value-type="float" office:value="6478.15599035111" calcext:value-type="float">
            <text:p>6478.1559903511</text:p>
          </table:table-cell>
          <table:table-cell table:number-columns-repeated="1019"/>
        </table:table-row>
        <table:table-row table:style-name="ro4">
          <table:table-cell table:style-name="ce46" table:formula="of:=SUM([.A222:.A235])" office:value-type="float" office:value="245" calcext:value-type="float">
            <text:p>245</text:p>
          </table:table-cell>
          <table:table-cell table:style-name="ce46" table:formula="of:=SUM([.B222:.B235])" office:value-type="float" office:value="27.631907" calcext:value-type="float">
            <text:p>27.631907</text:p>
          </table:table-cell>
          <table:table-cell table:style-name="ce46" table:formula="of:=SUM([.C222:.C235])" office:value-type="float" office:value="0" calcext:value-type="float">
            <text:p>0</text:p>
          </table:table-cell>
          <table:table-cell table:style-name="ce46" table:number-columns-repeated="1021"/>
        </table:table-row>
        <table:table-row table:style-name="ro4"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.6452" calcext:value-type="float">
            <text:p>1.645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22]/[.B222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3.9508" calcext:value-type="float">
            <text:p>3.950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23]/[.B22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47" office:value-type="float" office:value="0.3589" calcext:value-type="float">
            <text:p>0.3589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24]/[.B224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47" office:value-type="float" office:value="2.026" calcext:value-type="float">
            <text:p>2.02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25]/[.B225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3.6786" calcext:value-type="float">
            <text:p>3.678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26]/[.B226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47" office:value-type="float" office:value="0.4979" calcext:value-type="float">
            <text:p>0.4979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27]/[.B227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47" office:value-type="float" office:value="0.926628" calcext:value-type="float">
            <text:p>0.92662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28]/[.B228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.838043" calcext:value-type="float">
            <text:p>0.83804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29]/[.B229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9.269836" calcext:value-type="float">
            <text:p>9.26983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30]/[.B230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.1334" calcext:value-type="float">
            <text:p>2.133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31]/[.B231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47" office:value-type="float" office:value="0.2813" calcext:value-type="float">
            <text:p>0.281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32]/[.B232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47" office:value-type="float" office:value="0.375" calcext:value-type="float">
            <text:p>0.37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33]/[.B23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47" office:value-type="float" office:value="0.0977" calcext:value-type="float">
            <text:p>0.097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34]/[.B234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.5526" calcext:value-type="float">
            <text:p>1.552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35]/[.B235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6" table:formula="of:=SUM([.A237:.A249])" office:value-type="float" office:value="206" calcext:value-type="float">
            <text:p>206</text:p>
          </table:table-cell>
          <table:table-cell table:style-name="ce46" table:formula="of:=SUM([.B237:.B249])" office:value-type="float" office:value="34.3825" calcext:value-type="float">
            <text:p>34.3825</text:p>
          </table:table-cell>
          <table:table-cell table:style-name="ce46" table:formula="of:=SUM([.C237:.C249])" office:value-type="float" office:value="8755.59" calcext:value-type="float">
            <text:p>8755.59</text:p>
          </table:table-cell>
          <table:table-cell table:style-name="ce46" table:number-columns-repeated="1021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47" office:value-type="float" office:value="1.1122" calcext:value-type="float">
            <text:p>1.1122</text:p>
          </table:table-cell>
          <table:table-cell table:style-name="ce47" office:value-type="float" office:value="2.66" calcext:value-type="float">
            <text:p>2.66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37]/[.B237]" office:value-type="float" office:value="2.39165617694659" calcext:value-type="float">
            <text:p>2.3916561769</text:p>
          </table:table-cell>
          <table:table-cell table:number-columns-repeated="1019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47" office:value-type="float" office:value="0.9206" calcext:value-type="float">
            <text:p>0.9206</text:p>
          </table:table-cell>
          <table:table-cell table:style-name="ce47" office:value-type="float" office:value="20.58" calcext:value-type="float">
            <text:p>20.58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38]/[.B238]" office:value-type="float" office:value="22.3549858787747" calcext:value-type="float">
            <text:p>22.3549858788</text:p>
          </table:table-cell>
          <table:table-cell table:number-columns-repeated="1019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47" office:value-type="float" office:value="0.3959" calcext:value-type="float">
            <text:p>0.3959</text:p>
          </table:table-cell>
          <table:table-cell table:style-name="ce47" office:value-type="float" office:value="25.26" calcext:value-type="float">
            <text:p>25.26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39]/[.B239]" office:value-type="float" office:value="63.8039909067947" calcext:value-type="float">
            <text:p>63.8039909068</text:p>
          </table:table-cell>
          <table:table-cell table:number-columns-repeated="1019"/>
        </table:table-row>
        <table:table-row table:style-name="ro4"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.1404" calcext:value-type="float">
            <text:p>1.1404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40]/[.B240]" office:value-type="float" office:value="34.1985268326903" calcext:value-type="float">
            <text:p>34.1985268327</text:p>
          </table:table-cell>
          <table:table-cell table:number-columns-repeated="1019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47" office:value-type="float" office:value="1.0958" calcext:value-type="float">
            <text:p>1.0958</text:p>
          </table:table-cell>
          <table:table-cell table:style-name="ce47" office:value-type="float" office:value="70.52" calcext:value-type="float">
            <text:p>70.52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41]/[.B241]" office:value-type="float" office:value="64.3548092717649" calcext:value-type="float">
            <text:p>64.3548092718</text:p>
          </table:table-cell>
          <table:table-cell table:number-columns-repeated="1019"/>
        </table:table-row>
        <table:table-row table:style-name="ro4"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.6599" calcext:value-type="float">
            <text:p>1.6599</text:p>
          </table:table-cell>
          <table:table-cell table:style-name="ce47" office:value-type="float" office:value="123" calcext:value-type="float">
            <text:p>123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42]/[.B242]" office:value-type="float" office:value="74.100849448762" calcext:value-type="float">
            <text:p>74.1008494488</text:p>
          </table:table-cell>
          <table:table-cell table:number-columns-repeated="1019"/>
        </table:table-row>
        <table:table-row table:style-name="ro4"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.8438" calcext:value-type="float">
            <text:p>1.8438</text:p>
          </table:table-cell>
          <table:table-cell table:style-name="ce47" office:value-type="float" office:value="193" calcext:value-type="float">
            <text:p>193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43]/[.B243]" office:value-type="float" office:value="104.675127454171" calcext:value-type="float">
            <text:p>104.6751274542</text:p>
          </table:table-cell>
          <table:table-cell table:number-columns-repeated="1019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47" office:value-type="float" office:value="0.8351" calcext:value-type="float">
            <text:p>0.8351</text:p>
          </table:table-cell>
          <table:table-cell table:style-name="ce47" office:value-type="float" office:value="316.83" calcext:value-type="float">
            <text:p>316.83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44]/[.B244]" office:value-type="float" office:value="379.39168961801" calcext:value-type="float">
            <text:p>379.391689618</text:p>
          </table:table-cell>
          <table:table-cell table:number-columns-repeated="1019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47" office:value-type="float" office:value="0.153" calcext:value-type="float">
            <text:p>0.153</text:p>
          </table:table-cell>
          <table:table-cell table:style-name="ce47" office:value-type="float" office:value="493" calcext:value-type="float">
            <text:p>493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45]/[.B245]" office:value-type="float" office:value="3222.22222222222" calcext:value-type="float">
            <text:p>3222.2222222222</text:p>
          </table:table-cell>
          <table:table-cell table:number-columns-repeated="1019"/>
        </table:table-row>
        <table:table-row table:style-name="ro4"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5.9525" calcext:value-type="float">
            <text:p>5.9525</text:p>
          </table:table-cell>
          <table:table-cell table:style-name="ce47" office:value-type="float" office:value="679.74" calcext:value-type="float">
            <text:p>679.74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46]/[.B246]" office:value-type="float" office:value="114.194036119278" calcext:value-type="float">
            <text:p>114.1940361193</text:p>
          </table:table-cell>
          <table:table-cell table:number-columns-repeated="1019"/>
        </table:table-row>
        <table:table-row table:style-name="ro4"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.4883" calcext:value-type="float">
            <text:p>6.4883</text:p>
          </table:table-cell>
          <table:table-cell table:style-name="ce47" office:value-type="float" office:value="741" calcext:value-type="float">
            <text:p>741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47]/[.B247]" office:value-type="float" office:value="114.205570026047" calcext:value-type="float">
            <text:p>114.205570026</text:p>
          </table:table-cell>
          <table:table-cell table:number-columns-repeated="1019"/>
        </table:table-row>
        <table:table-row table:style-name="ro4"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3.6195" calcext:value-type="float">
            <text:p>3.6195</text:p>
          </table:table-cell>
          <table:table-cell table:style-name="ce47" office:value-type="float" office:value="830" calcext:value-type="float">
            <text:p>830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48]/[.B248]" office:value-type="float" office:value="229.313441083023" calcext:value-type="float">
            <text:p>229.313441083</text:p>
          </table:table-cell>
          <table:table-cell table:number-columns-repeated="1019"/>
        </table:table-row>
        <table:table-row table:style-name="ro4"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9.1655" calcext:value-type="float">
            <text:p>9.1655</text:p>
          </table:table-cell>
          <table:table-cell table:style-name="ce47" office:value-type="float" office:value="5221" calcext:value-type="float">
            <text:p>5221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49]/[.B249]" office:value-type="float" office:value="569.636135508156" calcext:value-type="float">
            <text:p>569.6361355082</text:p>
          </table:table-cell>
          <table:table-cell table:number-columns-repeated="1019"/>
        </table:table-row>
        <table:table-row table:style-name="ro4" table:number-rows-repeated="10483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5" table:style-name="ta3">
        <table:table-column table:style-name="co1" table:default-cell-style-name="Default"/>
        <table:table-column table:style-name="co7" table:default-cell-style-name="ce9"/>
        <table:table-column table:style-name="co8" table:default-cell-style-name="ce9"/>
        <table:table-column table:style-name="co1" table:default-cell-style-name="Default"/>
        <table:table-column table:style-name="co9" table:default-cell-style-name="ce9"/>
        <table:table-column table:style-name="co1" table:number-columns-repeated="1019" table:default-cell-style-name="Default"/>
        <table:table-row table:style-name="ro4">
          <table:table-cell table:style-name="ce44" office:value-type="string" calcext:value-type="string" table:number-columns-spanned="5" table:number-rows-spanned="1">
            <text:p>85<text:span text:style-name="T4">年度</text:span></text:p>
          </table:table-cell>
          <table:covered-table-cell table:number-columns-repeated="4" table:style-name="ce48"/>
          <table:table-cell table:number-columns-repeated="1019"/>
        </table:table-row>
        <table:table-row table:style-name="ro9">
          <table:table-cell table:style-name="ce45" office:value-type="string" calcext:value-type="string">
            <text:p>筆數</text:p>
          </table:table-cell>
          <table:table-cell table:style-name="ce45" office:value-type="string" calcext:value-type="string">
            <text:p>面積</text:p>
          </table:table-cell>
          <table:table-cell table:style-name="ce45" office:value-type="string" calcext:value-type="string">
            <text:p>經費</text:p>
          </table:table-cell>
          <table:table-cell table:style-name="ce45" office:value-type="string" calcext:value-type="string">
            <text:p>取得方式</text:p>
          </table:table-cell>
          <table:table-cell table:style-name="ce45" office:value-type="string" calcext:value-type="string">
            <text:p>每公頃平均經費</text:p>
          </table:table-cell>
          <table:table-cell table:number-columns-repeated="1019"/>
        </table:table-row>
        <table:table-row table:style-name="ro4">
          <table:table-cell table:style-name="ce9" office:value-type="float" office:value="51" calcext:value-type="float">
            <text:p>51</text:p>
          </table:table-cell>
          <table:table-cell table:style-name="ce50" office:value-type="float" office:value="0.9367" calcext:value-type="float">
            <text:p>0.936700 </text:p>
          </table:table-cell>
          <table:table-cell table:style-name="ce52" office:value-type="float" office:value="1517" calcext:value-type="float">
            <text:p>1517.000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3]/[.B3]" office:value-type="float" office:value="1619.51531973951" calcext:value-type="float">
            <text:p>1619.5153 </text:p>
          </table:table-cell>
          <table:table-cell table:number-columns-repeated="1019"/>
        </table:table-row>
        <table:table-row table:style-name="ro4">
          <table:table-cell table:style-name="ce9" office:value-type="float" office:value="63" calcext:value-type="float">
            <text:p>63</text:p>
          </table:table-cell>
          <table:table-cell table:style-name="ce50" office:value-type="float" office:value="2.4276" calcext:value-type="float">
            <text:p>2.427600 </text:p>
          </table:table-cell>
          <table:table-cell table:style-name="ce52" office:value-type="float" office:value="5164" calcext:value-type="float">
            <text:p>5164.000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4]/[.B4]" office:value-type="float" office:value="2127.20382270555" calcext:value-type="float">
            <text:p>2127.2038 </text:p>
          </table:table-cell>
          <table:table-cell table:number-columns-repeated="1019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50" office:value-type="float" office:value="0.7799" calcext:value-type="float">
            <text:p>0.779900 </text:p>
          </table:table-cell>
          <table:table-cell table:style-name="ce52" office:value-type="float" office:value="2472" calcext:value-type="float">
            <text:p>2472.000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5]/[.B5]" office:value-type="float" office:value="3169.63713296576" calcext:value-type="float">
            <text:p>3169.6371 </text:p>
          </table:table-cell>
          <table:table-cell table:number-columns-repeated="1019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50" office:value-type="float" office:value="1.896544" calcext:value-type="float">
            <text:p>1.896544 </text:p>
          </table:table-cell>
          <table:table-cell table:style-name="ce52" office:value-type="float" office:value="2299" calcext:value-type="float">
            <text:p>2299.000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6]/[.B6]" office:value-type="float" office:value="1212.20493698011" calcext:value-type="float">
            <text:p>1212.2049 </text:p>
          </table:table-cell>
          <table:table-cell table:number-columns-repeated="1019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table:style-name="ce50" office:value-type="float" office:value="1.9506" calcext:value-type="float">
            <text:p>1.950600 </text:p>
          </table:table-cell>
          <table:table-cell table:style-name="ce52" office:value-type="float" office:value="632" calcext:value-type="float">
            <text:p>632.000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7]/[.B7]" office:value-type="float" office:value="324.002870911514" calcext:value-type="float">
            <text:p>324.0029 </text:p>
          </table:table-cell>
          <table:table-cell table:number-columns-repeated="1019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table:style-name="ce50" office:value-type="float" office:value="1.0699" calcext:value-type="float">
            <text:p>1.069900 </text:p>
          </table:table-cell>
          <table:table-cell table:style-name="ce52" office:value-type="float" office:value="2081" calcext:value-type="float">
            <text:p>2081.000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8]/[.B8]" office:value-type="float" office:value="1945.04159267221" calcext:value-type="float">
            <text:p>1945.0416 </text:p>
          </table:table-cell>
          <table:table-cell table:number-columns-repeated="1019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50" office:value-type="float" office:value="1.809" calcext:value-type="float">
            <text:p>1.809000 </text:p>
          </table:table-cell>
          <table:table-cell table:style-name="ce52" office:value-type="float" office:value="1590" calcext:value-type="float">
            <text:p>1590.000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9]/[.B9]" office:value-type="float" office:value="878.93864013267" calcext:value-type="float">
            <text:p>878.9386 </text:p>
          </table:table-cell>
          <table:table-cell table:number-columns-repeated="1019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50" office:value-type="float" office:value="0.553748" calcext:value-type="float">
            <text:p>0.553748 </text:p>
          </table:table-cell>
          <table:table-cell table:style-name="ce52" office:value-type="float" office:value="325" calcext:value-type="float">
            <text:p>325.000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10]/[.B10]" office:value-type="float" office:value="586.909568973613" calcext:value-type="float">
            <text:p>586.9096 </text:p>
          </table:table-cell>
          <table:table-cell table:number-columns-repeated="1019"/>
        </table:table-row>
        <table:table-row table:style-name="ro4">
          <table:table-cell table:style-name="ce9" office:value-type="float" office:value="83" calcext:value-type="float">
            <text:p>83</text:p>
          </table:table-cell>
          <table:table-cell table:style-name="ce50" office:value-type="float" office:value="7.9445" calcext:value-type="float">
            <text:p>7.944500 </text:p>
          </table:table-cell>
          <table:table-cell table:style-name="ce52" office:value-type="float" office:value="5589" calcext:value-type="float">
            <text:p>5589.000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11]/[.B11]" office:value-type="float" office:value="703.50556989112" calcext:value-type="float">
            <text:p>703.5056 </text:p>
          </table:table-cell>
          <table:table-cell table:number-columns-repeated="1019"/>
        </table:table-row>
        <table:table-row table:style-name="ro4">
          <table:table-cell table:style-name="ce9" office:value-type="float" office:value="83" calcext:value-type="float">
            <text:p>83</text:p>
          </table:table-cell>
          <table:table-cell table:style-name="ce50" office:value-type="float" office:value="2.4865" calcext:value-type="float">
            <text:p>2.486500 </text:p>
          </table:table-cell>
          <table:table-cell table:style-name="ce52" office:value-type="float" office:value="2833" calcext:value-type="float">
            <text:p>2833.000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12]/[.B12]" office:value-type="float" office:value="1139.352503519" calcext:value-type="float">
            <text:p>1139.3525 </text:p>
          </table:table-cell>
          <table:table-cell table:number-columns-repeated="1019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50" office:value-type="float" office:value="0.0373" calcext:value-type="float">
            <text:p>0.037300 </text:p>
          </table:table-cell>
          <table:table-cell table:style-name="ce52" office:value-type="float" office:value="35.744" calcext:value-type="float">
            <text:p>35.744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13]/[.B13]" office:value-type="float" office:value="958.28418230563" calcext:value-type="float">
            <text:p>958.2842 </text:p>
          </table:table-cell>
          <table:table-cell table:number-columns-repeated="1019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50" office:value-type="float" office:value="0.2985" calcext:value-type="float">
            <text:p>0.298500 </text:p>
          </table:table-cell>
          <table:table-cell table:style-name="ce52" office:value-type="float" office:value="272.4468" calcext:value-type="float">
            <text:p>272.4468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14]/[.B14]" office:value-type="float" office:value="912.71959798995" calcext:value-type="float">
            <text:p>912.7196 </text:p>
          </table:table-cell>
          <table:table-cell table:number-columns-repeated="1019"/>
        </table:table-row>
        <table:table-row table:style-name="ro4">
          <table:table-cell table:style-name="ce9" office:value-type="float" office:value="78" calcext:value-type="float">
            <text:p>78</text:p>
          </table:table-cell>
          <table:table-cell table:style-name="ce50" office:value-type="float" office:value="11.6685" calcext:value-type="float">
            <text:p>11.668500 </text:p>
          </table:table-cell>
          <table:table-cell table:style-name="ce52" office:value-type="float" office:value="1497.9128" calcext:value-type="float">
            <text:p>1497.9128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15]/[.B15]" office:value-type="float" office:value="128.37235291597" calcext:value-type="float">
            <text:p>128.3724 </text:p>
          </table:table-cell>
          <table:table-cell table:number-columns-repeated="1019"/>
        </table:table-row>
        <table:table-row table:style-name="ro4">
          <table:table-cell table:style-name="ce9" office:value-type="float" office:value="33" calcext:value-type="float">
            <text:p>33</text:p>
          </table:table-cell>
          <table:table-cell table:style-name="ce50" office:value-type="float" office:value="0.8734" calcext:value-type="float">
            <text:p>0.873400 </text:p>
          </table:table-cell>
          <table:table-cell table:style-name="ce52" office:value-type="float" office:value="631.3918" calcext:value-type="float">
            <text:p>631.3918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16]/[.B16]" office:value-type="float" office:value="722.912525761392" calcext:value-type="float">
            <text:p>722.9125 </text:p>
          </table:table-cell>
          <table:table-cell table:number-columns-repeated="1019"/>
        </table:table-row>
        <table:table-row table:style-name="ro4">
          <table:table-cell table:style-name="ce9" office:value-type="float" office:value="49" calcext:value-type="float">
            <text:p>49</text:p>
          </table:table-cell>
          <table:table-cell table:style-name="ce50" office:value-type="float" office:value="1.0814" calcext:value-type="float">
            <text:p>1.081400 </text:p>
          </table:table-cell>
          <table:table-cell table:style-name="ce52" office:value-type="float" office:value="1357.5116" calcext:value-type="float">
            <text:p>1357.5116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17]/[.B17]" office:value-type="float" office:value="1255.32790826706" calcext:value-type="float">
            <text:p>1255.3279 </text:p>
          </table:table-cell>
          <table:table-cell table:number-columns-repeated="1019"/>
        </table:table-row>
        <table:table-row table:style-name="ro4">
          <table:table-cell table:style-name="ce9" office:value-type="float" office:value="50" calcext:value-type="float">
            <text:p>50</text:p>
          </table:table-cell>
          <table:table-cell table:style-name="ce50" office:value-type="float" office:value="3.3777" calcext:value-type="float">
            <text:p>3.377700 </text:p>
          </table:table-cell>
          <table:table-cell table:style-name="ce52" office:value-type="float" office:value="2355.5601" calcext:value-type="float">
            <text:p>2355.5601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18]/[.B18]" office:value-type="float" office:value="697.385824673594" calcext:value-type="float">
            <text:p>697.3858 </text:p>
          </table:table-cell>
          <table:table-cell table:number-columns-repeated="1019"/>
        </table:table-row>
        <table:table-row table:style-name="ro4">
          <table:table-cell table:style-name="ce9" office:value-type="float" office:value="47" calcext:value-type="float">
            <text:p>47</text:p>
          </table:table-cell>
          <table:table-cell table:style-name="ce50" office:value-type="float" office:value="0.97531" calcext:value-type="float">
            <text:p>0.975310 </text:p>
          </table:table-cell>
          <table:table-cell table:style-name="ce52" office:value-type="float" office:value="976.2497" calcext:value-type="float">
            <text:p>976.2497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19]/[.B19]" office:value-type="float" office:value="1000.96348853185" calcext:value-type="float">
            <text:p>1000.9635 </text:p>
          </table:table-cell>
          <table:table-cell table:number-columns-repeated="1019"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table:style-name="ce50" office:value-type="float" office:value="5.6725" calcext:value-type="float">
            <text:p>5.672500 </text:p>
          </table:table-cell>
          <table:table-cell table:style-name="ce52" office:value-type="float" office:value="3997.8041" calcext:value-type="float">
            <text:p>3997.8041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20]/[.B20]" office:value-type="float" office:value="704.76934332305" calcext:value-type="float">
            <text:p>704.7693 </text:p>
          </table:table-cell>
          <table:table-cell table:number-columns-repeated="1019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50" office:value-type="float" office:value="0.3251" calcext:value-type="float">
            <text:p>0.325100 </text:p>
          </table:table-cell>
          <table:table-cell table:style-name="ce52" office:value-type="float" office:value="371.7449" calcext:value-type="float">
            <text:p>371.7449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21]/[.B21]" office:value-type="float" office:value="1143.47862196247" calcext:value-type="float">
            <text:p>1143.4786 </text:p>
          </table:table-cell>
          <table:table-cell table:number-columns-repeated="1019"/>
        </table:table-row>
        <table:table-row table:style-name="ro4">
          <table:table-cell table:style-name="ce9" office:value-type="float" office:value="96" calcext:value-type="float">
            <text:p>96</text:p>
          </table:table-cell>
          <table:table-cell table:style-name="ce50" office:value-type="float" office:value="5.5651" calcext:value-type="float">
            <text:p>5.565100 </text:p>
          </table:table-cell>
          <table:table-cell table:style-name="ce52" office:value-type="float" office:value="3717.3018" calcext:value-type="float">
            <text:p>3717.3018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22]/[.B22]" office:value-type="float" office:value="667.966757111283" calcext:value-type="float">
            <text:p>667.9668 </text:p>
          </table:table-cell>
          <table:table-cell table:number-columns-repeated="1019"/>
        </table:table-row>
        <table:table-row table:style-name="ro4">
          <table:table-cell table:style-name="ce9" office:value-type="float" office:value="73" calcext:value-type="float">
            <text:p>73</text:p>
          </table:table-cell>
          <table:table-cell table:style-name="ce50" office:value-type="float" office:value="4.1107" calcext:value-type="float">
            <text:p>4.110700 </text:p>
          </table:table-cell>
          <table:table-cell table:style-name="ce52" office:value-type="float" office:value="2769.8343" calcext:value-type="float">
            <text:p>2769.8343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23]/[.B23]" office:value-type="float" office:value="673.810859464325" calcext:value-type="float">
            <text:p>673.8109 </text:p>
          </table:table-cell>
          <table:table-cell table:number-columns-repeated="1019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50" office:value-type="float" office:value="0.7557" calcext:value-type="float">
            <text:p>0.755700 </text:p>
          </table:table-cell>
          <table:table-cell table:style-name="ce52" office:value-type="float" office:value="456.278" calcext:value-type="float">
            <text:p>456.278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24]/[.B24]" office:value-type="float" office:value="603.781924043933" calcext:value-type="float">
            <text:p>603.7819 </text:p>
          </table:table-cell>
          <table:table-cell table:number-columns-repeated="1019"/>
        </table:table-row>
        <table:table-row table:style-name="ro4">
          <table:table-cell table:style-name="ce9" office:value-type="float" office:value="44" calcext:value-type="float">
            <text:p>44</text:p>
          </table:table-cell>
          <table:table-cell table:style-name="ce50" office:value-type="float" office:value="2.05548" calcext:value-type="float">
            <text:p>2.055480 </text:p>
          </table:table-cell>
          <table:table-cell table:style-name="ce52" office:value-type="float" office:value="2185.3223" calcext:value-type="float">
            <text:p>2185.3223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25]/[.B25]" office:value-type="float" office:value="1063.16884620624" calcext:value-type="float">
            <text:p>1063.1688 </text:p>
          </table:table-cell>
          <table:table-cell table:number-columns-repeated="1019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50" office:value-type="float" office:value="0.1406" calcext:value-type="float">
            <text:p>0.140600 </text:p>
          </table:table-cell>
          <table:table-cell table:style-name="ce52" office:value-type="float" office:value="283.0661" calcext:value-type="float">
            <text:p>283.0661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26]/[.B26]" office:value-type="float" office:value="2013.27240398293" calcext:value-type="float">
            <text:p>2013.2724 </text:p>
          </table:table-cell>
          <table:table-cell table:number-columns-repeated="1019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50" office:value-type="float" office:value="0.7666" calcext:value-type="float">
            <text:p>0.766600 </text:p>
          </table:table-cell>
          <table:table-cell table:style-name="ce52" office:value-type="float" office:value="751.268" calcext:value-type="float">
            <text:p>751.268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27]/[.B27]" office:value-type="float" office:value="980" calcext:value-type="float">
            <text:p>980.0000 </text:p>
          </table:table-cell>
          <table:table-cell table:number-columns-repeated="1019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50" office:value-type="float" office:value="1.8" calcext:value-type="float">
            <text:p>1.800000 </text:p>
          </table:table-cell>
          <table:table-cell table:style-name="ce52" office:value-type="float" office:value="1619.858" calcext:value-type="float">
            <text:p>1619.858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28]/[.B28]" office:value-type="float" office:value="899.921111111111" calcext:value-type="float">
            <text:p>899.9211 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50" office:value-type="float" office:value="0.0876" calcext:value-type="float">
            <text:p>0.087600 </text:p>
          </table:table-cell>
          <table:table-cell table:style-name="ce52" office:value-type="float" office:value="62.021" calcext:value-type="float">
            <text:p>62.021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29]/[.B29]" office:value-type="float" office:value="708.002283105023" calcext:value-type="float">
            <text:p>708.0023 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50" office:value-type="float" office:value="0.2675" calcext:value-type="float">
            <text:p>0.267500 </text:p>
          </table:table-cell>
          <table:table-cell table:style-name="ce52" office:value-type="float" office:value="247" calcext:value-type="float">
            <text:p>247.000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30]/[.B30]" office:value-type="float" office:value="923.364485981308" calcext:value-type="float">
            <text:p>923.3645 </text:p>
          </table:table-cell>
          <table:table-cell table:number-columns-repeated="1019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50" office:value-type="float" office:value="0.6274" calcext:value-type="float">
            <text:p>0.627400 </text:p>
          </table:table-cell>
          <table:table-cell table:style-name="ce52" office:value-type="float" office:value="746" calcext:value-type="float">
            <text:p>746.000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31]/[.B31]" office:value-type="float" office:value="1189.03410902136" calcext:value-type="float">
            <text:p>1189.0341 </text:p>
          </table:table-cell>
          <table:table-cell table:number-columns-repeated="1019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50" office:value-type="float" office:value="0.8847" calcext:value-type="float">
            <text:p>0.884700 </text:p>
          </table:table-cell>
          <table:table-cell table:style-name="ce52" office:value-type="float" office:value="359" calcext:value-type="float">
            <text:p>359.000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32]/[.B32]" office:value-type="float" office:value="405.787272521759" calcext:value-type="float">
            <text:p>405.7873 </text:p>
          </table:table-cell>
          <table:table-cell table:number-columns-repeated="101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50" office:value-type="float" office:value="0.3039" calcext:value-type="float">
            <text:p>0.303900 </text:p>
          </table:table-cell>
          <table:table-cell table:style-name="ce52" office:value-type="float" office:value="164" calcext:value-type="float">
            <text:p>164.000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33]/[.B33]" office:value-type="float" office:value="539.651201052978" calcext:value-type="float">
            <text:p>539.6512 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50" office:value-type="float" office:value="0.3242" calcext:value-type="float">
            <text:p>0.324200 </text:p>
          </table:table-cell>
          <table:table-cell table:style-name="ce52" office:value-type="float" office:value="681" calcext:value-type="float">
            <text:p>681.000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34]/[.B34]" office:value-type="float" office:value="2100.55521283159" calcext:value-type="float">
            <text:p>2100.5552 </text:p>
          </table:table-cell>
          <table:table-cell table:number-columns-repeated="1019"/>
        </table:table-row>
        <table:table-row table:style-name="ro4">
          <table:table-cell table:style-name="ce9" office:value-type="float" office:value="41" calcext:value-type="float">
            <text:p>41</text:p>
          </table:table-cell>
          <table:table-cell table:style-name="ce50" office:value-type="float" office:value="3.8486" calcext:value-type="float">
            <text:p>3.848600 </text:p>
          </table:table-cell>
          <table:table-cell table:style-name="ce53" office:value-type="float" office:value="17971" calcext:value-type="float">
            <text:p>17971.000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35]/[.B35]" office:value-type="float" office:value="4669.49020423011" calcext:value-type="float">
            <text:p>4669.4902 </text:p>
          </table:table-cell>
          <table:table-cell table:number-columns-repeated="1019"/>
        </table:table-row>
        <table:table-row table:style-name="ro4">
          <table:table-cell table:style-name="ce9" office:value-type="float" office:value="50" calcext:value-type="float">
            <text:p>50</text:p>
          </table:table-cell>
          <table:table-cell table:style-name="ce50" office:value-type="float" office:value="7.7353" calcext:value-type="float">
            <text:p>7.73530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36]/[.B36]" office:value-type="float" office:value="0" calcext:value-type="float">
            <text:p>0.0000 </text:p>
          </table:table-cell>
          <table:table-cell table:number-columns-repeated="1019"/>
        </table:table-row>
        <table:table-row table:style-name="ro4">
          <table:table-cell table:style-name="ce9" office:value-type="float" office:value="81" calcext:value-type="float">
            <text:p>81</text:p>
          </table:table-cell>
          <table:table-cell table:style-name="ce50" office:value-type="float" office:value="7.279" calcext:value-type="float">
            <text:p>7.279000 </text:p>
          </table:table-cell>
          <table:table-cell table:style-name="ce52" office:value-type="float" office:value="13568" calcext:value-type="float">
            <text:p>13568.000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37]/[.B37]" office:value-type="float" office:value="1863.99230663553" calcext:value-type="float">
            <text:p>1863.9923 </text:p>
          </table:table-cell>
          <table:table-cell table:number-columns-repeated="1019"/>
        </table:table-row>
        <table:table-row table:style-name="ro4">
          <table:table-cell table:style-name="ce9" office:value-type="float" office:value="35" calcext:value-type="float">
            <text:p>35</text:p>
          </table:table-cell>
          <table:table-cell table:style-name="ce50" office:value-type="float" office:value="4.7229" calcext:value-type="float">
            <text:p>4.722900 </text:p>
          </table:table-cell>
          <table:table-cell table:style-name="ce52" office:value-type="float" office:value="7804" calcext:value-type="float">
            <text:p>7804.000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38]/[.B38]" office:value-type="float" office:value="1652.37460035148" calcext:value-type="float">
            <text:p>1652.3746 </text:p>
          </table:table-cell>
          <table:table-cell table:number-columns-repeated="1019"/>
        </table:table-row>
        <table:table-row table:style-name="ro4">
          <table:table-cell table:style-name="ce9" office:value-type="float" office:value="35" calcext:value-type="float">
            <text:p>35</text:p>
          </table:table-cell>
          <table:table-cell table:style-name="ce50" office:value-type="float" office:value="9.9103" calcext:value-type="float">
            <text:p>9.910300 </text:p>
          </table:table-cell>
          <table:table-cell table:style-name="ce52" office:value-type="float" office:value="11444" calcext:value-type="float">
            <text:p>11444.000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39]/[.B39]" office:value-type="float" office:value="1154.75818088252" calcext:value-type="float">
            <text:p>1154.7582 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50" office:value-type="float" office:value="0.2462" calcext:value-type="float">
            <text:p>0.246200 </text:p>
          </table:table-cell>
          <table:table-cell table:style-name="ce52" office:value-type="float" office:value="0" calcext:value-type="float">
            <text:p>0.0000 </text:p>
          </table:table-cell>
          <table:table-cell table:style-name="ce9" office:value-type="string" calcext:value-type="string">
            <text:p>撥用</text:p>
          </table:table-cell>
          <table:table-cell table:style-name="ce52" table:formula="of:=[.C40]/[.B40]" office:value-type="float" office:value="0" calcext:value-type="float">
            <text:p>0.0000 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50" office:value-type="float" office:value="0.0879" calcext:value-type="float">
            <text:p>0.087900 </text:p>
          </table:table-cell>
          <table:table-cell table:style-name="ce52" office:value-type="float" office:value="0" calcext:value-type="float">
            <text:p>0.0000 </text:p>
          </table:table-cell>
          <table:table-cell table:style-name="ce9" office:value-type="string" calcext:value-type="string">
            <text:p>撥用</text:p>
          </table:table-cell>
          <table:table-cell table:style-name="ce52" table:formula="of:=[.C41]/[.B41]" office:value-type="float" office:value="0" calcext:value-type="float">
            <text:p>0.0000 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50" office:value-type="float" office:value="0.5165" calcext:value-type="float">
            <text:p>0.516500 </text:p>
          </table:table-cell>
          <table:table-cell table:style-name="ce52" office:value-type="float" office:value="0" calcext:value-type="float">
            <text:p>0.0000 </text:p>
          </table:table-cell>
          <table:table-cell table:style-name="ce9" office:value-type="string" calcext:value-type="string">
            <text:p>撥用</text:p>
          </table:table-cell>
          <table:table-cell table:style-name="ce52" table:formula="of:=[.C42]/[.B42]" office:value-type="float" office:value="0" calcext:value-type="float">
            <text:p>0.0000 </text:p>
          </table:table-cell>
          <table:table-cell table:number-columns-repeated="1019"/>
        </table:table-row>
        <table:table-row table:style-name="ro4">
          <table:table-cell table:style-name="ce9" office:value-type="float" office:value="102" calcext:value-type="float">
            <text:p>102</text:p>
          </table:table-cell>
          <table:table-cell table:style-name="ce50" office:value-type="float" office:value="6.6472" calcext:value-type="float">
            <text:p>6.647200 </text:p>
          </table:table-cell>
          <table:table-cell table:style-name="ce52" office:value-type="float" office:value="0" calcext:value-type="float">
            <text:p>0.0000 </text:p>
          </table:table-cell>
          <table:table-cell table:style-name="ce9" office:value-type="string" calcext:value-type="string">
            <text:p>撥用</text:p>
          </table:table-cell>
          <table:table-cell table:style-name="ce52" table:formula="of:=[.C43]/[.B43]" office:value-type="float" office:value="0" calcext:value-type="float">
            <text:p>0.0000 </text:p>
          </table:table-cell>
          <table:table-cell table:number-columns-repeated="1019"/>
        </table:table-row>
        <table:table-row table:style-name="ro4">
          <table:table-cell table:style-name="ce9" office:value-type="float" office:value="73" calcext:value-type="float">
            <text:p>73</text:p>
          </table:table-cell>
          <table:table-cell table:style-name="ce50" office:value-type="float" office:value="7.2556" calcext:value-type="float">
            <text:p>7.255600 </text:p>
          </table:table-cell>
          <table:table-cell table:style-name="ce52" office:value-type="float" office:value="0" calcext:value-type="float">
            <text:p>0.0000 </text:p>
          </table:table-cell>
          <table:table-cell table:style-name="ce9" office:value-type="string" calcext:value-type="string">
            <text:p>撥用</text:p>
          </table:table-cell>
          <table:table-cell table:style-name="ce52" table:formula="of:=[.C44]/[.B44]" office:value-type="float" office:value="0" calcext:value-type="float">
            <text:p>0.0000 </text:p>
          </table:table-cell>
          <table:table-cell table:number-columns-repeated="1019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50" office:value-type="float" office:value="2.109207" calcext:value-type="float">
            <text:p>2.109207 </text:p>
          </table:table-cell>
          <table:table-cell table:style-name="ce52" office:value-type="float" office:value="3064" calcext:value-type="float">
            <text:p>3064.000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45]/[.B45]" office:value-type="float" office:value="1452.67866074785" calcext:value-type="float">
            <text:p>1452.6787 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50" office:value-type="float" office:value="0.1225" calcext:value-type="float">
            <text:p>0.122500 </text:p>
          </table:table-cell>
          <table:table-cell table:style-name="ce52" office:value-type="float" office:value="36" calcext:value-type="float">
            <text:p>36.000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46]/[.B46]" office:value-type="float" office:value="293.877551020408" calcext:value-type="float">
            <text:p>293.8776 </text:p>
          </table:table-cell>
          <table:table-cell table:number-columns-repeated="1019"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table:style-name="ce50" office:value-type="float" office:value="4.2207" calcext:value-type="float">
            <text:p>4.220700 </text:p>
          </table:table-cell>
          <table:table-cell table:style-name="ce52" office:value-type="float" office:value="387" calcext:value-type="float">
            <text:p>387.0000 </text:p>
          </table:table-cell>
          <table:table-cell table:style-name="ce9" office:value-type="string" calcext:value-type="string">
            <text:p>撥用</text:p>
          </table:table-cell>
          <table:table-cell table:style-name="ce52" table:formula="of:=[.C47]/[.B47]" office:value-type="float" office:value="91.6909517378634" calcext:value-type="float">
            <text:p>91.6910 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50" office:value-type="float" office:value="0.0869" calcext:value-type="float">
            <text:p>0.086900 </text:p>
          </table:table-cell>
          <table:table-cell table:style-name="ce52" office:value-type="float" office:value="19" calcext:value-type="float">
            <text:p>19.000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48]/[.B48]" office:value-type="float" office:value="218.642117376295" calcext:value-type="float">
            <text:p>218.6421 </text:p>
          </table:table-cell>
          <table:table-cell table:number-columns-repeated="1019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50" office:value-type="float" office:value="5.0852" calcext:value-type="float">
            <text:p>5.085200 </text:p>
          </table:table-cell>
          <table:table-cell table:style-name="ce52" office:value-type="float" office:value="0" calcext:value-type="float">
            <text:p>0.0000 </text:p>
          </table:table-cell>
          <table:table-cell table:style-name="ce9" office:value-type="string" calcext:value-type="string">
            <text:p>撥用</text:p>
          </table:table-cell>
          <table:table-cell table:style-name="ce52" table:formula="of:=[.C49]/[.B49]" office:value-type="float" office:value="0" calcext:value-type="float">
            <text:p>0.0000 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50" office:value-type="float" office:value="0.1314" calcext:value-type="float">
            <text:p>0.131400 </text:p>
          </table:table-cell>
          <table:table-cell table:style-name="ce52" office:value-type="float" office:value="20" calcext:value-type="float">
            <text:p>20.000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50]/[.B50]" office:value-type="float" office:value="152.20700152207" calcext:value-type="float">
            <text:p>152.2070 </text:p>
          </table:table-cell>
          <table:table-cell table:number-columns-repeated="1019"/>
        </table:table-row>
        <table:table-row table:style-name="ro4">
          <table:table-cell table:style-name="ce9" office:value-type="float" office:value="70" calcext:value-type="float">
            <text:p>70</text:p>
          </table:table-cell>
          <table:table-cell table:style-name="ce50" office:value-type="float" office:value="3.7958" calcext:value-type="float">
            <text:p>3.795800 </text:p>
          </table:table-cell>
          <table:table-cell table:style-name="ce52" office:value-type="float" office:value="1332" calcext:value-type="float">
            <text:p>1332.000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51]/[.B51]" office:value-type="float" office:value="350.914168291269" calcext:value-type="float">
            <text:p>350.9142 </text:p>
          </table:table-cell>
          <table:table-cell table:number-columns-repeated="101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50" office:value-type="float" office:value="0.0848" calcext:value-type="float">
            <text:p>0.084800 </text:p>
          </table:table-cell>
          <table:table-cell table:style-name="ce52" office:value-type="float" office:value="0" calcext:value-type="float">
            <text:p>0.0000 </text:p>
          </table:table-cell>
          <table:table-cell table:style-name="ce9" office:value-type="string" calcext:value-type="string">
            <text:p>移轉使用</text:p>
          </table:table-cell>
          <table:table-cell table:style-name="ce52" table:formula="of:=[.C52]/[.B52]" office:value-type="float" office:value="0" calcext:value-type="float">
            <text:p>0.0000 </text:p>
          </table:table-cell>
          <table:table-cell table:number-columns-repeated="1019"/>
        </table:table-row>
        <table:table-row table:style-name="ro4">
          <table:table-cell table:style-name="ce9" office:value-type="float" office:value="39" calcext:value-type="float">
            <text:p>39</text:p>
          </table:table-cell>
          <table:table-cell table:style-name="ce50" office:value-type="float" office:value="3.6014" calcext:value-type="float">
            <text:p>3.601400 </text:p>
          </table:table-cell>
          <table:table-cell table:style-name="ce52" office:value-type="float" office:value="0" calcext:value-type="float">
            <text:p>0.0000 </text:p>
          </table:table-cell>
          <table:table-cell table:style-name="ce9" office:value-type="string" calcext:value-type="string">
            <text:p>撥用</text:p>
          </table:table-cell>
          <table:table-cell table:style-name="ce52" table:formula="of:=[.C53]/[.B53]" office:value-type="float" office:value="0" calcext:value-type="float">
            <text:p>0.0000 </text:p>
          </table:table-cell>
          <table:table-cell table:number-columns-repeated="1019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50" office:value-type="float" office:value="0.166417" calcext:value-type="float">
            <text:p>0.166417 </text:p>
          </table:table-cell>
          <table:table-cell table:style-name="ce52" office:value-type="float" office:value="178" calcext:value-type="float">
            <text:p>178.000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54]/[.B54]" office:value-type="float" office:value="1069.60226419176" calcext:value-type="float">
            <text:p>1069.6023 </text:p>
          </table:table-cell>
          <table:table-cell table:number-columns-repeated="1019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table:style-name="ce50" office:value-type="float" office:value="1.758271" calcext:value-type="float">
            <text:p>1.758271 </text:p>
          </table:table-cell>
          <table:table-cell table:style-name="ce52" office:value-type="float" office:value="14" calcext:value-type="float">
            <text:p>14.0000 </text:p>
          </table:table-cell>
          <table:table-cell table:style-name="ce9" office:value-type="string" calcext:value-type="string">
            <text:p>撥用</text:p>
          </table:table-cell>
          <table:table-cell table:style-name="ce52" table:formula="of:=[.C55]/[.B55]" office:value-type="float" office:value="7.96236757587425" calcext:value-type="float">
            <text:p>7.9624 </text:p>
          </table:table-cell>
          <table:table-cell table:number-columns-repeated="1019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50" office:value-type="float" office:value="0.549143" calcext:value-type="float">
            <text:p>0.549143 </text:p>
          </table:table-cell>
          <table:table-cell table:style-name="ce52" office:value-type="float" office:value="0" calcext:value-type="float">
            <text:p>0.0000 </text:p>
          </table:table-cell>
          <table:table-cell table:style-name="ce9" office:value-type="string" calcext:value-type="string">
            <text:p>移轉使用</text:p>
          </table:table-cell>
          <table:table-cell table:style-name="ce52" table:formula="of:=[.C56]/[.B56]" office:value-type="float" office:value="0" calcext:value-type="float">
            <text:p>0.0000 </text:p>
          </table:table-cell>
          <table:table-cell table:number-columns-repeated="1019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50" office:value-type="float" office:value="0.320935" calcext:value-type="float">
            <text:p>0.320935 </text:p>
          </table:table-cell>
          <table:table-cell table:style-name="ce52" office:value-type="float" office:value="422" calcext:value-type="float">
            <text:p>422.000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57]/[.B57]" office:value-type="float" office:value="1314.90800317821" calcext:value-type="float">
            <text:p>1314.9080 </text:p>
          </table:table-cell>
          <table:table-cell table:number-columns-repeated="1019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50" office:value-type="float" office:value="1.012025" calcext:value-type="float">
            <text:p>1.012025 </text:p>
          </table:table-cell>
          <table:table-cell table:style-name="ce52" office:value-type="float" office:value="0" calcext:value-type="float">
            <text:p>0.0000 </text:p>
          </table:table-cell>
          <table:table-cell table:style-name="ce9" office:value-type="string" calcext:value-type="string">
            <text:p>撥用</text:p>
          </table:table-cell>
          <table:table-cell table:style-name="ce52" table:formula="of:=[.C58]/[.B58]" office:value-type="float" office:value="0" calcext:value-type="float">
            <text:p>0.0000 </text:p>
          </table:table-cell>
          <table:table-cell table:number-columns-repeated="1019"/>
        </table:table-row>
        <table:table-row table:style-name="ro4">
          <table:table-cell table:style-name="ce9" office:value-type="float" office:value="47" calcext:value-type="float">
            <text:p>47</text:p>
          </table:table-cell>
          <table:table-cell table:style-name="ce50" office:value-type="float" office:value="9.384493" calcext:value-type="float">
            <text:p>9.384493 </text:p>
          </table:table-cell>
          <table:table-cell table:style-name="ce52" office:value-type="float" office:value="2489" calcext:value-type="float">
            <text:p>2489.000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59]/[.B59]" office:value-type="float" office:value="265.224770267291" calcext:value-type="float">
            <text:p>265.2248 </text:p>
          </table:table-cell>
          <table:table-cell table:number-columns-repeated="1019"/>
        </table:table-row>
        <table:table-row table:style-name="ro4">
          <table:table-cell table:style-name="ce9" office:value-type="float" office:value="40" calcext:value-type="float">
            <text:p>40</text:p>
          </table:table-cell>
          <table:table-cell table:style-name="ce50" office:value-type="float" office:value="4.074771" calcext:value-type="float">
            <text:p>4.074771 </text:p>
          </table:table-cell>
          <table:table-cell table:style-name="ce52" office:value-type="float" office:value="0" calcext:value-type="float">
            <text:p>0.0000 </text:p>
          </table:table-cell>
          <table:table-cell table:style-name="ce9" office:value-type="string" calcext:value-type="string">
            <text:p>撥用</text:p>
          </table:table-cell>
          <table:table-cell table:style-name="ce52" table:formula="of:=[.C60]/[.B60]" office:value-type="float" office:value="0" calcext:value-type="float">
            <text:p>0.0000 </text:p>
          </table:table-cell>
          <table:table-cell table:number-columns-repeated="1019"/>
        </table:table-row>
        <table:table-row table:style-name="ro4">
          <table:table-cell table:style-name="ce9" office:value-type="float" office:value="33" calcext:value-type="float">
            <text:p>33</text:p>
          </table:table-cell>
          <table:table-cell table:style-name="ce50" office:value-type="float" office:value="3.652552" calcext:value-type="float">
            <text:p>3.652552 </text:p>
          </table:table-cell>
          <table:table-cell table:style-name="ce52" office:value-type="float" office:value="866" calcext:value-type="float">
            <text:p>866.000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61]/[.B61]" office:value-type="float" office:value="237.094502692912" calcext:value-type="float">
            <text:p>237.0945 </text:p>
          </table:table-cell>
          <table:table-cell table:number-columns-repeated="1019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table:style-name="ce50" office:value-type="float" office:value="1.985887" calcext:value-type="float">
            <text:p>1.985887 </text:p>
          </table:table-cell>
          <table:table-cell table:style-name="ce52" office:value-type="float" office:value="0" calcext:value-type="float">
            <text:p>0.0000 </text:p>
          </table:table-cell>
          <table:table-cell table:style-name="ce9" office:value-type="string" calcext:value-type="string">
            <text:p>移轉使用</text:p>
          </table:table-cell>
          <table:table-cell table:style-name="ce52" table:formula="of:=[.C62]/[.B62]" office:value-type="float" office:value="0" calcext:value-type="float">
            <text:p>0.0000 </text:p>
          </table:table-cell>
          <table:table-cell table:number-columns-repeated="1019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50" office:value-type="float" office:value="0.2904" calcext:value-type="float">
            <text:p>0.290400 </text:p>
          </table:table-cell>
          <table:table-cell table:style-name="ce52" office:value-type="float" office:value="633" calcext:value-type="float">
            <text:p>633.000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63]/[.B63]" office:value-type="float" office:value="2179.7520661157" calcext:value-type="float">
            <text:p>2179.7521 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50" office:value-type="float" office:value="0.0582" calcext:value-type="float">
            <text:p>0.058200 </text:p>
          </table:table-cell>
          <table:table-cell table:style-name="ce52" office:value-type="float" office:value="78" calcext:value-type="float">
            <text:p>78.000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64]/[.B64]" office:value-type="float" office:value="1340.20618556701" calcext:value-type="float">
            <text:p>1340.2062 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50" office:value-type="float" office:value="0.0843" calcext:value-type="float">
            <text:p>0.084300 </text:p>
          </table:table-cell>
          <table:table-cell table:style-name="ce52" office:value-type="float" office:value="125" calcext:value-type="float">
            <text:p>125.0000 </text:p>
          </table:table-cell>
          <table:table-cell table:style-name="ce9" office:value-type="string" calcext:value-type="string">
            <text:p>徵收</text:p>
          </table:table-cell>
          <table:table-cell table:style-name="ce52" table:formula="of:=[.C65]/[.B65]" office:value-type="float" office:value="1482.79952550415" calcext:value-type="float">
            <text:p>1482.7995 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50" office:value-type="float" office:value="3.283" calcext:value-type="float">
            <text:p>3.283000 </text:p>
          </table:table-cell>
          <table:table-cell table:style-name="ce52" office:value-type="float" office:value="0" calcext:value-type="float">
            <text:p>0.0000 </text:p>
          </table:table-cell>
          <table:table-cell table:style-name="ce9" office:value-type="string" calcext:value-type="string">
            <text:p>撥用</text:p>
          </table:table-cell>
          <table:table-cell table:style-name="ce52" table:formula="of:=[.C66]/[.B66]" office:value-type="float" office:value="0" calcext:value-type="float">
            <text:p>0.0000 </text:p>
          </table:table-cell>
          <table:table-cell table:number-columns-repeated="1019"/>
        </table:table-row>
        <table:table-row table:style-name="ro4">
          <table:table-cell table:style-name="ce9" table:formula="of:=SUM([.A3:.A66])" office:value-type="float" office:value="1744" calcext:value-type="float">
            <text:p>1744</text:p>
          </table:table-cell>
          <table:table-cell table:style-name="ce50" table:formula="of:=SUM([.B3:.B66])" office:value-type="float" office:value="157.961983" calcext:value-type="float">
            <text:p>157.961983 </text:p>
          </table:table-cell>
          <table:table-cell table:formula="of:=SUM([.C3:.C66])" office:value-type="float" office:value="110490.3153" calcext:value-type="float">
            <text:p>110490.3153</text:p>
          </table:table-cell>
          <table:table-cell/>
          <table:table-cell table:formula="of:=[.C67]/[.B67]" office:value-type="float" office:value="699.474096245044" calcext:value-type="float">
            <text:p>699.474096245</text:p>
          </table:table-cell>
          <table:table-cell table:number-columns-repeated="1019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9" office:value-type="float" office:value="64" calcext:value-type="float">
            <text:p>64</text:p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46" table:formula="of:=SUM([.A77:.A79])" office:value-type="float" office:value="38" calcext:value-type="float">
            <text:p>38</text:p>
          </table:table-cell>
          <table:table-cell table:style-name="ce46" table:formula="of:=SUM([.B77:.B79])" office:value-type="float" office:value="2.61983" calcext:value-type="float">
            <text:p>2.61983</text:p>
          </table:table-cell>
          <table:table-cell table:style-name="ce46" table:formula="of:=SUM([.C77:.C79])" office:value-type="float" office:value="0" calcext:value-type="float">
            <text:p>0</text:p>
          </table:table-cell>
          <table:table-cell table:style-name="ce46" table:number-columns-repeated="1021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1" office:value-type="float" office:value="0.0848" calcext:value-type="float">
            <text:p>0.084800 </text:p>
          </table:table-cell>
          <table:table-cell table:style-name="ce54" office:value-type="float" office:value="0" calcext:value-type="float">
            <text:p>0.0000 </text:p>
          </table:table-cell>
          <table:table-cell table:style-name="ce47" office:value-type="string" calcext:value-type="string">
            <text:p>移轉使用</text:p>
          </table:table-cell>
          <table:table-cell table:style-name="ce54" table:formula="of:=[.C77]/[.B77]" office:value-type="float" office:value="0" calcext:value-type="float">
            <text:p>0.0000 </text:p>
          </table:table-cell>
          <table:table-cell table:number-columns-repeated="1019"/>
        </table:table-row>
        <table:table-row table:style-name="ro4">
          <table:table-cell table:style-name="ce47" office:value-type="float" office:value="13" calcext:value-type="float">
            <text:p>13</text:p>
          </table:table-cell>
          <table:table-cell table:style-name="ce51" office:value-type="float" office:value="0.549143" calcext:value-type="float">
            <text:p>0.549143 </text:p>
          </table:table-cell>
          <table:table-cell table:style-name="ce54" office:value-type="float" office:value="0" calcext:value-type="float">
            <text:p>0.0000 </text:p>
          </table:table-cell>
          <table:table-cell table:style-name="ce47" office:value-type="string" calcext:value-type="string">
            <text:p>移轉使用</text:p>
          </table:table-cell>
          <table:table-cell table:style-name="ce54" table:formula="of:=[.C78]/[.B78]" office:value-type="float" office:value="0" calcext:value-type="float">
            <text:p>0.0000 </text:p>
          </table:table-cell>
          <table:table-cell table:number-columns-repeated="1019"/>
        </table:table-row>
        <table:table-row table:style-name="ro4">
          <table:table-cell table:style-name="ce47" office:value-type="float" office:value="22" calcext:value-type="float">
            <text:p>22</text:p>
          </table:table-cell>
          <table:table-cell table:style-name="ce51" office:value-type="float" office:value="1.985887" calcext:value-type="float">
            <text:p>1.985887 </text:p>
          </table:table-cell>
          <table:table-cell table:style-name="ce54" office:value-type="float" office:value="0" calcext:value-type="float">
            <text:p>0.0000 </text:p>
          </table:table-cell>
          <table:table-cell table:style-name="ce47" office:value-type="string" calcext:value-type="string">
            <text:p>移轉使用</text:p>
          </table:table-cell>
          <table:table-cell table:style-name="ce54" table:formula="of:=[.C79]/[.B79]" office:value-type="float" office:value="0" calcext:value-type="float">
            <text:p>0.0000 </text:p>
          </table:table-cell>
          <table:table-cell table:number-columns-repeated="1019"/>
        </table:table-row>
        <table:table-row table:style-name="ro4">
          <table:table-cell table:style-name="ce46" table:formula="of:=SUM([.A81:.A129])" office:value-type="float" office:value="1386" calcext:value-type="float">
            <text:p>1386</text:p>
          </table:table-cell>
          <table:table-cell table:style-name="ce46" table:formula="of:=SUM([.B81:.B129])" office:value-type="float" office:value="117.553386" calcext:value-type="float">
            <text:p>117.553386</text:p>
          </table:table-cell>
          <table:table-cell table:style-name="ce46" table:formula="of:=SUM([.C81:.C129])" office:value-type="float" office:value="110089.3153" calcext:value-type="float">
            <text:p>110089.3153</text:p>
          </table:table-cell>
          <table:table-cell table:style-name="ce46"/>
          <table:table-cell table:style-name="ce56"/>
          <table:table-cell table:style-name="ce46" table:number-columns-repeated="1019"/>
        </table:table-row>
        <table:table-row table:style-name="ro4">
          <table:table-cell table:style-name="ce47" office:value-type="float" office:value="51" calcext:value-type="float">
            <text:p>51</text:p>
          </table:table-cell>
          <table:table-cell table:style-name="ce51" office:value-type="float" office:value="0.9367" calcext:value-type="float">
            <text:p>0.936700 </text:p>
          </table:table-cell>
          <table:table-cell table:style-name="ce54" office:value-type="float" office:value="1517" calcext:value-type="float">
            <text:p>1517.000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81]/[.B81]" office:value-type="float" office:value="1619.51531973951" calcext:value-type="float">
            <text:p>1619.5153 </text:p>
          </table:table-cell>
          <table:table-cell table:number-columns-repeated="1019"/>
        </table:table-row>
        <table:table-row table:style-name="ro4">
          <table:table-cell table:style-name="ce47" office:value-type="float" office:value="63" calcext:value-type="float">
            <text:p>63</text:p>
          </table:table-cell>
          <table:table-cell table:style-name="ce51" office:value-type="float" office:value="2.4276" calcext:value-type="float">
            <text:p>2.427600 </text:p>
          </table:table-cell>
          <table:table-cell table:style-name="ce54" office:value-type="float" office:value="5164" calcext:value-type="float">
            <text:p>5164.000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82]/[.B82]" office:value-type="float" office:value="2127.20382270555" calcext:value-type="float">
            <text:p>2127.2038 </text:p>
          </table:table-cell>
          <table:table-cell table:number-columns-repeated="1019"/>
        </table:table-row>
        <table:table-row table:style-name="ro4">
          <table:table-cell table:style-name="ce47" office:value-type="float" office:value="11" calcext:value-type="float">
            <text:p>11</text:p>
          </table:table-cell>
          <table:table-cell table:style-name="ce51" office:value-type="float" office:value="0.7799" calcext:value-type="float">
            <text:p>0.779900 </text:p>
          </table:table-cell>
          <table:table-cell table:style-name="ce54" office:value-type="float" office:value="2472" calcext:value-type="float">
            <text:p>2472.000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83]/[.B83]" office:value-type="float" office:value="3169.63713296576" calcext:value-type="float">
            <text:p>3169.6371 </text:p>
          </table:table-cell>
          <table:table-cell table:number-columns-repeated="1019"/>
        </table:table-row>
        <table:table-row table:style-name="ro4">
          <table:table-cell table:style-name="ce47" office:value-type="float" office:value="13" calcext:value-type="float">
            <text:p>13</text:p>
          </table:table-cell>
          <table:table-cell table:style-name="ce51" office:value-type="float" office:value="1.896544" calcext:value-type="float">
            <text:p>1.896544 </text:p>
          </table:table-cell>
          <table:table-cell table:style-name="ce54" office:value-type="float" office:value="2299" calcext:value-type="float">
            <text:p>2299.000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84]/[.B84]" office:value-type="float" office:value="1212.20493698011" calcext:value-type="float">
            <text:p>1212.2049 </text:p>
          </table:table-cell>
          <table:table-cell table:number-columns-repeated="1019"/>
        </table:table-row>
        <table:table-row table:style-name="ro4">
          <table:table-cell table:style-name="ce47" office:value-type="float" office:value="18" calcext:value-type="float">
            <text:p>18</text:p>
          </table:table-cell>
          <table:table-cell table:style-name="ce51" office:value-type="float" office:value="1.9506" calcext:value-type="float">
            <text:p>1.950600 </text:p>
          </table:table-cell>
          <table:table-cell table:style-name="ce54" office:value-type="float" office:value="632" calcext:value-type="float">
            <text:p>632.000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85]/[.B85]" office:value-type="float" office:value="324.002870911514" calcext:value-type="float">
            <text:p>324.0029 </text:p>
          </table:table-cell>
          <table:table-cell table:number-columns-repeated="1019"/>
        </table:table-row>
        <table:table-row table:style-name="ro4">
          <table:table-cell table:style-name="ce47" office:value-type="float" office:value="18" calcext:value-type="float">
            <text:p>18</text:p>
          </table:table-cell>
          <table:table-cell table:style-name="ce51" office:value-type="float" office:value="1.0699" calcext:value-type="float">
            <text:p>1.069900 </text:p>
          </table:table-cell>
          <table:table-cell table:style-name="ce54" office:value-type="float" office:value="2081" calcext:value-type="float">
            <text:p>2081.000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86]/[.B86]" office:value-type="float" office:value="1945.04159267221" calcext:value-type="float">
            <text:p>1945.0416 </text:p>
          </table:table-cell>
          <table:table-cell table:number-columns-repeated="1019"/>
        </table:table-row>
        <table:table-row table:style-name="ro4">
          <table:table-cell table:style-name="ce47" office:value-type="float" office:value="13" calcext:value-type="float">
            <text:p>13</text:p>
          </table:table-cell>
          <table:table-cell table:style-name="ce51" office:value-type="float" office:value="1.809" calcext:value-type="float">
            <text:p>1.809000 </text:p>
          </table:table-cell>
          <table:table-cell table:style-name="ce54" office:value-type="float" office:value="1590" calcext:value-type="float">
            <text:p>1590.000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87]/[.B87]" office:value-type="float" office:value="878.93864013267" calcext:value-type="float">
            <text:p>878.9386 </text:p>
          </table:table-cell>
          <table:table-cell table:number-columns-repeated="1019"/>
        </table:table-row>
        <table:table-row table:style-name="ro4">
          <table:table-cell table:style-name="ce47" office:value-type="float" office:value="11" calcext:value-type="float">
            <text:p>11</text:p>
          </table:table-cell>
          <table:table-cell table:style-name="ce51" office:value-type="float" office:value="0.553748" calcext:value-type="float">
            <text:p>0.553748 </text:p>
          </table:table-cell>
          <table:table-cell table:style-name="ce54" office:value-type="float" office:value="325" calcext:value-type="float">
            <text:p>325.000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88]/[.B88]" office:value-type="float" office:value="586.909568973613" calcext:value-type="float">
            <text:p>586.9096 </text:p>
          </table:table-cell>
          <table:table-cell table:number-columns-repeated="1019"/>
        </table:table-row>
        <table:table-row table:style-name="ro4">
          <table:table-cell table:style-name="ce47" office:value-type="float" office:value="83" calcext:value-type="float">
            <text:p>83</text:p>
          </table:table-cell>
          <table:table-cell table:style-name="ce51" office:value-type="float" office:value="7.9445" calcext:value-type="float">
            <text:p>7.944500 </text:p>
          </table:table-cell>
          <table:table-cell table:style-name="ce54" office:value-type="float" office:value="5589" calcext:value-type="float">
            <text:p>5589.000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89]/[.B89]" office:value-type="float" office:value="703.50556989112" calcext:value-type="float">
            <text:p>703.5056 </text:p>
          </table:table-cell>
          <table:table-cell table:number-columns-repeated="1019"/>
        </table:table-row>
        <table:table-row table:style-name="ro4">
          <table:table-cell table:style-name="ce47" office:value-type="float" office:value="83" calcext:value-type="float">
            <text:p>83</text:p>
          </table:table-cell>
          <table:table-cell table:style-name="ce51" office:value-type="float" office:value="2.4865" calcext:value-type="float">
            <text:p>2.486500 </text:p>
          </table:table-cell>
          <table:table-cell table:style-name="ce54" office:value-type="float" office:value="2833" calcext:value-type="float">
            <text:p>2833.000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90]/[.B90]" office:value-type="float" office:value="1139.352503519" calcext:value-type="float">
            <text:p>1139.3525 </text:p>
          </table:table-cell>
          <table:table-cell table:number-columns-repeated="1019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1" office:value-type="float" office:value="0.0373" calcext:value-type="float">
            <text:p>0.037300 </text:p>
          </table:table-cell>
          <table:table-cell table:style-name="ce54" office:value-type="float" office:value="35.744" calcext:value-type="float">
            <text:p>35.744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91]/[.B91]" office:value-type="float" office:value="958.28418230563" calcext:value-type="float">
            <text:p>958.2842 </text:p>
          </table:table-cell>
          <table:table-cell table:number-columns-repeated="1019"/>
        </table:table-row>
        <table:table-row table:style-name="ro4">
          <table:table-cell table:style-name="ce47" office:value-type="float" office:value="14" calcext:value-type="float">
            <text:p>14</text:p>
          </table:table-cell>
          <table:table-cell table:style-name="ce51" office:value-type="float" office:value="0.2985" calcext:value-type="float">
            <text:p>0.298500 </text:p>
          </table:table-cell>
          <table:table-cell table:style-name="ce54" office:value-type="float" office:value="272.4468" calcext:value-type="float">
            <text:p>272.4468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92]/[.B92]" office:value-type="float" office:value="912.71959798995" calcext:value-type="float">
            <text:p>912.7196 </text:p>
          </table:table-cell>
          <table:table-cell table:number-columns-repeated="1019"/>
        </table:table-row>
        <table:table-row table:style-name="ro4">
          <table:table-cell table:style-name="ce47" office:value-type="float" office:value="78" calcext:value-type="float">
            <text:p>78</text:p>
          </table:table-cell>
          <table:table-cell table:style-name="ce51" office:value-type="float" office:value="11.6685" calcext:value-type="float">
            <text:p>11.668500 </text:p>
          </table:table-cell>
          <table:table-cell table:style-name="ce54" office:value-type="float" office:value="1497.9128" calcext:value-type="float">
            <text:p>1497.9128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93]/[.B93]" office:value-type="float" office:value="128.37235291597" calcext:value-type="float">
            <text:p>128.3724 </text:p>
          </table:table-cell>
          <table:table-cell table:number-columns-repeated="1019"/>
        </table:table-row>
        <table:table-row table:style-name="ro4">
          <table:table-cell table:style-name="ce47" office:value-type="float" office:value="33" calcext:value-type="float">
            <text:p>33</text:p>
          </table:table-cell>
          <table:table-cell table:style-name="ce51" office:value-type="float" office:value="0.8734" calcext:value-type="float">
            <text:p>0.873400 </text:p>
          </table:table-cell>
          <table:table-cell table:style-name="ce54" office:value-type="float" office:value="631.3918" calcext:value-type="float">
            <text:p>631.3918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94]/[.B94]" office:value-type="float" office:value="722.912525761392" calcext:value-type="float">
            <text:p>722.9125 </text:p>
          </table:table-cell>
          <table:table-cell table:number-columns-repeated="1019"/>
        </table:table-row>
        <table:table-row table:style-name="ro4">
          <table:table-cell table:style-name="ce47" office:value-type="float" office:value="49" calcext:value-type="float">
            <text:p>49</text:p>
          </table:table-cell>
          <table:table-cell table:style-name="ce51" office:value-type="float" office:value="1.0814" calcext:value-type="float">
            <text:p>1.081400 </text:p>
          </table:table-cell>
          <table:table-cell table:style-name="ce54" office:value-type="float" office:value="1357.5116" calcext:value-type="float">
            <text:p>1357.5116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95]/[.B95]" office:value-type="float" office:value="1255.32790826706" calcext:value-type="float">
            <text:p>1255.3279 </text:p>
          </table:table-cell>
          <table:table-cell table:number-columns-repeated="1019"/>
        </table:table-row>
        <table:table-row table:style-name="ro4">
          <table:table-cell table:style-name="ce47" office:value-type="float" office:value="50" calcext:value-type="float">
            <text:p>50</text:p>
          </table:table-cell>
          <table:table-cell table:style-name="ce51" office:value-type="float" office:value="3.3777" calcext:value-type="float">
            <text:p>3.377700 </text:p>
          </table:table-cell>
          <table:table-cell table:style-name="ce54" office:value-type="float" office:value="2355.5601" calcext:value-type="float">
            <text:p>2355.5601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96]/[.B96]" office:value-type="float" office:value="697.385824673594" calcext:value-type="float">
            <text:p>697.3858 </text:p>
          </table:table-cell>
          <table:table-cell table:number-columns-repeated="1019"/>
        </table:table-row>
        <table:table-row table:style-name="ro4">
          <table:table-cell table:style-name="ce47" office:value-type="float" office:value="47" calcext:value-type="float">
            <text:p>47</text:p>
          </table:table-cell>
          <table:table-cell table:style-name="ce51" office:value-type="float" office:value="0.97531" calcext:value-type="float">
            <text:p>0.975310 </text:p>
          </table:table-cell>
          <table:table-cell table:style-name="ce54" office:value-type="float" office:value="976.2497" calcext:value-type="float">
            <text:p>976.2497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97]/[.B97]" office:value-type="float" office:value="1000.96348853185" calcext:value-type="float">
            <text:p>1000.9635 </text:p>
          </table:table-cell>
          <table:table-cell table:number-columns-repeated="1019"/>
        </table:table-row>
        <table:table-row table:style-name="ro4">
          <table:table-cell table:style-name="ce47" office:value-type="float" office:value="20" calcext:value-type="float">
            <text:p>20</text:p>
          </table:table-cell>
          <table:table-cell table:style-name="ce51" office:value-type="float" office:value="5.6725" calcext:value-type="float">
            <text:p>5.672500 </text:p>
          </table:table-cell>
          <table:table-cell table:style-name="ce54" office:value-type="float" office:value="3997.8041" calcext:value-type="float">
            <text:p>3997.8041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98]/[.B98]" office:value-type="float" office:value="704.76934332305" calcext:value-type="float">
            <text:p>704.7693 </text:p>
          </table:table-cell>
          <table:table-cell table:number-columns-repeated="1019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1" office:value-type="float" office:value="0.3251" calcext:value-type="float">
            <text:p>0.325100 </text:p>
          </table:table-cell>
          <table:table-cell table:style-name="ce54" office:value-type="float" office:value="371.7449" calcext:value-type="float">
            <text:p>371.7449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99]/[.B99]" office:value-type="float" office:value="1143.47862196247" calcext:value-type="float">
            <text:p>1143.4786 </text:p>
          </table:table-cell>
          <table:table-cell table:number-columns-repeated="1019"/>
        </table:table-row>
        <table:table-row table:style-name="ro4">
          <table:table-cell table:style-name="ce47" office:value-type="float" office:value="96" calcext:value-type="float">
            <text:p>96</text:p>
          </table:table-cell>
          <table:table-cell table:style-name="ce51" office:value-type="float" office:value="5.5651" calcext:value-type="float">
            <text:p>5.565100 </text:p>
          </table:table-cell>
          <table:table-cell table:style-name="ce54" office:value-type="float" office:value="3717.3018" calcext:value-type="float">
            <text:p>3717.3018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100]/[.B100]" office:value-type="float" office:value="667.966757111283" calcext:value-type="float">
            <text:p>667.9668 </text:p>
          </table:table-cell>
          <table:table-cell table:number-columns-repeated="1019"/>
        </table:table-row>
        <table:table-row table:style-name="ro4">
          <table:table-cell table:style-name="ce47" office:value-type="float" office:value="73" calcext:value-type="float">
            <text:p>73</text:p>
          </table:table-cell>
          <table:table-cell table:style-name="ce51" office:value-type="float" office:value="4.1107" calcext:value-type="float">
            <text:p>4.110700 </text:p>
          </table:table-cell>
          <table:table-cell table:style-name="ce54" office:value-type="float" office:value="2769.8343" calcext:value-type="float">
            <text:p>2769.8343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101]/[.B101]" office:value-type="float" office:value="673.810859464325" calcext:value-type="float">
            <text:p>673.8109 </text:p>
          </table:table-cell>
          <table:table-cell table:number-columns-repeated="1019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1" office:value-type="float" office:value="0.7557" calcext:value-type="float">
            <text:p>0.755700 </text:p>
          </table:table-cell>
          <table:table-cell table:style-name="ce54" office:value-type="float" office:value="456.278" calcext:value-type="float">
            <text:p>456.278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102]/[.B102]" office:value-type="float" office:value="603.781924043933" calcext:value-type="float">
            <text:p>603.7819 </text:p>
          </table:table-cell>
          <table:table-cell table:number-columns-repeated="1019"/>
        </table:table-row>
        <table:table-row table:style-name="ro4">
          <table:table-cell table:style-name="ce47" office:value-type="float" office:value="44" calcext:value-type="float">
            <text:p>44</text:p>
          </table:table-cell>
          <table:table-cell table:style-name="ce51" office:value-type="float" office:value="2.05548" calcext:value-type="float">
            <text:p>2.055480 </text:p>
          </table:table-cell>
          <table:table-cell table:style-name="ce54" office:value-type="float" office:value="2185.3223" calcext:value-type="float">
            <text:p>2185.3223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103]/[.B103]" office:value-type="float" office:value="1063.16884620624" calcext:value-type="float">
            <text:p>1063.1688 </text:p>
          </table:table-cell>
          <table:table-cell table:number-columns-repeated="1019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1" office:value-type="float" office:value="0.1406" calcext:value-type="float">
            <text:p>0.140600 </text:p>
          </table:table-cell>
          <table:table-cell table:style-name="ce54" office:value-type="float" office:value="283.0661" calcext:value-type="float">
            <text:p>283.0661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104]/[.B104]" office:value-type="float" office:value="2013.27240398293" calcext:value-type="float">
            <text:p>2013.2724 </text:p>
          </table:table-cell>
          <table:table-cell table:number-columns-repeated="1019"/>
        </table:table-row>
        <table:table-row table:style-name="ro4">
          <table:table-cell table:style-name="ce47" office:value-type="float" office:value="14" calcext:value-type="float">
            <text:p>14</text:p>
          </table:table-cell>
          <table:table-cell table:style-name="ce51" office:value-type="float" office:value="0.7666" calcext:value-type="float">
            <text:p>0.766600 </text:p>
          </table:table-cell>
          <table:table-cell table:style-name="ce54" office:value-type="float" office:value="751.268" calcext:value-type="float">
            <text:p>751.268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105]/[.B105]" office:value-type="float" office:value="980" calcext:value-type="float">
            <text:p>980.0000 </text:p>
          </table:table-cell>
          <table:table-cell table:number-columns-repeated="1019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1" office:value-type="float" office:value="1.8" calcext:value-type="float">
            <text:p>1.800000 </text:p>
          </table:table-cell>
          <table:table-cell table:style-name="ce54" office:value-type="float" office:value="1619.858" calcext:value-type="float">
            <text:p>1619.858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106]/[.B106]" office:value-type="float" office:value="899.921111111111" calcext:value-type="float">
            <text:p>899.9211 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1" office:value-type="float" office:value="0.0876" calcext:value-type="float">
            <text:p>0.087600 </text:p>
          </table:table-cell>
          <table:table-cell table:style-name="ce54" office:value-type="float" office:value="62.021" calcext:value-type="float">
            <text:p>62.021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107]/[.B107]" office:value-type="float" office:value="708.002283105023" calcext:value-type="float">
            <text:p>708.0023 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1" office:value-type="float" office:value="0.2675" calcext:value-type="float">
            <text:p>0.267500 </text:p>
          </table:table-cell>
          <table:table-cell table:style-name="ce54" office:value-type="float" office:value="247" calcext:value-type="float">
            <text:p>247.000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108]/[.B108]" office:value-type="float" office:value="923.364485981308" calcext:value-type="float">
            <text:p>923.3645 </text:p>
          </table:table-cell>
          <table:table-cell table:number-columns-repeated="1019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1" office:value-type="float" office:value="0.6274" calcext:value-type="float">
            <text:p>0.627400 </text:p>
          </table:table-cell>
          <table:table-cell table:style-name="ce54" office:value-type="float" office:value="746" calcext:value-type="float">
            <text:p>746.000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109]/[.B109]" office:value-type="float" office:value="1189.03410902136" calcext:value-type="float">
            <text:p>1189.0341 </text:p>
          </table:table-cell>
          <table:table-cell table:number-columns-repeated="1019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1" office:value-type="float" office:value="0.8847" calcext:value-type="float">
            <text:p>0.884700 </text:p>
          </table:table-cell>
          <table:table-cell table:style-name="ce54" office:value-type="float" office:value="359" calcext:value-type="float">
            <text:p>359.000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110]/[.B110]" office:value-type="float" office:value="405.787272521759" calcext:value-type="float">
            <text:p>405.7873 </text:p>
          </table:table-cell>
          <table:table-cell table:number-columns-repeated="1019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1" office:value-type="float" office:value="0.3039" calcext:value-type="float">
            <text:p>0.303900 </text:p>
          </table:table-cell>
          <table:table-cell table:style-name="ce54" office:value-type="float" office:value="164" calcext:value-type="float">
            <text:p>164.000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111]/[.B111]" office:value-type="float" office:value="539.651201052978" calcext:value-type="float">
            <text:p>539.6512 </text:p>
          </table:table-cell>
          <table:table-cell table:number-columns-repeated="1019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1" office:value-type="float" office:value="0.3242" calcext:value-type="float">
            <text:p>0.324200 </text:p>
          </table:table-cell>
          <table:table-cell table:style-name="ce54" office:value-type="float" office:value="681" calcext:value-type="float">
            <text:p>681.000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112]/[.B112]" office:value-type="float" office:value="2100.55521283159" calcext:value-type="float">
            <text:p>2100.5552 </text:p>
          </table:table-cell>
          <table:table-cell table:number-columns-repeated="1019"/>
        </table:table-row>
        <table:table-row table:style-name="ro4">
          <table:table-cell table:style-name="ce47" office:value-type="float" office:value="41" calcext:value-type="float">
            <text:p>41</text:p>
          </table:table-cell>
          <table:table-cell table:style-name="ce51" office:value-type="float" office:value="3.8486" calcext:value-type="float">
            <text:p>3.848600 </text:p>
          </table:table-cell>
          <table:table-cell table:style-name="ce55" office:value-type="float" office:value="17971" calcext:value-type="float">
            <text:p>17971.000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113]/[.B113]" office:value-type="float" office:value="4669.49020423011" calcext:value-type="float">
            <text:p>4669.4902 </text:p>
          </table:table-cell>
          <table:table-cell table:number-columns-repeated="1019"/>
        </table:table-row>
        <table:table-row table:style-name="ro4">
          <table:table-cell table:style-name="ce47" office:value-type="float" office:value="50" calcext:value-type="float">
            <text:p>50</text:p>
          </table:table-cell>
          <table:table-cell table:style-name="ce51" office:value-type="float" office:value="7.7353" calcext:value-type="float">
            <text:p>7.735300 </text:p>
          </table:table-cell>
          <table:table-cell table:style-name="ce55" office:value-type="float" office:value="0" calcext:value-type="float">
            <text:p>0.000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114]/[.B114]" office:value-type="float" office:value="0" calcext:value-type="float">
            <text:p>0.0000 </text:p>
          </table:table-cell>
          <table:table-cell table:number-columns-repeated="1019"/>
        </table:table-row>
        <table:table-row table:style-name="ro4">
          <table:table-cell table:style-name="ce47" office:value-type="float" office:value="81" calcext:value-type="float">
            <text:p>81</text:p>
          </table:table-cell>
          <table:table-cell table:style-name="ce51" office:value-type="float" office:value="7.279" calcext:value-type="float">
            <text:p>7.279000 </text:p>
          </table:table-cell>
          <table:table-cell table:style-name="ce54" office:value-type="float" office:value="13568" calcext:value-type="float">
            <text:p>13568.000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115]/[.B115]" office:value-type="float" office:value="1863.99230663553" calcext:value-type="float">
            <text:p>1863.9923 </text:p>
          </table:table-cell>
          <table:table-cell table:number-columns-repeated="1019"/>
        </table:table-row>
        <table:table-row table:style-name="ro4">
          <table:table-cell table:style-name="ce47" office:value-type="float" office:value="35" calcext:value-type="float">
            <text:p>35</text:p>
          </table:table-cell>
          <table:table-cell table:style-name="ce51" office:value-type="float" office:value="4.7229" calcext:value-type="float">
            <text:p>4.722900 </text:p>
          </table:table-cell>
          <table:table-cell table:style-name="ce54" office:value-type="float" office:value="7804" calcext:value-type="float">
            <text:p>7804.000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116]/[.B116]" office:value-type="float" office:value="1652.37460035148" calcext:value-type="float">
            <text:p>1652.3746 </text:p>
          </table:table-cell>
          <table:table-cell table:number-columns-repeated="1019"/>
        </table:table-row>
        <table:table-row table:style-name="ro4">
          <table:table-cell table:style-name="ce47" office:value-type="float" office:value="35" calcext:value-type="float">
            <text:p>35</text:p>
          </table:table-cell>
          <table:table-cell table:style-name="ce51" office:value-type="float" office:value="9.9103" calcext:value-type="float">
            <text:p>9.910300 </text:p>
          </table:table-cell>
          <table:table-cell table:style-name="ce54" office:value-type="float" office:value="11444" calcext:value-type="float">
            <text:p>11444.000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117]/[.B117]" office:value-type="float" office:value="1154.75818088252" calcext:value-type="float">
            <text:p>1154.7582 </text:p>
          </table:table-cell>
          <table:table-cell table:number-columns-repeated="1019"/>
        </table:table-row>
        <table:table-row table:style-name="ro4">
          <table:table-cell table:style-name="ce47" office:value-type="float" office:value="13" calcext:value-type="float">
            <text:p>13</text:p>
          </table:table-cell>
          <table:table-cell table:style-name="ce51" office:value-type="float" office:value="2.109207" calcext:value-type="float">
            <text:p>2.109207 </text:p>
          </table:table-cell>
          <table:table-cell table:style-name="ce54" office:value-type="float" office:value="3064" calcext:value-type="float">
            <text:p>3064.000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118]/[.B118]" office:value-type="float" office:value="1452.67866074785" calcext:value-type="float">
            <text:p>1452.6787 </text:p>
          </table:table-cell>
          <table:table-cell table:number-columns-repeated="1019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1" office:value-type="float" office:value="0.1225" calcext:value-type="float">
            <text:p>0.122500 </text:p>
          </table:table-cell>
          <table:table-cell table:style-name="ce54" office:value-type="float" office:value="36" calcext:value-type="float">
            <text:p>36.000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119]/[.B119]" office:value-type="float" office:value="293.877551020408" calcext:value-type="float">
            <text:p>293.8776 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1" office:value-type="float" office:value="0.0869" calcext:value-type="float">
            <text:p>0.086900 </text:p>
          </table:table-cell>
          <table:table-cell table:style-name="ce54" office:value-type="float" office:value="19" calcext:value-type="float">
            <text:p>19.000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120]/[.B120]" office:value-type="float" office:value="218.642117376295" calcext:value-type="float">
            <text:p>218.6421 </text:p>
          </table:table-cell>
          <table:table-cell table:number-columns-repeated="1019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1" office:value-type="float" office:value="0.1314" calcext:value-type="float">
            <text:p>0.131400 </text:p>
          </table:table-cell>
          <table:table-cell table:style-name="ce54" office:value-type="float" office:value="20" calcext:value-type="float">
            <text:p>20.000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121]/[.B121]" office:value-type="float" office:value="152.20700152207" calcext:value-type="float">
            <text:p>152.2070 </text:p>
          </table:table-cell>
          <table:table-cell table:number-columns-repeated="1019"/>
        </table:table-row>
        <table:table-row table:style-name="ro4">
          <table:table-cell table:style-name="ce47" office:value-type="float" office:value="70" calcext:value-type="float">
            <text:p>70</text:p>
          </table:table-cell>
          <table:table-cell table:style-name="ce51" office:value-type="float" office:value="3.7958" calcext:value-type="float">
            <text:p>3.795800 </text:p>
          </table:table-cell>
          <table:table-cell table:style-name="ce54" office:value-type="float" office:value="1332" calcext:value-type="float">
            <text:p>1332.000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122]/[.B122]" office:value-type="float" office:value="350.914168291269" calcext:value-type="float">
            <text:p>350.9142 </text:p>
          </table:table-cell>
          <table:table-cell table:number-columns-repeated="1019"/>
        </table:table-row>
        <table:table-row table:style-name="ro4">
          <table:table-cell table:style-name="ce47" office:value-type="float" office:value="12" calcext:value-type="float">
            <text:p>12</text:p>
          </table:table-cell>
          <table:table-cell table:style-name="ce51" office:value-type="float" office:value="0.166417" calcext:value-type="float">
            <text:p>0.166417 </text:p>
          </table:table-cell>
          <table:table-cell table:style-name="ce54" office:value-type="float" office:value="178" calcext:value-type="float">
            <text:p>178.000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123]/[.B123]" office:value-type="float" office:value="1069.60226419176" calcext:value-type="float">
            <text:p>1069.6023 </text:p>
          </table:table-cell>
          <table:table-cell table:number-columns-repeated="1019"/>
        </table:table-row>
        <table:table-row table:style-name="ro4">
          <table:table-cell table:style-name="ce47" office:value-type="float" office:value="11" calcext:value-type="float">
            <text:p>11</text:p>
          </table:table-cell>
          <table:table-cell table:style-name="ce51" office:value-type="float" office:value="0.320935" calcext:value-type="float">
            <text:p>0.320935 </text:p>
          </table:table-cell>
          <table:table-cell table:style-name="ce54" office:value-type="float" office:value="422" calcext:value-type="float">
            <text:p>422.000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124]/[.B124]" office:value-type="float" office:value="1314.90800317821" calcext:value-type="float">
            <text:p>1314.9080 </text:p>
          </table:table-cell>
          <table:table-cell table:number-columns-repeated="1019"/>
        </table:table-row>
        <table:table-row table:style-name="ro4">
          <table:table-cell table:style-name="ce47" office:value-type="float" office:value="47" calcext:value-type="float">
            <text:p>47</text:p>
          </table:table-cell>
          <table:table-cell table:style-name="ce51" office:value-type="float" office:value="9.384493" calcext:value-type="float">
            <text:p>9.384493 </text:p>
          </table:table-cell>
          <table:table-cell table:style-name="ce54" office:value-type="float" office:value="2489" calcext:value-type="float">
            <text:p>2489.000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125]/[.B125]" office:value-type="float" office:value="265.224770267291" calcext:value-type="float">
            <text:p>265.2248 </text:p>
          </table:table-cell>
          <table:table-cell table:number-columns-repeated="1019"/>
        </table:table-row>
        <table:table-row table:style-name="ro4">
          <table:table-cell table:style-name="ce47" office:value-type="float" office:value="33" calcext:value-type="float">
            <text:p>33</text:p>
          </table:table-cell>
          <table:table-cell table:style-name="ce51" office:value-type="float" office:value="3.652552" calcext:value-type="float">
            <text:p>3.652552 </text:p>
          </table:table-cell>
          <table:table-cell table:style-name="ce54" office:value-type="float" office:value="866" calcext:value-type="float">
            <text:p>866.000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126]/[.B126]" office:value-type="float" office:value="237.094502692912" calcext:value-type="float">
            <text:p>237.0945 </text:p>
          </table:table-cell>
          <table:table-cell table:number-columns-repeated="1019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1" office:value-type="float" office:value="0.2904" calcext:value-type="float">
            <text:p>0.290400 </text:p>
          </table:table-cell>
          <table:table-cell table:style-name="ce54" office:value-type="float" office:value="633" calcext:value-type="float">
            <text:p>633.000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127]/[.B127]" office:value-type="float" office:value="2179.7520661157" calcext:value-type="float">
            <text:p>2179.7521 </text:p>
          </table:table-cell>
          <table:table-cell table:number-columns-repeated="1019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1" office:value-type="float" office:value="0.0582" calcext:value-type="float">
            <text:p>0.058200 </text:p>
          </table:table-cell>
          <table:table-cell table:style-name="ce54" office:value-type="float" office:value="78" calcext:value-type="float">
            <text:p>78.000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128]/[.B128]" office:value-type="float" office:value="1340.20618556701" calcext:value-type="float">
            <text:p>1340.2062 </text:p>
          </table:table-cell>
          <table:table-cell table:number-columns-repeated="1019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1" office:value-type="float" office:value="0.0843" calcext:value-type="float">
            <text:p>0.084300 </text:p>
          </table:table-cell>
          <table:table-cell table:style-name="ce54" office:value-type="float" office:value="125" calcext:value-type="float">
            <text:p>125.0000 </text:p>
          </table:table-cell>
          <table:table-cell table:style-name="ce47" office:value-type="string" calcext:value-type="string">
            <text:p>徵收</text:p>
          </table:table-cell>
          <table:table-cell table:style-name="ce54" table:formula="of:=[.C129]/[.B129]" office:value-type="float" office:value="1482.79952550415" calcext:value-type="float">
            <text:p>1482.7995 </text:p>
          </table:table-cell>
          <table:table-cell table:number-columns-repeated="1019"/>
        </table:table-row>
        <table:table-row table:style-name="ro4">
          <table:table-cell table:style-name="ce46" table:formula="of:=SUM([.A131:.A140])" office:value-type="float" office:value="275" calcext:value-type="float">
            <text:p>275</text:p>
          </table:table-cell>
          <table:table-cell table:style-name="ce46" table:formula="of:=SUM([.B131:.B140])" office:value-type="float" office:value="31.809796" calcext:value-type="float">
            <text:p>31.809796</text:p>
          </table:table-cell>
          <table:table-cell table:style-name="ce46" table:formula="of:=SUM([.C131:.C140])" office:value-type="float" office:value="0" calcext:value-type="float">
            <text:p>0</text:p>
          </table:table-cell>
          <table:table-cell table:style-name="ce46"/>
          <table:table-cell table:style-name="ce56"/>
          <table:table-cell table:style-name="ce46" table:number-columns-repeated="1019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1" office:value-type="float" office:value="0.2462" calcext:value-type="float">
            <text:p>0.246200 </text:p>
          </table:table-cell>
          <table:table-cell table:style-name="ce54" office:value-type="float" office:value="0" calcext:value-type="float">
            <text:p>0.0000 </text:p>
          </table:table-cell>
          <table:table-cell table:style-name="ce47" office:value-type="string" calcext:value-type="string">
            <text:p>撥用</text:p>
          </table:table-cell>
          <table:table-cell table:style-name="ce54" table:formula="of:=[.C131]/[.B131]" office:value-type="float" office:value="0" calcext:value-type="float">
            <text:p>0.0000 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1" office:value-type="float" office:value="0.0879" calcext:value-type="float">
            <text:p>0.087900 </text:p>
          </table:table-cell>
          <table:table-cell table:style-name="ce54" office:value-type="float" office:value="0" calcext:value-type="float">
            <text:p>0.0000 </text:p>
          </table:table-cell>
          <table:table-cell table:style-name="ce47" office:value-type="string" calcext:value-type="string">
            <text:p>撥用</text:p>
          </table:table-cell>
          <table:table-cell table:style-name="ce54" table:formula="of:=[.C132]/[.B132]" office:value-type="float" office:value="0" calcext:value-type="float">
            <text:p>0.0000 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1" office:value-type="float" office:value="0.5165" calcext:value-type="float">
            <text:p>0.516500 </text:p>
          </table:table-cell>
          <table:table-cell table:style-name="ce54" office:value-type="float" office:value="0" calcext:value-type="float">
            <text:p>0.0000 </text:p>
          </table:table-cell>
          <table:table-cell table:style-name="ce47" office:value-type="string" calcext:value-type="string">
            <text:p>撥用</text:p>
          </table:table-cell>
          <table:table-cell table:style-name="ce54" table:formula="of:=[.C133]/[.B133]" office:value-type="float" office:value="0" calcext:value-type="float">
            <text:p>0.0000 </text:p>
          </table:table-cell>
          <table:table-cell table:number-columns-repeated="1019"/>
        </table:table-row>
        <table:table-row table:style-name="ro4">
          <table:table-cell table:style-name="ce47" office:value-type="float" office:value="102" calcext:value-type="float">
            <text:p>102</text:p>
          </table:table-cell>
          <table:table-cell table:style-name="ce51" office:value-type="float" office:value="6.6472" calcext:value-type="float">
            <text:p>6.647200 </text:p>
          </table:table-cell>
          <table:table-cell table:style-name="ce54" office:value-type="float" office:value="0" calcext:value-type="float">
            <text:p>0.0000 </text:p>
          </table:table-cell>
          <table:table-cell table:style-name="ce47" office:value-type="string" calcext:value-type="string">
            <text:p>撥用</text:p>
          </table:table-cell>
          <table:table-cell table:style-name="ce54" table:formula="of:=[.C134]/[.B134]" office:value-type="float" office:value="0" calcext:value-type="float">
            <text:p>0.0000 </text:p>
          </table:table-cell>
          <table:table-cell table:number-columns-repeated="1019"/>
        </table:table-row>
        <table:table-row table:style-name="ro4">
          <table:table-cell table:style-name="ce47" office:value-type="float" office:value="73" calcext:value-type="float">
            <text:p>73</text:p>
          </table:table-cell>
          <table:table-cell table:style-name="ce51" office:value-type="float" office:value="7.2556" calcext:value-type="float">
            <text:p>7.255600 </text:p>
          </table:table-cell>
          <table:table-cell table:style-name="ce54" office:value-type="float" office:value="0" calcext:value-type="float">
            <text:p>0.0000 </text:p>
          </table:table-cell>
          <table:table-cell table:style-name="ce47" office:value-type="string" calcext:value-type="string">
            <text:p>撥用</text:p>
          </table:table-cell>
          <table:table-cell table:style-name="ce54" table:formula="of:=[.C135]/[.B135]" office:value-type="float" office:value="0" calcext:value-type="float">
            <text:p>0.0000 </text:p>
          </table:table-cell>
          <table:table-cell table:number-columns-repeated="1019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1" office:value-type="float" office:value="5.0852" calcext:value-type="float">
            <text:p>5.085200 </text:p>
          </table:table-cell>
          <table:table-cell table:style-name="ce54" office:value-type="float" office:value="0" calcext:value-type="float">
            <text:p>0.0000 </text:p>
          </table:table-cell>
          <table:table-cell table:style-name="ce47" office:value-type="string" calcext:value-type="string">
            <text:p>撥用</text:p>
          </table:table-cell>
          <table:table-cell table:style-name="ce54" table:formula="of:=[.C136]/[.B136]" office:value-type="float" office:value="0" calcext:value-type="float">
            <text:p>0.0000 </text:p>
          </table:table-cell>
          <table:table-cell table:number-columns-repeated="1019"/>
        </table:table-row>
        <table:table-row table:style-name="ro4">
          <table:table-cell table:style-name="ce47" office:value-type="float" office:value="39" calcext:value-type="float">
            <text:p>39</text:p>
          </table:table-cell>
          <table:table-cell table:style-name="ce51" office:value-type="float" office:value="3.6014" calcext:value-type="float">
            <text:p>3.601400 </text:p>
          </table:table-cell>
          <table:table-cell table:style-name="ce54" office:value-type="float" office:value="0" calcext:value-type="float">
            <text:p>0.0000 </text:p>
          </table:table-cell>
          <table:table-cell table:style-name="ce47" office:value-type="string" calcext:value-type="string">
            <text:p>撥用</text:p>
          </table:table-cell>
          <table:table-cell table:style-name="ce54" table:formula="of:=[.C137]/[.B137]" office:value-type="float" office:value="0" calcext:value-type="float">
            <text:p>0.0000 </text:p>
          </table:table-cell>
          <table:table-cell table:number-columns-repeated="1019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1" office:value-type="float" office:value="1.012025" calcext:value-type="float">
            <text:p>1.012025 </text:p>
          </table:table-cell>
          <table:table-cell table:style-name="ce54" office:value-type="float" office:value="0" calcext:value-type="float">
            <text:p>0.0000 </text:p>
          </table:table-cell>
          <table:table-cell table:style-name="ce47" office:value-type="string" calcext:value-type="string">
            <text:p>撥用</text:p>
          </table:table-cell>
          <table:table-cell table:style-name="ce54" table:formula="of:=[.C138]/[.B138]" office:value-type="float" office:value="0" calcext:value-type="float">
            <text:p>0.0000 </text:p>
          </table:table-cell>
          <table:table-cell table:number-columns-repeated="1019"/>
        </table:table-row>
        <table:table-row table:style-name="ro4">
          <table:table-cell table:style-name="ce47" office:value-type="float" office:value="40" calcext:value-type="float">
            <text:p>40</text:p>
          </table:table-cell>
          <table:table-cell table:style-name="ce51" office:value-type="float" office:value="4.074771" calcext:value-type="float">
            <text:p>4.074771 </text:p>
          </table:table-cell>
          <table:table-cell table:style-name="ce54" office:value-type="float" office:value="0" calcext:value-type="float">
            <text:p>0.0000 </text:p>
          </table:table-cell>
          <table:table-cell table:style-name="ce47" office:value-type="string" calcext:value-type="string">
            <text:p>撥用</text:p>
          </table:table-cell>
          <table:table-cell table:style-name="ce54" table:formula="of:=[.C139]/[.B139]" office:value-type="float" office:value="0" calcext:value-type="float">
            <text:p>0.0000 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1" office:value-type="float" office:value="3.283" calcext:value-type="float">
            <text:p>3.283000 </text:p>
          </table:table-cell>
          <table:table-cell table:style-name="ce54" office:value-type="float" office:value="0" calcext:value-type="float">
            <text:p>0.0000 </text:p>
          </table:table-cell>
          <table:table-cell table:style-name="ce47" office:value-type="string" calcext:value-type="string">
            <text:p>撥用</text:p>
          </table:table-cell>
          <table:table-cell table:style-name="ce54" table:formula="of:=[.C140]/[.B140]" office:value-type="float" office:value="0" calcext:value-type="float">
            <text:p>0.0000 </text:p>
          </table:table-cell>
          <table:table-cell table:number-columns-repeated="1019"/>
        </table:table-row>
        <table:table-row table:style-name="ro4">
          <table:table-cell table:style-name="ce46" table:formula="of:=SUM([.A142:.A143])" office:value-type="float" office:value="45" calcext:value-type="float">
            <text:p>45</text:p>
          </table:table-cell>
          <table:table-cell table:style-name="ce46" table:formula="of:=SUM([.B142:.B143])" office:value-type="float" office:value="5.978971" calcext:value-type="float">
            <text:p>5.978971</text:p>
          </table:table-cell>
          <table:table-cell table:style-name="ce46" table:formula="of:=SUM([.C142:.C143])" office:value-type="float" office:value="401" calcext:value-type="float">
            <text:p>401</text:p>
          </table:table-cell>
          <table:table-cell table:style-name="ce46"/>
          <table:table-cell table:style-name="ce56"/>
          <table:table-cell table:style-name="ce46" table:number-columns-repeated="1019"/>
        </table:table-row>
        <table:table-row table:style-name="ro4">
          <table:table-cell table:style-name="ce47" office:value-type="float" office:value="18" calcext:value-type="float">
            <text:p>18</text:p>
          </table:table-cell>
          <table:table-cell table:style-name="ce51" office:value-type="float" office:value="1.758271" calcext:value-type="float">
            <text:p>1.758271 </text:p>
          </table:table-cell>
          <table:table-cell table:style-name="ce54" office:value-type="float" office:value="14" calcext:value-type="float">
            <text:p>14.0000 </text:p>
          </table:table-cell>
          <table:table-cell table:style-name="ce47" office:value-type="string" calcext:value-type="string">
            <text:p>撥用</text:p>
          </table:table-cell>
          <table:table-cell table:style-name="ce54" table:formula="of:=[.C142]/[.B142]" office:value-type="float" office:value="7.96236757587425" calcext:value-type="float">
            <text:p>7.9624 </text:p>
          </table:table-cell>
          <table:table-cell table:number-columns-repeated="1019"/>
        </table:table-row>
        <table:table-row table:style-name="ro4">
          <table:table-cell table:style-name="ce47" office:value-type="float" office:value="27" calcext:value-type="float">
            <text:p>27</text:p>
          </table:table-cell>
          <table:table-cell table:style-name="ce51" office:value-type="float" office:value="4.2207" calcext:value-type="float">
            <text:p>4.220700 </text:p>
          </table:table-cell>
          <table:table-cell table:style-name="ce54" office:value-type="float" office:value="387" calcext:value-type="float">
            <text:p>387.0000 </text:p>
          </table:table-cell>
          <table:table-cell table:style-name="ce47" office:value-type="string" calcext:value-type="string">
            <text:p>撥用</text:p>
          </table:table-cell>
          <table:table-cell table:style-name="ce54" table:formula="of:=[.C143]/[.B143]" office:value-type="float" office:value="91.6909517378634" calcext:value-type="float">
            <text:p>91.6910 </text:p>
          </table:table-cell>
          <table:table-cell table:number-columns-repeated="1019"/>
        </table:table-row>
        <table:table-row table:style-name="ro4" table:number-rows-repeated="10484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6" table:style-name="ta4">
        <table:table-column table:style-name="co1" table:number-columns-repeated="2" table:default-cell-style-name="Default"/>
        <table:table-column table:style-name="co10" table:default-cell-style-name="ce9"/>
        <table:table-column table:style-name="co1" table:number-columns-repeated="1021" table:default-cell-style-name="Default"/>
        <table:table-row table:style-name="ro4">
          <table:table-cell table:style-name="ce44" office:value-type="string" calcext:value-type="string" table:number-columns-spanned="5" table:number-rows-spanned="1">
            <text:p>86<text:span text:style-name="T4">年度</text:span></text:p>
          </table:table-cell>
          <table:covered-table-cell table:number-columns-repeated="4" table:style-name="ce48"/>
          <table:table-cell table:number-columns-repeated="1019"/>
        </table:table-row>
        <table:table-row table:style-name="ro9">
          <table:table-cell table:style-name="ce45" office:value-type="string" calcext:value-type="string">
            <text:p>筆數</text:p>
          </table:table-cell>
          <table:table-cell table:style-name="ce45" office:value-type="string" calcext:value-type="string">
            <text:p>面積</text:p>
          </table:table-cell>
          <table:table-cell table:style-name="ce45" office:value-type="string" calcext:value-type="string">
            <text:p>經費</text:p>
          </table:table-cell>
          <table:table-cell table:style-name="ce45" office:value-type="string" calcext:value-type="string">
            <text:p>取得方式</text:p>
          </table:table-cell>
          <table:table-cell table:style-name="ce45" office:value-type="string" calcext:value-type="string">
            <text:p>每公頃平均經費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office:value-type="float" office:value="0.1454" calcext:value-type="float">
            <text:p>0.1454</text:p>
          </table:table-cell>
          <table:table-cell table:style-name="ce52" office:value-type="float" office:value="61.93" calcext:value-type="float">
            <text:p>61.93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]/[.B3]" office:value-type="float" office:value="425.928473177442" calcext:value-type="float">
            <text:p>425.9284731774</text:p>
          </table:table-cell>
          <table:table-cell table:number-columns-repeated="1019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9" office:value-type="float" office:value="2.5181" calcext:value-type="float">
            <text:p>2.5181</text:p>
          </table:table-cell>
          <table:table-cell table:style-name="ce52" office:value-type="float" office:value="3832.14" calcext:value-type="float">
            <text:p>3832.14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]/[.B4]" office:value-type="float" office:value="1521.83789364997" calcext:value-type="float">
            <text:p>1521.83789365</text:p>
          </table:table-cell>
          <table:table-cell table:number-columns-repeated="1019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9" office:value-type="float" office:value="0.67" calcext:value-type="float">
            <text:p>0.67</text:p>
          </table:table-cell>
          <table:table-cell table:style-name="ce52" office:value-type="float" office:value="2300" calcext:value-type="float">
            <text:p>2300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]/[.B5]" office:value-type="float" office:value="3432.83582089552" calcext:value-type="float">
            <text:p>3432.8358208955</text:p>
          </table:table-cell>
          <table:table-cell table:number-columns-repeated="1019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9" office:value-type="float" office:value="1.1138" calcext:value-type="float">
            <text:p>1.1138</text:p>
          </table:table-cell>
          <table:table-cell table:style-name="ce52"/>
          <table:table-cell table:style-name="ce9" office:value-type="string" calcext:value-type="string">
            <text:p>撥用</text:p>
          </table:table-cell>
          <table:table-cell table:style-name="ce9" table:formula="of:=[.C6]/[.B6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9" office:value-type="float" office:value="4.7273" calcext:value-type="float">
            <text:p>4.7273</text:p>
          </table:table-cell>
          <table:table-cell table:style-name="ce52"/>
          <table:table-cell table:style-name="ce9" office:value-type="string" calcext:value-type="string">
            <text:p>撥用</text:p>
          </table:table-cell>
          <table:table-cell table:style-name="ce9" table:formula="of:=[.C7]/[.B7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9" office:value-type="float" office:value="0.015" calcext:value-type="float">
            <text:p>0.015</text:p>
          </table:table-cell>
          <table:table-cell table:style-name="ce52" office:value-type="float" office:value="45" calcext:value-type="float">
            <text:p>45.0000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8]/[.B8]" office:value-type="float" office:value="3000" calcext:value-type="float">
            <text:p>3000</text:p>
          </table:table-cell>
          <table:table-cell table:number-columns-repeated="101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9" office:value-type="float" office:value="0.074275" calcext:value-type="float">
            <text:p>0.074275</text:p>
          </table:table-cell>
          <table:table-cell table:style-name="ce52" office:value-type="float" office:value="660" calcext:value-type="float">
            <text:p>660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9]/[.B9]" office:value-type="float" office:value="8885.89700437563" calcext:value-type="float">
            <text:p>8885.8970043756</text:p>
          </table:table-cell>
          <table:table-cell table:number-columns-repeated="1019"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table:style-name="ce9" office:value-type="float" office:value="3.6906" calcext:value-type="float">
            <text:p>3.6906</text:p>
          </table:table-cell>
          <table:table-cell table:style-name="ce52" office:value-type="float" office:value="4800" calcext:value-type="float">
            <text:p>4800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0]/[.B10]" office:value-type="float" office:value="1300.6015282068" calcext:value-type="float">
            <text:p>1300.6015282068</text:p>
          </table:table-cell>
          <table:table-cell table:number-columns-repeated="1019"/>
        </table:table-row>
        <table:table-row table:style-name="ro4"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12.9307" calcext:value-type="float">
            <text:p>12.9307</text:p>
          </table:table-cell>
          <table:table-cell table:style-name="ce52" office:value-type="float" office:value="56505" calcext:value-type="float">
            <text:p>56505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1]/[.B11]" office:value-type="float" office:value="4369.83303301445" calcext:value-type="float">
            <text:p>4369.8330330145</text:p>
          </table:table-cell>
          <table:table-cell table:number-columns-repeated="1019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9" office:value-type="float" office:value="0.6865" calcext:value-type="float">
            <text:p>0.6865</text:p>
          </table:table-cell>
          <table:table-cell table:style-name="ce52" office:value-type="float" office:value="1078" calcext:value-type="float">
            <text:p>1078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2]/[.B12]" office:value-type="float" office:value="1570.28404952658" calcext:value-type="float">
            <text:p>1570.2840495266</text:p>
          </table:table-cell>
          <table:table-cell table:number-columns-repeated="1019"/>
        </table:table-row>
        <table:table-row table:style-name="ro4">
          <table:table-cell table:style-name="ce9" office:value-type="float" office:value="79" calcext:value-type="float">
            <text:p>79</text:p>
          </table:table-cell>
          <table:table-cell table:style-name="ce9" office:value-type="float" office:value="1.3332" calcext:value-type="float">
            <text:p>1.3332</text:p>
          </table:table-cell>
          <table:table-cell table:style-name="ce52" office:value-type="float" office:value="1605" calcext:value-type="float">
            <text:p>1605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3]/[.B13]" office:value-type="float" office:value="1203.8703870387" calcext:value-type="float">
            <text:p>1203.8703870387</text:p>
          </table:table-cell>
          <table:table-cell table:number-columns-repeated="1019"/>
        </table:table-row>
        <table:table-row table:style-name="ro4">
          <table:table-cell table:style-name="ce9" office:value-type="float" office:value="40" calcext:value-type="float">
            <text:p>40</text:p>
          </table:table-cell>
          <table:table-cell table:style-name="ce9" office:value-type="float" office:value="1.0885" calcext:value-type="float">
            <text:p>1.0885</text:p>
          </table:table-cell>
          <table:table-cell table:style-name="ce52" office:value-type="float" office:value="1988" calcext:value-type="float">
            <text:p>1988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4]/[.B14]" office:value-type="float" office:value="1826.36655948553" calcext:value-type="float">
            <text:p>1826.3665594855</text:p>
          </table:table-cell>
          <table:table-cell table:number-columns-repeated="1019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9" office:value-type="float" office:value="2.0796" calcext:value-type="float">
            <text:p>2.0796</text:p>
          </table:table-cell>
          <table:table-cell table:style-name="ce52" office:value-type="float" office:value="1268" calcext:value-type="float">
            <text:p>1268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5]/[.B15]" office:value-type="float" office:value="609.732640892479" calcext:value-type="float">
            <text:p>609.7326408925</text:p>
          </table:table-cell>
          <table:table-cell table:number-columns-repeated="1019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9" office:value-type="float" office:value="0.2907" calcext:value-type="float">
            <text:p>0.2907</text:p>
          </table:table-cell>
          <table:table-cell table:style-name="ce52" office:value-type="float" office:value="1471" calcext:value-type="float">
            <text:p>1471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6]/[.B16]" office:value-type="float" office:value="5060.19951840385" calcext:value-type="float">
            <text:p>5060.1995184039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office:value-type="float" office:value="0.0032" calcext:value-type="float">
            <text:p>0.0032</text:p>
          </table:table-cell>
          <table:table-cell table:style-name="ce52" office:value-type="float" office:value="2" calcext:value-type="float">
            <text:p>2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7]/[.B17]" office:value-type="float" office:value="625" calcext:value-type="float">
            <text:p>625</text:p>
          </table:table-cell>
          <table:table-cell table:number-columns-repeated="1019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9" office:value-type="float" office:value="0.264" calcext:value-type="float">
            <text:p>0.264</text:p>
          </table:table-cell>
          <table:table-cell table:style-name="ce52" office:value-type="float" office:value="812" calcext:value-type="float">
            <text:p>812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8]/[.B18]" office:value-type="float" office:value="3075.75757575758" calcext:value-type="float">
            <text:p>3075.7575757576</text:p>
          </table:table-cell>
          <table:table-cell table:number-columns-repeated="1019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9" office:value-type="float" office:value="0.547" calcext:value-type="float">
            <text:p>0.547</text:p>
          </table:table-cell>
          <table:table-cell table:style-name="ce52" office:value-type="float" office:value="964.3138" calcext:value-type="float">
            <text:p>964.3138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9]/[.B19]" office:value-type="float" office:value="1762.91371115174" calcext:value-type="float">
            <text:p>1762.9137111517</text:p>
          </table:table-cell>
          <table:table-cell table:number-columns-repeated="1019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9" office:value-type="float" office:value="0.9106" calcext:value-type="float">
            <text:p>0.9106</text:p>
          </table:table-cell>
          <table:table-cell table:style-name="ce52" office:value-type="float" office:value="471.6908" calcext:value-type="float">
            <text:p>471.6908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0]/[.B20]" office:value-type="float" office:value="518" calcext:value-type="float">
            <text:p>518</text:p>
          </table:table-cell>
          <table:table-cell table:number-columns-repeated="1019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9" office:value-type="float" office:value="0.4813" calcext:value-type="float">
            <text:p>0.4813</text:p>
          </table:table-cell>
          <table:table-cell table:style-name="ce52" office:value-type="float" office:value="2016.1463" calcext:value-type="float">
            <text:p>2016.1463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1]/[.B21]" office:value-type="float" office:value="4188.95969249948" calcext:value-type="float">
            <text:p>4188.9596924995</text:p>
          </table:table-cell>
          <table:table-cell table:number-columns-repeated="1019"/>
        </table:table-row>
        <table:table-row table:style-name="ro4">
          <table:table-cell table:style-name="ce9" office:value-type="float" office:value="42" calcext:value-type="float">
            <text:p>42</text:p>
          </table:table-cell>
          <table:table-cell table:style-name="ce9" office:value-type="float" office:value="1.0991" calcext:value-type="float">
            <text:p>1.0991</text:p>
          </table:table-cell>
          <table:table-cell table:style-name="ce52" office:value-type="float" office:value="1109.2333" calcext:value-type="float">
            <text:p>1109.2333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2]/[.B22]" office:value-type="float" office:value="1009.2196342462" calcext:value-type="float">
            <text:p>1009.2196342462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office:value-type="float" office:value="0.0628" calcext:value-type="float">
            <text:p>0.0628</text:p>
          </table:table-cell>
          <table:table-cell table:style-name="ce52" office:value-type="float" office:value="60.288" calcext:value-type="float">
            <text:p>60.288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3]/[.B23]" office:value-type="float" office:value="960" calcext:value-type="float">
            <text:p>960</text:p>
          </table:table-cell>
          <table:table-cell table:number-columns-repeated="1019"/>
        </table:table-row>
        <table:table-row table:style-name="ro4">
          <table:table-cell table:style-name="ce9" office:value-type="float" office:value="32" calcext:value-type="float">
            <text:p>32</text:p>
          </table:table-cell>
          <table:table-cell table:style-name="ce9" office:value-type="float" office:value="0.929218" calcext:value-type="float">
            <text:p>0.929218</text:p>
          </table:table-cell>
          <table:table-cell table:style-name="ce52" office:value-type="float" office:value="1198.3413" calcext:value-type="float">
            <text:p>1198.3413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4]/[.B24]" office:value-type="float" office:value="1289.62342528879" calcext:value-type="float">
            <text:p>1289.6234252888</text:p>
          </table:table-cell>
          <table:table-cell table:number-columns-repeated="1019"/>
        </table:table-row>
        <table:table-row table:style-name="ro4">
          <table:table-cell table:style-name="ce9" office:value-type="float" office:value="57" calcext:value-type="float">
            <text:p>57</text:p>
          </table:table-cell>
          <table:table-cell table:style-name="ce9" office:value-type="float" office:value="5.4639" calcext:value-type="float">
            <text:p>5.4639</text:p>
          </table:table-cell>
          <table:table-cell table:style-name="ce52" office:value-type="float" office:value="6878.8989" calcext:value-type="float">
            <text:p>6878.8989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5]/[.B25]" office:value-type="float" office:value="1258.97232745841" calcext:value-type="float">
            <text:p>1258.9723274584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9" office:value-type="float" office:value="1.4314" calcext:value-type="float">
            <text:p>1.4314</text:p>
          </table:table-cell>
          <table:table-cell table:style-name="ce52" office:value-type="float" office:value="557.7584" calcext:value-type="float">
            <text:p>557.7584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26]/[.B26]" office:value-type="float" office:value="389.659354478133" calcext:value-type="float">
            <text:p>389.6593544781</text:p>
          </table:table-cell>
          <table:table-cell table:number-columns-repeated="1019"/>
        </table:table-row>
        <table:table-row table:style-name="ro4">
          <table:table-cell table:style-name="ce9" office:value-type="float" office:value="24" calcext:value-type="float">
            <text:p>24</text:p>
          </table:table-cell>
          <table:table-cell table:style-name="ce9" office:value-type="float" office:value="0.5351" calcext:value-type="float">
            <text:p>0.5351</text:p>
          </table:table-cell>
          <table:table-cell table:style-name="ce52" office:value-type="float" office:value="409.7626" calcext:value-type="float">
            <text:p>409.7626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7]/[.B27]" office:value-type="float" office:value="765.76826761353" calcext:value-type="float">
            <text:p>765.7682676135</text:p>
          </table:table-cell>
          <table:table-cell table:number-columns-repeated="1019"/>
        </table:table-row>
        <table:table-row table:style-name="ro4">
          <table:table-cell table:style-name="ce9" office:value-type="float" office:value="41" calcext:value-type="float">
            <text:p>41</text:p>
          </table:table-cell>
          <table:table-cell table:style-name="ce9" office:value-type="float" office:value="0.8507" calcext:value-type="float">
            <text:p>0.8507</text:p>
          </table:table-cell>
          <table:table-cell table:style-name="ce52" office:value-type="float" office:value="775.8746" calcext:value-type="float">
            <text:p>775.8746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8]/[.B28]" office:value-type="float" office:value="912.042553191489" calcext:value-type="float">
            <text:p>912.0425531915</text:p>
          </table:table-cell>
          <table:table-cell table:number-columns-repeated="1019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9" office:value-type="float" office:value="0.0549" calcext:value-type="float">
            <text:p>0.0549</text:p>
          </table:table-cell>
          <table:table-cell table:style-name="ce52" office:value-type="float" office:value="178.9139" calcext:value-type="float">
            <text:p>178.9139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9]/[.B29]" office:value-type="float" office:value="3258.90528233151" calcext:value-type="float">
            <text:p>3258.9052823315</text:p>
          </table:table-cell>
          <table:table-cell table:number-columns-repeated="1019"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table:style-name="ce9" office:value-type="float" office:value="0.5354" calcext:value-type="float">
            <text:p>0.5354</text:p>
          </table:table-cell>
          <table:table-cell table:style-name="ce52" office:value-type="float" office:value="643.258" calcext:value-type="float">
            <text:p>643.258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0]/[.B30]" office:value-type="float" office:value="1201.45311916324" calcext:value-type="float">
            <text:p>1201.4531191633</text:p>
          </table:table-cell>
          <table:table-cell table:number-columns-repeated="1019"/>
        </table:table-row>
        <table:table-row table:style-name="ro4">
          <table:table-cell table:style-name="ce9" office:value-type="float" office:value="84" calcext:value-type="float">
            <text:p>84</text:p>
          </table:table-cell>
          <table:table-cell table:style-name="ce9" office:value-type="float" office:value="2.5409" calcext:value-type="float">
            <text:p>2.5409</text:p>
          </table:table-cell>
          <table:table-cell table:style-name="ce52" office:value-type="float" office:value="2253.2256" calcext:value-type="float">
            <text:p>2253.2256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1]/[.B31]" office:value-type="float" office:value="886.782478649298" calcext:value-type="float">
            <text:p>886.7824786493</text:p>
          </table:table-cell>
          <table:table-cell table:number-columns-repeated="1019"/>
        </table:table-row>
        <table:table-row table:style-name="ro4">
          <table:table-cell table:style-name="ce9" office:value-type="float" office:value="49" calcext:value-type="float">
            <text:p>49</text:p>
          </table:table-cell>
          <table:table-cell table:style-name="ce9" office:value-type="float" office:value="6.3561" calcext:value-type="float">
            <text:p>6.3561</text:p>
          </table:table-cell>
          <table:table-cell table:style-name="ce52" office:value-type="float" office:value="6493.4389" calcext:value-type="float">
            <text:p>6493.4389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2]/[.B32]" office:value-type="float" office:value="1021.60741649754" calcext:value-type="float">
            <text:p>1021.6074164975</text:p>
          </table:table-cell>
          <table:table-cell table:number-columns-repeated="1019"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table:style-name="ce9" office:value-type="float" office:value="0.32585" calcext:value-type="float">
            <text:p>0.32585</text:p>
          </table:table-cell>
          <table:table-cell table:style-name="ce52" office:value-type="float" office:value="317.5697" calcext:value-type="float">
            <text:p>317.5697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3]/[.B33]" office:value-type="float" office:value="974.588614393126" calcext:value-type="float">
            <text:p>974.5886143931</text:p>
          </table:table-cell>
          <table:table-cell table:number-columns-repeated="1019"/>
        </table:table-row>
        <table:table-row table:style-name="ro4">
          <table:table-cell table:style-name="ce9" office:value-type="float" office:value="32" calcext:value-type="float">
            <text:p>32</text:p>
          </table:table-cell>
          <table:table-cell table:style-name="ce9" office:value-type="float" office:value="3.4374" calcext:value-type="float">
            <text:p>3.4374</text:p>
          </table:table-cell>
          <table:table-cell table:style-name="ce52" office:value-type="float" office:value="6270.69" calcext:value-type="float">
            <text:p>6270.69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4]/[.B34]" office:value-type="float" office:value="1824.25379647408" calcext:value-type="float">
            <text:p>1824.2537964741</text:p>
          </table:table-cell>
          <table:table-cell table:number-columns-repeated="1019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9" office:value-type="float" office:value="0.3716" calcext:value-type="float">
            <text:p>0.3716</text:p>
          </table:table-cell>
          <table:table-cell table:style-name="ce52" office:value-type="float" office:value="402.6" calcext:value-type="float">
            <text:p>402.6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5]/[.B35]" office:value-type="float" office:value="1083.42303552207" calcext:value-type="float">
            <text:p>1083.4230355221</text:p>
          </table:table-cell>
          <table:table-cell table:number-columns-repeated="1019"/>
        </table:table-row>
        <table:table-row table:style-name="ro4">
          <table:table-cell table:style-name="ce9" office:value-type="float" office:value="88" calcext:value-type="float">
            <text:p>88</text:p>
          </table:table-cell>
          <table:table-cell table:style-name="ce9" office:value-type="float" office:value="4.7198" calcext:value-type="float">
            <text:p>4.7198</text:p>
          </table:table-cell>
          <table:table-cell table:style-name="ce52" office:value-type="float" office:value="3929.5353" calcext:value-type="float">
            <text:p>3929.5353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6]/[.B36]" office:value-type="float" office:value="832.563943387432" calcext:value-type="float">
            <text:p>832.5639433874</text:p>
          </table:table-cell>
          <table:table-cell table:number-columns-repeated="1019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9" office:value-type="float" office:value="0.8337" calcext:value-type="float">
            <text:p>0.8337</text:p>
          </table:table-cell>
          <table:table-cell table:style-name="ce52" office:value-type="float" office:value="910" calcext:value-type="float">
            <text:p>910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7]/[.B37]" office:value-type="float" office:value="1091.51973131822" calcext:value-type="float">
            <text:p>1091.5197313182</text:p>
          </table:table-cell>
          <table:table-cell table:number-columns-repeated="1019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9" office:value-type="float" office:value="0.1458" calcext:value-type="float">
            <text:p>0.1458</text:p>
          </table:table-cell>
          <table:table-cell table:style-name="ce52" office:value-type="float" office:value="63.45" calcext:value-type="float">
            <text:p>63.45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8]/[.B38]" office:value-type="float" office:value="435.185185185185" calcext:value-type="float">
            <text:p>435.1851851852</text:p>
          </table:table-cell>
          <table:table-cell table:number-columns-repeated="1019"/>
        </table:table-row>
        <table:table-row table:style-name="ro4">
          <table:table-cell table:style-name="ce9" office:value-type="float" office:value="64" calcext:value-type="float">
            <text:p>64</text:p>
          </table:table-cell>
          <table:table-cell table:style-name="ce9" office:value-type="float" office:value="4.8563" calcext:value-type="float">
            <text:p>4.8563</text:p>
          </table:table-cell>
          <table:table-cell table:style-name="ce52" office:value-type="float" office:value="2916.2426" calcext:value-type="float">
            <text:p>2916.2426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9]/[.B39]" office:value-type="float" office:value="600.507093878055" calcext:value-type="float">
            <text:p>600.5070938781</text:p>
          </table:table-cell>
          <table:table-cell table:number-columns-repeated="1019"/>
        </table:table-row>
        <table:table-row table:style-name="ro4">
          <table:table-cell table:style-name="ce9" office:value-type="float" office:value="61" calcext:value-type="float">
            <text:p>61</text:p>
          </table:table-cell>
          <table:table-cell table:style-name="ce9" office:value-type="float" office:value="18.98" calcext:value-type="float">
            <text:p>18.98</text:p>
          </table:table-cell>
          <table:table-cell table:style-name="ce52" office:value-type="float" office:value="31986.9746" calcext:value-type="float">
            <text:p>31986.9746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0]/[.B40]" office:value-type="float" office:value="1685.29897787144" calcext:value-type="float">
            <text:p>1685.2989778715</text:p>
          </table:table-cell>
          <table:table-cell table:number-columns-repeated="1019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9" office:value-type="float" office:value="2.0405" calcext:value-type="float">
            <text:p>2.0405</text:p>
          </table:table-cell>
          <table:table-cell table:style-name="ce52" office:value-type="float" office:value="1971.2473" calcext:value-type="float">
            <text:p>1971.2473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1]/[.B41]" office:value-type="float" office:value="966.060916442049" calcext:value-type="float">
            <text:p>966.060916442</text:p>
          </table:table-cell>
          <table:table-cell table:number-columns-repeated="1019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9" office:value-type="float" office:value="2.1535" calcext:value-type="float">
            <text:p>2.1535</text:p>
          </table:table-cell>
          <table:table-cell table:style-name="ce52" office:value-type="float" office:value="667.43" calcext:value-type="float">
            <text:p>667.43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2]/[.B42]" office:value-type="float" office:value="309.928024146738" calcext:value-type="float">
            <text:p>309.9280241467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office:value-type="float" office:value="0.1193" calcext:value-type="float">
            <text:p>0.1193</text:p>
          </table:table-cell>
          <table:table-cell table:style-name="ce52"/>
          <table:table-cell table:style-name="ce9" office:value-type="string" calcext:value-type="string">
            <text:p>撥用</text:p>
          </table:table-cell>
          <table:table-cell table:style-name="ce9" table:formula="of:=[.C43]/[.B4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office:value-type="float" office:value="0.01" calcext:value-type="float">
            <text:p>0.01</text:p>
          </table:table-cell>
          <table:table-cell table:style-name="ce52"/>
          <table:table-cell table:style-name="ce9" office:value-type="string" calcext:value-type="string">
            <text:p>撥用</text:p>
          </table:table-cell>
          <table:table-cell table:style-name="ce9" table:formula="of:=[.C44]/[.B44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9" office:value-type="float" office:value="0.0457" calcext:value-type="float">
            <text:p>0.0457</text:p>
          </table:table-cell>
          <table:table-cell table:style-name="ce52" office:value-type="float" office:value="9.597" calcext:value-type="float">
            <text:p>9.5970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45]/[.B45]" office:value-type="float" office:value="210" calcext:value-type="float">
            <text:p>210</text:p>
          </table:table-cell>
          <table:table-cell table:number-columns-repeated="1019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9" office:value-type="float" office:value="0.3225" calcext:value-type="float">
            <text:p>0.3225</text:p>
          </table:table-cell>
          <table:table-cell table:style-name="ce52"/>
          <table:table-cell table:style-name="ce9" office:value-type="string" calcext:value-type="string">
            <text:p>撥用</text:p>
          </table:table-cell>
          <table:table-cell table:style-name="ce9" table:formula="of:=[.C46]/[.B46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9" office:value-type="float" office:value="0.1041" calcext:value-type="float">
            <text:p>0.1041</text:p>
          </table:table-cell>
          <table:table-cell table:style-name="ce52"/>
          <table:table-cell table:style-name="ce9" office:value-type="string" calcext:value-type="string">
            <text:p>撥用</text:p>
          </table:table-cell>
          <table:table-cell table:style-name="ce9" table:formula="of:=[.C47]/[.B47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9" office:value-type="float" office:value="0.701956" calcext:value-type="float">
            <text:p>0.701956</text:p>
          </table:table-cell>
          <table:table-cell table:style-name="ce52"/>
          <table:table-cell table:style-name="ce9" office:value-type="string" calcext:value-type="string">
            <text:p>撥用</text:p>
          </table:table-cell>
          <table:table-cell table:style-name="ce9" table:formula="of:=[.C48]/[.B48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9" office:value-type="float" office:value="0.2572" calcext:value-type="float">
            <text:p>0.2572</text:p>
          </table:table-cell>
          <table:table-cell table:style-name="ce52" office:value-type="float" office:value="460" calcext:value-type="float">
            <text:p>460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9]/[.B49]" office:value-type="float" office:value="1788.49144634526" calcext:value-type="float">
            <text:p>1788.4914463453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office:value-type="float" office:value="0.0209" calcext:value-type="float">
            <text:p>0.0209</text:p>
          </table:table-cell>
          <table:table-cell table:style-name="ce52" office:value-type="float" office:value="35" calcext:value-type="float">
            <text:p>35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0]/[.B50]" office:value-type="float" office:value="1674.64114832536" calcext:value-type="float">
            <text:p>1674.6411483254</text:p>
          </table:table-cell>
          <table:table-cell table:number-columns-repeated="101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9" office:value-type="float" office:value="0.2294" calcext:value-type="float">
            <text:p>0.2294</text:p>
          </table:table-cell>
          <table:table-cell table:style-name="ce52" office:value-type="float" office:value="400" calcext:value-type="float">
            <text:p>400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1]/[.B51]" office:value-type="float" office:value="1743.679163034" calcext:value-type="float">
            <text:p>1743.679163034</text:p>
          </table:table-cell>
          <table:table-cell table:number-columns-repeated="1019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9" office:value-type="float" office:value="1.0388" calcext:value-type="float">
            <text:p>1.0388</text:p>
          </table:table-cell>
          <table:table-cell table:style-name="ce52" office:value-type="float" office:value="936" calcext:value-type="float">
            <text:p>936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2]/[.B52]" office:value-type="float" office:value="901.039661147478" calcext:value-type="float">
            <text:p>901.0396611475</text:p>
          </table:table-cell>
          <table:table-cell table:number-columns-repeated="101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9" office:value-type="float" office:value="0.9" calcext:value-type="float">
            <text:p>0.9</text:p>
          </table:table-cell>
          <table:table-cell table:style-name="ce52" office:value-type="float" office:value="150" calcext:value-type="float">
            <text:p>150.0000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53]/[.B53]" office:value-type="float" office:value="166.666666666667" calcext:value-type="float">
            <text:p>166.6666666667</text:p>
          </table:table-cell>
          <table:table-cell table:number-columns-repeated="1019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9" office:value-type="float" office:value="0.1252" calcext:value-type="float">
            <text:p>0.1252</text:p>
          </table:table-cell>
          <table:table-cell table:style-name="ce52" office:value-type="float" office:value="73" calcext:value-type="float">
            <text:p>73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4]/[.B54]" office:value-type="float" office:value="583.067092651757" calcext:value-type="float">
            <text:p>583.0670926518</text:p>
          </table:table-cell>
          <table:table-cell table:number-columns-repeated="1019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9" office:value-type="float" office:value="1.297" calcext:value-type="float">
            <text:p>1.297</text:p>
          </table:table-cell>
          <table:table-cell table:style-name="ce52"/>
          <table:table-cell table:style-name="ce9" office:value-type="string" calcext:value-type="string">
            <text:p>撥用</text:p>
          </table:table-cell>
          <table:table-cell table:style-name="ce9" table:formula="of:=[.C55]/[.B55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33" calcext:value-type="float">
            <text:p>33</text:p>
          </table:table-cell>
          <table:table-cell table:style-name="ce9" office:value-type="float" office:value="2.0318" calcext:value-type="float">
            <text:p>2.0318</text:p>
          </table:table-cell>
          <table:table-cell table:style-name="ce52" office:value-type="float" office:value="95" calcext:value-type="float">
            <text:p>95.0000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56]/[.B56]" office:value-type="float" office:value="46.7565705285953" calcext:value-type="float">
            <text:p>46.7565705286</text:p>
          </table:table-cell>
          <table:table-cell table:number-columns-repeated="1019"/>
        </table:table-row>
        <table:table-row table:style-name="ro4">
          <table:table-cell table:style-name="ce9" office:value-type="float" office:value="41" calcext:value-type="float">
            <text:p>41</text:p>
          </table:table-cell>
          <table:table-cell table:style-name="ce9" office:value-type="float" office:value="1.87904" calcext:value-type="float">
            <text:p>1.87904</text:p>
          </table:table-cell>
          <table:table-cell table:style-name="ce52" office:value-type="float" office:value="2593" calcext:value-type="float">
            <text:p>2593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7]/[.B57]" office:value-type="float" office:value="1379.95997956403" calcext:value-type="float">
            <text:p>1379.959979564</text:p>
          </table:table-cell>
          <table:table-cell table:number-columns-repeated="1019"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table:style-name="ce9" office:value-type="float" office:value="0.317069" calcext:value-type="float">
            <text:p>0.317069</text:p>
          </table:table-cell>
          <table:table-cell table:style-name="ce52"/>
          <table:table-cell table:style-name="ce9" office:value-type="string" calcext:value-type="string">
            <text:p>撥用</text:p>
          </table:table-cell>
          <table:table-cell table:style-name="ce9" table:formula="of:=[.C58]/[.B58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9" office:value-type="float" office:value="16.8118" calcext:value-type="float">
            <text:p>16.8118</text:p>
          </table:table-cell>
          <table:table-cell table:style-name="ce52"/>
          <table:table-cell table:style-name="ce9" office:value-type="string" calcext:value-type="string">
            <text:p>撥用</text:p>
          </table:table-cell>
          <table:table-cell table:style-name="ce9" table:formula="of:=[.C59]/[.B59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9" office:value-type="float" office:value="0.4289" calcext:value-type="float">
            <text:p>0.4289</text:p>
          </table:table-cell>
          <table:table-cell table:style-name="ce52" office:value-type="float" office:value="1300" calcext:value-type="float">
            <text:p>1300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60]/[.B60]" office:value-type="float" office:value="3031.00955933784" calcext:value-type="float">
            <text:p>3031.0095593379</text:p>
          </table:table-cell>
          <table:table-cell table:number-columns-repeated="1019"/>
        </table:table-row>
        <table:table-row table:style-name="ro4">
          <table:table-cell table:style-name="ce9" office:value-type="float" office:value="70" calcext:value-type="float">
            <text:p>70</text:p>
          </table:table-cell>
          <table:table-cell table:style-name="ce9" office:value-type="float" office:value="1.2221" calcext:value-type="float">
            <text:p>1.2221</text:p>
          </table:table-cell>
          <table:table-cell table:style-name="ce52" office:value-type="float" office:value="6500" calcext:value-type="float">
            <text:p>6500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61]/[.B61]" office:value-type="float" office:value="5318.71368955077" calcext:value-type="float">
            <text:p>5318.7136895508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office:value-type="float" office:value="0.08854" calcext:value-type="float">
            <text:p>0.08854</text:p>
          </table:table-cell>
          <table:table-cell table:style-name="ce52"/>
          <table:table-cell table:style-name="ce9" office:value-type="string" calcext:value-type="string">
            <text:p>撥用</text:p>
          </table:table-cell>
          <table:table-cell table:style-name="ce9" table:formula="of:=[.C62]/[.B62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9" office:value-type="float" office:value="0.393" calcext:value-type="float">
            <text:p>0.393</text:p>
          </table:table-cell>
          <table:table-cell table:style-name="ce52"/>
          <table:table-cell table:style-name="ce9" office:value-type="string" calcext:value-type="string">
            <text:p>撥用</text:p>
          </table:table-cell>
          <table:table-cell table:style-name="ce9" table:formula="of:=[.C63]/[.B6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.7476" calcext:value-type="float">
            <text:p>4.7476</text:p>
          </table:table-cell>
          <table:table-cell table:style-name="ce52"/>
          <table:table-cell table:style-name="ce9" office:value-type="string" calcext:value-type="string">
            <text:p>撥用</text:p>
          </table:table-cell>
          <table:table-cell table:style-name="ce9" table:formula="of:=[.C64]/[.B64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9" office:value-type="float" office:value="0.4103" calcext:value-type="float">
            <text:p>0.4103</text:p>
          </table:table-cell>
          <table:table-cell table:style-name="ce52" office:value-type="float" office:value="146" calcext:value-type="float">
            <text:p>146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65]/[.B65]" office:value-type="float" office:value="355.837192298318" calcext:value-type="float">
            <text:p>355.8371922983</text:p>
          </table:table-cell>
          <table:table-cell table:number-columns-repeated="1019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42" office:value-type="float" office:value="0.5216" calcext:value-type="float">
            <text:p>0.5216</text:p>
          </table:table-cell>
          <table:table-cell table:style-name="ce52"/>
          <table:table-cell table:style-name="ce9" office:value-type="string" calcext:value-type="string">
            <text:p>撥用</text:p>
          </table:table-cell>
          <table:table-cell table:style-name="ce9" table:formula="of:=[.C66]/[.B66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9" office:value-type="float" office:value="4.24" calcext:value-type="float">
            <text:p>4.24</text:p>
          </table:table-cell>
          <table:table-cell table:style-name="ce52" office:value-type="float" office:value="730" calcext:value-type="float">
            <text:p>730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67]/[.B67]" office:value-type="float" office:value="172.169811320755" calcext:value-type="float">
            <text:p>172.1698113208</text:p>
          </table:table-cell>
          <table:table-cell table:number-columns-repeated="1019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9" office:value-type="float" office:value="3.730632" calcext:value-type="float">
            <text:p>3.730632</text:p>
          </table:table-cell>
          <table:table-cell table:style-name="ce52"/>
          <table:table-cell table:style-name="ce9" office:value-type="string" calcext:value-type="string">
            <text:p>撥用</text:p>
          </table:table-cell>
          <table:table-cell table:style-name="ce9" table:formula="of:=[.C68]/[.B68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9" office:value-type="float" office:value="3.838401" calcext:value-type="float">
            <text:p>3.838401</text:p>
          </table:table-cell>
          <table:table-cell table:style-name="ce52"/>
          <table:table-cell table:style-name="ce9" office:value-type="string" calcext:value-type="string">
            <text:p>撥用</text:p>
          </table:table-cell>
          <table:table-cell table:style-name="ce9" table:formula="of:=[.C69]/[.B69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9" office:value-type="float" office:value="0.842761" calcext:value-type="float">
            <text:p>0.842761</text:p>
          </table:table-cell>
          <table:table-cell table:style-name="ce52"/>
          <table:table-cell table:style-name="ce9" office:value-type="string" calcext:value-type="string">
            <text:p>撥用</text:p>
          </table:table-cell>
          <table:table-cell table:style-name="ce9" table:formula="of:=[.C70]/[.B70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9" office:value-type="float" office:value="0.2043" calcext:value-type="float">
            <text:p>0.2043</text:p>
          </table:table-cell>
          <table:table-cell table:style-name="ce52"/>
          <table:table-cell table:style-name="ce9" office:value-type="string" calcext:value-type="string">
            <text:p>撥用</text:p>
          </table:table-cell>
          <table:table-cell table:style-name="ce9" table:formula="of:=[.C71]/[.B71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office:value-type="float" office:value="0.0384" calcext:value-type="float">
            <text:p>0.0384</text:p>
          </table:table-cell>
          <table:table-cell table:style-name="ce52" office:value-type="float" office:value="32" calcext:value-type="float">
            <text:p>32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72]/[.B72]" office:value-type="float" office:value="833.333333333333" calcext:value-type="float">
            <text:p>833.3333333333</text:p>
          </table:table-cell>
          <table:table-cell table:number-columns-repeated="1019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9" office:value-type="float" office:value="1.9945" calcext:value-type="float">
            <text:p>1.9945</text:p>
          </table:table-cell>
          <table:table-cell table:style-name="ce52" office:value-type="float" office:value="91931" calcext:value-type="float">
            <text:p>91931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73]/[.B73]" office:value-type="float" office:value="46092.2536976686" calcext:value-type="float">
            <text:p>46092.2536976686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office:value-type="float" office:value="0.0004" calcext:value-type="float">
            <text:p>0.0004</text:p>
          </table:table-cell>
          <table:table-cell table:style-name="ce52"/>
          <table:table-cell table:style-name="ce9" office:value-type="string" calcext:value-type="string">
            <text:p>撥用</text:p>
          </table:table-cell>
          <table:table-cell table:style-name="ce9" table:formula="of:=[.C74]/[.B74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9" office:value-type="float" office:value="0.327386" calcext:value-type="float">
            <text:p>0.327386</text:p>
          </table:table-cell>
          <table:table-cell table:style-name="ce52" office:value-type="float" office:value="9213" calcext:value-type="float">
            <text:p>9213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75]/[.B75]" office:value-type="float" office:value="28141.0933882328" calcext:value-type="float">
            <text:p>28141.0933882328</text:p>
          </table:table-cell>
          <table:table-cell table:number-columns-repeated="1019"/>
        </table:table-row>
        <table:table-row table:style-name="ro4">
          <table:table-cell table:style-name="ce9" office:value-type="float" office:value="28" calcext:value-type="float">
            <text:p>28</text:p>
          </table:table-cell>
          <table:table-cell table:style-name="ce9" office:value-type="float" office:value="1.456596" calcext:value-type="float">
            <text:p>1.456596</text:p>
          </table:table-cell>
          <table:table-cell table:style-name="ce52" office:value-type="float" office:value="43513" calcext:value-type="float">
            <text:p>43513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76]/[.B76]" office:value-type="float" office:value="29873.0739340215" calcext:value-type="float">
            <text:p>29873.0739340215</text:p>
          </table:table-cell>
          <table:table-cell table:number-columns-repeated="1019"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table:style-name="ce9" office:value-type="float" office:value="0.504892" calcext:value-type="float">
            <text:p>0.504892</text:p>
          </table:table-cell>
          <table:table-cell table:style-name="ce52" office:value-type="float" office:value="14208" calcext:value-type="float">
            <text:p>14208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77]/[.B77]" office:value-type="float" office:value="28140.6716683964" calcext:value-type="float">
            <text:p>28140.6716683964</text:p>
          </table:table-cell>
          <table:table-cell table:number-columns-repeated="1019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9" office:value-type="float" office:value="0.112381" calcext:value-type="float">
            <text:p>0.112381</text:p>
          </table:table-cell>
          <table:table-cell table:style-name="ce52" office:value-type="float" office:value="3163" calcext:value-type="float">
            <text:p>3163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78]/[.B78]" office:value-type="float" office:value="28145.3270570648" calcext:value-type="float">
            <text:p>28145.3270570648</text:p>
          </table:table-cell>
          <table:table-cell table:number-columns-repeated="1019"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table:style-name="ce9" office:value-type="float" office:value="0.739685" calcext:value-type="float">
            <text:p>0.739685</text:p>
          </table:table-cell>
          <table:table-cell table:style-name="ce52" office:value-type="float" office:value="22715" calcext:value-type="float">
            <text:p>22715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79]/[.B79]" office:value-type="float" office:value="30709.0180279443" calcext:value-type="float">
            <text:p>30709.0180279443</text:p>
          </table:table-cell>
          <table:table-cell table:number-columns-repeated="1019"/>
        </table:table-row>
        <table:table-row table:style-name="ro4">
          <table:table-cell table:style-name="ce9" office:value-type="float" office:value="35" calcext:value-type="float">
            <text:p>35</text:p>
          </table:table-cell>
          <table:table-cell table:style-name="ce9" office:value-type="float" office:value="0.622382" calcext:value-type="float">
            <text:p>0.622382</text:p>
          </table:table-cell>
          <table:table-cell table:style-name="ce52" office:value-type="float" office:value="18015" calcext:value-type="float">
            <text:p>18015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80]/[.B80]" office:value-type="float" office:value="28945.2458457989" calcext:value-type="float">
            <text:p>28945.2458457989</text:p>
          </table:table-cell>
          <table:table-cell table:number-columns-repeated="1019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9" office:value-type="float" office:value="0.3473" calcext:value-type="float">
            <text:p>0.3473</text:p>
          </table:table-cell>
          <table:table-cell table:style-name="ce52" office:value-type="float" office:value="350" calcext:value-type="float">
            <text:p>350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81]/[.B81]" office:value-type="float" office:value="1007.77425856608" calcext:value-type="float">
            <text:p>1007.7742585661</text:p>
          </table:table-cell>
          <table:table-cell table:number-columns-repeated="1019"/>
        </table:table-row>
        <table:table-row table:style-name="ro4"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62.4736" calcext:value-type="float">
            <text:p>62.4736</text:p>
          </table:table-cell>
          <table:table-cell table:style-name="ce52" office:value-type="float" office:value="99302" calcext:value-type="float">
            <text:p>99302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82]/[.B82]" office:value-type="float" office:value="1589.5034062388" calcext:value-type="float">
            <text:p>1589.5034062388</text:p>
          </table:table-cell>
          <table:table-cell table:number-columns-repeated="1019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9" office:value-type="float" office:value="0.167" calcext:value-type="float">
            <text:p>0.167</text:p>
          </table:table-cell>
          <table:table-cell table:style-name="ce52" office:value-type="float" office:value="675" calcext:value-type="float">
            <text:p>675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83]/[.B83]" office:value-type="float" office:value="4041.91616766467" calcext:value-type="float">
            <text:p>4041.9161676647</text:p>
          </table:table-cell>
          <table:table-cell table:number-columns-repeated="1019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9" office:value-type="float" office:value="0.061" calcext:value-type="float">
            <text:p>0.061</text:p>
          </table:table-cell>
          <table:table-cell table:style-name="ce52" office:value-type="float" office:value="118" calcext:value-type="float">
            <text:p>118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84]/[.B84]" office:value-type="float" office:value="1934.4262295082" calcext:value-type="float">
            <text:p>1934.4262295082</text:p>
          </table:table-cell>
          <table:table-cell table:number-columns-repeated="1019"/>
        </table:table-row>
        <table:table-row table:style-name="ro4">
          <table:table-cell table:style-name="ce9" office:value-type="float" office:value="35" calcext:value-type="float">
            <text:p>35</text:p>
          </table:table-cell>
          <table:table-cell table:style-name="ce9" office:value-type="float" office:value="3.8603" calcext:value-type="float">
            <text:p>3.8603</text:p>
          </table:table-cell>
          <table:table-cell table:style-name="ce52" office:value-type="float" office:value="5900" calcext:value-type="float">
            <text:p>5900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85]/[.B85]" office:value-type="float" office:value="1528.37862342305" calcext:value-type="float">
            <text:p>1528.3786234231</text:p>
          </table:table-cell>
          <table:table-cell table:number-columns-repeated="1019"/>
        </table:table-row>
        <table:table-row table:style-name="ro4">
          <table:table-cell table:style-name="ce9" office:value-type="float" office:value="30" calcext:value-type="float">
            <text:p>30</text:p>
          </table:table-cell>
          <table:table-cell table:style-name="ce9" office:value-type="float" office:value="2.1761" calcext:value-type="float">
            <text:p>2.1761</text:p>
          </table:table-cell>
          <table:table-cell table:style-name="ce52" office:value-type="float" office:value="3600" calcext:value-type="float">
            <text:p>3600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86]/[.B86]" office:value-type="float" office:value="1654.33573824732" calcext:value-type="float">
            <text:p>1654.3357382473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9" office:value-type="float" office:value="0.115" calcext:value-type="float">
            <text:p>0.115</text:p>
          </table:table-cell>
          <table:table-cell table:style-name="ce52" office:value-type="float" office:value="350" calcext:value-type="float">
            <text:p>350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87]/[.B87]" office:value-type="float" office:value="3043.47826086956" calcext:value-type="float">
            <text:p>3043.4782608696</text:p>
          </table:table-cell>
          <table:table-cell table:number-columns-repeated="1019"/>
        </table:table-row>
        <table:table-row table:style-name="ro4">
          <table:table-cell table:style-name="ce9" table:formula="of:=SUM([.A3:.A87])" office:value-type="float" office:value="2190" calcext:value-type="float">
            <text:p>2190</text:p>
          </table:table-cell>
          <table:table-cell table:style-name="ce9" table:formula="of:=SUM([.B3:.B87])" office:value-type="float" office:value="213.170564" calcext:value-type="float">
            <text:p>213.170564</text:p>
          </table:table-cell>
          <table:table-cell table:style-name="ce52" table:formula="of:=SUM([.C3:.C87])" office:value-type="float" office:value="476387.5509" calcext:value-type="float">
            <text:p>476387.5509 </text:p>
          </table:table-cell>
          <table:table-cell/>
          <table:table-cell table:style-name="ce9" table:formula="of:=[.C88]/[.B88]" office:value-type="float" office:value="2234.77173377465" calcext:value-type="float">
            <text:p>2234.7717337747</text:p>
          </table:table-cell>
          <table:table-cell table:number-columns-repeated="1019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9" office:value-type="float" office:value="85" calcext:value-type="float">
            <text:p>85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46" table:formula="of:=SUM([.A95:.A155])" office:value-type="float" office:value="1917" calcext:value-type="float">
            <text:p>1917</text:p>
          </table:table-cell>
          <table:table-cell table:style-name="ce46" table:formula="of:=SUM([.B95:.B155])" office:value-type="float" office:value="168.854605" calcext:value-type="float">
            <text:p>168.854605</text:p>
          </table:table-cell>
          <table:table-cell table:style-name="ce46" table:formula="of:=SUM([.C95:.C155])" office:value-type="float" office:value="475530.1955" calcext:value-type="float">
            <text:p>475530.1955</text:p>
          </table:table-cell>
          <table:table-cell table:style-name="ce46" table:number-columns-repeated="1021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office:value-type="float" office:value="0.1454" calcext:value-type="float">
            <text:p>0.1454</text:p>
          </table:table-cell>
          <table:table-cell table:style-name="ce52" office:value-type="float" office:value="61.93" calcext:value-type="float">
            <text:p>61.93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95]/[.B95]" office:value-type="float" office:value="425.928473177442" calcext:value-type="float">
            <text:p>425.9284731774</text:p>
          </table:table-cell>
          <table:table-cell table:number-columns-repeated="1019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9" office:value-type="float" office:value="2.5181" calcext:value-type="float">
            <text:p>2.5181</text:p>
          </table:table-cell>
          <table:table-cell table:style-name="ce52" office:value-type="float" office:value="3832.14" calcext:value-type="float">
            <text:p>3832.14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96]/[.B96]" office:value-type="float" office:value="1521.83789364997" calcext:value-type="float">
            <text:p>1521.83789365</text:p>
          </table:table-cell>
          <table:table-cell table:number-columns-repeated="1019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9" office:value-type="float" office:value="0.67" calcext:value-type="float">
            <text:p>0.67</text:p>
          </table:table-cell>
          <table:table-cell table:style-name="ce52" office:value-type="float" office:value="2300" calcext:value-type="float">
            <text:p>2300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97]/[.B97]" office:value-type="float" office:value="3432.83582089552" calcext:value-type="float">
            <text:p>3432.8358208955</text:p>
          </table:table-cell>
          <table:table-cell table:number-columns-repeated="101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9" office:value-type="float" office:value="0.074275" calcext:value-type="float">
            <text:p>0.074275</text:p>
          </table:table-cell>
          <table:table-cell table:style-name="ce52" office:value-type="float" office:value="660" calcext:value-type="float">
            <text:p>660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98]/[.B98]" office:value-type="float" office:value="8885.89700437563" calcext:value-type="float">
            <text:p>8885.8970043756</text:p>
          </table:table-cell>
          <table:table-cell table:number-columns-repeated="1019"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table:style-name="ce9" office:value-type="float" office:value="3.6906" calcext:value-type="float">
            <text:p>3.6906</text:p>
          </table:table-cell>
          <table:table-cell table:style-name="ce52" office:value-type="float" office:value="4800" calcext:value-type="float">
            <text:p>4800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99]/[.B99]" office:value-type="float" office:value="1300.6015282068" calcext:value-type="float">
            <text:p>1300.6015282068</text:p>
          </table:table-cell>
          <table:table-cell table:number-columns-repeated="1019"/>
        </table:table-row>
        <table:table-row table:style-name="ro4"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12.9307" calcext:value-type="float">
            <text:p>12.9307</text:p>
          </table:table-cell>
          <table:table-cell table:style-name="ce52" office:value-type="float" office:value="56505" calcext:value-type="float">
            <text:p>56505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00]/[.B100]" office:value-type="float" office:value="4369.83303301445" calcext:value-type="float">
            <text:p>4369.8330330145</text:p>
          </table:table-cell>
          <table:table-cell table:number-columns-repeated="1019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9" office:value-type="float" office:value="0.6865" calcext:value-type="float">
            <text:p>0.6865</text:p>
          </table:table-cell>
          <table:table-cell table:style-name="ce52" office:value-type="float" office:value="1078" calcext:value-type="float">
            <text:p>1078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01]/[.B101]" office:value-type="float" office:value="1570.28404952658" calcext:value-type="float">
            <text:p>1570.2840495266</text:p>
          </table:table-cell>
          <table:table-cell table:number-columns-repeated="1019"/>
        </table:table-row>
        <table:table-row table:style-name="ro4">
          <table:table-cell table:style-name="ce9" office:value-type="float" office:value="79" calcext:value-type="float">
            <text:p>79</text:p>
          </table:table-cell>
          <table:table-cell table:style-name="ce9" office:value-type="float" office:value="1.3332" calcext:value-type="float">
            <text:p>1.3332</text:p>
          </table:table-cell>
          <table:table-cell table:style-name="ce52" office:value-type="float" office:value="1605" calcext:value-type="float">
            <text:p>1605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02]/[.B102]" office:value-type="float" office:value="1203.8703870387" calcext:value-type="float">
            <text:p>1203.8703870387</text:p>
          </table:table-cell>
          <table:table-cell table:number-columns-repeated="1019"/>
        </table:table-row>
        <table:table-row table:style-name="ro4">
          <table:table-cell table:style-name="ce9" office:value-type="float" office:value="40" calcext:value-type="float">
            <text:p>40</text:p>
          </table:table-cell>
          <table:table-cell table:style-name="ce9" office:value-type="float" office:value="1.0885" calcext:value-type="float">
            <text:p>1.0885</text:p>
          </table:table-cell>
          <table:table-cell table:style-name="ce52" office:value-type="float" office:value="1988" calcext:value-type="float">
            <text:p>1988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03]/[.B103]" office:value-type="float" office:value="1826.36655948553" calcext:value-type="float">
            <text:p>1826.3665594855</text:p>
          </table:table-cell>
          <table:table-cell table:number-columns-repeated="1019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9" office:value-type="float" office:value="2.0796" calcext:value-type="float">
            <text:p>2.0796</text:p>
          </table:table-cell>
          <table:table-cell table:style-name="ce52" office:value-type="float" office:value="1268" calcext:value-type="float">
            <text:p>1268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04]/[.B104]" office:value-type="float" office:value="609.732640892479" calcext:value-type="float">
            <text:p>609.7326408925</text:p>
          </table:table-cell>
          <table:table-cell table:number-columns-repeated="1019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9" office:value-type="float" office:value="0.2907" calcext:value-type="float">
            <text:p>0.2907</text:p>
          </table:table-cell>
          <table:table-cell table:style-name="ce52" office:value-type="float" office:value="1471" calcext:value-type="float">
            <text:p>1471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05]/[.B105]" office:value-type="float" office:value="5060.19951840385" calcext:value-type="float">
            <text:p>5060.1995184039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office:value-type="float" office:value="0.0032" calcext:value-type="float">
            <text:p>0.0032</text:p>
          </table:table-cell>
          <table:table-cell table:style-name="ce52" office:value-type="float" office:value="2" calcext:value-type="float">
            <text:p>2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06]/[.B106]" office:value-type="float" office:value="625" calcext:value-type="float">
            <text:p>625</text:p>
          </table:table-cell>
          <table:table-cell table:number-columns-repeated="1019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9" office:value-type="float" office:value="0.264" calcext:value-type="float">
            <text:p>0.264</text:p>
          </table:table-cell>
          <table:table-cell table:style-name="ce52" office:value-type="float" office:value="812" calcext:value-type="float">
            <text:p>812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07]/[.B107]" office:value-type="float" office:value="3075.75757575758" calcext:value-type="float">
            <text:p>3075.7575757576</text:p>
          </table:table-cell>
          <table:table-cell table:number-columns-repeated="1019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9" office:value-type="float" office:value="0.547" calcext:value-type="float">
            <text:p>0.547</text:p>
          </table:table-cell>
          <table:table-cell table:style-name="ce52" office:value-type="float" office:value="964.3138" calcext:value-type="float">
            <text:p>964.3138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08]/[.B108]" office:value-type="float" office:value="1762.91371115174" calcext:value-type="float">
            <text:p>1762.9137111517</text:p>
          </table:table-cell>
          <table:table-cell table:number-columns-repeated="1019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9" office:value-type="float" office:value="0.9106" calcext:value-type="float">
            <text:p>0.9106</text:p>
          </table:table-cell>
          <table:table-cell table:style-name="ce52" office:value-type="float" office:value="471.6908" calcext:value-type="float">
            <text:p>471.6908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09]/[.B109]" office:value-type="float" office:value="518" calcext:value-type="float">
            <text:p>518</text:p>
          </table:table-cell>
          <table:table-cell table:number-columns-repeated="1019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9" office:value-type="float" office:value="0.4813" calcext:value-type="float">
            <text:p>0.4813</text:p>
          </table:table-cell>
          <table:table-cell table:style-name="ce52" office:value-type="float" office:value="2016.1463" calcext:value-type="float">
            <text:p>2016.1463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10]/[.B110]" office:value-type="float" office:value="4188.95969249948" calcext:value-type="float">
            <text:p>4188.9596924995</text:p>
          </table:table-cell>
          <table:table-cell table:number-columns-repeated="1019"/>
        </table:table-row>
        <table:table-row table:style-name="ro4">
          <table:table-cell table:style-name="ce9" office:value-type="float" office:value="42" calcext:value-type="float">
            <text:p>42</text:p>
          </table:table-cell>
          <table:table-cell table:style-name="ce9" office:value-type="float" office:value="1.0991" calcext:value-type="float">
            <text:p>1.0991</text:p>
          </table:table-cell>
          <table:table-cell table:style-name="ce52" office:value-type="float" office:value="1109.2333" calcext:value-type="float">
            <text:p>1109.2333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11]/[.B111]" office:value-type="float" office:value="1009.2196342462" calcext:value-type="float">
            <text:p>1009.2196342462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office:value-type="float" office:value="0.0628" calcext:value-type="float">
            <text:p>0.0628</text:p>
          </table:table-cell>
          <table:table-cell table:style-name="ce52" office:value-type="float" office:value="60.288" calcext:value-type="float">
            <text:p>60.288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12]/[.B112]" office:value-type="float" office:value="960" calcext:value-type="float">
            <text:p>960</text:p>
          </table:table-cell>
          <table:table-cell table:number-columns-repeated="1019"/>
        </table:table-row>
        <table:table-row table:style-name="ro4">
          <table:table-cell table:style-name="ce9" office:value-type="float" office:value="32" calcext:value-type="float">
            <text:p>32</text:p>
          </table:table-cell>
          <table:table-cell table:style-name="ce9" office:value-type="float" office:value="0.929218" calcext:value-type="float">
            <text:p>0.929218</text:p>
          </table:table-cell>
          <table:table-cell table:style-name="ce52" office:value-type="float" office:value="1198.3413" calcext:value-type="float">
            <text:p>1198.3413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13]/[.B113]" office:value-type="float" office:value="1289.62342528879" calcext:value-type="float">
            <text:p>1289.6234252888</text:p>
          </table:table-cell>
          <table:table-cell table:number-columns-repeated="1019"/>
        </table:table-row>
        <table:table-row table:style-name="ro4">
          <table:table-cell table:style-name="ce9" office:value-type="float" office:value="57" calcext:value-type="float">
            <text:p>57</text:p>
          </table:table-cell>
          <table:table-cell table:style-name="ce9" office:value-type="float" office:value="5.4639" calcext:value-type="float">
            <text:p>5.4639</text:p>
          </table:table-cell>
          <table:table-cell table:style-name="ce52" office:value-type="float" office:value="6878.8989" calcext:value-type="float">
            <text:p>6878.8989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14]/[.B114]" office:value-type="float" office:value="1258.97232745841" calcext:value-type="float">
            <text:p>1258.9723274584</text:p>
          </table:table-cell>
          <table:table-cell table:number-columns-repeated="1019"/>
        </table:table-row>
        <table:table-row table:style-name="ro4">
          <table:table-cell table:style-name="ce9" office:value-type="float" office:value="24" calcext:value-type="float">
            <text:p>24</text:p>
          </table:table-cell>
          <table:table-cell table:style-name="ce9" office:value-type="float" office:value="0.5351" calcext:value-type="float">
            <text:p>0.5351</text:p>
          </table:table-cell>
          <table:table-cell table:style-name="ce52" office:value-type="float" office:value="409.7626" calcext:value-type="float">
            <text:p>409.7626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15]/[.B115]" office:value-type="float" office:value="765.76826761353" calcext:value-type="float">
            <text:p>765.7682676135</text:p>
          </table:table-cell>
          <table:table-cell table:number-columns-repeated="1019"/>
        </table:table-row>
        <table:table-row table:style-name="ro4">
          <table:table-cell table:style-name="ce9" office:value-type="float" office:value="41" calcext:value-type="float">
            <text:p>41</text:p>
          </table:table-cell>
          <table:table-cell table:style-name="ce9" office:value-type="float" office:value="0.8507" calcext:value-type="float">
            <text:p>0.8507</text:p>
          </table:table-cell>
          <table:table-cell table:style-name="ce52" office:value-type="float" office:value="775.8746" calcext:value-type="float">
            <text:p>775.8746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16]/[.B116]" office:value-type="float" office:value="912.042553191489" calcext:value-type="float">
            <text:p>912.0425531915</text:p>
          </table:table-cell>
          <table:table-cell table:number-columns-repeated="1019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9" office:value-type="float" office:value="0.0549" calcext:value-type="float">
            <text:p>0.0549</text:p>
          </table:table-cell>
          <table:table-cell table:style-name="ce52" office:value-type="float" office:value="178.9139" calcext:value-type="float">
            <text:p>178.9139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17]/[.B117]" office:value-type="float" office:value="3258.90528233151" calcext:value-type="float">
            <text:p>3258.9052823315</text:p>
          </table:table-cell>
          <table:table-cell table:number-columns-repeated="1019"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table:style-name="ce9" office:value-type="float" office:value="0.5354" calcext:value-type="float">
            <text:p>0.5354</text:p>
          </table:table-cell>
          <table:table-cell table:style-name="ce52" office:value-type="float" office:value="643.258" calcext:value-type="float">
            <text:p>643.258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18]/[.B118]" office:value-type="float" office:value="1201.45311916324" calcext:value-type="float">
            <text:p>1201.4531191633</text:p>
          </table:table-cell>
          <table:table-cell table:number-columns-repeated="1019"/>
        </table:table-row>
        <table:table-row table:style-name="ro4">
          <table:table-cell table:style-name="ce9" office:value-type="float" office:value="84" calcext:value-type="float">
            <text:p>84</text:p>
          </table:table-cell>
          <table:table-cell table:style-name="ce9" office:value-type="float" office:value="2.5409" calcext:value-type="float">
            <text:p>2.5409</text:p>
          </table:table-cell>
          <table:table-cell table:style-name="ce52" office:value-type="float" office:value="2253.2256" calcext:value-type="float">
            <text:p>2253.2256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19]/[.B119]" office:value-type="float" office:value="886.782478649298" calcext:value-type="float">
            <text:p>886.7824786493</text:p>
          </table:table-cell>
          <table:table-cell table:number-columns-repeated="1019"/>
        </table:table-row>
        <table:table-row table:style-name="ro4">
          <table:table-cell table:style-name="ce9" office:value-type="float" office:value="49" calcext:value-type="float">
            <text:p>49</text:p>
          </table:table-cell>
          <table:table-cell table:style-name="ce9" office:value-type="float" office:value="6.3561" calcext:value-type="float">
            <text:p>6.3561</text:p>
          </table:table-cell>
          <table:table-cell table:style-name="ce52" office:value-type="float" office:value="6493.4389" calcext:value-type="float">
            <text:p>6493.4389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20]/[.B120]" office:value-type="float" office:value="1021.60741649754" calcext:value-type="float">
            <text:p>1021.6074164975</text:p>
          </table:table-cell>
          <table:table-cell table:number-columns-repeated="1019"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table:style-name="ce9" office:value-type="float" office:value="0.32585" calcext:value-type="float">
            <text:p>0.32585</text:p>
          </table:table-cell>
          <table:table-cell table:style-name="ce52" office:value-type="float" office:value="317.5697" calcext:value-type="float">
            <text:p>317.5697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21]/[.B121]" office:value-type="float" office:value="974.588614393126" calcext:value-type="float">
            <text:p>974.5886143931</text:p>
          </table:table-cell>
          <table:table-cell table:number-columns-repeated="1019"/>
        </table:table-row>
        <table:table-row table:style-name="ro4">
          <table:table-cell table:style-name="ce9" office:value-type="float" office:value="32" calcext:value-type="float">
            <text:p>32</text:p>
          </table:table-cell>
          <table:table-cell table:style-name="ce9" office:value-type="float" office:value="3.4374" calcext:value-type="float">
            <text:p>3.4374</text:p>
          </table:table-cell>
          <table:table-cell table:style-name="ce52" office:value-type="float" office:value="6270.69" calcext:value-type="float">
            <text:p>6270.69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22]/[.B122]" office:value-type="float" office:value="1824.25379647408" calcext:value-type="float">
            <text:p>1824.2537964741</text:p>
          </table:table-cell>
          <table:table-cell table:number-columns-repeated="1019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9" office:value-type="float" office:value="0.3716" calcext:value-type="float">
            <text:p>0.3716</text:p>
          </table:table-cell>
          <table:table-cell table:style-name="ce52" office:value-type="float" office:value="402.6" calcext:value-type="float">
            <text:p>402.6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23]/[.B123]" office:value-type="float" office:value="1083.42303552207" calcext:value-type="float">
            <text:p>1083.4230355221</text:p>
          </table:table-cell>
          <table:table-cell table:number-columns-repeated="1019"/>
        </table:table-row>
        <table:table-row table:style-name="ro4">
          <table:table-cell table:style-name="ce9" office:value-type="float" office:value="88" calcext:value-type="float">
            <text:p>88</text:p>
          </table:table-cell>
          <table:table-cell table:style-name="ce9" office:value-type="float" office:value="4.7198" calcext:value-type="float">
            <text:p>4.7198</text:p>
          </table:table-cell>
          <table:table-cell table:style-name="ce52" office:value-type="float" office:value="3929.5353" calcext:value-type="float">
            <text:p>3929.5353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24]/[.B124]" office:value-type="float" office:value="832.563943387432" calcext:value-type="float">
            <text:p>832.5639433874</text:p>
          </table:table-cell>
          <table:table-cell table:number-columns-repeated="1019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9" office:value-type="float" office:value="0.8337" calcext:value-type="float">
            <text:p>0.8337</text:p>
          </table:table-cell>
          <table:table-cell table:style-name="ce52" office:value-type="float" office:value="910" calcext:value-type="float">
            <text:p>910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25]/[.B125]" office:value-type="float" office:value="1091.51973131822" calcext:value-type="float">
            <text:p>1091.5197313182</text:p>
          </table:table-cell>
          <table:table-cell table:number-columns-repeated="1019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9" office:value-type="float" office:value="0.1458" calcext:value-type="float">
            <text:p>0.1458</text:p>
          </table:table-cell>
          <table:table-cell table:style-name="ce52" office:value-type="float" office:value="63.45" calcext:value-type="float">
            <text:p>63.45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26]/[.B126]" office:value-type="float" office:value="435.185185185185" calcext:value-type="float">
            <text:p>435.1851851852</text:p>
          </table:table-cell>
          <table:table-cell table:number-columns-repeated="1019"/>
        </table:table-row>
        <table:table-row table:style-name="ro4">
          <table:table-cell table:style-name="ce9" office:value-type="float" office:value="64" calcext:value-type="float">
            <text:p>64</text:p>
          </table:table-cell>
          <table:table-cell table:style-name="ce9" office:value-type="float" office:value="4.8563" calcext:value-type="float">
            <text:p>4.8563</text:p>
          </table:table-cell>
          <table:table-cell table:style-name="ce52" office:value-type="float" office:value="2916.2426" calcext:value-type="float">
            <text:p>2916.2426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27]/[.B127]" office:value-type="float" office:value="600.507093878055" calcext:value-type="float">
            <text:p>600.5070938781</text:p>
          </table:table-cell>
          <table:table-cell table:number-columns-repeated="1019"/>
        </table:table-row>
        <table:table-row table:style-name="ro4">
          <table:table-cell table:style-name="ce9" office:value-type="float" office:value="61" calcext:value-type="float">
            <text:p>61</text:p>
          </table:table-cell>
          <table:table-cell table:style-name="ce9" office:value-type="float" office:value="18.98" calcext:value-type="float">
            <text:p>18.98</text:p>
          </table:table-cell>
          <table:table-cell table:style-name="ce52" office:value-type="float" office:value="31986.9746" calcext:value-type="float">
            <text:p>31986.9746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28]/[.B128]" office:value-type="float" office:value="1685.29897787144" calcext:value-type="float">
            <text:p>1685.2989778715</text:p>
          </table:table-cell>
          <table:table-cell table:number-columns-repeated="1019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9" office:value-type="float" office:value="2.0405" calcext:value-type="float">
            <text:p>2.0405</text:p>
          </table:table-cell>
          <table:table-cell table:style-name="ce52" office:value-type="float" office:value="1971.2473" calcext:value-type="float">
            <text:p>1971.2473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29]/[.B129]" office:value-type="float" office:value="966.060916442049" calcext:value-type="float">
            <text:p>966.060916442</text:p>
          </table:table-cell>
          <table:table-cell table:number-columns-repeated="1019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9" office:value-type="float" office:value="2.1535" calcext:value-type="float">
            <text:p>2.1535</text:p>
          </table:table-cell>
          <table:table-cell table:style-name="ce52" office:value-type="float" office:value="667.43" calcext:value-type="float">
            <text:p>667.43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30]/[.B130]" office:value-type="float" office:value="309.928024146738" calcext:value-type="float">
            <text:p>309.9280241467</text:p>
          </table:table-cell>
          <table:table-cell table:number-columns-repeated="1019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9" office:value-type="float" office:value="0.2572" calcext:value-type="float">
            <text:p>0.2572</text:p>
          </table:table-cell>
          <table:table-cell table:style-name="ce52" office:value-type="float" office:value="460" calcext:value-type="float">
            <text:p>460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31]/[.B131]" office:value-type="float" office:value="1788.49144634526" calcext:value-type="float">
            <text:p>1788.4914463453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office:value-type="float" office:value="0.0209" calcext:value-type="float">
            <text:p>0.0209</text:p>
          </table:table-cell>
          <table:table-cell table:style-name="ce52" office:value-type="float" office:value="35" calcext:value-type="float">
            <text:p>35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32]/[.B132]" office:value-type="float" office:value="1674.64114832536" calcext:value-type="float">
            <text:p>1674.6411483254</text:p>
          </table:table-cell>
          <table:table-cell table:number-columns-repeated="101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9" office:value-type="float" office:value="0.2294" calcext:value-type="float">
            <text:p>0.2294</text:p>
          </table:table-cell>
          <table:table-cell table:style-name="ce52" office:value-type="float" office:value="400" calcext:value-type="float">
            <text:p>400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33]/[.B133]" office:value-type="float" office:value="1743.679163034" calcext:value-type="float">
            <text:p>1743.679163034</text:p>
          </table:table-cell>
          <table:table-cell table:number-columns-repeated="1019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9" office:value-type="float" office:value="1.0388" calcext:value-type="float">
            <text:p>1.0388</text:p>
          </table:table-cell>
          <table:table-cell table:style-name="ce52" office:value-type="float" office:value="936" calcext:value-type="float">
            <text:p>936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34]/[.B134]" office:value-type="float" office:value="901.039661147478" calcext:value-type="float">
            <text:p>901.0396611475</text:p>
          </table:table-cell>
          <table:table-cell table:number-columns-repeated="1019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9" office:value-type="float" office:value="0.1252" calcext:value-type="float">
            <text:p>0.1252</text:p>
          </table:table-cell>
          <table:table-cell table:style-name="ce52" office:value-type="float" office:value="73" calcext:value-type="float">
            <text:p>73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35]/[.B135]" office:value-type="float" office:value="583.067092651757" calcext:value-type="float">
            <text:p>583.0670926518</text:p>
          </table:table-cell>
          <table:table-cell table:number-columns-repeated="1019"/>
        </table:table-row>
        <table:table-row table:style-name="ro4">
          <table:table-cell table:style-name="ce9" office:value-type="float" office:value="41" calcext:value-type="float">
            <text:p>41</text:p>
          </table:table-cell>
          <table:table-cell table:style-name="ce9" office:value-type="float" office:value="1.87904" calcext:value-type="float">
            <text:p>1.87904</text:p>
          </table:table-cell>
          <table:table-cell table:style-name="ce52" office:value-type="float" office:value="2593" calcext:value-type="float">
            <text:p>2593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36]/[.B136]" office:value-type="float" office:value="1379.95997956403" calcext:value-type="float">
            <text:p>1379.959979564</text:p>
          </table:table-cell>
          <table:table-cell table:number-columns-repeated="1019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9" office:value-type="float" office:value="0.4289" calcext:value-type="float">
            <text:p>0.4289</text:p>
          </table:table-cell>
          <table:table-cell table:style-name="ce52" office:value-type="float" office:value="1300" calcext:value-type="float">
            <text:p>1300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37]/[.B137]" office:value-type="float" office:value="3031.00955933784" calcext:value-type="float">
            <text:p>3031.0095593379</text:p>
          </table:table-cell>
          <table:table-cell table:number-columns-repeated="1019"/>
        </table:table-row>
        <table:table-row table:style-name="ro4">
          <table:table-cell table:style-name="ce9" office:value-type="float" office:value="70" calcext:value-type="float">
            <text:p>70</text:p>
          </table:table-cell>
          <table:table-cell table:style-name="ce9" office:value-type="float" office:value="1.2221" calcext:value-type="float">
            <text:p>1.2221</text:p>
          </table:table-cell>
          <table:table-cell table:style-name="ce52" office:value-type="float" office:value="6500" calcext:value-type="float">
            <text:p>6500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38]/[.B138]" office:value-type="float" office:value="5318.71368955077" calcext:value-type="float">
            <text:p>5318.7136895508</text:p>
          </table:table-cell>
          <table:table-cell table:number-columns-repeated="1019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9" office:value-type="float" office:value="0.4103" calcext:value-type="float">
            <text:p>0.4103</text:p>
          </table:table-cell>
          <table:table-cell table:style-name="ce52" office:value-type="float" office:value="146" calcext:value-type="float">
            <text:p>146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39]/[.B139]" office:value-type="float" office:value="355.837192298318" calcext:value-type="float">
            <text:p>355.8371922983</text:p>
          </table:table-cell>
          <table:table-cell table:number-columns-repeated="1019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9" office:value-type="float" office:value="4.24" calcext:value-type="float">
            <text:p>4.24</text:p>
          </table:table-cell>
          <table:table-cell table:style-name="ce52" office:value-type="float" office:value="730" calcext:value-type="float">
            <text:p>730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40]/[.B140]" office:value-type="float" office:value="172.169811320755" calcext:value-type="float">
            <text:p>172.1698113208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office:value-type="float" office:value="0.0384" calcext:value-type="float">
            <text:p>0.0384</text:p>
          </table:table-cell>
          <table:table-cell table:style-name="ce52" office:value-type="float" office:value="32" calcext:value-type="float">
            <text:p>32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41]/[.B141]" office:value-type="float" office:value="833.333333333333" calcext:value-type="float">
            <text:p>833.3333333333</text:p>
          </table:table-cell>
          <table:table-cell table:number-columns-repeated="1019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9" office:value-type="float" office:value="1.9945" calcext:value-type="float">
            <text:p>1.9945</text:p>
          </table:table-cell>
          <table:table-cell table:style-name="ce52" office:value-type="float" office:value="91931" calcext:value-type="float">
            <text:p>91931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42]/[.B142]" office:value-type="float" office:value="46092.2536976686" calcext:value-type="float">
            <text:p>46092.2536976686</text:p>
          </table:table-cell>
          <table:table-cell table:number-columns-repeated="1019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9" office:value-type="float" office:value="0.327386" calcext:value-type="float">
            <text:p>0.327386</text:p>
          </table:table-cell>
          <table:table-cell table:style-name="ce52" office:value-type="float" office:value="9213" calcext:value-type="float">
            <text:p>9213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43]/[.B143]" office:value-type="float" office:value="28141.0933882328" calcext:value-type="float">
            <text:p>28141.0933882328</text:p>
          </table:table-cell>
          <table:table-cell table:number-columns-repeated="1019"/>
        </table:table-row>
        <table:table-row table:style-name="ro4">
          <table:table-cell table:style-name="ce9" office:value-type="float" office:value="28" calcext:value-type="float">
            <text:p>28</text:p>
          </table:table-cell>
          <table:table-cell table:style-name="ce9" office:value-type="float" office:value="1.456596" calcext:value-type="float">
            <text:p>1.456596</text:p>
          </table:table-cell>
          <table:table-cell table:style-name="ce52" office:value-type="float" office:value="43513" calcext:value-type="float">
            <text:p>43513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44]/[.B144]" office:value-type="float" office:value="29873.0739340215" calcext:value-type="float">
            <text:p>29873.0739340215</text:p>
          </table:table-cell>
          <table:table-cell table:number-columns-repeated="1019"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table:style-name="ce9" office:value-type="float" office:value="0.504892" calcext:value-type="float">
            <text:p>0.504892</text:p>
          </table:table-cell>
          <table:table-cell table:style-name="ce52" office:value-type="float" office:value="14208" calcext:value-type="float">
            <text:p>14208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45]/[.B145]" office:value-type="float" office:value="28140.6716683964" calcext:value-type="float">
            <text:p>28140.6716683964</text:p>
          </table:table-cell>
          <table:table-cell table:number-columns-repeated="1019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9" office:value-type="float" office:value="0.112381" calcext:value-type="float">
            <text:p>0.112381</text:p>
          </table:table-cell>
          <table:table-cell table:style-name="ce52" office:value-type="float" office:value="3163" calcext:value-type="float">
            <text:p>3163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46]/[.B146]" office:value-type="float" office:value="28145.3270570648" calcext:value-type="float">
            <text:p>28145.3270570648</text:p>
          </table:table-cell>
          <table:table-cell table:number-columns-repeated="1019"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table:style-name="ce9" office:value-type="float" office:value="0.739685" calcext:value-type="float">
            <text:p>0.739685</text:p>
          </table:table-cell>
          <table:table-cell table:style-name="ce52" office:value-type="float" office:value="22715" calcext:value-type="float">
            <text:p>22715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47]/[.B147]" office:value-type="float" office:value="30709.0180279443" calcext:value-type="float">
            <text:p>30709.0180279443</text:p>
          </table:table-cell>
          <table:table-cell table:number-columns-repeated="1019"/>
        </table:table-row>
        <table:table-row table:style-name="ro4">
          <table:table-cell table:style-name="ce9" office:value-type="float" office:value="35" calcext:value-type="float">
            <text:p>35</text:p>
          </table:table-cell>
          <table:table-cell table:style-name="ce9" office:value-type="float" office:value="0.622382" calcext:value-type="float">
            <text:p>0.622382</text:p>
          </table:table-cell>
          <table:table-cell table:style-name="ce52" office:value-type="float" office:value="18015" calcext:value-type="float">
            <text:p>18015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48]/[.B148]" office:value-type="float" office:value="28945.2458457989" calcext:value-type="float">
            <text:p>28945.2458457989</text:p>
          </table:table-cell>
          <table:table-cell table:number-columns-repeated="1019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9" office:value-type="float" office:value="0.3473" calcext:value-type="float">
            <text:p>0.3473</text:p>
          </table:table-cell>
          <table:table-cell table:style-name="ce52" office:value-type="float" office:value="350" calcext:value-type="float">
            <text:p>350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49]/[.B149]" office:value-type="float" office:value="1007.77425856608" calcext:value-type="float">
            <text:p>1007.7742585661</text:p>
          </table:table-cell>
          <table:table-cell table:number-columns-repeated="1019"/>
        </table:table-row>
        <table:table-row table:style-name="ro4"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62.4736" calcext:value-type="float">
            <text:p>62.4736</text:p>
          </table:table-cell>
          <table:table-cell table:style-name="ce52" office:value-type="float" office:value="99302" calcext:value-type="float">
            <text:p>99302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50]/[.B150]" office:value-type="float" office:value="1589.5034062388" calcext:value-type="float">
            <text:p>1589.5034062388</text:p>
          </table:table-cell>
          <table:table-cell table:number-columns-repeated="1019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9" office:value-type="float" office:value="0.167" calcext:value-type="float">
            <text:p>0.167</text:p>
          </table:table-cell>
          <table:table-cell table:style-name="ce52" office:value-type="float" office:value="675" calcext:value-type="float">
            <text:p>675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51]/[.B151]" office:value-type="float" office:value="4041.91616766467" calcext:value-type="float">
            <text:p>4041.9161676647</text:p>
          </table:table-cell>
          <table:table-cell table:number-columns-repeated="1019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9" office:value-type="float" office:value="0.061" calcext:value-type="float">
            <text:p>0.061</text:p>
          </table:table-cell>
          <table:table-cell table:style-name="ce52" office:value-type="float" office:value="118" calcext:value-type="float">
            <text:p>118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52]/[.B152]" office:value-type="float" office:value="1934.4262295082" calcext:value-type="float">
            <text:p>1934.4262295082</text:p>
          </table:table-cell>
          <table:table-cell table:number-columns-repeated="1019"/>
        </table:table-row>
        <table:table-row table:style-name="ro4">
          <table:table-cell table:style-name="ce9" office:value-type="float" office:value="35" calcext:value-type="float">
            <text:p>35</text:p>
          </table:table-cell>
          <table:table-cell table:style-name="ce9" office:value-type="float" office:value="3.8603" calcext:value-type="float">
            <text:p>3.8603</text:p>
          </table:table-cell>
          <table:table-cell table:style-name="ce52" office:value-type="float" office:value="5900" calcext:value-type="float">
            <text:p>5900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53]/[.B153]" office:value-type="float" office:value="1528.37862342305" calcext:value-type="float">
            <text:p>1528.3786234231</text:p>
          </table:table-cell>
          <table:table-cell table:number-columns-repeated="1019"/>
        </table:table-row>
        <table:table-row table:style-name="ro4">
          <table:table-cell table:style-name="ce9" office:value-type="float" office:value="30" calcext:value-type="float">
            <text:p>30</text:p>
          </table:table-cell>
          <table:table-cell table:style-name="ce9" office:value-type="float" office:value="2.1761" calcext:value-type="float">
            <text:p>2.1761</text:p>
          </table:table-cell>
          <table:table-cell table:style-name="ce52" office:value-type="float" office:value="3600" calcext:value-type="float">
            <text:p>3600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54]/[.B154]" office:value-type="float" office:value="1654.33573824732" calcext:value-type="float">
            <text:p>1654.3357382473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9" office:value-type="float" office:value="0.115" calcext:value-type="float">
            <text:p>0.115</text:p>
          </table:table-cell>
          <table:table-cell table:style-name="ce52" office:value-type="float" office:value="350" calcext:value-type="float">
            <text:p>350.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55]/[.B155]" office:value-type="float" office:value="3043.47826086956" calcext:value-type="float">
            <text:p>3043.4782608696</text:p>
          </table:table-cell>
          <table:table-cell table:number-columns-repeated="1019"/>
        </table:table-row>
        <table:table-row table:style-name="ro4">
          <table:table-cell table:style-name="ce46" table:formula="of:=SUM([.A157:.A175])" office:value-type="float" office:value="230" calcext:value-type="float">
            <text:p>230</text:p>
          </table:table-cell>
          <table:table-cell table:style-name="ce46" table:formula="of:=SUM([.B157:.B175])" office:value-type="float" office:value="39.892059" calcext:value-type="float">
            <text:p>39.892059</text:p>
          </table:table-cell>
          <table:table-cell table:style-name="ce46" table:formula="of:=SUM([.C157:.C175])" office:value-type="float" office:value="0" calcext:value-type="float">
            <text:p>0</text:p>
          </table:table-cell>
          <table:table-cell table:style-name="ce46" table:number-columns-repeated="1021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9" office:value-type="float" office:value="1.1138" calcext:value-type="float">
            <text:p>1.1138</text:p>
          </table:table-cell>
          <table:table-cell table:style-name="ce52" office:value-type="float" office:value="0" calcext:value-type="float">
            <text:p>0.0000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57]/[.B157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9" office:value-type="float" office:value="4.7273" calcext:value-type="float">
            <text:p>4.7273</text:p>
          </table:table-cell>
          <table:table-cell table:style-name="ce52" office:value-type="float" office:value="0" calcext:value-type="float">
            <text:p>0.0000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58]/[.B158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office:value-type="float" office:value="0.1193" calcext:value-type="float">
            <text:p>0.1193</text:p>
          </table:table-cell>
          <table:table-cell table:style-name="ce52" office:value-type="float" office:value="0" calcext:value-type="float">
            <text:p>0.0000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59]/[.B159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office:value-type="float" office:value="0.01" calcext:value-type="float">
            <text:p>0.01</text:p>
          </table:table-cell>
          <table:table-cell table:style-name="ce52" office:value-type="float" office:value="0" calcext:value-type="float">
            <text:p>0.0000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60]/[.B160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9" office:value-type="float" office:value="0.3225" calcext:value-type="float">
            <text:p>0.3225</text:p>
          </table:table-cell>
          <table:table-cell table:style-name="ce52" office:value-type="float" office:value="0" calcext:value-type="float">
            <text:p>0.0000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61]/[.B161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9" office:value-type="float" office:value="0.1041" calcext:value-type="float">
            <text:p>0.1041</text:p>
          </table:table-cell>
          <table:table-cell table:style-name="ce52" office:value-type="float" office:value="0" calcext:value-type="float">
            <text:p>0.0000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62]/[.B162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9" office:value-type="float" office:value="0.701956" calcext:value-type="float">
            <text:p>0.701956</text:p>
          </table:table-cell>
          <table:table-cell table:style-name="ce52" office:value-type="float" office:value="0" calcext:value-type="float">
            <text:p>0.0000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63]/[.B16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9" office:value-type="float" office:value="1.297" calcext:value-type="float">
            <text:p>1.297</text:p>
          </table:table-cell>
          <table:table-cell table:style-name="ce52" office:value-type="float" office:value="0" calcext:value-type="float">
            <text:p>0.0000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64]/[.B164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table:style-name="ce9" office:value-type="float" office:value="0.317069" calcext:value-type="float">
            <text:p>0.317069</text:p>
          </table:table-cell>
          <table:table-cell table:style-name="ce52" office:value-type="float" office:value="0" calcext:value-type="float">
            <text:p>0.0000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65]/[.B165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9" office:value-type="float" office:value="16.8118" calcext:value-type="float">
            <text:p>16.8118</text:p>
          </table:table-cell>
          <table:table-cell table:style-name="ce52" office:value-type="float" office:value="0" calcext:value-type="float">
            <text:p>0.0000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66]/[.B166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office:value-type="float" office:value="0.08854" calcext:value-type="float">
            <text:p>0.08854</text:p>
          </table:table-cell>
          <table:table-cell table:style-name="ce52" office:value-type="float" office:value="0" calcext:value-type="float">
            <text:p>0.0000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67]/[.B167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9" office:value-type="float" office:value="0.393" calcext:value-type="float">
            <text:p>0.393</text:p>
          </table:table-cell>
          <table:table-cell table:style-name="ce52" office:value-type="float" office:value="0" calcext:value-type="float">
            <text:p>0.0000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68]/[.B168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.7476" calcext:value-type="float">
            <text:p>4.7476</text:p>
          </table:table-cell>
          <table:table-cell table:style-name="ce52" office:value-type="float" office:value="0" calcext:value-type="float">
            <text:p>0.0000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69]/[.B169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42" office:value-type="float" office:value="0.5216" calcext:value-type="float">
            <text:p>0.5216</text:p>
          </table:table-cell>
          <table:table-cell table:style-name="ce52" office:value-type="float" office:value="0" calcext:value-type="float">
            <text:p>0.0000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70]/[.B170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9" office:value-type="float" office:value="3.730632" calcext:value-type="float">
            <text:p>3.730632</text:p>
          </table:table-cell>
          <table:table-cell table:style-name="ce52" office:value-type="float" office:value="0" calcext:value-type="float">
            <text:p>0.0000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71]/[.B171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9" office:value-type="float" office:value="3.838401" calcext:value-type="float">
            <text:p>3.838401</text:p>
          </table:table-cell>
          <table:table-cell table:style-name="ce52" office:value-type="float" office:value="0" calcext:value-type="float">
            <text:p>0.0000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72]/[.B172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9" office:value-type="float" office:value="0.842761" calcext:value-type="float">
            <text:p>0.842761</text:p>
          </table:table-cell>
          <table:table-cell table:style-name="ce52" office:value-type="float" office:value="0" calcext:value-type="float">
            <text:p>0.0000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73]/[.B17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9" office:value-type="float" office:value="0.2043" calcext:value-type="float">
            <text:p>0.2043</text:p>
          </table:table-cell>
          <table:table-cell table:style-name="ce52" office:value-type="float" office:value="0" calcext:value-type="float">
            <text:p>0.0000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74]/[.B174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office:value-type="float" office:value="0.0004" calcext:value-type="float">
            <text:p>0.0004</text:p>
          </table:table-cell>
          <table:table-cell table:style-name="ce52" office:value-type="float" office:value="0" calcext:value-type="float">
            <text:p>0.0000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75]/[.B175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6" table:formula="of:=SUM([.A177:.A181])" office:value-type="float" office:value="43" calcext:value-type="float">
            <text:p>43</text:p>
          </table:table-cell>
          <table:table-cell table:style-name="ce46" table:formula="of:=SUM([.B177:.B181])" office:value-type="float" office:value="4.4239" calcext:value-type="float">
            <text:p>4.4239</text:p>
          </table:table-cell>
          <table:table-cell table:style-name="ce46" table:formula="of:=SUM([.C177:.C181])" office:value-type="float" office:value="857.3554" calcext:value-type="float">
            <text:p>857.3554</text:p>
          </table:table-cell>
          <table:table-cell table:style-name="ce46" table:number-columns-repeated="1021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9" office:value-type="float" office:value="0.0457" calcext:value-type="float">
            <text:p>0.0457</text:p>
          </table:table-cell>
          <table:table-cell table:style-name="ce52" office:value-type="float" office:value="9.597" calcext:value-type="float">
            <text:p>9.5970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77]/[.B177]" office:value-type="float" office:value="210" calcext:value-type="float">
            <text:p>210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9" office:value-type="float" office:value="0.015" calcext:value-type="float">
            <text:p>0.015</text:p>
          </table:table-cell>
          <table:table-cell table:style-name="ce52" office:value-type="float" office:value="45" calcext:value-type="float">
            <text:p>45.0000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78]/[.B178]" office:value-type="float" office:value="3000" calcext:value-type="float">
            <text:p>3000</text:p>
          </table:table-cell>
          <table:table-cell table:number-columns-repeated="1019"/>
        </table:table-row>
        <table:table-row table:style-name="ro4">
          <table:table-cell table:style-name="ce9" office:value-type="float" office:value="33" calcext:value-type="float">
            <text:p>33</text:p>
          </table:table-cell>
          <table:table-cell table:style-name="ce9" office:value-type="float" office:value="2.0318" calcext:value-type="float">
            <text:p>2.0318</text:p>
          </table:table-cell>
          <table:table-cell table:style-name="ce52" office:value-type="float" office:value="95" calcext:value-type="float">
            <text:p>95.0000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79]/[.B179]" office:value-type="float" office:value="46.7565705285953" calcext:value-type="float">
            <text:p>46.7565705286</text:p>
          </table:table-cell>
          <table:table-cell table:number-columns-repeated="101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9" office:value-type="float" office:value="0.9" calcext:value-type="float">
            <text:p>0.9</text:p>
          </table:table-cell>
          <table:table-cell table:style-name="ce52" office:value-type="float" office:value="150" calcext:value-type="float">
            <text:p>150.0000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80]/[.B180]" office:value-type="float" office:value="166.666666666667" calcext:value-type="float">
            <text:p>166.6666666667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9" office:value-type="float" office:value="1.4314" calcext:value-type="float">
            <text:p>1.4314</text:p>
          </table:table-cell>
          <table:table-cell table:style-name="ce52" office:value-type="float" office:value="557.7584" calcext:value-type="float">
            <text:p>557.7584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81]/[.B181]" office:value-type="float" office:value="389.659354478133" calcext:value-type="float">
            <text:p>389.6593544781</text:p>
          </table:table-cell>
          <table:table-cell table:number-columns-repeated="1019"/>
        </table:table-row>
        <table:table-row table:style-name="ro4" table:number-rows-repeated="104839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7" table:style-name="ta5">
        <table:table-column table:style-name="co1" table:default-cell-style-name="Default"/>
        <table:table-column table:style-name="co11" table:default-cell-style-name="ce9"/>
        <table:table-column table:style-name="co10" table:default-cell-style-name="ce9"/>
        <table:table-column table:style-name="co1" table:number-columns-repeated="1021" table:default-cell-style-name="Default"/>
        <table:table-row table:style-name="ro4">
          <table:table-cell table:style-name="ce44" office:value-type="string" calcext:value-type="string" table:number-columns-spanned="5" table:number-rows-spanned="1">
            <text:p>87<text:span text:style-name="T4">年度</text:span></text:p>
          </table:table-cell>
          <table:covered-table-cell table:number-columns-repeated="4" table:style-name="ce48"/>
          <table:table-cell table:number-columns-repeated="1019"/>
        </table:table-row>
        <table:table-row table:style-name="ro9">
          <table:table-cell table:style-name="ce45" office:value-type="string" calcext:value-type="string">
            <text:p>筆數</text:p>
          </table:table-cell>
          <table:table-cell table:style-name="ce45" office:value-type="string" calcext:value-type="string">
            <text:p>面積</text:p>
          </table:table-cell>
          <table:table-cell table:style-name="ce45" office:value-type="string" calcext:value-type="string">
            <text:p>經費</text:p>
          </table:table-cell>
          <table:table-cell table:style-name="ce45" office:value-type="string" calcext:value-type="string">
            <text:p>取得方式</text:p>
          </table:table-cell>
          <table:table-cell table:style-name="ce45" office:value-type="string" calcext:value-type="string">
            <text:p>每公頃平均經費</text:p>
          </table:table-cell>
          <table:table-cell table:number-columns-repeated="1019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office:value-type="float" office:value="0.156049" calcext:value-type="float">
            <text:p>0.156049</text:p>
          </table:table-cell>
          <table:table-cell office:value-type="float" office:value="6194.2" calcext:value-type="float">
            <text:p>6194.2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]/[.B3]" office:value-type="float" office:value="39693.9422873585" calcext:value-type="float">
            <text:p>39693.9422873585</text:p>
          </table:table-cell>
          <table:table-cell table:number-columns-repeated="1019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office:value-type="float" office:value="0.439356" calcext:value-type="float">
            <text:p>0.439356</text:p>
          </table:table-cell>
          <table:table-cell office:value-type="float" office:value="8787.1" calcext:value-type="float">
            <text:p>8787.1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4]/[.B4]" office:value-type="float" office:value="19999.9544788281" calcext:value-type="float">
            <text:p>19999.9544788281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office:value-type="float" office:value="0.110888" calcext:value-type="float">
            <text:p>0.110888</text:p>
          </table:table-cell>
          <table:table-cell office:value-type="float" office:value="339" calcext:value-type="float">
            <text:p>339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]/[.B5]" office:value-type="float" office:value="3057.13873457903" calcext:value-type="float">
            <text:p>3057.138734579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office:value-type="float" office:value="0.0157" calcext:value-type="float">
            <text:p>0.0157</text:p>
          </table:table-cell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6]/[.B6]" office:value-type="float" office:value="1974.52229299363" calcext:value-type="float">
            <text:p>1974.5222929936</text:p>
          </table:table-cell>
          <table:table-cell table:number-columns-repeated="1019"/>
        </table:table-row>
        <table:table-row table:style-name="ro4">
          <table:table-cell table:style-name="ce9" office:value-type="float" office:value="120" calcext:value-type="float">
            <text:p>120</text:p>
          </table:table-cell>
          <table:table-cell office:value-type="float" office:value="4.439" calcext:value-type="float">
            <text:p>4.439</text:p>
          </table:table-cell>
          <table:table-cell office:value-type="float" office:value="8684" calcext:value-type="float">
            <text:p>8684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7]/[.B7]" office:value-type="float" office:value="1956.29646316738" calcext:value-type="float">
            <text:p>1956.2964631674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01" calcext:value-type="float">
            <text:p>0.001</text:p>
          </table:table-cell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8]/[.B8]" office:value-type="float" office:value="2000" calcext:value-type="float">
            <text:p>2000</text:p>
          </table:table-cell>
          <table:table-cell table:number-columns-repeated="1019"/>
        </table:table-row>
        <table:table-row table:style-name="ro4">
          <table:table-cell table:style-name="ce9" office:value-type="float" office:value="78" calcext:value-type="float">
            <text:p>78</text:p>
          </table:table-cell>
          <table:table-cell office:value-type="float" office:value="2.5445" calcext:value-type="float">
            <text:p>2.5445</text:p>
          </table:table-cell>
          <table:table-cell office:value-type="float" office:value="8684" calcext:value-type="float">
            <text:p>8684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9]/[.B9]" office:value-type="float" office:value="3412.85124778935" calcext:value-type="float">
            <text:p>3412.8512477894</text:p>
          </table:table-cell>
          <table:table-cell table:number-columns-repeated="1019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office:value-type="float" office:value="0.1771" calcext:value-type="float">
            <text:p>0.1771</text:p>
          </table:table-cell>
          <table:table-cell office:value-type="float" office:value="1373" calcext:value-type="float">
            <text:p>1373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0]/[.B10]" office:value-type="float" office:value="7752.68210050819" calcext:value-type="float">
            <text:p>7752.6821005082</text:p>
          </table:table-cell>
          <table:table-cell table:number-columns-repeated="101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office:value-type="float" office:value="0.2259" calcext:value-type="float">
            <text:p>0.2259</text:p>
          </table:table-cell>
          <table:table-cell/>
          <table:table-cell table:style-name="ce9" office:value-type="string" calcext:value-type="string">
            <text:p>撥用</text:p>
          </table:table-cell>
          <table:table-cell table:style-name="ce9" table:formula="of:=[.C11]/[.B11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1.9683" calcext:value-type="float">
            <text:p>1.9683</text:p>
          </table:table-cell>
          <table:table-cell/>
          <table:table-cell table:style-name="ce9" office:value-type="string" calcext:value-type="string">
            <text:p>撥用</text:p>
          </table:table-cell>
          <table:table-cell table:style-name="ce9" table:formula="of:=[.C12]/[.B12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office:value-type="float" office:value="0.7938" calcext:value-type="float">
            <text:p>0.7938</text:p>
          </table:table-cell>
          <table:table-cell office:value-type="float" office:value="706" calcext:value-type="float">
            <text:p>706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3]/[.B13]" office:value-type="float" office:value="889.392794154699" calcext:value-type="float">
            <text:p>889.3927941547</text:p>
          </table:table-cell>
          <table:table-cell table:number-columns-repeated="1019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office:value-type="float" office:value="0.52152" calcext:value-type="float">
            <text:p>0.52152</text:p>
          </table:table-cell>
          <table:table-cell office:value-type="float" office:value="487" calcext:value-type="float">
            <text:p>487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4]/[.B14]" office:value-type="float" office:value="933.808866390551" calcext:value-type="float">
            <text:p>933.8088663906</text:p>
          </table:table-cell>
          <table:table-cell table:number-columns-repeated="1019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office:value-type="float" office:value="0.3489" calcext:value-type="float">
            <text:p>0.3489</text:p>
          </table:table-cell>
          <table:table-cell office:value-type="float" office:value="435" calcext:value-type="float">
            <text:p>435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5]/[.B15]" office:value-type="float" office:value="1246.77558039553" calcext:value-type="float">
            <text:p>1246.7755803955</text:p>
          </table:table-cell>
          <table:table-cell table:number-columns-repeated="1019"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office:value-type="float" office:value="3.6906" calcext:value-type="float">
            <text:p>3.6906</text:p>
          </table:table-cell>
          <table:table-cell office:value-type="float" office:value="4723" calcext:value-type="float">
            <text:p>4723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6]/[.B16]" office:value-type="float" office:value="1279.73771202515" calcext:value-type="float">
            <text:p>1279.7377120252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203" calcext:value-type="float">
            <text:p>0.0203</text:p>
          </table:table-cell>
          <table:table-cell office:value-type="float" office:value="6.4" calcext:value-type="float">
            <text:p>6.4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7]/[.B17]" office:value-type="float" office:value="315.270935960591" calcext:value-type="float">
            <text:p>315.2709359606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342" calcext:value-type="float">
            <text:p>0.0342</text:p>
          </table:table-cell>
          <table:table-cell office:value-type="float" office:value="4.9" calcext:value-type="float">
            <text:p>4.9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8]/[.B18]" office:value-type="float" office:value="143.27485380117" calcext:value-type="float">
            <text:p>143.2748538012</text:p>
          </table:table-cell>
          <table:table-cell table:number-columns-repeated="1019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42" office:value-type="float" office:value="0.5495" calcext:value-type="float">
            <text:p>0.5495</text:p>
          </table:table-cell>
          <table:table-cell/>
          <table:table-cell table:style-name="ce9" office:value-type="string" calcext:value-type="string">
            <text:p>撥用</text:p>
          </table:table-cell>
          <table:table-cell table:style-name="ce9" table:formula="of:=[.C19]/[.B19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67" calcext:value-type="float">
            <text:p>67</text:p>
          </table:table-cell>
          <table:table-cell office:value-type="float" office:value="3.407753" calcext:value-type="float">
            <text:p>3.407753</text:p>
          </table:table-cell>
          <table:table-cell office:value-type="float" office:value="4043.7" calcext:value-type="float">
            <text:p>4043.7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0]/[.B20]" office:value-type="float" office:value="1186.61769206864" calcext:value-type="float">
            <text:p>1186.6176920687</text:p>
          </table:table-cell>
          <table:table-cell table:number-columns-repeated="1019"/>
        </table:table-row>
        <table:table-row table:style-name="ro4">
          <table:table-cell table:style-name="ce9" office:value-type="float" office:value="49" calcext:value-type="float">
            <text:p>49</text:p>
          </table:table-cell>
          <table:table-cell office:value-type="float" office:value="9.5938" calcext:value-type="float">
            <text:p>9.5938</text:p>
          </table:table-cell>
          <table:table-cell office:value-type="float" office:value="10231" calcext:value-type="float">
            <text:p>10231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1]/[.B21]" office:value-type="float" office:value="1066.41789489045" calcext:value-type="float">
            <text:p>1066.4178948905</text:p>
          </table:table-cell>
          <table:table-cell table:number-columns-repeated="1019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office:value-type="float" office:value="2.3359" calcext:value-type="float">
            <text:p>2.3359</text:p>
          </table:table-cell>
          <table:table-cell office:value-type="float" office:value="5966.9" calcext:value-type="float">
            <text:p>5966.9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2]/[.B22]" office:value-type="float" office:value="2554.43298086391" calcext:value-type="float">
            <text:p>2554.4329808639</text:p>
          </table:table-cell>
          <table:table-cell table:number-columns-repeated="1019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office:value-type="float" office:value="0.3116" calcext:value-type="float">
            <text:p>0.3116</text:p>
          </table:table-cell>
          <table:table-cell office:value-type="float" office:value="48" calcext:value-type="float">
            <text:p>48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3]/[.B23]" office:value-type="float" office:value="154.043645699615" calcext:value-type="float">
            <text:p>154.0436456996</text:p>
          </table:table-cell>
          <table:table-cell table:number-columns-repeated="1019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office:value-type="float" office:value="0.421" calcext:value-type="float">
            <text:p>0.421</text:p>
          </table:table-cell>
          <table:table-cell office:value-type="float" office:value="586" calcext:value-type="float">
            <text:p>586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4]/[.B24]" office:value-type="float" office:value="1391.92399049881" calcext:value-type="float">
            <text:p>1391.9239904988</text:p>
          </table:table-cell>
          <table:table-cell table:number-columns-repeated="1019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office:value-type="float" office:value="0.028" calcext:value-type="float">
            <text:p>0.028</text:p>
          </table:table-cell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5]/[.B25]" office:value-type="float" office:value="928.571428571429" calcext:value-type="float">
            <text:p>928.5714285714</text:p>
          </table:table-cell>
          <table:table-cell table:number-columns-repeated="1019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office:value-type="float" office:value="0.1745" calcext:value-type="float">
            <text:p>0.1745</text:p>
          </table:table-cell>
          <table:table-cell office:value-type="float" office:value="123" calcext:value-type="float">
            <text:p>123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6]/[.B26]" office:value-type="float" office:value="704.87106017192" calcext:value-type="float">
            <text:p>704.8710601719</text:p>
          </table:table-cell>
          <table:table-cell table:number-columns-repeated="1019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office:value-type="float" office:value="0.9116" calcext:value-type="float">
            <text:p>0.9116</text:p>
          </table:table-cell>
          <table:table-cell office:value-type="float" office:value="577" calcext:value-type="float">
            <text:p>577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7]/[.B27]" office:value-type="float" office:value="632.953049583151" calcext:value-type="float">
            <text:p>632.9530495832</text:p>
          </table:table-cell>
          <table:table-cell table:number-columns-repeated="1019"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office:value-type="float" office:value="0.9205" calcext:value-type="float">
            <text:p>0.9205</text:p>
          </table:table-cell>
          <table:table-cell office:value-type="float" office:value="497" calcext:value-type="float">
            <text:p>497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8]/[.B28]" office:value-type="float" office:value="539.923954372624" calcext:value-type="float">
            <text:p>539.9239543726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6958" calcext:value-type="float">
            <text:p>0.6958</text:p>
          </table:table-cell>
          <table:table-cell office:value-type="float" office:value="349" calcext:value-type="float">
            <text:p>349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9]/[.B29]" office:value-type="float" office:value="501.580914055763" calcext:value-type="float">
            <text:p>501.5809140558</text:p>
          </table:table-cell>
          <table:table-cell table:number-columns-repeated="1019"/>
        </table:table-row>
        <table:table-row table:style-name="ro4">
          <table:table-cell table:style-name="ce9" office:value-type="float" office:value="113" calcext:value-type="float">
            <text:p>113</text:p>
          </table:table-cell>
          <table:table-cell office:value-type="float" office:value="3.1032" calcext:value-type="float">
            <text:p>3.1032</text:p>
          </table:table-cell>
          <table:table-cell office:value-type="float" office:value="3100" calcext:value-type="float">
            <text:p>3100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0]/[.B30]" office:value-type="float" office:value="998.9688063934" calcext:value-type="float">
            <text:p>998.9688063934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office:value-type="float" office:value="0.0258" calcext:value-type="float">
            <text:p>0.0258</text:p>
          </table:table-cell>
          <table:table-cell office:value-type="float" office:value="73.7" calcext:value-type="float">
            <text:p>73.7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1]/[.B31]" office:value-type="float" office:value="2856.58914728682" calcext:value-type="float">
            <text:p>2856.5891472868</text:p>
          </table:table-cell>
          <table:table-cell table:number-columns-repeated="1019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office:value-type="float" office:value="0.0594" calcext:value-type="float">
            <text:p>0.0594</text:p>
          </table:table-cell>
          <table:table-cell office:value-type="float" office:value="523.6" calcext:value-type="float">
            <text:p>523.6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2]/[.B32]" office:value-type="float" office:value="8814.81481481482" calcext:value-type="float">
            <text:p>8814.8148148148</text:p>
          </table:table-cell>
          <table:table-cell table:number-columns-repeated="1019"/>
        </table:table-row>
        <table:table-row table:style-name="ro4">
          <table:table-cell table:style-name="ce9" office:value-type="float" office:value="57" calcext:value-type="float">
            <text:p>57</text:p>
          </table:table-cell>
          <table:table-cell office:value-type="float" office:value="6.85545" calcext:value-type="float">
            <text:p>6.85545</text:p>
          </table:table-cell>
          <table:table-cell office:value-type="float" office:value="5186.5" calcext:value-type="float">
            <text:p>5186.5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3]/[.B33]" office:value-type="float" office:value="756.55135694958" calcext:value-type="float">
            <text:p>756.5513569496</text:p>
          </table:table-cell>
          <table:table-cell table:number-columns-repeated="1019"/>
        </table:table-row>
        <table:table-row table:style-name="ro4">
          <table:table-cell table:style-name="ce9" office:value-type="float" office:value="62" calcext:value-type="float">
            <text:p>62</text:p>
          </table:table-cell>
          <table:table-cell office:value-type="float" office:value="9.7976" calcext:value-type="float">
            <text:p>9.7976</text:p>
          </table:table-cell>
          <table:table-cell office:value-type="float" office:value="15810.6" calcext:value-type="float">
            <text:p>15810.6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4]/[.B34]" office:value-type="float" office:value="1613.72172777007" calcext:value-type="float">
            <text:p>1613.7217277701</text:p>
          </table:table-cell>
          <table:table-cell table:number-columns-repeated="1019"/>
        </table:table-row>
        <table:table-row table:style-name="ro4">
          <table:table-cell table:style-name="ce9" office:value-type="float" office:value="37" calcext:value-type="float">
            <text:p>37</text:p>
          </table:table-cell>
          <table:table-cell office:value-type="float" office:value="4.2156" calcext:value-type="float">
            <text:p>4.2156</text:p>
          </table:table-cell>
          <table:table-cell office:value-type="float" office:value="5910.9" calcext:value-type="float">
            <text:p>5910.9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5]/[.B35]" office:value-type="float" office:value="1402.14916026188" calcext:value-type="float">
            <text:p>1402.1491602619</text:p>
          </table:table-cell>
          <table:table-cell table:number-columns-repeated="1019"/>
        </table:table-row>
        <table:table-row table:style-name="ro4">
          <table:table-cell table:style-name="ce9" office:value-type="float" office:value="111" calcext:value-type="float">
            <text:p>111</text:p>
          </table:table-cell>
          <table:table-cell office:value-type="float" office:value="7.627572" calcext:value-type="float">
            <text:p>7.627572</text:p>
          </table:table-cell>
          <table:table-cell office:value-type="float" office:value="8533" calcext:value-type="float">
            <text:p>8533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6]/[.B36]" office:value-type="float" office:value="1118.70461530878" calcext:value-type="float">
            <text:p>1118.7046153088</text:p>
          </table:table-cell>
          <table:table-cell table:number-columns-repeated="1019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office:value-type="float" office:value="1.7406" calcext:value-type="float">
            <text:p>1.7406</text:p>
          </table:table-cell>
          <table:table-cell office:value-type="float" office:value="2388" calcext:value-type="float">
            <text:p>2388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7]/[.B37]" office:value-type="float" office:value="1371.94071009997" calcext:value-type="float">
            <text:p>1371.9407101</text:p>
          </table:table-cell>
          <table:table-cell table:number-columns-repeated="1019"/>
        </table:table-row>
        <table:table-row table:style-name="ro4">
          <table:table-cell table:style-name="ce9" office:value-type="float" office:value="28" calcext:value-type="float">
            <text:p>28</text:p>
          </table:table-cell>
          <table:table-cell office:value-type="float" office:value="1.6422" calcext:value-type="float">
            <text:p>1.6422</text:p>
          </table:table-cell>
          <table:table-cell office:value-type="float" office:value="888" calcext:value-type="float">
            <text:p>888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8]/[.B38]" office:value-type="float" office:value="540.738034344173" calcext:value-type="float">
            <text:p>540.7380343442</text:p>
          </table:table-cell>
          <table:table-cell table:number-columns-repeated="1019"/>
        </table:table-row>
        <table:table-row table:style-name="ro4">
          <table:table-cell table:style-name="ce9" office:value-type="float" office:value="26" calcext:value-type="float">
            <text:p>26</text:p>
          </table:table-cell>
          <table:table-cell office:value-type="float" office:value="2.7227" calcext:value-type="float">
            <text:p>2.7227</text:p>
          </table:table-cell>
          <table:table-cell office:value-type="float" office:value="3150" calcext:value-type="float">
            <text:p>3150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9]/[.B39]" office:value-type="float" office:value="1156.93980240203" calcext:value-type="float">
            <text:p>1156.939802402</text:p>
          </table:table-cell>
          <table:table-cell table:number-columns-repeated="1019"/>
        </table:table-row>
        <table:table-row table:style-name="ro4">
          <table:table-cell table:style-name="ce9" office:value-type="float" office:value="51" calcext:value-type="float">
            <text:p>51</text:p>
          </table:table-cell>
          <table:table-cell office:value-type="float" office:value="6.2711" calcext:value-type="float">
            <text:p>6.2711</text:p>
          </table:table-cell>
          <table:table-cell office:value-type="float" office:value="10170" calcext:value-type="float">
            <text:p>10170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0]/[.B40]" office:value-type="float" office:value="1621.72505621023" calcext:value-type="float">
            <text:p>1621.7250562102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347" calcext:value-type="float">
            <text:p>0.0347</text:p>
          </table:table-cell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1]/[.B41]" office:value-type="float" office:value="432.276657060519" calcext:value-type="float">
            <text:p>432.2766570605</text:p>
          </table:table-cell>
          <table:table-cell table:number-columns-repeated="1019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office:value-type="float" office:value="0.606043" calcext:value-type="float">
            <text:p>0.606043</text:p>
          </table:table-cell>
          <table:table-cell office:value-type="float" office:value="327" calcext:value-type="float">
            <text:p>327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2]/[.B42]" office:value-type="float" office:value="539.565674382841" calcext:value-type="float">
            <text:p>539.5656743828</text:p>
          </table:table-cell>
          <table:table-cell table:number-columns-repeated="1019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office:value-type="float" office:value="0.4142" calcext:value-type="float">
            <text:p>0.4142</text:p>
          </table:table-cell>
          <table:table-cell office:value-type="float" office:value="340" calcext:value-type="float">
            <text:p>340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3]/[.B43]" office:value-type="float" office:value="820.859488169966" calcext:value-type="float">
            <text:p>820.85948817</text:p>
          </table:table-cell>
          <table:table-cell table:number-columns-repeated="1019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office:value-type="float" office:value="0.9994" calcext:value-type="float">
            <text:p>0.9994</text:p>
          </table:table-cell>
          <table:table-cell office:value-type="float" office:value="862" calcext:value-type="float">
            <text:p>862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4]/[.B44]" office:value-type="float" office:value="862.517510506304" calcext:value-type="float">
            <text:p>862.5175105063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2" calcext:value-type="float">
            <text:p>0.2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5]/[.B45]" office:value-type="float" office:value="333.333333333333" calcext:value-type="float">
            <text:p>333.3333333333</text:p>
          </table:table-cell>
          <table:table-cell table:number-columns-repeated="1019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office:value-type="float" office:value="0.6535" calcext:value-type="float">
            <text:p>0.6535</text:p>
          </table:table-cell>
          <table:table-cell office:value-type="float" office:value="1830" calcext:value-type="float">
            <text:p>1830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6]/[.B46]" office:value-type="float" office:value="2800.30604437643" calcext:value-type="float">
            <text:p>2800.3060443764</text:p>
          </table:table-cell>
          <table:table-cell table:number-columns-repeated="1019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office:value-type="float" office:value="0.0954" calcext:value-type="float">
            <text:p>0.0954</text:p>
          </table:table-cell>
          <table:table-cell office:value-type="float" office:value="62.3" calcext:value-type="float">
            <text:p>62.3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7]/[.B47]" office:value-type="float" office:value="653.039832285115" calcext:value-type="float">
            <text:p>653.0398322851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033" calcext:value-type="float">
            <text:p>0.0033</text:p>
          </table:table-cell>
          <table:table-cell office:value-type="float" office:value="6.4" calcext:value-type="float">
            <text:p>6.4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8]/[.B48]" office:value-type="float" office:value="1939.39393939394" calcext:value-type="float">
            <text:p>1939.3939393939</text:p>
          </table:table-cell>
          <table:table-cell table:number-columns-repeated="1019"/>
        </table:table-row>
        <table:table-row table:style-name="ro4">
          <table:table-cell table:style-name="ce9" office:value-type="float" office:value="37" calcext:value-type="float">
            <text:p>37</text:p>
          </table:table-cell>
          <table:table-cell office:value-type="float" office:value="1.1218" calcext:value-type="float">
            <text:p>1.1218</text:p>
          </table:table-cell>
          <table:table-cell office:value-type="float" office:value="1138.8" calcext:value-type="float">
            <text:p>1138.8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9]/[.B49]" office:value-type="float" office:value="1015.15421643787" calcext:value-type="float">
            <text:p>1015.1542164379</text:p>
          </table:table-cell>
          <table:table-cell table:number-columns-repeated="1019"/>
        </table:table-row>
        <table:table-row table:style-name="ro4">
          <table:table-cell table:style-name="ce9" office:value-type="float" office:value="26" calcext:value-type="float">
            <text:p>26</text:p>
          </table:table-cell>
          <table:table-cell office:value-type="float" office:value="3.09" calcext:value-type="float">
            <text:p>3.09</text:p>
          </table:table-cell>
          <table:table-cell office:value-type="float" office:value="3274.3" calcext:value-type="float">
            <text:p>3274.3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0]/[.B50]" office:value-type="float" office:value="1059.64401294498" calcext:value-type="float">
            <text:p>1059.644012945</text:p>
          </table:table-cell>
          <table:table-cell table:number-columns-repeated="1019"/>
        </table:table-row>
        <table:table-row table:style-name="ro4">
          <table:table-cell table:style-name="ce9" office:value-type="float" office:value="75" calcext:value-type="float">
            <text:p>75</text:p>
          </table:table-cell>
          <table:table-cell office:value-type="float" office:value="7.2556" calcext:value-type="float">
            <text:p>7.2556</text:p>
          </table:table-cell>
          <table:table-cell/>
          <table:table-cell table:style-name="ce9" office:value-type="string" calcext:value-type="string">
            <text:p>撥用</text:p>
          </table:table-cell>
          <table:table-cell table:style-name="ce9" table:formula="of:=[.C51]/[.B51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office:value-type="float" office:value="1.4961" calcext:value-type="float">
            <text:p>1.4961</text:p>
          </table:table-cell>
          <table:table-cell office:value-type="float" office:value="712" calcext:value-type="float">
            <text:p>712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2]/[.B52]" office:value-type="float" office:value="475.904017111156" calcext:value-type="float">
            <text:p>475.9040171112</text:p>
          </table:table-cell>
          <table:table-cell table:number-columns-repeated="1019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office:value-type="float" office:value="0.8666" calcext:value-type="float">
            <text:p>0.8666</text:p>
          </table:table-cell>
          <table:table-cell office:value-type="float" office:value="492" calcext:value-type="float">
            <text:p>492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3]/[.B53]" office:value-type="float" office:value="567.735979690746" calcext:value-type="float">
            <text:p>567.7359796907</text:p>
          </table:table-cell>
          <table:table-cell table:number-columns-repeated="1019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office:value-type="float" office:value="1.6271" calcext:value-type="float">
            <text:p>1.6271</text:p>
          </table:table-cell>
          <table:table-cell office:value-type="float" office:value="541" calcext:value-type="float">
            <text:p>541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4]/[.B54]" office:value-type="float" office:value="332.493393153463" calcext:value-type="float">
            <text:p>332.4933931535</text:p>
          </table:table-cell>
          <table:table-cell table:number-columns-repeated="1019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office:value-type="float" office:value="0.567864" calcext:value-type="float">
            <text:p>0.567864</text:p>
          </table:table-cell>
          <table:table-cell office:value-type="float" office:value="260.1" calcext:value-type="float">
            <text:p>260.1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5]/[.B55]" office:value-type="float" office:value="458.03220489413" calcext:value-type="float">
            <text:p>458.0322048941</text:p>
          </table:table-cell>
          <table:table-cell table:number-columns-repeated="1019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office:value-type="float" office:value="0.7644" calcext:value-type="float">
            <text:p>0.7644</text:p>
          </table:table-cell>
          <table:table-cell office:value-type="float" office:value="421.5" calcext:value-type="float">
            <text:p>421.5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6]/[.B56]" office:value-type="float" office:value="551.412872841444" calcext:value-type="float">
            <text:p>551.4128728414</text:p>
          </table:table-cell>
          <table:table-cell table:number-columns-repeated="1019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office:value-type="float" office:value="0.2953" calcext:value-type="float">
            <text:p>0.2953</text:p>
          </table:table-cell>
          <table:table-cell office:value-type="float" office:value="173.1" calcext:value-type="float">
            <text:p>173.1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7]/[.B57]" office:value-type="float" office:value="586.183542160515" calcext:value-type="float">
            <text:p>586.1835421605</text:p>
          </table:table-cell>
          <table:table-cell table:number-columns-repeated="101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office:value-type="float" office:value="0.102703" calcext:value-type="float">
            <text:p>0.102703</text:p>
          </table:table-cell>
          <table:table-cell office:value-type="float" office:value="65.5" calcext:value-type="float">
            <text:p>65.5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8]/[.B58]" office:value-type="float" office:value="637.761311743571" calcext:value-type="float">
            <text:p>637.7613117436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office:value-type="float" office:value="0.459754" calcext:value-type="float">
            <text:p>0.459754</text:p>
          </table:table-cell>
          <table:table-cell office:value-type="float" office:value="261.1" calcext:value-type="float">
            <text:p>261.1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9]/[.B59]" office:value-type="float" office:value="567.912405329807" calcext:value-type="float">
            <text:p>567.9124053298</text:p>
          </table:table-cell>
          <table:table-cell table:number-columns-repeated="1019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office:value-type="float" office:value="1.104491" calcext:value-type="float">
            <text:p>1.104491</text:p>
          </table:table-cell>
          <table:table-cell/>
          <table:table-cell table:style-name="ce9" office:value-type="string" calcext:value-type="string">
            <text:p>撥用</text:p>
          </table:table-cell>
          <table:table-cell table:style-name="ce9" table:formula="of:=[.C60]/[.B60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2" table:formula="of:=SUM([.A3:.A60])" office:value-type="float" office:value="1370" calcext:value-type="float">
            <text:p>1370</text:p>
          </table:table-cell>
          <table:table-cell table:style-name="ce57" table:formula="of:=SUM([.B3:.B60])" office:value-type="float" office:value="100.457143" calcext:value-type="float">
            <text:p>100.457143 </text:p>
          </table:table-cell>
          <table:table-cell table:style-name="ce59" table:formula="of:=SUM([.C3:.C60])" office:value-type="float" office:value="129420.8" calcext:value-type="float">
            <text:p>129420.8000 </text:p>
          </table:table-cell>
          <table:table-cell/>
          <table:table-cell table:style-name="ce9" table:formula="of:=[.C61]/[.B61]" office:value-type="float" office:value="1288.31854196769" calcext:value-type="float">
            <text:p>1288.3185419677</text:p>
          </table:table-cell>
          <table:table-cell table:number-columns-repeated="1019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style-name="ce9" office:value-type="float" office:value="58" calcext:value-type="float">
            <text:p>58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46" table:formula="of:=SUM([.A70:.A119])" office:value-type="float" office:value="1241" calcext:value-type="float">
            <text:p>1241</text:p>
          </table:table-cell>
          <table:table-cell table:style-name="ce46" table:formula="of:=SUM([.B70:.B119])" office:value-type="float" office:value="88.859496" calcext:value-type="float">
            <text:p>88.859496</text:p>
          </table:table-cell>
          <table:table-cell table:style-name="ce46" table:formula="of:=SUM([.C70:.C119])" office:value-type="float" office:value="120622.4" calcext:value-type="float">
            <text:p>120622.4</text:p>
          </table:table-cell>
          <table:table-cell table:style-name="ce46" table:number-columns-repeated="1021"/>
        </table:table-row>
        <table:table-row table:style-name="ro4"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0.156049" calcext:value-type="float">
            <text:p>0.156049</text:p>
          </table:table-cell>
          <table:table-cell table:style-name="ce47" office:value-type="float" office:value="6194.2" calcext:value-type="float">
            <text:p>6194.2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70]/[.B70]" office:value-type="float" office:value="39693.9422873585" calcext:value-type="float">
            <text:p>39693.9422873585</text:p>
          </table:table-cell>
          <table:table-cell table:number-columns-repeated="1019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47" office:value-type="float" office:value="0.110888" calcext:value-type="float">
            <text:p>0.110888</text:p>
          </table:table-cell>
          <table:table-cell table:style-name="ce47" office:value-type="float" office:value="339" calcext:value-type="float">
            <text:p>339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71]/[.B71]" office:value-type="float" office:value="3057.13873457903" calcext:value-type="float">
            <text:p>3057.138734579</text:p>
          </table:table-cell>
          <table:table-cell table:number-columns-repeated="1019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47" office:value-type="float" office:value="0.0157" calcext:value-type="float">
            <text:p>0.0157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72]/[.B72]" office:value-type="float" office:value="1974.52229299363" calcext:value-type="float">
            <text:p>1974.5222929936</text:p>
          </table:table-cell>
          <table:table-cell table:number-columns-repeated="1019"/>
        </table:table-row>
        <table:table-row table:style-name="ro4"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4.439" calcext:value-type="float">
            <text:p>4.439</text:p>
          </table:table-cell>
          <table:table-cell table:style-name="ce47" office:value-type="float" office:value="8684" calcext:value-type="float">
            <text:p>8684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73]/[.B73]" office:value-type="float" office:value="1956.29646316738" calcext:value-type="float">
            <text:p>1956.2964631674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01" calcext:value-type="float">
            <text:p>0.00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74]/[.B74]" office:value-type="float" office:value="2000" calcext:value-type="float">
            <text:p>2000</text:p>
          </table:table-cell>
          <table:table-cell table:number-columns-repeated="1019"/>
        </table:table-row>
        <table:table-row table:style-name="ro4"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2.5445" calcext:value-type="float">
            <text:p>2.5445</text:p>
          </table:table-cell>
          <table:table-cell table:style-name="ce47" office:value-type="float" office:value="8684" calcext:value-type="float">
            <text:p>8684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75]/[.B75]" office:value-type="float" office:value="3412.85124778935" calcext:value-type="float">
            <text:p>3412.8512477894</text:p>
          </table:table-cell>
          <table:table-cell table:number-columns-repeated="1019"/>
        </table:table-row>
        <table:table-row table:style-name="ro4"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.1771" calcext:value-type="float">
            <text:p>0.1771</text:p>
          </table:table-cell>
          <table:table-cell table:style-name="ce47" office:value-type="float" office:value="1373" calcext:value-type="float">
            <text:p>1373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76]/[.B76]" office:value-type="float" office:value="7752.68210050819" calcext:value-type="float">
            <text:p>7752.6821005082</text:p>
          </table:table-cell>
          <table:table-cell table:number-columns-repeated="1019"/>
        </table:table-row>
        <table:table-row table:style-name="ro4"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.7938" calcext:value-type="float">
            <text:p>0.7938</text:p>
          </table:table-cell>
          <table:table-cell table:style-name="ce47" office:value-type="float" office:value="706" calcext:value-type="float">
            <text:p>706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77]/[.B77]" office:value-type="float" office:value="889.392794154699" calcext:value-type="float">
            <text:p>889.3927941547</text:p>
          </table:table-cell>
          <table:table-cell table:number-columns-repeated="1019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47" office:value-type="float" office:value="0.52152" calcext:value-type="float">
            <text:p>0.52152</text:p>
          </table:table-cell>
          <table:table-cell table:style-name="ce47" office:value-type="float" office:value="487" calcext:value-type="float">
            <text:p>487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78]/[.B78]" office:value-type="float" office:value="933.808866390551" calcext:value-type="float">
            <text:p>933.8088663906</text:p>
          </table:table-cell>
          <table:table-cell table:number-columns-repeated="1019"/>
        </table:table-row>
        <table:table-row table:style-name="ro4"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0.3489" calcext:value-type="float">
            <text:p>0.3489</text:p>
          </table:table-cell>
          <table:table-cell table:style-name="ce47" office:value-type="float" office:value="435" calcext:value-type="float">
            <text:p>435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79]/[.B79]" office:value-type="float" office:value="1246.77558039553" calcext:value-type="float">
            <text:p>1246.7755803955</text:p>
          </table:table-cell>
          <table:table-cell table:number-columns-repeated="1019"/>
        </table:table-row>
        <table:table-row table:style-name="ro4"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3.6906" calcext:value-type="float">
            <text:p>3.6906</text:p>
          </table:table-cell>
          <table:table-cell table:style-name="ce47" office:value-type="float" office:value="4723" calcext:value-type="float">
            <text:p>4723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80]/[.B80]" office:value-type="float" office:value="1279.73771202515" calcext:value-type="float">
            <text:p>1279.7377120252</text:p>
          </table:table-cell>
          <table:table-cell table:number-columns-repeated="1019"/>
        </table:table-row>
        <table:table-row table:style-name="ro4"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3.407753" calcext:value-type="float">
            <text:p>3.407753</text:p>
          </table:table-cell>
          <table:table-cell table:style-name="ce47" office:value-type="float" office:value="4043.7" calcext:value-type="float">
            <text:p>4043.7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81]/[.B81]" office:value-type="float" office:value="1186.61769206864" calcext:value-type="float">
            <text:p>1186.6176920687</text:p>
          </table:table-cell>
          <table:table-cell table:number-columns-repeated="1019"/>
        </table:table-row>
        <table:table-row table:style-name="ro4"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9.5938" calcext:value-type="float">
            <text:p>9.5938</text:p>
          </table:table-cell>
          <table:table-cell table:style-name="ce47" office:value-type="float" office:value="10231" calcext:value-type="float">
            <text:p>10231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82]/[.B82]" office:value-type="float" office:value="1066.41789489045" calcext:value-type="float">
            <text:p>1066.4178948905</text:p>
          </table:table-cell>
          <table:table-cell table:number-columns-repeated="1019"/>
        </table:table-row>
        <table:table-row table:style-name="ro4"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.3359" calcext:value-type="float">
            <text:p>2.3359</text:p>
          </table:table-cell>
          <table:table-cell table:style-name="ce47" office:value-type="float" office:value="5966.9" calcext:value-type="float">
            <text:p>5966.9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83]/[.B83]" office:value-type="float" office:value="2554.43298086391" calcext:value-type="float">
            <text:p>2554.4329808639</text:p>
          </table:table-cell>
          <table:table-cell table:number-columns-repeated="1019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47" office:value-type="float" office:value="0.3116" calcext:value-type="float">
            <text:p>0.3116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84]/[.B84]" office:value-type="float" office:value="154.043645699615" calcext:value-type="float">
            <text:p>154.0436456996</text:p>
          </table:table-cell>
          <table:table-cell table:number-columns-repeated="1019"/>
        </table:table-row>
        <table:table-row table:style-name="ro4"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0.421" calcext:value-type="float">
            <text:p>0.421</text:p>
          </table:table-cell>
          <table:table-cell table:style-name="ce47" office:value-type="float" office:value="586" calcext:value-type="float">
            <text:p>586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85]/[.B85]" office:value-type="float" office:value="1391.92399049881" calcext:value-type="float">
            <text:p>1391.9239904988</text:p>
          </table:table-cell>
          <table:table-cell table:number-columns-repeated="1019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47" office:value-type="float" office:value="0.028" calcext:value-type="float">
            <text:p>0.028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86]/[.B86]" office:value-type="float" office:value="928.571428571429" calcext:value-type="float">
            <text:p>928.5714285714</text:p>
          </table:table-cell>
          <table:table-cell table:number-columns-repeated="1019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47" office:value-type="float" office:value="0.1745" calcext:value-type="float">
            <text:p>0.1745</text:p>
          </table:table-cell>
          <table:table-cell table:style-name="ce47" office:value-type="float" office:value="123" calcext:value-type="float">
            <text:p>123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87]/[.B87]" office:value-type="float" office:value="704.87106017192" calcext:value-type="float">
            <text:p>704.8710601719</text:p>
          </table:table-cell>
          <table:table-cell table:number-columns-repeated="1019"/>
        </table:table-row>
        <table:table-row table:style-name="ro4"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.9116" calcext:value-type="float">
            <text:p>0.9116</text:p>
          </table:table-cell>
          <table:table-cell table:style-name="ce47" office:value-type="float" office:value="577" calcext:value-type="float">
            <text:p>577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88]/[.B88]" office:value-type="float" office:value="632.953049583151" calcext:value-type="float">
            <text:p>632.9530495832</text:p>
          </table:table-cell>
          <table:table-cell table:number-columns-repeated="1019"/>
        </table:table-row>
        <table:table-row table:style-name="ro4"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0.9205" calcext:value-type="float">
            <text:p>0.9205</text:p>
          </table:table-cell>
          <table:table-cell table:style-name="ce47" office:value-type="float" office:value="497" calcext:value-type="float">
            <text:p>497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89]/[.B89]" office:value-type="float" office:value="539.923954372624" calcext:value-type="float">
            <text:p>539.9239543726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6958" calcext:value-type="float">
            <text:p>0.6958</text:p>
          </table:table-cell>
          <table:table-cell table:style-name="ce47" office:value-type="float" office:value="349" calcext:value-type="float">
            <text:p>349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90]/[.B90]" office:value-type="float" office:value="501.580914055763" calcext:value-type="float">
            <text:p>501.5809140558</text:p>
          </table:table-cell>
          <table:table-cell table:number-columns-repeated="1019"/>
        </table:table-row>
        <table:table-row table:style-name="ro4">
          <table:table-cell table:style-name="ce47" office:value-type="float" office:value="113" calcext:value-type="float">
            <text:p>113</text:p>
          </table:table-cell>
          <table:table-cell table:style-name="ce47" office:value-type="float" office:value="3.1032" calcext:value-type="float">
            <text:p>3.1032</text:p>
          </table:table-cell>
          <table:table-cell table:style-name="ce47" office:value-type="float" office:value="3100" calcext:value-type="float">
            <text:p>3100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91]/[.B91]" office:value-type="float" office:value="998.9688063934" calcext:value-type="float">
            <text:p>998.9688063934</text:p>
          </table:table-cell>
          <table:table-cell table:number-columns-repeated="1019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47" office:value-type="float" office:value="0.0258" calcext:value-type="float">
            <text:p>0.0258</text:p>
          </table:table-cell>
          <table:table-cell table:style-name="ce47" office:value-type="float" office:value="73.7" calcext:value-type="float">
            <text:p>73.7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92]/[.B92]" office:value-type="float" office:value="2856.58914728682" calcext:value-type="float">
            <text:p>2856.5891472868</text:p>
          </table:table-cell>
          <table:table-cell table:number-columns-repeated="1019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47" office:value-type="float" office:value="0.0594" calcext:value-type="float">
            <text:p>0.0594</text:p>
          </table:table-cell>
          <table:table-cell table:style-name="ce47" office:value-type="float" office:value="523.6" calcext:value-type="float">
            <text:p>523.6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93]/[.B93]" office:value-type="float" office:value="8814.81481481482" calcext:value-type="float">
            <text:p>8814.8148148148</text:p>
          </table:table-cell>
          <table:table-cell table:number-columns-repeated="1019"/>
        </table:table-row>
        <table:table-row table:style-name="ro4"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6.85545" calcext:value-type="float">
            <text:p>6.85545</text:p>
          </table:table-cell>
          <table:table-cell table:style-name="ce47" office:value-type="float" office:value="5186.5" calcext:value-type="float">
            <text:p>5186.5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94]/[.B94]" office:value-type="float" office:value="756.55135694958" calcext:value-type="float">
            <text:p>756.5513569496</text:p>
          </table:table-cell>
          <table:table-cell table:number-columns-repeated="1019"/>
        </table:table-row>
        <table:table-row table:style-name="ro4"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9.7976" calcext:value-type="float">
            <text:p>9.7976</text:p>
          </table:table-cell>
          <table:table-cell table:style-name="ce47" office:value-type="float" office:value="15810.6" calcext:value-type="float">
            <text:p>15810.6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95]/[.B95]" office:value-type="float" office:value="1613.72172777007" calcext:value-type="float">
            <text:p>1613.7217277701</text:p>
          </table:table-cell>
          <table:table-cell table:number-columns-repeated="1019"/>
        </table:table-row>
        <table:table-row table:style-name="ro4"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4.2156" calcext:value-type="float">
            <text:p>4.2156</text:p>
          </table:table-cell>
          <table:table-cell table:style-name="ce47" office:value-type="float" office:value="5910.9" calcext:value-type="float">
            <text:p>5910.9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96]/[.B96]" office:value-type="float" office:value="1402.14916026188" calcext:value-type="float">
            <text:p>1402.1491602619</text:p>
          </table:table-cell>
          <table:table-cell table:number-columns-repeated="1019"/>
        </table:table-row>
        <table:table-row table:style-name="ro4">
          <table:table-cell table:style-name="ce47" office:value-type="float" office:value="111" calcext:value-type="float">
            <text:p>111</text:p>
          </table:table-cell>
          <table:table-cell table:style-name="ce47" office:value-type="float" office:value="7.627572" calcext:value-type="float">
            <text:p>7.627572</text:p>
          </table:table-cell>
          <table:table-cell table:style-name="ce47" office:value-type="float" office:value="8533" calcext:value-type="float">
            <text:p>8533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97]/[.B97]" office:value-type="float" office:value="1118.70461530878" calcext:value-type="float">
            <text:p>1118.7046153088</text:p>
          </table:table-cell>
          <table:table-cell table:number-columns-repeated="1019"/>
        </table:table-row>
        <table:table-row table:style-name="ro4"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.7406" calcext:value-type="float">
            <text:p>1.7406</text:p>
          </table:table-cell>
          <table:table-cell table:style-name="ce47" office:value-type="float" office:value="2388" calcext:value-type="float">
            <text:p>2388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98]/[.B98]" office:value-type="float" office:value="1371.94071009997" calcext:value-type="float">
            <text:p>1371.9407101</text:p>
          </table:table-cell>
          <table:table-cell table:number-columns-repeated="1019"/>
        </table:table-row>
        <table:table-row table:style-name="ro4"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.6422" calcext:value-type="float">
            <text:p>1.6422</text:p>
          </table:table-cell>
          <table:table-cell table:style-name="ce47" office:value-type="float" office:value="888" calcext:value-type="float">
            <text:p>888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99]/[.B99]" office:value-type="float" office:value="540.738034344173" calcext:value-type="float">
            <text:p>540.7380343442</text:p>
          </table:table-cell>
          <table:table-cell table:number-columns-repeated="1019"/>
        </table:table-row>
        <table:table-row table:style-name="ro4"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.7227" calcext:value-type="float">
            <text:p>2.7227</text:p>
          </table:table-cell>
          <table:table-cell table:style-name="ce47" office:value-type="float" office:value="3150" calcext:value-type="float">
            <text:p>3150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00]/[.B100]" office:value-type="float" office:value="1156.93980240203" calcext:value-type="float">
            <text:p>1156.939802402</text:p>
          </table:table-cell>
          <table:table-cell table:number-columns-repeated="1019"/>
        </table:table-row>
        <table:table-row table:style-name="ro4"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6.2711" calcext:value-type="float">
            <text:p>6.2711</text:p>
          </table:table-cell>
          <table:table-cell table:style-name="ce47" office:value-type="float" office:value="10170" calcext:value-type="float">
            <text:p>10170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01]/[.B101]" office:value-type="float" office:value="1621.72505621023" calcext:value-type="float">
            <text:p>1621.7250562102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347" calcext:value-type="float">
            <text:p>0.034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02]/[.B102]" office:value-type="float" office:value="432.276657060519" calcext:value-type="float">
            <text:p>432.2766570605</text:p>
          </table:table-cell>
          <table:table-cell table:number-columns-repeated="1019"/>
        </table:table-row>
        <table:table-row table:style-name="ro4"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0.606043" calcext:value-type="float">
            <text:p>0.606043</text:p>
          </table:table-cell>
          <table:table-cell table:style-name="ce47" office:value-type="float" office:value="327" calcext:value-type="float">
            <text:p>327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03]/[.B103]" office:value-type="float" office:value="539.565674382841" calcext:value-type="float">
            <text:p>539.5656743828</text:p>
          </table:table-cell>
          <table:table-cell table:number-columns-repeated="1019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47" office:value-type="float" office:value="0.4142" calcext:value-type="float">
            <text:p>0.4142</text:p>
          </table:table-cell>
          <table:table-cell table:style-name="ce47" office:value-type="float" office:value="340" calcext:value-type="float">
            <text:p>340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04]/[.B104]" office:value-type="float" office:value="820.859488169966" calcext:value-type="float">
            <text:p>820.85948817</text:p>
          </table:table-cell>
          <table:table-cell table:number-columns-repeated="1019"/>
        </table:table-row>
        <table:table-row table:style-name="ro4"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0.9994" calcext:value-type="float">
            <text:p>0.9994</text:p>
          </table:table-cell>
          <table:table-cell table:style-name="ce47" office:value-type="float" office:value="862" calcext:value-type="float">
            <text:p>862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05]/[.B105]" office:value-type="float" office:value="862.517510506304" calcext:value-type="float">
            <text:p>862.5175105063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006" calcext:value-type="float">
            <text:p>0.0006</text:p>
          </table:table-cell>
          <table:table-cell table:style-name="ce47" office:value-type="float" office:value="0.2" calcext:value-type="float">
            <text:p>0.2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06]/[.B106]" office:value-type="float" office:value="333.333333333333" calcext:value-type="float">
            <text:p>333.3333333333</text:p>
          </table:table-cell>
          <table:table-cell table:number-columns-repeated="1019"/>
        </table:table-row>
        <table:table-row table:style-name="ro4"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0.6535" calcext:value-type="float">
            <text:p>0.6535</text:p>
          </table:table-cell>
          <table:table-cell table:style-name="ce47" office:value-type="float" office:value="1830" calcext:value-type="float">
            <text:p>1830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07]/[.B107]" office:value-type="float" office:value="2800.30604437643" calcext:value-type="float">
            <text:p>2800.3060443764</text:p>
          </table:table-cell>
          <table:table-cell table:number-columns-repeated="1019"/>
        </table:table-row>
        <table:table-row table:style-name="ro4"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0.0954" calcext:value-type="float">
            <text:p>0.0954</text:p>
          </table:table-cell>
          <table:table-cell table:style-name="ce47" office:value-type="float" office:value="62.3" calcext:value-type="float">
            <text:p>62.3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08]/[.B108]" office:value-type="float" office:value="653.039832285115" calcext:value-type="float">
            <text:p>653.0398322851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033" calcext:value-type="float">
            <text:p>0.0033</text:p>
          </table:table-cell>
          <table:table-cell table:style-name="ce47" office:value-type="float" office:value="6.4" calcext:value-type="float">
            <text:p>6.4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09]/[.B109]" office:value-type="float" office:value="1939.39393939394" calcext:value-type="float">
            <text:p>1939.3939393939</text:p>
          </table:table-cell>
          <table:table-cell table:number-columns-repeated="1019"/>
        </table:table-row>
        <table:table-row table:style-name="ro4"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1.1218" calcext:value-type="float">
            <text:p>1.1218</text:p>
          </table:table-cell>
          <table:table-cell table:style-name="ce47" office:value-type="float" office:value="1138.8" calcext:value-type="float">
            <text:p>1138.8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10]/[.B110]" office:value-type="float" office:value="1015.15421643787" calcext:value-type="float">
            <text:p>1015.1542164379</text:p>
          </table:table-cell>
          <table:table-cell table:number-columns-repeated="1019"/>
        </table:table-row>
        <table:table-row table:style-name="ro4"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3.09" calcext:value-type="float">
            <text:p>3.09</text:p>
          </table:table-cell>
          <table:table-cell table:style-name="ce47" office:value-type="float" office:value="3274.3" calcext:value-type="float">
            <text:p>3274.3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11]/[.B111]" office:value-type="float" office:value="1059.64401294498" calcext:value-type="float">
            <text:p>1059.644012945</text:p>
          </table:table-cell>
          <table:table-cell table:number-columns-repeated="1019"/>
        </table:table-row>
        <table:table-row table:style-name="ro4"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.4961" calcext:value-type="float">
            <text:p>1.4961</text:p>
          </table:table-cell>
          <table:table-cell table:style-name="ce47" office:value-type="float" office:value="712" calcext:value-type="float">
            <text:p>712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12]/[.B112]" office:value-type="float" office:value="475.904017111156" calcext:value-type="float">
            <text:p>475.9040171112</text:p>
          </table:table-cell>
          <table:table-cell table:number-columns-repeated="1019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47" office:value-type="float" office:value="0.8666" calcext:value-type="float">
            <text:p>0.8666</text:p>
          </table:table-cell>
          <table:table-cell table:style-name="ce47" office:value-type="float" office:value="492" calcext:value-type="float">
            <text:p>492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13]/[.B113]" office:value-type="float" office:value="567.735979690746" calcext:value-type="float">
            <text:p>567.7359796907</text:p>
          </table:table-cell>
          <table:table-cell table:number-columns-repeated="1019"/>
        </table:table-row>
        <table:table-row table:style-name="ro4"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.6271" calcext:value-type="float">
            <text:p>1.6271</text:p>
          </table:table-cell>
          <table:table-cell table:style-name="ce47" office:value-type="float" office:value="541" calcext:value-type="float">
            <text:p>541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14]/[.B114]" office:value-type="float" office:value="332.493393153463" calcext:value-type="float">
            <text:p>332.4933931535</text:p>
          </table:table-cell>
          <table:table-cell table:number-columns-repeated="1019"/>
        </table:table-row>
        <table:table-row table:style-name="ro4"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.567864" calcext:value-type="float">
            <text:p>0.567864</text:p>
          </table:table-cell>
          <table:table-cell table:style-name="ce47" office:value-type="float" office:value="260.1" calcext:value-type="float">
            <text:p>260.1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15]/[.B115]" office:value-type="float" office:value="458.03220489413" calcext:value-type="float">
            <text:p>458.0322048941</text:p>
          </table:table-cell>
          <table:table-cell table:number-columns-repeated="1019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47" office:value-type="float" office:value="0.7644" calcext:value-type="float">
            <text:p>0.7644</text:p>
          </table:table-cell>
          <table:table-cell table:style-name="ce47" office:value-type="float" office:value="421.5" calcext:value-type="float">
            <text:p>421.5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16]/[.B116]" office:value-type="float" office:value="551.412872841444" calcext:value-type="float">
            <text:p>551.4128728414</text:p>
          </table:table-cell>
          <table:table-cell table:number-columns-repeated="1019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47" office:value-type="float" office:value="0.2953" calcext:value-type="float">
            <text:p>0.2953</text:p>
          </table:table-cell>
          <table:table-cell table:style-name="ce47" office:value-type="float" office:value="173.1" calcext:value-type="float">
            <text:p>173.1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17]/[.B117]" office:value-type="float" office:value="586.183542160515" calcext:value-type="float">
            <text:p>586.1835421605</text:p>
          </table:table-cell>
          <table:table-cell table:number-columns-repeated="1019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47" office:value-type="float" office:value="0.102703" calcext:value-type="float">
            <text:p>0.102703</text:p>
          </table:table-cell>
          <table:table-cell table:style-name="ce47" office:value-type="float" office:value="65.5" calcext:value-type="float">
            <text:p>65.5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18]/[.B118]" office:value-type="float" office:value="637.761311743571" calcext:value-type="float">
            <text:p>637.7613117436</text:p>
          </table:table-cell>
          <table:table-cell table:number-columns-repeated="1019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47" office:value-type="float" office:value="0.459754" calcext:value-type="float">
            <text:p>0.459754</text:p>
          </table:table-cell>
          <table:table-cell table:style-name="ce47" office:value-type="float" office:value="261.1" calcext:value-type="float">
            <text:p>261.1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19]/[.B119]" office:value-type="float" office:value="567.912405329807" calcext:value-type="float">
            <text:p>567.9124053298</text:p>
          </table:table-cell>
          <table:table-cell table:number-columns-repeated="1019"/>
        </table:table-row>
        <table:table-row table:style-name="ro4">
          <table:table-cell table:style-name="ce46" table:formula="of:=SUM([.A121:.A125])" office:value-type="float" office:value="119" calcext:value-type="float">
            <text:p>119</text:p>
          </table:table-cell>
          <table:table-cell table:style-name="ce46" table:formula="of:=SUM([.B121:.B125])" office:value-type="float" office:value="11.103791" calcext:value-type="float">
            <text:p>11.103791</text:p>
          </table:table-cell>
          <table:table-cell table:style-name="ce46" table:formula="of:=SUM([.C121:.C125])" office:value-type="float" office:value="0" calcext:value-type="float">
            <text:p>0</text:p>
          </table:table-cell>
          <table:table-cell table:style-name="ce46" table:number-columns-repeated="1021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47" office:value-type="float" office:value="0.2259" calcext:value-type="float">
            <text:p>0.2259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121]/[.B121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1.9683" calcext:value-type="float">
            <text:p>1.968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122]/[.B122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15" calcext:value-type="float">
            <text:p>15</text:p>
          </table:table-cell>
          <table:table-cell table:style-name="ce58" office:value-type="float" office:value="0.5495" calcext:value-type="float">
            <text:p>0.549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123]/[.B12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7.2556" calcext:value-type="float">
            <text:p>7.255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124]/[.B124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.104491" calcext:value-type="float">
            <text:p>1.10449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125]/[.B125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6" table:formula="of:=SUM([.A127:.A129])" office:value-type="float" office:value="10" calcext:value-type="float">
            <text:p>10</text:p>
          </table:table-cell>
          <table:table-cell table:style-name="ce46" table:formula="of:=SUM([.B127:.B129])" office:value-type="float" office:value="0.493856" calcext:value-type="float">
            <text:p>0.493856</text:p>
          </table:table-cell>
          <table:table-cell table:style-name="ce46" table:formula="of:=SUM([.C127:.C129])" office:value-type="float" office:value="8798.4" calcext:value-type="float">
            <text:p>8798.4</text:p>
          </table:table-cell>
          <table:table-cell table:style-name="ce46" table:number-columns-repeated="1021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342" calcext:value-type="float">
            <text:p>0.0342</text:p>
          </table:table-cell>
          <table:table-cell table:style-name="ce47" office:value-type="float" office:value="4.9" calcext:value-type="float">
            <text:p>4.9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127]/[.B127]" office:value-type="float" office:value="143.27485380117" calcext:value-type="float">
            <text:p>143.2748538012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203" calcext:value-type="float">
            <text:p>0.0203</text:p>
          </table:table-cell>
          <table:table-cell table:style-name="ce47" office:value-type="float" office:value="6.4" calcext:value-type="float">
            <text:p>6.4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128]/[.B128]" office:value-type="float" office:value="315.270935960591" calcext:value-type="float">
            <text:p>315.2709359606</text:p>
          </table:table-cell>
          <table:table-cell table:number-columns-repeated="1019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47" office:value-type="float" office:value="0.439356" calcext:value-type="float">
            <text:p>0.439356</text:p>
          </table:table-cell>
          <table:table-cell table:style-name="ce47" office:value-type="float" office:value="8787.1" calcext:value-type="float">
            <text:p>8787.1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129]/[.B129]" office:value-type="float" office:value="19999.9544788281" calcext:value-type="float">
            <text:p>19999.9544788281</text:p>
          </table:table-cell>
          <table:table-cell table:number-columns-repeated="1019"/>
        </table:table-row>
        <table:table-row table:style-name="ro4" table:number-rows-repeated="10484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8" table:style-name="ta6">
        <table:table-column table:style-name="co1" table:default-cell-style-name="Default"/>
        <table:table-column table:style-name="co11" table:default-cell-style-name="ce9"/>
        <table:table-column table:style-name="co12" table:default-cell-style-name="ce9"/>
        <table:table-column table:style-name="co1" table:number-columns-repeated="1021" table:default-cell-style-name="Default"/>
        <table:table-row table:style-name="ro4">
          <table:table-cell table:style-name="ce44" office:value-type="string" calcext:value-type="string" table:number-columns-spanned="5" table:number-rows-spanned="1">
            <text:p>88<text:span text:style-name="T4">年度</text:span></text:p>
          </table:table-cell>
          <table:covered-table-cell table:number-columns-repeated="4" table:style-name="ce48"/>
          <table:table-cell table:number-columns-repeated="1019"/>
        </table:table-row>
        <table:table-row table:style-name="ro9">
          <table:table-cell table:style-name="ce45" office:value-type="string" calcext:value-type="string">
            <text:p>筆數</text:p>
          </table:table-cell>
          <table:table-cell table:style-name="ce45" office:value-type="string" calcext:value-type="string">
            <text:p>面積</text:p>
          </table:table-cell>
          <table:table-cell table:style-name="ce45" office:value-type="string" calcext:value-type="string">
            <text:p>經費</text:p>
          </table:table-cell>
          <table:table-cell table:style-name="ce45" office:value-type="string" calcext:value-type="string">
            <text:p>取得方式</text:p>
          </table:table-cell>
          <table:table-cell table:style-name="ce45" office:value-type="string" calcext:value-type="string">
            <text:p>每公頃平均經費</text:p>
          </table:table-cell>
          <table:table-cell table:number-columns-repeated="1019"/>
        </table:table-row>
        <table:table-row table:style-name="ro4">
          <table:table-cell table:style-name="ce9" office:value-type="float" office:value="50" calcext:value-type="float">
            <text:p>50</text:p>
          </table:table-cell>
          <table:table-cell office:value-type="float" office:value="0.9624" calcext:value-type="float">
            <text:p>0.9624</text:p>
          </table:table-cell>
          <table:table-cell table:style-name="ce60" office:value-type="float" office:value="9161.1" calcext:value-type="float">
            <text:p>9161.1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]/[.B3]" office:value-type="float" office:value="9519.01496259352" calcext:value-type="float">
            <text:p>9519.0149625935</text:p>
          </table:table-cell>
          <table:table-cell table:number-columns-repeated="1019"/>
        </table:table-row>
        <table:table-row table:style-name="ro4">
          <table:table-cell table:style-name="ce9" office:value-type="float" office:value="72" calcext:value-type="float">
            <text:p>72</text:p>
          </table:table-cell>
          <table:table-cell office:value-type="float" office:value="1.0977" calcext:value-type="float">
            <text:p>1.0977</text:p>
          </table:table-cell>
          <table:table-cell table:style-name="ce50" office:value-type="float" office:value="12472.1" calcext:value-type="float">
            <text:p>12,472.1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]/[.B4]" office:value-type="float" office:value="11362.0296984604" calcext:value-type="float">
            <text:p>11362.0296984604</text:p>
          </table:table-cell>
          <table:table-cell table:number-columns-repeated="1019"/>
        </table:table-row>
        <table:table-row table:style-name="ro4">
          <table:table-cell table:style-name="ce9" office:value-type="float" office:value="80" calcext:value-type="float">
            <text:p>80</text:p>
          </table:table-cell>
          <table:table-cell office:value-type="float" office:value="3.1836" calcext:value-type="float">
            <text:p>3.1836</text:p>
          </table:table-cell>
          <table:table-cell table:style-name="ce50" office:value-type="float" office:value="21232.3" calcext:value-type="float">
            <text:p>21,232.3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]/[.B5]" office:value-type="float" office:value="6669.27377811283" calcext:value-type="float">
            <text:p>6669.2737781128</text:p>
          </table:table-cell>
          <table:table-cell table:number-columns-repeated="1019"/>
        </table:table-row>
        <table:table-row table:style-name="ro4">
          <table:table-cell table:style-name="ce9" office:value-type="float" office:value="31" calcext:value-type="float">
            <text:p>31</text:p>
          </table:table-cell>
          <table:table-cell office:value-type="float" office:value="1.1512" calcext:value-type="float">
            <text:p>1.1512</text:p>
          </table:table-cell>
          <table:table-cell table:style-name="ce50" office:value-type="float" office:value="6520.4" calcext:value-type="float">
            <text:p>6,520.4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6]/[.B6]" office:value-type="float" office:value="5664.00277970813" calcext:value-type="float">
            <text:p>5664.0027797081</text:p>
          </table:table-cell>
          <table:table-cell table:number-columns-repeated="1019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office:value-type="float" office:value="0.1576" calcext:value-type="float">
            <text:p>0.1576</text:p>
          </table:table-cell>
          <table:table-cell table:style-name="ce50" office:value-type="float" office:value="6454.8" calcext:value-type="float">
            <text:p>6,454.8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7]/[.B7]" office:value-type="float" office:value="40956.8527918782" calcext:value-type="float">
            <text:p>40956.8527918782</text:p>
          </table:table-cell>
          <table:table-cell table:number-columns-repeated="1019"/>
        </table:table-row>
        <table:table-row table:style-name="ro4">
          <table:table-cell table:style-name="ce9" office:value-type="float" office:value="24" calcext:value-type="float">
            <text:p>24</text:p>
          </table:table-cell>
          <table:table-cell office:value-type="float" office:value="0.7442" calcext:value-type="float">
            <text:p>0.7442</text:p>
          </table:table-cell>
          <table:table-cell table:style-name="ce50" office:value-type="float" office:value="5606.4" calcext:value-type="float">
            <text:p>5,606.4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8]/[.B8]" office:value-type="float" office:value="7533.45874764848" calcext:value-type="float">
            <text:p>7533.4587476485</text:p>
          </table:table-cell>
          <table:table-cell table:number-columns-repeated="1019"/>
        </table:table-row>
        <table:table-row table:style-name="ro4">
          <table:table-cell table:style-name="ce9" office:value-type="float" office:value="173" calcext:value-type="float">
            <text:p>173</text:p>
          </table:table-cell>
          <table:table-cell office:value-type="float" office:value="6.395488" calcext:value-type="float">
            <text:p>6.395488</text:p>
          </table:table-cell>
          <table:table-cell table:style-name="ce50" office:value-type="float" office:value="154000" calcext:value-type="float">
            <text:p>154,000.0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9]/[.B9]" office:value-type="float" office:value="24079.4760306016" calcext:value-type="float">
            <text:p>24079.4760306016</text:p>
          </table:table-cell>
          <table:table-cell table:number-columns-repeated="1019"/>
        </table:table-row>
        <table:table-row table:style-name="ro4">
          <table:table-cell table:style-name="ce9" office:value-type="float" office:value="170" calcext:value-type="float">
            <text:p>170</text:p>
          </table:table-cell>
          <table:table-cell office:value-type="float" office:value="4.82125" calcext:value-type="float">
            <text:p>4.82125</text:p>
          </table:table-cell>
          <table:table-cell table:style-name="ce50" office:value-type="float" office:value="70000" calcext:value-type="float">
            <text:p>70,000.0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0]/[.B10]" office:value-type="float" office:value="14519.056261343" calcext:value-type="float">
            <text:p>14519.056261343</text:p>
          </table:table-cell>
          <table:table-cell table:number-columns-repeated="1019"/>
        </table:table-row>
        <table:table-row table:style-name="ro4">
          <table:table-cell table:style-name="ce9" office:value-type="float" office:value="66" calcext:value-type="float">
            <text:p>66</text:p>
          </table:table-cell>
          <table:table-cell office:value-type="float" office:value="3.292" calcext:value-type="float">
            <text:p>3.292</text:p>
          </table:table-cell>
          <table:table-cell table:style-name="ce50" office:value-type="float" office:value="36000" calcext:value-type="float">
            <text:p>36,000.0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1]/[.B11]" office:value-type="float" office:value="10935.6014580802" calcext:value-type="float">
            <text:p>10935.6014580802</text:p>
          </table:table-cell>
          <table:table-cell table:number-columns-repeated="1019"/>
        </table:table-row>
        <table:table-row table:style-name="ro4">
          <table:table-cell table:style-name="ce9" office:value-type="float" office:value="56" calcext:value-type="float">
            <text:p>56</text:p>
          </table:table-cell>
          <table:table-cell office:value-type="float" office:value="1.7702" calcext:value-type="float">
            <text:p>1.7702</text:p>
          </table:table-cell>
          <table:table-cell table:style-name="ce50" office:value-type="float" office:value="29000" calcext:value-type="float">
            <text:p>29,000.0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2]/[.B12]" office:value-type="float" office:value="16382.3296802621" calcext:value-type="float">
            <text:p>16382.3296802621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051" calcext:value-type="float">
            <text:p>0.0051</text:p>
          </table:table-cell>
          <table:table-cell table:style-name="ce50" office:value-type="float" office:value="8.4797" calcext:value-type="float">
            <text:p>8.4797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3]/[.B13]" office:value-type="float" office:value="1662.6862745098" calcext:value-type="float">
            <text:p>1662.6862745098</text:p>
          </table:table-cell>
          <table:table-cell table:number-columns-repeated="101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office:value-type="float" office:value="0.1351" calcext:value-type="float">
            <text:p>0.1351</text:p>
          </table:table-cell>
          <table:table-cell table:style-name="ce50" office:value-type="float" office:value="1907.612" calcext:value-type="float">
            <text:p>1,907.612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4]/[.B14]" office:value-type="float" office:value="14120" calcext:value-type="float">
            <text:p>14120</text:p>
          </table:table-cell>
          <table:table-cell table:number-columns-repeated="1019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office:value-type="float" office:value="0.346795" calcext:value-type="float">
            <text:p>0.346795</text:p>
          </table:table-cell>
          <table:table-cell table:style-name="ce50" office:value-type="float" office:value="3356.094" calcext:value-type="float">
            <text:p>3,356.094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5]/[.B15]" office:value-type="float" office:value="9677.45786415606" calcext:value-type="float">
            <text:p>9677.4578641561</text:p>
          </table:table-cell>
          <table:table-cell table:number-columns-repeated="1019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office:value-type="float" office:value="1.7492" calcext:value-type="float">
            <text:p>1.7492</text:p>
          </table:table-cell>
          <table:table-cell table:style-name="ce50" office:value-type="float" office:value="659.0984" calcext:value-type="float">
            <text:p>659.0984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6]/[.B16]" office:value-type="float" office:value="376.799908529614" calcext:value-type="float">
            <text:p>376.7999085296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281" calcext:value-type="float">
            <text:p>0.0281</text:p>
          </table:table-cell>
          <table:table-cell table:style-name="ce50" office:value-type="float" office:value="66.9342" calcext:value-type="float">
            <text:p>66.9342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7]/[.B17]" office:value-type="float" office:value="2382" calcext:value-type="float">
            <text:p>2382</text:p>
          </table:table-cell>
          <table:table-cell table:number-columns-repeated="1019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office:value-type="float" office:value="0.0307" calcext:value-type="float">
            <text:p>0.0307</text:p>
          </table:table-cell>
          <table:table-cell table:style-name="ce50" office:value-type="float" office:value="247.705" calcext:value-type="float">
            <text:p>247.705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8]/[.B18]" office:value-type="float" office:value="8068.5667752443" calcext:value-type="float">
            <text:p>8068.5667752443</text:p>
          </table:table-cell>
          <table:table-cell table:number-columns-repeated="101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office:value-type="float" office:value="0.023005" calcext:value-type="float">
            <text:p>0.023005</text:p>
          </table:table-cell>
          <table:table-cell table:style-name="ce50" office:value-type="float" office:value="12.5493" calcext:value-type="float">
            <text:p>12.5493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19]/[.B19]" office:value-type="float" office:value="545.503151488807" calcext:value-type="float">
            <text:p>545.5031514888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283" calcext:value-type="float">
            <text:p>0.0283</text:p>
          </table:table-cell>
          <table:table-cell table:style-name="ce50" office:value-type="float" office:value="1.186" calcext:value-type="float">
            <text:p>1.186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0]/[.B20]" office:value-type="float" office:value="41.9081272084806" calcext:value-type="float">
            <text:p>41.9081272085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022" calcext:value-type="float">
            <text:p>0.0022</text:p>
          </table:table-cell>
          <table:table-cell table:style-name="ce50" office:value-type="float" office:value="1.078" calcext:value-type="float">
            <text:p>1.078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1]/[.B21]" office:value-type="float" office:value="490" calcext:value-type="float">
            <text:p>490</text:p>
          </table:table-cell>
          <table:table-cell table:number-columns-repeated="1019"/>
        </table:table-row>
        <table:table-row table:style-name="ro4">
          <table:table-cell table:style-name="ce9" office:value-type="float" office:value="141" calcext:value-type="float">
            <text:p>141</text:p>
          </table:table-cell>
          <table:table-cell office:value-type="float" office:value="5.7029" calcext:value-type="float">
            <text:p>5.7029</text:p>
          </table:table-cell>
          <table:table-cell table:style-name="ce50" office:value-type="float" office:value="7284.9542" calcext:value-type="float">
            <text:p>7,284.9542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2]/[.B22]" office:value-type="float" office:value="1277.41222886602" calcext:value-type="float">
            <text:p>1277.412228866</text:p>
          </table:table-cell>
          <table:table-cell table:number-columns-repeated="1019"/>
        </table:table-row>
        <table:table-row table:style-name="ro4">
          <table:table-cell table:style-name="ce9" office:value-type="float" office:value="113" calcext:value-type="float">
            <text:p>113</text:p>
          </table:table-cell>
          <table:table-cell office:value-type="float" office:value="10.6473" calcext:value-type="float">
            <text:p>10.6473</text:p>
          </table:table-cell>
          <table:table-cell table:style-name="ce50" office:value-type="float" office:value="6665.4802" calcext:value-type="float">
            <text:p>6,665.4802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3]/[.B23]" office:value-type="float" office:value="626.025396109812" calcext:value-type="float">
            <text:p>626.0253961098</text:p>
          </table:table-cell>
          <table:table-cell table:number-columns-repeated="1019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office:value-type="float" office:value="2.9875" calcext:value-type="float">
            <text:p>2.9875</text:p>
          </table:table-cell>
          <table:table-cell table:style-name="ce50" office:value-type="float" office:value="2890.6746" calcext:value-type="float">
            <text:p>2,890.6746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4]/[.B24]" office:value-type="float" office:value="967.589824267782" calcext:value-type="float">
            <text:p>967.5898242678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20063" calcext:value-type="float">
            <text:p>0.020063</text:p>
          </table:table-cell>
          <table:table-cell table:style-name="ce50" office:value-type="float" office:value="305.385" calcext:value-type="float">
            <text:p>305.385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5]/[.B25]" office:value-type="float" office:value="15221.302895878" calcext:value-type="float">
            <text:p>15221.302895878</text:p>
          </table:table-cell>
          <table:table-cell table:number-columns-repeated="1019"/>
        </table:table-row>
        <table:table-row table:style-name="ro4">
          <table:table-cell table:style-name="ce9" office:value-type="float" office:value="32" calcext:value-type="float">
            <text:p>32</text:p>
          </table:table-cell>
          <table:table-cell office:value-type="float" office:value="4.336993" calcext:value-type="float">
            <text:p>4.336993</text:p>
          </table:table-cell>
          <table:table-cell table:style-name="ce50" office:value-type="float" office:value="52166.528" calcext:value-type="float">
            <text:p>52,166.528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6]/[.B26]" office:value-type="float" office:value="12028.2712008066" calcext:value-type="float">
            <text:p>12028.2712008066</text:p>
          </table:table-cell>
          <table:table-cell table:number-columns-repeated="1019"/>
        </table:table-row>
        <table:table-row table:style-name="ro4">
          <table:table-cell table:style-name="ce9" office:value-type="float" office:value="26" calcext:value-type="float">
            <text:p>26</text:p>
          </table:table-cell>
          <table:table-cell office:value-type="float" office:value="3.0482" calcext:value-type="float">
            <text:p>3.0482</text:p>
          </table:table-cell>
          <table:table-cell table:style-name="ce50" office:value-type="float" office:value="18667.63" calcext:value-type="float">
            <text:p>18,667.63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7]/[.B27]" office:value-type="float" office:value="6124.14867790827" calcext:value-type="float">
            <text:p>6124.1486779083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office:value-type="float" office:value="0.5119" calcext:value-type="float">
            <text:p>0.5119</text:p>
          </table:table-cell>
          <table:table-cell table:style-name="ce50" office:value-type="float" office:value="4734.841" calcext:value-type="float">
            <text:p>4,734.841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8]/[.B28]" office:value-type="float" office:value="9249.54287946865" calcext:value-type="float">
            <text:p>9249.5428794687</text:p>
          </table:table-cell>
          <table:table-cell table:number-columns-repeated="1019"/>
        </table:table-row>
        <table:table-row table:style-name="ro4">
          <table:table-cell table:style-name="ce9" office:value-type="float" office:value="72" calcext:value-type="float">
            <text:p>72</text:p>
          </table:table-cell>
          <table:table-cell office:value-type="float" office:value="9.0505" calcext:value-type="float">
            <text:p>9.0505</text:p>
          </table:table-cell>
          <table:table-cell table:style-name="ce50" office:value-type="float" office:value="72102.846" calcext:value-type="float">
            <text:p>72,102.846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29]/[.B29]" office:value-type="float" office:value="7966.72515330645" calcext:value-type="float">
            <text:p>7966.7251533065</text:p>
          </table:table-cell>
          <table:table-cell table:number-columns-repeated="1019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office:value-type="float" office:value="0.3038" calcext:value-type="float">
            <text:p>0.3038</text:p>
          </table:table-cell>
          <table:table-cell table:style-name="ce50" office:value-type="float" office:value="1640.52" calcext:value-type="float">
            <text:p>1,640.52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0]/[.B30]" office:value-type="float" office:value="5400" calcext:value-type="float">
            <text:p>5400</text:p>
          </table:table-cell>
          <table:table-cell table:number-columns-repeated="1019"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office:value-type="float" office:value="3.7805" calcext:value-type="float">
            <text:p>3.7805</text:p>
          </table:table-cell>
          <table:table-cell table:style-name="ce50" office:value-type="float" office:value="3195" calcext:value-type="float">
            <text:p>3,195.0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1]/[.B31]" office:value-type="float" office:value="845.126306044174" calcext:value-type="float">
            <text:p>845.1263060442</text:p>
          </table:table-cell>
          <table:table-cell table:number-columns-repeated="1019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office:value-type="float" office:value="2.091" calcext:value-type="float">
            <text:p>2.091</text:p>
          </table:table-cell>
          <table:table-cell table:style-name="ce50" office:value-type="float" office:value="2556" calcext:value-type="float">
            <text:p>2,556.0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2]/[.B32]" office:value-type="float" office:value="1222.38163558106" calcext:value-type="float">
            <text:p>1222.3816355811</text:p>
          </table:table-cell>
          <table:table-cell table:number-columns-repeated="1019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office:value-type="float" office:value="2.0956" calcext:value-type="float">
            <text:p>2.0956</text:p>
          </table:table-cell>
          <table:table-cell table:style-name="ce50" office:value-type="float" office:value="2628" calcext:value-type="float">
            <text:p>2,628.0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3]/[.B33]" office:value-type="float" office:value="1254.05611757969" calcext:value-type="float">
            <text:p>1254.0561175797</text:p>
          </table:table-cell>
          <table:table-cell table:number-columns-repeated="1019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office:value-type="float" office:value="0.5001" calcext:value-type="float">
            <text:p>0.5001</text:p>
          </table:table-cell>
          <table:table-cell table:style-name="ce50" office:value-type="float" office:value="464" calcext:value-type="float">
            <text:p>464.0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4]/[.B34]" office:value-type="float" office:value="927.814437112578" calcext:value-type="float">
            <text:p>927.8144371126</text:p>
          </table:table-cell>
          <table:table-cell table:number-columns-repeated="1019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office:value-type="float" office:value="0.2553" calcext:value-type="float">
            <text:p>0.2553</text:p>
          </table:table-cell>
          <table:table-cell table:style-name="ce50" office:value-type="float" office:value="234" calcext:value-type="float">
            <text:p>234.0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5]/[.B35]" office:value-type="float" office:value="916.568742655699" calcext:value-type="float">
            <text:p>916.5687426557</text:p>
          </table:table-cell>
          <table:table-cell table:number-columns-repeated="1019"/>
        </table:table-row>
        <table:table-row table:style-name="ro4">
          <table:table-cell table:style-name="ce9" office:value-type="float" office:value="103" calcext:value-type="float">
            <text:p>103</text:p>
          </table:table-cell>
          <table:table-cell office:value-type="float" office:value="2.4579" calcext:value-type="float">
            <text:p>2.4579</text:p>
          </table:table-cell>
          <table:table-cell table:style-name="ce50" office:value-type="float" office:value="2488" calcext:value-type="float">
            <text:p>2,488.0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6]/[.B36]" office:value-type="float" office:value="1012.24622645348" calcext:value-type="float">
            <text:p>1012.2462264535</text:p>
          </table:table-cell>
          <table:table-cell table:number-columns-repeated="1019"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office:value-type="float" office:value="3.6335" calcext:value-type="float">
            <text:p>3.6335</text:p>
          </table:table-cell>
          <table:table-cell table:style-name="ce50" office:value-type="float" office:value="6278" calcext:value-type="float">
            <text:p>6,278.0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7]/[.B37]" office:value-type="float" office:value="1727.81065088757" calcext:value-type="float">
            <text:p>1727.8106508876</text:p>
          </table:table-cell>
          <table:table-cell table:number-columns-repeated="1019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office:value-type="float" office:value="1.8766" calcext:value-type="float">
            <text:p>1.8766</text:p>
          </table:table-cell>
          <table:table-cell table:style-name="ce50" office:value-type="float" office:value="1946" calcext:value-type="float">
            <text:p>1,946.0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8]/[.B38]" office:value-type="float" office:value="1036.98177555153" calcext:value-type="float">
            <text:p>1036.9817755515</text:p>
          </table:table-cell>
          <table:table-cell table:number-columns-repeated="1019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office:value-type="float" office:value="11.9237" calcext:value-type="float">
            <text:p>11.9237</text:p>
          </table:table-cell>
          <table:table-cell table:style-name="ce50" office:value-type="float" office:value="17487" calcext:value-type="float">
            <text:p>17,487.0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39]/[.B39]" office:value-type="float" office:value="1466.57497253369" calcext:value-type="float">
            <text:p>1466.5749725337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office:value-type="float" office:value="0.0861" calcext:value-type="float">
            <text:p>0.0861</text:p>
          </table:table-cell>
          <table:table-cell table:style-name="ce50" office:value-type="float" office:value="51.3156" calcext:value-type="float">
            <text:p>51.3156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0]/[.B40]" office:value-type="float" office:value="596" calcext:value-type="float">
            <text:p>596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1892" calcext:value-type="float">
            <text:p>0.01892</text:p>
          </table:table-cell>
          <table:table-cell table:style-name="ce50" office:value-type="float" office:value="15.5141" calcext:value-type="float">
            <text:p>15.5141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1]/[.B41]" office:value-type="float" office:value="819.984143763214" calcext:value-type="float">
            <text:p>819.9841437632</text:p>
          </table:table-cell>
          <table:table-cell table:number-columns-repeated="1019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office:value-type="float" office:value="1.994" calcext:value-type="float">
            <text:p>1.994</text:p>
          </table:table-cell>
          <table:table-cell table:style-name="ce50" office:value-type="float" office:value="1831.5923" calcext:value-type="float">
            <text:p>1,831.5923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2]/[.B42]" office:value-type="float" office:value="918.551805416249" calcext:value-type="float">
            <text:p>918.5518054162</text:p>
          </table:table-cell>
          <table:table-cell table:number-columns-repeated="1019"/>
        </table:table-row>
        <table:table-row table:style-name="ro4">
          <table:table-cell table:style-name="ce9" office:value-type="float" office:value="63" calcext:value-type="float">
            <text:p>63</text:p>
          </table:table-cell>
          <table:table-cell office:value-type="float" office:value="1.3013" calcext:value-type="float">
            <text:p>1.3013</text:p>
          </table:table-cell>
          <table:table-cell table:style-name="ce50" office:value-type="float" office:value="182.1861" calcext:value-type="float">
            <text:p>182.1861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3]/[.B43]" office:value-type="float" office:value="140.003150695458" calcext:value-type="float">
            <text:p>140.0031506955</text:p>
          </table:table-cell>
          <table:table-cell table:number-columns-repeated="1019"/>
        </table:table-row>
        <table:table-row table:style-name="ro4">
          <table:table-cell table:style-name="ce9" office:value-type="float" office:value="59" calcext:value-type="float">
            <text:p>59</text:p>
          </table:table-cell>
          <table:table-cell office:value-type="float" office:value="7.3787" calcext:value-type="float">
            <text:p>7.3787</text:p>
          </table:table-cell>
          <table:table-cell table:style-name="ce50" office:value-type="float" office:value="8820.0698" calcext:value-type="float">
            <text:p>8,820.0698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4]/[.B44]" office:value-type="float" office:value="1195.34197080787" calcext:value-type="float">
            <text:p>1195.3419708079</text:p>
          </table:table-cell>
          <table:table-cell table:number-columns-repeated="101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office:value-type="float" office:value="0.012237" calcext:value-type="float">
            <text:p>0.012237</text:p>
          </table:table-cell>
          <table:table-cell table:style-name="ce50" office:value-type="float" office:value="35.5" calcext:value-type="float">
            <text:p>35.5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5]/[.B45]" office:value-type="float" office:value="2901.03783607093" calcext:value-type="float">
            <text:p>2901.0378360709</text:p>
          </table:table-cell>
          <table:table-cell table:number-columns-repeated="1019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office:value-type="float" office:value="0.007927" calcext:value-type="float">
            <text:p>0.007927</text:p>
          </table:table-cell>
          <table:table-cell table:style-name="ce50" office:value-type="float" office:value="15.5" calcext:value-type="float">
            <text:p>15.5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6]/[.B46]" office:value-type="float" office:value="1955.34250031538" calcext:value-type="float">
            <text:p>1955.3425003154</text:p>
          </table:table-cell>
          <table:table-cell table:number-columns-repeated="1019"/>
        </table:table-row>
        <table:table-row table:style-name="ro4">
          <table:table-cell table:style-name="ce9" office:value-type="float" office:value="56" calcext:value-type="float">
            <text:p>56</text:p>
          </table:table-cell>
          <table:table-cell office:value-type="float" office:value="3.8872" calcext:value-type="float">
            <text:p>3.8872</text:p>
          </table:table-cell>
          <table:table-cell table:style-name="ce50" office:value-type="float" office:value="7036.1" calcext:value-type="float">
            <text:p>7,036.1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7]/[.B47]" office:value-type="float" office:value="1810.06894422721" calcext:value-type="float">
            <text:p>1810.0689442272</text:p>
          </table:table-cell>
          <table:table-cell table:number-columns-repeated="1019"/>
        </table:table-row>
        <table:table-row table:style-name="ro4">
          <table:table-cell table:style-name="ce9" office:value-type="float" office:value="35" calcext:value-type="float">
            <text:p>35</text:p>
          </table:table-cell>
          <table:table-cell office:value-type="float" office:value="0.6151" calcext:value-type="float">
            <text:p>0.6151</text:p>
          </table:table-cell>
          <table:table-cell table:style-name="ce50" office:value-type="float" office:value="1900" calcext:value-type="float">
            <text:p>1,900.0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8]/[.B48]" office:value-type="float" office:value="3088.92862949114" calcext:value-type="float">
            <text:p>3088.9286294911</text:p>
          </table:table-cell>
          <table:table-cell table:number-columns-repeated="1019"/>
        </table:table-row>
        <table:table-row table:style-name="ro4">
          <table:table-cell table:style-name="ce9" office:value-type="float" office:value="65" calcext:value-type="float">
            <text:p>65</text:p>
          </table:table-cell>
          <table:table-cell office:value-type="float" office:value="1.1145" calcext:value-type="float">
            <text:p>1.1145</text:p>
          </table:table-cell>
          <table:table-cell table:style-name="ce50" office:value-type="float" office:value="3800" calcext:value-type="float">
            <text:p>3,800.0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49]/[.B49]" office:value-type="float" office:value="3409.60071781068" calcext:value-type="float">
            <text:p>3409.6007178107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1.720161" calcext:value-type="float">
            <text:p>1.720161</text:p>
          </table:table-cell>
          <table:table-cell table:style-name="ce50" office:value-type="float" office:value="1290.8" calcext:value-type="float">
            <text:p>1,290.8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0]/[.B50]" office:value-type="float" office:value="750.394875828483" calcext:value-type="float">
            <text:p>750.3948758285</text:p>
          </table:table-cell>
          <table:table-cell table:number-columns-repeated="1019"/>
        </table:table-row>
        <table:table-row table:style-name="ro4">
          <table:table-cell table:style-name="ce9" office:value-type="float" office:value="38" calcext:value-type="float">
            <text:p>38</text:p>
          </table:table-cell>
          <table:table-cell office:value-type="float" office:value="1.9477" calcext:value-type="float">
            <text:p>1.9477</text:p>
          </table:table-cell>
          <table:table-cell table:style-name="ce50" office:value-type="float" office:value="2738.5" calcext:value-type="float">
            <text:p>2,738.5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1]/[.B51]" office:value-type="float" office:value="1406.01735380192" calcext:value-type="float">
            <text:p>1406.0173538019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559" calcext:value-type="float">
            <text:p>0.0559</text:p>
          </table:table-cell>
          <table:table-cell table:style-name="ce50" office:value-type="float" office:value="18" calcext:value-type="float">
            <text:p>18.0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2]/[.B52]" office:value-type="float" office:value="322.003577817531" calcext:value-type="float">
            <text:p>322.0035778175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428" calcext:value-type="float">
            <text:p>0.0428</text:p>
          </table:table-cell>
          <table:table-cell table:style-name="ce50" office:value-type="float" office:value="30" calcext:value-type="float">
            <text:p>30.0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3]/[.B53]" office:value-type="float" office:value="700.934579439252" calcext:value-type="float">
            <text:p>700.9345794393</text:p>
          </table:table-cell>
          <table:table-cell table:number-columns-repeated="1019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office:value-type="float" office:value="1.1043" calcext:value-type="float">
            <text:p>1.1043</text:p>
          </table:table-cell>
          <table:table-cell table:style-name="ce50" office:value-type="float" office:value="595" calcext:value-type="float">
            <text:p>595.0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4]/[.B54]" office:value-type="float" office:value="538.802861541248" calcext:value-type="float">
            <text:p>538.8028615412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605" calcext:value-type="float">
            <text:p>0.0605</text:p>
          </table:table-cell>
          <table:table-cell table:style-name="ce50" office:value-type="float" office:value="162" calcext:value-type="float">
            <text:p>162.0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5]/[.B55]" office:value-type="float" office:value="2677.68595041322" calcext:value-type="float">
            <text:p>2677.6859504132</text:p>
          </table:table-cell>
          <table:table-cell table:number-columns-repeated="1019"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office:value-type="float" office:value="1.2516" calcext:value-type="float">
            <text:p>1.2516</text:p>
          </table:table-cell>
          <table:table-cell table:style-name="ce50" office:value-type="float" office:value="1840" calcext:value-type="float">
            <text:p>1,840.0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6]/[.B56]" office:value-type="float" office:value="1470.11824864174" calcext:value-type="float">
            <text:p>1470.1182486417</text:p>
          </table:table-cell>
          <table:table-cell table:number-columns-repeated="1019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office:value-type="float" office:value="0.5899" calcext:value-type="float">
            <text:p>0.5899</text:p>
          </table:table-cell>
          <table:table-cell table:style-name="ce50" office:value-type="float" office:value="1279.91" calcext:value-type="float">
            <text:p>1,279.91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7]/[.B57]" office:value-type="float" office:value="2169.70672995423" calcext:value-type="float">
            <text:p>2169.7067299542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803" calcext:value-type="float">
            <text:p>0.0803</text:p>
          </table:table-cell>
          <table:table-cell table:style-name="ce50" office:value-type="float" office:value="18.4108" calcext:value-type="float">
            <text:p>18.4108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8]/[.B58]" office:value-type="float" office:value="229.275217932752" calcext:value-type="float">
            <text:p>229.2752179328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office:value-type="float" office:value="0.014" calcext:value-type="float">
            <text:p>0.014</text:p>
          </table:table-cell>
          <table:table-cell table:style-name="ce50" office:value-type="float" office:value="17.36" calcext:value-type="float">
            <text:p>17.36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59]/[.B59]" office:value-type="float" office:value="1240" calcext:value-type="float">
            <text:p>1240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558" calcext:value-type="float">
            <text:p>0.0558</text:p>
          </table:table-cell>
          <table:table-cell table:style-name="ce50" office:value-type="float" office:value="62.496" calcext:value-type="float">
            <text:p>62.496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60]/[.B60]" office:value-type="float" office:value="1120" calcext:value-type="float">
            <text:p>1120</text:p>
          </table:table-cell>
          <table:table-cell table:number-columns-repeated="101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office:value-type="float" office:value="0.1996" calcext:value-type="float">
            <text:p>0.1996</text:p>
          </table:table-cell>
          <table:table-cell table:style-name="ce50" office:value-type="float" office:value="247.504" calcext:value-type="float">
            <text:p>247.504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61]/[.B61]" office:value-type="float" office:value="1240" calcext:value-type="float">
            <text:p>1240</text:p>
          </table:table-cell>
          <table:table-cell table:number-columns-repeated="1019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office:value-type="float" office:value="0.1311" calcext:value-type="float">
            <text:p>0.1311</text:p>
          </table:table-cell>
          <table:table-cell table:style-name="ce50" office:value-type="float" office:value="162.564" calcext:value-type="float">
            <text:p>162.564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62]/[.B62]" office:value-type="float" office:value="1240" calcext:value-type="float">
            <text:p>1240</text:p>
          </table:table-cell>
          <table:table-cell table:number-columns-repeated="1019"/>
        </table:table-row>
        <table:table-row table:style-name="ro4">
          <table:table-cell table:style-name="ce9" office:value-type="float" office:value="187" calcext:value-type="float">
            <text:p>187</text:p>
          </table:table-cell>
          <table:table-cell office:value-type="float" office:value="4.4702" calcext:value-type="float">
            <text:p>4.4702</text:p>
          </table:table-cell>
          <table:table-cell table:style-name="ce50" office:value-type="float" office:value="10039.1673" calcext:value-type="float">
            <text:p>10,039.1673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63]/[.B63]" office:value-type="float" office:value="2245.79824168941" calcext:value-type="float">
            <text:p>2245.7982416894</text:p>
          </table:table-cell>
          <table:table-cell table:number-columns-repeated="1019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office:value-type="float" office:value="1.57" calcext:value-type="float">
            <text:p>1.57</text:p>
          </table:table-cell>
          <table:table-cell table:style-name="ce50" office:value-type="float" office:value="2209.9022" calcext:value-type="float">
            <text:p>2,209.9022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64]/[.B64]" office:value-type="float" office:value="1407.58101910828" calcext:value-type="float">
            <text:p>1407.5810191083</text:p>
          </table:table-cell>
          <table:table-cell table:number-columns-repeated="1019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office:value-type="float" office:value="0.3698" calcext:value-type="float">
            <text:p>0.3698</text:p>
          </table:table-cell>
          <table:table-cell table:style-name="ce50" office:value-type="float" office:value="2885.7272" calcext:value-type="float">
            <text:p>2,885.7272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65]/[.B65]" office:value-type="float" office:value="7803.48080043267" calcext:value-type="float">
            <text:p>7803.4808004327</text:p>
          </table:table-cell>
          <table:table-cell table:number-columns-repeated="1019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office:value-type="float" office:value="0.8098" calcext:value-type="float">
            <text:p>0.8098</text:p>
          </table:table-cell>
          <table:table-cell table:style-name="ce50" office:value-type="float" office:value="550.7" calcext:value-type="float">
            <text:p>550.7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66]/[.B66]" office:value-type="float" office:value="680.044455421092" calcext:value-type="float">
            <text:p>680.0444554211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592" calcext:value-type="float">
            <text:p>0.0592</text:p>
          </table:table-cell>
          <table:table-cell table:style-name="ce50" office:value-type="float" office:value="12.1" calcext:value-type="float">
            <text:p>12.1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67]/[.B67]" office:value-type="float" office:value="204.391891891892" calcext:value-type="float">
            <text:p>204.3918918919</text:p>
          </table:table-cell>
          <table:table-cell table:number-columns-repeated="1019"/>
        </table:table-row>
        <table:table-row table:style-name="ro4">
          <table:table-cell table:style-name="ce9" office:value-type="float" office:value="103" calcext:value-type="float">
            <text:p>103</text:p>
          </table:table-cell>
          <table:table-cell office:value-type="float" office:value="7.0905" calcext:value-type="float">
            <text:p>7.0905</text:p>
          </table:table-cell>
          <table:table-cell table:style-name="ce50" office:value-type="float" office:value="6036.1" calcext:value-type="float">
            <text:p>6,036.1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68]/[.B68]" office:value-type="float" office:value="851.293984909386" calcext:value-type="float">
            <text:p>851.2939849094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1.2595" calcext:value-type="float">
            <text:p>1.2595</text:p>
          </table:table-cell>
          <table:table-cell table:style-name="ce50" office:value-type="float" office:value="503.8" calcext:value-type="float">
            <text:p>503.8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69]/[.B69]" office:value-type="float" office:value="400" calcext:value-type="float">
            <text:p>400</text:p>
          </table:table-cell>
          <table:table-cell table:number-columns-repeated="1019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office:value-type="float" office:value="1.3235" calcext:value-type="float">
            <text:p>1.3235</text:p>
          </table:table-cell>
          <table:table-cell table:style-name="ce50" office:value-type="float" office:value="378.4" calcext:value-type="float">
            <text:p>378.400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70]/[.B70]" office:value-type="float" office:value="285.908575746128" calcext:value-type="float">
            <text:p>285.9085757461</text:p>
          </table:table-cell>
          <table:table-cell table:number-columns-repeated="101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office:value-type="float" office:value="0.3162" calcext:value-type="float">
            <text:p>0.3162</text:p>
          </table:table-cell>
          <table:table-cell table:style-name="ce50" office:value-type="float" office:value="345.4232" calcext:value-type="float">
            <text:p>345.4232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71]/[.B71]" office:value-type="float" office:value="1092.41998734978" calcext:value-type="float">
            <text:p>1092.4199873498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809" calcext:value-type="float">
            <text:p>0.0809</text:p>
          </table:table-cell>
          <table:table-cell table:style-name="ce50" office:value-type="float" office:value="156.946" calcext:value-type="float">
            <text:p>156.946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72]/[.B72]" office:value-type="float" office:value="1940" calcext:value-type="float">
            <text:p>1940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1079" calcext:value-type="float">
            <text:p>0.1079</text:p>
          </table:table-cell>
          <table:table-cell table:style-name="ce50" office:value-type="float" office:value="50.713" calcext:value-type="float">
            <text:p>50.713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73]/[.B73]" office:value-type="float" office:value="470" calcext:value-type="float">
            <text:p>470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14949" calcext:value-type="float">
            <text:p>0.014949</text:p>
          </table:table-cell>
          <table:table-cell table:style-name="ce50" office:value-type="float" office:value="15.3976" calcext:value-type="float">
            <text:p>15.3976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74]/[.B74]" office:value-type="float" office:value="1030.00869623386" calcext:value-type="float">
            <text:p>1030.0086962339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621" calcext:value-type="float">
            <text:p>0.0621</text:p>
          </table:table-cell>
          <table:table-cell table:style-name="ce50" office:value-type="float" office:value="789.912" calcext:value-type="float">
            <text:p>789.912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75]/[.B75]" office:value-type="float" office:value="12720" calcext:value-type="float">
            <text:p>12720</text:p>
          </table:table-cell>
          <table:table-cell table:number-columns-repeated="1019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office:value-type="float" office:value="0.3559" calcext:value-type="float">
            <text:p>0.3559</text:p>
          </table:table-cell>
          <table:table-cell table:style-name="ce50" office:value-type="float" office:value="4484.34" calcext:value-type="float">
            <text:p>4,484.340000 </text:p>
          </table:table-cell>
          <table:table-cell table:style-name="ce9" office:value-type="string" calcext:value-type="string">
            <text:p>協議價購</text:p>
          </table:table-cell>
          <table:table-cell table:style-name="ce9" table:formula="of:=[.C76]/[.B76]" office:value-type="float" office:value="12600" calcext:value-type="float">
            <text:p>12600</text:p>
          </table:table-cell>
          <table:table-cell table:number-columns-repeated="1019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office:value-type="float" office:value="0.3128" calcext:value-type="float">
            <text:p>0.3128</text:p>
          </table:table-cell>
          <table:table-cell table:style-name="ce50" office:value-type="float" office:value="103.224" calcext:value-type="float">
            <text:p>103.224000 </text:p>
          </table:table-cell>
          <table:table-cell table:style-name="ce9" office:value-type="string" calcext:value-type="string">
            <text:p>徵收</text:p>
          </table:table-cell>
          <table:table-cell table:style-name="ce9" table:formula="of:=[.C77]/[.B77]" office:value-type="float" office:value="330" calcext:value-type="float">
            <text:p>330</text:p>
          </table:table-cell>
          <table:table-cell table:number-columns-repeated="1019"/>
        </table:table-row>
        <table:table-row table:style-name="ro4">
          <table:table-cell table:style-name="ce9" office:value-type="float" office:value="29" calcext:value-type="float">
            <text:p>29</text:p>
          </table:table-cell>
          <table:table-cell office:value-type="float" office:value="2.652945" calcext:value-type="float">
            <text:p>2.652945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78]/[.B78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office:value-type="float" office:value="0.071" calcext:value-type="float">
            <text:p>0.071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79]/[.B79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759" calcext:value-type="float">
            <text:p>0.0759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80]/[.B80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24" calcext:value-type="float">
            <text:p>24</text:p>
          </table:table-cell>
          <table:table-cell office:value-type="float" office:value="0.9413" calcext:value-type="float">
            <text:p>0.9413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81]/[.B81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office:value-type="float" office:value="0.0342" calcext:value-type="float">
            <text:p>0.0342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82]/[.B82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office:value-type="float" office:value="0.4795" calcext:value-type="float">
            <text:p>0.4795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83]/[.B8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office:value-type="float" office:value="0.1373" calcext:value-type="float">
            <text:p>0.1373</text:p>
          </table:table-cell>
          <table:table-cell table:style-name="ce50" office:value-type="float" office:value="56.293" calcext:value-type="float">
            <text:p>56.293000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84]/[.B84]" office:value-type="float" office:value="410" calcext:value-type="float">
            <text:p>410</text:p>
          </table:table-cell>
          <table:table-cell table:number-columns-repeated="1019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office:value-type="float" office:value="0.0974" calcext:value-type="float">
            <text:p>0.0974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85]/[.B85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177" calcext:value-type="float">
            <text:p>0.0177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86]/[.B86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office:value-type="float" office:value="0.0617" calcext:value-type="float">
            <text:p>0.0617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87]/[.B87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office:value-type="float" office:value="0.1268" calcext:value-type="float">
            <text:p>0.1268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88]/[.B88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058" calcext:value-type="float">
            <text:p>0.0058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89]/[.B89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016" calcext:value-type="float">
            <text:p>0.0016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90]/[.B90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office:value-type="float" office:value="0.1826" calcext:value-type="float">
            <text:p>0.1826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91]/[.B91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399" calcext:value-type="float">
            <text:p>0.0399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92]/[.B92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office:value-type="float" office:value="0.4288" calcext:value-type="float">
            <text:p>0.4288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93]/[.B9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office:value-type="float" office:value="0.0263" calcext:value-type="float">
            <text:p>0.0263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94]/[.B94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1.589126" calcext:value-type="float">
            <text:p>1.589126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95]/[.B95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029" calcext:value-type="float">
            <text:p>0.0029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96]/[.B96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73" calcext:value-type="float">
            <text:p>73</text:p>
          </table:table-cell>
          <table:table-cell office:value-type="float" office:value="7.110268" calcext:value-type="float">
            <text:p>7.110268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97]/[.B97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office:value-type="float" office:value="0.299228" calcext:value-type="float">
            <text:p>0.299228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98]/[.B98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office:value-type="float" office:value="0.057565" calcext:value-type="float">
            <text:p>0.057565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99]/[.B99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614" calcext:value-type="float">
            <text:p>0.0614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00]/[.B100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office:value-type="float" office:value="0.0243" calcext:value-type="float">
            <text:p>0.0243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01]/[.B101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office:value-type="float" office:value="0.0803" calcext:value-type="float">
            <text:p>0.0803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02]/[.B102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office:value-type="float" office:value="0.0392" calcext:value-type="float">
            <text:p>0.0392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03]/[.B10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026" calcext:value-type="float">
            <text:p>0.0026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04]/[.B104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1107" calcext:value-type="float">
            <text:p>0.1107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05]/[.B105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office:value-type="float" office:value="0.194699" calcext:value-type="float">
            <text:p>0.194699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06]/[.B106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office:value-type="float" office:value="0.1997" calcext:value-type="float">
            <text:p>0.1997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07]/[.B107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office:value-type="float" office:value="0.0052" calcext:value-type="float">
            <text:p>0.0052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08]/[.B108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052" calcext:value-type="float">
            <text:p>0.0052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09]/[.B109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office:value-type="float" office:value="0.731" calcext:value-type="float">
            <text:p>0.731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10]/[.B110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office:value-type="float" office:value="0.029" calcext:value-type="float">
            <text:p>0.029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11]/[.B111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006" calcext:value-type="float">
            <text:p>0.0006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12]/[.B112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34" calcext:value-type="float">
            <text:p>34</text:p>
          </table:table-cell>
          <table:table-cell office:value-type="float" office:value="2.8906" calcext:value-type="float">
            <text:p>2.8906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13]/[.B11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office:value-type="float" office:value="0.1303" calcext:value-type="float">
            <text:p>0.1303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14]/[.B114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office:value-type="float" office:value="0.610449" calcext:value-type="float">
            <text:p>0.610449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15]/[.B115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4019" calcext:value-type="float">
            <text:p>0.4019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16]/[.B116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office:value-type="float" office:value="0.3529" calcext:value-type="float">
            <text:p>0.3529</text:p>
          </table:table-cell>
          <table:table-cell table:style-name="ce50" office:value-type="float" office:value="56.293" calcext:value-type="float">
            <text:p>56.293000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17]/[.B117]" office:value-type="float" office:value="159.515443468405" calcext:value-type="float">
            <text:p>159.5154434684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422" calcext:value-type="float">
            <text:p>0.0422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18]/[.B118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office:value-type="float" office:value="4.221872" calcext:value-type="float">
            <text:p>4.221872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19]/[.B119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115" calcext:value-type="float">
            <text:p>0.0115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20]/[.B120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office:value-type="float" office:value="0.0162" calcext:value-type="float">
            <text:p>0.0162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21]/[.B121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20305" calcext:value-type="float">
            <text:p>0.20305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22]/[.B122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office:value-type="float" office:value="0.148749" calcext:value-type="float">
            <text:p>0.148749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23]/[.B12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office:value-type="float" office:value="0.0323" calcext:value-type="float">
            <text:p>0.0323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24]/[.B124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office:value-type="float" office:value="0.0947" calcext:value-type="float">
            <text:p>0.0947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25]/[.B125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office:value-type="float" office:value="0.5154" calcext:value-type="float">
            <text:p>0.5154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26]/[.B126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office:value-type="float" office:value="0.2161" calcext:value-type="float">
            <text:p>0.2161</text:p>
          </table:table-cell>
          <table:table-cell table:style-name="ce50" office:value-type="float" office:value="43.12" calcext:value-type="float">
            <text:p>43.120000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27]/[.B127]" office:value-type="float" office:value="199.537251272559" calcext:value-type="float">
            <text:p>199.5372512726</text:p>
          </table:table-cell>
          <table:table-cell table:number-columns-repeated="1019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office:value-type="float" office:value="0.3987" calcext:value-type="float">
            <text:p>0.3987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28]/[.B128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office:value-type="float" office:value="0.8643" calcext:value-type="float">
            <text:p>0.8643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29]/[.B129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office:value-type="float" office:value="0.4424" calcext:value-type="float">
            <text:p>0.4424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30]/[.B130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30" calcext:value-type="float">
            <text:p>30</text:p>
          </table:table-cell>
          <table:table-cell office:value-type="float" office:value="1.569" calcext:value-type="float">
            <text:p>1.569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31]/[.B131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1.8478" calcext:value-type="float">
            <text:p>1.8478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32]/[.B132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office:value-type="float" office:value="0.3516" calcext:value-type="float">
            <text:p>0.3516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33]/[.B13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021" calcext:value-type="float">
            <text:p>0.0021</text:p>
          </table:table-cell>
          <table:table-cell table:style-name="ce50" office:value-type="float" office:value="1.764" calcext:value-type="float">
            <text:p>1.764000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34]/[.B134]" office:value-type="float" office:value="840" calcext:value-type="float">
            <text:p>840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0021" calcext:value-type="float">
            <text:p>0.0021</text:p>
          </table:table-cell>
          <table:table-cell table:style-name="ce50" office:value-type="float" office:value="2.52" calcext:value-type="float">
            <text:p>2.520000 </text:p>
          </table:table-cell>
          <table:table-cell table:style-name="ce9" office:value-type="string" calcext:value-type="string">
            <text:p>撥用</text:p>
          </table:table-cell>
          <table:table-cell table:style-name="ce9" table:formula="of:=[.C135]/[.B135]" office:value-type="float" office:value="1200" calcext:value-type="float">
            <text:p>1200</text:p>
          </table:table-cell>
          <table:table-cell table:number-columns-repeated="101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office:value-type="float" office:value="0.3259" calcext:value-type="float">
            <text:p>0.3259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36]/[.B136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float" office:value="0.2537" calcext:value-type="float">
            <text:p>0.2537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37]/[.B137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office:value-type="float" office:value="1.189" calcext:value-type="float">
            <text:p>1.189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38]/[.B138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office:value-type="float" office:value="5.6619" calcext:value-type="float">
            <text:p>5.6619</text:p>
          </table:table-cell>
          <table:table-cell table:style-name="ce50"/>
          <table:table-cell table:style-name="ce9" office:value-type="string" calcext:value-type="string">
            <text:p>撥用</text:p>
          </table:table-cell>
          <table:table-cell table:style-name="ce9" table:formula="of:=[.C139]/[.B139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table:formula="of:=SUM([.A3:.A139])" office:value-type="float" office:value="2659" calcext:value-type="float">
            <text:p>2659</text:p>
          </table:table-cell>
          <table:table-cell table:style-name="ce50" table:formula="of:=SUM([.B3:.B139])" office:value-type="float" office:value="171.740839" calcext:value-type="float">
            <text:p>171.740839 </text:p>
          </table:table-cell>
          <table:table-cell table:style-name="ce50" table:formula="of:=SUM([.C3:.C139])" office:value-type="float" office:value="621314.8608" calcext:value-type="float">
            <text:p>621,314.860800 </text:p>
          </table:table-cell>
          <table:table-cell table:number-columns-repeated="1021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style-name="ce9" office:value-type="float" office:value="137" calcext:value-type="float">
            <text:p>137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46" table:number-columns-repeated="1024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47" office:value-type="float" office:value="0.3559" calcext:value-type="float">
            <text:p>0.3559</text:p>
          </table:table-cell>
          <table:table-cell table:style-name="ce51" office:value-type="float" office:value="4484.34" calcext:value-type="float">
            <text:p>4,484.340000 </text:p>
          </table:table-cell>
          <table:table-cell table:style-name="ce47" office:value-type="string" calcext:value-type="string">
            <text:p>協議價購</text:p>
          </table:table-cell>
          <table:table-cell table:style-name="ce47" table:formula="of:=[.C150]/[.B150]" office:value-type="float" office:value="12600" calcext:value-type="float">
            <text:p>12600</text:p>
          </table:table-cell>
          <table:table-cell table:number-columns-repeated="1019"/>
        </table:table-row>
        <table:table-row table:style-name="ro4">
          <table:table-cell table:style-name="ce46" table:formula="of:=SUM([.A152:.A225])" office:value-type="float" office:value="2167" calcext:value-type="float">
            <text:p>2167</text:p>
          </table:table-cell>
          <table:table-cell table:style-name="ce46" table:formula="of:=SUM([.B152:.B225])" office:value-type="float" office:value="132.664488" calcext:value-type="float">
            <text:p>132.664488</text:p>
          </table:table-cell>
          <table:table-cell table:style-name="ce46" table:formula="of:=SUM([.C152:.C225])" office:value-type="float" office:value="616670.5308" calcext:value-type="float">
            <text:p>616670.5308</text:p>
          </table:table-cell>
          <table:table-cell table:style-name="ce46" table:number-columns-repeated="1021"/>
        </table:table-row>
        <table:table-row table:style-name="ro4"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0.9624" calcext:value-type="float">
            <text:p>0.9624</text:p>
          </table:table-cell>
          <table:table-cell table:style-name="ce61" office:value-type="float" office:value="9161.1" calcext:value-type="float">
            <text:p>9161.1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52]/[.B152]" office:value-type="float" office:value="9519.01496259352" calcext:value-type="float">
            <text:p>9519.0149625935</text:p>
          </table:table-cell>
          <table:table-cell table:number-columns-repeated="1019"/>
        </table:table-row>
        <table:table-row table:style-name="ro4"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1.0977" calcext:value-type="float">
            <text:p>1.0977</text:p>
          </table:table-cell>
          <table:table-cell table:style-name="ce51" office:value-type="float" office:value="12472.1" calcext:value-type="float">
            <text:p>12,472.1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53]/[.B153]" office:value-type="float" office:value="11362.0296984604" calcext:value-type="float">
            <text:p>11362.0296984604</text:p>
          </table:table-cell>
          <table:table-cell table:number-columns-repeated="1019"/>
        </table:table-row>
        <table:table-row table:style-name="ro4"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3.1836" calcext:value-type="float">
            <text:p>3.1836</text:p>
          </table:table-cell>
          <table:table-cell table:style-name="ce51" office:value-type="float" office:value="21232.3" calcext:value-type="float">
            <text:p>21,232.3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54]/[.B154]" office:value-type="float" office:value="6669.27377811283" calcext:value-type="float">
            <text:p>6669.2737781128</text:p>
          </table:table-cell>
          <table:table-cell table:number-columns-repeated="1019"/>
        </table:table-row>
        <table:table-row table:style-name="ro4"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.1512" calcext:value-type="float">
            <text:p>1.1512</text:p>
          </table:table-cell>
          <table:table-cell table:style-name="ce51" office:value-type="float" office:value="6520.4" calcext:value-type="float">
            <text:p>6,520.4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55]/[.B155]" office:value-type="float" office:value="5664.00277970813" calcext:value-type="float">
            <text:p>5664.0027797081</text:p>
          </table:table-cell>
          <table:table-cell table:number-columns-repeated="1019"/>
        </table:table-row>
        <table:table-row table:style-name="ro4"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0.1576" calcext:value-type="float">
            <text:p>0.1576</text:p>
          </table:table-cell>
          <table:table-cell table:style-name="ce51" office:value-type="float" office:value="6454.8" calcext:value-type="float">
            <text:p>6,454.8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56]/[.B156]" office:value-type="float" office:value="40956.8527918782" calcext:value-type="float">
            <text:p>40956.8527918782</text:p>
          </table:table-cell>
          <table:table-cell table:number-columns-repeated="1019"/>
        </table:table-row>
        <table:table-row table:style-name="ro4"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0.7442" calcext:value-type="float">
            <text:p>0.7442</text:p>
          </table:table-cell>
          <table:table-cell table:style-name="ce51" office:value-type="float" office:value="5606.4" calcext:value-type="float">
            <text:p>5,606.4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57]/[.B157]" office:value-type="float" office:value="7533.45874764848" calcext:value-type="float">
            <text:p>7533.4587476485</text:p>
          </table:table-cell>
          <table:table-cell table:number-columns-repeated="1019"/>
        </table:table-row>
        <table:table-row table:style-name="ro4">
          <table:table-cell table:style-name="ce47" office:value-type="float" office:value="173" calcext:value-type="float">
            <text:p>173</text:p>
          </table:table-cell>
          <table:table-cell table:style-name="ce47" office:value-type="float" office:value="6.395488" calcext:value-type="float">
            <text:p>6.395488</text:p>
          </table:table-cell>
          <table:table-cell table:style-name="ce51" office:value-type="float" office:value="154000" calcext:value-type="float">
            <text:p>154,000.0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58]/[.B158]" office:value-type="float" office:value="24079.4760306016" calcext:value-type="float">
            <text:p>24079.4760306016</text:p>
          </table:table-cell>
          <table:table-cell table:number-columns-repeated="1019"/>
        </table:table-row>
        <table:table-row table:style-name="ro4">
          <table:table-cell table:style-name="ce47" office:value-type="float" office:value="170" calcext:value-type="float">
            <text:p>170</text:p>
          </table:table-cell>
          <table:table-cell table:style-name="ce47" office:value-type="float" office:value="4.82125" calcext:value-type="float">
            <text:p>4.82125</text:p>
          </table:table-cell>
          <table:table-cell table:style-name="ce51" office:value-type="float" office:value="70000" calcext:value-type="float">
            <text:p>70,000.0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59]/[.B159]" office:value-type="float" office:value="14519.056261343" calcext:value-type="float">
            <text:p>14519.056261343</text:p>
          </table:table-cell>
          <table:table-cell table:number-columns-repeated="1019"/>
        </table:table-row>
        <table:table-row table:style-name="ro4"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3.292" calcext:value-type="float">
            <text:p>3.292</text:p>
          </table:table-cell>
          <table:table-cell table:style-name="ce51" office:value-type="float" office:value="36000" calcext:value-type="float">
            <text:p>36,000.0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60]/[.B160]" office:value-type="float" office:value="10935.6014580802" calcext:value-type="float">
            <text:p>10935.6014580802</text:p>
          </table:table-cell>
          <table:table-cell table:number-columns-repeated="1019"/>
        </table:table-row>
        <table:table-row table:style-name="ro4"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1.7702" calcext:value-type="float">
            <text:p>1.7702</text:p>
          </table:table-cell>
          <table:table-cell table:style-name="ce51" office:value-type="float" office:value="29000" calcext:value-type="float">
            <text:p>29,000.0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61]/[.B161]" office:value-type="float" office:value="16382.3296802621" calcext:value-type="float">
            <text:p>16382.3296802621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051" calcext:value-type="float">
            <text:p>0.0051</text:p>
          </table:table-cell>
          <table:table-cell table:style-name="ce51" office:value-type="float" office:value="8.4797" calcext:value-type="float">
            <text:p>8.4797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62]/[.B162]" office:value-type="float" office:value="1662.6862745098" calcext:value-type="float">
            <text:p>1662.6862745098</text:p>
          </table:table-cell>
          <table:table-cell table:number-columns-repeated="1019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47" office:value-type="float" office:value="0.1351" calcext:value-type="float">
            <text:p>0.1351</text:p>
          </table:table-cell>
          <table:table-cell table:style-name="ce51" office:value-type="float" office:value="1907.612" calcext:value-type="float">
            <text:p>1,907.612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63]/[.B163]" office:value-type="float" office:value="14120" calcext:value-type="float">
            <text:p>14120</text:p>
          </table:table-cell>
          <table:table-cell table:number-columns-repeated="1019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47" office:value-type="float" office:value="0.346795" calcext:value-type="float">
            <text:p>0.346795</text:p>
          </table:table-cell>
          <table:table-cell table:style-name="ce51" office:value-type="float" office:value="3356.094" calcext:value-type="float">
            <text:p>3,356.094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64]/[.B164]" office:value-type="float" office:value="9677.45786415606" calcext:value-type="float">
            <text:p>9677.4578641561</text:p>
          </table:table-cell>
          <table:table-cell table:number-columns-repeated="1019"/>
        </table:table-row>
        <table:table-row table:style-name="ro4"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.7492" calcext:value-type="float">
            <text:p>1.7492</text:p>
          </table:table-cell>
          <table:table-cell table:style-name="ce51" office:value-type="float" office:value="659.0984" calcext:value-type="float">
            <text:p>659.0984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65]/[.B165]" office:value-type="float" office:value="376.799908529614" calcext:value-type="float">
            <text:p>376.7999085296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281" calcext:value-type="float">
            <text:p>0.0281</text:p>
          </table:table-cell>
          <table:table-cell table:style-name="ce51" office:value-type="float" office:value="66.9342" calcext:value-type="float">
            <text:p>66.9342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66]/[.B166]" office:value-type="float" office:value="2382" calcext:value-type="float">
            <text:p>2382</text:p>
          </table:table-cell>
          <table:table-cell table:number-columns-repeated="1019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47" office:value-type="float" office:value="0.0307" calcext:value-type="float">
            <text:p>0.0307</text:p>
          </table:table-cell>
          <table:table-cell table:style-name="ce51" office:value-type="float" office:value="247.705" calcext:value-type="float">
            <text:p>247.705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67]/[.B167]" office:value-type="float" office:value="8068.5667752443" calcext:value-type="float">
            <text:p>8068.5667752443</text:p>
          </table:table-cell>
          <table:table-cell table:number-columns-repeated="1019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47" office:value-type="float" office:value="0.023005" calcext:value-type="float">
            <text:p>0.023005</text:p>
          </table:table-cell>
          <table:table-cell table:style-name="ce51" office:value-type="float" office:value="12.5493" calcext:value-type="float">
            <text:p>12.5493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68]/[.B168]" office:value-type="float" office:value="545.503151488807" calcext:value-type="float">
            <text:p>545.5031514888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283" calcext:value-type="float">
            <text:p>0.0283</text:p>
          </table:table-cell>
          <table:table-cell table:style-name="ce51" office:value-type="float" office:value="1.186" calcext:value-type="float">
            <text:p>1.186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69]/[.B169]" office:value-type="float" office:value="41.9081272084806" calcext:value-type="float">
            <text:p>41.9081272085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022" calcext:value-type="float">
            <text:p>0.0022</text:p>
          </table:table-cell>
          <table:table-cell table:style-name="ce51" office:value-type="float" office:value="1.078" calcext:value-type="float">
            <text:p>1.078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70]/[.B170]" office:value-type="float" office:value="490" calcext:value-type="float">
            <text:p>490</text:p>
          </table:table-cell>
          <table:table-cell table:number-columns-repeated="1019"/>
        </table:table-row>
        <table:table-row table:style-name="ro4">
          <table:table-cell table:style-name="ce47" office:value-type="float" office:value="141" calcext:value-type="float">
            <text:p>141</text:p>
          </table:table-cell>
          <table:table-cell table:style-name="ce47" office:value-type="float" office:value="5.7029" calcext:value-type="float">
            <text:p>5.7029</text:p>
          </table:table-cell>
          <table:table-cell table:style-name="ce51" office:value-type="float" office:value="7284.9542" calcext:value-type="float">
            <text:p>7,284.9542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71]/[.B171]" office:value-type="float" office:value="1277.41222886602" calcext:value-type="float">
            <text:p>1277.412228866</text:p>
          </table:table-cell>
          <table:table-cell table:number-columns-repeated="1019"/>
        </table:table-row>
        <table:table-row table:style-name="ro4">
          <table:table-cell table:style-name="ce47" office:value-type="float" office:value="113" calcext:value-type="float">
            <text:p>113</text:p>
          </table:table-cell>
          <table:table-cell table:style-name="ce47" office:value-type="float" office:value="10.6473" calcext:value-type="float">
            <text:p>10.6473</text:p>
          </table:table-cell>
          <table:table-cell table:style-name="ce51" office:value-type="float" office:value="6665.4802" calcext:value-type="float">
            <text:p>6,665.4802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72]/[.B172]" office:value-type="float" office:value="626.025396109812" calcext:value-type="float">
            <text:p>626.0253961098</text:p>
          </table:table-cell>
          <table:table-cell table:number-columns-repeated="1019"/>
        </table:table-row>
        <table:table-row table:style-name="ro4"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.9875" calcext:value-type="float">
            <text:p>2.9875</text:p>
          </table:table-cell>
          <table:table-cell table:style-name="ce51" office:value-type="float" office:value="2890.6746" calcext:value-type="float">
            <text:p>2,890.6746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73]/[.B173]" office:value-type="float" office:value="967.589824267782" calcext:value-type="float">
            <text:p>967.5898242678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20063" calcext:value-type="float">
            <text:p>0.020063</text:p>
          </table:table-cell>
          <table:table-cell table:style-name="ce51" office:value-type="float" office:value="305.385" calcext:value-type="float">
            <text:p>305.385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74]/[.B174]" office:value-type="float" office:value="15221.302895878" calcext:value-type="float">
            <text:p>15221.302895878</text:p>
          </table:table-cell>
          <table:table-cell table:number-columns-repeated="1019"/>
        </table:table-row>
        <table:table-row table:style-name="ro4"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4.336993" calcext:value-type="float">
            <text:p>4.336993</text:p>
          </table:table-cell>
          <table:table-cell table:style-name="ce51" office:value-type="float" office:value="52166.528" calcext:value-type="float">
            <text:p>52,166.528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75]/[.B175]" office:value-type="float" office:value="12028.2712008066" calcext:value-type="float">
            <text:p>12028.2712008066</text:p>
          </table:table-cell>
          <table:table-cell table:number-columns-repeated="1019"/>
        </table:table-row>
        <table:table-row table:style-name="ro4"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3.0482" calcext:value-type="float">
            <text:p>3.0482</text:p>
          </table:table-cell>
          <table:table-cell table:style-name="ce51" office:value-type="float" office:value="18667.63" calcext:value-type="float">
            <text:p>18,667.63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76]/[.B176]" office:value-type="float" office:value="6124.14867790827" calcext:value-type="float">
            <text:p>6124.1486779083</text:p>
          </table:table-cell>
          <table:table-cell table:number-columns-repeated="1019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47" office:value-type="float" office:value="0.5119" calcext:value-type="float">
            <text:p>0.5119</text:p>
          </table:table-cell>
          <table:table-cell table:style-name="ce51" office:value-type="float" office:value="4734.841" calcext:value-type="float">
            <text:p>4,734.841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77]/[.B177]" office:value-type="float" office:value="9249.54287946865" calcext:value-type="float">
            <text:p>9249.5428794687</text:p>
          </table:table-cell>
          <table:table-cell table:number-columns-repeated="1019"/>
        </table:table-row>
        <table:table-row table:style-name="ro4"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9.0505" calcext:value-type="float">
            <text:p>9.0505</text:p>
          </table:table-cell>
          <table:table-cell table:style-name="ce51" office:value-type="float" office:value="72102.846" calcext:value-type="float">
            <text:p>72,102.846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78]/[.B178]" office:value-type="float" office:value="7966.72515330645" calcext:value-type="float">
            <text:p>7966.7251533065</text:p>
          </table:table-cell>
          <table:table-cell table:number-columns-repeated="1019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47" office:value-type="float" office:value="0.3038" calcext:value-type="float">
            <text:p>0.3038</text:p>
          </table:table-cell>
          <table:table-cell table:style-name="ce51" office:value-type="float" office:value="1640.52" calcext:value-type="float">
            <text:p>1,640.52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79]/[.B179]" office:value-type="float" office:value="5400" calcext:value-type="float">
            <text:p>5400</text:p>
          </table:table-cell>
          <table:table-cell table:number-columns-repeated="1019"/>
        </table:table-row>
        <table:table-row table:style-name="ro4"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3.7805" calcext:value-type="float">
            <text:p>3.7805</text:p>
          </table:table-cell>
          <table:table-cell table:style-name="ce51" office:value-type="float" office:value="3195" calcext:value-type="float">
            <text:p>3,195.0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80]/[.B180]" office:value-type="float" office:value="845.126306044174" calcext:value-type="float">
            <text:p>845.1263060442</text:p>
          </table:table-cell>
          <table:table-cell table:number-columns-repeated="1019"/>
        </table:table-row>
        <table:table-row table:style-name="ro4"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.091" calcext:value-type="float">
            <text:p>2.091</text:p>
          </table:table-cell>
          <table:table-cell table:style-name="ce51" office:value-type="float" office:value="2556" calcext:value-type="float">
            <text:p>2,556.0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81]/[.B181]" office:value-type="float" office:value="1222.38163558106" calcext:value-type="float">
            <text:p>1222.3816355811</text:p>
          </table:table-cell>
          <table:table-cell table:number-columns-repeated="1019"/>
        </table:table-row>
        <table:table-row table:style-name="ro4"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.0956" calcext:value-type="float">
            <text:p>2.0956</text:p>
          </table:table-cell>
          <table:table-cell table:style-name="ce51" office:value-type="float" office:value="2628" calcext:value-type="float">
            <text:p>2,628.0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82]/[.B182]" office:value-type="float" office:value="1254.05611757969" calcext:value-type="float">
            <text:p>1254.0561175797</text:p>
          </table:table-cell>
          <table:table-cell table:number-columns-repeated="1019"/>
        </table:table-row>
        <table:table-row table:style-name="ro4"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.5001" calcext:value-type="float">
            <text:p>0.5001</text:p>
          </table:table-cell>
          <table:table-cell table:style-name="ce51" office:value-type="float" office:value="464" calcext:value-type="float">
            <text:p>464.0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83]/[.B183]" office:value-type="float" office:value="927.814437112578" calcext:value-type="float">
            <text:p>927.8144371126</text:p>
          </table:table-cell>
          <table:table-cell table:number-columns-repeated="1019"/>
        </table:table-row>
        <table:table-row table:style-name="ro4"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.2553" calcext:value-type="float">
            <text:p>0.2553</text:p>
          </table:table-cell>
          <table:table-cell table:style-name="ce51" office:value-type="float" office:value="234" calcext:value-type="float">
            <text:p>234.0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84]/[.B184]" office:value-type="float" office:value="916.568742655699" calcext:value-type="float">
            <text:p>916.5687426557</text:p>
          </table:table-cell>
          <table:table-cell table:number-columns-repeated="1019"/>
        </table:table-row>
        <table:table-row table:style-name="ro4">
          <table:table-cell table:style-name="ce47" office:value-type="float" office:value="103" calcext:value-type="float">
            <text:p>103</text:p>
          </table:table-cell>
          <table:table-cell table:style-name="ce47" office:value-type="float" office:value="2.4579" calcext:value-type="float">
            <text:p>2.4579</text:p>
          </table:table-cell>
          <table:table-cell table:style-name="ce51" office:value-type="float" office:value="2488" calcext:value-type="float">
            <text:p>2,488.0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85]/[.B185]" office:value-type="float" office:value="1012.24622645348" calcext:value-type="float">
            <text:p>1012.2462264535</text:p>
          </table:table-cell>
          <table:table-cell table:number-columns-repeated="1019"/>
        </table:table-row>
        <table:table-row table:style-name="ro4"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3.6335" calcext:value-type="float">
            <text:p>3.6335</text:p>
          </table:table-cell>
          <table:table-cell table:style-name="ce51" office:value-type="float" office:value="6278" calcext:value-type="float">
            <text:p>6,278.0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86]/[.B186]" office:value-type="float" office:value="1727.81065088757" calcext:value-type="float">
            <text:p>1727.8106508876</text:p>
          </table:table-cell>
          <table:table-cell table:number-columns-repeated="1019"/>
        </table:table-row>
        <table:table-row table:style-name="ro4"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.8766" calcext:value-type="float">
            <text:p>1.8766</text:p>
          </table:table-cell>
          <table:table-cell table:style-name="ce51" office:value-type="float" office:value="1946" calcext:value-type="float">
            <text:p>1,946.0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87]/[.B187]" office:value-type="float" office:value="1036.98177555153" calcext:value-type="float">
            <text:p>1036.9817755515</text:p>
          </table:table-cell>
          <table:table-cell table:number-columns-repeated="1019"/>
        </table:table-row>
        <table:table-row table:style-name="ro4"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1.9237" calcext:value-type="float">
            <text:p>11.9237</text:p>
          </table:table-cell>
          <table:table-cell table:style-name="ce51" office:value-type="float" office:value="17487" calcext:value-type="float">
            <text:p>17,487.0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88]/[.B188]" office:value-type="float" office:value="1466.57497253369" calcext:value-type="float">
            <text:p>1466.5749725337</text:p>
          </table:table-cell>
          <table:table-cell table:number-columns-repeated="1019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47" office:value-type="float" office:value="0.0861" calcext:value-type="float">
            <text:p>0.0861</text:p>
          </table:table-cell>
          <table:table-cell table:style-name="ce51" office:value-type="float" office:value="51.3156" calcext:value-type="float">
            <text:p>51.3156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89]/[.B189]" office:value-type="float" office:value="596" calcext:value-type="float">
            <text:p>596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1892" calcext:value-type="float">
            <text:p>0.01892</text:p>
          </table:table-cell>
          <table:table-cell table:style-name="ce51" office:value-type="float" office:value="15.5141" calcext:value-type="float">
            <text:p>15.5141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90]/[.B190]" office:value-type="float" office:value="819.984143763214" calcext:value-type="float">
            <text:p>819.9841437632</text:p>
          </table:table-cell>
          <table:table-cell table:number-columns-repeated="1019"/>
        </table:table-row>
        <table:table-row table:style-name="ro4"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.994" calcext:value-type="float">
            <text:p>1.994</text:p>
          </table:table-cell>
          <table:table-cell table:style-name="ce51" office:value-type="float" office:value="1831.5923" calcext:value-type="float">
            <text:p>1,831.5923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91]/[.B191]" office:value-type="float" office:value="918.551805416249" calcext:value-type="float">
            <text:p>918.5518054162</text:p>
          </table:table-cell>
          <table:table-cell table:number-columns-repeated="1019"/>
        </table:table-row>
        <table:table-row table:style-name="ro4"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1.3013" calcext:value-type="float">
            <text:p>1.3013</text:p>
          </table:table-cell>
          <table:table-cell table:style-name="ce51" office:value-type="float" office:value="182.1861" calcext:value-type="float">
            <text:p>182.1861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92]/[.B192]" office:value-type="float" office:value="140.003150695458" calcext:value-type="float">
            <text:p>140.0031506955</text:p>
          </table:table-cell>
          <table:table-cell table:number-columns-repeated="1019"/>
        </table:table-row>
        <table:table-row table:style-name="ro4"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7.3787" calcext:value-type="float">
            <text:p>7.3787</text:p>
          </table:table-cell>
          <table:table-cell table:style-name="ce51" office:value-type="float" office:value="8820.0698" calcext:value-type="float">
            <text:p>8,820.0698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93]/[.B193]" office:value-type="float" office:value="1195.34197080787" calcext:value-type="float">
            <text:p>1195.3419708079</text:p>
          </table:table-cell>
          <table:table-cell table:number-columns-repeated="1019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47" office:value-type="float" office:value="0.012237" calcext:value-type="float">
            <text:p>0.012237</text:p>
          </table:table-cell>
          <table:table-cell table:style-name="ce51" office:value-type="float" office:value="35.5" calcext:value-type="float">
            <text:p>35.5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94]/[.B194]" office:value-type="float" office:value="2901.03783607093" calcext:value-type="float">
            <text:p>2901.0378360709</text:p>
          </table:table-cell>
          <table:table-cell table:number-columns-repeated="1019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47" office:value-type="float" office:value="0.007927" calcext:value-type="float">
            <text:p>0.007927</text:p>
          </table:table-cell>
          <table:table-cell table:style-name="ce51" office:value-type="float" office:value="15.5" calcext:value-type="float">
            <text:p>15.5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95]/[.B195]" office:value-type="float" office:value="1955.34250031538" calcext:value-type="float">
            <text:p>1955.3425003154</text:p>
          </table:table-cell>
          <table:table-cell table:number-columns-repeated="1019"/>
        </table:table-row>
        <table:table-row table:style-name="ro4"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3.8872" calcext:value-type="float">
            <text:p>3.8872</text:p>
          </table:table-cell>
          <table:table-cell table:style-name="ce51" office:value-type="float" office:value="7036.1" calcext:value-type="float">
            <text:p>7,036.1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96]/[.B196]" office:value-type="float" office:value="1810.06894422721" calcext:value-type="float">
            <text:p>1810.0689442272</text:p>
          </table:table-cell>
          <table:table-cell table:number-columns-repeated="1019"/>
        </table:table-row>
        <table:table-row table:style-name="ro4"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0.6151" calcext:value-type="float">
            <text:p>0.6151</text:p>
          </table:table-cell>
          <table:table-cell table:style-name="ce51" office:value-type="float" office:value="1900" calcext:value-type="float">
            <text:p>1,900.0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97]/[.B197]" office:value-type="float" office:value="3088.92862949114" calcext:value-type="float">
            <text:p>3088.9286294911</text:p>
          </table:table-cell>
          <table:table-cell table:number-columns-repeated="1019"/>
        </table:table-row>
        <table:table-row table:style-name="ro4"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1.1145" calcext:value-type="float">
            <text:p>1.1145</text:p>
          </table:table-cell>
          <table:table-cell table:style-name="ce51" office:value-type="float" office:value="3800" calcext:value-type="float">
            <text:p>3,800.0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98]/[.B198]" office:value-type="float" office:value="3409.60071781068" calcext:value-type="float">
            <text:p>3409.6007178107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1.720161" calcext:value-type="float">
            <text:p>1.720161</text:p>
          </table:table-cell>
          <table:table-cell table:style-name="ce51" office:value-type="float" office:value="1290.8" calcext:value-type="float">
            <text:p>1,290.8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199]/[.B199]" office:value-type="float" office:value="750.394875828483" calcext:value-type="float">
            <text:p>750.3948758285</text:p>
          </table:table-cell>
          <table:table-cell table:number-columns-repeated="1019"/>
        </table:table-row>
        <table:table-row table:style-name="ro4"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.9477" calcext:value-type="float">
            <text:p>1.9477</text:p>
          </table:table-cell>
          <table:table-cell table:style-name="ce51" office:value-type="float" office:value="2738.5" calcext:value-type="float">
            <text:p>2,738.5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00]/[.B200]" office:value-type="float" office:value="1406.01735380192" calcext:value-type="float">
            <text:p>1406.0173538019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559" calcext:value-type="float">
            <text:p>0.0559</text:p>
          </table:table-cell>
          <table:table-cell table:style-name="ce51" office:value-type="float" office:value="18" calcext:value-type="float">
            <text:p>18.0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01]/[.B201]" office:value-type="float" office:value="322.003577817531" calcext:value-type="float">
            <text:p>322.0035778175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428" calcext:value-type="float">
            <text:p>0.0428</text:p>
          </table:table-cell>
          <table:table-cell table:style-name="ce51" office:value-type="float" office:value="30" calcext:value-type="float">
            <text:p>30.0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02]/[.B202]" office:value-type="float" office:value="700.934579439252" calcext:value-type="float">
            <text:p>700.9345794393</text:p>
          </table:table-cell>
          <table:table-cell table:number-columns-repeated="1019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47" office:value-type="float" office:value="1.1043" calcext:value-type="float">
            <text:p>1.1043</text:p>
          </table:table-cell>
          <table:table-cell table:style-name="ce51" office:value-type="float" office:value="595" calcext:value-type="float">
            <text:p>595.0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03]/[.B203]" office:value-type="float" office:value="538.802861541248" calcext:value-type="float">
            <text:p>538.8028615412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605" calcext:value-type="float">
            <text:p>0.0605</text:p>
          </table:table-cell>
          <table:table-cell table:style-name="ce51" office:value-type="float" office:value="162" calcext:value-type="float">
            <text:p>162.0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04]/[.B204]" office:value-type="float" office:value="2677.68595041322" calcext:value-type="float">
            <text:p>2677.6859504132</text:p>
          </table:table-cell>
          <table:table-cell table:number-columns-repeated="1019"/>
        </table:table-row>
        <table:table-row table:style-name="ro4"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.2516" calcext:value-type="float">
            <text:p>1.2516</text:p>
          </table:table-cell>
          <table:table-cell table:style-name="ce51" office:value-type="float" office:value="1840" calcext:value-type="float">
            <text:p>1,840.0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05]/[.B205]" office:value-type="float" office:value="1470.11824864174" calcext:value-type="float">
            <text:p>1470.1182486417</text:p>
          </table:table-cell>
          <table:table-cell table:number-columns-repeated="1019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47" office:value-type="float" office:value="0.5899" calcext:value-type="float">
            <text:p>0.5899</text:p>
          </table:table-cell>
          <table:table-cell table:style-name="ce51" office:value-type="float" office:value="1279.91" calcext:value-type="float">
            <text:p>1,279.91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06]/[.B206]" office:value-type="float" office:value="2169.70672995423" calcext:value-type="float">
            <text:p>2169.7067299542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803" calcext:value-type="float">
            <text:p>0.0803</text:p>
          </table:table-cell>
          <table:table-cell table:style-name="ce51" office:value-type="float" office:value="18.4108" calcext:value-type="float">
            <text:p>18.4108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07]/[.B207]" office:value-type="float" office:value="229.275217932752" calcext:value-type="float">
            <text:p>229.2752179328</text:p>
          </table:table-cell>
          <table:table-cell table:number-columns-repeated="1019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47" office:value-type="float" office:value="0.014" calcext:value-type="float">
            <text:p>0.014</text:p>
          </table:table-cell>
          <table:table-cell table:style-name="ce51" office:value-type="float" office:value="17.36" calcext:value-type="float">
            <text:p>17.36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08]/[.B208]" office:value-type="float" office:value="1240" calcext:value-type="float">
            <text:p>1240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558" calcext:value-type="float">
            <text:p>0.0558</text:p>
          </table:table-cell>
          <table:table-cell table:style-name="ce51" office:value-type="float" office:value="62.496" calcext:value-type="float">
            <text:p>62.496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09]/[.B209]" office:value-type="float" office:value="1120" calcext:value-type="float">
            <text:p>1120</text:p>
          </table:table-cell>
          <table:table-cell table:number-columns-repeated="1019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47" office:value-type="float" office:value="0.1996" calcext:value-type="float">
            <text:p>0.1996</text:p>
          </table:table-cell>
          <table:table-cell table:style-name="ce51" office:value-type="float" office:value="247.504" calcext:value-type="float">
            <text:p>247.504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10]/[.B210]" office:value-type="float" office:value="1240" calcext:value-type="float">
            <text:p>1240</text:p>
          </table:table-cell>
          <table:table-cell table:number-columns-repeated="1019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47" office:value-type="float" office:value="0.1311" calcext:value-type="float">
            <text:p>0.1311</text:p>
          </table:table-cell>
          <table:table-cell table:style-name="ce51" office:value-type="float" office:value="162.564" calcext:value-type="float">
            <text:p>162.564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11]/[.B211]" office:value-type="float" office:value="1240" calcext:value-type="float">
            <text:p>1240</text:p>
          </table:table-cell>
          <table:table-cell table:number-columns-repeated="1019"/>
        </table:table-row>
        <table:table-row table:style-name="ro4">
          <table:table-cell table:style-name="ce47" office:value-type="float" office:value="187" calcext:value-type="float">
            <text:p>187</text:p>
          </table:table-cell>
          <table:table-cell table:style-name="ce47" office:value-type="float" office:value="4.4702" calcext:value-type="float">
            <text:p>4.4702</text:p>
          </table:table-cell>
          <table:table-cell table:style-name="ce51" office:value-type="float" office:value="10039.1673" calcext:value-type="float">
            <text:p>10,039.1673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12]/[.B212]" office:value-type="float" office:value="2245.79824168941" calcext:value-type="float">
            <text:p>2245.7982416894</text:p>
          </table:table-cell>
          <table:table-cell table:number-columns-repeated="1019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47" office:value-type="float" office:value="1.57" calcext:value-type="float">
            <text:p>1.57</text:p>
          </table:table-cell>
          <table:table-cell table:style-name="ce51" office:value-type="float" office:value="2209.9022" calcext:value-type="float">
            <text:p>2,209.9022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13]/[.B213]" office:value-type="float" office:value="1407.58101910828" calcext:value-type="float">
            <text:p>1407.5810191083</text:p>
          </table:table-cell>
          <table:table-cell table:number-columns-repeated="1019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47" office:value-type="float" office:value="0.3698" calcext:value-type="float">
            <text:p>0.3698</text:p>
          </table:table-cell>
          <table:table-cell table:style-name="ce51" office:value-type="float" office:value="2885.7272" calcext:value-type="float">
            <text:p>2,885.7272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14]/[.B214]" office:value-type="float" office:value="7803.48080043267" calcext:value-type="float">
            <text:p>7803.4808004327</text:p>
          </table:table-cell>
          <table:table-cell table:number-columns-repeated="1019"/>
        </table:table-row>
        <table:table-row table:style-name="ro4"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.8098" calcext:value-type="float">
            <text:p>0.8098</text:p>
          </table:table-cell>
          <table:table-cell table:style-name="ce51" office:value-type="float" office:value="550.7" calcext:value-type="float">
            <text:p>550.7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15]/[.B215]" office:value-type="float" office:value="680.044455421092" calcext:value-type="float">
            <text:p>680.0444554211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592" calcext:value-type="float">
            <text:p>0.0592</text:p>
          </table:table-cell>
          <table:table-cell table:style-name="ce51" office:value-type="float" office:value="12.1" calcext:value-type="float">
            <text:p>12.1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16]/[.B216]" office:value-type="float" office:value="204.391891891892" calcext:value-type="float">
            <text:p>204.3918918919</text:p>
          </table:table-cell>
          <table:table-cell table:number-columns-repeated="1019"/>
        </table:table-row>
        <table:table-row table:style-name="ro4">
          <table:table-cell table:style-name="ce47" office:value-type="float" office:value="103" calcext:value-type="float">
            <text:p>103</text:p>
          </table:table-cell>
          <table:table-cell table:style-name="ce47" office:value-type="float" office:value="7.0905" calcext:value-type="float">
            <text:p>7.0905</text:p>
          </table:table-cell>
          <table:table-cell table:style-name="ce51" office:value-type="float" office:value="6036.1" calcext:value-type="float">
            <text:p>6,036.1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17]/[.B217]" office:value-type="float" office:value="851.293984909386" calcext:value-type="float">
            <text:p>851.2939849094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1.2595" calcext:value-type="float">
            <text:p>1.2595</text:p>
          </table:table-cell>
          <table:table-cell table:style-name="ce51" office:value-type="float" office:value="503.8" calcext:value-type="float">
            <text:p>503.8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18]/[.B218]" office:value-type="float" office:value="400" calcext:value-type="float">
            <text:p>400</text:p>
          </table:table-cell>
          <table:table-cell table:number-columns-repeated="1019"/>
        </table:table-row>
        <table:table-row table:style-name="ro4"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.3235" calcext:value-type="float">
            <text:p>1.3235</text:p>
          </table:table-cell>
          <table:table-cell table:style-name="ce51" office:value-type="float" office:value="378.4" calcext:value-type="float">
            <text:p>378.400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19]/[.B219]" office:value-type="float" office:value="285.908575746128" calcext:value-type="float">
            <text:p>285.9085757461</text:p>
          </table:table-cell>
          <table:table-cell table:number-columns-repeated="1019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47" office:value-type="float" office:value="0.3162" calcext:value-type="float">
            <text:p>0.3162</text:p>
          </table:table-cell>
          <table:table-cell table:style-name="ce51" office:value-type="float" office:value="345.4232" calcext:value-type="float">
            <text:p>345.4232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20]/[.B220]" office:value-type="float" office:value="1092.41998734978" calcext:value-type="float">
            <text:p>1092.4199873498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809" calcext:value-type="float">
            <text:p>0.0809</text:p>
          </table:table-cell>
          <table:table-cell table:style-name="ce51" office:value-type="float" office:value="156.946" calcext:value-type="float">
            <text:p>156.946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21]/[.B221]" office:value-type="float" office:value="1940" calcext:value-type="float">
            <text:p>1940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1079" calcext:value-type="float">
            <text:p>0.1079</text:p>
          </table:table-cell>
          <table:table-cell table:style-name="ce51" office:value-type="float" office:value="50.713" calcext:value-type="float">
            <text:p>50.713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22]/[.B222]" office:value-type="float" office:value="470" calcext:value-type="float">
            <text:p>470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14949" calcext:value-type="float">
            <text:p>0.014949</text:p>
          </table:table-cell>
          <table:table-cell table:style-name="ce51" office:value-type="float" office:value="15.3976" calcext:value-type="float">
            <text:p>15.3976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23]/[.B223]" office:value-type="float" office:value="1030.00869623386" calcext:value-type="float">
            <text:p>1030.0086962339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621" calcext:value-type="float">
            <text:p>0.0621</text:p>
          </table:table-cell>
          <table:table-cell table:style-name="ce51" office:value-type="float" office:value="789.912" calcext:value-type="float">
            <text:p>789.912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24]/[.B224]" office:value-type="float" office:value="12720" calcext:value-type="float">
            <text:p>12720</text:p>
          </table:table-cell>
          <table:table-cell table:number-columns-repeated="1019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47" office:value-type="float" office:value="0.3128" calcext:value-type="float">
            <text:p>0.3128</text:p>
          </table:table-cell>
          <table:table-cell table:style-name="ce51" office:value-type="float" office:value="103.224" calcext:value-type="float">
            <text:p>103.224000 </text:p>
          </table:table-cell>
          <table:table-cell table:style-name="ce47" office:value-type="string" calcext:value-type="string">
            <text:p>徵收</text:p>
          </table:table-cell>
          <table:table-cell table:style-name="ce47" table:formula="of:=[.C225]/[.B225]" office:value-type="float" office:value="330" calcext:value-type="float">
            <text:p>330</text:p>
          </table:table-cell>
          <table:table-cell table:number-columns-repeated="1019"/>
        </table:table-row>
        <table:table-row table:style-name="ro4">
          <table:table-cell table:style-name="ce46" table:formula="of:=SUM([.A227:.A283])" office:value-type="float" office:value="463" calcext:value-type="float">
            <text:p>463</text:p>
          </table:table-cell>
          <table:table-cell table:style-name="ce46" table:formula="of:=SUM([.B227:.B283])" office:value-type="float" office:value="38.009951" calcext:value-type="float">
            <text:p>38.009951</text:p>
          </table:table-cell>
          <table:table-cell table:style-name="ce46" table:formula="of:=SUM([.C227:.C283])" office:value-type="float" office:value="0" calcext:value-type="float">
            <text:p>0</text:p>
          </table:table-cell>
          <table:table-cell table:style-name="ce46" table:number-columns-repeated="1021"/>
        </table:table-row>
        <table:table-row table:style-name="ro4"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.652945" calcext:value-type="float">
            <text:p>2.652945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27]/[.B227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0.071" calcext:value-type="float">
            <text:p>0.071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28]/[.B228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759" calcext:value-type="float">
            <text:p>0.0759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29]/[.B229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0.9413" calcext:value-type="float">
            <text:p>0.9413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30]/[.B230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47" office:value-type="float" office:value="0.0342" calcext:value-type="float">
            <text:p>0.0342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31]/[.B231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47" office:value-type="float" office:value="0.4795" calcext:value-type="float">
            <text:p>0.4795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32]/[.B232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47" office:value-type="float" office:value="0.0974" calcext:value-type="float">
            <text:p>0.0974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33]/[.B23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177" calcext:value-type="float">
            <text:p>0.0177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34]/[.B234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0617" calcext:value-type="float">
            <text:p>0.0617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35]/[.B235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47" office:value-type="float" office:value="0.1268" calcext:value-type="float">
            <text:p>0.1268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36]/[.B236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058" calcext:value-type="float">
            <text:p>0.0058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37]/[.B237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016" calcext:value-type="float">
            <text:p>0.0016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38]/[.B238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47" office:value-type="float" office:value="0.1826" calcext:value-type="float">
            <text:p>0.1826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39]/[.B239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399" calcext:value-type="float">
            <text:p>0.0399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40]/[.B240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47" office:value-type="float" office:value="0.4288" calcext:value-type="float">
            <text:p>0.4288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41]/[.B241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47" office:value-type="float" office:value="0.0263" calcext:value-type="float">
            <text:p>0.0263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42]/[.B242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1.589126" calcext:value-type="float">
            <text:p>1.589126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43]/[.B24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029" calcext:value-type="float">
            <text:p>0.0029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44]/[.B244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7.110268" calcext:value-type="float">
            <text:p>7.110268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45]/[.B245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0.299228" calcext:value-type="float">
            <text:p>0.299228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46]/[.B246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47" office:value-type="float" office:value="0.057565" calcext:value-type="float">
            <text:p>0.057565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47]/[.B247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614" calcext:value-type="float">
            <text:p>0.0614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48]/[.B248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47" office:value-type="float" office:value="0.0243" calcext:value-type="float">
            <text:p>0.0243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49]/[.B249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47" office:value-type="float" office:value="0.0803" calcext:value-type="float">
            <text:p>0.0803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50]/[.B250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47" office:value-type="float" office:value="0.0392" calcext:value-type="float">
            <text:p>0.0392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51]/[.B251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026" calcext:value-type="float">
            <text:p>0.0026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52]/[.B252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1107" calcext:value-type="float">
            <text:p>0.1107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53]/[.B25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.194699" calcext:value-type="float">
            <text:p>0.194699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54]/[.B254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47" office:value-type="float" office:value="0.1997" calcext:value-type="float">
            <text:p>0.1997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55]/[.B255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47" office:value-type="float" office:value="0.0052" calcext:value-type="float">
            <text:p>0.0052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56]/[.B256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052" calcext:value-type="float">
            <text:p>0.0052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57]/[.B257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0.731" calcext:value-type="float">
            <text:p>0.731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58]/[.B258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47" office:value-type="float" office:value="0.029" calcext:value-type="float">
            <text:p>0.029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59]/[.B259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006" calcext:value-type="float">
            <text:p>0.0006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60]/[.B260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2.8906" calcext:value-type="float">
            <text:p>2.8906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61]/[.B261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47" office:value-type="float" office:value="0.1303" calcext:value-type="float">
            <text:p>0.1303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62]/[.B262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.610449" calcext:value-type="float">
            <text:p>0.610449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63]/[.B26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4019" calcext:value-type="float">
            <text:p>0.4019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64]/[.B264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422" calcext:value-type="float">
            <text:p>0.0422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65]/[.B265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47" office:value-type="float" office:value="4.221872" calcext:value-type="float">
            <text:p>4.221872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66]/[.B266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115" calcext:value-type="float">
            <text:p>0.0115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67]/[.B267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47" office:value-type="float" office:value="0.0162" calcext:value-type="float">
            <text:p>0.0162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68]/[.B268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20305" calcext:value-type="float">
            <text:p>0.20305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69]/[.B269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47" office:value-type="float" office:value="0.148749" calcext:value-type="float">
            <text:p>0.148749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70]/[.B270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47" office:value-type="float" office:value="0.0323" calcext:value-type="float">
            <text:p>0.0323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71]/[.B271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47" office:value-type="float" office:value="0.0947" calcext:value-type="float">
            <text:p>0.0947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72]/[.B272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47" office:value-type="float" office:value="0.5154" calcext:value-type="float">
            <text:p>0.5154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73]/[.B27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47" office:value-type="float" office:value="0.3987" calcext:value-type="float">
            <text:p>0.3987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74]/[.B274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47" office:value-type="float" office:value="0.8643" calcext:value-type="float">
            <text:p>0.8643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75]/[.B275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47" office:value-type="float" office:value="0.4424" calcext:value-type="float">
            <text:p>0.4424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76]/[.B276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.569" calcext:value-type="float">
            <text:p>1.569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77]/[.B277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1.8478" calcext:value-type="float">
            <text:p>1.8478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78]/[.B278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47" office:value-type="float" office:value="0.3516" calcext:value-type="float">
            <text:p>0.3516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79]/[.B279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47" office:value-type="float" office:value="0.3259" calcext:value-type="float">
            <text:p>0.3259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80]/[.B280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2537" calcext:value-type="float">
            <text:p>0.2537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81]/[.B281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.189" calcext:value-type="float">
            <text:p>1.189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82]/[.B282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.6619" calcext:value-type="float">
            <text:p>5.6619</text:p>
          </table:table-cell>
          <table:table-cell table:style-name="ce51" office:value-type="float" office:value="0" calcext:value-type="float">
            <text:p>0.00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83]/[.B28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6" table:formula="of:=SUM([.A285:.A289])" office:value-type="float" office:value="21" calcext:value-type="float">
            <text:p>21</text:p>
          </table:table-cell>
          <table:table-cell table:style-name="ce46" table:formula="of:=SUM([.B285:.B289])" office:value-type="float" office:value="0.7105" calcext:value-type="float">
            <text:p>0.7105</text:p>
          </table:table-cell>
          <table:table-cell table:style-name="ce46" table:formula="of:=SUM([.C285:.C289])" office:value-type="float" office:value="159.99" calcext:value-type="float">
            <text:p>159.99</text:p>
          </table:table-cell>
          <table:table-cell table:style-name="ce46" table:number-columns-repeated="1021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021" calcext:value-type="float">
            <text:p>0.0021</text:p>
          </table:table-cell>
          <table:table-cell table:style-name="ce51" office:value-type="float" office:value="1.764" calcext:value-type="float">
            <text:p>1.764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85]/[.B285]" office:value-type="float" office:value="840" calcext:value-type="float">
            <text:p>840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0021" calcext:value-type="float">
            <text:p>0.0021</text:p>
          </table:table-cell>
          <table:table-cell table:style-name="ce51" office:value-type="float" office:value="2.52" calcext:value-type="float">
            <text:p>2.52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86]/[.B286]" office:value-type="float" office:value="1200" calcext:value-type="float">
            <text:p>1200</text:p>
          </table:table-cell>
          <table:table-cell table:number-columns-repeated="1019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47" office:value-type="float" office:value="0.2161" calcext:value-type="float">
            <text:p>0.2161</text:p>
          </table:table-cell>
          <table:table-cell table:style-name="ce51" office:value-type="float" office:value="43.12" calcext:value-type="float">
            <text:p>43.120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87]/[.B287]" office:value-type="float" office:value="199.537251272559" calcext:value-type="float">
            <text:p>199.5372512726</text:p>
          </table:table-cell>
          <table:table-cell table:number-columns-repeated="1019"/>
        </table:table-row>
        <table:table-row table:style-name="ro4"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.1373" calcext:value-type="float">
            <text:p>0.1373</text:p>
          </table:table-cell>
          <table:table-cell table:style-name="ce51" office:value-type="float" office:value="56.293" calcext:value-type="float">
            <text:p>56.293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88]/[.B288]" office:value-type="float" office:value="410" calcext:value-type="float">
            <text:p>410</text:p>
          </table:table-cell>
          <table:table-cell table:number-columns-repeated="1019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47" office:value-type="float" office:value="0.3529" calcext:value-type="float">
            <text:p>0.3529</text:p>
          </table:table-cell>
          <table:table-cell table:style-name="ce51" office:value-type="float" office:value="56.293" calcext:value-type="float">
            <text:p>56.293000 </text:p>
          </table:table-cell>
          <table:table-cell table:style-name="ce47" office:value-type="string" calcext:value-type="string">
            <text:p>撥用</text:p>
          </table:table-cell>
          <table:table-cell table:style-name="ce47" table:formula="of:=[.C289]/[.B289]" office:value-type="float" office:value="159.515443468405" calcext:value-type="float">
            <text:p>159.5154434684</text:p>
          </table:table-cell>
          <table:table-cell table:number-columns-repeated="1019"/>
        </table:table-row>
        <table:table-row table:style-name="ro4" table:number-rows-repeated="104828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4" loext:min-decimal-places="4" number:min-integer-digits="1" number:grouping="true"/>
      <number:text> </number:text>
    </number:number-style>
    <number:number-style style:name="N159">
      <number:number number:decimal-places="6" loext:min-decimal-places="6" number:min-integer-digits="1" number:grouping="true"/>
      <number:text> </number:text>
    </number:number-style>
    <number:number-style style:name="N160">
      <number:number number:decimal-places="4" loext:min-decimal-places="4" number:min-integer-digits="1"/>
      <number:text> </number:text>
    </number:number-style>
    <number:number-style style:name="N161">
      <number:number number:decimal-places="6" loext:min-decimal-places="6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4" style:display-name="PageStyle_sta14" style:page-layout-name="Mpm3">
      <style:header style:display="false"/>
      <style:header-left style:display="false"/>
      <style:footer>
        <text:p><text:span text:style-name="MT1">STA.14-</text:span><text:span text:style-name="MT1"><text:page-number>1</text:page-number></text:span></text:p>
      </style:footer>
      <style:footer-left style:display="false">
        <text:p><text:span text:style-name="MT1">STA.14-</text:span><text:span text:style-name="MT1"><text:page-number>1</text:page-number></text:span></text:p>
      </style:footer-left>
    </style:master-page>
    <style:master-page style:name="PageStyle_5f_84" style:display-name="PageStyle_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5" style:display-name="PageStyle_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6" style:display-name="PageStyle_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7" style:display-name="PageStyle_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8" style:display-name="PageStyle_8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五年工程用地取得概況      </dc:title>
    <dc:subject>近五年工程用地取得概況      </dc:subject>
    <meta:keyword>近五年工程用地取得概況</meta:keyword>
    <dc:description>近五年工程用地取得概況      </dc:description>
    <meta:initial-creator>經濟部水利署</meta:initial-creator>
    <meta:creation-date>2000-07-24T14:26:50</meta:creation-date>
    <dc:creator>cmail00</dc:creator>
    <dc:date>2001-02-03T22:43:32</dc:date>
    <meta:print-date>2000-07-26T16:24:59</meta:print-date>
    <meta:document-statistic meta:table-count="6" meta:cell-count="4952" meta:object-count="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fo:font-size="10.25pt" style:font-size-asian="10.25pt" style:font-family-complex="'Times New Roman'" style:font-size-complex="10.25pt"/>
    </style:style>
    <style:style style:name="ch3" style:family="chart">
      <style:graphic-properties draw:fill="solid" draw:fill-color="#ffffff"/>
      <style:text-properties fo:color="#000000" fo:font-family="新細明體" fo:font-size="8pt" style:font-family-asian="新細明體" style:font-size-asian="8pt" style:font-size-complex="8pt"/>
    </style:style>
    <style:style style:name="ch4" style:family="chart">
      <style:chart-properties chart:three-dimensional="true"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0.75pt" style:font-family-asian="新細明體" style:font-size-asian="20.75pt" style:font-size-complex="20.75pt"/>
    </style:style>
    <style:style style:name="ch6" style:family="chart" style:data-style-name="N16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20.75pt" style:font-family-asian="新細明體" style:font-size-asian="20.75pt" style:font-size-complex="20.75pt"/>
    </style:style>
    <style:style style:name="ch7" style:family="chart" style:data-style-name="N16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64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20.75pt" style:font-family-asian="新細明體" style:font-size-asian="20.75pt" style:font-size-complex="20.75pt"/>
    </style:style>
    <style:style style:name="ch9" style:family="chart" style:percentage-data-style-name="N10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5.265cm" svg:height="10.372cm" xlink:href=".." xlink:type="simple" chart:class="chart:circle" chart:style-name="ch1">
        <chart:title svg:x="4.994cm" svg:y="1.203cm" chart:style-name="ch2">
          <text:p>84-88年度工程用地取得總經費圖</text:p>
        </chart:title>
        <chart:legend svg:x="12.872cm" svg:y="2.402cm" style:legend-expansion="custom" chartooo:width="2.363cm" chartooo:height="1.763cm" style:legend-expansion-aspect-ratio="1.3403289846852" chart:style-name="ch3"/>
        <chart:plot-area chart:style-name="ch4" table:cell-range-address="sta14.C50:sta14.D52" chart:data-source-has-labels="column" svg:x="4.207cm" svg:y="3.987cm" svg:width="7.097cm" svg:height="2.555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11cm" svg:y="3.987cm" svg:width="9.489cm" svg:height="2.55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ta14.C50:sta14.C5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ta14.D50:sta14.D52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徵收</text:p>
                <draw:g>
                  <svg:desc>sta14.C50:sta14.C52</svg:desc>
                </draw:g>
              </table:table-cell>
              <table:table-cell office:value-type="float" office:value="1748487.0727">
                <text:p>1748487.0727</text:p>
                <draw:g>
                  <svg:desc>sta14.D50:sta14.D52</svg:desc>
                </draw:g>
              </table:table-cell>
            </table:table-row>
            <table:table-row>
              <table:table-cell office:value-type="string">
                <text:p>有償撥用</text:p>
              </table:table-cell>
              <table:table-cell office:value-type="float" office:value="18972.3354">
                <text:p>18972.3354</text:p>
              </table:table-cell>
            </table:table-row>
            <table:table-row>
              <table:table-cell office:value-type="string">
                <text:p>協議價購</text:p>
              </table:table-cell>
              <table:table-cell office:value-type="float" office:value="4484.34">
                <text:p>4484.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chart:auto-position="true"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164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3.185cm" svg:height="8.626cm" xlink:href=".." xlink:type="simple" chart:class="chart:bar" chart:style-name="ch1">
        <chart:title svg:x="4.611cm" svg:y="0.308cm" chart:style-name="ch2">
          <text:p>工程用地取得件數圖</text:p>
        </chart:title>
        <chart:legend chart:legend-position="end" svg:x="10.648cm" svg:y="2.753cm" style:legend-expansion="high" chart:style-name="ch3"/>
        <chart:plot-area chart:style-name="ch4" table:cell-range-address="sta14.C63:sta14.H68" chart:data-source-has-labels="both" svg:x="1.29cm" svg:y="1.237cm" svg:width="9.095cm" svg:height="6.039cm">
          <chartooo:coordinate-region svg:x="1.964cm" svg:y="1.489cm" svg:width="8.421cm" svg:height="5.034cm"/>
          <chart:axis chart:dimension="x" chart:name="primary-x" chart:style-name="ch5" chartooo:axis-type="auto">
            <chartooo:date-scale/>
            <chart:title svg:x="5.126cm" svg:y="7.449cm" chart:style-name="ch2">
              <text:p>年度別</text:p>
            </chart:title>
            <chart:categories table:cell-range-address="sta14.D63:sta14.H63"/>
          </chart:axis>
          <chart:axis chart:dimension="y" chart:name="primary-y" chart:style-name="ch6">
            <chart:title svg:x="0.451cm" svg:y="3.123cm" chart:style-name="ch7">
              <text:p>單位：件</text:p>
            </chart:title>
            <chart:grid chart:class="major"/>
          </chart:axis>
          <chart:series chart:style-name="ch8" chart:values-cell-range-address="sta14.D64:sta14.H64" chart:label-cell-address="sta14.C64:sta14.C64" chart:class="chart:bar">
            <chart:data-point chart:repeated="5"/>
          </chart:series>
          <chart:series chart:style-name="ch9" chart:values-cell-range-address="sta14.D65:sta14.H65" chart:label-cell-address="sta14.C65:sta14.C65" chart:class="chart:bar">
            <chart:data-point chart:repeated="5"/>
          </chart:series>
          <chart:series chart:style-name="ch10" chart:values-cell-range-address="sta14.D66:sta14.H66" chart:label-cell-address="sta14.C66:sta14.C66" chart:class="chart:bar">
            <chart:data-point chart:repeated="5"/>
          </chart:series>
          <chart:series chart:style-name="ch11" chart:values-cell-range-address="sta14.D67:sta14.H67" chart:label-cell-address="sta14.C67:sta14.C67" chart:class="chart:bar">
            <chart:data-point chart:repeated="5"/>
          </chart:series>
          <chart:series chart:style-name="ch12" chart:values-cell-range-address="sta14.D68:sta14.H68" chart:label-cell-address="sta14.C68:sta14.C68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84">
                <text:p>84</text:p>
                <draw:g>
                  <svg:desc>sta14.D63:sta14.H63</svg:desc>
                </draw:g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</table:table-row>
          </table:table-header-rows>
          <table:table-rows>
            <table:table-row>
              <table:table-cell office:value-type="string">
                <text:p>徵收</text:p>
                <draw:g>
                  <svg:desc>sta14.C64:sta14.C64</svg:desc>
                </draw:g>
              </table:table-cell>
              <table:table-cell office:value-type="float" office:value="85">
                <text:p>85</text:p>
                <draw:g>
                  <svg:desc>sta14.D64:sta14.H64</svg:desc>
                </draw:g>
              </table:table-cell>
              <table:table-cell office:value-type="float" office:value="49">
                <text:p>49</text:p>
              </table:table-cell>
              <table:table-cell office:value-type="float" office:value="61">
                <text:p>61</text:p>
              </table:table-cell>
              <table:table-cell office:value-type="float" office:value="50">
                <text:p>5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有償撥用</text:p>
                <draw:g>
                  <svg:desc>sta14.C65:sta14.C65</svg:desc>
                </draw:g>
              </table:table-cell>
              <table:table-cell office:value-type="float" office:value="13">
                <text:p>13</text:p>
                <draw:g>
                  <svg:desc>sta14.D65:sta14.H6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無償撥用</text:p>
                <draw:g>
                  <svg:desc>sta14.C66:sta14.C66</svg:desc>
                </draw:g>
              </table:table-cell>
              <table:table-cell office:value-type="float" office:value="14">
                <text:p>14</text:p>
                <draw:g>
                  <svg:desc>sta14.D66:sta14.H66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移轉使用</text:p>
                <draw:g>
                  <svg:desc>sta14.C67:sta14.C67</svg:desc>
                </draw:g>
              </table:table-cell>
              <table:table-cell office:value-type="float" office:value="5">
                <text:p>5</text:p>
                <draw:g>
                  <svg:desc>sta14.D67:sta14.H67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協議價購</text:p>
                <draw:g>
                  <svg:desc>sta14.C68:sta14.C68</svg:desc>
                </draw:g>
              </table:table-cell>
              <table:table-cell office:value-type="float" office:value="NaN">
                <text:p>NaN</text:p>
                <draw:g>
                  <svg:desc>sta14.D68:sta14.H6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8">
      <number:number number:decimal-places="4" loext:min-decimal-places="4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58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chart:auto-position="true"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158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158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158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158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158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3.189cm" svg:height="9.023cm" xlink:href=".." xlink:type="simple" chart:class="chart:bar" chart:style-name="ch1">
        <chart:title svg:x="4.613cm" svg:y="0.316cm" chart:style-name="ch2">
          <text:p>工程用地取得面積圖</text:p>
        </chart:title>
        <chart:legend chart:legend-position="end" svg:x="10.652cm" svg:y="2.951cm" style:legend-expansion="high" chart:style-name="ch3"/>
        <chart:plot-area chart:style-name="ch4" table:cell-range-address="sta14.C78:sta14.H83" chart:data-source-has-labels="both" svg:x="1.29cm" svg:y="1.253cm" svg:width="9.099cm" svg:height="6.412cm">
          <chartooo:coordinate-region svg:x="3.234cm" svg:y="1.505cm" svg:width="7.155cm" svg:height="5.407cm"/>
          <chart:axis chart:dimension="x" chart:name="primary-x" chart:style-name="ch5" chartooo:axis-type="auto">
            <chartooo:date-scale/>
            <chart:title svg:x="5.128cm" svg:y="7.846cm" chart:style-name="ch2">
              <text:p>年度別</text:p>
            </chart:title>
            <chart:categories table:cell-range-address="sta14.D78:sta14.H78"/>
          </chart:axis>
          <chart:axis chart:dimension="y" chart:name="primary-y" chart:style-name="ch6">
            <chart:title svg:x="0.451cm" svg:y="3.075cm" chart:style-name="ch7">
              <text:p>單位：公頃</text:p>
            </chart:title>
            <chart:grid chart:class="major"/>
          </chart:axis>
          <chart:series chart:style-name="ch8" chart:values-cell-range-address="sta14.D79:sta14.H79" chart:label-cell-address="sta14.C79:sta14.C79" chart:class="chart:bar">
            <chart:data-point chart:repeated="5"/>
          </chart:series>
          <chart:series chart:style-name="ch9" chart:values-cell-range-address="sta14.D80:sta14.H80" chart:label-cell-address="sta14.C80:sta14.C80" chart:class="chart:bar">
            <chart:data-point chart:repeated="5"/>
          </chart:series>
          <chart:series chart:style-name="ch10" chart:values-cell-range-address="sta14.D81:sta14.H81" chart:label-cell-address="sta14.C81:sta14.C81" chart:class="chart:bar">
            <chart:data-point chart:repeated="5"/>
          </chart:series>
          <chart:series chart:style-name="ch11" chart:values-cell-range-address="sta14.D82:sta14.H82" chart:label-cell-address="sta14.C82:sta14.C82" chart:class="chart:bar">
            <chart:data-point chart:repeated="5"/>
          </chart:series>
          <chart:series chart:style-name="ch12" chart:values-cell-range-address="sta14.D83:sta14.H83" chart:label-cell-address="sta14.C83:sta14.C83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84">
                <text:p>84</text:p>
                <draw:g>
                  <svg:desc>sta14.D78:sta14.H78</svg:desc>
                </draw:g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</table:table-row>
          </table:table-header-rows>
          <table:table-rows>
            <table:table-row>
              <table:table-cell office:value-type="string">
                <text:p>徵收</text:p>
                <draw:g>
                  <svg:desc>sta14.C79:sta14.C79</svg:desc>
                </draw:g>
              </table:table-cell>
              <table:table-cell office:value-type="float" office:value="395.959736">
                <text:p>395.959736</text:p>
                <draw:g>
                  <svg:desc>sta14.D79:sta14.H79</svg:desc>
                </draw:g>
              </table:table-cell>
              <table:table-cell office:value-type="float" office:value="117.553386">
                <text:p>117.553386</text:p>
              </table:table-cell>
              <table:table-cell office:value-type="float" office:value="168.854605">
                <text:p>168.854605</text:p>
              </table:table-cell>
              <table:table-cell office:value-type="float" office:value="88.859496">
                <text:p>88.859496</text:p>
              </table:table-cell>
              <table:table-cell office:value-type="float" office:value="132.664488">
                <text:p>132.664488</text:p>
              </table:table-cell>
            </table:table-row>
            <table:table-row>
              <table:table-cell office:value-type="string">
                <text:p>有償撥用</text:p>
                <draw:g>
                  <svg:desc>sta14.C80:sta14.C80</svg:desc>
                </draw:g>
              </table:table-cell>
              <table:table-cell office:value-type="float" office:value="34.3825">
                <text:p>34.3825</text:p>
                <draw:g>
                  <svg:desc>sta14.D80:sta14.H80</svg:desc>
                </draw:g>
              </table:table-cell>
              <table:table-cell office:value-type="float" office:value="5.978971">
                <text:p>5.978971</text:p>
              </table:table-cell>
              <table:table-cell office:value-type="float" office:value="4.4239">
                <text:p>4.4239</text:p>
              </table:table-cell>
              <table:table-cell office:value-type="float" office:value="0.493856">
                <text:p>0.493856</text:p>
              </table:table-cell>
              <table:table-cell office:value-type="float" office:value="0.7105">
                <text:p>0.7105</text:p>
              </table:table-cell>
            </table:table-row>
            <table:table-row>
              <table:table-cell office:value-type="string">
                <text:p>無償撥用</text:p>
                <draw:g>
                  <svg:desc>sta14.C81:sta14.C81</svg:desc>
                </draw:g>
              </table:table-cell>
              <table:table-cell office:value-type="float" office:value="27.631907">
                <text:p>27.631907</text:p>
                <draw:g>
                  <svg:desc>sta14.D81:sta14.H81</svg:desc>
                </draw:g>
              </table:table-cell>
              <table:table-cell office:value-type="float" office:value="31.809796">
                <text:p>31.809796</text:p>
              </table:table-cell>
              <table:table-cell office:value-type="float" office:value="39.892059">
                <text:p>39.892059</text:p>
              </table:table-cell>
              <table:table-cell office:value-type="float" office:value="11.103791">
                <text:p>11.103791</text:p>
              </table:table-cell>
              <table:table-cell office:value-type="float" office:value="38.009951">
                <text:p>38.009951</text:p>
              </table:table-cell>
            </table:table-row>
            <table:table-row>
              <table:table-cell office:value-type="string">
                <text:p>移轉使用</text:p>
                <draw:g>
                  <svg:desc>sta14.C82:sta14.C82</svg:desc>
                </draw:g>
              </table:table-cell>
              <table:table-cell office:value-type="float" office:value="0.61074">
                <text:p>0.61074</text:p>
                <draw:g>
                  <svg:desc>sta14.D82:sta14.H82</svg:desc>
                </draw:g>
              </table:table-cell>
              <table:table-cell office:value-type="float" office:value="2.61983">
                <text:p>2.61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協議價購</text:p>
                <draw:g>
                  <svg:desc>sta14.C83:sta14.C83</svg:desc>
                </draw:g>
              </table:table-cell>
              <table:table-cell office:value-type="float" office:value="NaN">
                <text:p>NaN</text:p>
                <draw:g>
                  <svg:desc>sta14.D83:sta14.H8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559">
                <text:p>0.355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64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chart:auto-position="true"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164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164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164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164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164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3.213cm" svg:height="8.362cm" xlink:href=".." xlink:type="simple" chart:class="chart:bar" chart:style-name="ch1">
        <chart:title svg:x="4.625cm" svg:y="0.303cm" chart:style-name="ch2">
          <text:p>工程用地取得經費圖</text:p>
        </chart:title>
        <chart:legend chart:legend-position="end" svg:x="10.676cm" svg:y="2.621cm" style:legend-expansion="high" chart:style-name="ch3"/>
        <chart:plot-area chart:style-name="ch4" table:cell-range-address="sta14.C96:sta14.H101" chart:data-source-has-labels="both" svg:x="1.291cm" svg:y="1.227cm" svg:width="9.121cm" svg:height="5.79cm">
          <chartooo:coordinate-region svg:x="3.553cm" svg:y="1.479cm" svg:width="6.859cm" svg:height="4.785cm"/>
          <chart:axis chart:dimension="x" chart:name="primary-x" chart:style-name="ch5" chartooo:axis-type="auto">
            <chartooo:date-scale/>
            <chart:title svg:x="5.14cm" svg:y="7.185cm" chart:style-name="ch2">
              <text:p>年度別</text:p>
            </chart:title>
            <chart:categories table:cell-range-address="sta14.D96:sta14.H96"/>
          </chart:axis>
          <chart:axis chart:dimension="y" chart:name="primary-y" chart:style-name="ch6">
            <chart:title svg:x="0.451cm" svg:y="2.738cm" chart:style-name="ch7">
              <text:p>單位：萬元</text:p>
            </chart:title>
            <chart:grid chart:class="major"/>
          </chart:axis>
          <chart:series chart:style-name="ch8" chart:values-cell-range-address="sta14.D97:sta14.H97" chart:label-cell-address="sta14.C97:sta14.C97" chart:class="chart:bar">
            <chart:data-point chart:repeated="5"/>
          </chart:series>
          <chart:series chart:style-name="ch9" chart:values-cell-range-address="sta14.D98:sta14.H98" chart:label-cell-address="sta14.C98:sta14.C98" chart:class="chart:bar">
            <chart:data-point chart:repeated="5"/>
          </chart:series>
          <chart:series chart:style-name="ch10" chart:values-cell-range-address="sta14.D99:sta14.H99" chart:label-cell-address="sta14.C99:sta14.C99" chart:class="chart:bar">
            <chart:data-point chart:repeated="5"/>
          </chart:series>
          <chart:series chart:style-name="ch11" chart:values-cell-range-address="sta14.D100:sta14.H100" chart:label-cell-address="sta14.C100:sta14.C100" chart:class="chart:bar">
            <chart:data-point chart:repeated="5"/>
          </chart:series>
          <chart:series chart:style-name="ch12" chart:values-cell-range-address="sta14.D101:sta14.H101" chart:label-cell-address="sta14.C101:sta14.C10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84">
                <text:p>84</text:p>
                <draw:g>
                  <svg:desc>sta14.D96:sta14.H96</svg:desc>
                </draw:g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</table:table-row>
          </table:table-header-rows>
          <table:table-rows>
            <table:table-row>
              <table:table-cell office:value-type="string">
                <text:p>徵收</text:p>
                <draw:g>
                  <svg:desc>sta14.C97:sta14.C97</svg:desc>
                </draw:g>
              </table:table-cell>
              <table:table-cell office:value-type="float" office:value="425574.6311">
                <text:p>425574.6311</text:p>
                <draw:g>
                  <svg:desc>sta14.D97:sta14.H97</svg:desc>
                </draw:g>
              </table:table-cell>
              <table:table-cell office:value-type="float" office:value="110089.3153">
                <text:p>110089.3153</text:p>
              </table:table-cell>
              <table:table-cell office:value-type="float" office:value="475530.1955">
                <text:p>475530.1955</text:p>
              </table:table-cell>
              <table:table-cell office:value-type="float" office:value="120622.4">
                <text:p>120622.4</text:p>
              </table:table-cell>
              <table:table-cell office:value-type="float" office:value="616670.5308">
                <text:p>616670.5308</text:p>
              </table:table-cell>
            </table:table-row>
            <table:table-row>
              <table:table-cell office:value-type="string">
                <text:p>有償撥用</text:p>
                <draw:g>
                  <svg:desc>sta14.C98:sta14.C98</svg:desc>
                </draw:g>
              </table:table-cell>
              <table:table-cell office:value-type="float" office:value="8755.59">
                <text:p>8755.59</text:p>
                <draw:g>
                  <svg:desc>sta14.D98:sta14.H98</svg:desc>
                </draw:g>
              </table:table-cell>
              <table:table-cell office:value-type="float" office:value="401">
                <text:p>401</text:p>
              </table:table-cell>
              <table:table-cell office:value-type="float" office:value="857.3554">
                <text:p>857.3554</text:p>
              </table:table-cell>
              <table:table-cell office:value-type="float" office:value="8798.4">
                <text:p>8798.4</text:p>
              </table:table-cell>
              <table:table-cell office:value-type="float" office:value="159.99">
                <text:p>159.99</text:p>
              </table:table-cell>
            </table:table-row>
            <table:table-row>
              <table:table-cell office:value-type="string">
                <text:p>無償撥用</text:p>
                <draw:g>
                  <svg:desc>sta14.C99:sta14.C99</svg:desc>
                </draw:g>
              </table:table-cell>
              <table:table-cell office:value-type="float" office:value="NaN">
                <text:p>NaN</text:p>
                <draw:g>
                  <svg:desc>sta14.D99:sta14.H9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移轉使用</text:p>
                <draw:g>
                  <svg:desc>sta14.C100:sta14.C100</svg:desc>
                </draw:g>
              </table:table-cell>
              <table:table-cell office:value-type="float" office:value="NaN">
                <text:p>NaN</text:p>
                <draw:g>
                  <svg:desc>sta14.D100:sta14.H10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協議價購</text:p>
                <draw:g>
                  <svg:desc>sta14.C101:sta14.C101</svg:desc>
                </draw:g>
              </table:table-cell>
              <table:table-cell office:value-type="float" office:value="NaN">
                <text:p>NaN</text:p>
                <draw:g>
                  <svg:desc>sta14.D101:sta14.H10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84.34">
                <text:p>4484.3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