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9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ta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4.67mm" fo:min-width="168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38.22mm" fo:min-width="93.44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6" table:style-name="ta1" table:print-ranges="sta16.A1:sta16.J5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7" table:number-columns-repeated="5" table:default-cell-style-name="ce11"/>
        <table:table-column table:style-name="co8" table:number-columns-repeated="6" table:default-cell-style-name="Default"/>
        <table:table-column table:style-name="co9" table:number-columns-repeated="9" table:default-cell-style-name="ce11"/>
        <table:table-column table:style-name="co8" table:number-columns-repeated="99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style-name="ce13" table:number-columns-repeated="4"/>
          <table:table-cell table:style-name="ce38" table:number-columns-repeated="1010"/>
        </table:table-row>
        <table:table-row table:style-name="ro2">
          <table:table-cell table:style-name="ce2" office:value-type="string" calcext:value-type="string">
            <text:p>STA.16</text:p>
          </table:table-cell>
          <table:table-cell table:style-name="ce14" table:number-columns-repeated="6"/>
          <table:table-cell table:style-name="ce25"/>
          <table:table-cell table:style-name="ce14"/>
          <table:table-cell table:style-name="ce25" office:value-type="string" calcext:value-type="string">
            <text:p>經濟部水利處會計室</text:p>
          </table:table-cell>
          <table:table-cell table:style-name="ce25" table:number-columns-repeated="4"/>
          <table:table-cell table:style-name="ce14" table:number-columns-repeated="1010"/>
        </table:table-row>
        <table:table-row table:style-name="ro2">
          <table:table-cell table:style-name="ce2"/>
          <table:table-cell table:style-name="ce14" table:number-columns-repeated="6"/>
          <table:table-cell table:style-name="ce26"/>
          <table:table-cell table:style-name="ce14"/>
          <table:table-cell table:style-name="ce26" office:value-type="string" calcext:value-type="string">
            <text:p>89<text:span text:style-name="T7">年</text:span><text:span text:style-name="T8">8</text:span><text:span text:style-name="T9">月</text:span><text:span text:style-name="T8">2</text:span><text:span text:style-name="T9">日</text:span><text:span text:style-name="T8">    </text:span><text:span text:style-name="T9">星期三</text:span></text:p>
          </table:table-cell>
          <table:table-cell table:style-name="ce26" table:number-columns-repeated="4"/>
          <table:table-cell table:style-name="ce14" table:number-columns-repeated="1010"/>
        </table:table-row>
        <table:table-row table:style-name="ro2">
          <table:table-cell table:style-name="ce2">
            <draw:custom-shape table:end-cell-address="sta16.J10" table:end-x="14.32mm" table:end-y="6.1mm" draw:z-index="6" draw:name="Text 8" draw:style-name="gr1" draw:text-style-name="P2" svg:width="169.36mm" svg:height="45.79mm" svg:x="0.79mm" svg:y="5.82mm">
              <text:p text:style-name="P1"><text:span text:style-name="T1">　　本處補助縣市政府積極改善排水設施，減少經常淹水一日以上地區，以集水系統阻塞或排水路本身斷面不足，或因出口受河川水位，潮位頂托，或因地盤下陷地區無法重力排水等因素而列為極需辦理者：八十六年度以嘉義縣改善</text:span><text:span text:style-name="T2">33</text:span><text:span text:style-name="T1">公里最長，八十七年度以雲林縣改善</text:span><text:span text:style-name="T2">21</text:span><text:span text:style-name="T1">公里最長，八十八年度以臺南縣改善</text:span><text:span text:style-name="T2">17</text:span><text:span text:style-name="T1">公里最長。區域排水工程費八十六年度以高雄縣</text:span><text:span text:style-name="T2">726</text:span><text:span text:style-name="T1">百萬元最高，八十七年度以彰化縣</text:span><text:span text:style-name="T2">590</text:span><text:span text:style-name="T1">百萬元最高，八十八年度以高雄縣</text:span><text:span text:style-name="T2">552</text:span><text:span text:style-name="T1">百萬元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6"/>
          <table:table-cell table:style-name="ce26"/>
          <table:table-cell table:style-name="ce14"/>
          <table:table-cell table:style-name="ce26" table:number-columns-repeated="5"/>
          <table:table-cell table:style-name="ce14" table:number-columns-repeated="1010"/>
        </table:table-row>
        <table:table-row table:style-name="ro3">
          <table:table-cell table:style-name="ce3"/>
          <table:table-cell table:style-name="ce14" table:number-columns-repeated="6"/>
          <table:table-cell table:style-name="ce26"/>
          <table:table-cell table:style-name="ce14"/>
          <table:table-cell table:style-name="ce26" table:number-columns-repeated="5"/>
          <table:table-cell table:style-name="ce14" table:number-columns-repeated="1010"/>
        </table:table-row>
        <table:table-row table:style-name="ro3" table:number-rows-repeated="2">
          <table:table-cell table:style-name="ce4"/>
          <table:table-cell table:style-name="ce14" table:number-columns-repeated="6"/>
          <table:table-cell table:style-name="ce26"/>
          <table:table-cell table:style-name="ce14"/>
          <table:table-cell table:style-name="ce26" table:number-columns-repeated="5"/>
          <table:table-cell table:style-name="ce14" table:number-columns-repeated="1010"/>
        </table:table-row>
        <table:table-row table:style-name="ro3" table:number-rows-repeated="3">
          <table:table-cell table:style-name="ce3"/>
          <table:table-cell table:style-name="ce14" table:number-columns-repeated="6"/>
          <table:table-cell table:style-name="ce26"/>
          <table:table-cell table:style-name="ce14"/>
          <table:table-cell table:style-name="ce26" table:number-columns-repeated="5"/>
          <table:table-cell table:style-name="ce14" table:number-columns-repeated="1010"/>
        </table:table-row>
        <table:table-row table:style-name="ro4">
          <table:table-cell table:style-name="ce5" office:value-type="string" calcext:value-type="string" table:number-columns-spanned="10" table:number-rows-spanned="1">
            <text:p>臺灣省區域排水工程設施改善情形</text:p>
          </table:table-cell>
          <table:covered-table-cell table:number-columns-repeated="9" table:style-name="ce5"/>
          <table:table-cell table:style-name="ce29" table:number-columns-repeated="4"/>
          <table:table-cell table:style-name="ce39" table:number-columns-repeated="1010"/>
        </table:table-row>
        <table:table-row table:style-name="ro3">
          <table:table-cell table:style-name="ce6" office:value-type="string" calcext:value-type="string">
            <text:p><text:s text:c="2"/>年度 </text:p>
            <draw:line table:end-cell-address="sta16.A14" table:end-x="19.31mm" table:end-y="0.28mm" draw:z-index="1" draw:name="線條 2" draw:style-name="gr2" draw:text-style-name="P3" svg:x1="0mm" svg:y1="0.53mm" svg:x2="19.31mm" svg:y2="22.98mm">
              <text:p/>
            </draw:line>
            <draw:line table:end-cell-address="sta16.B12" table:end-x="0.56mm" table:end-y="7.1mm" draw:z-index="5" draw:name="線條 7" draw:style-name="gr2" draw:text-style-name="P3" svg:x1="0.53mm" svg:y1="0.81mm" svg:x2="19.87mm" svg:y2="7.1mm">
              <text:p/>
            </draw:line>
          </table:table-cell>
          <table:table-cell table:style-name="ce15" office:value-type="string" calcext:value-type="string" table:number-columns-spanned="3" table:number-rows-spanned="1">
            <text:p>八十六年度</text:p>
          </table:table-cell>
          <table:covered-table-cell table:style-name="ce19"/>
          <table:covered-table-cell table:style-name="ce21"/>
          <table:table-cell table:style-name="ce15" office:value-type="string" calcext:value-type="string" table:number-columns-spanned="3" table:number-rows-spanned="1">
            <text:p>八十七年度</text:p>
          </table:table-cell>
          <table:covered-table-cell table:style-name="ce19"/>
          <table:covered-table-cell table:style-name="ce21"/>
          <table:table-cell table:style-name="ce15" office:value-type="string" calcext:value-type="string" table:number-columns-spanned="3" table:number-rows-spanned="1">
            <text:p>八十八年度</text:p>
          </table:table-cell>
          <table:covered-table-cell table:style-name="ce19"/>
          <table:covered-table-cell table:style-name="ce21"/>
          <table:table-cell table:style-name="ce30" table:number-columns-repeated="4"/>
          <table:table-cell table:style-name="ce30">
            <draw:custom-shape table:end-cell-address="sta16.T30" table:end-x="8.15mm" table:end-y="4.24mm" draw:z-index="7" draw:name="Text 9" draw:style-name="gr3" draw:text-style-name="P4" svg:width="94.56mm" svg:height="139.34mm" svg:x="7.87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縣市別</text:p>
          </table:table-cell>
          <table:table-cell table:style-name="ce42" office:value-type="string" calcext:value-type="string">
            <text:p>86<text:span text:style-name="T10">年度</text:span></text:p>
          </table:table-cell>
          <table:table-cell table:style-name="ce42" office:value-type="string" calcext:value-type="string">
            <text:p>87<text:span text:style-name="T10">年度</text:span></text:p>
          </table:table-cell>
          <table:table-cell table:style-name="ce42" office:value-type="string" calcext:value-type="string">
            <text:p>88<text:span text:style-name="T10">年度</text:span></text:p>
          </table:table-cell>
          <table:table-cell table:style-name="ce10" table:number-columns-repeated="3"/>
          <table:table-cell table:style-name="ce40" office:value-type="string" calcext:value-type="string">
            <text:p>縣市別</text:p>
          </table:table-cell>
          <table:table-cell table:style-name="ce42" office:value-type="string" calcext:value-type="string">
            <text:p>86<text:span text:style-name="T10">年度</text:span></text:p>
          </table:table-cell>
          <table:table-cell table:style-name="ce42" office:value-type="string" calcext:value-type="string">
            <text:p>87<text:span text:style-name="T10">年度</text:span></text:p>
          </table:table-cell>
          <table:table-cell table:style-name="ce42" office:value-type="string" calcext:value-type="string">
            <text:p>88<text:span text:style-name="T10">年度</text:span></text:p>
          </table:table-cell>
          <table:table-cell table:style-name="ce10" table:number-columns-repeated="998"/>
        </table:table-row>
        <table:table-row table:style-name="ro5">
          <table:table-cell table:style-name="ce7" office:value-type="string" calcext:value-type="string">
            <text:p>縣<text:span text:style-name="T3">          </text:span><text:span text:style-name="T4">項</text:span></text:p>
            <text:p><text:span text:style-name="T5">市      目       </text:span></text:p>
            <text:p><text:span text:style-name="T5">別</text:span></text:p>
          </table:table-cell>
          <table:table-cell table:style-name="ce8" office:value-type="string" calcext:value-type="string">
            <text:p>工程費</text:p>
            <text:p><text:span text:style-name="T3">(</text:span><text:span text:style-name="T4">百萬元</text:span><text:span text:style-name="T6">)</text:span></text:p>
          </table:table-cell>
          <table:table-cell table:style-name="ce8" office:value-type="string" calcext:value-type="string">
            <text:p>排水路</text:p>
            <text:p>改善長度</text:p>
            <text:p>(公里)</text:p>
          </table:table-cell>
          <table:table-cell table:style-name="ce15" office:value-type="string" calcext:value-type="string">
            <text:p>構造物</text:p>
            <text:p>(座)</text:p>
          </table:table-cell>
          <table:table-cell table:style-name="ce8" office:value-type="string" calcext:value-type="string">
            <text:p>工程費</text:p>
            <text:p><text:span text:style-name="T3">(</text:span><text:span text:style-name="T4">百萬元</text:span><text:span text:style-name="T6">)</text:span></text:p>
          </table:table-cell>
          <table:table-cell table:style-name="ce8" office:value-type="string" calcext:value-type="string">
            <text:p>排水路</text:p>
            <text:p>改善長度</text:p>
            <text:p>(公里)</text:p>
          </table:table-cell>
          <table:table-cell table:style-name="ce15" office:value-type="string" calcext:value-type="string">
            <text:p>構造物</text:p>
            <text:p>(座)</text:p>
          </table:table-cell>
          <table:table-cell table:style-name="ce8" office:value-type="string" calcext:value-type="string">
            <text:p>工程費</text:p>
            <text:p><text:span text:style-name="T3">(</text:span><text:span text:style-name="T4">百萬元</text:span><text:span text:style-name="T6">)</text:span></text:p>
          </table:table-cell>
          <table:table-cell table:style-name="ce8" office:value-type="string" calcext:value-type="string">
            <text:p>排水路</text:p>
            <text:p>改善長度</text:p>
            <text:p>(公里)</text:p>
          </table:table-cell>
          <table:table-cell table:style-name="ce15" office:value-type="string" calcext:value-type="string">
            <text:p>構造物</text:p>
            <text:p>(座)</text:p>
          </table:table-cell>
          <table:table-cell table:style-name="ce31"/>
          <table:table-cell table:style-name="ce30" table:number-columns-repeated="4"/>
          <table:table-cell table:style-name="ce41" office:value-type="string" calcext:value-type="string">
            <text:p>宜蘭縣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.3" calcext:value-type="float">
            <text:p><text:s/>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0" table:number-columns-repeated="3"/>
          <table:table-cell table:style-name="ce9" office:value-type="string" calcext:value-type="string">
            <text:p>宜蘭縣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0" table:number-columns-repeated="998"/>
        </table:table-row>
        <table:table-row table:style-name="ro3">
          <table:table-cell table:style-name="ce8" office:value-type="string" calcext:value-type="string">
            <text:p>小計</text:p>
          </table:table-cell>
          <table:table-cell table:style-name="ce16" table:formula="of:=SUM([.B15:.B31])" office:value-type="float" office:value="3971" calcext:value-type="float">
            <text:p><text:s/>3,971 </text:p>
          </table:table-cell>
          <table:table-cell table:style-name="ce16" table:formula="of:=SUM([.C15:.C31])" office:value-type="float" office:value="158" calcext:value-type="float">
            <text:p><text:s/>158 </text:p>
          </table:table-cell>
          <table:table-cell table:style-name="ce22" table:formula="of:=SUM([.D15:.D31])" office:value-type="float" office:value="351" calcext:value-type="float">
            <text:p>351</text:p>
          </table:table-cell>
          <table:table-cell table:style-name="ce16" table:formula="of:=SUM([.E15:.E31])" office:value-type="float" office:value="3490" calcext:value-type="float">
            <text:p><text:s/>3,490 </text:p>
          </table:table-cell>
          <table:table-cell table:style-name="ce16" table:formula="of:=SUM([.F15:.F31])" office:value-type="float" office:value="123.33" calcext:value-type="float">
            <text:p><text:s/>123 </text:p>
          </table:table-cell>
          <table:table-cell table:style-name="ce16" table:formula="of:=SUM([.G15:.G31])" office:value-type="float" office:value="201" calcext:value-type="float">
            <text:p><text:s/>201 </text:p>
          </table:table-cell>
          <table:table-cell table:style-name="ce16" table:formula="of:=SUM([.H15:.H31])" office:value-type="float" office:value="3029" calcext:value-type="float">
            <text:p><text:s/>3,029 </text:p>
          </table:table-cell>
          <table:table-cell table:style-name="ce16" table:formula="of:=SUM([.I15:.I31])" office:value-type="float" office:value="102" calcext:value-type="float">
            <text:p><text:s/>102 </text:p>
          </table:table-cell>
          <table:table-cell table:style-name="ce16" table:formula="of:=SUM([.J15:.J31])" office:value-type="float" office:value="1005" calcext:value-type="float">
            <text:p><text:s/>1,005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臺北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.47" calcext:value-type="float">
            <text:p><text:s/>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table:number-columns-repeated="3"/>
          <table:table-cell table:style-name="ce9" office:value-type="string" calcext:value-type="string">
            <text:p>臺北縣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2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0.3" calcext:value-type="float">
            <text:p><text:s/>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桃園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3" table:number-columns-repeated="3"/>
          <table:table-cell table:style-name="ce9" office:value-type="string" calcext:value-type="string">
            <text:p>桃園縣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臺北縣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.47" calcext:value-type="float">
            <text:p><text:s/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新竹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3" table:number-columns-repeated="3"/>
          <table:table-cell table:style-name="ce9" office:value-type="string" calcext:value-type="string">
            <text:p>新竹縣</text:p>
          </table:table-cell>
          <table:table-cell table:style-name="ce17" office:value-type="float" office:value="59" calcext:value-type="float">
            <text:p><text:s/>59 </text:p>
            <draw:line table:end-cell-address="sta16.X16" table:end-x="0.04mm" table:end-y="0.01mm" draw:z-index="2" draw:name="線條 4" draw:style-name="gr2" draw:text-style-name="P3" svg:x1="0.01mm" svg:y1="0.01mm" svg:x2="0.04mm" svg:y2="0.01mm">
              <text:p/>
            </draw:line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桃園縣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苗栗縣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table:number-columns-repeated="3"/>
          <table:table-cell table:style-name="ce9" office:value-type="string" calcext:value-type="string">
            <text:p>苗栗縣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臺中縣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3" table:number-columns-repeated="3"/>
          <table:table-cell table:style-name="ce9" office:value-type="string" calcext:value-type="string">
            <text:p>臺中縣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苗栗縣</text:p>
            <draw:line table:end-cell-address="sta16.A19" table:end-x="12.45mm" table:end-y="0mm" draw:z-index="0" draw:name="線條 1" draw:style-name="gr2" draw:text-style-name="P3" svg:x1="0.26mm" svg:y1="0mm" svg:x2="12.45mm" svg:y2="0mm">
              <text:p/>
            </draw:line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南投縣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3" table:number-columns-repeated="3"/>
          <table:table-cell table:style-name="ce9" office:value-type="string" calcext:value-type="string">
            <text:p>南投縣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臺中縣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3" office:value-type="float" office:value="31" calcext:value-type="float">
            <text:p>31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彰化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3" table:number-columns-repeated="3"/>
          <table:table-cell table:style-name="ce9" office:value-type="string" calcext:value-type="string">
            <text:p>彰化縣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3" office:value-type="float" office:value="15" calcext:value-type="float">
            <text:p>15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雲林縣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3" table:number-columns-repeated="3"/>
          <table:table-cell table:style-name="ce9" office:value-type="string" calcext:value-type="string">
            <text:p>雲林縣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3" office:value-type="float" office:value="18" calcext:value-type="float">
            <text:p>18</text:p>
          </table:table-cell>
          <table:table-cell table:style-name="ce18" office:value-type="float" office:value="590" calcext:value-type="float">
            <text:p><text:s/>59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嘉義縣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43" table:number-columns-repeated="3"/>
          <table:table-cell table:style-name="ce9" office:value-type="string" calcext:value-type="string">
            <text:p>嘉義縣</text:p>
          </table:table-cell>
          <table:table-cell table:style-name="ce17" office:value-type="float" office:value="466" calcext:value-type="float">
            <text:p><text:s/>466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3" office:value-type="float" office:value="71" calcext:value-type="float">
            <text:p>71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臺南縣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43" table:number-columns-repeated="3"/>
          <table:table-cell table:style-name="ce9" office:value-type="string" calcext:value-type="string">
            <text:p>臺南縣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7" office:value-type="float" office:value="466" calcext:value-type="float">
            <text:p><text:s/>466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3" office:value-type="float" office:value="61" calcext:value-type="float">
            <text:p>61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高雄縣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table:number-columns-repeated="3"/>
          <table:table-cell table:style-name="ce9" office:value-type="string" calcext:value-type="string">
            <text:p>高雄縣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582" calcext:value-type="float">
            <text:p><text:s/>58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臺南縣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屏東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table:number-columns-repeated="3"/>
          <table:table-cell table:style-name="ce9" office:value-type="string" calcext:value-type="string">
            <text:p>屏東縣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高雄縣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float" office:value="582" calcext:value-type="float">
            <text:p><text:s/>58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臺東縣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table:number-columns-repeated="3"/>
          <table:table-cell table:style-name="ce9" office:value-type="string" calcext:value-type="string">
            <text:p>臺東縣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7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花蓮縣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table:number-columns-repeated="3"/>
          <table:table-cell table:style-name="ce9" office:value-type="string" calcext:value-type="string">
            <text:p>花蓮縣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6" office:value-type="float" office:value="762" calcext:value-type="float">
            <text:p><text:s/>762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新竹市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table:number-columns-repeated="3"/>
          <table:table-cell table:style-name="ce9" office:value-type="string" calcext:value-type="string">
            <text:p>新竹市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3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41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0.56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3" table:number-columns-repeated="998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32"/>
          <table:table-cell table:style-name="ce34" table:number-columns-repeated="3"/>
          <table:table-cell table:style-name="ce36"/>
          <table:table-cell table:style-name="ce10" table:number-columns-repeated="1009"/>
        </table:table-row>
        <table:table-row table:style-name="ro3">
          <table:table-cell table:style-name="ce9" office:value-type="string" calcext:value-type="string">
            <text:p>臺中市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.56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33"/>
          <table:table-cell table:style-name="ce35" table:number-columns-repeated="3"/>
          <table:table-cell table:style-name="ce36"/>
          <table:table-cell table:style-name="ce10" table:number-columns-repeated="1009"/>
        </table:table-row>
        <table:table-row table:style-name="ro3">
          <table:table-cell table:style-name="ce10" office:value-type="string" calcext:value-type="string">
            <text:p>資料來源：依據本處<text:span text:style-name="T3">86</text:span><text:span text:style-name="T4">至</text:span><text:span text:style-name="T6">88</text:span><text:span text:style-name="T4">年度年報中「繼續區域排水計畫執行成果表」就改善</text:span><text:span text:style-name="T6">(</text:span><text:span text:style-name="T4">整修</text:span><text:span text:style-name="T6">)</text:span><text:span text:style-name="T4">工程部份彙整。</text:span></text:p>
          </table:table-cell>
          <table:table-cell table:style-name="ce10" table:number-columns-repeated="10"/>
          <table:table-cell table:style-name="ce36" table:number-columns-repeated="2"/>
          <table:table-cell table:style-name="ce10" table:number-columns-repeated="1011"/>
        </table:table-row>
        <table:table-row table:style-name="ro6">
          <table:table-cell table:number-columns-repeated="7"/>
          <table:table-cell table:style-name="ce27" table:number-columns-repeated="2"/>
          <table:table-cell table:style-name="ce28" table:number-columns-repeated="2"/>
          <table:table-cell table:style-name="ce37" table:number-columns-repeated="2"/>
          <table:table-cell table:style-name="ce28" table:number-columns-repeated="1011"/>
        </table:table-row>
        <table:table-row table:style-name="ro6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6">
          <table:table-cell>
            <draw:frame table:end-cell-address="sta16.J44" table:end-x="8.49mm" table:end-y="8.19mm" draw:z-index="3" draw:name="Chart 5" draw:style-name="gr4" draw:text-style-name="P5" svg:width="164.06mm" svg:height="97.36mm" svg:x="0.26mm" svg:y="6.08mm">
              <loext:p draw:notify-on-update-of-ranges="sta16.P13:sta16.P29 sta16.Q12:sta16.Q12 sta16.Q13:sta16.Q29 sta16.R12:sta16.R12 sta16.R13:sta16.R29 sta16.S12:sta16.S12 sta16.S13:sta16.S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7" table:number-columns-repeated="2"/>
          <table:table-cell table:style-name="ce28" table:number-columns-repeated="1015"/>
        </table:table-row>
        <table:table-row table:style-name="ro6" table:number-rows-repeated="10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6">
          <table:table-cell>
            <draw:frame table:end-cell-address="sta16.J60" table:end-x="12.2mm" table:end-y="1.07mm" draw:z-index="4" draw:name="Chart 6" draw:style-name="gr4" draw:text-style-name="P5" svg:width="168.03mm" svg:height="110.35mm" svg:x="0mm" svg:y="0.79mm">
              <loext:p draw:notify-on-update-of-ranges="sta16.W13:sta16.W29 sta16.X12:sta16.X12 sta16.X13:sta16.X28 sta16.Y12:sta16.Y12 sta16.Y13:sta16.Y29 sta16.Z12:sta16.Z12 sta16.Z13:sta16.Z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table:style-name="ce27" table:number-columns-repeated="2"/>
          <table:table-cell table:style-name="ce28" table:number-columns-repeated="1015"/>
        </table:table-row>
        <table:table-row table:style-name="ro6" table:number-rows-repeated="4">
          <table:table-cell table:number-columns-repeated="7"/>
          <table:table-cell table:style-name="ce27" table:number-columns-repeated="2"/>
          <table:table-cell table:style-name="ce28" table:number-columns-repeated="1015"/>
        </table:table-row>
        <table:table-row table:style-name="ro8">
          <table:table-cell table:style-name="ce3"/>
          <table:table-cell table:number-columns-repeated="6"/>
          <table:table-cell table:style-name="ce27" table:number-columns-repeated="2"/>
          <table:table-cell table:style-name="ce28" table:number-columns-repeated="11"/>
          <table:table-cell/>
          <table:table-cell table:style-name="ce28" table:number-columns-repeated="1003"/>
        </table:table-row>
        <table:table-row table:style-name="ro8">
          <table:table-cell table:style-name="ce3"/>
          <table:table-cell table:number-columns-repeated="1023"/>
        </table:table-row>
        <table:table-row table:style-name="ro8" table:number-rows-repeated="2">
          <table:table-cell table:style-name="ce12"/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ta16.$A$1" table:cell-range-address="$sta16.$A$1:.$J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34mm" fo:margin-bottom="12.7mm" fo:margin-left="21.08mm" fo:margin-right="6.86mm" style:first-page-number="continue" style:scale-to="100%" style:writing-mode="lr-tb"/>
      <style:header-style>
        <style:header-footer-properties fo:min-height="7.5mm" fo:margin-left="0mm" fo:margin-right="12.14mm" fo:margin-bottom="0mm"/>
      </style:header-style>
      <style:footer-style>
        <style:header-footer-properties fo:min-height="7.5mm" fo:margin-left="0mm" fo:margin-right="12.14mm" fo:margin-top="1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" style:display-name="PageStyle_sta16" style:page-layout-name="Mpm3">
      <style:header style:display="false"/>
      <style:header-left style:display="false"/>
      <style:footer>
        <text:p><text:span text:style-name="MT1">STA .16-</text:span><text:span text:style-name="MT1"><text:page-number>1</text:page-number></text:span></text:p>
      </style:footer>
      <style:footer-left style:display="false">
        <text:p><text:span text:style-name="MT1">STA .1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區域排水工程設施改善情形     </dc:title>
    <dc:subject>臺灣省區域排水工程設施改善情形     </dc:subject>
    <meta:keyword>臺灣省區域排水工程設施改善情形</meta:keyword>
    <dc:description>臺灣省區域排水工程設施改善情形     </dc:description>
    <meta:initial-creator>經濟部水利署</meta:initial-creator>
    <meta:creation-date>2000-07-25T15:19:42</meta:creation-date>
    <dc:creator>cmail00</dc:creator>
    <dc:date>2001-02-03T23:03:03</dc:date>
    <meta:print-date>2000-10-31T11:00:14</meta:print-date>
    <meta:document-statistic meta:table-count="1" meta:cell-count="344" meta:object-count="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158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158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158">
      <style:chart-properties chart:symbol-type="named-symbol" chart:symbol-name="arrow-up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1" style:family="chart" style:data-style-name="N158">
      <style:chart-properties chart:symbol-type="named-symbol" chart:symbol-name="diamond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158">
      <style:chart-properties chart:symbol-type="named-symbol" chart:symbol-name="circl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16.407cm" svg:height="9.737cm" xlink:href=".." xlink:type="simple" chart:class="chart:line" chart:style-name="ch1">
        <chart:title svg:x="5.094cm" svg:y="0.535cm" chart:style-name="ch2">
          <text:p>臺灣省區域排水工程改善長度圖</text:p>
        </chart:title>
        <chart:legend svg:x="14.236cm" svg:y="5.305cm" style:legend-expansion="high" chart:style-name="ch3"/>
        <chart:plot-area chart:style-name="ch4" table:cell-range-address="sta16.P12:sta16.S29" chart:data-source-has-labels="both" svg:x="2.075cm" svg:y="1.64cm" svg:width="12.069cm" svg:height="6.771cm">
          <chartooo:coordinate-region svg:x="3.12cm" svg:y="1.813cm" svg:width="10.863cm" svg:height="5.466cm"/>
          <chart:axis chart:dimension="x" chart:name="primary-x" chart:style-name="ch5" chartooo:axis-type="auto">
            <chartooo:date-scale/>
            <chart:categories table:cell-range-address="sta16.P13:sta16.P29"/>
          </chart:axis>
          <chart:axis chart:dimension="y" chart:name="primary-y" chart:style-name="ch6">
            <chart:title svg:x="1.058cm" svg:y="2.977cm" chart:style-name="ch7">
              <text:p>單位：公里</text:p>
            </chart:title>
            <chart:grid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sta16.Q13:sta16.Q29" chart:label-cell-address="sta16.Q12:sta16.Q12" chart:class="chart:line">
            <chart:data-point chart:repeated="17"/>
          </chart:series>
          <chart:series chart:style-name="ch11" chart:values-cell-range-address="sta16.R13:sta16.R29" chart:label-cell-address="sta16.R12:sta16.R12" chart:class="chart:line">
            <chart:data-point chart:repeated="17"/>
          </chart:series>
          <chart:series chart:style-name="ch12" chart:values-cell-range-address="sta16.S13:sta16.S29" chart:label-cell-address="sta16.S12:sta16.S12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度</text:p>
                <draw:g>
                  <svg:desc>sta16.Q12:sta16.Q12</svg:desc>
                </draw:g>
              </table:table-cell>
              <table:table-cell office:value-type="string">
                <text:p>87年度</text:p>
                <draw:g>
                  <svg:desc>sta16.R12:sta16.R12</svg:desc>
                </draw:g>
              </table:table-cell>
              <table:table-cell office:value-type="string">
                <text:p>88年度</text:p>
                <draw:g>
                  <svg:desc>sta16.S12:sta16.S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sta16.P13:sta16.P29</svg:desc>
                </draw:g>
              </table:table-cell>
              <table:table-cell office:value-type="float" office:value="2">
                <text:p>2</text:p>
                <draw:g>
                  <svg:desc>sta16.Q13:sta16.Q29</svg:desc>
                </draw:g>
              </table:table-cell>
              <table:table-cell office:value-type="float" office:value="0.3">
                <text:p>0.3</text:p>
                <draw:g>
                  <svg:desc>sta16.R13:sta16.R29</svg:desc>
                </draw:g>
              </table:table-cell>
              <table:table-cell office:value-type="float" office:value="1">
                <text:p>1</text:p>
                <draw:g>
                  <svg:desc>sta16.S13:sta16.S29</svg:desc>
                </draw:g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1">
                <text:p>1</text:p>
              </table:table-cell>
              <table:table-cell office:value-type="float" office:value="0.47">
                <text:p>0.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8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8" style:family="chart" style:data-style-name="N158">
      <style:chart-properties chart:symbol-type="named-symbol" chart:symbol-name="arrow-up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9" style:family="chart" style:data-style-name="N158">
      <style:chart-properties chart:symbol-type="named-symbol" chart:symbol-name="diamond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0" style:family="chart" style:data-style-name="N158">
      <style:chart-properties chart:symbol-type="named-symbol" chart:symbol-name="circl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16.804cm" svg:height="11.036cm" xlink:href=".." xlink:type="simple" chart:class="chart:line" chart:column-mapping="0" chart:style-name="ch1">
        <chart:title svg:x="6.629cm" svg:y="0.612cm" chart:style-name="ch2">
          <text:p>臺灣省區域排水工程費圖</text:p>
        </chart:title>
        <chart:legend svg:x="14.577cm" svg:y="6.49cm" style:legend-expansion="high" chart:style-name="ch3"/>
        <chart:plot-area chart:style-name="ch4" table:cell-range-address="sta16.W12:sta16.W29 sta16.X12:sta16.X28 sta16.Y12:sta16.Z29" chart:data-source-has-labels="both" svg:x="1.982cm" svg:y="1.691cm" svg:width="12.454cm" svg:height="8.089cm">
          <chartooo:coordinate-region svg:x="3.027cm" svg:y="1.864cm" svg:width="11.248cm" svg:height="6.784cm"/>
          <chart:axis chart:dimension="x" chart:name="primary-x" chart:style-name="ch5" chartooo:axis-type="auto">
            <chartooo:date-scale/>
            <chart:categories table:cell-range-address="sta16.W13:sta16.W29"/>
          </chart:axis>
          <chart:axis chart:dimension="y" chart:name="primary-y" chart:style-name="ch6">
            <chart:title svg:x="1.11cm" svg:y="3.556cm" chart:style-name="ch7">
              <text:p>單位：百萬元</text:p>
            </chart:title>
            <chart:grid chart:class="major"/>
          </chart:axis>
          <chart:series chart:style-name="ch8" chart:values-cell-range-address="sta16.X13:sta16.X28" chart:label-cell-address="sta16.X12:sta16.X12" chart:class="chart:line">
            <chart:data-point chart:repeated="16"/>
          </chart:series>
          <chart:series chart:style-name="ch9" chart:values-cell-range-address="sta16.Y13:sta16.Y29" chart:label-cell-address="sta16.Y12:sta16.Y12" chart:class="chart:line">
            <chart:data-point chart:repeated="17"/>
          </chart:series>
          <chart:series chart:style-name="ch10" chart:values-cell-range-address="sta16.Z13:sta16.Z29" chart:label-cell-address="sta16.Z12:sta16.Z12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度</text:p>
                <draw:g>
                  <svg:desc>sta16.X12:sta16.X12</svg:desc>
                </draw:g>
              </table:table-cell>
              <table:table-cell office:value-type="string">
                <text:p>87年度</text:p>
                <draw:g>
                  <svg:desc>sta16.Y12:sta16.Y12</svg:desc>
                </draw:g>
              </table:table-cell>
              <table:table-cell office:value-type="string">
                <text:p>88年度</text:p>
                <draw:g>
                  <svg:desc>sta16.Z12:sta16.Z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sta16.W13:sta16.W29</svg:desc>
                </draw:g>
              </table:table-cell>
              <table:table-cell office:value-type="float" office:value="194">
                <text:p>194</text:p>
                <draw:g>
                  <svg:desc>sta16.X13:sta16.X28</svg:desc>
                </draw:g>
              </table:table-cell>
              <table:table-cell office:value-type="float" office:value="121">
                <text:p>121</text:p>
                <draw:g>
                  <svg:desc>sta16.Y13:sta16.Y29</svg:desc>
                </draw:g>
              </table:table-cell>
              <table:table-cell office:value-type="float" office:value="139">
                <text:p>139</text:p>
                <draw:g>
                  <svg:desc>sta16.Z13:sta16.Z29</svg:desc>
                </draw:g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2">
                <text:p>92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48">
                <text:p>148</text:p>
              </table:table-cell>
              <table:table-cell office:value-type="float" office:value="186">
                <text:p>18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38">
                <text:p>238</text:p>
              </table:table-cell>
              <table:table-cell office:value-type="float" office:value="160">
                <text:p>16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26">
                <text:p>526</text:p>
              </table:table-cell>
              <table:table-cell office:value-type="float" office:value="590">
                <text:p>59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91">
                <text:p>591</text:p>
              </table:table-cell>
              <table:table-cell office:value-type="float" office:value="455">
                <text:p>45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66">
                <text:p>466</text:p>
              </table:table-cell>
              <table:table-cell office:value-type="float" office:value="426">
                <text:p>42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58">
                <text:p>258</text:p>
              </table:table-cell>
              <table:table-cell office:value-type="float" office:value="220">
                <text:p>220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726">
                <text:p>726</text:p>
              </table:table-cell>
              <table:table-cell office:value-type="float" office:value="582">
                <text:p>58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03">
                <text:p>303</text:p>
              </table:table-cell>
              <table:table-cell office:value-type="float" office:value="260">
                <text:p>26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1">
                <text:p>71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16">
                <text:p>116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