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TA53">
      <style:table-properties table:display="true" style:writing-mode="lr-tb"/>
    </style:style>
    <style:style style:name="ce1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0906">
      <style:table-cell-properties fo:padding="0.71mm"/>
    </style:style>
    <style:style style:name="ce4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090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090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0906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090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090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09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090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090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9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9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090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090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9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090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090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09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090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090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0906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0906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0906">
      <style:table-cell-properties fo:background-color="#ffffcc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06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0906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0906">
      <style:table-cell-properties fo:border-bottom="2.49pt double-thin #000000" style:border-line-width-bottom="0.18mm 0.53mm 0.18mm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0906">
      <style:table-cell-properties fo:border-bottom="0.74pt solid #000000" fo:background-color="#ff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0906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0906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0906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09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0906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0906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0906" style:data-style-name="N151">
      <style:table-cell-properties fo:border-bottom="2.49pt double-thin #000000" style:border-line-width-bottom="0.18mm 0.53mm 0.18mm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0906" style:data-style-name="N168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0906">
      <style:table-cell-properties style:diagonal-bl-tr="none" style:diagonal-tl-br="none" fo:border="none" fo:padding="0.71mm" style:rotation-align="non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9.3mm" fo:min-width="146.9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4.33mm" fo:min-width="145.43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1.42mm" fo:min-width="121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33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53" table:style-name="ta1" table:print-ranges="STA53.A1:STA53.F5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41" office:value-type="string" calcext:value-type="string">
            <text:p><text:s/></text:p>
          </table:table-cell>
          <table:table-cell table:style-name="ce2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STA.26（修正版）</text:p>
          </table:table-cell>
          <table:table-cell table:style-name="ce4" table:number-columns-repeated="2"/>
          <table:table-cell/>
          <table:table-cell table:style-name="ce41" office:value-type="string" calcext:value-type="string">
            <text:p>                <text:span text:style-name="T9">經濟部水利處會計室</text:span></text:p>
          </table:table-cell>
          <table:table-cell/>
          <table:table-cell table:style-name="ce41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table:number-columns-repeated="4"/>
          <table:table-cell/>
          <table:table-cell table:style-name="ce46" office:value-type="string" calcext:value-type="string">
            <text:p>90<text:span text:style-name="T7">年</text:span><text:span text:style-name="T10">2</text:span><text:span text:style-name="T11">月</text:span><text:span text:style-name="T10">7</text:span><text:span text:style-name="T11">日     星期三</text:span>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>
            <draw:custom-shape table:end-cell-address="STA53.F11" table:end-x="26.19mm" table:end-y="3.18mm" draw:z-index="0" draw:name="Text 1" draw:style-name="gr1" draw:text-style-name="P2" svg:width="148.03mm" svg:height="30.42mm" svg:x="0.01mm" svg:y="4.51mm">
              <text:p text:style-name="P1"><text:span text:style-name="T1"><text:s text:c="5"/></text:span><text:span text:style-name="T2">本處為提升工程施工品質，自八十二年度起規劃制定「承包商施工評鑑制度」。由</text:span><text:span text:style-name="T2">85</text:span><text:span text:style-name="T2">至</text:span><text:span text:style-name="T2">88</text:span><text:span text:style-name="T2">年度資料和圖顯示：評定為績優承包商及</text:span><text:span text:style-name="T2">80</text:span><text:span text:style-name="T2">分以上工程件數有逐年上升的趨勢，可見評鑑制度發揮其功效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2"/>
          <table:table-cell table:style-name="ce42"/>
          <table:table-cell table:number-columns-repeated="1019"/>
        </table:table-row>
        <table:table-row table:style-name="ro4" table:number-rows-repeated="6">
          <table:table-cell table:style-name="ce5" table:number-columns-repeated="4"/>
          <table:table-cell table:style-name="ce42"/>
          <table:table-cell table:number-columns-repeated="1019"/>
        </table:table-row>
        <table:table-row table:style-name="ro5">
          <table:table-cell table:style-name="ce5"/>
          <table:table-cell table:style-name="ce6" office:value-type="string" calcext:value-type="string" table:number-columns-spanned="5" table:number-rows-spanned="1">
            <text:p>承包商施工評鑑複評情形</text:p>
          </table:table-cell>
          <table:covered-table-cell table:number-columns-repeated="4" table:style-name="ce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7" office:value-type="string" calcext:value-type="string">
            <text:p>年度別</text:p>
            <draw:line table:end-cell-address="STA53.C15" table:end-x="0.27mm" table:end-y="5.29mm" draw:z-index="3" draw:name="線條 11" draw:style-name="gr2" draw:text-style-name="P3" svg:x1="0.24mm" svg:y1="0.28mm" svg:x2="40.63mm" svg:y2="12.97mm">
              <text:p/>
            </draw:line>
          </table:table-cell>
          <table:table-cell table:style-name="ce25" office:value-type="float" office:value="85" calcext:value-type="float" table:number-columns-spanned="1" table:number-rows-spanned="2">
            <text:p>85</text:p>
          </table:table-cell>
          <table:table-cell table:style-name="ce25" office:value-type="float" office:value="86" calcext:value-type="float" table:number-columns-spanned="1" table:number-rows-spanned="2">
            <text:p>86</text:p>
          </table:table-cell>
          <table:table-cell table:style-name="ce25" office:value-type="float" office:value="87" calcext:value-type="float" table:number-columns-spanned="1" table:number-rows-spanned="2">
            <text:p>87</text:p>
          </table:table-cell>
          <table:table-cell table:style-name="ce25" office:value-type="float" office:value="88" calcext:value-type="float" table:number-columns-spanned="1" table:number-rows-spanned="2">
            <text:p>88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>
            <text:p>項目別</text:p>
          </table:table-cell>
          <table:covered-table-cell table:number-columns-repeated="3" table:style-name="ce26"/>
          <table:covered-table-cell table:style-name="ce25"/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總<text:span text:style-name="T4"> </text:span><text:span text:style-name="T5">計（家）</text:span>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69" calcext:value-type="float">
            <text:p>269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績優承包商（家）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中等承包商（家）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77" calcext:value-type="float">
            <text:p>177</text:p>
          </table:table-cell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劣等承包商（家）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總<text:span text:style-name="T4"> </text:span><text:span text:style-name="T5">計（件）</text:span></text:p>
          </table:table-cell>
          <table:table-cell table:style-name="ce31" office:value-type="float" office:value="445" calcext:value-type="float">
            <text:p>445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486" calcext:value-type="float">
            <text:p>486</text:p>
          </table:table-cell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>
            <text:p>80<text:span text:style-name="T6">分以上工程（件）</text:span>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34" calcext:value-type="float">
            <text:p>234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>
            <text:p>60~80<text:span text:style-name="T7">分工程（件）</text:span>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252" calcext:value-type="float">
            <text:p>252</text:p>
          </table:table-cell>
          <table:table-cell table:number-columns-repeated="1018"/>
        </table:table-row>
        <table:table-row table:style-name="ro8">
          <table:table-cell/>
          <table:table-cell table:style-name="ce15" office:value-type="string" calcext:value-type="string">
            <text:p>60<text:span text:style-name="T8">分以下工程（件）</text:span>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資料來源：本處工務組</text:p>
          </table:table-cell>
          <table:table-cell table:style-name="ce35" table:number-columns-repeated="2"/>
          <table:table-cell table:style-name="ce40" table:number-columns-repeated="2"/>
          <table:table-cell table:number-columns-repeated="1018"/>
        </table:table-row>
        <table:table-row table:style-name="ro8">
          <table:table-cell>
            <draw:custom-shape table:end-cell-address="STA53.F29" table:end-x="24.46mm" table:end-y="4.23mm" draw:z-index="4" draw:name="Text 13" draw:style-name="gr3" draw:text-style-name="P5" svg:width="146.55mm" svg:height="35.45mm" svg:x="5.98mm" svg:y="0mm">
              <text:p text:style-name="P4"><text:span text:style-name="T3">附 <text:s text:c="3"/>註：</text:span><text:span text:style-name="T3">1.</text:span><text:span text:style-name="T3">「績優承包商」為承包商所執行工程平均在</text:span><text:span text:style-name="T3">80</text:span><text:span text:style-name="T3">分</text:span><text:span text:style-name="T3">(</text:span><text:span text:style-name="T3">含</text:span><text:span text:style-name="T3">)</text:span><text:span text:style-name="T3">以上，無</text:span></text:p>
              <text:p text:style-name="P4"><text:span text:style-name="T3"><text:s text:c="12"/></text:span><text:span text:style-name="T3">單一工程低於</text:span><text:span text:style-name="T3">75</text:span><text:span text:style-name="T3">分且未達</text:span><text:span text:style-name="T3">80</text:span><text:span text:style-name="T3">分工程件數在</text:span><text:span text:style-name="T3">25 %</text:span><text:span text:style-name="T3">以內。</text:span></text:p>
              <text:p text:style-name="P4"><text:span text:style-name="T3"><text:s text:c="10"/></text:span><text:span text:style-name="T3">2.</text:span><text:span text:style-name="T3">「中等承包商」為承包商所執行工程在</text:span><text:span text:style-name="T3">60</text:span><text:span text:style-name="T3">分</text:span><text:span text:style-name="T3">(</text:span><text:span text:style-name="T3">含</text:span><text:span text:style-name="T3">)</text:span><text:span text:style-name="T3">以上至</text:span><text:span text:style-name="T3">80</text:span><text:span text:style-name="T3">分。</text:span></text:p>
              <text:p text:style-name="P4"><text:span text:style-name="T3"><text:s text:c="10"/></text:span><text:span text:style-name="T3">3.</text:span><text:span text:style-name="T3">「劣等承包商」為承包商所執行工程在</text:span><text:span text:style-name="T3">60</text:span><text:span text:style-name="T3">分以下者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/>
          <table:table-cell table:style-name="ce35" table:number-columns-repeated="2"/>
          <table:table-cell table:style-name="ce40" table:number-columns-repeated="2"/>
          <table:table-cell table:number-columns-repeated="1018"/>
        </table:table-row>
        <table:table-row table:style-name="ro8" table:number-rows-repeated="2">
          <table:table-cell/>
          <table:table-cell table:style-name="ce16"/>
          <table:table-cell table:style-name="ce35" table:number-columns-repeated="2"/>
          <table:table-cell table:style-name="ce40" table:number-columns-repeated="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STA53.D39" table:end-x="15mm" table:end-y="4.76mm" draw:z-index="1" draw:name="Chart 2" draw:style-name="gr4" draw:text-style-name="P6" svg:width="83.76mm" svg:height="61.9mm" svg:x="4.98mm" svg:y="3.98mm">
              <loext:p draw:notify-on-update-of-ranges="STA53.C31:STA53.F31 STA53.B32:STA53.B32 STA53.C32:STA53.F32 STA53.B33:STA53.B33 STA53.C33:STA53.F33 STA53.B34:STA53.B34 STA53.C34:STA53.F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/>
          <table:table-cell/>
          <table:table-cell>
            <draw:frame table:end-cell-address="STA53.G39" table:end-x="14.23mm" table:end-y="5.3mm" draw:z-index="2" draw:name="Chart 6" draw:style-name="gr4" draw:text-style-name="P6" svg:width="80.75mm" svg:height="61.92mm" svg:x="14.97mm" svg:y="4.5mm">
              <loext:p draw:notify-on-update-of-ranges="STA53.C35:STA53.F35 STA53.B36:STA53.B36 STA53.C36:STA53.F36 STA53.B37:STA53.B37 STA53.C37:STA53.F37 STA53.B38:STA53.B38 STA53.C38:STA53.F3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/>
          <table:table-cell table:style-name="ce16"/>
          <table:table-cell table:number-columns-repeated="1022"/>
        </table:table-row>
        <table:table-row table:style-name="ro9">
          <table:table-cell/>
          <table:table-cell table:style-name="ce16"/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績優承包商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1018"/>
        </table:table-row>
        <table:table-row table:style-name="ro10">
          <table:table-cell/>
          <table:table-cell table:style-name="ce11" office:value-type="string" calcext:value-type="string">
            <text:p>中等承包商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77" calcext:value-type="float">
            <text:p>177</text:p>
          </table:table-cell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劣等承包商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3"/>
          <table:table-cell>
            <draw:custom-shape table:end-cell-address="STA53.Q39" table:end-x="2.51mm" table:end-y="1.86mm" draw:z-index="5" draw:name="Text 14" draw:style-name="gr5" draw:text-style-name="P7" svg:width="122.35mm" svg:height="32.54mm" svg:x="5.73mm" svg:y="0.8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office:value-type="string" calcext:value-type="string">
            <text:p>84年度</text:p>
          </table:table-cell>
          <table:table-cell office:value-type="string" calcext:value-type="string">
            <text:p>85年度</text:p>
          </table:table-cell>
          <table:table-cell office:value-type="string" calcext:value-type="string">
            <text:p>86年度</text:p>
          </table:table-cell>
          <table:table-cell office:value-type="string" calcext:value-type="string">
            <text:p>87年度</text:p>
          </table:table-cell>
          <table:table-cell table:number-columns-repeated="1008"/>
        </table:table-row>
        <table:table-row table:style-name="ro9">
          <table:table-cell/>
          <table:table-cell table:style-name="ce17"/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86" calcext:value-type="float">
            <text:p>86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88" calcext:value-type="float">
            <text:p>88 </text:p>
          </table:table-cell>
          <table:table-cell table:number-columns-repeated="1018"/>
        </table:table-row>
        <table:table-row table:style-name="ro10">
          <table:table-cell/>
          <table:table-cell table:style-name="ce13" office:value-type="string" calcext:value-type="string">
            <text:p>80<text:span text:style-name="T6">分以上工程</text:span>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34" calcext:value-type="float">
            <text:p>234</text:p>
          </table:table-cell>
          <table:table-cell table:number-columns-repeated="4"/>
          <table:table-cell table:style-name="ce22" office:value-type="string" calcext:value-type="string">
            <text:p>優等承包商</text:p>
          </table:table-cell>
          <table:table-cell table:style-name="ce22"/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60~80<text:span text:style-name="T7">分工程</text:span>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252" calcext:value-type="float">
            <text:p>252</text:p>
          </table:table-cell>
          <table:table-cell table:number-columns-repeated="4"/>
          <table:table-cell table:style-name="ce23" office:value-type="string" calcext:value-type="string" table:number-columns-spanned="2" table:number-rows-spanned="1">
            <text:p>中等承包商</text:p>
          </table:table-cell>
          <table:covered-table-cell table:style-name="ce23"/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1008"/>
        </table:table-row>
        <table:table-row table:style-name="ro10">
          <table:table-cell/>
          <table:table-cell table:style-name="ce18" office:value-type="string" calcext:value-type="string">
            <text:p>60<text:span text:style-name="T8">分以下工程</text:span>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4"/>
          <table:table-cell table:style-name="ce24" office:value-type="string" calcext:value-type="string" table:number-columns-spanned="2" table:number-rows-spanned="1">
            <text:p>劣等承包商</text:p>
          </table:table-cell>
          <table:covered-table-cell table:style-name="ce24"/>
          <table:table-cell table:style-name="ce40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10">
          <table:table-cell table:number-columns-repeated="2"/>
          <table:table-cell table:style-name="ce37" table:number-columns-repeated="2"/>
          <table:table-cell table:number-columns-repeated="1020"/>
        </table:table-row>
        <table:table-row table:style-name="ro10">
          <table:table-cell/>
          <table:table-cell table:style-name="ce19"/>
          <table:table-cell table:style-name="ce38" table:number-columns-repeated="2"/>
          <table:table-cell table:number-columns-repeated="1020"/>
        </table:table-row>
        <table:table-row table:style-name="ro10">
          <table:table-cell/>
          <table:table-cell table:style-name="ce20"/>
          <table:table-cell table:style-name="ce39" table:number-columns-repeated="2"/>
          <table:table-cell table:number-columns-repeated="1020"/>
        </table:table-row>
        <table:table-row table:style-name="ro10">
          <table:table-cell/>
          <table:table-cell table:style-name="ce21"/>
          <table:table-cell table:style-name="ce40" table:number-columns-repeated="2"/>
          <table:table-cell table:number-columns-repeated="1020"/>
        </table:table-row>
        <table:table-row table:style-name="ro10">
          <table:table-cell table:number-columns-repeated="2"/>
          <table:table-cell table:style-name="ce37" table:number-columns-repeated="2"/>
          <table:table-cell table:number-columns-repeated="1020"/>
        </table:table-row>
        <table:table-row table:style-name="ro3">
          <table:table-cell/>
          <table:table-cell table:style-name="ce22"/>
          <table:table-cell table:style-name="ce38" table:number-columns-repeated="2"/>
          <table:table-cell table:number-columns-repeated="1020"/>
        </table:table-row>
        <table:table-row table:style-name="ro11">
          <table:table-cell/>
          <table:table-cell table:style-name="ce23"/>
          <table:table-cell table:style-name="ce39" table:number-columns-repeated="2"/>
          <table:table-cell table:number-columns-repeated="6"/>
          <table:table-cell table:style-name="ce40"/>
          <table:table-cell table:style-name="ce47"/>
          <table:table-cell table:style-name="ce48"/>
          <table:table-cell table:style-name="ce40"/>
          <table:table-cell table:number-columns-repeated="1010"/>
        </table:table-row>
        <table:table-row table:style-name="ro11">
          <table:table-cell/>
          <table:table-cell table:style-name="ce24"/>
          <table:table-cell table:style-name="ce40" table:number-columns-repeated="2"/>
          <table:table-cell table:number-columns-repeated="1020"/>
        </table:table-row>
        <table:table-row table:style-name="ro12" table:number-rows-repeated="2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TA53.$A$1" table:cell-range-address="$STA53.$A$1:.$F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</number:number-style>
    <number:number-style style:name="N15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1" loext:min-decimal-places="1" number:min-integer-digits="1"/>
    </number:number-style>
    <number:number-style style:name="N179P0" style:volatile="true">
      <number:number number:decimal-places="2" loext:min-decimal-places="2" number:min-integer-digits="1"/>
    </number:number-style>
    <number:number-style style:name="N179">
      <style:text-properties fo:color="#ff0000"/>
      <number:number number:decimal-places="2" loext:min-decimal-places="2" number:min-integer-digits="1"/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/>
    </number:number-style>
    <number:number-style style:name="N180">
      <style:text-properties fo:color="#ff0000"/>
      <number:number number:decimal-places="1" loext:min-decimal-places="1" number:min-integer-digits="1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ff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3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1.5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53" style:display-name="PageStyle_STA53" style:page-layout-name="Mpm3">
      <style:header style:display="false"/>
      <style:header-left style:display="false"/>
      <style:footer>
        <text:p><text:span text:style-name="MT1">STA.26-1</text:span></text:p>
      </style:footer>
      <style:footer-left style:display="false">
        <text:p><text:span text:style-name="MT1">STA.26-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il00</meta:initial-creator>
    <meta:creation-date>2000-01-25T22:18:44</meta:creation-date>
    <dc:creator>cmail00</dc:creator>
    <dc:date>2001-02-03T23:48:23</dc:date>
    <meta:print-date>2001-02-12T14:49:38</meta:print-date>
    <meta:document-statistic meta:table-count="1" meta:cell-count="111" meta:object-count="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cc"/>
    </style:style>
    <style:style style:name="ch2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graphic-properties draw:stroke="none" draw:fill="solid" draw:fill-color="#ffffff"/>
      <style:text-properties fo:color="#000000" fo:font-family="標楷體" fo:font-size="7pt" style:font-family-asian="標楷體" style:font-size-asian="7pt" style:font-size-complex="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7.5pt" style:font-family-asian="標楷體" style:font-size-asian="7.5pt" style:font-size-complex="7.5pt"/>
    </style:style>
    <style:style style:name="ch6" style:family="chart">
      <style:chart-properties chart:auto-position="true"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8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3366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8.377cm" svg:height="6.191cm" xlink:href=".." xlink:type="simple" chart:class="chart:bar" chart:style-name="ch1">
        <chart:title svg:x="2.611cm" svg:y="0.579cm" chart:style-name="ch2">
          <text:p>承包商施工評鑑複評情形</text:p>
        </chart:title>
        <chart:legend svg:x="6.075cm" svg:y="1.188cm" style:legend-expansion="custom" chartooo:width="1.658cm" chartooo:height="1.375cm" style:legend-expansion-aspect-ratio="1.20581818181818" chart:style-name="ch3"/>
        <chart:plot-area chart:style-name="ch4" table:cell-range-address="STA53.B31:STA53.F34" chart:data-source-has-labels="both" svg:x="0.977cm" svg:y="1.003cm" svg:width="5.51cm" svg:height="4.678cm">
          <chartooo:coordinate-region svg:x="1.704cm" svg:y="1.189cm" svg:width="4.783cm" svg:height="3.924cm"/>
          <chart:axis chart:dimension="x" chart:name="primary-x" chart:style-name="ch5" chartooo:axis-type="auto">
            <chartooo:date-scale/>
            <chart:title svg:x="3.204cm" svg:y="5.677cm" chart:style-name="ch6">
              <text:p>年度別</text:p>
            </chart:title>
            <chart:categories table:cell-range-address="STA53.C31:STA53.F31"/>
          </chart:axis>
          <chart:axis chart:dimension="y" chart:name="primary-y" chart:style-name="ch7">
            <chart:title svg:x="0.468cm" svg:y="2.198cm" chart:style-name="ch8">
              <text:p>單位：家數</text:p>
            </chart:title>
          </chart:axis>
          <chart:series chart:style-name="ch9" chart:values-cell-range-address="STA53.C32:STA53.F32" chart:label-cell-address="STA53.B32:STA53.B32" chart:class="chart:bar">
            <chart:data-point chart:repeated="4"/>
          </chart:series>
          <chart:series chart:style-name="ch10" chart:values-cell-range-address="STA53.C33:STA53.F33" chart:label-cell-address="STA53.B33:STA53.B33" chart:class="chart:bar">
            <chart:data-point chart:repeated="4"/>
          </chart:series>
          <chart:series chart:style-name="ch11" chart:values-cell-range-address="STA53.C34:STA53.F34" chart:label-cell-address="STA53.B34:STA53.B34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85">
                <text:p>85</text:p>
                <draw:g>
                  <svg:desc>STA53.C31:STA53.F31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</table:table-header-rows>
          <table:table-rows>
            <table:table-row>
              <table:table-cell office:value-type="string">
                <text:p>績優承包商</text:p>
                <draw:g>
                  <svg:desc>STA53.B32:STA53.B32</svg:desc>
                </draw:g>
              </table:table-cell>
              <table:table-cell office:value-type="float" office:value="14">
                <text:p>14</text:p>
                <draw:g>
                  <svg:desc>STA53.C32:STA53.F32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56">
                <text:p>5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中等承包商</text:p>
                <draw:g>
                  <svg:desc>STA53.B33:STA53.B33</svg:desc>
                </draw:g>
              </table:table-cell>
              <table:table-cell office:value-type="float" office:value="231">
                <text:p>231</text:p>
                <draw:g>
                  <svg:desc>STA53.C33:STA53.F33</svg:desc>
                </draw:g>
              </table:table-cell>
              <table:table-cell office:value-type="float" office:value="157">
                <text:p>157</text:p>
              </table:table-cell>
              <table:table-cell office:value-type="float" office:value="175">
                <text:p>17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劣等承包商</text:p>
                <draw:g>
                  <svg:desc>STA53.B34:STA53.B34</svg:desc>
                </draw:g>
              </table:table-cell>
              <table:table-cell office:value-type="float" office:value="4">
                <text:p>4</text:p>
                <draw:g>
                  <svg:desc>STA53.C34:STA53.F3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draw:fill-color="#ffffcc"/>
    </style:style>
    <style:style style:name="ch2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maximum="500" chart:interval-major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4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8.076cm" svg:height="6.193cm" xlink:href=".." xlink:type="simple" chart:class="chart:line" chart:style-name="ch1">
        <chart:title svg:x="1.188cm" svg:y="0.251cm" chart:style-name="ch2">
          <text:p>承包商施工工程評鑑複評情形</text:p>
        </chart:title>
        <chart:legend svg:x="5.661cm" svg:y="0.707cm" style:legend-expansion="custom" chartooo:width="2.328cm" chartooo:height="2.057cm" style:legend-expansion-aspect-ratio="1.13174526008751" chart:style-name="ch3"/>
        <chart:plot-area chart:style-name="ch4" table:cell-range-address="STA53.B35:STA53.F38" chart:data-source-has-labels="both" svg:x="0.758cm" svg:y="1.154cm" svg:width="6.216cm" svg:height="4.426cm">
          <chartooo:coordinate-region svg:x="1.406cm" svg:y="1.327cm" svg:width="5.407cm" svg:height="3.809cm"/>
          <chart:axis chart:dimension="x" chart:name="primary-x" chart:style-name="ch5" chartooo:axis-type="auto">
            <chartooo:date-scale/>
            <chart:title svg:x="3.64cm" svg:y="5.335cm" chart:style-name="ch6">
              <text:p>年度別</text:p>
            </chart:title>
            <chart:categories table:cell-range-address="STA53.C35:STA53.F35"/>
          </chart:axis>
          <chart:axis chart:dimension="y" chart:name="primary-y" chart:style-name="ch7">
            <chart:title svg:x="0.323cm" svg:y="2.097cm" chart:style-name="ch8">
              <text:p>單位：件數</text:p>
            </chart:title>
          </chart:axis>
          <chart:series chart:style-name="ch9" chart:values-cell-range-address="STA53.C36:STA53.F36" chart:label-cell-address="STA53.B36:STA53.B36" chart:class="chart:line">
            <chart:data-point chart:repeated="4"/>
          </chart:series>
          <chart:series chart:style-name="ch10" chart:values-cell-range-address="STA53.C37:STA53.F37" chart:label-cell-address="STA53.B37:STA53.B37" chart:class="chart:line">
            <chart:data-point chart:repeated="4"/>
          </chart:series>
          <chart:series chart:style-name="ch11" chart:values-cell-range-address="STA53.C38:STA53.F38" chart:label-cell-address="STA53.B38:STA53.B38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85">
                <text:p>85</text:p>
                <draw:g>
                  <svg:desc>STA53.C35:STA53.F35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</table:table-header-rows>
          <table:table-rows>
            <table:table-row>
              <table:table-cell office:value-type="string">
                <text:p>80分以上工程</text:p>
                <draw:g>
                  <svg:desc>STA53.B36:STA53.B36</svg:desc>
                </draw:g>
              </table:table-cell>
              <table:table-cell office:value-type="float" office:value="51">
                <text:p>51</text:p>
                <draw:g>
                  <svg:desc>STA53.C36:STA53.F36</svg:desc>
                </draw:g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60~80分工程</text:p>
                <draw:g>
                  <svg:desc>STA53.B37:STA53.B37</svg:desc>
                </draw:g>
              </table:table-cell>
              <table:table-cell office:value-type="float" office:value="387">
                <text:p>387</text:p>
                <draw:g>
                  <svg:desc>STA53.C37:STA53.F37</svg:desc>
                </draw:g>
              </table:table-cell>
              <table:table-cell office:value-type="float" office:value="225">
                <text:p>225</text:p>
              </table:table-cell>
              <table:table-cell office:value-type="float" office:value="229">
                <text:p>22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60分以下工程</text:p>
                <draw:g>
                  <svg:desc>STA53.B38:STA53.B38</svg:desc>
                </draw:g>
              </table:table-cell>
              <table:table-cell office:value-type="float" office:value="7">
                <text:p>7</text:p>
                <draw:g>
                  <svg:desc>STA53.C38:STA53.F38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