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中楷體" svg:font-family="華康中楷體"/>
    <style:font-face style:name="標楷體" svg:font-family="標楷體" style:font-family-generic="modern" style:font-pitch="fixed"/>
    <style:font-face style:name="華康公文系統字型" svg:font-family="華康公文系統字型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35.72mm"/>
    </style:style>
    <style:style style:name="co22" style:family="table-column">
      <style:table-column-properties fo:break-before="auto" style:column-width="43.66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總數">
      <style:table-properties table:display="true" style:writing-mode="lr-tb"/>
    </style:style>
    <style:style style:name="ta2" style:family="table" style:master-page-name="PageStyle_5f_sta28">
      <style:table-properties table:display="true" style:writing-mode="lr-tb"/>
    </style:style>
    <style:style style:name="ta3" style:family="table" style:master-page-name="PageStyle_5f_83-89">
      <style:table-properties table:display="true" style:writing-mode="lr-tb"/>
    </style:style>
    <style:style style:name="ta4" style:family="table" style:master-page-name="PageStyle_5f_八十三_20_年度">
      <style:table-properties table:display="true" style:writing-mode="lr-tb"/>
    </style:style>
    <style:style style:name="ta5" style:family="table" style:master-page-name="PageStyle_5f_八十四年度">
      <style:table-properties table:display="true" style:writing-mode="lr-tb"/>
    </style:style>
    <style:style style:name="ta6" style:family="table" style:master-page-name="PageStyle_5f_八十五年度">
      <style:table-properties table:display="true" style:writing-mode="lr-tb"/>
    </style:style>
    <style:style style:name="ta7" style:family="table" style:master-page-name="PageStyle_5f_八十六年度">
      <style:table-properties table:display="true" style:writing-mode="lr-tb"/>
    </style:style>
    <style:style style:name="ta8" style:family="table" style:master-page-name="PageStyle_5f_八十七年度">
      <style:table-properties table:display="true" style:writing-mode="lr-tb"/>
    </style:style>
    <style:style style:name="ta9" style:family="table" style:master-page-name="PageStyle_5f_八十八年度">
      <style:table-properties table:display="true" style:writing-mode="lr-tb"/>
    </style:style>
    <style:style style:name="ta10" style:family="table" style:master-page-name="PageStyle_5f_八十九年度">
      <style:table-properties table:display="true" style:writing-mode="lr-tb"/>
    </style:style>
    <style:style style:name="ta11" style:family="table" style:master-page-name="PageStyle_5f_Chart1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fo:padding="0.71mm"/>
    </style:style>
    <style:style style:name="ce4" style:family="table-cell" style:parent-style-name="Default" style:data-style-name="N180">
      <style:table-cell-properties fo:padding="0.71mm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18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8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 style:data-style-name="N18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2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83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182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padding="0.71mm"/>
    </style:style>
    <style:style style:name="ce40" style:family="table-cell" style:parent-style-name="Default" style:data-style-name="N1">
      <style:table-cell-properties fo:padding="0.71mm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fo:padding="0.71mm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9">
      <style:table-cell-properties fo:padding="0.71mm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公文系統字型" fo:font-size="12pt" fo:font-style="normal" fo:text-shadow="none" style:text-underline-style="none" fo:font-weight="normal" style:font-name-asian="華康公文系統字型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name-asian="華康中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3.82mm" fo:min-width="173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2.63mm" fo:min-width="168.7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39mm" fo:min-width="54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13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mm" fo:min-width="9.6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92mm" fo:min-width="10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2.44mm" fo:min-width="2.5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2.44mm" fo:min-width="2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2.44mm" fo:min-width="2.6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339933" draw:textarea-horizontal-align="justify" draw:textarea-vertical-align="top" draw:auto-grow-height="false" fo:min-height="2.81mm" fo:min-width="2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339933" draw:textarea-horizontal-align="justify" draw:textarea-vertical-align="top" draw:auto-grow-height="false" fo:min-height="2.83mm" fo:min-width="2.2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.64mm" fo:min-width="2.4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339933" draw:textarea-horizontal-align="justify" draw:textarea-vertical-align="top" draw:auto-grow-height="false" fo:min-height="2.81mm" fo:min-width="2.2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38mm" fo:min-width="13.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4.43mm" fo:min-width="9.6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4.93mm" fo:min-width="10.9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9900" draw:textarea-horizontal-align="justify" draw:textarea-vertical-align="top" draw:auto-grow-height="false" fo:min-height="2.64mm" fo:min-width="2.6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.63mm" fo:min-width="2.4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.64mm" fo:min-width="2.4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.61mm" fo:min-width="2.4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.62mm" fo:min-width="2.4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339933" draw:textarea-horizontal-align="justify" draw:textarea-vertical-align="top" draw:auto-grow-height="false" fo:min-height="2.8mm" fo:min-width="2.23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9900" draw:textarea-horizontal-align="justify" draw:textarea-vertical-align="top" draw:auto-grow-height="false" fo:min-height="2.62mm" fo:min-width="2.6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6.86mm" fo:min-width="25.0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26mm" svg:stroke-color="#000000" draw:stroke-linejoin="miter" svg:stroke-linecap="square" draw:fill="solid" draw:fill-color="#ff9900" draw:textarea-horizontal-align="justify" draw:textarea-vertical-align="top" draw:auto-grow-height="false" fo:min-height="2.64mm" fo:min-width="2.59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9.52mm" fo:min-width="36.48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2.45mm" fo:min-width="2.5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2.39mm" fo:min-width="47.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908.37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0000"/>
      <style:paragraph-properties style:writing-mode="lr-tb"/>
    </style:style>
    <style:style style:name="P7" style:family="paragraph">
      <loext:graphic-properties draw:fill="solid" draw:fill-color="#339933"/>
      <style:paragraph-properties style:writing-mode="lr-tb"/>
    </style:style>
    <style:style style:name="P8" style:family="paragraph">
      <loext:graphic-properties draw:fill="solid" draw:fill-color="#ffff00"/>
      <style:paragraph-properties style:writing-mode="lr-tb"/>
    </style:style>
    <style:style style:name="P9" style:family="paragraph">
      <loext:graphic-properties draw:fill="solid" draw:fill-color="#ff9900"/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ff" style:text-outline="false" style:text-line-through-style="none" style:text-line-through-type="none" style:text-position="0% 100%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華康中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數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1021" table:default-cell-style-name="Default"/>
        <table:table-row table:style-name="ro1">
          <table:table-cell table:style-name="ce1" office:value-type="float" office:value="83" calcext:value-type="float">
            <text:p>8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許可面積：</text:p>
          </table:table-cell>
          <table:table-cell/>
          <table:table-cell table:style-name="ce3" table:formula="of:=SUM([$'八十三 年度'.B$1:.B$983040])" office:value-type="float" office:value="4618.236" calcext:value-type="float">
            <text:p>4618.2360</text:p>
          </table:table-cell>
          <table:table-cell table:style-name="ce1" office:value-type="string" calcext:value-type="string">
            <text:p>公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家數</text:p>
          </table:table-cell>
          <table:table-cell/>
          <table:table-cell office:value-type="float" office:value="517" calcext:value-type="float">
            <text:p>517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採取數量：</text:p>
          </table:table-cell>
          <table:table-cell/>
          <table:table-cell table:style-name="ce4" table:formula="of:=SUM([$'八十三 年度'.C$1:.C$983040])" office:value-type="float" office:value="113497854" calcext:value-type="float">
            <text:p>113,497,854 </text:p>
          </table:table-cell>
          <table:table-cell table:style-name="ce1" office:value-type="string" calcext:value-type="string">
            <text:p>立方公尺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float" office:value="84" calcext:value-type="float">
            <text:p>84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許可面積：</text:p>
          </table:table-cell>
          <table:table-cell/>
          <table:table-cell table:style-name="ce5" table:formula="of:=SUM([$八十四年度.B$1:.B$983040])" office:value-type="float" office:value="1665.7241" calcext:value-type="float">
            <text:p><text:s/>1,666 </text:p>
          </table:table-cell>
          <table:table-cell table:style-name="ce1" office:value-type="string" calcext:value-type="string">
            <text:p>公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家數</text:p>
          </table:table-cell>
          <table:table-cell/>
          <table:table-cell table:style-name="ce5" office:value-type="float" office:value="448" calcext:value-type="float">
            <text:p><text:s/>448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採取數量：</text:p>
          </table:table-cell>
          <table:table-cell/>
          <table:table-cell table:style-name="ce5" table:formula="of:=SUM([$八十四年度.C$1:.C$983040])" office:value-type="float" office:value="38574142" calcext:value-type="float">
            <text:p><text:s/>38,574,142 </text:p>
          </table:table-cell>
          <table:table-cell table:style-name="ce1" office:value-type="string" calcext:value-type="string">
            <text:p>立方公尺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85" calcext:value-type="float">
            <text:p>85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許可面積：</text:p>
          </table:table-cell>
          <table:table-cell table:style-name="ce2"/>
          <table:table-cell table:style-name="ce5" table:formula="of:=SUM([$八十五年度.B$1:.B$983040])" office:value-type="float" office:value="1673.5266" calcext:value-type="float">
            <text:p><text:s/>1,674 </text:p>
          </table:table-cell>
          <table:table-cell table:style-name="ce2" office:value-type="string" calcext:value-type="string">
            <text:p>公頃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家數</text:p>
          </table:table-cell>
          <table:table-cell table:style-name="ce2"/>
          <table:table-cell table:style-name="ce5" office:value-type="float" office:value="420" calcext:value-type="float">
            <text:p><text:s/>420 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採取數量：</text:p>
          </table:table-cell>
          <table:table-cell table:style-name="ce2"/>
          <table:table-cell table:style-name="ce5" table:formula="of:=SUM([$八十五年度.C$1:.C$983040])" office:value-type="float" office:value="66498375" calcext:value-type="float">
            <text:p><text:s/>66,498,375 </text:p>
          </table:table-cell>
          <table:table-cell table:style-name="ce2" office:value-type="string" calcext:value-type="string">
            <text:p>立方公尺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許可面積：</text:p>
          </table:table-cell>
          <table:table-cell/>
          <table:table-cell table:style-name="ce5" table:formula="of:=SUM([$八十六年度.B$1:.B$983040])" office:value-type="float" office:value="2298.6403" calcext:value-type="float">
            <text:p><text:s/>2,299 </text:p>
          </table:table-cell>
          <table:table-cell table:style-name="ce2" office:value-type="string" calcext:value-type="string">
            <text:p>公頃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家數</text:p>
          </table:table-cell>
          <table:table-cell/>
          <table:table-cell table:style-name="ce6" office:value-type="string" calcext:value-type="string">
            <text:p>417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採取數量：</text:p>
          </table:table-cell>
          <table:table-cell/>
          <table:table-cell table:style-name="ce5" table:formula="of:=SUM([$八十六年度.C$1:.C$983040])" office:value-type="float" office:value="179549398" calcext:value-type="float">
            <text:p><text:s/>179,549,398 </text:p>
          </table:table-cell>
          <table:table-cell table:style-name="ce2" office:value-type="string" calcext:value-type="string">
            <text:p>立方公尺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28" table:style-name="ta2">
        <table:table-column table:style-name="co1" table:number-columns-repeated="5" table:default-cell-style-name="Default"/>
        <table:table-column table:style-name="co3" table:number-columns-repeated="2" table:default-cell-style-name="ce1"/>
        <table:table-column table:style-name="co1" table:number-columns-repeated="1017" table:default-cell-style-name="Default"/>
        <table:table-row table:style-name="ro2">
          <table:table-cell table:style-name="ce7" table:number-columns-spanned="7" table:number-rows-spanned="1">
            <draw:custom-shape table:end-cell-address="sta28.J6" table:end-x="2.38mm" table:end-y="0.8mm" draw:z-index="0" draw:name="Text 1" draw:style-name="gr1" draw:text-style-name="P2" svg:width="174.85mm" svg:height="34.94mm" svg:x="0.26mm" svg:y="1.57mm">
              <text:p text:style-name="P1"><text:span text:style-name="T1"><text:s text:c="2"/></text:span><text:span text:style-name="T2"><text:s text:c="12"/></text:span><text:span text:style-name="T3"><text:s/></text:span><text:span text:style-name="T3">水利統計簡訊</text:span></text:p>
              <text:p text:style-name="P1"><text:span text:style-name="T4">STA.28</text:span></text:p>
              <text:p text:style-name="P1"><text:span text:style-name="T4"><text:s text:c="46"/></text:span><text:span text:style-name="T4">經濟部水利處會計室</text:span></text:p>
              <text:p text:style-name="P1"><text:span text:style-name="T4"><text:s text:c="46"/></text:span><text:span text:style-name="T4">89</text:span><text:span text:style-name="T4">年</text:span><text:span text:style-name="T4">9</text:span><text:span text:style-name="T4">月</text:span><text:span text:style-name="T4">15</text:span><text:span text:style-name="T4">日 <text:s/>星期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32"/></text:p>
          </table:table-cell>
          <table:table-cell table:style-name="ce19" table:number-columns-repeated="3"/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29" table:number-columns-repeated="2"/>
          <table:table-cell table:style-name="ce30"/>
          <table:table-cell table:style-name="ce29" table:number-columns-repeated="3"/>
          <table:table-cell table:style-name="ce32"/>
          <table:table-cell table:style-name="ce29" table:number-columns-repeated="1011"/>
        </table:table-row>
        <table:table-row table:style-name="ro4">
          <table:table-cell table:style-name="ce9"/>
          <table:table-cell table:style-name="ce19" table:number-columns-repeated="3"/>
          <table:table-cell table:style-name="ce26"/>
          <table:table-cell table:style-name="ce28"/>
          <table:table-cell table:style-name="ce29" table:number-columns-repeated="2"/>
          <table:table-cell table:style-name="ce30"/>
          <table:table-cell table:style-name="ce29" table:number-columns-repeated="3"/>
          <table:table-cell table:style-name="ce32"/>
          <table:table-cell table:style-name="ce29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sta28.I17" table:end-x="18.36mm" table:end-y="5.03mm" draw:z-index="38" draw:name="Text 49" draw:style-name="gr2" draw:text-style-name="P4" svg:width="169.88mm" svg:height="63.75mm" svg:x="2.36mm" svg:y="5.31mm">
              <text:p text:style-name="P3"><text:span text:style-name="T5">　　</text:span><text:span text:style-name="T6">八十九年一月四日公告為中央管之</text:span><text:span text:style-name="T6">24</text:span><text:span text:style-name="T6">條河川，其砂石採取許可現況如下；全部禁採者有蘭陽溪、頭前溪、後龍溪及和平溪等４條河川，部分禁採者有烏溪、八掌溪、急水溪、曾文溪、鹽水溪、二仁溪及高屏溪等７條河川，被列為聯管計畫者有大安溪、大甲溪、烏溪、濁水溪、曾文溪、高屏溪及花蓮溪等７條河川，規劃聯管者有北港溪及和平溪等２條河川。</text:span></text:p>
              <text:p text:style-name="P3"><text:span text:style-name="T6">　　自八十三年至八十八年止的砂石許可面積以濁水溪</text:span><text:span text:style-name="T6">3,117.5</text:span><text:span text:style-name="T6">公頃為最多 ，花蓮溪</text:span><text:span text:style-name="T6">2,101.3</text:span><text:span text:style-name="T6">公頃次之。許可採取量亦是濁水溪</text:span><text:span text:style-name="T6">4,970.2</text:span><text:span text:style-name="T6">萬立方公尺為最多，花蓮溪</text:span><text:span text:style-name="T6">3,346.6</text:span><text:span text:style-name="T6">萬立方公尺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9" table:number-rows-spanned="1">
            <text:p>中央管河川砂石採取許可情形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1">
          <table:table-cell table:number-columns-repeated="6"/>
          <table:table-cell>
            <draw:custom-shape table:end-cell-address="sta28.J21" table:end-x="2.64mm" table:end-y="3.99mm" draw:z-index="1" draw:name="Text 2" draw:style-name="gr3" draw:text-style-name="P2" svg:width="55.43mm" svg:height="13.51mm" svg:x="5.29mm" svg:y="2.12mm">
              <text:p text:style-name="P1"><text:span text:style-name="T5">　</text:span><text:span text:style-name="T7">　</text:span><text:span text:style-name="T8">　許可面積</text:span><text:span text:style-name="T8">(</text:span><text:span text:style-name="T8">公頃</text:span><text:span text:style-name="T8">)</text:span></text:p>
              <text:p text:style-name="P1"><text:span text:style-name="T8">單位：採取數量</text:span><text:span text:style-name="T8">(</text:span><text:span text:style-name="T8">萬立方公尺</text:span><text:span text:style-name="T8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1" table:number-columns-spanned="2" table:number-rows-spanned="1">
            <draw:line table:end-cell-address="sta28.B23" table:end-x="0.54mm" table:end-y="0.8mm" draw:z-index="3" draw:name="線條 8" draw:style-name="gr4" draw:text-style-name="P5" svg:x1="0.26mm" svg:y1="0.77mm" svg:x2="19.39mm" svg:y2="12.44mm">
              <text:p/>
            </draw:line>
            <draw:line table:end-cell-address="sta28.C22" table:end-x="0.54mm" table:end-y="11.1mm" draw:z-index="4" draw:name="線條 9" draw:style-name="gr4" draw:text-style-name="P5" svg:x1="0.79mm" svg:y1="1.05mm" svg:x2="38.25mm" svg:y2="11.1mm">
              <text:p/>
            </draw:line>
            <draw:custom-shape table:end-cell-address="sta28.A23" table:end-x="14.68mm" table:end-y="1.32mm" draw:z-index="6" draw:name="Text 11" draw:style-name="gr5" draw:text-style-name="P2" svg:width="14.42mm" svg:height="5.82mm" svg:x="0.26mm" svg:y="7.14mm">
              <text:p text:style-name="P1"><text:span text:style-name="T9">河川別</text:span></text:p>
              <draw:enhanced-geometry svg:viewBox="0 0 21600 21600" draw:type="mso-spt202" draw:enhanced-path="M 0 0 L 21600 0 21600 21600 0 21600 0 0 Z N"/>
            </draw:custom-shape>
            <draw:custom-shape table:end-cell-address="sta28.B23" table:end-x="8.4mm" table:end-y="0.27mm" draw:z-index="7" draw:name="Text 12" draw:style-name="gr6" draw:text-style-name="P2" svg:width="10.75mm" svg:height="5.82mm" svg:x="16.5mm" svg:y="6.09mm">
              <text:p text:style-name="P1"><text:span text:style-name="T9">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">
            <draw:custom-shape table:end-cell-address="sta28.C22" table:end-x="0.02mm" table:end-y="6.59mm" draw:z-index="5" draw:name="Text 10" draw:style-name="gr7" draw:text-style-name="P2" svg:width="12.06mm" svg:height="6.04mm" svg:x="6.82mm" svg:y="0.55mm">
              <text:p text:style-name="P1"><text:span text:style-name="T9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83年</text:p>
          </table:table-cell>
          <table:table-cell table:style-name="ce12" office:value-type="string" calcext:value-type="string">
            <text:p>84年</text:p>
          </table:table-cell>
          <table:table-cell table:style-name="ce12" office:value-type="string" calcext:value-type="string">
            <text:p>85年</text:p>
          </table:table-cell>
          <table:table-cell table:style-name="ce12" office:value-type="string" calcext:value-type="string">
            <text:p>86年</text:p>
          </table:table-cell>
          <table:table-cell table:style-name="ce12" office:value-type="string" calcext:value-type="string">
            <text:p>87年</text:p>
          </table:table-cell>
          <table:table-cell table:style-name="ce12" office:value-type="string" calcext:value-type="string">
            <text:p>88年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23:.I23])" office:value-type="float" office:value="8895.5147" calcext:value-type="float">
            <text:p>8,895.5 </text:p>
          </table:table-cell>
          <table:table-cell table:style-name="ce23" table:formula="of:=[.D25]+[.D27]+[.D29]+[.D31]+[.D33]+[.D35]+[.D37]+[.D39]+[.D41]+[.D46]+[.D48]+[.D50]+[.D52]+[.D54]+[.D56]+[.D58]+[.D60]+[.D62]+[.D64]+[.D66]+[.D68]+[.D70]+[.D72]+[.D74]" office:value-type="float" office:value="1798.8953" calcext:value-type="float">
            <text:p>1,798.9 </text:p>
          </table:table-cell>
          <table:table-cell table:style-name="ce23" table:formula="of:=[.E25]+[.E27]+[.E29]+[.E31]+[.E33]+[.E35]+[.E37]+[.E39]+[.E41]+[.E46]+[.E48]+[.E50]+[.E52]+[.E54]+[.E56]+[.E58]+[.E60]+[.E62]+[.E64]+[.E66]+[.E68]+[.E70]+[.E72]+[.E74]" office:value-type="float" office:value="1203.5666" calcext:value-type="float">
            <text:p>1,203.6 </text:p>
          </table:table-cell>
          <table:table-cell table:style-name="ce23" table:formula="of:=[.F25]+[.F27]+[.F29]+[.F31]+[.F33]+[.F35]+[.F37]+[.F39]+[.F41]+[.F46]+[.F48]+[.F50]+[.F52]+[.F54]+[.F56]+[.F58]+[.F60]+[.F62]+[.F64]+[.F66]+[.F68]+[.F70]+[.F72]+[.F74]" office:value-type="float" office:value="1249.4267" calcext:value-type="float">
            <text:p>1,249.4 </text:p>
          </table:table-cell>
          <table:table-cell table:style-name="ce23" table:formula="of:=[.G25]+[.G27]+[.G29]+[.G31]+[.G33]+[.G35]+[.G37]+[.G39]+[.G41]+[.G46]+[.G48]+[.G50]+[.G52]+[.G54]+[.G56]+[.G58]+[.G60]+[.G62]+[.G64]+[.G66]+[.G68]+[.G70]+[.G72]+[.G74]" office:value-type="float" office:value="1885.7659" calcext:value-type="float">
            <text:p>1,885.8 </text:p>
          </table:table-cell>
          <table:table-cell table:style-name="ce23" table:formula="of:=[.H25]+[.H27]+[.H29]+[.H31]+[.H33]+[.H35]+[.H37]+[.H39]+[.H41]+[.H46]+[.H48]+[.H50]+[.H52]+[.H54]+[.H56]+[.H58]+[.H60]+[.H62]+[.H64]+[.H66]+[.H68]+[.H70]+[.H72]+[.H74]" office:value-type="float" office:value="1352.6335" calcext:value-type="float">
            <text:p>1,352.6 </text:p>
          </table:table-cell>
          <table:table-cell table:style-name="ce23" table:formula="of:=[.I25]+[.I27]+[.I29]+[.I31]+[.I33]+[.I35]+[.I37]+[.I39]+[.I41]+[.I46]+[.I48]+[.I50]+[.I52]+[.I54]+[.I56]+[.I58]+[.I60]+[.I62]+[.I64]+[.I66]+[.I68]+[.I70]+[.I72]+[.I74]" office:value-type="float" office:value="1405.2267" calcext:value-type="float">
            <text:p>1,405.2 </text:p>
          </table:table-cell>
          <table:table-cell table:number-columns-repeated="1015"/>
        </table:table-row>
        <table:table-row table:style-name="ro1">
          <table:covered-table-cell table:style-name="ce13"/>
          <table:table-cell table:style-name="ce21" office:value-type="string" calcext:value-type="string">
            <text:p>採取數量</text:p>
          </table:table-cell>
          <table:table-cell table:style-name="ce23" table:formula="of:=SUM([.D24:.I24])" office:value-type="float" office:value="12452.11972" calcext:value-type="float">
            <text:p>12,452.1 </text:p>
          </table:table-cell>
          <table:table-cell table:style-name="ce23" table:formula="of:=[.D26]+[.D28]+[.D30]+[.D32]+[.D34]+[.D36]+[.D38]+[.D40]+[.D42]+[.D47]+[.D49]+[.D51]+[.D53]+[.D55]+[.D57]+[.D59]+[.D61]+[.D63]+[.D65]+[.D67]+[.D69]+[.D71]+[.D73]+[.D75]" office:value-type="float" office:value="2175.05912" calcext:value-type="float">
            <text:p>2,175.1 </text:p>
          </table:table-cell>
          <table:table-cell table:style-name="ce23" table:formula="of:=[.E26]+[.E28]+[.E30]+[.E32]+[.E34]+[.E36]+[.E38]+[.E40]+[.E42]+[.E47]+[.E49]+[.E51]+[.E53]+[.E55]+[.E57]+[.E59]+[.E61]+[.E63]+[.E65]+[.E67]+[.E69]+[.E71]+[.E73]+[.E75]" office:value-type="float" office:value="1403.1229" calcext:value-type="float">
            <text:p>1,403.1 </text:p>
          </table:table-cell>
          <table:table-cell table:style-name="ce23" table:formula="of:=[.F26]+[.F28]+[.F30]+[.F32]+[.F34]+[.F36]+[.F38]+[.F40]+[.F42]+[.F47]+[.F49]+[.F51]+[.F53]+[.F55]+[.F57]+[.F59]+[.F61]+[.F63]+[.F65]+[.F67]+[.F69]+[.F71]+[.F73]+[.F75]" office:value-type="float" office:value="1594.8323" calcext:value-type="float">
            <text:p>1,594.8 </text:p>
          </table:table-cell>
          <table:table-cell table:style-name="ce23" table:formula="of:=[.G26]+[.G28]+[.G30]+[.G32]+[.G34]+[.G36]+[.G38]+[.G40]+[.G42]+[.G47]+[.G49]+[.G51]+[.G53]+[.G55]+[.G57]+[.G59]+[.G61]+[.G63]+[.G65]+[.G67]+[.G69]+[.G71]+[.G73]+[.G75]" office:value-type="float" office:value="3438.0579" calcext:value-type="float">
            <text:p>3,438.1 </text:p>
          </table:table-cell>
          <table:table-cell table:style-name="ce23" table:formula="of:=[.H26]+[.H28]+[.H30]+[.H32]+[.H34]+[.H36]+[.H38]+[.H40]+[.H42]+[.H47]+[.H49]+[.H51]+[.H53]+[.H55]+[.H57]+[.H59]+[.H61]+[.H63]+[.H65]+[.H67]+[.H69]+[.H71]+[.H73]+[.H75]" office:value-type="float" office:value="2522.4114" calcext:value-type="float">
            <text:p>2,522.4 </text:p>
          </table:table-cell>
          <table:table-cell table:style-name="ce23" table:formula="of:=[.I26]+[.I28]+[.I30]+[.I32]+[.I34]+[.I36]+[.I38]+[.I40]+[.I42]+[.I47]+[.I49]+[.I51]+[.I53]+[.I55]+[.I57]+[.I59]+[.I61]+[.I63]+[.I65]+[.I67]+[.I69]+[.I71]+[.I73]+[.I75]" office:value-type="float" office:value="1318.6361" calcext:value-type="float">
            <text:p>1,318.6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蘭 陽 溪</text:p>
            <draw:custom-shape table:end-cell-address="sta28.A25" table:end-x="7.09mm" table:end-y="5.55mm" draw:z-index="8" draw:name="自動形狀 14" draw:style-name="gr8" draw:text-style-name="P6" svg:width="5.25mm" svg:height="5.02mm" svg:x="1.84mm" svg:y="0.53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25:.I25])" office:value-type="float" office:value="141.5042" calcext:value-type="float">
            <text:p>141.5 </text:p>
          </table:table-cell>
          <table:table-cell table:style-name="ce23" office:value-type="float" office:value="116.5351" calcext:value-type="float">
            <text:p>116.5 </text:p>
          </table:table-cell>
          <table:table-cell table:style-name="ce23" office:value-type="float" office:value="7.6036" calcext:value-type="float">
            <text:p>7.6 </text:p>
          </table:table-cell>
          <table:table-cell table:style-name="ce23" office:value-type="float" office:value="17.3655" calcext:value-type="float">
            <text:p>17.4 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26:.I26])" office:value-type="float" office:value="226.24312" calcext:value-type="float">
            <text:p>226.2 </text:p>
          </table:table-cell>
          <table:table-cell table:style-name="ce23" office:value-type="float" office:value="158.52242" calcext:value-type="float">
            <text:p>158.5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3" office:value-type="float" office:value="46.2207" calcext:value-type="float">
            <text:p>46.2 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鳳 山 溪</text:p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27:.I27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28:.I28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頭 前 溪</text:p>
            <draw:custom-shape table:end-cell-address="sta28.A30" table:end-x="7.6mm" table:end-y="0.28mm" draw:z-index="10" draw:name="自動形狀 19" draw:style-name="gr9" draw:text-style-name="P6" svg:width="5.24mm" svg:height="5.02mm" svg:x="2.36mm" svg:y="1.0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29:.I29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30:.I30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中 港 溪</text:p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31:.I31])" office:value-type="float" office:value="7.0179" calcext:value-type="float">
            <text:p>7.0 </text:p>
          </table:table-cell>
          <table:table-cell table:style-name="ce23" office:value-type="float" office:value="7.0179" calcext:value-type="float">
            <text:p>7.0 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32:.I32])" office:value-type="float" office:value="11.9121" calcext:value-type="float">
            <text:p>11.9 </text:p>
          </table:table-cell>
          <table:table-cell table:style-name="ce23" office:value-type="float" office:value="11.9121" calcext:value-type="float">
            <text:p>11.9 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後 龍 溪</text:p>
            <draw:custom-shape table:end-cell-address="sta28.A34" table:end-x="7.88mm" table:end-y="0.27mm" draw:z-index="11" draw:name="自動形狀 20" draw:style-name="gr10" draw:text-style-name="P6" svg:width="5.27mm" svg:height="5.02mm" svg:x="2.61mm" svg:y="1.07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33:.I33])" office:value-type="float" office:value="8.7" calcext:value-type="float">
            <text:p>8.7 </text:p>
          </table:table-cell>
          <table:table-cell table:style-name="ce23" office:value-type="float" office:value="3.8" calcext:value-type="float">
            <text:p>3.8 </text:p>
          </table:table-cell>
          <table:table-cell table:style-name="ce23" office:value-type="float" office:value="4.9" calcext:value-type="float">
            <text:p>4.9 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34:.I34])" office:value-type="float" office:value="11.4113" calcext:value-type="float">
            <text:p>11.4 </text:p>
          </table:table-cell>
          <table:table-cell table:style-name="ce23" office:value-type="float" office:value="6.5113" calcext:value-type="float">
            <text:p>6.5 </text:p>
          </table:table-cell>
          <table:table-cell table:style-name="ce23" office:value-type="float" office:value="4.9" calcext:value-type="float">
            <text:p>4.9 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大 安 溪</text:p>
            <draw:custom-shape table:end-cell-address="sta28.A35" table:end-x="17.82mm" table:end-y="5.82mm" draw:z-index="20" draw:name="自動形狀 29" draw:style-name="gr11" draw:text-style-name="P7" svg:width="4.73mm" svg:height="5.55mm" svg:x="13.09mm" svg:y="0.27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35:.I35])" office:value-type="float" office:value="1081.4131" calcext:value-type="float">
            <text:p>1,081.4 </text:p>
          </table:table-cell>
          <table:table-cell table:style-name="ce23" office:value-type="float" office:value="86.343" calcext:value-type="float">
            <text:p>86.3 </text:p>
          </table:table-cell>
          <table:table-cell table:style-name="ce23" office:value-type="float" office:value="89.7794" calcext:value-type="float">
            <text:p>89.8 </text:p>
          </table:table-cell>
          <table:table-cell table:style-name="ce23" office:value-type="float" office:value="130.9464" calcext:value-type="float">
            <text:p>130.9 </text:p>
          </table:table-cell>
          <table:table-cell table:style-name="ce23" office:value-type="float" office:value="127.2618" calcext:value-type="float">
            <text:p>127.3 </text:p>
          </table:table-cell>
          <table:table-cell table:style-name="ce23" office:value-type="float" office:value="330.3886" calcext:value-type="float">
            <text:p>330.4 </text:p>
          </table:table-cell>
          <table:table-cell table:style-name="ce23" office:value-type="float" office:value="316.6939" calcext:value-type="float">
            <text:p>316.7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36:.I36])" office:value-type="float" office:value="1065.205" calcext:value-type="float">
            <text:p>1,065.2 </text:p>
          </table:table-cell>
          <table:table-cell table:style-name="ce23" office:value-type="float" office:value="102.5728" calcext:value-type="float">
            <text:p>102.6 </text:p>
          </table:table-cell>
          <table:table-cell table:style-name="ce23" office:value-type="float" office:value="137.0854" calcext:value-type="float">
            <text:p>137.1 </text:p>
          </table:table-cell>
          <table:table-cell table:style-name="ce23" office:value-type="float" office:value="155.3668" calcext:value-type="float">
            <text:p>155.4 </text:p>
          </table:table-cell>
          <table:table-cell table:style-name="ce23" office:value-type="float" office:value="140.0351" calcext:value-type="float">
            <text:p>140.0 </text:p>
          </table:table-cell>
          <table:table-cell table:style-name="ce23" office:value-type="float" office:value="213.948" calcext:value-type="float">
            <text:p>213.9 </text:p>
          </table:table-cell>
          <table:table-cell table:style-name="ce23" office:value-type="float" office:value="316.1969" calcext:value-type="float">
            <text:p>316.2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大 甲 溪</text:p>
            <draw:custom-shape table:end-cell-address="sta28.A38" table:end-x="17.82mm" table:end-y="1.07mm" draw:z-index="21" draw:name="自動形狀 30" draw:style-name="gr12" draw:text-style-name="P7" svg:width="4.73mm" svg:height="5.57mm" svg:x="13.09mm" svg:y="1.32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37:.I37])" office:value-type="float" office:value="643.1447" calcext:value-type="float">
            <text:p>643.1 </text:p>
          </table:table-cell>
          <table:table-cell table:style-name="ce23" office:value-type="float" office:value="82.3973" calcext:value-type="float">
            <text:p>82.4 </text:p>
          </table:table-cell>
          <table:table-cell table:style-name="ce23" office:value-type="float" office:value="47.0242" calcext:value-type="float">
            <text:p>47.0 </text:p>
          </table:table-cell>
          <table:table-cell table:style-name="ce23" office:value-type="float" office:value="38.0303" calcext:value-type="float">
            <text:p>38.0 </text:p>
          </table:table-cell>
          <table:table-cell table:style-name="ce23" office:value-type="float" office:value="65.4392" calcext:value-type="float">
            <text:p>65.4 </text:p>
          </table:table-cell>
          <table:table-cell table:style-name="ce23" office:value-type="float" office:value="17.9221" calcext:value-type="float">
            <text:p>17.9 </text:p>
          </table:table-cell>
          <table:table-cell table:style-name="ce23" office:value-type="float" office:value="392.3316" calcext:value-type="float">
            <text:p>392.3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38:.I38])" office:value-type="float" office:value="568.2934" calcext:value-type="float">
            <text:p>568.3 </text:p>
          </table:table-cell>
          <table:table-cell table:style-name="ce23" office:value-type="float" office:value="108.5281" calcext:value-type="float">
            <text:p>108.5 </text:p>
          </table:table-cell>
          <table:table-cell table:style-name="ce23" office:value-type="float" office:value="108.5139" calcext:value-type="float">
            <text:p>108.5 </text:p>
          </table:table-cell>
          <table:table-cell table:style-name="ce23" office:value-type="float" office:value="46.4919" calcext:value-type="float">
            <text:p>46.5 </text:p>
          </table:table-cell>
          <table:table-cell table:style-name="ce23" office:value-type="float" office:value="77.1956" calcext:value-type="float">
            <text:p>77.2 </text:p>
          </table:table-cell>
          <table:table-cell table:style-name="ce23" office:value-type="float" office:value="24.2901" calcext:value-type="float">
            <text:p>24.3 </text:p>
          </table:table-cell>
          <table:table-cell table:style-name="ce23" office:value-type="float" office:value="203.2738" calcext:value-type="float">
            <text:p>203.3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烏 <text:s text:c="4"/>溪</text:p>
            <draw:custom-shape table:end-cell-address="sta28.A40" table:end-x="8.14mm" table:end-y="0.28mm" draw:z-index="13" draw:name="自動形狀 22" draw:style-name="gr13" draw:text-style-name="P8" svg:width="4.99mm" svg:height="5.3mm" svg:x="3.15mm" svg:y="0.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  <draw:custom-shape table:end-cell-address="sta28.A39" table:end-x="17.57mm" table:end-y="5.83mm" draw:z-index="22" draw:name="自動形狀 31" draw:style-name="gr14" draw:text-style-name="P7" svg:width="4.74mm" svg:height="5.55mm" svg:x="12.83mm" svg:y="0.28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39:.I39])" office:value-type="float" office:value="454.0691" calcext:value-type="float">
            <text:p>454.1 </text:p>
          </table:table-cell>
          <table:table-cell table:style-name="ce23" office:value-type="float" office:value="124.3926" calcext:value-type="float">
            <text:p>124.4 </text:p>
          </table:table-cell>
          <table:table-cell table:style-name="ce23" office:value-type="float" office:value="94.5933" calcext:value-type="float">
            <text:p>94.6 </text:p>
          </table:table-cell>
          <table:table-cell table:style-name="ce23" office:value-type="float" office:value="67.0919" calcext:value-type="float">
            <text:p>67.1 </text:p>
          </table:table-cell>
          <table:table-cell table:style-name="ce23" office:value-type="float" office:value="44.2353" calcext:value-type="float">
            <text:p>44.2 </text:p>
          </table:table-cell>
          <table:table-cell table:style-name="ce23" office:value-type="float" office:value="14.9941" calcext:value-type="float">
            <text:p>15.0 </text:p>
          </table:table-cell>
          <table:table-cell table:style-name="ce23" office:value-type="float" office:value="108.7619" calcext:value-type="float">
            <text:p>108.8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40:.I40])" office:value-type="float" office:value="513.6234" calcext:value-type="float">
            <text:p>513.6 </text:p>
          </table:table-cell>
          <table:table-cell table:style-name="ce23" office:value-type="float" office:value="186.5538" calcext:value-type="float">
            <text:p>186.6 </text:p>
          </table:table-cell>
          <table:table-cell table:style-name="ce23" office:value-type="float" office:value="108.9703" calcext:value-type="float">
            <text:p>109.0 </text:p>
          </table:table-cell>
          <table:table-cell table:style-name="ce23" office:value-type="float" office:value="65.1402" calcext:value-type="float">
            <text:p>65.1 </text:p>
          </table:table-cell>
          <table:table-cell table:style-name="ce23" office:value-type="float" office:value="43.7043" calcext:value-type="float">
            <text:p>43.7 </text:p>
          </table:table-cell>
          <table:table-cell table:style-name="ce23" office:value-type="float" office:value="11.4473" calcext:value-type="float">
            <text:p>11.4 </text:p>
          </table:table-cell>
          <table:table-cell table:style-name="ce23" office:value-type="float" office:value="97.8075" calcext:value-type="float">
            <text:p>97.8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濁 水 溪</text:p>
            <draw:custom-shape table:end-cell-address="sta28.A42" table:end-x="18.08mm" table:end-y="0.53mm" draw:z-index="23" draw:name="自動形狀 32" draw:style-name="gr11" draw:text-style-name="P7" svg:width="4.73mm" svg:height="5.55mm" svg:x="13.35mm" svg:y="0.8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41:.I41])" office:value-type="float" office:value="3117.5382" calcext:value-type="float">
            <text:p>3,117.5 </text:p>
          </table:table-cell>
          <table:table-cell table:style-name="ce23" office:value-type="float" office:value="705.6966" calcext:value-type="float">
            <text:p>705.7 </text:p>
          </table:table-cell>
          <table:table-cell table:style-name="ce23" office:value-type="float" office:value="373.6452" calcext:value-type="float">
            <text:p>373.6 </text:p>
          </table:table-cell>
          <table:table-cell table:style-name="ce23" office:value-type="float" office:value="346.4672" calcext:value-type="float">
            <text:p>346.5 </text:p>
          </table:table-cell>
          <table:table-cell table:style-name="ce23" office:value-type="float" office:value="959.5507" calcext:value-type="float">
            <text:p>959.6 </text:p>
          </table:table-cell>
          <table:table-cell table:style-name="ce23" office:value-type="float" office:value="594.4947" calcext:value-type="float">
            <text:p>594.5 </text:p>
          </table:table-cell>
          <table:table-cell table:style-name="ce23" office:value-type="float" office:value="137.6838" calcext:value-type="float">
            <text:p>137.7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42:.I42])" office:value-type="float" office:value="4970.1868" calcext:value-type="float">
            <text:p>4,970.2 </text:p>
          </table:table-cell>
          <table:table-cell table:style-name="ce23" office:value-type="float" office:value="711.381" calcext:value-type="float">
            <text:p>711.4 </text:p>
          </table:table-cell>
          <table:table-cell table:style-name="ce23" office:value-type="float" office:value="169.823" calcext:value-type="float">
            <text:p>169.8 </text:p>
          </table:table-cell>
          <table:table-cell table:style-name="ce23" office:value-type="float" office:value="336.9448" calcext:value-type="float">
            <text:p>336.9 </text:p>
          </table:table-cell>
          <table:table-cell table:style-name="ce23" office:value-type="float" office:value="1694.066" calcext:value-type="float">
            <text:p>1,694.1 </text:p>
          </table:table-cell>
          <table:table-cell table:style-name="ce23" office:value-type="float" office:value="1820.7471" calcext:value-type="float">
            <text:p>1,820.7 </text:p>
          </table:table-cell>
          <table:table-cell table:style-name="ce23" office:value-type="float" office:value="237.2249" calcext:value-type="float">
            <text:p>237.2 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22"/>
          <table:table-cell table:style-name="ce25" table:number-columns-repeated="7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中央管河川砂石採取許可情形<text:span text:style-name="T10">(</text:span><text:span text:style-name="T11">續</text:span><text:span text:style-name="T12">)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5">
          <table:table-cell table:style-name="ce11" table:number-columns-spanned="2" table:number-rows-spanned="1">
            <draw:line table:end-cell-address="sta28.B45" table:end-x="0.54mm" table:end-y="11.65mm" draw:z-index="29" draw:name="線條 38" draw:style-name="gr4" draw:text-style-name="P5" svg:x1="0.26mm" svg:y1="0.78mm" svg:x2="19.39mm" svg:y2="11.65mm">
              <text:p/>
            </draw:line>
            <draw:line table:end-cell-address="sta28.C45" table:end-x="0.54mm" table:end-y="11.1mm" draw:z-index="30" draw:name="線條 39" draw:style-name="gr4" draw:text-style-name="P5" svg:x1="0.79mm" svg:y1="1.05mm" svg:x2="38.25mm" svg:y2="11.1mm">
              <text:p/>
            </draw:line>
            <draw:custom-shape table:end-cell-address="sta28.A45" table:end-x="14.68mm" table:end-y="11.65mm" draw:z-index="32" draw:name="Text 41" draw:style-name="gr15" draw:text-style-name="P2" svg:width="14.42mm" svg:height="4.5mm" svg:x="0.26mm" svg:y="7.15mm">
              <text:p text:style-name="P1"><text:span text:style-name="T9">河川別</text:span></text:p>
              <draw:enhanced-geometry svg:viewBox="0 0 21600 21600" draw:type="mso-spt202" draw:enhanced-path="M 0 0 L 21600 0 21600 21600 0 21600 0 0 Z N"/>
            </draw:custom-shape>
            <draw:custom-shape table:end-cell-address="sta28.B45" table:end-x="8.4mm" table:end-y="11.65mm" draw:z-index="33" draw:name="Text 42" draw:style-name="gr16" draw:text-style-name="P2" svg:width="10.75mm" svg:height="5.55mm" svg:x="16.5mm" svg:y="6.1mm">
              <text:p text:style-name="P1"><text:span text:style-name="T9">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">
            <draw:custom-shape table:end-cell-address="sta28.C45" table:end-x="0.02mm" table:end-y="6.6mm" draw:z-index="31" draw:name="Text 40" draw:style-name="gr17" draw:text-style-name="P2" svg:width="12.06mm" svg:height="6.05mm" svg:x="6.82mm" svg:y="0.55mm">
              <text:p text:style-name="P1"><text:span text:style-name="T9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83年</text:p>
          </table:table-cell>
          <table:table-cell table:style-name="ce12" office:value-type="string" calcext:value-type="string">
            <text:p>84年</text:p>
          </table:table-cell>
          <table:table-cell table:style-name="ce12" office:value-type="string" calcext:value-type="string">
            <text:p>85年</text:p>
          </table:table-cell>
          <table:table-cell table:style-name="ce12" office:value-type="string" calcext:value-type="string">
            <text:p>86年</text:p>
          </table:table-cell>
          <table:table-cell table:style-name="ce12" office:value-type="string" calcext:value-type="string">
            <text:p>87年</text:p>
          </table:table-cell>
          <table:table-cell table:style-name="ce12" office:value-type="string" calcext:value-type="string">
            <text:p>88年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北 港 溪</text:p>
            <draw:custom-shape table:end-cell-address="sta28.A47" table:end-x="18.62mm" table:end-y="1.07mm" draw:z-index="27" draw:name="自動形狀 36" draw:style-name="gr18" draw:text-style-name="P9" svg:width="5.27mm" svg:height="5.3mm" svg:x="13.35mm" svg:y="1.59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46:.I46])" office:value-type="float" office:value="32.6415" calcext:value-type="float">
            <text:p>32.6 </text:p>
          </table:table-cell>
          <table:table-cell table:style-name="ce23" office:value-type="float" office:value="11.6825" calcext:value-type="float">
            <text:p>11.7 </text:p>
          </table:table-cell>
          <table:table-cell table:style-name="ce23" office:value-type="float" office:value="9.1224" calcext:value-type="float">
            <text:p>9.1 </text:p>
          </table:table-cell>
          <table:table-cell table:style-name="ce23" office:value-type="float" office:value="10.444" calcext:value-type="float">
            <text:p>10.4 </text:p>
          </table:table-cell>
          <table:table-cell table:style-name="ce23" office:value-type="float" office:value="1.3926" calcext:value-type="float">
            <text:p>1.4 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47:.I47])" office:value-type="float" office:value="47.2553" calcext:value-type="float">
            <text:p>47.3 </text:p>
          </table:table-cell>
          <table:table-cell table:style-name="ce23" office:value-type="float" office:value="16.5143" calcext:value-type="float">
            <text:p>16.5 </text:p>
          </table:table-cell>
          <table:table-cell table:style-name="ce23" office:value-type="float" office:value="14.1106" calcext:value-type="float">
            <text:p>14.1 </text:p>
          </table:table-cell>
          <table:table-cell table:style-name="ce23" office:value-type="float" office:value="14.5329" calcext:value-type="float">
            <text:p>14.5 </text:p>
          </table:table-cell>
          <table:table-cell table:style-name="ce23" office:value-type="float" office:value="2.0975" calcext:value-type="float">
            <text:p>2.1 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朴 子 溪</text:p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48:.I48])" office:value-type="float" office:value="4.8485" calcext:value-type="float">
            <text:p>4.8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1.2376" calcext:value-type="float">
            <text:p>1.2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1.8991" calcext:value-type="float">
            <text:p>1.9 </text:p>
          </table:table-cell>
          <table:table-cell table:style-name="ce23" office:value-type="float" office:value="1.7118" calcext:value-type="float">
            <text:p>1.7 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49:.I49])" office:value-type="float" office:value="7.7566" calcext:value-type="float">
            <text:p>7.8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2.9767" calcext:value-type="float">
            <text:p>3.0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2.9452" calcext:value-type="float">
            <text:p>2.9 </text:p>
          </table:table-cell>
          <table:table-cell table:style-name="ce23" office:value-type="float" office:value="1.8347" calcext:value-type="float">
            <text:p>1.8 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八 掌 溪</text:p>
            <draw:custom-shape table:end-cell-address="sta28.A50" table:end-x="7.09mm" table:end-y="5.57mm" draw:z-index="14" draw:name="自動形狀 23" draw:style-name="gr19" draw:text-style-name="P8" svg:width="4.99mm" svg:height="5.29mm" svg:x="2.1mm" svg:y="0.2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50:.I50])" office:value-type="float" office:value="85.5485" calcext:value-type="float">
            <text:p>85.5 </text:p>
          </table:table-cell>
          <table:table-cell table:style-name="ce23" office:value-type="float" office:value="4.1926" calcext:value-type="float">
            <text:p>4.2 </text:p>
          </table:table-cell>
          <table:table-cell table:style-name="ce23" office:value-type="float" office:value="23.18" calcext:value-type="float">
            <text:p>23.2 </text:p>
          </table:table-cell>
          <table:table-cell table:style-name="ce23" office:value-type="float" office:value="18.613" calcext:value-type="float">
            <text:p>18.6 </text:p>
          </table:table-cell>
          <table:table-cell table:style-name="ce23" office:value-type="float" office:value="13.3389" calcext:value-type="float">
            <text:p>13.3 </text:p>
          </table:table-cell>
          <table:table-cell table:style-name="ce23" office:value-type="float" office:value="8.5743" calcext:value-type="float">
            <text:p>8.6 </text:p>
          </table:table-cell>
          <table:table-cell table:style-name="ce23" office:value-type="float" office:value="17.6497" calcext:value-type="float">
            <text:p>17.6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51:.I51])" office:value-type="float" office:value="180.0641" calcext:value-type="float">
            <text:p>180.1 </text:p>
          </table:table-cell>
          <table:table-cell table:style-name="ce23" office:value-type="float" office:value="7.1154" calcext:value-type="float">
            <text:p>7.1 </text:p>
          </table:table-cell>
          <table:table-cell table:style-name="ce23" office:value-type="float" office:value="35.417" calcext:value-type="float">
            <text:p>35.4 </text:p>
          </table:table-cell>
          <table:table-cell table:style-name="ce23" office:value-type="float" office:value="31.3397" calcext:value-type="float">
            <text:p>31.3 </text:p>
          </table:table-cell>
          <table:table-cell table:style-name="ce23" office:value-type="float" office:value="44.8699" calcext:value-type="float">
            <text:p>44.9 </text:p>
          </table:table-cell>
          <table:table-cell table:style-name="ce23" office:value-type="float" office:value="19.5905" calcext:value-type="float">
            <text:p>19.6 </text:p>
          </table:table-cell>
          <table:table-cell table:style-name="ce23" office:value-type="float" office:value="41.7316" calcext:value-type="float">
            <text:p>41.7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急 水 溪</text:p>
            <draw:custom-shape table:end-cell-address="sta28.A53" table:end-x="6.57mm" table:end-y="0.28mm" draw:z-index="15" draw:name="自動形狀 24" draw:style-name="gr20" draw:text-style-name="P8" svg:width="5mm" svg:height="5.3mm" svg:x="1.57mm" svg:y="0.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52:.I52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53:.I53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曾 文 溪</text:p>
            <draw:custom-shape table:end-cell-address="sta28.A55" table:end-x="7.35mm" table:end-y="0.28mm" draw:z-index="16" draw:name="自動形狀 25" draw:style-name="gr13" draw:text-style-name="P8" svg:width="4.99mm" svg:height="5.3mm" svg:x="2.36mm" svg:y="0.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  <draw:custom-shape table:end-cell-address="sta28.A55" table:end-x="18.08mm" table:end-y="0.28mm" draw:z-index="24" draw:name="自動形狀 33" draw:style-name="gr12" draw:text-style-name="P7" svg:width="4.73mm" svg:height="5.57mm" svg:x="13.35mm" svg:y="0.53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54:.I54])" office:value-type="float" office:value="189.6467" calcext:value-type="float">
            <text:p>189.6 </text:p>
          </table:table-cell>
          <table:table-cell table:style-name="ce23" office:value-type="float" office:value="20.9681" calcext:value-type="float">
            <text:p>21.0 </text:p>
          </table:table-cell>
          <table:table-cell table:style-name="ce23" office:value-type="float" office:value="39.1875" calcext:value-type="float">
            <text:p>39.2 </text:p>
          </table:table-cell>
          <table:table-cell table:style-name="ce23" office:value-type="float" office:value="62.7803" calcext:value-type="float">
            <text:p>62.8 </text:p>
          </table:table-cell>
          <table:table-cell table:style-name="ce23" office:value-type="float" office:value="19.9797" calcext:value-type="float">
            <text:p>20.0 </text:p>
          </table:table-cell>
          <table:table-cell table:style-name="ce23" office:value-type="float" office:value="20.6823" calcext:value-type="float">
            <text:p>20.7 </text:p>
          </table:table-cell>
          <table:table-cell table:style-name="ce23" office:value-type="float" office:value="26.0488" calcext:value-type="float">
            <text:p>26.0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55:.I55])" office:value-type="float" office:value="371.5567" calcext:value-type="float">
            <text:p>371.6 </text:p>
          </table:table-cell>
          <table:table-cell table:style-name="ce23" office:value-type="float" office:value="29.8831" calcext:value-type="float">
            <text:p>29.9 </text:p>
          </table:table-cell>
          <table:table-cell table:style-name="ce23" office:value-type="float" office:value="61.2238" calcext:value-type="float">
            <text:p>61.2 </text:p>
          </table:table-cell>
          <table:table-cell table:style-name="ce23" office:value-type="float" office:value="127.3277" calcext:value-type="float">
            <text:p>127.3 </text:p>
          </table:table-cell>
          <table:table-cell table:style-name="ce23" office:value-type="float" office:value="38.657" calcext:value-type="float">
            <text:p>38.7 </text:p>
          </table:table-cell>
          <table:table-cell table:style-name="ce23" office:value-type="float" office:value="55.0357" calcext:value-type="float">
            <text:p>55.0 </text:p>
          </table:table-cell>
          <table:table-cell table:style-name="ce23" office:value-type="float" office:value="59.4294" calcext:value-type="float">
            <text:p>59.4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鹽 水 溪</text:p>
            <draw:custom-shape table:end-cell-address="sta28.A57" table:end-x="6.83mm" table:end-y="0.53mm" draw:z-index="17" draw:name="自動形狀 26" draw:style-name="gr21" draw:text-style-name="P8" svg:width="4.99mm" svg:height="5.27mm" svg:x="1.84mm" svg:y="1.0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56:.I56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57:.I57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二 仁 溪</text:p>
            <draw:custom-shape table:end-cell-address="sta28.A59" table:end-x="7.09mm" table:end-y="0.52mm" draw:z-index="18" draw:name="自動形狀 27" draw:style-name="gr21" draw:text-style-name="P8" svg:width="4.99mm" svg:height="5.27mm" svg:x="2.1mm" svg:y="1.07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58:.I58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59:.I59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阿公店溪</text:p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60:.I60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61:.I61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高 屏 溪</text:p>
            <draw:custom-shape table:end-cell-address="sta28.A63" table:end-x="7.35mm" table:end-y="0.53mm" draw:z-index="19" draw:name="自動形狀 28" draw:style-name="gr22" draw:text-style-name="P8" svg:width="4.99mm" svg:height="5.28mm" svg:x="2.36mm" svg:y="1.07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  <draw:custom-shape table:end-cell-address="sta28.A62" table:end-x="17.82mm" table:end-y="5.82mm" draw:z-index="25" draw:name="自動形狀 34" draw:style-name="gr23" draw:text-style-name="P7" svg:width="4.73mm" svg:height="5.54mm" svg:x="13.09mm" svg:y="0.28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62:.I62])" office:value-type="float" office:value="58.1846" calcext:value-type="float">
            <text:p>58.2 </text:p>
          </table:table-cell>
          <table:table-cell table:style-name="ce23" office:value-type="float" office:value="49.7469" calcext:value-type="float">
            <text:p>49.7 </text:p>
          </table:table-cell>
          <table:table-cell table:style-name="ce23" office:value-type="float" office:value="5.4583" calcext:value-type="float">
            <text:p>5.5 </text:p>
          </table:table-cell>
          <table:table-cell table:style-name="ce23" office:value-type="float" office:value="2.9794" calcext:value-type="float">
            <text:p>3.0 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63:.I63])" office:value-type="float" office:value="70.7732" calcext:value-type="float">
            <text:p>70.8 </text:p>
          </table:table-cell>
          <table:table-cell table:style-name="ce23" office:value-type="float" office:value="59.1831" calcext:value-type="float">
            <text:p>59.2 </text:p>
          </table:table-cell>
          <table:table-cell table:style-name="ce23" office:value-type="float" office:value="7.6665" calcext:value-type="float">
            <text:p>7.7 </text:p>
          </table:table-cell>
          <table:table-cell table:style-name="ce23" office:value-type="float" office:value="3.9236" calcext:value-type="float">
            <text:p>3.9 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東 <text:s/>港 <text:s/>溪</text:p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64:.I64])" office:value-type="float" office:value="2.0898" calcext:value-type="float">
            <text:p>2.1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2.0898" calcext:value-type="float">
            <text:p>2.1 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65:.I65])" office:value-type="float" office:value="2.7156" calcext:value-type="float">
            <text:p>2.7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2.7156" calcext:value-type="float">
            <text:p>2.7 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1" table:number-rows-spanned="2">
            <text:p> <text:span text:style-name="T13">四  重  溪 </text:span></text:p>
          </table:table-cell>
          <table:table-cell table:style-name="ce21" office:value-type="string" calcext:value-type="string">
            <text:p>許可面積</text:p>
          </table:table-cell>
          <table:table-cell table:style-name="ce24" table:formula="of:=SUM([.D66:.I66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4" table:formula="of:=SUM([.D67:.I67])" office:value-type="float" office:value="0" calcext:value-type="float">
            <text:p>-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1" table:number-rows-spanned="2">
            <text:p> <text:span text:style-name="T13">卑  南  溪</text:span></text:p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68:.I68])" office:value-type="float" office:value="431.7903" calcext:value-type="float">
            <text:p>431.8 </text:p>
          </table:table-cell>
          <table:table-cell table:style-name="ce23" office:value-type="float" office:value="44.9687" calcext:value-type="float">
            <text:p>45.0 </text:p>
          </table:table-cell>
          <table:table-cell table:style-name="ce23" office:value-type="float" office:value="86.3546" calcext:value-type="float">
            <text:p>86.4 </text:p>
          </table:table-cell>
          <table:table-cell table:style-name="ce23" office:value-type="float" office:value="55.4196" calcext:value-type="float">
            <text:p>55.4 </text:p>
          </table:table-cell>
          <table:table-cell table:style-name="ce23" office:value-type="float" office:value="92.6702" calcext:value-type="float">
            <text:p>92.7 </text:p>
          </table:table-cell>
          <table:table-cell table:style-name="ce23" office:value-type="float" office:value="95.7198" calcext:value-type="float">
            <text:p>95.7 </text:p>
          </table:table-cell>
          <table:table-cell table:style-name="ce23" office:value-type="float" office:value="56.6574" calcext:value-type="float">
            <text:p>56.7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69:.I69])" office:value-type="float" office:value="268.7211" calcext:value-type="float">
            <text:p>268.7 </text:p>
          </table:table-cell>
          <table:table-cell table:style-name="ce23" office:value-type="float" office:value="44.3017" calcext:value-type="float">
            <text:p>44.3 </text:p>
          </table:table-cell>
          <table:table-cell table:style-name="ce23" office:value-type="float" office:value="70.2901" calcext:value-type="float">
            <text:p>70.3 </text:p>
          </table:table-cell>
          <table:table-cell table:style-name="ce23" office:value-type="float" office:value="34.614" calcext:value-type="float">
            <text:p>34.6 </text:p>
          </table:table-cell>
          <table:table-cell table:style-name="ce23" office:value-type="float" office:value="45.3773" calcext:value-type="float">
            <text:p>45.4 </text:p>
          </table:table-cell>
          <table:table-cell table:style-name="ce23" office:value-type="float" office:value="39.888" calcext:value-type="float">
            <text:p>39.9 </text:p>
          </table:table-cell>
          <table:table-cell table:style-name="ce23" office:value-type="float" office:value="34.25" calcext:value-type="float">
            <text:p>34.3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秀姑巒溪</text:p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70:.I70])" office:value-type="float" office:value="274.8998" calcext:value-type="float">
            <text:p>274.9 </text:p>
          </table:table-cell>
          <table:table-cell table:style-name="ce23" office:value-type="float" office:value="48.5926" calcext:value-type="float">
            <text:p>48.6 </text:p>
          </table:table-cell>
          <table:table-cell table:style-name="ce23" office:value-type="float" office:value="39.9253" calcext:value-type="float">
            <text:p>39.9 </text:p>
          </table:table-cell>
          <table:table-cell table:style-name="ce23" office:value-type="float" office:value="63.1524" calcext:value-type="float">
            <text:p>63.2 </text:p>
          </table:table-cell>
          <table:table-cell table:style-name="ce23" office:value-type="float" office:value="50.6014" calcext:value-type="float">
            <text:p>50.6 </text:p>
          </table:table-cell>
          <table:table-cell table:style-name="ce23" office:value-type="float" office:value="35.0007" calcext:value-type="float">
            <text:p>35.0 </text:p>
          </table:table-cell>
          <table:table-cell table:style-name="ce23" office:value-type="float" office:value="37.6274" calcext:value-type="float">
            <text:p>37.6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71:.I71])" office:value-type="float" office:value="352.32" calcext:value-type="float">
            <text:p>352.3 </text:p>
          </table:table-cell>
          <table:table-cell table:style-name="ce23" office:value-type="float" office:value="61.9" calcext:value-type="float">
            <text:p>61.9 </text:p>
          </table:table-cell>
          <table:table-cell table:style-name="ce23" office:value-type="float" office:value="45.4" calcext:value-type="float">
            <text:p>45.4 </text:p>
          </table:table-cell>
          <table:table-cell table:style-name="ce23" office:value-type="float" office:value="93.9" calcext:value-type="float">
            <text:p>93.9 </text:p>
          </table:table-cell>
          <table:table-cell table:style-name="ce23" office:value-type="float" office:value="74.08" calcext:value-type="float">
            <text:p>74.1 </text:p>
          </table:table-cell>
          <table:table-cell table:style-name="ce23" office:value-type="float" office:value="41.43" calcext:value-type="float">
            <text:p>41.4 </text:p>
          </table:table-cell>
          <table:table-cell table:style-name="ce23" office:value-type="float" office:value="35.61" calcext:value-type="float">
            <text:p>35.6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花 蓮 溪</text:p>
            <draw:custom-shape table:end-cell-address="sta28.A72" table:end-x="17.82mm" table:end-y="5.82mm" draw:z-index="26" draw:name="自動形狀 35" draw:style-name="gr11" draw:text-style-name="P7" svg:width="4.73mm" svg:height="5.55mm" svg:x="13.09mm" svg:y="0.27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72:.I72])" office:value-type="float" office:value="2101.2605" calcext:value-type="float">
            <text:p>2,101.3 </text:p>
          </table:table-cell>
          <table:table-cell table:style-name="ce23" office:value-type="float" office:value="492.5614" calcext:value-type="float">
            <text:p>492.6 </text:p>
          </table:table-cell>
          <table:table-cell table:style-name="ce23" office:value-type="float" office:value="321.0425" calcext:value-type="float">
            <text:p>321.0 </text:p>
          </table:table-cell>
          <table:table-cell table:style-name="ce23" office:value-type="float" office:value="420.7845" calcext:value-type="float">
            <text:p>420.8 </text:p>
          </table:table-cell>
          <table:table-cell table:style-name="ce23" office:value-type="float" office:value="429.4289" calcext:value-type="float">
            <text:p>429.4 </text:p>
          </table:table-cell>
          <table:table-cell table:style-name="ce23" office:value-type="float" office:value="147.742" calcext:value-type="float">
            <text:p>147.7 </text:p>
          </table:table-cell>
          <table:table-cell table:style-name="ce23" office:value-type="float" office:value="289.7012" calcext:value-type="float">
            <text:p>289.7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73:.I73])" office:value-type="float" office:value="3346.612" calcext:value-type="float">
            <text:p>3,346.6 </text:p>
          </table:table-cell>
          <table:table-cell table:style-name="ce23" office:value-type="float" office:value="670.18" calcext:value-type="float">
            <text:p>670.2 </text:p>
          </table:table-cell>
          <table:table-cell table:style-name="ce23" office:value-type="float" office:value="539.5" calcext:value-type="float">
            <text:p>539.5 </text:p>
          </table:table-cell>
          <table:table-cell table:style-name="ce23" office:value-type="float" office:value="607.86" calcext:value-type="float">
            <text:p>607.9 </text:p>
          </table:table-cell>
          <table:table-cell table:style-name="ce23" office:value-type="float" office:value="1078.26" calcext:value-type="float">
            <text:p>1,078.3 </text:p>
          </table:table-cell>
          <table:table-cell table:style-name="ce23" office:value-type="float" office:value="176.92" calcext:value-type="float">
            <text:p>176.9 </text:p>
          </table:table-cell>
          <table:table-cell table:style-name="ce23" office:value-type="float" office:value="273.892" calcext:value-type="float">
            <text:p>273.9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和 平 溪</text:p>
            <draw:custom-shape table:end-cell-address="sta28.A75" table:end-x="7.88mm" table:end-y="0.8mm" draw:z-index="12" draw:name="自動形狀 21" draw:style-name="gr10" draw:text-style-name="P6" svg:width="5.27mm" svg:height="5.02mm" svg:x="2.61mm" svg:y="1.6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  <draw:custom-shape table:end-cell-address="sta28.A75" table:end-x="17.57mm" table:end-y="0.53mm" draw:z-index="28" draw:name="自動形狀 37" draw:style-name="gr24" draw:text-style-name="P9" svg:width="5.27mm" svg:height="5.28mm" svg:x="12.3mm" svg:y="1.07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 table:style-name="ce21" office:value-type="string" calcext:value-type="string">
            <text:p>許可面積</text:p>
          </table:table-cell>
          <table:table-cell table:style-name="ce23" table:formula="of:=SUM([.D74:.I74])" office:value-type="float" office:value="261.2173" calcext:value-type="float">
            <text:p>261.2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58.4229" calcext:value-type="float">
            <text:p>58.4 </text:p>
          </table:table-cell>
          <table:table-cell table:style-name="ce23" office:value-type="float" office:value="15.3522" calcext:value-type="float">
            <text:p>15.4 </text:p>
          </table:table-cell>
          <table:table-cell table:style-name="ce23" office:value-type="float" office:value="79.9681" calcext:value-type="float">
            <text:p>80.0 </text:p>
          </table:table-cell>
          <table:table-cell table:style-name="ce23" office:value-type="float" office:value="85.4031" calcext:value-type="float">
            <text:p>85.4 </text:p>
          </table:table-cell>
          <table:table-cell table:style-name="ce23" office:value-type="float" office:value="22.071" calcext:value-type="float">
            <text:p>22.1 </text:p>
          </table:table-cell>
          <table:table-cell table:number-columns-repeated="1015"/>
        </table:table-row>
        <table:table-row table:style-name="ro1">
          <table:covered-table-cell table:style-name="ce15"/>
          <table:table-cell table:style-name="ce21" office:value-type="string" calcext:value-type="string">
            <text:p>採取數量</text:p>
          </table:table-cell>
          <table:table-cell table:style-name="ce23" table:formula="of:=SUM([.D75:.I75])" office:value-type="float" office:value="437.47" calcext:value-type="float">
            <text:p>437.5 </text:p>
          </table:table-cell>
          <table:table-cell table:style-name="ce24" office:value-type="float" office:value="0" calcext:value-type="float">
            <text:p>-</text:p>
          </table:table-cell>
          <table:table-cell table:style-name="ce23" office:value-type="float" office:value="73.03" calcext:value-type="float">
            <text:p>73.0 </text:p>
          </table:table-cell>
          <table:table-cell table:style-name="ce23" office:value-type="float" office:value="31.17" calcext:value-type="float">
            <text:p>31.2 </text:p>
          </table:table-cell>
          <table:table-cell table:style-name="ce23" office:value-type="float" office:value="196.77" calcext:value-type="float">
            <text:p>196.8 </text:p>
          </table:table-cell>
          <table:table-cell table:style-name="ce23" office:value-type="float" office:value="117.28" calcext:value-type="float">
            <text:p>117.3 </text:p>
          </table:table-cell>
          <table:table-cell table:style-name="ce23" office:value-type="float" office:value="19.22" calcext:value-type="float">
            <text:p>19.2 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資料來源：本處水政組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附　　註：</text:p>
          </table:table-cell>
          <table:table-cell>
            <draw:custom-shape table:end-cell-address="sta28.C80" table:end-x="18.62mm" table:end-y="0.53mm" draw:z-index="2" draw:name="Text 7" draw:style-name="gr25" draw:text-style-name="P2" svg:width="26.2mm" svg:height="17.98mm" svg:x="11.28mm" svg:y="0.01mm">
              <text:p text:style-name="P1"><text:span text:style-name="T5">規劃聯管</text:span></text:p>
              <text:p text:style-name="P1"><text:span text:style-name="T5"/></text:p>
              <text:p text:style-name="P1"><text:span text:style-name="T5">聯管計畫</text:span></text:p>
              <draw:enhanced-geometry svg:viewBox="0 0 21600 21600" draw:type="mso-spt202" draw:enhanced-path="M 0 0 L 21600 0 21600 21600 0 21600 0 0 Z N"/>
            </draw:custom-shape>
            <draw:custom-shape table:end-cell-address="sta28.B77" table:end-x="8.66mm" table:end-y="5.83mm" draw:z-index="34" draw:name="自動形狀 43" draw:style-name="gr26" draw:text-style-name="P9" svg:width="5.25mm" svg:height="5.3mm" svg:x="3.41mm" svg:y="0.53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/>
          <table:table-cell>
            <draw:custom-shape table:end-cell-address="sta28.F80" table:end-x="13.52mm" table:end-y="3.71mm" draw:z-index="9" draw:name="Text 18" draw:style-name="gr27" draw:text-style-name="P2" svg:width="37.6mm" svg:height="20.64mm" svg:x="13.63mm" svg:y="0.53mm">
              <text:p text:style-name="P1"><text:span text:style-name="T5">部分禁採</text:span></text:p>
              <text:p text:style-name="P1"><text:span text:style-name="T5"/></text:p>
              <text:p text:style-name="P1"><text:span text:style-name="T5">全部禁採</text:span></text:p>
              <draw:enhanced-geometry svg:viewBox="0 0 21600 21600" draw:type="mso-spt202" draw:enhanced-path="M 0 0 L 21600 0 21600 21600 0 21600 0 0 Z N"/>
            </draw:custom-shape>
            <draw:custom-shape table:end-cell-address="sta28.D77" table:end-x="12.86mm" table:end-y="5.3mm" draw:z-index="36" draw:name="自動形狀 46" draw:style-name="gr19" draw:text-style-name="P8" svg:width="4.99mm" svg:height="5.29mm" svg:x="7.87mm" svg:y="0.01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sta28.B79" table:end-x="8.14mm" table:end-y="5.56mm" draw:z-index="35" draw:name="自動形狀 44" draw:style-name="gr11" draw:text-style-name="P7" svg:width="4.73mm" svg:height="5.55mm" svg:x="3.41mm" svg:y="0.01mm">
              <text:p/>
  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  <draw:equation draw:name="f0" draw:formula="$0 -14510"/>
                <draw:equation draw:name="f1" draw:formula="18520-?f0 "/>
                <draw:equation draw:name="f2" draw:formula="14510+?f0 "/>
                <draw:handle draw:handle-position="10800 $0" draw:handle-range-y-minimum="14510" draw:handle-range-y-maximum="18520"/>
              </draw:enhanced-geometry>
            </draw:custom-shape>
          </table:table-cell>
          <table:table-cell/>
          <table:table-cell>
            <draw:custom-shape table:end-cell-address="sta28.D79" table:end-x="12.84mm" table:end-y="5.31mm" draw:z-index="37" draw:name="自動形狀 47" draw:style-name="gr28" draw:text-style-name="P6" svg:width="5.25mm" svg:height="5.03mm" svg:x="7.59mm" svg:y="0.28m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-89" table:style-name="ta3">
        <table:table-column table:style-name="co1" table:number-columns-repeated="5" table:default-cell-style-name="Default"/>
        <table:table-column table:style-name="co3" table:number-columns-repeated="2" table:default-cell-style-name="ce1"/>
        <table:table-column table:style-name="co1" table:number-columns-repeated="1017" table:default-cell-style-name="Default"/>
        <table:table-header-rows>
          <table:table-row table:style-name="ro7">
            <table:table-cell table:style-name="ce33" office:value-type="string" calcext:value-type="string" table:number-columns-spanned="9" table:number-rows-spanned="1">
              <text:p>河川土石採取許可情形</text:p>
            </table:table-cell>
            <table:covered-table-cell table:number-columns-repeated="8" table:style-name="ce33"/>
            <table:table-cell table:style-name="ce31" table:number-columns-repeated="1015"/>
          </table:table-row>
        </table:table-header-rows>
        <table:table-row table:style-name="ro1">
          <table:table-cell table:number-columns-repeated="6"/>
          <table:table-cell>
            <draw:custom-shape table:end-cell-address="'83-89'.I4" table:end-x="14.68mm" table:end-y="3.98mm" draw:z-index="0" draw:name="Text 2" draw:style-name="gr29" draw:text-style-name="P2" svg:width="48.62mm" svg:height="13.51mm" svg:x="5.29mm" svg:y="2.12mm">
              <text:p text:style-name="P1"><text:span text:style-name="T5">　</text:span><text:span text:style-name="T7">　</text:span><text:span text:style-name="T8">　許可面積</text:span><text:span text:style-name="T8">(</text:span><text:span text:style-name="T8">公頃</text:span><text:span text:style-name="T8">)</text:span></text:p>
              <text:p text:style-name="P1"><text:span text:style-name="T8">單位：採取數量</text:span><text:span text:style-name="T8">(</text:span><text:span text:style-name="T8">立方公尺</text:span><text:span text:style-name="T8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4" table:number-columns-repeated="2"/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89" calcext:value-type="float">
            <text:p>89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[.C8]+[.C10]+[.C12]+[.C14]+[.C16]+[.C18]+[.C20]+[.C22]+[.C24]+[.C26]+[.C28]+[.C30]+[.C32]+[.C36]+[.C38]+[.C40]+[.C42]+[.C46]+[.C48]+[.C50]+[.C52]+[.C54]+[.C56]+[.C58]+[.C60]+[.C62]+[.C64]+[.C66]+[.C68]+[.C70]+[.C74]+[.C76]+[.C78]+[.C82]+[.C84]+[.C86]+[.C88]+[.C90]+[.C92]+[.C94]+[.C98]+[.C100]+[.C102]+[.C104]+[.C106]+[.C110]+[.C112]+[.C114]+[.C116]+[.C118]+[.C122]+[.C124]" office:value-type="float" office:value="2309.118" calcext:value-type="float">
            <text:p>2309 </text:p>
          </table:table-cell>
          <table:table-cell table:style-name="ce34" table:formula="of:=[.D8]+[.D10]+[.D12]+[.D14]+[.D16]+[.D18]+[.D20]+[.D22]+[.D24]+[.D26]+[.D28]+[.D30]+[.D32]+[.D36]+[.D38]+[.D40]+[.D42]+[.D46]+[.D48]+[.D50]+[.D52]+[.D54]+[.D56]+[.D58]+[.D60]+[.D62]+[.D64]+[.D66]+[.D68]+[.D70]+[.D74]+[.D76]+[.D78]+[.D82]+[.D84]+[.D86]+[.D88]+[.D90]+[.D92]+[.D94]+[.D98]+[.D100]+[.D102]+[.D104]+[.D106]+[.D110]+[.D112]+[.D114]+[.D116]+[.D118]+[.D122]+[.D124]" office:value-type="float" office:value="1664.6737" calcext:value-type="float">
            <text:p>1665 </text:p>
          </table:table-cell>
          <table:table-cell table:style-name="ce34" table:formula="of:=[.E8]+[.E10]+[.E12]+[.E14]+[.E16]+[.E18]+[.E20]+[.E22]+[.E24]+[.E26]+[.E28]+[.E30]+[.E32]+[.E36]+[.E38]+[.E40]+[.E42]+[.E46]+[.E48]+[.E50]+[.E52]+[.E54]+[.E56]+[.E58]+[.E60]+[.E62]+[.E64]+[.E66]+[.E68]+[.E70]+[.E74]+[.E76]+[.E78]+[.E82]+[.E84]+[.E86]+[.E88]+[.E90]+[.E92]+[.E94]+[.E98]+[.E100]+[.E102]+[.E104]+[.E106]+[.E110]+[.E112]+[.E114]+[.E116]+[.E118]+[.E122]+[.E124]" office:value-type="float" office:value="1665.7014" calcext:value-type="float">
            <text:p>1666 </text:p>
          </table:table-cell>
          <table:table-cell table:style-name="ce34" table:formula="of:=[.F8]+[.F10]+[.F12]+[.F14]+[.F16]+[.F18]+[.F20]+[.F22]+[.F24]+[.F26]+[.F28]+[.F30]+[.F32]+[.F36]+[.F38]+[.F40]+[.F42]+[.F46]+[.F48]+[.F50]+[.F52]+[.F54]+[.F56]+[.F58]+[.F60]+[.F62]+[.F64]+[.F66]+[.F68]+[.F70]+[.F74]+[.F76]+[.F78]+[.F82]+[.F84]+[.F86]+[.F88]+[.F90]+[.F92]+[.F94]+[.F98]+[.F100]+[.F102]+[.F104]+[.F106]+[.F110]+[.F112]+[.F114]+[.F116]+[.F118]+[.F122]+[.F124]" office:value-type="float" office:value="2292.5334" calcext:value-type="float">
            <text:p>2293 </text:p>
          </table:table-cell>
          <table:table-cell table:style-name="ce34" table:formula="of:=[.G8]+[.G10]+[.G12]+[.G14]+[.G16]+[.G18]+[.G20]+[.G22]+[.G24]+[.G26]+[.G28]+[.G30]+[.G32]+[.G36]+[.G38]+[.G40]+[.G42]+[.G46]+[.G48]+[.G50]+[.G52]+[.G54]+[.G56]+[.G58]+[.G60]+[.G62]+[.G64]+[.G66]+[.G68]+[.G70]+[.G74]+[.G76]+[.G78]+[.G82]+[.G84]+[.G86]+[.G88]+[.G90]+[.G92]+[.G94]+[.G98]+[.G100]+[.G102]+[.G104]+[.G106]+[.G110]+[.G112]+[.G114]+[.G116]+[.G118]+[.G122]+[.G124]" office:value-type="float" office:value="1720.5547" calcext:value-type="float">
            <text:p>1721 </text:p>
          </table:table-cell>
          <table:table-cell table:style-name="ce34" table:formula="of:=[.H8]+[.H10]+[.H12]+[.H14]+[.H16]+[.H18]+[.H20]+[.H22]+[.H24]+[.H26]+[.H28]+[.H30]+[.H32]+[.H36]+[.H38]+[.H40]+[.H42]+[.H46]+[.H48]+[.H50]+[.H52]+[.H54]+[.H56]+[.H58]+[.H60]+[.H62]+[.H64]+[.H66]+[.H68]+[.H70]+[.H74]+[.H76]+[.H78]+[.H82]+[.H84]+[.H86]+[.H88]+[.H90]+[.H92]+[.H94]+[.H98]+[.H100]+[.H102]+[.H104]+[.H106]+[.H110]+[.H112]+[.H114]+[.H116]+[.H118]+[.H122]+[.H124]" office:value-type="float" office:value="1892.1347" calcext:value-type="float">
            <text:p>1892 </text:p>
          </table:table-cell>
          <table:table-cell table:style-name="ce34" table:formula="of:=[.I8]+[.I10]+[.I12]+[.I14]+[.I16]+[.I18]+[.I20]+[.I22]+[.I24]+[.I26]+[.I28]+[.I30]+[.I32]+[.I36]+[.I38]+[.I40]+[.I42]+[.I46]+[.I48]+[.I50]+[.I52]+[.I54]+[.I56]+[.I58]+[.I60]+[.I62]+[.I64]+[.I66]+[.I68]+[.I70]+[.I74]+[.I76]+[.I78]+[.I82]+[.I84]+[.I86]+[.I88]+[.I90]+[.I92]+[.I94]+[.I98]+[.I100]+[.I102]+[.I104]+[.I106]+[.I110]+[.I112]+[.I114]+[.I116]+[.I118]+[.I122]+[.I124]" office:value-type="float" office:value="1423.8087" calcext:value-type="float">
            <text:p>1424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[.C9]+[.C11]+[.C13]+[.C15]+[.C17]+[.C19]+[.C21]+[.C23]+[.C25]+[.C27]+[.C29]+[.C31]+[.C33]+[.C37]+[.C39]+[.C41]+[.C43]+[.C47]+[.C49]+[.C51]+[.C53]+[.C55]+[.C57]+[.C59]+[.C61]+[.C63]+[.C65]+[.C67]+[.C69]+[.C71]+[.C75]+[.C77]+[.C79]+[.C83]+[.C85]+[.C87]+[.C89]+[.C91]+[.C93]+[.C95]+[.C99]+[.C101]+[.C103]+[.C105]+[.C107]+[.C111]+[.C113]+[.C115]+[.C117]+[.C119]+[.C123]+[.C125]" office:value-type="float" office:value="28392252" calcext:value-type="float">
            <text:p>28392252 </text:p>
          </table:table-cell>
          <table:table-cell table:style-name="ce34" table:formula="of:=[.D9]+[.D11]+[.D13]+[.D15]+[.D17]+[.D19]+[.D21]+[.D23]+[.D25]+[.D27]+[.D29]+[.D31]+[.D33]+[.D37]+[.D39]+[.D41]+[.D43]+[.D47]+[.D49]+[.D51]+[.D53]+[.D55]+[.D57]+[.D59]+[.D61]+[.D63]+[.D65]+[.D67]+[.D69]+[.D71]+[.D75]+[.D77]+[.D79]+[.D83]+[.D85]+[.D87]+[.D89]+[.D91]+[.D93]+[.D95]+[.D99]+[.D101]+[.D103]+[.D105]+[.D107]+[.D111]+[.D113]+[.D115]+[.D117]+[.D119]+[.D123]+[.D125]" office:value-type="float" office:value="19287071" calcext:value-type="float">
            <text:p>19287071 </text:p>
          </table:table-cell>
          <table:table-cell table:style-name="ce34" table:formula="of:=[.E9]+[.E11]+[.E13]+[.E15]+[.E17]+[.E19]+[.E21]+[.E23]+[.E25]+[.E27]+[.E29]+[.E31]+[.E33]+[.E37]+[.E39]+[.E41]+[.E43]+[.E47]+[.E49]+[.E51]+[.E53]+[.E55]+[.E57]+[.E59]+[.E61]+[.E63]+[.E65]+[.E67]+[.E69]+[.E71]+[.E75]+[.E77]+[.E79]+[.E83]+[.E85]+[.E87]+[.E89]+[.E91]+[.E93]+[.E95]+[.E99]+[.E101]+[.E103]+[.E105]+[.E107]+[.E111]+[.E113]+[.E115]+[.E117]+[.E119]+[.E123]+[.E125]" office:value-type="float" office:value="22940915" calcext:value-type="float">
            <text:p>22940915 </text:p>
          </table:table-cell>
          <table:table-cell table:style-name="ce34" table:formula="of:=[.F9]+[.F11]+[.F13]+[.F15]+[.F17]+[.F19]+[.F21]+[.F23]+[.F25]+[.F27]+[.F29]+[.F31]+[.F33]+[.F37]+[.F39]+[.F41]+[.F43]+[.F47]+[.F49]+[.F51]+[.F53]+[.F55]+[.F57]+[.F59]+[.F61]+[.F63]+[.F65]+[.F67]+[.F69]+[.F71]+[.F75]+[.F77]+[.F79]+[.F83]+[.F85]+[.F87]+[.F89]+[.F91]+[.F93]+[.F95]+[.F99]+[.F101]+[.F103]+[.F105]+[.F107]+[.F111]+[.F113]+[.F115]+[.F117]+[.F119]+[.F123]+[.F125]" office:value-type="float" office:value="39280577" calcext:value-type="float">
            <text:p>39280577 </text:p>
          </table:table-cell>
          <table:table-cell table:style-name="ce34" table:formula="of:=[.G9]+[.G11]+[.G13]+[.G15]+[.G17]+[.G19]+[.G21]+[.G23]+[.G25]+[.G27]+[.G29]+[.G31]+[.G33]+[.G37]+[.G39]+[.G41]+[.G43]+[.G47]+[.G49]+[.G51]+[.G53]+[.G55]+[.G57]+[.G59]+[.G61]+[.G63]+[.G65]+[.G67]+[.G69]+[.G71]+[.G75]+[.G77]+[.G79]+[.G83]+[.G85]+[.G87]+[.G89]+[.G91]+[.G93]+[.G95]+[.G99]+[.G101]+[.G103]+[.G105]+[.G107]+[.G111]+[.G113]+[.G115]+[.G117]+[.G119]+[.G123]+[.G125]" office:value-type="float" office:value="31282507.76" calcext:value-type="float">
            <text:p>31282508 </text:p>
          </table:table-cell>
          <table:table-cell table:style-name="ce34" table:formula="of:=[.H9]+[.H11]+[.H13]+[.H15]+[.H17]+[.H19]+[.H21]+[.H23]+[.H25]+[.H27]+[.H29]+[.H31]+[.H33]+[.H37]+[.H39]+[.H41]+[.H43]+[.H47]+[.H49]+[.H51]+[.H53]+[.H55]+[.H57]+[.H59]+[.H61]+[.H63]+[.H65]+[.H67]+[.H69]+[.H71]+[.H75]+[.H77]+[.H79]+[.H83]+[.H85]+[.H87]+[.H89]+[.H91]+[.H93]+[.H95]+[.H99]+[.H101]+[.H103]+[.H105]+[.H107]+[.H111]+[.H113]+[.H115]+[.H117]+[.H119]+[.H123]+[.H125]" office:value-type="float" office:value="21973801.773" calcext:value-type="float">
            <text:p>21973802 </text:p>
          </table:table-cell>
          <table:table-cell table:style-name="ce34" table:formula="of:=[.I9]+[.I11]+[.I13]+[.I15]+[.I17]+[.I19]+[.I21]+[.I23]+[.I25]+[.I27]+[.I29]+[.I31]+[.I33]+[.I37]+[.I39]+[.I41]+[.I43]+[.I47]+[.I49]+[.I51]+[.I53]+[.I55]+[.I57]+[.I59]+[.I61]+[.I63]+[.I65]+[.I67]+[.I69]+[.I71]+[.I75]+[.I77]+[.I79]+[.I83]+[.I85]+[.I87]+[.I89]+[.I91]+[.I93]+[.I95]+[.I99]+[.I101]+[.I103]+[.I105]+[.I107]+[.I111]+[.I113]+[.I115]+[.I117]+[.I119]+[.I123]+[.I125]" office:value-type="float" office:value="13998386" calcext:value-type="float">
            <text:p>13998386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八掌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:.B6])" office:value-type="float" office:value="4.1926" calcext:value-type="float">
            <text:p>4 </text:p>
          </table:table-cell>
          <table:table-cell table:style-name="ce34" table:formula="of:=SUM([$八十四年度.B2:.B16])" office:value-type="float" office:value="23.18" calcext:value-type="float">
            <text:p>23 </text:p>
          </table:table-cell>
          <table:table-cell table:style-name="ce34" table:formula="of:=SUM([$八十五年度.B3:.B12])" office:value-type="float" office:value="18.613" calcext:value-type="float">
            <text:p>19 </text:p>
          </table:table-cell>
          <table:table-cell table:style-name="ce34" table:formula="of:=SUM([$八十六年度.B2:.B7])" office:value-type="float" office:value="13.3389" calcext:value-type="float">
            <text:p>13 </text:p>
          </table:table-cell>
          <table:table-cell table:style-name="ce34" table:formula="of:=SUM([$八十七年度.B2:.B5])" office:value-type="float" office:value="8.5743" calcext:value-type="float">
            <text:p>9 </text:p>
          </table:table-cell>
          <table:table-cell table:style-name="ce34" table:formula="of:=SUM([$八十八年度.B2:.B8])" office:value-type="float" office:value="17.6497" calcext:value-type="float">
            <text:p>18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:.C6])" office:value-type="float" office:value="71154" calcext:value-type="float">
            <text:p>71154 </text:p>
          </table:table-cell>
          <table:table-cell table:style-name="ce34" table:formula="of:=SUM([$八十四年度.C2:.C16])" office:value-type="float" office:value="354170" calcext:value-type="float">
            <text:p>354170 </text:p>
          </table:table-cell>
          <table:table-cell table:style-name="ce34" table:formula="of:=SUM([$八十五年度.C3:.C12])" office:value-type="float" office:value="313397" calcext:value-type="float">
            <text:p>313397 </text:p>
          </table:table-cell>
          <table:table-cell table:style-name="ce34" table:formula="of:=SUM([$八十六年度.C2:.C7])" office:value-type="float" office:value="448699" calcext:value-type="float">
            <text:p>448699 </text:p>
          </table:table-cell>
          <table:table-cell table:style-name="ce34" table:formula="of:=SUM([$八十七年度.C2:.C5])" office:value-type="float" office:value="195905" calcext:value-type="float">
            <text:p>195905 </text:p>
          </table:table-cell>
          <table:table-cell table:style-name="ce34" table:formula="of:=SUM([$八十八年度.C2:.C8])" office:value-type="float" office:value="417316" calcext:value-type="float">
            <text:p>417316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力力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8:.B9])" office:value-type="float" office:value="7.6457" calcext:value-type="float">
            <text:p>8 </text:p>
          </table:table-cell>
          <table:table-cell table:style-name="ce34" table:formula="of:=SUM([$八十四年度.B17:.B18])" office:value-type="float" office:value="3.1153" calcext:value-type="float">
            <text:p>3 </text:p>
          </table:table-cell>
          <table:table-cell table:style-name="ce34" table:number-columns-repeated="2"/>
          <table:table-cell table:style-name="ce34" table:formula="of:=SUM([$八十七年度.B6])" office:value-type="float" office:value="1.0704" calcext:value-type="float">
            <text:p>1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8:.C9])" office:value-type="float" office:value="71922" calcext:value-type="float">
            <text:p>71922 </text:p>
          </table:table-cell>
          <table:table-cell table:style-name="ce34" table:formula="of:=SUM([$八十四年度.C17:.C18])" office:value-type="float" office:value="42078" calcext:value-type="float">
            <text:p>42078 </text:p>
          </table:table-cell>
          <table:table-cell table:style-name="ce34" table:number-columns-repeated="2"/>
          <table:table-cell table:style-name="ce34" table:formula="of:=SUM([$八十七年度.C6])" office:value-type="float" office:value="37815" calcext:value-type="float">
            <text:p>37815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大甲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1:.B46])" office:value-type="float" office:value="82.3973" calcext:value-type="float">
            <text:p>82 </text:p>
          </table:table-cell>
          <table:table-cell table:style-name="ce34" table:formula="of:=SUM([$八十四年度.B19:.B39])" office:value-type="float" office:value="47.0242" calcext:value-type="float">
            <text:p>47 </text:p>
          </table:table-cell>
          <table:table-cell table:style-name="ce34" table:formula="of:=SUM([$八十五年度.B13:.B35])" office:value-type="float" office:value="38.0303" calcext:value-type="float">
            <text:p>38 </text:p>
          </table:table-cell>
          <table:table-cell table:style-name="ce34" table:formula="of:=SUM([$八十六年度.B8:.B43])" office:value-type="float" office:value="65.4392" calcext:value-type="float">
            <text:p>65 </text:p>
          </table:table-cell>
          <table:table-cell table:style-name="ce34" table:formula="of:=SUM([$八十七年度.B7:.B17])" office:value-type="float" office:value="17.9221" calcext:value-type="float">
            <text:p>18 </text:p>
          </table:table-cell>
          <table:table-cell table:style-name="ce34" table:formula="of:=SUM([$八十八年度.B9:.B18])" office:value-type="float" office:value="392.3316" calcext:value-type="float">
            <text:p>392 </text:p>
          </table:table-cell>
          <table:table-cell table:style-name="ce34" table:formula="of:=SUM([$八十九年度.B2:.B3])" office:value-type="float" office:value="87.2267" calcext:value-type="float">
            <text:p>87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1:.C46])" office:value-type="float" office:value="1085281" calcext:value-type="float">
            <text:p>1085281 </text:p>
          </table:table-cell>
          <table:table-cell table:style-name="ce34" table:formula="of:=SUM([$八十四年度.C19:.C39])" office:value-type="float" office:value="1085139" calcext:value-type="float">
            <text:p>1085139 </text:p>
          </table:table-cell>
          <table:table-cell table:style-name="ce34" table:formula="of:=SUM([$八十五年度.C13:.C35])" office:value-type="float" office:value="464919" calcext:value-type="float">
            <text:p>464919 </text:p>
          </table:table-cell>
          <table:table-cell table:style-name="ce34" table:formula="of:=SUM([$八十六年度.C8:.C43])" office:value-type="float" office:value="771956" calcext:value-type="float">
            <text:p>771956 </text:p>
          </table:table-cell>
          <table:table-cell table:style-name="ce34" table:formula="of:=SUM([$八十七年度.C7:.C17])" office:value-type="float" office:value="242901" calcext:value-type="float">
            <text:p>242901 </text:p>
          </table:table-cell>
          <table:table-cell table:style-name="ce34" table:formula="of:=SUM([$八十八年度.C9:.C18])" office:value-type="float" office:value="2032738" calcext:value-type="float">
            <text:p>2032738 </text:p>
          </table:table-cell>
          <table:table-cell table:style-name="ce34" table:formula="of:=SUM([$八十九年度.C2:.C3])" office:value-type="float" office:value="479280" calcext:value-type="float">
            <text:p>47928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大安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8:.B84])" office:value-type="float" office:value="86.343" calcext:value-type="float">
            <text:p>86 </text:p>
          </table:table-cell>
          <table:table-cell table:style-name="ce34" table:formula="of:=SUM([$八十四年度.B40:.B83])" office:value-type="float" office:value="89.7794" calcext:value-type="float">
            <text:p>90 </text:p>
          </table:table-cell>
          <table:table-cell table:style-name="ce34" table:formula="of:=SUM([$八十五年度.B36:.B96])" office:value-type="float" office:value="130.9464" calcext:value-type="float">
            <text:p>131 </text:p>
          </table:table-cell>
          <table:table-cell table:style-name="ce34" table:formula="of:=SUM([$八十六年度.B44:.B102])" office:value-type="float" office:value="127.2618" calcext:value-type="float">
            <text:p>127 </text:p>
          </table:table-cell>
          <table:table-cell table:style-name="ce34" table:formula="of:=SUM([$八十七年度.B18:.B28])" office:value-type="float" office:value="330.3886" calcext:value-type="float">
            <text:p>330 </text:p>
          </table:table-cell>
          <table:table-cell table:style-name="ce34" table:formula="of:=SUM([$八十八年度.B19:.B30])" office:value-type="float" office:value="316.6939" calcext:value-type="float">
            <text:p>317 </text:p>
          </table:table-cell>
          <table:table-cell table:style-name="ce34" table:formula="of:=SUM([$八十九年度.B4:.B5])" office:value-type="float" office:value="6.001" calcext:value-type="float">
            <text:p>6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8:.C84])" office:value-type="float" office:value="1025728" calcext:value-type="float">
            <text:p>1025728 </text:p>
          </table:table-cell>
          <table:table-cell table:style-name="ce34" table:formula="of:=SUM([$八十四年度.C40:.C83])" office:value-type="float" office:value="1370854" calcext:value-type="float">
            <text:p>1370854 </text:p>
          </table:table-cell>
          <table:table-cell table:style-name="ce34" table:formula="of:=SUM([$八十五年度.C36:.C96])" office:value-type="float" office:value="1553668" calcext:value-type="float">
            <text:p>1553668 </text:p>
          </table:table-cell>
          <table:table-cell table:style-name="ce34" table:formula="of:=SUM([$八十六年度.C44:.C102])" office:value-type="float" office:value="1400351" calcext:value-type="float">
            <text:p>1400351 </text:p>
          </table:table-cell>
          <table:table-cell table:style-name="ce34" table:formula="of:=SUM([$八十七年度.C18:.C28])" office:value-type="float" office:value="2139480" calcext:value-type="float">
            <text:p>2139480 </text:p>
          </table:table-cell>
          <table:table-cell table:style-name="ce34" table:formula="of:=SUM([$八十八年度.C19:.C30])" office:value-type="float" office:value="3161969" calcext:value-type="float">
            <text:p>3161969 </text:p>
          </table:table-cell>
          <table:table-cell table:style-name="ce34" table:formula="of:=SUM([$八十九年度.C4:.C5])" office:value-type="float" office:value="0" calcext:value-type="float">
            <text:p>0 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 <text:span text:style-name="T13">大竹溪</text:span>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84:.B88])" office:value-type="float" office:value="17.7648" calcext:value-type="float">
            <text:p>18 </text:p>
          </table:table-cell>
          <table:table-cell table:style-name="ce34" table:formula="of:=SUM([$八十五年度.B97:.B98])" office:value-type="float" office:value="6.9105" calcext:value-type="float">
            <text:p>7 </text:p>
          </table:table-cell>
          <table:table-cell table:style-name="ce34" table:formula="of:=SUM([$八十六年度.B103:.B105])" office:value-type="float" office:value="6.9432" calcext:value-type="float">
            <text:p>7 </text:p>
          </table:table-cell>
          <table:table-cell table:style-name="ce34" table:formula="of:=SUM([$八十七年度.B29:.B31])" office:value-type="float" office:value="9.4958" calcext:value-type="float">
            <text:p>9 </text:p>
          </table:table-cell>
          <table:table-cell table:style-name="ce34" table:formula="of:=SUM([$八十八年度.B31:.B33])" office:value-type="float" office:value="8.8747" calcext:value-type="float">
            <text:p>9 </text:p>
          </table:table-cell>
          <table:table-cell table:style-name="ce34" table:formula="of:=SUM([$八十九年度.B6])" office:value-type="float" office:value="1.3013" calcext:value-type="float">
            <text:p>1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84:.C88])" office:value-type="float" office:value="68404" calcext:value-type="float">
            <text:p>68404 </text:p>
          </table:table-cell>
          <table:table-cell table:style-name="ce34" table:formula="of:=SUM([$八十五年度.C97:.C98])" office:value-type="float" office:value="32000" calcext:value-type="float">
            <text:p>32000 </text:p>
          </table:table-cell>
          <table:table-cell table:style-name="ce34" table:formula="of:=SUM([$八十六年度.C103:.C105])" office:value-type="float" office:value="27320" calcext:value-type="float">
            <text:p>27320 </text:p>
          </table:table-cell>
          <table:table-cell table:style-name="ce34" table:formula="of:=SUM([$八十七年度.C29:.C31])" office:value-type="float" office:value="28300" calcext:value-type="float">
            <text:p>28300 </text:p>
          </table:table-cell>
          <table:table-cell table:style-name="ce34" table:formula="of:=SUM([$八十八年度.C31:.C33])" office:value-type="float" office:value="35900" calcext:value-type="float">
            <text:p>35900 </text:p>
          </table:table-cell>
          <table:table-cell table:style-name="ce34" table:formula="of:=SUM([$八十九年度.C6])" office:value-type="float" office:value="13000" calcext:value-type="float">
            <text:p>130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大武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86:.B87])" office:value-type="float" office:value="5.5512" calcext:value-type="float">
            <text:p>6 </text:p>
          </table:table-cell>
          <table:table-cell table:style-name="ce34" table:formula="of:=SUM([$八十四年度.B89])" office:value-type="float" office:value="3.2073" calcext:value-type="float">
            <text:p>3 </text:p>
          </table:table-cell>
          <table:table-cell table:style-name="ce34" table:formula="of:=SUM([$八十五年度.B99:.B100])" office:value-type="float" office:value="6.2465" calcext:value-type="float">
            <text:p>6 </text:p>
          </table:table-cell>
          <table:table-cell table:style-name="ce34"/>
          <table:table-cell table:style-name="ce34" table:formula="of:=SUM([$八十七年度.B32:.B36])" office:value-type="float" office:value="13.0997" calcext:value-type="float">
            <text:p>13 </text:p>
          </table:table-cell>
          <table:table-cell table:style-name="ce34" table:formula="of:=SUM([$八十八年度.B34:.B39])" office:value-type="float" office:value="19.097" calcext:value-type="float">
            <text:p>19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86:.C87])" office:value-type="float" office:value="66435" calcext:value-type="float">
            <text:p>66435 </text:p>
          </table:table-cell>
          <table:table-cell table:style-name="ce34" table:formula="of:=SUM([$八十四年度.C89])" office:value-type="float" office:value="32073" calcext:value-type="float">
            <text:p>32073 </text:p>
          </table:table-cell>
          <table:table-cell table:style-name="ce34" table:formula="of:=SUM([$八十五年度.C99:.C100])" office:value-type="float" office:value="41700" calcext:value-type="float">
            <text:p>41700 </text:p>
          </table:table-cell>
          <table:table-cell table:style-name="ce34"/>
          <table:table-cell table:style-name="ce34" table:formula="of:=SUM([$八十七年度.C32:.C36])" office:value-type="float" office:value="65750" calcext:value-type="float">
            <text:p>65750 </text:p>
          </table:table-cell>
          <table:table-cell table:style-name="ce34" table:formula="of:=SUM([$八十八年度.C34:.C39])" office:value-type="float" office:value="123000" calcext:value-type="float">
            <text:p>12300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大南澳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88])" office:value-type="float" office:value="0.15" calcext:value-type="float">
            <text:p>0 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89])" office:value-type="float" office:value="1200" calcext:value-type="float">
            <text:p>1200 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34" office:value-type="string" calcext:value-type="string">
            <text:p>大漢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91:.B92])" office:value-type="float" office:value="8.966" calcext:value-type="float">
            <text:p>9 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91:.C92])" office:value-type="float" office:value="111260" calcext:value-type="float">
            <text:p>111260 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34" office:value-type="string" calcext:value-type="string">
            <text:p>大礁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94])" office:value-type="float" office:value="1.2608" calcext:value-type="float">
            <text:p>1 </text:p>
          </table:table-cell>
          <table:table-cell table:style-name="ce34"/>
          <table:table-cell table:style-name="ce34" table:formula="of:=SUM([$八十五年度.B101])" office:value-type="float" office:value="1.3616" calcext:value-type="float">
            <text:p>1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94])" office:value-type="float" office:value="33000" calcext:value-type="float">
            <text:p>33000 </text:p>
          </table:table-cell>
          <table:table-cell table:style-name="ce34"/>
          <table:table-cell table:style-name="ce34" table:formula="of:=SUM([$八十五年度.C101])" office:value-type="float" office:value="13899" calcext:value-type="float">
            <text:p>13899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 office:value-type="string" calcext:value-type="string">
            <text:p>中港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96:.B99])" office:value-type="float" office:value="7.0179" calcext:value-type="float">
            <text:p>7 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96:.C99])" office:value-type="float" office:value="119121" calcext:value-type="float">
            <text:p>119121 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36" office:value-type="string" calcext:value-type="string">
            <text:p>太平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90:.B91])" office:value-type="float" office:value="2.808" calcext:value-type="float">
            <text:p>3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90:.C91])" office:value-type="float" office:value="21590" calcext:value-type="float">
            <text:p>21590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太麻里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92:.B95])" office:value-type="float" office:value="13.0715" calcext:value-type="float">
            <text:p>13 </text:p>
          </table:table-cell>
          <table:table-cell table:style-name="ce34" table:formula="of:=SUM([$八十五年度.B102])" office:value-type="float" office:value="4.8641" calcext:value-type="float">
            <text:p>5 </text:p>
          </table:table-cell>
          <table:table-cell table:style-name="ce34" table:formula="of:=SUM([$八十六年度.B106:.B107])" office:value-type="float" office:value="5.2558" calcext:value-type="float">
            <text:p>5 </text:p>
          </table:table-cell>
          <table:table-cell table:style-name="ce34" table:formula="of:=SUM([$八十七年度.B37:.B41])" office:value-type="float" office:value="15.4222" calcext:value-type="float">
            <text:p>15 </text:p>
          </table:table-cell>
          <table:table-cell table:style-name="ce34" table:formula="of:=SUM([$八十八年度.B40:.B41])" office:value-type="float" office:value="4.8641" calcext:value-type="float">
            <text:p>5 </text:p>
          </table:table-cell>
          <table:table-cell table:style-name="ce34" table:formula="of:=SUM([$八十九年度.B7:.B8])" office:value-type="float" office:value="8.7141" calcext:value-type="float">
            <text:p>9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92:.C95])" office:value-type="float" office:value="67618" calcext:value-type="float">
            <text:p>67618 </text:p>
          </table:table-cell>
          <table:table-cell table:style-name="ce34" table:formula="of:=SUM([$八十五年度.C102])" office:value-type="float" office:value="48641" calcext:value-type="float">
            <text:p>48641 </text:p>
          </table:table-cell>
          <table:table-cell table:style-name="ce34" table:formula="of:=SUM([$八十六年度.C106:.C107])" office:value-type="float" office:value="22560" calcext:value-type="float">
            <text:p>22560 </text:p>
          </table:table-cell>
          <table:table-cell table:style-name="ce34" table:formula="of:=SUM([$八十七年度.C37:.C41])" office:value-type="float" office:value="64820" calcext:value-type="float">
            <text:p>64820 </text:p>
          </table:table-cell>
          <table:table-cell table:style-name="ce34" table:formula="of:=SUM([$八十八年度.C40:.C41])" office:value-type="float" office:value="21000" calcext:value-type="float">
            <text:p>21000 </text:p>
          </table:table-cell>
          <table:table-cell table:style-name="ce34" table:formula="of:=SUM([$八十九年度.C7:.C8])" office:value-type="float" office:value="33600" calcext:value-type="float">
            <text:p>336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木瓜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01:.B124])" office:value-type="float" office:value="126.2204" calcext:value-type="float">
            <text:p>126 </text:p>
          </table:table-cell>
          <table:table-cell table:style-name="ce34" table:formula="of:=SUM([$八十四年度.B96:.B110])" office:value-type="float" office:value="100.502" calcext:value-type="float">
            <text:p>101 </text:p>
          </table:table-cell>
          <table:table-cell table:style-name="ce34" table:formula="of:=SUM([$八十五年度.B103:.B125])" office:value-type="float" office:value="116.626" calcext:value-type="float">
            <text:p>117 </text:p>
          </table:table-cell>
          <table:table-cell table:style-name="ce34" table:formula="of:=SUM([$八十六年度.B108:.B126])" office:value-type="float" office:value="108.2585" calcext:value-type="float">
            <text:p>108 </text:p>
          </table:table-cell>
          <table:table-cell table:style-name="ce34" table:formula="of:=SUM([$八十七年度.B42:.B43])" office:value-type="float" office:value="19.995" calcext:value-type="float">
            <text:p>20 </text:p>
          </table:table-cell>
          <table:table-cell table:style-name="ce34" table:formula="of:=SUM([$八十八年度.B42])" office:value-type="float" office:value="24.0965" calcext:value-type="float">
            <text:p>24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01:.C124])" office:value-type="float" office:value="1662712" calcext:value-type="float">
            <text:p>1662712 </text:p>
          </table:table-cell>
          <table:table-cell table:style-name="ce34" table:formula="of:=SUM([$八十四年度.C96:.C110])" office:value-type="float" office:value="1632000" calcext:value-type="float">
            <text:p>1632000 </text:p>
          </table:table-cell>
          <table:table-cell table:style-name="ce34" table:formula="of:=SUM([$八十五年度.C103:.C125])" office:value-type="float" office:value="1477900" calcext:value-type="float">
            <text:p>1477900 </text:p>
          </table:table-cell>
          <table:table-cell table:style-name="ce34" table:formula="of:=SUM([$八十六年度.C108:.C126])" office:value-type="float" office:value="1932100" calcext:value-type="float">
            <text:p>1932100 </text:p>
          </table:table-cell>
          <table:table-cell table:style-name="ce34" table:formula="of:=SUM([$八十七年度.C42:.C43])" office:value-type="float" office:value="159069" calcext:value-type="float">
            <text:p>159069 </text:p>
          </table:table-cell>
          <table:table-cell table:style-name="ce34" table:formula="of:=SUM([$八十八年度.C42])" office:value-type="float" office:value="237341" calcext:value-type="float">
            <text:p>237341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7" office:value-type="string" calcext:value-type="string">
            <text:p>北清水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2"/>
          <table:table-cell table:style-name="ce34" table:formula="of:=SUM([$八十五年度.B126])" office:value-type="float" office:value="0.4043" calcext:value-type="float">
            <text:p>0 </text:p>
          </table:table-cell>
          <table:table-cell table:style-name="ce34" table:formula="of:=SUM([$八十六年度.B127])" office:value-type="float" office:value="0.4043" calcext:value-type="float">
            <text:p>0 </text:p>
          </table:table-cell>
          <table:table-cell table:style-name="ce34"/>
          <table:table-cell table:style-name="ce34" table:formula="of:=SUM([$八十八年度.B43])" office:value-type="float" office:value="0.3287" calcext:value-type="float">
            <text:p>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2"/>
          <table:table-cell table:style-name="ce34" table:formula="of:=SUM([$八十五年度.C126])" office:value-type="float" office:value="50" calcext:value-type="float">
            <text:p>50 </text:p>
          </table:table-cell>
          <table:table-cell table:style-name="ce34" table:formula="of:=SUM([$八十六年度.C127])" office:value-type="float" office:value="50" calcext:value-type="float">
            <text:p>50 </text:p>
          </table:table-cell>
          <table:table-cell table:style-name="ce34"/>
          <table:table-cell table:style-name="ce34" table:formula="of:=SUM([$八十八年度.C43])" office:value-type="float" office:value="45" calcext:value-type="float">
            <text:p>45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北港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26:.B132])" office:value-type="float" office:value="11.6825" calcext:value-type="float">
            <text:p>12 </text:p>
          </table:table-cell>
          <table:table-cell table:style-name="ce34" table:formula="of:=SUM([$八十四年度.B111:.B115])" office:value-type="float" office:value="9.1224" calcext:value-type="float">
            <text:p>9 </text:p>
          </table:table-cell>
          <table:table-cell table:style-name="ce34" table:formula="of:=SUM([$八十五年度.B127:.B133])" office:value-type="float" office:value="10.444" calcext:value-type="float">
            <text:p>10 </text:p>
          </table:table-cell>
          <table:table-cell table:style-name="ce34" table:formula="of:=SUM([$八十六年度.B128])" office:value-type="float" office:value="1.3926" calcext:value-type="float">
            <text:p>1 </text:p>
          </table:table-cell>
          <table:table-cell table:style-name="ce34" table:number-columns-repeated="2"/>
          <table:table-cell table:style-name="ce34" table:formula="of:=SUM([$八十九年度.B9])" office:value-type="float" office:value="2.5171" calcext:value-type="float">
            <text:p>3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26:.C132])" office:value-type="float" office:value="165143" calcext:value-type="float">
            <text:p>165143 </text:p>
          </table:table-cell>
          <table:table-cell table:style-name="ce34" table:formula="of:=SUM([$八十四年度.C111:.C115])" office:value-type="float" office:value="141106" calcext:value-type="float">
            <text:p>141106 </text:p>
          </table:table-cell>
          <table:table-cell table:style-name="ce34" table:formula="of:=SUM([$八十五年度.C127:.C133])" office:value-type="float" office:value="145329" calcext:value-type="float">
            <text:p>145329 </text:p>
          </table:table-cell>
          <table:table-cell table:style-name="ce34" table:formula="of:=SUM([$八十六年度.C128])" office:value-type="float" office:value="20975" calcext:value-type="float">
            <text:p>20975 </text:p>
          </table:table-cell>
          <table:table-cell table:style-name="ce34" table:number-columns-repeated="2"/>
          <table:table-cell table:style-name="ce34" table:formula="of:=SUM([$八十九年度.C9])" office:value-type="float" office:value="65271" calcext:value-type="float">
            <text:p>65271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打狗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116:.B117])" office:value-type="float" office:value="2" calcext:value-type="float">
            <text:p>2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116:.C117])" office:value-type="float" office:value="20000" calcext:value-type="float">
            <text:p>20000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 office:value-type="string" calcext:value-type="string">
            <text:p>立霧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34])" office:value-type="float" office:value="7.5" calcext:value-type="float">
            <text:p>8 </text:p>
          </table:table-cell>
          <table:table-cell table:style-name="ce34" table:formula="of:=SUM([$八十四年度.B118:.B120])" office:value-type="float" office:value="10.9266" calcext:value-type="float">
            <text:p>11 </text:p>
          </table:table-cell>
          <table:table-cell table:style-name="ce34" table:formula="of:=SUM([$八十五年度.B134:.B135])" office:value-type="float" office:value="9.6063" calcext:value-type="float">
            <text:p>10 </text:p>
          </table:table-cell>
          <table:table-cell table:style-name="ce34" table:formula="of:=SUM([$八十六年度.B129:.B130])" office:value-type="float" office:value="3.8223" calcext:value-type="float">
            <text:p>4 </text:p>
          </table:table-cell>
          <table:table-cell table:style-name="ce34" table:formula="of:=SUM([$八十七年度.B44:.B46])" office:value-type="float" office:value="10.8906" calcext:value-type="float">
            <text:p>11 </text:p>
          </table:table-cell>
          <table:table-cell table:style-name="ce34" table:formula="of:=SUM([$八十八年度.B44:.B45])" office:value-type="float" office:value="2.9532" calcext:value-type="float">
            <text:p>3 </text:p>
          </table:table-cell>
          <table:table-cell table:style-name="ce34" table:formula="of:=SUM([$八十九年度.B10])" office:value-type="float" office:value="1.9016" calcext:value-type="float">
            <text:p>2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34])" office:value-type="float" office:value="96895" calcext:value-type="float">
            <text:p>96895 </text:p>
          </table:table-cell>
          <table:table-cell table:style-name="ce34" table:formula="of:=SUM([$八十四年度.C118:.C120])" office:value-type="float" office:value="96500" calcext:value-type="float">
            <text:p>96500 </text:p>
          </table:table-cell>
          <table:table-cell table:style-name="ce34" table:formula="of:=SUM([$八十五年度.C134:.C135])" office:value-type="float" office:value="90000" calcext:value-type="float">
            <text:p>90000 </text:p>
          </table:table-cell>
          <table:table-cell table:style-name="ce34" table:formula="of:=SUM([$八十六年度.C129:.C130])" office:value-type="float" office:value="41200" calcext:value-type="float">
            <text:p>41200 </text:p>
          </table:table-cell>
          <table:table-cell table:style-name="ce34" table:formula="of:=SUM([$八十七年度.C44:.C46])" office:value-type="float" office:value="141848" calcext:value-type="float">
            <text:p>141848 </text:p>
          </table:table-cell>
          <table:table-cell table:style-name="ce34" table:formula="of:=SUM([$八十八年度.C44:.C45])" office:value-type="float" office:value="9000" calcext:value-type="float">
            <text:p>9000 </text:p>
          </table:table-cell>
          <table:table-cell table:style-name="ce34" table:formula="of:=SUM([$八十九年度.C10])" office:value-type="float" office:value="7100" calcext:value-type="float">
            <text:p>71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朴子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121])" office:value-type="float" office:value="1.2376" calcext:value-type="float">
            <text:p>1 </text:p>
          </table:table-cell>
          <table:table-cell table:style-name="ce34"/>
          <table:table-cell table:style-name="ce34" table:formula="of:=SUM([$八十六年度.B132])" office:value-type="float" office:value="1.8991" calcext:value-type="float">
            <text:p>2 </text:p>
          </table:table-cell>
          <table:table-cell table:style-name="ce34" table:formula="of:=SUM([$八十七年度.B48])" office:value-type="float" office:value="1.7118" calcext:value-type="float">
            <text:p>2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121])" office:value-type="float" office:value="29767" calcext:value-type="float">
            <text:p>29767 </text:p>
          </table:table-cell>
          <table:table-cell table:style-name="ce34"/>
          <table:table-cell table:style-name="ce34" table:formula="of:=SUM([$八十六年度.C132])" office:value-type="float" office:value="29452" calcext:value-type="float">
            <text:p>29452 </text:p>
          </table:table-cell>
          <table:table-cell table:style-name="ce34" table:formula="of:=SUM([$八十七年度.C48])" office:value-type="float" office:value="18347" calcext:value-type="float">
            <text:p>18347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21" office:value-type="string" calcext:value-type="string">
            <text:p>安朔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2"/>
          <table:table-cell table:style-name="ce34" table:formula="of:=SUM([$八十五年度.B136])" office:value-type="float" office:value="1.1851" calcext:value-type="float">
            <text:p>1 </text:p>
          </table:table-cell>
          <table:table-cell table:style-name="ce34" table:formula="of:=SUM([$八十六年度.B131])" office:value-type="float" office:value="1.46" calcext:value-type="float">
            <text:p>1 </text:p>
          </table:table-cell>
          <table:table-cell table:style-name="ce34" table:formula="of:=SUM([$八十七年度.B47])" office:value-type="float" office:value="1.1851" calcext:value-type="float">
            <text:p>1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2"/>
          <table:table-cell table:style-name="ce34" table:formula="of:=SUM([$八十五年度.C136])" office:value-type="float" office:value="23449" calcext:value-type="float">
            <text:p>23449 </text:p>
          </table:table-cell>
          <table:table-cell table:style-name="ce34" table:formula="of:=SUM([$八十六年度.C131])" office:value-type="float" office:value="6600" calcext:value-type="float">
            <text:p>6600 </text:p>
          </table:table-cell>
          <table:table-cell table:style-name="ce34" table:formula="of:=SUM([$八十七年度.C47])" office:value-type="float" office:value="18500" calcext:value-type="float">
            <text:p>18500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利嘉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36:.B143])" office:value-type="float" office:value="21.0988" calcext:value-type="float">
            <text:p>21 </text:p>
          </table:table-cell>
          <table:table-cell table:style-name="ce34" table:formula="of:=SUM([$八十四年度.B122:.B131])" office:value-type="float" office:value="35.6495" calcext:value-type="float">
            <text:p>36 </text:p>
          </table:table-cell>
          <table:table-cell table:style-name="ce34" table:formula="of:=SUM([$八十五年度.B137:.B139])" office:value-type="float" office:value="8.0678" calcext:value-type="float">
            <text:p>8 </text:p>
          </table:table-cell>
          <table:table-cell table:style-name="ce34" table:formula="of:=SUM([$八十六年度.B133:.B145])" office:value-type="float" office:value="41.8302" calcext:value-type="float">
            <text:p>42 </text:p>
          </table:table-cell>
          <table:table-cell table:style-name="ce34" table:formula="of:=SUM([$八十七年度.B49:.B59])" office:value-type="float" office:value="35.5027" calcext:value-type="float">
            <text:p>36 </text:p>
          </table:table-cell>
          <table:table-cell table:style-name="ce34" table:formula="of:=SUM([$八十八年度.B46:.B47])" office:value-type="float" office:value="6.1885" calcext:value-type="float">
            <text:p>6 </text:p>
          </table:table-cell>
          <table:table-cell table:style-name="ce34" table:formula="of:=SUM([$八十九年度.B11:.B20])" office:value-type="float" office:value="31.7133" calcext:value-type="float">
            <text:p>32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36:.C143])" office:value-type="float" office:value="185558" calcext:value-type="float">
            <text:p>185558 </text:p>
          </table:table-cell>
          <table:table-cell table:style-name="ce34" table:formula="of:=SUM([$八十四年度.C122:.C131])" office:value-type="float" office:value="214655" calcext:value-type="float">
            <text:p>214655 </text:p>
          </table:table-cell>
          <table:table-cell table:style-name="ce34" table:formula="of:=SUM([$八十五年度.C137:.C139])" office:value-type="float" office:value="36343" calcext:value-type="float">
            <text:p>36343 </text:p>
          </table:table-cell>
          <table:table-cell table:style-name="ce34" table:formula="of:=SUM([$八十六年度.C133:.C145])" office:value-type="float" office:value="245312" calcext:value-type="float">
            <text:p>245312 </text:p>
          </table:table-cell>
          <table:table-cell table:style-name="ce34" table:formula="of:=SUM([$八十七年度.C49:.C59])" office:value-type="float" office:value="157460" calcext:value-type="float">
            <text:p>157460 </text:p>
          </table:table-cell>
          <table:table-cell table:style-name="ce34" table:formula="of:=SUM([$八十八年度.C46:.C47])" office:value-type="float" office:value="22650" calcext:value-type="float">
            <text:p>22650 </text:p>
          </table:table-cell>
          <table:table-cell table:style-name="ce34" table:formula="of:=SUM([$八十九年度.C11:.C20])" office:value-type="float" office:value="212100" calcext:value-type="float">
            <text:p>2121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秀姑巒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45:.B162])" office:value-type="float" office:value="48.5926" calcext:value-type="float">
            <text:p>49 </text:p>
          </table:table-cell>
          <table:table-cell table:style-name="ce34" table:formula="of:=SUM([$八十四年度.B132:.B150])" office:value-type="float" office:value="39.9253" calcext:value-type="float">
            <text:p>40 </text:p>
          </table:table-cell>
          <table:table-cell table:style-name="ce34" table:formula="of:=SUM([$八十五年度.B140:.B162])" office:value-type="float" office:value="63.1524" calcext:value-type="float">
            <text:p>63 </text:p>
          </table:table-cell>
          <table:table-cell table:style-name="ce34" table:formula="of:=SUM([$八十六年度.B146:.B168])" office:value-type="float" office:value="50.6014" calcext:value-type="float">
            <text:p>51 </text:p>
          </table:table-cell>
          <table:table-cell table:style-name="ce34" table:formula="of:=SUM([$八十七年度.B60:.B71])" office:value-type="float" office:value="35.0007" calcext:value-type="float">
            <text:p>35 </text:p>
          </table:table-cell>
          <table:table-cell table:style-name="ce34" table:formula="of:=SUM([$八十八年度.B48:.B59])" office:value-type="float" office:value="37.6274" calcext:value-type="float">
            <text:p>38 </text:p>
          </table:table-cell>
          <table:table-cell table:style-name="ce34" table:formula="of:=SUM([$八十九年度.B21:.B26])" office:value-type="float" office:value="15.4083" calcext:value-type="float">
            <text:p>15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45:.C162])" office:value-type="float" office:value="619000" calcext:value-type="float">
            <text:p>619000 </text:p>
          </table:table-cell>
          <table:table-cell table:style-name="ce34" table:formula="of:=SUM([$八十四年度.C132:.C150])" office:value-type="float" office:value="454000" calcext:value-type="float">
            <text:p>454000 </text:p>
          </table:table-cell>
          <table:table-cell table:style-name="ce34" table:formula="of:=SUM([$八十五年度.C140:.C162])" office:value-type="float" office:value="939000" calcext:value-type="float">
            <text:p>939000 </text:p>
          </table:table-cell>
          <table:table-cell table:style-name="ce34" table:formula="of:=SUM([$八十六年度.C146:.C168])" office:value-type="float" office:value="740800" calcext:value-type="float">
            <text:p>740800 </text:p>
          </table:table-cell>
          <table:table-cell table:style-name="ce34" table:formula="of:=SUM([$八十七年度.C60:.C71])" office:value-type="float" office:value="414300" calcext:value-type="float">
            <text:p>414300 </text:p>
          </table:table-cell>
          <table:table-cell table:style-name="ce34" table:formula="of:=SUM([$八十八年度.C48:.C59])" office:value-type="float" office:value="356100" calcext:value-type="float">
            <text:p>356100 </text:p>
          </table:table-cell>
          <table:table-cell table:style-name="ce34" table:formula="of:=SUM([$八十九年度.C21:.C26])" office:value-type="float" office:value="108100" calcext:value-type="float">
            <text:p>1081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卑南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64:.B178])" office:value-type="float" office:value="44.9687" calcext:value-type="float">
            <text:p>45 </text:p>
          </table:table-cell>
          <table:table-cell table:style-name="ce34" table:formula="of:=SUM([$八十四年度.B151:.B177])" office:value-type="float" office:value="86.3546" calcext:value-type="float">
            <text:p>86 </text:p>
          </table:table-cell>
          <table:table-cell table:style-name="ce34" table:formula="of:=SUM([$八十五年度.B163:.B179])" office:value-type="float" office:value="55.4196" calcext:value-type="float">
            <text:p>55 </text:p>
          </table:table-cell>
          <table:table-cell table:style-name="ce34" table:formula="of:=SUM([$八十六年度.B169:.B195])" office:value-type="float" office:value="92.6702" calcext:value-type="float">
            <text:p>93 </text:p>
          </table:table-cell>
          <table:table-cell table:style-name="ce34" table:formula="of:=SUM([$八十七年度.B72:.B98])" office:value-type="float" office:value="95.7198" calcext:value-type="float">
            <text:p>96 </text:p>
          </table:table-cell>
          <table:table-cell table:style-name="ce34" table:formula="of:=SUM([$八十八年度.B60:.B76])" office:value-type="float" office:value="56.6574" calcext:value-type="float">
            <text:p>57 </text:p>
          </table:table-cell>
          <table:table-cell table:style-name="ce34" table:formula="of:=SUM([$八十九年度.B27:.B31])" office:value-type="float" office:value="10.3532" calcext:value-type="float">
            <text:p>10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64:.C178])" office:value-type="float" office:value="443017" calcext:value-type="float">
            <text:p>443017 </text:p>
          </table:table-cell>
          <table:table-cell table:style-name="ce34" table:formula="of:=SUM([$八十四年度.C151:.C177])" office:value-type="float" office:value="702901" calcext:value-type="float">
            <text:p>702901 </text:p>
          </table:table-cell>
          <table:table-cell table:style-name="ce34" table:formula="of:=SUM([$八十五年度.C163:.C179])" office:value-type="float" office:value="346140" calcext:value-type="float">
            <text:p>346140 </text:p>
          </table:table-cell>
          <table:table-cell table:style-name="ce34" table:formula="of:=SUM([$八十六年度.C169:.C195])" office:value-type="float" office:value="453773" calcext:value-type="float">
            <text:p>453773 </text:p>
          </table:table-cell>
          <table:table-cell table:style-name="ce34" table:formula="of:=SUM([$八十七年度.C72:.C98])" office:value-type="float" office:value="398880" calcext:value-type="float">
            <text:p>398880 </text:p>
          </table:table-cell>
          <table:table-cell table:style-name="ce34" table:formula="of:=SUM([$八十八年度.C60:.C76])" office:value-type="float" office:value="342500" calcext:value-type="float">
            <text:p>342500 </text:p>
          </table:table-cell>
          <table:table-cell table:style-name="ce34" table:formula="of:=SUM([$八十九年度.C27:.C31])" office:value-type="float" office:value="135000" calcext:value-type="float">
            <text:p>1350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和仁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80:.B186])" office:value-type="float" office:value="19.2225" calcext:value-type="float">
            <text:p>19 </text:p>
          </table:table-cell>
          <table:table-cell table:style-name="ce34" table:formula="of:=SUM([$八十四年度.B178])" office:value-type="float" office:value="4.8183" calcext:value-type="float">
            <text:p>5 </text:p>
          </table:table-cell>
          <table:table-cell table:style-name="ce34" table:formula="of:=SUM([$八十五年度.B180])" office:value-type="float" office:value="4.8183" calcext:value-type="float">
            <text:p>5 </text:p>
          </table:table-cell>
          <table:table-cell table:style-name="ce34" table:formula="of:=SUM([$八十六年度.B196:.B197])" office:value-type="float" office:value="6.7715" calcext:value-type="float">
            <text:p>7 </text:p>
          </table:table-cell>
          <table:table-cell table:style-name="ce34" table:formula="of:=SUM([$八十七年度.B99:.B100])" office:value-type="float" office:value="2.9035" calcext:value-type="float">
            <text:p>3 </text:p>
          </table:table-cell>
          <table:table-cell table:style-name="ce34" table:formula="of:=SUM([$八十八年度.B77:.B79])" office:value-type="float" office:value="6.8098" calcext:value-type="float">
            <text:p>7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80:.C186])" office:value-type="float" office:value="508800" calcext:value-type="float">
            <text:p>508800 </text:p>
          </table:table-cell>
          <table:table-cell table:style-name="ce34" table:formula="of:=SUM([$八十四年度.C178])" office:value-type="float" office:value="80000" calcext:value-type="float">
            <text:p>80000 </text:p>
          </table:table-cell>
          <table:table-cell table:style-name="ce34" table:formula="of:=SUM([$八十五年度.C180])" office:value-type="float" office:value="80000" calcext:value-type="float">
            <text:p>80000 </text:p>
          </table:table-cell>
          <table:table-cell table:style-name="ce34" table:formula="of:=SUM([$八十六年度.C196:.C197])" office:value-type="float" office:value="138000" calcext:value-type="float">
            <text:p>138000 </text:p>
          </table:table-cell>
          <table:table-cell table:style-name="ce34" table:formula="of:=SUM([$八十七年度.C99:.C100])" office:value-type="float" office:value="27000" calcext:value-type="float">
            <text:p>27000 </text:p>
          </table:table-cell>
          <table:table-cell table:style-name="ce34" table:formula="of:=SUM([$八十八年度.C77:.C79])" office:value-type="float" office:value="121200" calcext:value-type="float">
            <text:p>12120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和平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179:.B188])" office:value-type="float" office:value="58.4229" calcext:value-type="float">
            <text:p>58 </text:p>
          </table:table-cell>
          <table:table-cell table:style-name="ce34" table:formula="of:=SUM([$八十五年度.B181:.B187])" office:value-type="float" office:value="15.3522" calcext:value-type="float">
            <text:p>15 </text:p>
          </table:table-cell>
          <table:table-cell table:style-name="ce34" table:formula="of:=SUM([$八十六年度.B198:.B219])" office:value-type="float" office:value="79.9681" calcext:value-type="float">
            <text:p>80 </text:p>
          </table:table-cell>
          <table:table-cell table:style-name="ce34" table:formula="of:=SUM([$八十七年度.B101:.B124])" office:value-type="float" office:value="85.4031" calcext:value-type="float">
            <text:p>85 </text:p>
          </table:table-cell>
          <table:table-cell table:style-name="ce34" table:formula="of:=SUM([$八十八年度.B80:.B86])" office:value-type="float" office:value="22.071" calcext:value-type="float">
            <text:p>22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179:.C188])" office:value-type="float" office:value="730300" calcext:value-type="float">
            <text:p>730300 </text:p>
          </table:table-cell>
          <table:table-cell table:style-name="ce34" table:formula="of:=SUM([$八十五年度.C181:.C187])" office:value-type="float" office:value="311700" calcext:value-type="float">
            <text:p>311700 </text:p>
          </table:table-cell>
          <table:table-cell table:style-name="ce34" table:formula="of:=SUM([$八十六年度.C198:.C219])" office:value-type="float" office:value="1967700" calcext:value-type="float">
            <text:p>1967700 </text:p>
          </table:table-cell>
          <table:table-cell table:style-name="ce34" table:formula="of:=SUM([$八十七年度.C101:.C124])" office:value-type="float" office:value="1172800" calcext:value-type="float">
            <text:p>1172800 </text:p>
          </table:table-cell>
          <table:table-cell table:style-name="ce34" table:formula="of:=SUM([$八十八年度.C80:.C86])" office:value-type="float" office:value="192200" calcext:value-type="float">
            <text:p>19220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枋山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88:.B190])" office:value-type="float" office:value="10.5273" calcext:value-type="float">
            <text:p>11 </text:p>
          </table:table-cell>
          <table:table-cell table:style-name="ce34"/>
          <table:table-cell table:style-name="ce34" table:formula="of:=SUM([$八十五年度.B188])" office:value-type="float" office:value="2.2736" calcext:value-type="float">
            <text:p>2 </text:p>
          </table:table-cell>
          <table:table-cell table:style-name="ce34" table:formula="of:=SUM([$八十六年度.B220:.B221])" office:value-type="float" office:value="3.4061" calcext:value-type="float">
            <text:p>3 </text:p>
          </table:table-cell>
          <table:table-cell table:style-name="ce34" table:formula="of:=SUM([$八十七年度.B125])" office:value-type="float" office:value="1.1896" calcext:value-type="float">
            <text:p>1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88:.C190])" office:value-type="float" office:value="117601" calcext:value-type="float">
            <text:p>117601 </text:p>
          </table:table-cell>
          <table:table-cell table:style-name="ce34"/>
          <table:table-cell table:style-name="ce34" table:formula="of:=SUM([$八十五年度.C188])" office:value-type="float" office:value="31144" calcext:value-type="float">
            <text:p>31144 </text:p>
          </table:table-cell>
          <table:table-cell table:style-name="ce34" table:formula="of:=SUM([$八十六年度.C220:.C221])" office:value-type="float" office:value="48998" calcext:value-type="float">
            <text:p>48998 </text:p>
          </table:table-cell>
          <table:table-cell table:style-name="ce34" table:formula="of:=SUM([$八十七年度.C125])" office:value-type="float" office:value="16722" calcext:value-type="float">
            <text:p>16722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6" office:value-type="string" calcext:value-type="string">
            <text:p>東港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189])" office:value-type="float" office:value="2.0898" calcext:value-type="float">
            <text:p>2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189])" office:value-type="float" office:value="27156" calcext:value-type="float">
            <text:p>27156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 office:value-type="string" calcext:value-type="string">
            <text:p>林邊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92:.B195])" office:value-type="float" office:value="14.4115" calcext:value-type="float">
            <text:p>14 </text:p>
          </table:table-cell>
          <table:table-cell table:style-name="ce34" table:formula="of:=SUM([$八十四年度.B190])" office:value-type="float" office:value="2.0125" calcext:value-type="float">
            <text:p>2 </text:p>
          </table:table-cell>
          <table:table-cell table:style-name="ce34" table:formula="of:=SUM([$八十五年度.B189:.B190])" office:value-type="float" office:value="2.7" calcext:value-type="float">
            <text:p>3 </text:p>
          </table:table-cell>
          <table:table-cell table:style-name="ce34" table:formula="of:=SUM([$八十六年度.B222:.B227])" office:value-type="float" office:value="8.8419" calcext:value-type="float">
            <text:p>9 </text:p>
          </table:table-cell>
          <table:table-cell table:style-name="ce34" table:formula="of:=SUM([$八十七年度.B126:.B131])" office:value-type="float" office:value="10.3823" calcext:value-type="float">
            <text:p>10 </text:p>
          </table:table-cell>
          <table:table-cell table:style-name="ce34" table:formula="of:=SUM([$八十八年度.B87:.B96])" office:value-type="float" office:value="20.8413" calcext:value-type="float">
            <text:p>21 </text:p>
          </table:table-cell>
          <table:table-cell table:style-name="ce34" table:formula="of:=SUM([$八十九年度.B32:.B35])" office:value-type="float" office:value="6.6861" calcext:value-type="float">
            <text:p>7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92:.C195])" office:value-type="float" office:value="155019" calcext:value-type="float">
            <text:p>155019 </text:p>
          </table:table-cell>
          <table:table-cell table:style-name="ce34" table:formula="of:=SUM([$八十四年度.C190])" office:value-type="float" office:value="32786" calcext:value-type="float">
            <text:p>32786 </text:p>
          </table:table-cell>
          <table:table-cell table:style-name="ce34" table:formula="of:=SUM([$八十五年度.C189:.C190])" office:value-type="float" office:value="25215" calcext:value-type="float">
            <text:p>25215 </text:p>
          </table:table-cell>
          <table:table-cell table:style-name="ce34" table:formula="of:=SUM([$八十六年度.C222:.C227])" office:value-type="float" office:value="147134" calcext:value-type="float">
            <text:p>147134 </text:p>
          </table:table-cell>
          <table:table-cell table:style-name="ce34" table:formula="of:=SUM([$八十七年度.C126:.C131])" office:value-type="float" office:value="265113.89" calcext:value-type="float">
            <text:p>265114 </text:p>
          </table:table-cell>
          <table:table-cell table:style-name="ce34" table:formula="of:=SUM([$八十八年度.C87:.C96])" office:value-type="float" office:value="1016010.3" calcext:value-type="float">
            <text:p>1016010 </text:p>
          </table:table-cell>
          <table:table-cell table:style-name="ce34" table:formula="of:=SUM([$八十九年度.C32:.C35])" office:value-type="float" office:value="333491" calcext:value-type="float">
            <text:p>333491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知本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97])" office:value-type="float" office:value="1.0846" calcext:value-type="float">
            <text:p>1 </text:p>
          </table:table-cell>
          <table:table-cell table:style-name="ce34" table:formula="of:=SUM([$八十四年度.B191:.B193])" office:value-type="float" office:value="3.1442" calcext:value-type="float">
            <text:p>3 </text:p>
          </table:table-cell>
          <table:table-cell table:style-name="ce34" table:formula="of:=SUM([$八十五年度.B191])" office:value-type="float" office:value="5.7658" calcext:value-type="float">
            <text:p>6 </text:p>
          </table:table-cell>
          <table:table-cell table:style-name="ce34"/>
          <table:table-cell table:style-name="ce34" table:formula="of:=SUM([$八十七年度.B132])" office:value-type="float" office:value="1.0846" calcext:value-type="float">
            <text:p>1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97])" office:value-type="float" office:value="12868" calcext:value-type="float">
            <text:p>12868 </text:p>
          </table:table-cell>
          <table:table-cell table:style-name="ce34" table:formula="of:=SUM([$八十四年度.C191:.C193])" office:value-type="float" office:value="32880" calcext:value-type="float">
            <text:p>32880 </text:p>
          </table:table-cell>
          <table:table-cell table:style-name="ce34" table:formula="of:=SUM([$八十五年度.C191])" office:value-type="float" office:value="23800" calcext:value-type="float">
            <text:p>23800 </text:p>
          </table:table-cell>
          <table:table-cell table:style-name="ce34"/>
          <table:table-cell table:style-name="ce34" table:formula="of:=SUM([$八十七年度.C132])" office:value-type="float" office:value="10800" calcext:value-type="float">
            <text:p>10800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花蓮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199:.B261])" office:value-type="float" office:value="492.5614" calcext:value-type="float">
            <text:p>493 </text:p>
          </table:table-cell>
          <table:table-cell table:style-name="ce34" table:formula="of:=SUM([$八十四年度.B194:.B234])" office:value-type="float" office:value="321.0425" calcext:value-type="float">
            <text:p>321 </text:p>
          </table:table-cell>
          <table:table-cell table:style-name="ce34" table:formula="of:=SUM([$八十五年度.B192:.B260])" office:value-type="float" office:value="420.7845" calcext:value-type="float">
            <text:p>421 </text:p>
          </table:table-cell>
          <table:table-cell table:style-name="ce34" table:formula="of:=SUM([$八十六年度.B228:.B279])" office:value-type="float" office:value="429.4289" calcext:value-type="float">
            <text:p>429 </text:p>
          </table:table-cell>
          <table:table-cell table:style-name="ce34" table:formula="of:=SUM([$八十七年度.B133:.B150])" office:value-type="float" office:value="147.742" calcext:value-type="float">
            <text:p>148 </text:p>
          </table:table-cell>
          <table:table-cell table:style-name="ce34" table:formula="of:=SUM([$八十八年度.B97:.B119])" office:value-type="float" office:value="289.7012" calcext:value-type="float">
            <text:p>290 </text:p>
          </table:table-cell>
          <table:table-cell table:style-name="ce34" table:formula="of:=SUM([$八十九年度.B36:.B46])" office:value-type="float" office:value="120.4648" calcext:value-type="float">
            <text:p>120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199:.C261])" office:value-type="float" office:value="6701800" calcext:value-type="float">
            <text:p>6701800 </text:p>
          </table:table-cell>
          <table:table-cell table:style-name="ce34" table:formula="of:=SUM([$八十四年度.C194:.C234])" office:value-type="float" office:value="5395000" calcext:value-type="float">
            <text:p>5395000 </text:p>
          </table:table-cell>
          <table:table-cell table:style-name="ce34" table:formula="of:=SUM([$八十五年度.C192:.C260])" office:value-type="float" office:value="6078600" calcext:value-type="float">
            <text:p>6078600 </text:p>
          </table:table-cell>
          <table:table-cell table:style-name="ce34" table:formula="of:=SUM([$八十六年度.C228:.C279])" office:value-type="float" office:value="10782600" calcext:value-type="float">
            <text:p>10782600 </text:p>
          </table:table-cell>
          <table:table-cell table:style-name="ce34" table:formula="of:=SUM([$八十七年度.C133:.C150])" office:value-type="float" office:value="1769200" calcext:value-type="float">
            <text:p>1769200 </text:p>
          </table:table-cell>
          <table:table-cell table:style-name="ce34" table:formula="of:=SUM([$八十八年度.C97:.C119])" office:value-type="float" office:value="2738920" calcext:value-type="float">
            <text:p>2738920 </text:p>
          </table:table-cell>
          <table:table-cell table:style-name="ce34" table:formula="of:=SUM([$八十九年度.C36:.C46])" office:value-type="float" office:value="2271977" calcext:value-type="float">
            <text:p>2271977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虎尾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263])" office:value-type="float" office:value="1.0713" calcext:value-type="float">
            <text:p>1 </text:p>
          </table:table-cell>
          <table:table-cell table:style-name="ce34" table:formula="of:=SUM([$八十四年度.B235])" office:value-type="float" office:value="1.0713" calcext:value-type="float">
            <text:p>1 </text:p>
          </table:table-cell>
          <table:table-cell table:style-name="ce34" table:formula="of:=SUM([$八十五年度.B261])" office:value-type="float" office:value="1.0713" calcext:value-type="float">
            <text:p>1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263])" office:value-type="float" office:value="19140" calcext:value-type="float">
            <text:p>19140 </text:p>
          </table:table-cell>
          <table:table-cell table:style-name="ce34" table:formula="of:=SUM([$八十四年度.C235])" office:value-type="float" office:value="9167" calcext:value-type="float">
            <text:p>9167 </text:p>
          </table:table-cell>
          <table:table-cell table:style-name="ce34" table:formula="of:=SUM([$八十五年度.C261])" office:value-type="float" office:value="16427" calcext:value-type="float">
            <text:p>16427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 office:value-type="string" calcext:value-type="string">
            <text:p>金崙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237:.B239])" office:value-type="float" office:value="5.5818" calcext:value-type="float">
            <text:p>6 </text:p>
          </table:table-cell>
          <table:table-cell table:style-name="ce34" table:formula="of:=SUM([$八十五年度.B262])" office:value-type="float" office:value="1.3158" calcext:value-type="float">
            <text:p>1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236:.C239])" office:value-type="float" office:value="38500" calcext:value-type="float">
            <text:p>38500 </text:p>
          </table:table-cell>
          <table:table-cell table:style-name="ce34" table:formula="of:=SUM([$八十五年度.C262])" office:value-type="float" office:value="6800" calcext:value-type="float">
            <text:p>6800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 office:value-type="string" calcext:value-type="string">
            <text:p>後龍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265:.B266])" office:value-type="float" office:value="3.8" calcext:value-type="float">
            <text:p>4 </text:p>
          </table:table-cell>
          <table:table-cell table:style-name="ce34" table:formula="of:=SUM([$八十四年度.B240])" office:value-type="float" office:value="4.9" calcext:value-type="float">
            <text:p>5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265:.C266])" office:value-type="float" office:value="65113" calcext:value-type="float">
            <text:p>65113 </text:p>
          </table:table-cell>
          <table:table-cell table:style-name="ce34" table:formula="of:=SUM([$八十四年度.C240])" office:value-type="float" office:value="49000" calcext:value-type="float">
            <text:p>49000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8" office:value-type="string" calcext:value-type="string">
            <text:p>阿里山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3"/>
          <table:table-cell table:style-name="ce34" table:formula="of:=SUM([$八十六年度.B280])" office:value-type="float" office:value="0" calcext:value-type="float">
            <text:p>0 </text:p>
          </table:table-cell>
          <table:table-cell table:style-name="ce34" table:formula="of:=SUM([$八十七年度.B151])" office:value-type="float" office:value="3.8611" calcext:value-type="float">
            <text:p>4 </text:p>
          </table:table-cell>
          <table:table-cell table:style-name="ce34" table:formula="of:=SUM([$八十八年度.B120])" office:value-type="float" office:value="3.1628" calcext:value-type="float">
            <text:p>3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4"/>
          <table:table-cell table:style-name="ce34" table:formula="of:=SUM([$八十七年度.C151])" office:value-type="float" office:value="19010" calcext:value-type="float">
            <text:p>19010 </text:p>
          </table:table-cell>
          <table:table-cell table:style-name="ce34" table:formula="of:=SUM([$八十八年度.C120])" office:value-type="float" office:value="20080" calcext:value-type="float">
            <text:p>2008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眉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268])" office:value-type="float" office:value="1.1677" calcext:value-type="float">
            <text:p>1 </text:p>
          </table:table-cell>
          <table:table-cell table:style-name="ce34" table:formula="of:=SUM([$八十四年度.B241])" office:value-type="float" office:value="1.1677" calcext:value-type="float">
            <text:p>1 </text:p>
          </table:table-cell>
          <table:table-cell table:style-name="ce34"/>
          <table:table-cell table:style-name="ce34" table:formula="of:=SUM([$八十六年度.B281])" office:value-type="float" office:value="1.1677" calcext:value-type="float">
            <text:p>1 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268])" office:value-type="float" office:value="5765" calcext:value-type="float">
            <text:p>5765 </text:p>
          </table:table-cell>
          <table:table-cell table:style-name="ce34" table:formula="of:=SUM([$八十四年度.C241])" office:value-type="float" office:value="5254" calcext:value-type="float">
            <text:p>5254 </text:p>
          </table:table-cell>
          <table:table-cell table:style-name="ce34"/>
          <table:table-cell table:style-name="ce34" table:formula="of:=SUM([$八十六年度.C281])" office:value-type="float" office:value="5255" calcext:value-type="float">
            <text:p>5255 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4" office:value-type="string" calcext:value-type="string">
            <text:p>海域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270])" office:value-type="float" office:value="3" calcext:value-type="float">
            <text:p>3 </text:p>
          </table:table-cell>
          <table:table-cell table:style-name="ce34" table:formula="of:=SUM([$八十四年度.B242])" office:value-type="float" office:value="4" calcext:value-type="float">
            <text:p>4 </text:p>
          </table:table-cell>
          <table:table-cell table:style-name="ce34" table:formula="of:=SUM([$八十五年度.B263])" office:value-type="float" office:value="3" calcext:value-type="float">
            <text:p>3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270])" office:value-type="float" office:value="15000" calcext:value-type="float">
            <text:p>15000 </text:p>
          </table:table-cell>
          <table:table-cell table:style-name="ce34" table:formula="of:=SUM([$八十四年度.C242])" office:value-type="float" office:value="6500" calcext:value-type="float">
            <text:p>6500 </text:p>
          </table:table-cell>
          <table:table-cell table:style-name="ce34" table:formula="of:=SUM([$八十五年度.C263])" office:value-type="float" office:value="15000" calcext:value-type="float">
            <text:p>15000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 office:value-type="string" calcext:value-type="string">
            <text:p>烏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272:.B328])" office:value-type="float" office:value="124.3926" calcext:value-type="float">
            <text:p>124 </text:p>
          </table:table-cell>
          <table:table-cell table:style-name="ce34" table:formula="of:=SUM([$八十四年度.B243:.B296])" office:value-type="float" office:value="94.5933" calcext:value-type="float">
            <text:p>95 </text:p>
          </table:table-cell>
          <table:table-cell table:style-name="ce34" table:formula="of:=SUM([$八十五年度.B264:.B296])" office:value-type="float" office:value="67.0919" calcext:value-type="float">
            <text:p>67 </text:p>
          </table:table-cell>
          <table:table-cell table:style-name="ce34" table:formula="of:=SUM([$八十六年度.B282:.B307])" office:value-type="float" office:value="44.2353" calcext:value-type="float">
            <text:p>44 </text:p>
          </table:table-cell>
          <table:table-cell table:style-name="ce34" table:formula="of:=SUM([$八十七年度.B152:.B157])" office:value-type="float" office:value="14.9941" calcext:value-type="float">
            <text:p>15 </text:p>
          </table:table-cell>
          <table:table-cell table:style-name="ce34" table:formula="of:=SUM([$八十八年度.B121:.B123])" office:value-type="float" office:value="108.7619" calcext:value-type="float">
            <text:p>109 </text:p>
          </table:table-cell>
          <table:table-cell table:style-name="ce34" table:formula="of:=SUM([$八十九年度.B47:.B52])" office:value-type="float" office:value="132.0267" calcext:value-type="float">
            <text:p>132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272:.C328])" office:value-type="float" office:value="1865538" calcext:value-type="float">
            <text:p>1865538 </text:p>
          </table:table-cell>
          <table:table-cell table:style-name="ce34" table:formula="of:=SUM([$八十四年度.C243:.C296])" office:value-type="float" office:value="1089703" calcext:value-type="float">
            <text:p>1089703 </text:p>
          </table:table-cell>
          <table:table-cell table:style-name="ce34" table:formula="of:=SUM([$八十五年度.C264:.C296])" office:value-type="float" office:value="651402" calcext:value-type="float">
            <text:p>651402 </text:p>
          </table:table-cell>
          <table:table-cell table:style-name="ce34" table:formula="of:=SUM([$八十六年度.C282:.C307])" office:value-type="float" office:value="437043" calcext:value-type="float">
            <text:p>437043 </text:p>
          </table:table-cell>
          <table:table-cell table:style-name="ce34" table:formula="of:=SUM([$八十七年度.C152:.C157])" office:value-type="float" office:value="114473" calcext:value-type="float">
            <text:p>114473 </text:p>
          </table:table-cell>
          <table:table-cell table:style-name="ce34" table:formula="of:=SUM([$八十八年度.C121:.C123])" office:value-type="float" office:value="978075" calcext:value-type="float">
            <text:p>978075 </text:p>
          </table:table-cell>
          <table:table-cell table:style-name="ce34" table:formula="of:=SUM([$八十九年度.C47:.C52])" office:value-type="float" office:value="1017301" calcext:value-type="float">
            <text:p>1017301 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郡坑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2"/>
          <table:table-cell table:style-name="ce34" table:formula="of:=SUM([$八十五年度.B297])" office:value-type="float" office:value="3.4129" calcext:value-type="float">
            <text:p>3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2"/>
          <table:table-cell table:style-name="ce34" table:formula="of:=SUM([$八十五年度.C297])" office:value-type="float" office:value="17064" calcext:value-type="float">
            <text:p>17064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 office:value-type="string" calcext:value-type="string">
            <text:p>馬鞍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30:.B340])" office:value-type="float" office:value="22.3078" calcext:value-type="float">
            <text:p>22 </text:p>
          </table:table-cell>
          <table:table-cell table:style-name="ce34" table:formula="of:=SUM([$八十四年度.B297:.B308])" office:value-type="float" office:value="54.0494" calcext:value-type="float">
            <text:p>54 </text:p>
          </table:table-cell>
          <table:table-cell table:style-name="ce34" table:formula="of:=SUM([$八十五年度.B298:.B309])" office:value-type="float" office:value="34.6257" calcext:value-type="float">
            <text:p>35 </text:p>
          </table:table-cell>
          <table:table-cell table:style-name="ce34" table:formula="of:=SUM([$八十六年度.B308:.B322])" office:value-type="float" office:value="56.542" calcext:value-type="float">
            <text:p>57 </text:p>
          </table:table-cell>
          <table:table-cell table:style-name="ce34" table:formula="of:=SUM([$八十七年度.B158:.B172])" office:value-type="float" office:value="33.0393" calcext:value-type="float">
            <text:p>33 </text:p>
          </table:table-cell>
          <table:table-cell table:style-name="ce34" table:formula="of:=SUM([$八十八年度.B124:.B131])" office:value-type="float" office:value="15.5137" calcext:value-type="float">
            <text:p>16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30:.C340])" office:value-type="float" office:value="251200" calcext:value-type="float">
            <text:p>251200 </text:p>
          </table:table-cell>
          <table:table-cell table:style-name="ce34" table:formula="of:=SUM([$八十四年度.C297:.C308])" office:value-type="float" office:value="559800" calcext:value-type="float">
            <text:p>559800 </text:p>
          </table:table-cell>
          <table:table-cell table:style-name="ce34" table:formula="of:=SUM([$八十五年度.C298:.C309])" office:value-type="float" office:value="488000" calcext:value-type="float">
            <text:p>488000 </text:p>
          </table:table-cell>
          <table:table-cell table:style-name="ce34" table:formula="of:=SUM([$八十六年度.C308:.C322])" office:value-type="float" office:value="1024500" calcext:value-type="float">
            <text:p>1024500 </text:p>
          </table:table-cell>
          <table:table-cell table:style-name="ce34" table:formula="of:=SUM([$八十七年度.C158:.C172])" office:value-type="float" office:value="312300" calcext:value-type="float">
            <text:p>312300 </text:p>
          </table:table-cell>
          <table:table-cell table:style-name="ce34" table:formula="of:=SUM([$八十八年度.C124:.C131])" office:value-type="float" office:value="127600" calcext:value-type="float">
            <text:p>12760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高屏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42:.B355])" office:value-type="float" office:value="49.7469" calcext:value-type="float">
            <text:p>50 </text:p>
          </table:table-cell>
          <table:table-cell table:style-name="ce34" table:formula="of:=SUM([$八十四年度.B309:.B312])" office:value-type="float" office:value="5.4583" calcext:value-type="float">
            <text:p>5 </text:p>
          </table:table-cell>
          <table:table-cell table:style-name="ce34" table:formula="of:=SUM([$八十五年度.B310:.B311])" office:value-type="float" office:value="2.9794" calcext:value-type="float">
            <text:p>3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42:.C355])" office:value-type="float" office:value="591831" calcext:value-type="float">
            <text:p>591831 </text:p>
          </table:table-cell>
          <table:table-cell table:style-name="ce34" table:formula="of:=SUM([$八十四年度.C309:.C312])" office:value-type="float" office:value="76665" calcext:value-type="float">
            <text:p>76665 </text:p>
          </table:table-cell>
          <table:table-cell table:style-name="ce34" table:formula="of:=SUM([$八十五年度.C310:.C311])" office:value-type="float" office:value="39236" calcext:value-type="float">
            <text:p>39236 </text:p>
          </table:table-cell>
          <table:table-cell table:style-name="ce34" table:number-columns-repeated="4"/>
          <table:table-cell table:number-columns-repeated="1015"/>
        </table:table-row>
        <table:table-row table:style-name="ro6">
          <table:table-cell table:style-name="ce34" office:value-type="string" calcext:value-type="string">
            <text:p>荖濃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57:.B373])" office:value-type="float" office:value="77.2417" calcext:value-type="float">
            <text:p>77 </text:p>
          </table:table-cell>
          <table:table-cell table:style-name="ce34" table:formula="of:=SUM([$八十四年度.B313:.B329])" office:value-type="float" office:value="58.4509" calcext:value-type="float">
            <text:p>58 </text:p>
          </table:table-cell>
          <table:table-cell table:style-name="ce34" table:formula="of:=SUM([$八十五年度.B312:.B316])" office:value-type="float" office:value="26.8306" calcext:value-type="float">
            <text:p>27 </text:p>
          </table:table-cell>
          <table:table-cell table:style-name="ce34"/>
          <table:table-cell table:style-name="ce34" table:formula="of:=SUM([$八十七年度.B173:.B174])" office:value-type="float" office:value="164.98" calcext:value-type="float">
            <text:p>165 </text:p>
          </table:table-cell>
          <table:table-cell table:style-name="ce34" table:formula="of:=SUM([$八十八年度.B132:.B134])" office:value-type="float" office:value="239.4009" calcext:value-type="float">
            <text:p>239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57:.C373])" office:value-type="float" office:value="1113286" calcext:value-type="float">
            <text:p>1113286 </text:p>
          </table:table-cell>
          <table:table-cell table:style-name="ce34" table:formula="of:=SUM([$八十四年度.C313:.C329])" office:value-type="float" office:value="870072" calcext:value-type="float">
            <text:p>870072 </text:p>
          </table:table-cell>
          <table:table-cell table:style-name="ce34" table:formula="of:=SUM([$八十五年度.C312:.C316])" office:value-type="float" office:value="139816" calcext:value-type="float">
            <text:p>139816 </text:p>
          </table:table-cell>
          <table:table-cell table:style-name="ce34"/>
          <table:table-cell table:style-name="ce34" table:formula="of:=SUM([$八十七年度.C173:.C174])" office:value-type="float" office:value="3389575.98" calcext:value-type="float">
            <text:p>3389576 </text:p>
          </table:table-cell>
          <table:table-cell table:style-name="ce34" table:formula="of:=SUM([$八十八年度.C132:.C134])" office:value-type="float" office:value="4309704" calcext:value-type="float">
            <text:p>4309704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清水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75:.B377])" office:value-type="float" office:value="4.7447" calcext:value-type="float">
            <text:p>5 </text:p>
          </table:table-cell>
          <table:table-cell table:style-name="ce34" table:formula="of:=SUM([$八十四年度.B330:.B336])" office:value-type="float" office:value="36.8903" calcext:value-type="float">
            <text:p>37 </text:p>
          </table:table-cell>
          <table:table-cell table:style-name="ce34" table:formula="of:=SUM([$八十五年度.B317:.B324])" office:value-type="float" office:value="24.7402" calcext:value-type="float">
            <text:p>25 </text:p>
          </table:table-cell>
          <table:table-cell table:style-name="ce34" table:formula="of:=SUM([$八十六年度.B323:.B336])" office:value-type="float" office:value="55.686" calcext:value-type="float">
            <text:p>56 </text:p>
          </table:table-cell>
          <table:table-cell table:style-name="ce34" table:formula="of:=SUM([$八十七年度.B175:.B177])" office:value-type="float" office:value="15.7835" calcext:value-type="float">
            <text:p>16 </text:p>
          </table:table-cell>
          <table:table-cell table:style-name="ce34" table:formula="of:=SUM([$八十八年度.B135])" office:value-type="float" office:value="1.6561" calcext:value-type="float">
            <text:p>2 </text:p>
          </table:table-cell>
          <table:table-cell table:style-name="ce34" table:formula="of:=SUM([$八十九年度.B53])" office:value-type="float" office:value="1.035" calcext:value-type="float">
            <text:p>1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75:.C377])" office:value-type="float" office:value="45431.8" calcext:value-type="float">
            <text:p>45432 </text:p>
          </table:table-cell>
          <table:table-cell table:style-name="ce34" table:formula="of:=SUM([$八十四年度.C330:.C336])" office:value-type="float" office:value="177186" calcext:value-type="float">
            <text:p>177186 </text:p>
          </table:table-cell>
          <table:table-cell table:style-name="ce34" table:formula="of:=SUM([$八十五年度.C317:.C324])" office:value-type="float" office:value="164271" calcext:value-type="float">
            <text:p>164271 </text:p>
          </table:table-cell>
          <table:table-cell table:style-name="ce34" table:formula="of:=SUM([$八十六年度.C323:.C336])" office:value-type="float" office:value="333927" calcext:value-type="float">
            <text:p>333927 </text:p>
          </table:table-cell>
          <table:table-cell table:style-name="ce34" table:formula="of:=SUM([$八十七年度.C175:.C177])" office:value-type="float" office:value="211957.89" calcext:value-type="float">
            <text:p>211958 </text:p>
          </table:table-cell>
          <table:table-cell table:style-name="ce34" table:formula="of:=SUM([$八十八年度.C135])" office:value-type="float" office:value="13308" calcext:value-type="float">
            <text:p>13308 </text:p>
          </table:table-cell>
          <table:table-cell table:style-name="ce34" table:formula="of:=SUM([$八十九年度.C53])" office:value-type="float" office:value="11836" calcext:value-type="float">
            <text:p>11836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陳有蘭溪</text:p>
          </table:table-cell>
          <table:table-cell table:style-name="ce21" office:value-type="string" calcext:value-type="string">
            <text:p>許可面積：</text:p>
          </table:table-cell>
          <table:table-cell table:style-name="ce34"/>
          <table:table-cell table:style-name="ce34" table:formula="of:=SUM([$八十四年度.B337:.B341])" office:value-type="float" office:value="29.7122" calcext:value-type="float">
            <text:p>30 </text:p>
          </table:table-cell>
          <table:table-cell table:style-name="ce34" table:formula="of:=SUM([$八十五年度.B325])" office:value-type="float" office:value="1.125" calcext:value-type="float">
            <text:p>1 </text:p>
          </table:table-cell>
          <table:table-cell table:style-name="ce34" table:formula="of:=SUM([$八十六年度.B338:.B350])" office:value-type="float" office:value="55.579" calcext:value-type="float">
            <text:p>56 </text:p>
          </table:table-cell>
          <table:table-cell table:style-name="ce34" table:formula="of:=SUM([$八十七年度.B179:.B180])" office:value-type="float" office:value="5.9153" calcext:value-type="float">
            <text:p>6 </text:p>
          </table:table-cell>
          <table:table-cell table:style-name="ce34" table:formula="of:=SUM([$八十八年度.B136:.B139])" office:value-type="float" office:value="9.5636" calcext:value-type="float">
            <text:p>10 </text:p>
          </table:table-cell>
          <table:table-cell table:style-name="ce34" table:formula="of:=SUM([$八十九年度.B54:.B55])" office:value-type="float" office:value="6.4421" calcext:value-type="float">
            <text:p>6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/>
          <table:table-cell table:style-name="ce34" table:formula="of:=SUM([$八十四年度.C337:.C341])" office:value-type="float" office:value="154186" calcext:value-type="float">
            <text:p>154186 </text:p>
          </table:table-cell>
          <table:table-cell table:style-name="ce34" table:formula="of:=SUM([$八十五年度.C325])" office:value-type="float" office:value="11250" calcext:value-type="float">
            <text:p>11250 </text:p>
          </table:table-cell>
          <table:table-cell table:style-name="ce34" table:formula="of:=SUM([$八十六年度.C338:.C350])" office:value-type="float" office:value="312057" calcext:value-type="float">
            <text:p>312057 </text:p>
          </table:table-cell>
          <table:table-cell table:style-name="ce34" table:formula="of:=SUM([$八十七年度.C179:.C180])" office:value-type="float" office:value="214324" calcext:value-type="float">
            <text:p>214324 </text:p>
          </table:table-cell>
          <table:table-cell table:style-name="ce34" table:formula="of:=SUM([$八十八年度.C136:.C139])" office:value-type="float" office:value="183672" calcext:value-type="float">
            <text:p>183672 </text:p>
          </table:table-cell>
          <table:table-cell table:style-name="ce34" table:formula="of:=SUM([$八十九年度.C54:.C55])" office:value-type="float" office:value="223679" calcext:value-type="float">
            <text:p>223679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率芒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79])" office:value-type="float" office:value="2.1542" calcext:value-type="float">
            <text:p>2 </text:p>
          </table:table-cell>
          <table:table-cell table:style-name="ce34" table:number-columns-repeated="2"/>
          <table:table-cell table:style-name="ce34" table:formula="of:=SUM([$八十六年度.B337])" office:value-type="float" office:value="1.1039" calcext:value-type="float">
            <text:p>1 </text:p>
          </table:table-cell>
          <table:table-cell table:style-name="ce34" table:formula="of:=SUM([$八十七年度.B178])" office:value-type="float" office:value="1.13" calcext:value-type="float">
            <text:p>1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79])" office:value-type="float" office:value="45610" calcext:value-type="float">
            <text:p>45610 </text:p>
          </table:table-cell>
          <table:table-cell table:style-name="ce34" table:number-columns-repeated="2"/>
          <table:table-cell table:style-name="ce34" table:formula="of:=SUM([$八十六年度.C337])" office:value-type="float" office:value="12605" calcext:value-type="float">
            <text:p>12605 </text:p>
          </table:table-cell>
          <table:table-cell table:style-name="ce34" table:formula="of:=SUM([$八十七年度.C178])" office:value-type="float" office:value="14322" calcext:value-type="float">
            <text:p>14322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鹿野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81:.B382])" office:value-type="float" office:value="4.2" calcext:value-type="float">
            <text:p>4 </text:p>
          </table:table-cell>
          <table:table-cell table:style-name="ce34" table:formula="of:=SUM([$八十四年度.B342])" office:value-type="float" office:value="3.2" calcext:value-type="float">
            <text:p>3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81:.C382])" office:value-type="float" office:value="23000" calcext:value-type="float">
            <text:p>23000 </text:p>
          </table:table-cell>
          <table:table-cell table:style-name="ce34" table:formula="of:=SUM([$八十四年度.C342])" office:value-type="float" office:value="14400" calcext:value-type="float">
            <text:p>14400 </text:p>
          </table:table-cell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34" office:value-type="string" calcext:value-type="string">
            <text:p>富里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4"/>
          <table:table-cell table:style-name="ce34" table:formula="of:=SUM([$八十七年度.B181])" office:value-type="float" office:value="1.0167" calcext:value-type="float">
            <text:p>1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4"/>
          <table:table-cell table:style-name="ce34" table:formula="of:=SUM([$八十七年度.C181])" office:value-type="float" office:value="7100" calcext:value-type="float">
            <text:p>7100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富家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84:.B388])" office:value-type="float" office:value="10.6211" calcext:value-type="float">
            <text:p>11 </text:p>
          </table:table-cell>
          <table:table-cell table:style-name="ce34" table:formula="of:=SUM([$八十四年度.B343:.B344])" office:value-type="float" office:value="2.2386" calcext:value-type="float">
            <text:p>2 </text:p>
          </table:table-cell>
          <table:table-cell table:style-name="ce34" table:formula="of:=SUM([$八十五年度.B326])" office:value-type="float" office:value="4.8478" calcext:value-type="float">
            <text:p>5 </text:p>
          </table:table-cell>
          <table:table-cell table:style-name="ce34" table:formula="of:=SUM([$八十六年度.B351:.B352])" office:value-type="float" office:value="2.2386" calcext:value-type="float">
            <text:p>2 </text:p>
          </table:table-cell>
          <table:table-cell table:style-name="ce34" table:formula="of:=SUM([$八十七年度.B182])" office:value-type="float" office:value="1.1193" calcext:value-type="float">
            <text:p>1 </text:p>
          </table:table-cell>
          <table:table-cell table:style-name="ce34"/>
          <table:table-cell table:style-name="ce34" table:formula="of:=SUM([$八十九年度.B56])" office:value-type="float" office:value="1.0891" calcext:value-type="float">
            <text:p>1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84:.C388])" office:value-type="float" office:value="116501" calcext:value-type="float">
            <text:p>116501 </text:p>
          </table:table-cell>
          <table:table-cell table:style-name="ce34" table:formula="of:=SUM([$八十四年度.C343:.C344])" office:value-type="float" office:value="19190" calcext:value-type="float">
            <text:p>19190 </text:p>
          </table:table-cell>
          <table:table-cell table:style-name="ce34" table:formula="of:=SUM([$八十五年度.C326])" office:value-type="float" office:value="41460" calcext:value-type="float">
            <text:p>41460 </text:p>
          </table:table-cell>
          <table:table-cell table:style-name="ce34" table:formula="of:=SUM([$八十六年度.C351:.C352])" office:value-type="float" office:value="23290" calcext:value-type="float">
            <text:p>23290 </text:p>
          </table:table-cell>
          <table:table-cell table:style-name="ce34" table:formula="of:=SUM([$八十七年度.C182])" office:value-type="float" office:value="12680" calcext:value-type="float">
            <text:p>12680 </text:p>
          </table:table-cell>
          <table:table-cell table:style-name="ce34"/>
          <table:table-cell table:style-name="ce34" table:formula="of:=SUM([$八十九年度.C56])" office:value-type="float" office:value="18000" calcext:value-type="float">
            <text:p>180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富源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90:.B391])" office:value-type="float" office:value="8.0808" calcext:value-type="float">
            <text:p>8 </text:p>
          </table:table-cell>
          <table:table-cell table:style-name="ce34" table:formula="of:=SUM([$八十四年度.B345:.B349])" office:value-type="float" office:value="15.7764" calcext:value-type="float">
            <text:p>16 </text:p>
          </table:table-cell>
          <table:table-cell table:style-name="ce34" table:formula="of:=SUM([$八十五年度.B327:.B332])" office:value-type="float" office:value="20.1234" calcext:value-type="float">
            <text:p>20 </text:p>
          </table:table-cell>
          <table:table-cell table:style-name="ce34" table:formula="of:=SUM([$八十六年度.B353:.B359])" office:value-type="float" office:value="16.0532" calcext:value-type="float">
            <text:p>16 </text:p>
          </table:table-cell>
          <table:table-cell table:style-name="ce34" table:formula="of:=SUM([$八十七年度.B183:.B189])" office:value-type="float" office:value="16.0295" calcext:value-type="float">
            <text:p>16 </text:p>
          </table:table-cell>
          <table:table-cell table:style-name="ce34" table:formula="of:=SUM([$八十八年度.B140:.B145])" office:value-type="float" office:value="16.1176" calcext:value-type="float">
            <text:p>16 </text:p>
          </table:table-cell>
          <table:table-cell table:style-name="ce34" table:formula="of:=SUM([$八十九年度.B57])" office:value-type="float" office:value="3.5157" calcext:value-type="float">
            <text:p>4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90:.C391])" office:value-type="float" office:value="90000" calcext:value-type="float">
            <text:p>90000 </text:p>
          </table:table-cell>
          <table:table-cell table:style-name="ce34" table:formula="of:=SUM([$八十四年度.C345:.C349])" office:value-type="float" office:value="184000" calcext:value-type="float">
            <text:p>184000 </text:p>
          </table:table-cell>
          <table:table-cell table:style-name="ce34" table:formula="of:=SUM([$八十五年度.C327:.C332])" office:value-type="float" office:value="518400" calcext:value-type="float">
            <text:p>518400 </text:p>
          </table:table-cell>
          <table:table-cell table:style-name="ce34" table:formula="of:=SUM([$八十六年度.C353:.C359])" office:value-type="float" office:value="184200" calcext:value-type="float">
            <text:p>184200 </text:p>
          </table:table-cell>
          <table:table-cell table:style-name="ce34" table:formula="of:=SUM([$八十七年度.C183:.C189])" office:value-type="float" office:value="133200" calcext:value-type="float">
            <text:p>133200 </text:p>
          </table:table-cell>
          <table:table-cell table:style-name="ce34" table:formula="of:=SUM([$八十八年度.C140:.C145])" office:value-type="float" office:value="159000" calcext:value-type="float">
            <text:p>159000 </text:p>
          </table:table-cell>
          <table:table-cell table:style-name="ce34" table:formula="of:=SUM([$八十九年度.C57])" office:value-type="float" office:value="14500" calcext:value-type="float">
            <text:p>145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曾文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393:.B405])" office:value-type="float" office:value="20.9681" calcext:value-type="float">
            <text:p>21 </text:p>
          </table:table-cell>
          <table:table-cell table:style-name="ce34" table:formula="of:=SUM([$八十四年度.B350:.B367])" office:value-type="float" office:value="39.1875" calcext:value-type="float">
            <text:p>39 </text:p>
          </table:table-cell>
          <table:table-cell table:style-name="ce34" table:formula="of:=SUM([$八十五年度.B333:.B349])" office:value-type="float" office:value="62.7803" calcext:value-type="float">
            <text:p>63 </text:p>
          </table:table-cell>
          <table:table-cell table:style-name="ce34" table:formula="of:=SUM([$八十六年度.B360:.B369])" office:value-type="float" office:value="19.9797" calcext:value-type="float">
            <text:p>20 </text:p>
          </table:table-cell>
          <table:table-cell table:style-name="ce34" table:formula="of:=SUM([$八十七年度.B190:.B199])" office:value-type="float" office:value="20.6823" calcext:value-type="float">
            <text:p>21 </text:p>
          </table:table-cell>
          <table:table-cell table:style-name="ce34" table:formula="of:=SUM([$八十八年度.B146])" office:value-type="float" office:value="26.0488" calcext:value-type="float">
            <text:p>26 </text:p>
          </table:table-cell>
          <table:table-cell table:style-name="ce34" table:formula="of:=SUM([$八十九年度.B58:.B60])" office:value-type="float" office:value="4.3185" calcext:value-type="float">
            <text:p>4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393:.C405])" office:value-type="float" office:value="298831" calcext:value-type="float">
            <text:p>298831 </text:p>
          </table:table-cell>
          <table:table-cell table:style-name="ce34" table:formula="of:=SUM([$八十四年度.C350:.C367])" office:value-type="float" office:value="612238" calcext:value-type="float">
            <text:p>612238 </text:p>
          </table:table-cell>
          <table:table-cell table:style-name="ce34" table:formula="of:=SUM([$八十五年度.C333:.C349])" office:value-type="float" office:value="1273277" calcext:value-type="float">
            <text:p>1273277 </text:p>
          </table:table-cell>
          <table:table-cell table:style-name="ce34" table:formula="of:=SUM([$八十六年度.C360:.C369])" office:value-type="float" office:value="386570" calcext:value-type="float">
            <text:p>386570 </text:p>
          </table:table-cell>
          <table:table-cell table:style-name="ce34" table:formula="of:=SUM([$八十七年度.C190:.C199])" office:value-type="float" office:value="550357" calcext:value-type="float">
            <text:p>550357 </text:p>
          </table:table-cell>
          <table:table-cell table:style-name="ce34" table:formula="of:=SUM([$八十八年度.C146])" office:value-type="float" office:value="594294" calcext:value-type="float">
            <text:p>594294 </text:p>
          </table:table-cell>
          <table:table-cell table:style-name="ce34" table:formula="of:=SUM([$八十九年度.C58:.C60])" office:value-type="float" office:value="65670" calcext:value-type="float">
            <text:p>6567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塔瓦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07])" office:value-type="float" office:value="1" calcext:value-type="float">
            <text:p>1 </text:p>
          </table:table-cell>
          <table:table-cell table:style-name="ce34"/>
          <table:table-cell table:style-name="ce34" table:formula="of:=SUM([$八十五年度.B350])" office:value-type="float" office:value="1" calcext:value-type="float">
            <text:p>1 </text:p>
          </table:table-cell>
          <table:table-cell table:style-name="ce34" table:number-columns-repeated="2"/>
          <table:table-cell table:style-name="ce34" table:formula="of:=SUM([$八十八年度.B147])" office:value-type="float" office:value="1.0062" calcext:value-type="float">
            <text:p>1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07])" office:value-type="float" office:value="5300" calcext:value-type="float">
            <text:p>5300 </text:p>
          </table:table-cell>
          <table:table-cell table:style-name="ce34"/>
          <table:table-cell table:style-name="ce34" table:formula="of:=SUM([$八十五年度.C350])" office:value-type="float" office:value="5300" calcext:value-type="float">
            <text:p>5300 </text:p>
          </table:table-cell>
          <table:table-cell table:style-name="ce34" table:number-columns-repeated="2"/>
          <table:table-cell table:style-name="ce34" table:formula="of:=SUM([$八十八年度.C147])" office:value-type="float" office:value="9800" calcext:value-type="float">
            <text:p>980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萬里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09:.B410])" office:value-type="float" office:value="2.0334" calcext:value-type="float">
            <text:p>2 </text:p>
          </table:table-cell>
          <table:table-cell table:style-name="ce34" table:formula="of:=SUM([$八十四年度.B368])" office:value-type="float" office:value="1.0167" calcext:value-type="float">
            <text:p>1 </text:p>
          </table:table-cell>
          <table:table-cell table:style-name="ce34" table:formula="of:=SUM([$八十五年度.B351])" office:value-type="float" office:value="1.0167" calcext:value-type="float">
            <text:p>1 </text:p>
          </table:table-cell>
          <table:table-cell table:style-name="ce34" table:formula="of:=SUM([$八十六年度.B370])" office:value-type="float" office:value="1.0167" calcext:value-type="float">
            <text:p>1 </text:p>
          </table:table-cell>
          <table:table-cell table:style-name="ce34"/>
          <table:table-cell table:style-name="ce34" table:formula="of:=SUM([$八十八年度.B148:.B153])" office:value-type="float" office:value="13.66" calcext:value-type="float">
            <text:p>14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09:.C410])" office:value-type="float" office:value="20000" calcext:value-type="float">
            <text:p>20000 </text:p>
          </table:table-cell>
          <table:table-cell table:style-name="ce34" table:formula="of:=SUM([$八十四年度.C368])" office:value-type="float" office:value="10000" calcext:value-type="float">
            <text:p>10000 </text:p>
          </table:table-cell>
          <table:table-cell table:style-name="ce34" table:formula="of:=SUM([$八十五年度.C351])" office:value-type="float" office:value="9800" calcext:value-type="float">
            <text:p>9800 </text:p>
          </table:table-cell>
          <table:table-cell table:style-name="ce34" table:formula="of:=SUM([$八十六年度.C370])" office:value-type="float" office:value="12900" calcext:value-type="float">
            <text:p>12900 </text:p>
          </table:table-cell>
          <table:table-cell table:style-name="ce34"/>
          <table:table-cell table:style-name="ce34" table:formula="of:=SUM([$八十八年度.C148:.C153])" office:value-type="float" office:value="253800" calcext:value-type="float">
            <text:p>25380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7" office:value-type="string" calcext:value-type="string">
            <text:p>達仁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2"/>
          <table:table-cell table:style-name="ce34" table:formula="of:=SUM([$八十五年度.B352])" office:value-type="float" office:value="1.6552" calcext:value-type="float">
            <text:p>2 </text:p>
          </table:table-cell>
          <table:table-cell table:style-name="ce34" table:formula="of:=SUM([$八十六年度.B371])" office:value-type="float" office:value="1.6532" calcext:value-type="float">
            <text:p>2 </text:p>
          </table:table-cell>
          <table:table-cell table:style-name="ce34" table:formula="of:=SUM([$八十七年度.B200])" office:value-type="float" office:value="1.6552" calcext:value-type="float">
            <text:p>2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2"/>
          <table:table-cell table:style-name="ce34" table:formula="of:=SUM([$八十五年度.C352])" office:value-type="float" office:value="16552" calcext:value-type="float">
            <text:p>16552 </text:p>
          </table:table-cell>
          <table:table-cell table:style-name="ce34" table:formula="of:=SUM([$八十六年度.C371])" office:value-type="float" office:value="11600" calcext:value-type="float">
            <text:p>11600 </text:p>
          </table:table-cell>
          <table:table-cell table:style-name="ce34" table:formula="of:=SUM([$八十七年度.C200])" office:value-type="float" office:value="11200" calcext:value-type="float">
            <text:p>11200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隘寮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12:.B414])" office:value-type="float" office:value="12.4884" calcext:value-type="float">
            <text:p>12 </text:p>
          </table:table-cell>
          <table:table-cell table:style-name="ce34" table:number-columns-repeated="4"/>
          <table:table-cell table:style-name="ce34" table:formula="of:=SUM([$八十八年度.B154:.B156])" office:value-type="float" office:value="68.8685" calcext:value-type="float">
            <text:p>69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12:.C414])" office:value-type="float" office:value="205797" calcext:value-type="float">
            <text:p>205797 </text:p>
          </table:table-cell>
          <table:table-cell table:style-name="ce34" table:number-columns-repeated="4"/>
          <table:table-cell table:style-name="ce34" table:formula="of:=SUM([$八十八年度.C154:.C157])" office:value-type="float" office:value="1964173.5" calcext:value-type="float">
            <text:p>1964174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壽豐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16:.B426])" office:value-type="float" office:value="84.3018" calcext:value-type="float">
            <text:p>84 </text:p>
          </table:table-cell>
          <table:table-cell table:style-name="ce34" table:formula="of:=SUM([$八十四年度.B369:.B375])" office:value-type="float" office:value="16.7143" calcext:value-type="float">
            <text:p>17 </text:p>
          </table:table-cell>
          <table:table-cell table:style-name="ce34" table:formula="of:=SUM([$八十五年度.B353:.B364])" office:value-type="float" office:value="99.7909" calcext:value-type="float">
            <text:p>100 </text:p>
          </table:table-cell>
          <table:table-cell table:style-name="ce34" table:formula="of:=SUM([$八十六年度.B372:.B379])" office:value-type="float" office:value="15.3182" calcext:value-type="float">
            <text:p>15 </text:p>
          </table:table-cell>
          <table:table-cell table:style-name="ce34" table:formula="of:=SUM([$八十七年度.B201:.B202])" office:value-type="float" office:value="4.0177" calcext:value-type="float">
            <text:p>4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16:.C426])" office:value-type="float" office:value="1114500" calcext:value-type="float">
            <text:p>1114500 </text:p>
          </table:table-cell>
          <table:table-cell table:style-name="ce34" table:formula="of:=SUM([$八十四年度.C369:.C375])" office:value-type="float" office:value="469130" calcext:value-type="float">
            <text:p>469130 </text:p>
          </table:table-cell>
          <table:table-cell table:style-name="ce34" table:formula="of:=SUM([$八十五年度.C353:.C364])" office:value-type="float" office:value="3290600" calcext:value-type="float">
            <text:p>3290600 </text:p>
          </table:table-cell>
          <table:table-cell table:style-name="ce34" table:formula="of:=SUM([$八十六年度.C372:.C379])" office:value-type="float" office:value="245200" calcext:value-type="float">
            <text:p>245200 </text:p>
          </table:table-cell>
          <table:table-cell table:style-name="ce34" table:formula="of:=SUM([$八十七年度.C201:.C202])" office:value-type="float" office:value="21736" calcext:value-type="float">
            <text:p>21736 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4" office:value-type="string" calcext:value-type="string">
            <text:p>旗山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28:.B437])" office:value-type="float" office:value="32.2372" calcext:value-type="float">
            <text:p>32 </text:p>
          </table:table-cell>
          <table:table-cell table:style-name="ce34" table:formula="of:=SUM([$八十四年度.B376:.B383])" office:value-type="float" office:value="20.4594" calcext:value-type="float">
            <text:p>20 </text:p>
          </table:table-cell>
          <table:table-cell table:style-name="ce34" table:formula="of:=SUM([$八十五年度.B365:.B373])" office:value-type="float" office:value="15.8938" calcext:value-type="float">
            <text:p>16 </text:p>
          </table:table-cell>
          <table:table-cell table:style-name="ce34" table:number-columns-repeated="2"/>
          <table:table-cell table:style-name="ce34" table:formula="of:=SUM([$八十八年度.B158:.B159])" office:value-type="float" office:value="20.1345" calcext:value-type="float">
            <text:p>20 </text:p>
          </table:table-cell>
          <table:table-cell table:style-name="ce34" table:formula="of:=SUM([$八十九年度.B61:.B62])" office:value-type="float" office:value="159.69" calcext:value-type="float">
            <text:p>160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28:.C437])" office:value-type="float" office:value="464465" calcext:value-type="float">
            <text:p>464465 </text:p>
          </table:table-cell>
          <table:table-cell table:style-name="ce34" table:formula="of:=SUM([$八十四年度.C376:.C383])" office:value-type="float" office:value="351873" calcext:value-type="float">
            <text:p>351873 </text:p>
          </table:table-cell>
          <table:table-cell table:style-name="ce34" table:formula="of:=SUM([$八十五年度.C365:.C373])" office:value-type="float" office:value="265326" calcext:value-type="float">
            <text:p>265326 </text:p>
          </table:table-cell>
          <table:table-cell table:style-name="ce34" table:number-columns-repeated="2"/>
          <table:table-cell table:style-name="ce34" table:formula="of:=SUM([$八十八年度.C158:.C159])" office:value-type="float" office:value="151241.973" calcext:value-type="float">
            <text:p>151242 </text:p>
          </table:table-cell>
          <table:table-cell table:style-name="ce34" table:formula="of:=SUM([$八十九年度.C61:.C62])" office:value-type="float" office:value="621971" calcext:value-type="float">
            <text:p>621971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樂樂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39:.B445])" office:value-type="float" office:value="14.9338" calcext:value-type="float">
            <text:p>15 </text:p>
          </table:table-cell>
          <table:table-cell table:style-name="ce34" table:formula="of:=SUM([$八十四年度.B384:.B386])" office:value-type="float" office:value="11.7581" calcext:value-type="float">
            <text:p>12 </text:p>
          </table:table-cell>
          <table:table-cell table:style-name="ce34" table:formula="of:=SUM([$八十五年度.B374:.B376])" office:value-type="float" office:value="7.653" calcext:value-type="float">
            <text:p>8 </text:p>
          </table:table-cell>
          <table:table-cell table:style-name="ce34" table:formula="of:=SUM([$八十六年度.B380:.B384])" office:value-type="float" office:value="15.9327" calcext:value-type="float">
            <text:p>16 </text:p>
          </table:table-cell>
          <table:table-cell table:style-name="ce34" table:formula="of:=SUM([$八十七年度.B203])" office:value-type="float" office:value="1.9647" calcext:value-type="float">
            <text:p>2 </text:p>
          </table:table-cell>
          <table:table-cell table:style-name="ce34" table:formula="of:=SUM([$八十八年度.B160:.B161])" office:value-type="float" office:value="6.2618" calcext:value-type="float">
            <text:p>6 </text:p>
          </table:table-cell>
          <table:table-cell table:style-name="ce34" table:formula="of:=SUM([$八十九年度.B63:.B64])" office:value-type="float" office:value="6.2618" calcext:value-type="float">
            <text:p>6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39:.C445])" office:value-type="float" office:value="72755" calcext:value-type="float">
            <text:p>72755 </text:p>
          </table:table-cell>
          <table:table-cell table:style-name="ce34" table:formula="of:=SUM([$八十四年度.C384:.C386])" office:value-type="float" office:value="46000" calcext:value-type="float">
            <text:p>46000 </text:p>
          </table:table-cell>
          <table:table-cell table:style-name="ce34" table:formula="of:=SUM([$八十五年度.C374:.C376])" office:value-type="float" office:value="115300" calcext:value-type="float">
            <text:p>115300 </text:p>
          </table:table-cell>
          <table:table-cell table:style-name="ce34" table:formula="of:=SUM([$八十六年度.C380:.C384])" office:value-type="float" office:value="142600" calcext:value-type="float">
            <text:p>142600 </text:p>
          </table:table-cell>
          <table:table-cell table:style-name="ce34" table:formula="of:=SUM([$八十七年度.C203])" office:value-type="float" office:value="10100" calcext:value-type="float">
            <text:p>10100 </text:p>
          </table:table-cell>
          <table:table-cell table:style-name="ce34" table:formula="of:=SUM([$八十八年度.C160:.C161])" office:value-type="float" office:value="28200" calcext:value-type="float">
            <text:p>28200 </text:p>
          </table:table-cell>
          <table:table-cell table:style-name="ce34" table:formula="of:=SUM([$八十九年度.C63:.C64])" office:value-type="float" office:value="34800" calcext:value-type="float">
            <text:p>34800 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濁水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447:.B537])" office:value-type="float" office:value="705.6966" calcext:value-type="float">
            <text:p>706 </text:p>
          </table:table-cell>
          <table:table-cell table:style-name="ce34" table:formula="of:=SUM([$八十四年度.B387:.B446])" office:value-type="float" office:value="373.6452" calcext:value-type="float">
            <text:p>374 </text:p>
          </table:table-cell>
          <table:table-cell table:style-name="ce34" table:formula="of:=SUM([$八十五年度.B377:.B415])" office:value-type="float" office:value="346.4672" calcext:value-type="float">
            <text:p>346 </text:p>
          </table:table-cell>
          <table:table-cell table:style-name="ce34" table:formula="of:=SUM([$八十六年度.B385:.B507])" office:value-type="float" office:value="959.5507" calcext:value-type="float">
            <text:p>960 </text:p>
          </table:table-cell>
          <table:table-cell table:style-name="ce34" table:formula="of:=SUM([$八十七年度.B204:.B226])" office:value-type="float" office:value="594.4947" calcext:value-type="float">
            <text:p>594 </text:p>
          </table:table-cell>
          <table:table-cell table:style-name="ce34" table:formula="of:=SUM([$八十八年度.B162:.B172])" office:value-type="float" office:value="137.6838" calcext:value-type="float">
            <text:p>138 </text:p>
          </table:table-cell>
          <table:table-cell table:style-name="ce34" table:formula="of:=SUM([$八十九年度.B65:.B84])" office:value-type="float" office:value="815.1423" calcext:value-type="float">
            <text:p>815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447:.C537])" office:value-type="float" office:value="7113810" calcext:value-type="float">
            <text:p>7113810 </text:p>
          </table:table-cell>
          <table:table-cell table:style-name="ce34" table:formula="of:=SUM([$八十四年度.C387:.C446])" office:value-type="float" office:value="1698230" calcext:value-type="float">
            <text:p>1698230 </text:p>
          </table:table-cell>
          <table:table-cell table:style-name="ce34" table:formula="of:=SUM([$八十五年度.C377:.C415])" office:value-type="float" office:value="3369448" calcext:value-type="float">
            <text:p>3369448 </text:p>
          </table:table-cell>
          <table:table-cell table:style-name="ce34" table:formula="of:=SUM([$八十六年度.C385:.C507])" office:value-type="float" office:value="16940660" calcext:value-type="float">
            <text:p>16940660 </text:p>
          </table:table-cell>
          <table:table-cell table:style-name="ce34" table:formula="of:=SUM([$八十七年度.C204:.C226])" office:value-type="float" office:value="18207471" calcext:value-type="float">
            <text:p>18207471 </text:p>
          </table:table-cell>
          <table:table-cell table:style-name="ce34" table:formula="of:=SUM([$八十八年度.C162:.C172])" office:value-type="float" office:value="2372249" calcext:value-type="float">
            <text:p>2372249 </text:p>
          </table:table-cell>
          <table:table-cell table:style-name="ce34" table:formula="of:=SUM([$八十九年度.C65:.C84])" office:value-type="float" office:value="8331660" calcext:value-type="float">
            <text:p>8331660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豐坪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number-columns-repeated="3"/>
          <table:table-cell table:style-name="ce34" table:formula="of:=SUM([$八十六年度.B508])" office:value-type="float" office:value="1.211" calcext:value-type="float">
            <text:p>1 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number-columns-repeated="3"/>
          <table:table-cell table:style-name="ce34" table:formula="of:=SUM([$八十六年度.C508])" office:value-type="float" office:value="22000" calcext:value-type="float">
            <text:p>22000 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4" office:value-type="string" calcext:value-type="string">
            <text:p>羅東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539:.B543])" office:value-type="float" office:value="5" calcext:value-type="float">
            <text:p>5 </text:p>
          </table:table-cell>
          <table:table-cell table:style-name="ce34"/>
          <table:table-cell table:style-name="ce34" table:formula="of:=SUM([$八十五年度.B416:.B419])" office:value-type="float" office:value="4" calcext:value-type="float">
            <text:p>4 </text:p>
          </table:table-cell>
          <table:table-cell table:style-name="ce34" table:formula="of:=SUM([$八十六年度.B509])" office:value-type="float" office:value="1" calcext:value-type="float">
            <text:p>1 </text:p>
          </table:table-cell>
          <table:table-cell table:style-name="ce34" table:formula="of:=SUM([$八十七年度.B227:.B229])" office:value-type="float" office:value="2.9055" calcext:value-type="float">
            <text:p>3 </text:p>
          </table:table-cell>
          <table:table-cell table:style-name="ce34" table:formula="of:=SUM([$八十八年度.B173])" office:value-type="float" office:value="1" calcext:value-type="float">
            <text:p>1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539:.C543])" office:value-type="float" office:value="10640" calcext:value-type="float">
            <text:p>10640 </text:p>
          </table:table-cell>
          <table:table-cell table:style-name="ce34"/>
          <table:table-cell table:style-name="ce34" table:formula="of:=SUM([$八十五年度.C416:.C419])" office:value-type="float" office:value="4200" calcext:value-type="float">
            <text:p>4200 </text:p>
          </table:table-cell>
          <table:table-cell table:style-name="ce34" table:formula="of:=SUM([$八十六年度.C509])" office:value-type="float" office:value="840" calcext:value-type="float">
            <text:p>840 </text:p>
          </table:table-cell>
          <table:table-cell table:style-name="ce34" table:formula="of:=SUM([$八十七年度.C227:.C229])" office:value-type="float" office:value="763500" calcext:value-type="float">
            <text:p>763500 </text:p>
          </table:table-cell>
          <table:table-cell table:style-name="ce34" table:formula="of:=SUM([$八十八年度.C173])" office:value-type="float" office:value="840" calcext:value-type="float">
            <text:p>840 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蘭陽溪</text:p>
          </table:table-cell>
          <table:table-cell table:style-name="ce21" office:value-type="string" calcext:value-type="string">
            <text:p>許可面積：</text:p>
          </table:table-cell>
          <table:table-cell table:style-name="ce34" table:formula="of:=SUM([$'八十三 年度'.B545:.B561])" office:value-type="float" office:value="116.5351" calcext:value-type="float">
            <text:p>117 </text:p>
          </table:table-cell>
          <table:table-cell table:style-name="ce34" table:formula="of:=SUM([$八十四年度.B447:.B449])" office:value-type="float" office:value="7.6036" calcext:value-type="float">
            <text:p>8 </text:p>
          </table:table-cell>
          <table:table-cell table:style-name="ce34" table:formula="of:=SUM([$八十五年度.B420:.B423])" office:value-type="float" office:value="17.3655" calcext:value-type="float">
            <text:p>17 </text:p>
          </table:table-cell>
          <table:table-cell table:style-name="ce34"/>
          <table:table-cell table:style-name="ce34" table:formula="of:=SUM([$八十七年度.B230:.B231])" office:value-type="float" office:value="0" calcext:value-type="float">
            <text:p>0 </text:p>
          </table:table-cell>
          <table:table-cell table:style-name="ce34"/>
          <table:table-cell table:style-name="ce34" table:formula="of:=SUM([$八十九年度.B85])" office:value-type="float" office:value="2" calcext:value-type="float">
            <text:p>2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21" office:value-type="string" calcext:value-type="string">
            <text:p>採取數量：</text:p>
          </table:table-cell>
          <table:table-cell table:style-name="ce34" table:formula="of:=SUM([$'八十三 年度'.C545:.C561])" office:value-type="float" office:value="1585224.2" calcext:value-type="float">
            <text:p>1585224 </text:p>
          </table:table-cell>
          <table:table-cell table:style-name="ce34" table:formula="of:=SUM([$八十四年度.C447:.C449])" office:value-type="float" office:value="215000" calcext:value-type="float">
            <text:p>215000 </text:p>
          </table:table-cell>
          <table:table-cell table:style-name="ce34" table:formula="of:=SUM([$八十五年度.C420:.C423])" office:value-type="float" office:value="462207" calcext:value-type="float">
            <text:p>462207 </text:p>
          </table:table-cell>
          <table:table-cell table:style-name="ce34"/>
          <table:table-cell table:style-name="ce34" table:formula="of:=SUM([$八十七年度.C230:.C231])" office:value-type="float" office:value="0" calcext:value-type="float">
            <text:p>0 </text:p>
          </table:table-cell>
          <table:table-cell table:style-name="ce34"/>
          <table:table-cell table:style-name="ce34" table:formula="of:=SUM([$八十九年度.C85])" office:value-type="float" office:value="50" calcext:value-type="float">
            <text:p>50 </text:p>
          </table:table-cell>
          <table:table-cell table:number-columns-repeated="1015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總數.$A$1" table:cell-range-address="$'83-89'.$A$1:.$AMJ$1" table:range-usable-as="repeat-column repeat-row"/>
        </table:named-expressions>
      </table:table>
      <table:table table:name="八十三 年度" table:style-name="ta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Default"/>
        <table:table-column table:style-name="co7" table:default-cell-style-name="ce1"/>
        <table:table-column table:style-name="co1" table:number-columns-repeated="1018" table:default-cell-style-name="Default"/>
        <table:table-row table:style-name="ro1">
          <table:table-cell table:style-name="ce39" office:value-type="string" calcext:value-type="string">
            <text:p>河川別</text:p>
          </table:table-cell>
          <table:table-cell table:style-name="ce3" office:value-type="string" calcext:value-type="string">
            <text:p>面積</text:p>
          </table:table-cell>
          <table:table-cell table:style-name="ce39" office:value-type="string" calcext:value-type="string">
            <text:p>採取數量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八掌溪</text:p>
          </table:table-cell>
          <table:table-cell table:style-name="ce41" table:formula="of:=SUM([.B3:.B6])" office:value-type="float" office:value="4.1926" calcext:value-type="float">
            <text:p>4.1926</text:p>
          </table:table-cell>
          <table:table-cell table:style-name="ce42" table:formula="of:=SUM([.C3:.C6])" office:value-type="float" office:value="71154" calcext:value-type="float">
            <text:p>71154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254" calcext:value-type="float">
            <text:p>1.0254</text:p>
          </table:table-cell>
          <table:table-cell table:style-name="ce39" office:value-type="float" office:value="9300" calcext:value-type="float">
            <text:p>9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926" calcext:value-type="float">
            <text:p>1.0926</text:p>
          </table:table-cell>
          <table:table-cell table:style-name="ce39" office:value-type="float" office:value="18656" calcext:value-type="float">
            <text:p>186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107" calcext:value-type="float">
            <text:p>1.0107</text:p>
          </table:table-cell>
          <table:table-cell table:style-name="ce39" office:value-type="float" office:value="20916" calcext:value-type="float">
            <text:p>209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639" calcext:value-type="float">
            <text:p>1.0639</text:p>
          </table:table-cell>
          <table:table-cell table:style-name="ce39" office:value-type="float" office:value="22282" calcext:value-type="float">
            <text:p>22282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力力溪</text:p>
          </table:table-cell>
          <table:table-cell table:style-name="ce41" table:formula="of:=SUM([.B8:.B9])" office:value-type="float" office:value="7.6457" calcext:value-type="float">
            <text:p>7.6457</text:p>
          </table:table-cell>
          <table:table-cell table:style-name="ce42" table:formula="of:=SUM([.C8:.C9])" office:value-type="float" office:value="71922" calcext:value-type="float">
            <text:p>71922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力力溪</text:p>
          </table:table-cell>
          <table:table-cell table:style-name="ce3" office:value-type="float" office:value="4.8" calcext:value-type="float">
            <text:p>4.8000</text:p>
          </table:table-cell>
          <table:table-cell table:style-name="ce39" office:value-type="float" office:value="30716" calcext:value-type="float">
            <text:p>307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力力溪</text:p>
          </table:table-cell>
          <table:table-cell table:style-name="ce3" office:value-type="float" office:value="2.8457" calcext:value-type="float">
            <text:p>2.8457</text:p>
          </table:table-cell>
          <table:table-cell table:style-name="ce39" office:value-type="float" office:value="41206" calcext:value-type="float">
            <text:p>41206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大甲溪</text:p>
          </table:table-cell>
          <table:table-cell table:style-name="ce41" table:formula="of:=SUM([.B11:.B46])" office:value-type="float" office:value="82.3973" calcext:value-type="float">
            <text:p>82.3973</text:p>
          </table:table-cell>
          <table:table-cell table:style-name="ce42" table:formula="of:=SUM([.C11:.C46])" office:value-type="float" office:value="1085281" calcext:value-type="float">
            <text:p>1085281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042" calcext:value-type="float">
            <text:p>4.0420</text:p>
          </table:table-cell>
          <table:table-cell table:style-name="ce39" office:value-type="float" office:value="36890" calcext:value-type="float">
            <text:p>368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008" calcext:value-type="float">
            <text:p>4.0080</text:p>
          </table:table-cell>
          <table:table-cell table:style-name="ce39" office:value-type="float" office:value="48970" calcext:value-type="float">
            <text:p>489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931" calcext:value-type="float">
            <text:p>4.9310</text:p>
          </table:table-cell>
          <table:table-cell table:style-name="ce39" office:value-type="float" office:value="60840" calcext:value-type="float">
            <text:p>608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3.2478" calcext:value-type="float">
            <text:p>3.2478</text:p>
          </table:table-cell>
          <table:table-cell table:style-name="ce39" office:value-type="float" office:value="49720" calcext:value-type="float">
            <text:p>497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629" calcext:value-type="float">
            <text:p>4.6290</text:p>
          </table:table-cell>
          <table:table-cell table:style-name="ce39" office:value-type="float" office:value="59025" calcext:value-type="float">
            <text:p>590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388" calcext:value-type="float">
            <text:p>2.3880</text:p>
          </table:table-cell>
          <table:table-cell table:style-name="ce39" office:value-type="float" office:value="28550" calcext:value-type="float">
            <text:p>285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3585" calcext:value-type="float">
            <text:p>1.3585</text:p>
          </table:table-cell>
          <table:table-cell table:style-name="ce39" office:value-type="float" office:value="57480" calcext:value-type="float">
            <text:p>574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6254" calcext:value-type="float">
            <text:p>1.6254</text:p>
          </table:table-cell>
          <table:table-cell table:style-name="ce39" office:value-type="float" office:value="20150" calcext:value-type="float">
            <text:p>201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5605" calcext:value-type="float">
            <text:p>1.5605</text:p>
          </table:table-cell>
          <table:table-cell table:style-name="ce39" office:value-type="float" office:value="15221" calcext:value-type="float">
            <text:p>1522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506" calcext:value-type="float">
            <text:p>2.5060</text:p>
          </table:table-cell>
          <table:table-cell table:style-name="ce39" office:value-type="float" office:value="36320" calcext:value-type="float">
            <text:p>363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3282" calcext:value-type="float">
            <text:p>2.3282</text:p>
          </table:table-cell>
          <table:table-cell table:style-name="ce39" office:value-type="float" office:value="34506" calcext:value-type="float">
            <text:p>3450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3684" calcext:value-type="float">
            <text:p>2.3684</text:p>
          </table:table-cell>
          <table:table-cell table:style-name="ce39" office:value-type="float" office:value="25261" calcext:value-type="float">
            <text:p>252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042" calcext:value-type="float">
            <text:p>4.0420</text:p>
          </table:table-cell>
          <table:table-cell table:style-name="ce39" office:value-type="float" office:value="51960" calcext:value-type="float">
            <text:p>519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999" calcext:value-type="float">
            <text:p>1.9990</text:p>
          </table:table-cell>
          <table:table-cell table:style-name="ce39" office:value-type="float" office:value="23630" calcext:value-type="float">
            <text:p>236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239" calcext:value-type="float">
            <text:p>1.2390</text:p>
          </table:table-cell>
          <table:table-cell table:style-name="ce39" office:value-type="float" office:value="18550" calcext:value-type="float">
            <text:p>185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48" calcext:value-type="float">
            <text:p>4.4800</text:p>
          </table:table-cell>
          <table:table-cell table:style-name="ce39" office:value-type="float" office:value="55900" calcext:value-type="float">
            <text:p>559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853" calcext:value-type="float">
            <text:p>2.8530</text:p>
          </table:table-cell>
          <table:table-cell table:style-name="ce39" office:value-type="float" office:value="45480" calcext:value-type="float">
            <text:p>454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578" calcext:value-type="float">
            <text:p>1.5780</text:p>
          </table:table-cell>
          <table:table-cell table:style-name="ce39" office:value-type="float" office:value="28050" calcext:value-type="float">
            <text:p>280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95" calcext:value-type="float">
            <text:p>1.9500</text:p>
          </table:table-cell>
          <table:table-cell table:style-name="ce39" office:value-type="float" office:value="21510" calcext:value-type="float">
            <text:p>215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2206" calcext:value-type="float">
            <text:p>1.2206</text:p>
          </table:table-cell>
          <table:table-cell table:style-name="ce39" office:value-type="float" office:value="16740" calcext:value-type="float">
            <text:p>167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3432" calcext:value-type="float">
            <text:p>1.3432</text:p>
          </table:table-cell>
          <table:table-cell table:style-name="ce39" office:value-type="float" office:value="16720" calcext:value-type="float">
            <text:p>167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5325" calcext:value-type="float">
            <text:p>1.5325</text:p>
          </table:table-cell>
          <table:table-cell table:style-name="ce39" office:value-type="float" office:value="24973" calcext:value-type="float">
            <text:p>249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097" calcext:value-type="float">
            <text:p>1.0970</text:p>
          </table:table-cell>
          <table:table-cell table:style-name="ce39" office:value-type="float" office:value="9700" calcext:value-type="float">
            <text:p>9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425" calcext:value-type="float">
            <text:p>2.4250</text:p>
          </table:table-cell>
          <table:table-cell table:style-name="ce39" office:value-type="float" office:value="42100" calcext:value-type="float">
            <text:p>421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639" calcext:value-type="float">
            <text:p>1.6390</text:p>
          </table:table-cell>
          <table:table-cell table:style-name="ce39" office:value-type="float" office:value="22440" calcext:value-type="float">
            <text:p>224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943" calcext:value-type="float">
            <text:p>2.9430</text:p>
          </table:table-cell>
          <table:table-cell table:style-name="ce39" office:value-type="float" office:value="28300" calcext:value-type="float">
            <text:p>28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7581" calcext:value-type="float">
            <text:p>1.7581</text:p>
          </table:table-cell>
          <table:table-cell table:style-name="ce39" office:value-type="float" office:value="26626" calcext:value-type="float">
            <text:p>266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0773" calcext:value-type="float">
            <text:p>1.0773</text:p>
          </table:table-cell>
          <table:table-cell table:style-name="ce39" office:value-type="float" office:value="19292" calcext:value-type="float">
            <text:p>1929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809" calcext:value-type="float">
            <text:p>1.8090</text:p>
          </table:table-cell>
          <table:table-cell table:style-name="ce39" office:value-type="float" office:value="18200" calcext:value-type="float">
            <text:p>18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3.0044" calcext:value-type="float">
            <text:p>3.0044</text:p>
          </table:table-cell>
          <table:table-cell table:style-name="ce39" office:value-type="float" office:value="30271" calcext:value-type="float">
            <text:p>3027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11" calcext:value-type="float">
            <text:p>1.1100</text:p>
          </table:table-cell>
          <table:table-cell table:style-name="ce39" office:value-type="float" office:value="12200" calcext:value-type="float">
            <text:p>12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24500" calcext:value-type="float">
            <text:p>24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208" calcext:value-type="float">
            <text:p>1.2080</text:p>
          </table:table-cell>
          <table:table-cell table:style-name="ce39" office:value-type="float" office:value="22075" calcext:value-type="float">
            <text:p>2207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2977" calcext:value-type="float">
            <text:p>2.2977</text:p>
          </table:table-cell>
          <table:table-cell table:style-name="ce39" office:value-type="float" office:value="18709" calcext:value-type="float">
            <text:p>1870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2853" calcext:value-type="float">
            <text:p>1.2853</text:p>
          </table:table-cell>
          <table:table-cell table:style-name="ce39" office:value-type="float" office:value="14645" calcext:value-type="float">
            <text:p>146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5134" calcext:value-type="float">
            <text:p>1.5134</text:p>
          </table:table-cell>
          <table:table-cell table:style-name="ce39" office:value-type="float" office:value="19777" calcext:value-type="float">
            <text:p>19777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大安溪</text:p>
          </table:table-cell>
          <table:table-cell table:style-name="ce41" table:formula="of:=SUM([.B48:.B84])" office:value-type="float" office:value="86.343" calcext:value-type="float">
            <text:p>86.3430</text:p>
          </table:table-cell>
          <table:table-cell table:style-name="ce42" table:formula="of:=SUM([.C48:.C84])" office:value-type="float" office:value="1025728" calcext:value-type="float">
            <text:p>1025728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36300" calcext:value-type="float">
            <text:p>36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887" calcext:value-type="float">
            <text:p>1.2887</text:p>
          </table:table-cell>
          <table:table-cell table:style-name="ce39" office:value-type="float" office:value="23371" calcext:value-type="float">
            <text:p>2337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126" calcext:value-type="float">
            <text:p>1.2126</text:p>
          </table:table-cell>
          <table:table-cell table:style-name="ce39" office:value-type="float" office:value="12126" calcext:value-type="float">
            <text:p>121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686" calcext:value-type="float">
            <text:p>1.1686</text:p>
          </table:table-cell>
          <table:table-cell table:style-name="ce39" office:value-type="float" office:value="20470" calcext:value-type="float">
            <text:p>204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22300" calcext:value-type="float">
            <text:p>22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5792" calcext:value-type="float">
            <text:p>1.5792</text:p>
          </table:table-cell>
          <table:table-cell table:style-name="ce39" office:value-type="float" office:value="18678" calcext:value-type="float">
            <text:p>1867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858" calcext:value-type="float">
            <text:p>1.8580</text:p>
          </table:table-cell>
          <table:table-cell table:style-name="ce39" office:value-type="float" office:value="35300" calcext:value-type="float">
            <text:p>35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1295" calcext:value-type="float">
            <text:p>2.1295</text:p>
          </table:table-cell>
          <table:table-cell table:style-name="ce39" office:value-type="float" office:value="25840" calcext:value-type="float">
            <text:p>258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5156" calcext:value-type="float">
            <text:p>1.5156</text:p>
          </table:table-cell>
          <table:table-cell table:style-name="ce39" office:value-type="float" office:value="21821" calcext:value-type="float">
            <text:p>2182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792" calcext:value-type="float">
            <text:p>1.2792</text:p>
          </table:table-cell>
          <table:table-cell table:style-name="ce39" office:value-type="float" office:value="17709" calcext:value-type="float">
            <text:p>1770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789" calcext:value-type="float">
            <text:p>3.7890</text:p>
          </table:table-cell>
          <table:table-cell table:style-name="ce39" office:value-type="float" office:value="41680" calcext:value-type="float">
            <text:p>416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212" calcext:value-type="float">
            <text:p>4.2120</text:p>
          </table:table-cell>
          <table:table-cell table:style-name="ce39" office:value-type="float" office:value="40820" calcext:value-type="float">
            <text:p>408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496" calcext:value-type="float">
            <text:p>3.4960</text:p>
          </table:table-cell>
          <table:table-cell table:style-name="ce39" office:value-type="float" office:value="38120" calcext:value-type="float">
            <text:p>381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0381" calcext:value-type="float">
            <text:p>2.0381</text:p>
          </table:table-cell>
          <table:table-cell table:style-name="ce39" office:value-type="float" office:value="16344" calcext:value-type="float">
            <text:p>163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914" calcext:value-type="float">
            <text:p>1.9140</text:p>
          </table:table-cell>
          <table:table-cell table:style-name="ce39" office:value-type="float" office:value="20870" calcext:value-type="float">
            <text:p>208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2859" calcext:value-type="float">
            <text:p>2.2859</text:p>
          </table:table-cell>
          <table:table-cell table:style-name="ce39" office:value-type="float" office:value="17248" calcext:value-type="float">
            <text:p>1724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797" calcext:value-type="float">
            <text:p>1.7970</text:p>
          </table:table-cell>
          <table:table-cell table:style-name="ce39" office:value-type="float" office:value="20910" calcext:value-type="float">
            <text:p>209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2487" calcext:value-type="float">
            <text:p>4.2487</text:p>
          </table:table-cell>
          <table:table-cell table:style-name="ce39" office:value-type="float" office:value="50450" calcext:value-type="float">
            <text:p>504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6645" calcext:value-type="float">
            <text:p>4.6645</text:p>
          </table:table-cell>
          <table:table-cell table:style-name="ce39" office:value-type="float" office:value="41350" calcext:value-type="float">
            <text:p>413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011" calcext:value-type="float">
            <text:p>2.0110</text:p>
          </table:table-cell>
          <table:table-cell table:style-name="ce39" office:value-type="float" office:value="25270" calcext:value-type="float">
            <text:p>252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017" calcext:value-type="float">
            <text:p>1.2017</text:p>
          </table:table-cell>
          <table:table-cell table:style-name="ce39" office:value-type="float" office:value="14032" calcext:value-type="float">
            <text:p>1403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48" calcext:value-type="float">
            <text:p>1.1480</text:p>
          </table:table-cell>
          <table:table-cell table:style-name="ce39" office:value-type="float" office:value="12310" calcext:value-type="float">
            <text:p>123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9054" calcext:value-type="float">
            <text:p>2.9054</text:p>
          </table:table-cell>
          <table:table-cell table:style-name="ce39" office:value-type="float" office:value="41484" calcext:value-type="float">
            <text:p>4148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1972" calcext:value-type="float">
            <text:p>4.1972</text:p>
          </table:table-cell>
          <table:table-cell table:style-name="ce39" office:value-type="float" office:value="44697" calcext:value-type="float">
            <text:p>4469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2" calcext:value-type="float">
            <text:p>1.1200</text:p>
          </table:table-cell>
          <table:table-cell table:style-name="ce39" office:value-type="float" office:value="15130" calcext:value-type="float">
            <text:p>151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8273" calcext:value-type="float">
            <text:p>2.8273</text:p>
          </table:table-cell>
          <table:table-cell table:style-name="ce39" office:value-type="float" office:value="39455" calcext:value-type="float">
            <text:p>394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9974" calcext:value-type="float">
            <text:p>3.9974</text:p>
          </table:table-cell>
          <table:table-cell table:style-name="ce39" office:value-type="float" office:value="44167" calcext:value-type="float">
            <text:p>441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627" calcext:value-type="float">
            <text:p>1.6270</text:p>
          </table:table-cell>
          <table:table-cell table:style-name="ce39" office:value-type="float" office:value="23060" calcext:value-type="float">
            <text:p>230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097" calcext:value-type="float">
            <text:p>4.0970</text:p>
          </table:table-cell>
          <table:table-cell table:style-name="ce39" office:value-type="float" office:value="27900" calcext:value-type="float">
            <text:p>279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9403" calcext:value-type="float">
            <text:p>1.9403</text:p>
          </table:table-cell>
          <table:table-cell table:style-name="ce39" office:value-type="float" office:value="30156" calcext:value-type="float">
            <text:p>301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735" calcext:value-type="float">
            <text:p>1.1735</text:p>
          </table:table-cell>
          <table:table-cell table:style-name="ce39" office:value-type="float" office:value="18579" calcext:value-type="float">
            <text:p>1857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4767" calcext:value-type="float">
            <text:p>1.4767</text:p>
          </table:table-cell>
          <table:table-cell table:style-name="ce39" office:value-type="float" office:value="22214" calcext:value-type="float">
            <text:p>2221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4217" calcext:value-type="float">
            <text:p>2.4217</text:p>
          </table:table-cell>
          <table:table-cell table:style-name="ce39" office:value-type="float" office:value="29470" calcext:value-type="float">
            <text:p>294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4813" calcext:value-type="float">
            <text:p>1.4813</text:p>
          </table:table-cell>
          <table:table-cell table:style-name="ce39" office:value-type="float" office:value="15800" calcext:value-type="float">
            <text:p>15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36" calcext:value-type="float">
            <text:p>1.3600</text:p>
          </table:table-cell>
          <table:table-cell table:style-name="ce39" office:value-type="float" office:value="14540" calcext:value-type="float">
            <text:p>145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215" calcext:value-type="float">
            <text:p>2.2150</text:p>
          </table:table-cell>
          <table:table-cell table:style-name="ce39" office:value-type="float" office:value="34030" calcext:value-type="float">
            <text:p>340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6659" calcext:value-type="float">
            <text:p>4.6659</text:p>
          </table:table-cell>
          <table:table-cell table:style-name="ce39" office:value-type="float" office:value="51727" calcext:value-type="float">
            <text:p>51727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大武溪</text:p>
          </table:table-cell>
          <table:table-cell table:style-name="ce41" table:formula="of:=SUM([.B86:.B87])" office:value-type="float" office:value="5.5512" calcext:value-type="float">
            <text:p>5.5512</text:p>
          </table:table-cell>
          <table:table-cell table:style-name="ce42" table:formula="of:=SUM([.C86:.C87])" office:value-type="float" office:value="66435" calcext:value-type="float">
            <text:p>66435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武溪</text:p>
          </table:table-cell>
          <table:table-cell table:style-name="ce3" office:value-type="float" office:value="2.512" calcext:value-type="float">
            <text:p>2.5120</text:p>
          </table:table-cell>
          <table:table-cell table:style-name="ce39" office:value-type="float" office:value="32130" calcext:value-type="float">
            <text:p>321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武溪</text:p>
          </table:table-cell>
          <table:table-cell table:style-name="ce3" office:value-type="float" office:value="3.0392" calcext:value-type="float">
            <text:p>3.0392</text:p>
          </table:table-cell>
          <table:table-cell table:style-name="ce39" office:value-type="float" office:value="34305" calcext:value-type="float">
            <text:p>34305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大南澳</text:p>
          </table:table-cell>
          <table:table-cell table:style-name="ce41" table:formula="of:=SUM([.B89])" office:value-type="float" office:value="0.15" calcext:value-type="float">
            <text:p>0.1500</text:p>
          </table:table-cell>
          <table:table-cell table:style-name="ce42" table:formula="of:=SUM([.C89])" office:value-type="float" office:value="1200" calcext:value-type="float">
            <text:p>1200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南澳</text:p>
          </table:table-cell>
          <table:table-cell table:style-name="ce3" office:value-type="float" office:value="0.15" calcext:value-type="float">
            <text:p>0.1500</text:p>
          </table:table-cell>
          <table:table-cell table:style-name="ce39"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大漢溪</text:p>
          </table:table-cell>
          <table:table-cell table:style-name="ce41" table:formula="of:=SUM([.B91:.B92])" office:value-type="float" office:value="8.966" calcext:value-type="float">
            <text:p>8.9660</text:p>
          </table:table-cell>
          <table:table-cell table:style-name="ce42" table:formula="of:=SUM([.C91:.C92])" office:value-type="float" office:value="111260" calcext:value-type="float">
            <text:p>111260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漢溪</text:p>
          </table:table-cell>
          <table:table-cell table:style-name="ce3" office:value-type="float" office:value="7.22" calcext:value-type="float">
            <text:p>7.2200</text:p>
          </table:table-cell>
          <table:table-cell table:style-name="ce39" table:formula="of:=[.B91]*13000" office:value-type="float" office:value="93860" calcext:value-type="float">
            <text:p>938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漢溪</text:p>
          </table:table-cell>
          <table:table-cell table:style-name="ce3" office:value-type="float" office:value="1.746" calcext:value-type="float">
            <text:p>1.7460</text:p>
          </table:table-cell>
          <table:table-cell table:style-name="ce39" office:value-type="float" office:value="17400" calcext:value-type="float">
            <text:p>174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大礁溪</text:p>
          </table:table-cell>
          <table:table-cell table:style-name="ce41" table:formula="of:=SUM([.B94])" office:value-type="float" office:value="1.2608" calcext:value-type="float">
            <text:p>1.2608</text:p>
          </table:table-cell>
          <table:table-cell table:style-name="ce42" table:formula="of:=SUM([.C94])" office:value-type="float" office:value="33000" calcext:value-type="float">
            <text:p>33000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礁溪</text:p>
          </table:table-cell>
          <table:table-cell table:style-name="ce3" office:value-type="float" office:value="1.2608" calcext:value-type="float">
            <text:p>1.2608</text:p>
          </table:table-cell>
          <table:table-cell table:style-name="ce39" office:value-type="float" office:value="33000" calcext:value-type="float">
            <text:p>33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中港溪</text:p>
          </table:table-cell>
          <table:table-cell table:style-name="ce41" table:formula="of:=SUM([.B96:.B99])" office:value-type="float" office:value="7.0179" calcext:value-type="float">
            <text:p>7.0179</text:p>
          </table:table-cell>
          <table:table-cell table:style-name="ce42" table:formula="of:=SUM([.C96:.C99])" office:value-type="float" office:value="119121" calcext:value-type="float">
            <text:p>119121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中港溪</text:p>
          </table:table-cell>
          <table:table-cell table:style-name="ce3" office:value-type="float" office:value="1.062" calcext:value-type="float">
            <text:p>1.0620</text:p>
          </table:table-cell>
          <table:table-cell table:style-name="ce39" table:formula="of:=[.B96]*13000" office:value-type="float" office:value="13806" calcext:value-type="float">
            <text:p>1380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中港溪</text:p>
          </table:table-cell>
          <table:table-cell table:style-name="ce3" office:value-type="float" office:value="1.4745" calcext:value-type="float">
            <text:p>1.4745</text:p>
          </table:table-cell>
          <table:table-cell table:style-name="ce39" office:value-type="float" office:value="52700" calcext:value-type="float">
            <text:p>52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中港溪</text:p>
          </table:table-cell>
          <table:table-cell table:style-name="ce3" office:value-type="float" office:value="3.425" calcext:value-type="float">
            <text:p>3.4250</text:p>
          </table:table-cell>
          <table:table-cell table:style-name="ce39" office:value-type="float" office:value="42295" calcext:value-type="float">
            <text:p>4229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中港溪</text:p>
          </table:table-cell>
          <table:table-cell table:style-name="ce3" office:value-type="float" office:value="1.0564" calcext:value-type="float">
            <text:p>1.0564</text:p>
          </table:table-cell>
          <table:table-cell table:style-name="ce39" office:value-type="float" office:value="10320" calcext:value-type="float">
            <text:p>1032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木瓜溪</text:p>
          </table:table-cell>
          <table:table-cell table:style-name="ce41" table:formula="of:=SUM([.B101:.B124])" office:value-type="float" office:value="126.2204" calcext:value-type="float">
            <text:p>126.2204</text:p>
          </table:table-cell>
          <table:table-cell table:style-name="ce42" table:formula="of:=SUM([.C101:.C124])" office:value-type="float" office:value="1662712" calcext:value-type="float">
            <text:p>1662712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5011" calcext:value-type="float">
            <text:p>1.5011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7.557" calcext:value-type="float">
            <text:p>7.5570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2.314" calcext:value-type="float">
            <text:p>12.3140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9.0882" calcext:value-type="float">
            <text:p>9.0882</text:p>
          </table:table-cell>
          <table:table-cell table:style-name="ce39" office:value-type="float" office:value="26000" calcext:value-type="float">
            <text:p>2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2.0395" calcext:value-type="float">
            <text:p>2.0395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4996" calcext:value-type="float">
            <text:p>1.4996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0.4571" calcext:value-type="float">
            <text:p>10.4571</text:p>
          </table:table-cell>
          <table:table-cell table:style-name="ce39" office:value-type="float" office:value="88000" calcext:value-type="float">
            <text:p>8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4.6242" calcext:value-type="float">
            <text:p>4.6242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0305" calcext:value-type="float">
            <text:p>1.0305</text:p>
          </table:table-cell>
          <table:table-cell table:style-name="ce39" office:value-type="float" office:value="8000" calcext:value-type="float">
            <text:p>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1597" calcext:value-type="float">
            <text:p>1.1597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3.0757" calcext:value-type="float">
            <text:p>3.0757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4.4662" calcext:value-type="float">
            <text:p>4.4662</text:p>
          </table:table-cell>
          <table:table-cell table:style-name="ce39" office:value-type="float" office:value="365212" calcext:value-type="float">
            <text:p>36521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5.247" calcext:value-type="float">
            <text:p>5.2470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4.4599" calcext:value-type="float">
            <text:p>14.4599</text:p>
          </table:table-cell>
          <table:table-cell table:style-name="ce39" office:value-type="float" office:value="150000" calcext:value-type="float">
            <text:p>1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0.5373" calcext:value-type="float">
            <text:p>0.5373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6.2047" calcext:value-type="float">
            <text:p>6.2047</text:p>
          </table:table-cell>
          <table:table-cell table:style-name="ce39" office:value-type="float" office:value="52000" calcext:value-type="float">
            <text:p>5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8159" calcext:value-type="float">
            <text:p>1.8159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3.7165" calcext:value-type="float">
            <text:p>3.7165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7.9962" calcext:value-type="float">
            <text:p>7.9962</text:p>
          </table:table-cell>
          <table:table-cell table:style-name="ce39" office:value-type="float" office:value="72000" calcext:value-type="float">
            <text:p>7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3.08" calcext:value-type="float">
            <text:p>3.080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7.6124" calcext:value-type="float">
            <text:p>7.6124</text:p>
          </table:table-cell>
          <table:table-cell table:style-name="ce39" office:value-type="float" office:value="70000" calcext:value-type="float">
            <text:p>7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9.5738" calcext:value-type="float">
            <text:p>9.5738</text:p>
          </table:table-cell>
          <table:table-cell table:style-name="ce39" office:value-type="float" office:value="150000" calcext:value-type="float">
            <text:p>1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0.8739" calcext:value-type="float">
            <text:p>0.8739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6.29" calcext:value-type="float">
            <text:p>6.2900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北港溪</text:p>
          </table:table-cell>
          <table:table-cell table:style-name="ce41" table:formula="of:=SUM([.B126:.B132])" office:value-type="float" office:value="11.6825" calcext:value-type="float">
            <text:p>11.6825</text:p>
          </table:table-cell>
          <table:table-cell table:style-name="ce42" table:formula="of:=SUM([.C126:.C132])" office:value-type="float" office:value="165143" calcext:value-type="float">
            <text:p>165143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2.0114" calcext:value-type="float">
            <text:p>2.0114</text:p>
          </table:table-cell>
          <table:table-cell table:style-name="ce39" office:value-type="float" office:value="24408" calcext:value-type="float">
            <text:p>244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2.0323" calcext:value-type="float">
            <text:p>2.0323</text:p>
          </table:table-cell>
          <table:table-cell table:style-name="ce39" office:value-type="float" office:value="33581" calcext:value-type="float">
            <text:p>3358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1391" calcext:value-type="float">
            <text:p>1.1391</text:p>
          </table:table-cell>
          <table:table-cell table:style-name="ce39" office:value-type="float" office:value="14804" calcext:value-type="float">
            <text:p>1480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0533" calcext:value-type="float">
            <text:p>1.0533</text:p>
          </table:table-cell>
          <table:table-cell table:style-name="ce39" office:value-type="float" office:value="13456" calcext:value-type="float">
            <text:p>134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2.1696" calcext:value-type="float">
            <text:p>2.1696</text:p>
          </table:table-cell>
          <table:table-cell table:style-name="ce39" office:value-type="float" office:value="17312" calcext:value-type="float">
            <text:p>1731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4878" calcext:value-type="float">
            <text:p>1.4878</text:p>
          </table:table-cell>
          <table:table-cell table:style-name="ce39" office:value-type="float" office:value="30916" calcext:value-type="float">
            <text:p>309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789" calcext:value-type="float">
            <text:p>1.7890</text:p>
          </table:table-cell>
          <table:table-cell table:style-name="ce39" office:value-type="float" office:value="30666" calcext:value-type="float">
            <text:p>30666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立霧溪</text:p>
          </table:table-cell>
          <table:table-cell table:style-name="ce41" table:formula="of:=SUM([.B134])" office:value-type="float" office:value="7.5" calcext:value-type="float">
            <text:p>7.5000</text:p>
          </table:table-cell>
          <table:table-cell table:style-name="ce42" table:formula="of:=SUM([.C134])" office:value-type="float" office:value="96895" calcext:value-type="float">
            <text:p>96895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立霧溪</text:p>
          </table:table-cell>
          <table:table-cell table:style-name="ce3" office:value-type="float" office:value="7.5" calcext:value-type="float">
            <text:p>7.5000</text:p>
          </table:table-cell>
          <table:table-cell table:style-name="ce39" office:value-type="float" office:value="96895" calcext:value-type="float">
            <text:p>96895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利嘉溪</text:p>
          </table:table-cell>
          <table:table-cell table:style-name="ce41" table:formula="of:=SUM([.B136:.B143])" office:value-type="float" office:value="21.0988" calcext:value-type="float">
            <text:p>21.0988</text:p>
          </table:table-cell>
          <table:table-cell table:style-name="ce42" table:formula="of:=SUM([.C136:.C143])" office:value-type="float" office:value="185558" calcext:value-type="float">
            <text:p>185558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3.8" calcext:value-type="float">
            <text:p>3.8000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5" calcext:value-type="float">
            <text:p>1.5000</text:p>
          </table:table-cell>
          <table:table-cell table:style-name="ce39" office:value-type="float" office:value="8600" calcext:value-type="float">
            <text:p>8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8433" calcext:value-type="float">
            <text:p>1.8433</text:p>
          </table:table-cell>
          <table:table-cell table:style-name="ce39" office:value-type="float" office:value="38667" calcext:value-type="float">
            <text:p>386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6787" calcext:value-type="float">
            <text:p>1.6787</text:p>
          </table:table-cell>
          <table:table-cell table:style-name="ce39" office:value-type="float" office:value="11610" calcext:value-type="float">
            <text:p>116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9114" calcext:value-type="float">
            <text:p>1.9114</text:p>
          </table:table-cell>
          <table:table-cell table:style-name="ce39" office:value-type="float" office:value="23457" calcext:value-type="float">
            <text:p>2345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3.2007" calcext:value-type="float">
            <text:p>3.2007</text:p>
          </table:table-cell>
          <table:table-cell table:style-name="ce39" office:value-type="float" office:value="36267" calcext:value-type="float">
            <text:p>362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3.1647" calcext:value-type="float">
            <text:p>3.1647</text:p>
          </table:table-cell>
          <table:table-cell table:style-name="ce39" office:value-type="float" office:value="35957" calcext:value-type="float">
            <text:p>35957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秀姑巒溪</text:p>
          </table:table-cell>
          <table:table-cell table:style-name="ce41" table:formula="of:=SUM([.B145:.B162])" office:value-type="float" office:value="48.5926" calcext:value-type="float">
            <text:p>48.5926</text:p>
          </table:table-cell>
          <table:table-cell table:style-name="ce42" table:formula="of:=SUM([.C145:.C162])" office:value-type="float" office:value="619000" calcext:value-type="float">
            <text:p>619000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009" calcext:value-type="float">
            <text:p>1.0009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6222" calcext:value-type="float">
            <text:p>2.6222</text:p>
          </table:table-cell>
          <table:table-cell table:style-name="ce39" office:value-type="float" office:value="28000" calcext:value-type="float">
            <text:p>2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9612" calcext:value-type="float">
            <text:p>1.9612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5669" calcext:value-type="float">
            <text:p>1.5669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5669" calcext:value-type="float">
            <text:p>1.5669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689" calcext:value-type="float">
            <text:p>1.0689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0.2053" calcext:value-type="float">
            <text:p>10.2053</text:p>
          </table:table-cell>
          <table:table-cell table:style-name="ce39" office:value-type="float" office:value="150000" calcext:value-type="float">
            <text:p>1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421" calcext:value-type="float">
            <text:p>1.0421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034" calcext:value-type="float">
            <text:p>2.0340</text:p>
          </table:table-cell>
          <table:table-cell table:style-name="ce39" office:value-type="float" office:value="22000" calcext:value-type="float">
            <text:p>2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2748" calcext:value-type="float">
            <text:p>2.2748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3.0788" calcext:value-type="float">
            <text:p>3.0788</text:p>
          </table:table-cell>
          <table:table-cell table:style-name="ce39" office:value-type="float" office:value="28000" calcext:value-type="float">
            <text:p>2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9205" calcext:value-type="float">
            <text:p>2.9205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5.1455" calcext:value-type="float">
            <text:p>5.1455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017" calcext:value-type="float">
            <text:p>2.017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9271" calcext:value-type="float">
            <text:p>2.9271</text:p>
          </table:table-cell>
          <table:table-cell table:style-name="ce39" office:value-type="float" office:value="80000" calcext:value-type="float">
            <text:p>8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48000" calcext:value-type="float">
            <text:p>4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3.0348" calcext:value-type="float">
            <text:p>3.0348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1257" calcext:value-type="float">
            <text:p>2.1257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卑南溪</text:p>
          </table:table-cell>
          <table:table-cell table:style-name="ce41" table:formula="of:=SUM([.B164:.B178])" office:value-type="float" office:value="44.9687" calcext:value-type="float">
            <text:p>44.9687</text:p>
          </table:table-cell>
          <table:table-cell table:style-name="ce42" table:formula="of:=SUM([.C164:.C178])" office:value-type="float" office:value="443017" calcext:value-type="float">
            <text:p>443017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8820" calcext:value-type="float">
            <text:p>88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723" calcext:value-type="float">
            <text:p>2.7230</text:p>
          </table:table-cell>
          <table:table-cell table:style-name="ce39" office:value-type="float" office:value="27725" calcext:value-type="float">
            <text:p>277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3924" calcext:value-type="float">
            <text:p>2.3924</text:p>
          </table:table-cell>
          <table:table-cell table:style-name="ce39" office:value-type="float" office:value="39931" calcext:value-type="float">
            <text:p>3993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5944" calcext:value-type="float">
            <text:p>2.5944</text:p>
          </table:table-cell>
          <table:table-cell table:style-name="ce39" office:value-type="float" office:value="19131" calcext:value-type="float">
            <text:p>1913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0803" calcext:value-type="float">
            <text:p>2.0803</text:p>
          </table:table-cell>
          <table:table-cell table:style-name="ce39" office:value-type="float" office:value="25813" calcext:value-type="float">
            <text:p>2581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6662" calcext:value-type="float">
            <text:p>3.6662</text:p>
          </table:table-cell>
          <table:table-cell table:style-name="ce39" office:value-type="float" office:value="44355" calcext:value-type="float">
            <text:p>443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5587" calcext:value-type="float">
            <text:p>2.5587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4156" calcext:value-type="float">
            <text:p>2.415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1822" calcext:value-type="float">
            <text:p>4.1822</text:p>
          </table:table-cell>
          <table:table-cell table:style-name="ce39" office:value-type="float" office:value="40838" calcext:value-type="float">
            <text:p>408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241" calcext:value-type="float">
            <text:p>2.2410</text:p>
          </table:table-cell>
          <table:table-cell table:style-name="ce39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4066" calcext:value-type="float">
            <text:p>4.4066</text:p>
          </table:table-cell>
          <table:table-cell table:style-name="ce39" office:value-type="float" office:value="46756" calcext:value-type="float">
            <text:p>467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4926" calcext:value-type="float">
            <text:p>2.4926</text:p>
          </table:table-cell>
          <table:table-cell table:style-name="ce39" office:value-type="float" office:value="26401" calcext:value-type="float">
            <text:p>2640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7863" calcext:value-type="float">
            <text:p>3.7863</text:p>
          </table:table-cell>
          <table:table-cell table:style-name="ce39" office:value-type="float" office:value="40350" calcext:value-type="float">
            <text:p>403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1812" calcext:value-type="float">
            <text:p>4.1812</text:p>
          </table:table-cell>
          <table:table-cell table:style-name="ce39" office:value-type="float" office:value="34512" calcext:value-type="float">
            <text:p>3451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2482" calcext:value-type="float">
            <text:p>4.2482</text:p>
          </table:table-cell>
          <table:table-cell table:style-name="ce39" office:value-type="float" office:value="46385" calcext:value-type="float">
            <text:p>46385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和平溪</text:p>
          </table:table-cell>
          <table:table-cell table:style-name="ce41" table:formula="of:=SUM([.B180:.B186])" office:value-type="float" office:value="19.2225" calcext:value-type="float">
            <text:p>19.2225</text:p>
          </table:table-cell>
          <table:table-cell table:style-name="ce42" table:formula="of:=SUM([.C180:.C186])" office:value-type="float" office:value="508800" calcext:value-type="float">
            <text:p>508800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3.2" calcext:value-type="float">
            <text:p>3.2000</text:p>
          </table:table-cell>
          <table:table-cell table:style-name="ce39" office:value-type="float" office:value="88800" calcext:value-type="float">
            <text:p>88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6747" calcext:value-type="float">
            <text:p>1.6747</text:p>
          </table:table-cell>
          <table:table-cell table:style-name="ce39" office:value-type="float" office:value="19000" calcext:value-type="float">
            <text:p>1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7.4233" calcext:value-type="float">
            <text:p>7.4233</text:p>
          </table:table-cell>
          <table:table-cell table:style-name="ce39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1849" calcext:value-type="float">
            <text:p>1.1849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2.3603" calcext:value-type="float">
            <text:p>2.3603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7088" calcext:value-type="float">
            <text:p>1.7088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6705" calcext:value-type="float">
            <text:p>1.6705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枋山溪</text:p>
          </table:table-cell>
          <table:table-cell table:style-name="ce41" table:formula="of:=SUM([.B188:.B190])" office:value-type="float" office:value="10.5273" calcext:value-type="float">
            <text:p>10.5273</text:p>
          </table:table-cell>
          <table:table-cell table:style-name="ce42" table:formula="of:=SUM([.C188:.C190])" office:value-type="float" office:value="117601" calcext:value-type="float">
            <text:p>117601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枋山溪</text:p>
          </table:table-cell>
          <table:table-cell table:style-name="ce3" office:value-type="float" office:value="2.9946" calcext:value-type="float">
            <text:p>2.9946</text:p>
          </table:table-cell>
          <table:table-cell table:style-name="ce39" office:value-type="float" office:value="23416" calcext:value-type="float">
            <text:p>234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枋山溪</text:p>
          </table:table-cell>
          <table:table-cell table:style-name="ce3" office:value-type="float" office:value="4.9075" calcext:value-type="float">
            <text:p>4.9075</text:p>
          </table:table-cell>
          <table:table-cell table:style-name="ce39" office:value-type="float" office:value="67545" calcext:value-type="float">
            <text:p>675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枋山溪</text:p>
          </table:table-cell>
          <table:table-cell table:style-name="ce3" office:value-type="float" office:value="2.6252" calcext:value-type="float">
            <text:p>2.6252</text:p>
          </table:table-cell>
          <table:table-cell table:style-name="ce39" office:value-type="float" office:value="26640" calcext:value-type="float">
            <text:p>2664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林邊溪</text:p>
          </table:table-cell>
          <table:table-cell table:style-name="ce41" table:formula="of:=SUM([.B192:.B195])" office:value-type="float" office:value="14.4115" calcext:value-type="float">
            <text:p>14.4115</text:p>
          </table:table-cell>
          <table:table-cell table:style-name="ce42" table:formula="of:=SUM([.C192:.C195])" office:value-type="float" office:value="155019" calcext:value-type="float">
            <text:p>155019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林邊溪</text:p>
          </table:table-cell>
          <table:table-cell table:style-name="ce3" office:value-type="float" office:value="3.31" calcext:value-type="float">
            <text:p>3.3100</text:p>
          </table:table-cell>
          <table:table-cell table:style-name="ce39" office:value-type="float" office:value="30162" calcext:value-type="float">
            <text:p>3016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林邊溪</text:p>
          </table:table-cell>
          <table:table-cell table:style-name="ce3" office:value-type="float" office:value="4.8416" calcext:value-type="float">
            <text:p>4.8416</text:p>
          </table:table-cell>
          <table:table-cell table:style-name="ce39" office:value-type="float" office:value="52477" calcext:value-type="float">
            <text:p>5247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林邊溪</text:p>
          </table:table-cell>
          <table:table-cell table:style-name="ce3" office:value-type="float" office:value="2.303" calcext:value-type="float">
            <text:p>2.3030</text:p>
          </table:table-cell>
          <table:table-cell table:style-name="ce39" office:value-type="float" office:value="27734" calcext:value-type="float">
            <text:p>2773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林邊溪</text:p>
          </table:table-cell>
          <table:table-cell table:style-name="ce3" office:value-type="float" office:value="3.9569" calcext:value-type="float">
            <text:p>3.9569</text:p>
          </table:table-cell>
          <table:table-cell table:style-name="ce39" office:value-type="float" office:value="44646" calcext:value-type="float">
            <text:p>44646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知本溪</text:p>
          </table:table-cell>
          <table:table-cell table:style-name="ce41" table:formula="of:=SUM([.B197])" office:value-type="float" office:value="1.0846" calcext:value-type="float">
            <text:p>1.0846</text:p>
          </table:table-cell>
          <table:table-cell table:style-name="ce42" table:formula="of:=SUM([.C197])" office:value-type="float" office:value="12868" calcext:value-type="float">
            <text:p>12868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知本溪</text:p>
          </table:table-cell>
          <table:table-cell table:style-name="ce3" office:value-type="float" office:value="1.0846" calcext:value-type="float">
            <text:p>1.0846</text:p>
          </table:table-cell>
          <table:table-cell table:style-name="ce39" office:value-type="float" office:value="12868" calcext:value-type="float">
            <text:p>12868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花蓮溪</text:p>
          </table:table-cell>
          <table:table-cell table:style-name="ce41" table:formula="of:=SUM([.B199:.B261])" office:value-type="float" office:value="492.5614" calcext:value-type="float">
            <text:p>492.5614</text:p>
          </table:table-cell>
          <table:table-cell table:style-name="ce42" table:formula="of:=SUM([.C199:.C261])" office:value-type="float" office:value="6701800" calcext:value-type="float">
            <text:p>6701800 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7.3003" calcext:value-type="float">
            <text:p>7.3003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6.576" calcext:value-type="float">
            <text:p>6.576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3.9412" calcext:value-type="float">
            <text:p>13.9412</text:p>
          </table:table-cell>
          <table:table-cell table:style-name="ce39" office:value-type="float" office:value="140000" calcext:value-type="float">
            <text:p>1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7.8513" calcext:value-type="float">
            <text:p>27.8513</text:p>
          </table:table-cell>
          <table:table-cell table:style-name="ce39" office:value-type="float" office:value="412500" calcext:value-type="float">
            <text:p>412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.1839" calcext:value-type="float">
            <text:p>4.1839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4822" calcext:value-type="float">
            <text:p>1.4822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5755" calcext:value-type="float">
            <text:p>1.5755</text:p>
          </table:table-cell>
          <table:table-cell table:style-name="ce39" office:value-type="float" office:value="5000" calcext:value-type="float">
            <text:p>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7036" calcext:value-type="float">
            <text:p>5.7036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6000" calcext:value-type="float">
            <text:p>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8" calcext:value-type="float">
            <text:p>1.800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8136" calcext:value-type="float">
            <text:p>2.8136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1936" calcext:value-type="float">
            <text:p>3.1936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0016" calcext:value-type="float">
            <text:p>3.0016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099" calcext:value-type="float">
            <text:p>1.099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0.1518" calcext:value-type="float">
            <text:p>10.1518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9.4841" calcext:value-type="float">
            <text:p>9.4841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1.4691" calcext:value-type="float">
            <text:p>41.4691</text:p>
          </table:table-cell>
          <table:table-cell table:style-name="ce39" office:value-type="float" office:value="400000" calcext:value-type="float">
            <text:p>4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8444" calcext:value-type="float">
            <text:p>1.8444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9106" calcext:value-type="float">
            <text:p>2.9106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5884" calcext:value-type="float">
            <text:p>2.5884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8.8852" calcext:value-type="float">
            <text:p>48.8852</text:p>
          </table:table-cell>
          <table:table-cell table:style-name="ce39" office:value-type="float" office:value="500000" calcext:value-type="float">
            <text:p>5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6.3316" calcext:value-type="float">
            <text:p>36.3316</text:p>
          </table:table-cell>
          <table:table-cell table:style-name="ce39" office:value-type="float" office:value="270000" calcext:value-type="float">
            <text:p>27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1815" calcext:value-type="float">
            <text:p>1.1815</text:p>
          </table:table-cell>
          <table:table-cell table:style-name="ce39" office:value-type="float" office:value="169000" calcext:value-type="float">
            <text:p>16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9.8018" calcext:value-type="float">
            <text:p>9.8018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9.7774" calcext:value-type="float">
            <text:p>9.7774</text:p>
          </table:table-cell>
          <table:table-cell table:style-name="ce39" office:value-type="float" office:value="80000" calcext:value-type="float">
            <text:p>8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8862" calcext:value-type="float">
            <text:p>1.8862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0677" calcext:value-type="float">
            <text:p>1.0677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9414" calcext:value-type="float">
            <text:p>3.9414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5.0439" calcext:value-type="float">
            <text:p>15.0439</text:p>
          </table:table-cell>
          <table:table-cell table:style-name="ce39" office:value-type="float" office:value="160000" calcext:value-type="float">
            <text:p>1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9785" calcext:value-type="float">
            <text:p>2.9785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.5839" calcext:value-type="float">
            <text:p>4.5839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0456" calcext:value-type="float">
            <text:p>2.0456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6" calcext:value-type="float">
            <text:p>6.0000</text:p>
          </table:table-cell>
          <table:table-cell table:style-name="ce39" office:value-type="float" office:value="45900" calcext:value-type="float">
            <text:p>459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2729" calcext:value-type="float">
            <text:p>1.2729</text:p>
          </table:table-cell>
          <table:table-cell table:style-name="ce39" office:value-type="float" office:value="9000" calcext:value-type="float">
            <text:p>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2242" calcext:value-type="float">
            <text:p>1.2242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" calcext:value-type="float">
            <text:p>5.0000</text:p>
          </table:table-cell>
          <table:table-cell table:style-name="ce39" office:value-type="float" office:value="82000" calcext:value-type="float">
            <text:p>8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0.1444" calcext:value-type="float">
            <text:p>10.1444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.3122" calcext:value-type="float">
            <text:p>4.3122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.6001" calcext:value-type="float">
            <text:p>4.6001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.0178" calcext:value-type="float">
            <text:p>4.0178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5" calcext:value-type="float">
            <text:p>1.500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6055" calcext:value-type="float">
            <text:p>1.6055</text:p>
          </table:table-cell>
          <table:table-cell table:style-name="ce39" office:value-type="float" office:value="28000" calcext:value-type="float">
            <text:p>2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1661" calcext:value-type="float">
            <text:p>1.1661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3448" calcext:value-type="float">
            <text:p>1.3448</text:p>
          </table:table-cell>
          <table:table-cell table:style-name="ce39" office:value-type="float" office:value="9000" calcext:value-type="float">
            <text:p>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3042" calcext:value-type="float">
            <text:p>2.3042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9149" calcext:value-type="float">
            <text:p>5.9149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724" calcext:value-type="float">
            <text:p>5.7240</text:p>
          </table:table-cell>
          <table:table-cell table:style-name="ce39" office:value-type="float" office:value="80000" calcext:value-type="float">
            <text:p>8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5637" calcext:value-type="float">
            <text:p>3.5637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7" calcext:value-type="float">
            <text:p>2.7000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27" calcext:value-type="float">
            <text:p>1.27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.0152" calcext:value-type="float">
            <text:p>4.0152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8.1354" calcext:value-type="float">
            <text:p>8.1354</text:p>
          </table:table-cell>
          <table:table-cell table:style-name="ce39" office:value-type="float" office:value="80000" calcext:value-type="float">
            <text:p>8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0.7884" calcext:value-type="float">
            <text:p>10.7884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1306" calcext:value-type="float">
            <text:p>2.1306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5298" calcext:value-type="float">
            <text:p>1.5298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413" calcext:value-type="float">
            <text:p>1.4130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1565" calcext:value-type="float">
            <text:p>1.1565</text:p>
          </table:table-cell>
          <table:table-cell table:style-name="ce39" office:value-type="float" office:value="14400" calcext:value-type="float">
            <text:p>14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2.261" calcext:value-type="float">
            <text:p>12.2610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4.1606" calcext:value-type="float">
            <text:p>34.1606</text:p>
          </table:table-cell>
          <table:table-cell table:style-name="ce39" office:value-type="float" office:value="960000" calcext:value-type="float">
            <text:p>9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9.2362" calcext:value-type="float">
            <text:p>29.2362</text:p>
          </table:table-cell>
          <table:table-cell table:style-name="ce39" office:value-type="float" office:value="825000" calcext:value-type="float">
            <text:p>82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4.575" calcext:value-type="float">
            <text:p>34.5750</text:p>
          </table:table-cell>
          <table:table-cell table:style-name="ce39" office:value-type="float" office:value="972000" calcext:value-type="float">
            <text:p>972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虎尾溪</text:p>
          </table:table-cell>
          <table:table-cell table:style-name="ce41" office:value-type="float" office:value="1.0713" calcext:value-type="float">
            <text:p>1.0713</text:p>
          </table:table-cell>
          <table:table-cell table:style-name="ce40" office:value-type="float" office:value="19140" calcext:value-type="float">
            <text:p>191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虎尾溪</text:p>
          </table:table-cell>
          <table:table-cell table:style-name="ce3" office:value-type="float" office:value="1.0713" calcext:value-type="float">
            <text:p>1.0713</text:p>
          </table:table-cell>
          <table:table-cell table:style-name="ce39" office:value-type="float" office:value="19140" calcext:value-type="float">
            <text:p>1914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後龍溪</text:p>
          </table:table-cell>
          <table:table-cell table:style-name="ce41" table:formula="of:=SUM([.B265:.B266])" office:value-type="float" office:value="3.8" calcext:value-type="float">
            <text:p>3.8000</text:p>
          </table:table-cell>
          <table:table-cell table:style-name="ce41" table:formula="of:=SUM([.C265:.C266])" office:value-type="float" office:value="65113" calcext:value-type="float">
            <text:p>65113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後龍溪</text:p>
          </table:table-cell>
          <table:table-cell table:style-name="ce3" office:value-type="float" office:value="1.2" calcext:value-type="float">
            <text:p>1.2000</text:p>
          </table:table-cell>
          <table:table-cell table:style-name="ce39" office:value-type="float" office:value="11640" calcext:value-type="float">
            <text:p>116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後龍溪</text:p>
          </table:table-cell>
          <table:table-cell table:style-name="ce3" office:value-type="float" office:value="2.6" calcext:value-type="float">
            <text:p>2.6000</text:p>
          </table:table-cell>
          <table:table-cell table:style-name="ce39" office:value-type="float" office:value="53473" calcext:value-type="float">
            <text:p>53473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眉溪</text:p>
          </table:table-cell>
          <table:table-cell table:style-name="ce41" office:value-type="float" office:value="1.1677" calcext:value-type="float">
            <text:p>1.1677</text:p>
          </table:table-cell>
          <table:table-cell table:style-name="ce40" office:value-type="float" office:value="5765" calcext:value-type="float">
            <text:p>57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眉溪</text:p>
          </table:table-cell>
          <table:table-cell table:style-name="ce3" office:value-type="float" office:value="1.1677" calcext:value-type="float">
            <text:p>1.1677</text:p>
          </table:table-cell>
          <table:table-cell table:style-name="ce39" office:value-type="float" office:value="5765" calcext:value-type="float">
            <text:p>5765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海域溪</text:p>
          </table:table-cell>
          <table:table-cell table:style-name="ce41" office:value-type="float" office:value="3" calcext:value-type="float">
            <text:p>3.0000</text:p>
          </table:table-cell>
          <table:table-cell table:style-name="ce40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海域溪</text:p>
          </table:table-cell>
          <table:table-cell table:style-name="ce3" office:value-type="float" office:value="3" calcext:value-type="float">
            <text:p>3.0000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烏溪</text:p>
          </table:table-cell>
          <table:table-cell table:style-name="ce41" table:formula="of:=SUM([.B272:.B328])" office:value-type="float" office:value="124.3926" calcext:value-type="float">
            <text:p>124.3926</text:p>
          </table:table-cell>
          <table:table-cell table:style-name="ce41" table:formula="of:=SUM([.C272:.C328])" office:value-type="float" office:value="1865538" calcext:value-type="float">
            <text:p>1865538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4309" calcext:value-type="float">
            <text:p>2.4309</text:p>
          </table:table-cell>
          <table:table-cell table:style-name="ce39" office:value-type="float" office:value="30279" calcext:value-type="float">
            <text:p>3027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7376" calcext:value-type="float">
            <text:p>1.7376</text:p>
          </table:table-cell>
          <table:table-cell table:style-name="ce39" office:value-type="float" office:value="159361" calcext:value-type="float">
            <text:p>1593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6415" calcext:value-type="float">
            <text:p>2.6415</text:p>
          </table:table-cell>
          <table:table-cell table:style-name="ce39" office:value-type="float" office:value="36793" calcext:value-type="float">
            <text:p>3679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857" calcext:value-type="float">
            <text:p>1.8570</text:p>
          </table:table-cell>
          <table:table-cell table:style-name="ce39" office:value-type="float" office:value="21803" calcext:value-type="float">
            <text:p>2180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2763" calcext:value-type="float">
            <text:p>3.2763</text:p>
          </table:table-cell>
          <table:table-cell table:style-name="ce39" office:value-type="float" office:value="54234" calcext:value-type="float">
            <text:p>5423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5653" calcext:value-type="float">
            <text:p>1.5653</text:p>
          </table:table-cell>
          <table:table-cell table:style-name="ce39" office:value-type="float" office:value="21509" calcext:value-type="float">
            <text:p>2150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6567" calcext:value-type="float">
            <text:p>1.6567</text:p>
          </table:table-cell>
          <table:table-cell table:style-name="ce39" office:value-type="float" office:value="16592" calcext:value-type="float">
            <text:p>1659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9" calcext:value-type="float">
            <text:p>1.3900</text:p>
          </table:table-cell>
          <table:table-cell table:style-name="ce39" office:value-type="float" office:value="19859" calcext:value-type="float">
            <text:p>1985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4.4543" calcext:value-type="float">
            <text:p>4.4543</text:p>
          </table:table-cell>
          <table:table-cell table:style-name="ce39" office:value-type="float" office:value="56183" calcext:value-type="float">
            <text:p>5618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433" calcext:value-type="float">
            <text:p>1.4433</text:p>
          </table:table-cell>
          <table:table-cell table:style-name="ce39" office:value-type="float" office:value="25632" calcext:value-type="float">
            <text:p>2563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338" calcext:value-type="float">
            <text:p>1.0338</text:p>
          </table:table-cell>
          <table:table-cell table:style-name="ce39" office:value-type="float" office:value="23241" calcext:value-type="float">
            <text:p>2324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0072" calcext:value-type="float">
            <text:p>2.0072</text:p>
          </table:table-cell>
          <table:table-cell table:style-name="ce39" office:value-type="float" office:value="20671" calcext:value-type="float">
            <text:p>2067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276" calcext:value-type="float">
            <text:p>1.4276</text:p>
          </table:table-cell>
          <table:table-cell table:style-name="ce39" office:value-type="float" office:value="15642" calcext:value-type="float">
            <text:p>1564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1699" calcext:value-type="float">
            <text:p>2.1699</text:p>
          </table:table-cell>
          <table:table-cell table:style-name="ce39" office:value-type="float" office:value="19269" calcext:value-type="float">
            <text:p>1926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322" calcext:value-type="float">
            <text:p>1.1322</text:p>
          </table:table-cell>
          <table:table-cell table:style-name="ce39" office:value-type="float" office:value="22477" calcext:value-type="float">
            <text:p>2247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026" calcext:value-type="float">
            <text:p>1.0026</text:p>
          </table:table-cell>
          <table:table-cell table:style-name="ce39" office:value-type="float" office:value="22435" calcext:value-type="float">
            <text:p>2243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376" calcext:value-type="float">
            <text:p>1.0376</text:p>
          </table:table-cell>
          <table:table-cell table:style-name="ce39" office:value-type="float" office:value="20238" calcext:value-type="float">
            <text:p>202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715" calcext:value-type="float">
            <text:p>1.2715</text:p>
          </table:table-cell>
          <table:table-cell table:style-name="ce39" office:value-type="float" office:value="16056" calcext:value-type="float">
            <text:p>160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4.5725" calcext:value-type="float">
            <text:p>4.5725</text:p>
          </table:table-cell>
          <table:table-cell table:style-name="ce39" office:value-type="float" office:value="27761" calcext:value-type="float">
            <text:p>277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5056" calcext:value-type="float">
            <text:p>1.5056</text:p>
          </table:table-cell>
          <table:table-cell table:style-name="ce39" office:value-type="float" office:value="21151" calcext:value-type="float">
            <text:p>211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705" calcext:value-type="float">
            <text:p>1.3705</text:p>
          </table:table-cell>
          <table:table-cell table:style-name="ce39" office:value-type="float" office:value="25843" calcext:value-type="float">
            <text:p>2584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6114" calcext:value-type="float">
            <text:p>2.6114</text:p>
          </table:table-cell>
          <table:table-cell table:style-name="ce39" office:value-type="float" office:value="26513" calcext:value-type="float">
            <text:p>2651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8766" calcext:value-type="float">
            <text:p>2.8766</text:p>
          </table:table-cell>
          <table:table-cell table:style-name="ce39" office:value-type="float" office:value="40022" calcext:value-type="float">
            <text:p>4002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8766" calcext:value-type="float">
            <text:p>2.8766</text:p>
          </table:table-cell>
          <table:table-cell table:style-name="ce39" office:value-type="float" office:value="40022" calcext:value-type="float">
            <text:p>40022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烏溪</text:p>
          </table:table-cell>
          <table:table-cell table:style-name="ce3" office:value-type="float" office:value="1.368" calcext:value-type="float">
            <text:p>1.3680</text:p>
          </table:table-cell>
          <table:table-cell table:style-name="ce39" office:value-type="float" office:value="9470" calcext:value-type="float">
            <text:p>94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5168" calcext:value-type="float">
            <text:p>1.5168</text:p>
          </table:table-cell>
          <table:table-cell table:style-name="ce39" office:value-type="float" office:value="16455" calcext:value-type="float">
            <text:p>164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0661" calcext:value-type="float">
            <text:p>3.0661</text:p>
          </table:table-cell>
          <table:table-cell table:style-name="ce39" office:value-type="float" office:value="41606" calcext:value-type="float">
            <text:p>4160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513" calcext:value-type="float">
            <text:p>1.3513</text:p>
          </table:table-cell>
          <table:table-cell table:style-name="ce39" office:value-type="float" office:value="23848" calcext:value-type="float">
            <text:p>2384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449" calcext:value-type="float">
            <text:p>1.0449</text:p>
          </table:table-cell>
          <table:table-cell table:style-name="ce39" office:value-type="float" office:value="24821" calcext:value-type="float">
            <text:p>2482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484" calcext:value-type="float">
            <text:p>1.2484</text:p>
          </table:table-cell>
          <table:table-cell table:style-name="ce39" office:value-type="float" office:value="20352" calcext:value-type="float">
            <text:p>203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9418" calcext:value-type="float">
            <text:p>2.9418</text:p>
          </table:table-cell>
          <table:table-cell table:style-name="ce39" office:value-type="float" office:value="41612" calcext:value-type="float">
            <text:p>4161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0661" calcext:value-type="float">
            <text:p>3.0661</text:p>
          </table:table-cell>
          <table:table-cell table:style-name="ce39" office:value-type="float" office:value="40325" calcext:value-type="float">
            <text:p>403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21" calcext:value-type="float">
            <text:p>1.0210</text:p>
          </table:table-cell>
          <table:table-cell table:style-name="ce39" office:value-type="float" office:value="24821" calcext:value-type="float">
            <text:p>2482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284" calcext:value-type="float">
            <text:p>1.0284</text:p>
          </table:table-cell>
          <table:table-cell table:style-name="ce39" office:value-type="float" office:value="13475" calcext:value-type="float">
            <text:p>1347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4713" calcext:value-type="float">
            <text:p>2.4713</text:p>
          </table:table-cell>
          <table:table-cell table:style-name="ce39" office:value-type="float" office:value="25823" calcext:value-type="float">
            <text:p>258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5763" calcext:value-type="float">
            <text:p>2.5763</text:p>
          </table:table-cell>
          <table:table-cell table:style-name="ce39" office:value-type="float" office:value="313316" calcext:value-type="float">
            <text:p>3133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708" calcext:value-type="float">
            <text:p>1.2708</text:p>
          </table:table-cell>
          <table:table-cell table:style-name="ce39" office:value-type="float" office:value="8630" calcext:value-type="float">
            <text:p>86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271" calcext:value-type="float">
            <text:p>1.2271</text:p>
          </table:table-cell>
          <table:table-cell table:style-name="ce39" office:value-type="float" office:value="12427" calcext:value-type="float">
            <text:p>1242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5168" calcext:value-type="float">
            <text:p>1.5168</text:p>
          </table:table-cell>
          <table:table-cell table:style-name="ce39" office:value-type="float" office:value="11046" calcext:value-type="float">
            <text:p>1104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4932" calcext:value-type="float">
            <text:p>3.4932</text:p>
          </table:table-cell>
          <table:table-cell table:style-name="ce39" office:value-type="float" office:value="26128" calcext:value-type="float">
            <text:p>261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7" calcext:value-type="float">
            <text:p>3.7000</text:p>
          </table:table-cell>
          <table:table-cell table:style-name="ce39" office:value-type="float" office:value="28975" calcext:value-type="float">
            <text:p>2897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191" calcext:value-type="float">
            <text:p>1.0191</text:p>
          </table:table-cell>
          <table:table-cell table:style-name="ce39" office:value-type="float" office:value="15508" calcext:value-type="float">
            <text:p>155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6114" calcext:value-type="float">
            <text:p>2.6114</text:p>
          </table:table-cell>
          <table:table-cell table:style-name="ce39" office:value-type="float" office:value="16335" calcext:value-type="float">
            <text:p>1633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8766" calcext:value-type="float">
            <text:p>2.8766</text:p>
          </table:table-cell>
          <table:table-cell table:style-name="ce39" office:value-type="float" office:value="23310" calcext:value-type="float">
            <text:p>233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8404" calcext:value-type="float">
            <text:p>1.8404</text:p>
          </table:table-cell>
          <table:table-cell table:style-name="ce39" office:value-type="float" office:value="27326" calcext:value-type="float">
            <text:p>273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1072" calcext:value-type="float">
            <text:p>2.1072</text:p>
          </table:table-cell>
          <table:table-cell table:style-name="ce39" office:value-type="float" office:value="19644" calcext:value-type="float">
            <text:p>196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8.4287" calcext:value-type="float">
            <text:p>8.4287</text:p>
          </table:table-cell>
          <table:table-cell table:style-name="ce39" office:value-type="float" office:value="71644" calcext:value-type="float">
            <text:p>716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132" calcext:value-type="float">
            <text:p>1.3132</text:p>
          </table:table-cell>
          <table:table-cell table:style-name="ce39" office:value-type="float" office:value="15758" calcext:value-type="float">
            <text:p>1575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4342" calcext:value-type="float">
            <text:p>3.4342</text:p>
          </table:table-cell>
          <table:table-cell table:style-name="ce39" office:value-type="float" office:value="40952" calcext:value-type="float">
            <text:p>409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0716" calcext:value-type="float">
            <text:p>2.0716</text:p>
          </table:table-cell>
          <table:table-cell table:style-name="ce39" office:value-type="float" office:value="19186" calcext:value-type="float">
            <text:p>1918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486" calcext:value-type="float">
            <text:p>1.4486</text:p>
          </table:table-cell>
          <table:table-cell table:style-name="ce39" office:value-type="float" office:value="19918" calcext:value-type="float">
            <text:p>1991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659" calcext:value-type="float">
            <text:p>2.6590</text:p>
          </table:table-cell>
          <table:table-cell table:style-name="ce39" office:value-type="float" office:value="25973" calcext:value-type="float">
            <text:p>259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93" calcext:value-type="float">
            <text:p>1.9300</text:p>
          </table:table-cell>
          <table:table-cell table:style-name="ce39" office:value-type="float" office:value="26538" calcext:value-type="float">
            <text:p>265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8786" calcext:value-type="float">
            <text:p>3.8786</text:p>
          </table:table-cell>
          <table:table-cell table:style-name="ce39" office:value-type="float" office:value="41695" calcext:value-type="float">
            <text:p>4169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666" calcext:value-type="float">
            <text:p>1.4666</text:p>
          </table:table-cell>
          <table:table-cell table:style-name="ce39" office:value-type="float" office:value="14666" calcext:value-type="float">
            <text:p>1466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1448" calcext:value-type="float">
            <text:p>2.1448</text:p>
          </table:table-cell>
          <table:table-cell table:style-name="ce39" office:value-type="float" office:value="12011" calcext:value-type="float">
            <text:p>1201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9058" calcext:value-type="float">
            <text:p>1.9058</text:p>
          </table:table-cell>
          <table:table-cell table:style-name="ce39" office:value-type="float" office:value="8358" calcext:value-type="float">
            <text:p>8358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馬鞍溪</text:p>
          </table:table-cell>
          <table:table-cell table:style-name="ce41" table:formula="of:=SUM([.B330:.B340])" office:value-type="float" office:value="22.3078" calcext:value-type="float">
            <text:p>22.3078</text:p>
          </table:table-cell>
          <table:table-cell table:style-name="ce41" table:formula="of:=SUM([.C330:.C340])" office:value-type="float" office:value="251200" calcext:value-type="float">
            <text:p>251200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2.0091" calcext:value-type="float">
            <text:p>2.0091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6234" calcext:value-type="float">
            <text:p>1.6234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3.0137" calcext:value-type="float">
            <text:p>3.0137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9200" calcext:value-type="float">
            <text:p>9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9200" calcext:value-type="float">
            <text:p>9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6782" calcext:value-type="float">
            <text:p>1.6782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3.0612" calcext:value-type="float">
            <text:p>3.0612</text:p>
          </table:table-cell>
          <table:table-cell table:style-name="ce39" office:value-type="float" office:value="38800" calcext:value-type="float">
            <text:p>38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2095" calcext:value-type="float">
            <text:p>1.2095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6383" calcext:value-type="float">
            <text:p>1.6383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3.0055" calcext:value-type="float">
            <text:p>3.0055</text:p>
          </table:table-cell>
          <table:table-cell table:style-name="ce39" office:value-type="float" office:value="34000" calcext:value-type="float">
            <text:p>3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3.0689" calcext:value-type="float">
            <text:p>3.0689</text:p>
          </table:table-cell>
          <table:table-cell table:style-name="ce39" office:value-type="float" office:value="45000" calcext:value-type="float">
            <text:p>45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高屏溪</text:p>
          </table:table-cell>
          <table:table-cell table:style-name="ce41" table:formula="of:=SUM([.B342:.B355])" office:value-type="float" office:value="49.7469" calcext:value-type="float">
            <text:p>49.7469</text:p>
          </table:table-cell>
          <table:table-cell table:style-name="ce41" table:formula="of:=SUM([.C342:.C355])" office:value-type="float" office:value="591831" calcext:value-type="float">
            <text:p>591831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23000" calcext:value-type="float">
            <text:p>2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7.3152" calcext:value-type="float">
            <text:p>7.3152</text:p>
          </table:table-cell>
          <table:table-cell table:style-name="ce39" office:value-type="float" office:value="66000" calcext:value-type="float">
            <text:p>6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4.8024" calcext:value-type="float">
            <text:p>4.8024</text:p>
          </table:table-cell>
          <table:table-cell table:style-name="ce39" office:value-type="float" office:value="45000" calcext:value-type="float">
            <text:p>4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2.4537" calcext:value-type="float">
            <text:p>2.4537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3.3653" calcext:value-type="float">
            <text:p>3.3653</text:p>
          </table:table-cell>
          <table:table-cell table:style-name="ce39" office:value-type="float" office:value="42000" calcext:value-type="float">
            <text:p>4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4.0707" calcext:value-type="float">
            <text:p>4.0707</text:p>
          </table:table-cell>
          <table:table-cell table:style-name="ce39" office:value-type="float" office:value="63099" calcext:value-type="float">
            <text:p>6309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5.04" calcext:value-type="float">
            <text:p>5.0400</text:p>
          </table:table-cell>
          <table:table-cell table:style-name="ce39" office:value-type="float" office:value="63000" calcext:value-type="float">
            <text:p>6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3.5051" calcext:value-type="float">
            <text:p>3.5051</text:p>
          </table:table-cell>
          <table:table-cell table:style-name="ce39" office:value-type="float" office:value="49682" calcext:value-type="float">
            <text:p>4968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1.6967" calcext:value-type="float">
            <text:p>1.6967</text:p>
          </table:table-cell>
          <table:table-cell table:style-name="ce39" office:value-type="float" office:value="21516" calcext:value-type="float">
            <text:p>215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2.8118" calcext:value-type="float">
            <text:p>2.8118</text:p>
          </table:table-cell>
          <table:table-cell table:style-name="ce39" office:value-type="float" office:value="41438" calcext:value-type="float">
            <text:p>414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4.2649" calcext:value-type="float">
            <text:p>4.2649</text:p>
          </table:table-cell>
          <table:table-cell table:style-name="ce39" office:value-type="float" office:value="58908" calcext:value-type="float">
            <text:p>589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5.3949" calcext:value-type="float">
            <text:p>5.3949</text:p>
          </table:table-cell>
          <table:table-cell table:style-name="ce39" office:value-type="float" office:value="56688" calcext:value-type="float">
            <text:p>5668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1.0262" calcext:value-type="float">
            <text:p>1.0262</text:p>
          </table:table-cell>
          <table:table-cell table:style-name="ce39" office:value-type="float" office:value="13500" calcext:value-type="float">
            <text:p>135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荖濃溪</text:p>
          </table:table-cell>
          <table:table-cell table:style-name="ce41" table:formula="of:=SUM([.B357:.B373])" office:value-type="float" office:value="77.2417" calcext:value-type="float">
            <text:p>77.2417</text:p>
          </table:table-cell>
          <table:table-cell table:style-name="ce41" table:formula="of:=SUM([.C357:.C373])" office:value-type="float" office:value="1113286" calcext:value-type="float">
            <text:p>1113286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7.928" calcext:value-type="float">
            <text:p>7.9280</text:p>
          </table:table-cell>
          <table:table-cell table:style-name="ce39" office:value-type="float" office:value="84000" calcext:value-type="float">
            <text:p>8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5" calcext:value-type="float">
            <text:p>5.0000</text:p>
          </table:table-cell>
          <table:table-cell table:style-name="ce39" office:value-type="float" office:value="84000" calcext:value-type="float">
            <text:p>8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9.3312" calcext:value-type="float">
            <text:p>9.3312</text:p>
          </table:table-cell>
          <table:table-cell table:style-name="ce39" office:value-type="float" office:value="210000" calcext:value-type="float">
            <text:p>2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8532" calcext:value-type="float">
            <text:p>4.8532</text:p>
          </table:table-cell>
          <table:table-cell table:style-name="ce39" office:value-type="float" office:value="63091" calcext:value-type="float">
            <text:p>6309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7.4204" calcext:value-type="float">
            <text:p>7.4204</text:p>
          </table:table-cell>
          <table:table-cell table:style-name="ce39" office:value-type="float" office:value="87000" calcext:value-type="float">
            <text:p>87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224" calcext:value-type="float">
            <text:p>4.2240</text:p>
          </table:table-cell>
          <table:table-cell table:style-name="ce39" office:value-type="float" office:value="66000" calcext:value-type="float">
            <text:p>6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5.6259" calcext:value-type="float">
            <text:p>5.6259</text:p>
          </table:table-cell>
          <table:table-cell table:style-name="ce39" office:value-type="float" office:value="69000" calcext:value-type="float">
            <text:p>6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06" calcext:value-type="float">
            <text:p>4.0600</text:p>
          </table:table-cell>
          <table:table-cell table:style-name="ce39" office:value-type="float" office:value="61359" calcext:value-type="float">
            <text:p>6135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2886" calcext:value-type="float">
            <text:p>3.2886</text:p>
          </table:table-cell>
          <table:table-cell table:style-name="ce39" office:value-type="float" office:value="41940" calcext:value-type="float">
            <text:p>419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9985" calcext:value-type="float">
            <text:p>4.9985</text:p>
          </table:table-cell>
          <table:table-cell table:style-name="ce39" office:value-type="float" office:value="68899" calcext:value-type="float">
            <text:p>6889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6753" calcext:value-type="float">
            <text:p>3.6753</text:p>
          </table:table-cell>
          <table:table-cell table:style-name="ce39" office:value-type="float" office:value="59228" calcext:value-type="float">
            <text:p>592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6744" calcext:value-type="float">
            <text:p>4.6744</text:p>
          </table:table-cell>
          <table:table-cell table:style-name="ce39" office:value-type="float" office:value="59800" calcext:value-type="float">
            <text:p>59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6538" calcext:value-type="float">
            <text:p>1.6538</text:p>
          </table:table-cell>
          <table:table-cell table:style-name="ce39" office:value-type="float" office:value="22170" calcext:value-type="float">
            <text:p>221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6588" calcext:value-type="float">
            <text:p>1.6588</text:p>
          </table:table-cell>
          <table:table-cell table:style-name="ce39" office:value-type="float" office:value="22378" calcext:value-type="float">
            <text:p>2237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2.2215" calcext:value-type="float">
            <text:p>2.2215</text:p>
          </table:table-cell>
          <table:table-cell table:style-name="ce39" office:value-type="float" office:value="28245" calcext:value-type="float">
            <text:p>282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1048" calcext:value-type="float">
            <text:p>3.1048</text:p>
          </table:table-cell>
          <table:table-cell table:style-name="ce39" office:value-type="float" office:value="40012" calcext:value-type="float">
            <text:p>4001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5233" calcext:value-type="float">
            <text:p>3.5233</text:p>
          </table:table-cell>
          <table:table-cell table:style-name="ce39" office:value-type="float" office:value="46164" calcext:value-type="float">
            <text:p>46164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清水溪</text:p>
          </table:table-cell>
          <table:table-cell table:style-name="ce41" table:formula="of:=SUM([.B375:.B377])" office:value-type="float" office:value="4.7447" calcext:value-type="float">
            <text:p>4.7447</text:p>
          </table:table-cell>
          <table:table-cell table:style-name="ce41" table:formula="of:=SUM([.C375:.C377])" office:value-type="float" office:value="45431.8" calcext:value-type="float">
            <text:p>45431.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3.1401" calcext:value-type="float">
            <text:p>3.1401</text:p>
          </table:table-cell>
          <table:table-cell table:style-name="ce39" office:value-type="float" office:value="15700" calcext:value-type="float">
            <text:p>15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1.183" calcext:value-type="float">
            <text:p>1.1830</text:p>
          </table:table-cell>
          <table:table-cell table:style-name="ce39" office:value-type="float" office:value="24251" calcext:value-type="float">
            <text:p>242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0.4216" calcext:value-type="float">
            <text:p>0.4216</text:p>
          </table:table-cell>
          <table:table-cell table:style-name="ce39" table:formula="of:=[.B377]*13000" office:value-type="float" office:value="5480.8" calcext:value-type="float">
            <text:p>5481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率芒溪</text:p>
          </table:table-cell>
          <table:table-cell table:style-name="ce41" office:value-type="float" office:value="2.1542" calcext:value-type="float">
            <text:p>2.1542</text:p>
          </table:table-cell>
          <table:table-cell table:style-name="ce40" office:value-type="float" office:value="45610" calcext:value-type="float">
            <text:p>456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率芒溪</text:p>
          </table:table-cell>
          <table:table-cell table:style-name="ce3" office:value-type="float" office:value="2.1542" calcext:value-type="float">
            <text:p>2.1542</text:p>
          </table:table-cell>
          <table:table-cell table:style-name="ce39" office:value-type="float" office:value="45610" calcext:value-type="float">
            <text:p>4561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鹿野溪</text:p>
          </table:table-cell>
          <table:table-cell table:style-name="ce41" table:formula="of:=SUM([.B381:.B382])" office:value-type="float" office:value="4.2" calcext:value-type="float">
            <text:p>4.2000</text:p>
          </table:table-cell>
          <table:table-cell table:style-name="ce41" table:formula="of:=SUM([.C381:.C382])" office:value-type="float" office:value="23000" calcext:value-type="float">
            <text:p>23000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鹿野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8600" calcext:value-type="float">
            <text:p>8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鹿野溪</text:p>
          </table:table-cell>
          <table:table-cell table:style-name="ce3" office:value-type="float" office:value="3.2" calcext:value-type="float">
            <text:p>3.2000</text:p>
          </table:table-cell>
          <table:table-cell table:style-name="ce39" office:value-type="float" office:value="14400" calcext:value-type="float">
            <text:p>144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富家溪</text:p>
          </table:table-cell>
          <table:table-cell table:style-name="ce41" table:formula="of:=SUM([.B384:.B388])" office:value-type="float" office:value="10.6211" calcext:value-type="float">
            <text:p>10.6211</text:p>
          </table:table-cell>
          <table:table-cell table:style-name="ce41" table:formula="of:=SUM([.C384:.C388])" office:value-type="float" office:value="116501" calcext:value-type="float">
            <text:p>116501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2.5157" calcext:value-type="float">
            <text:p>2.5157</text:p>
          </table:table-cell>
          <table:table-cell table:style-name="ce39" office:value-type="float" office:value="17335" calcext:value-type="float">
            <text:p>1733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3.1715" calcext:value-type="float">
            <text:p>3.1715</text:p>
          </table:table-cell>
          <table:table-cell table:style-name="ce39" office:value-type="float" office:value="35160" calcext:value-type="float">
            <text:p>351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1.2104" calcext:value-type="float">
            <text:p>1.2104</text:p>
          </table:table-cell>
          <table:table-cell table:style-name="ce39" office:value-type="float" office:value="18530" calcext:value-type="float">
            <text:p>185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1.6155" calcext:value-type="float">
            <text:p>1.6155</text:p>
          </table:table-cell>
          <table:table-cell table:style-name="ce39" office:value-type="float" office:value="18072" calcext:value-type="float">
            <text:p>1807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2.108" calcext:value-type="float">
            <text:p>2.1080</text:p>
          </table:table-cell>
          <table:table-cell table:style-name="ce39" table:formula="of:=[.B388]*13000" office:value-type="float" office:value="27404" calcext:value-type="float">
            <text:p>27404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富源溪</text:p>
          </table:table-cell>
          <table:table-cell table:style-name="ce41" table:formula="of:=SUM([.B390:.B391])" office:value-type="float" office:value="8.0808" calcext:value-type="float">
            <text:p>8.0808</text:p>
          </table:table-cell>
          <table:table-cell table:style-name="ce41" table:formula="of:=SUM([.C390:.C391])" office:value-type="float" office:value="90000" calcext:value-type="float">
            <text:p>90000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3.0013" calcext:value-type="float">
            <text:p>3.0013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5.0795" calcext:value-type="float">
            <text:p>5.0795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曾文溪</text:p>
          </table:table-cell>
          <table:table-cell table:style-name="ce41" table:formula="of:=SUM([.B393:.B405])" office:value-type="float" office:value="20.9681" calcext:value-type="float">
            <text:p>20.9681</text:p>
          </table:table-cell>
          <table:table-cell table:style-name="ce41" table:formula="of:=SUM([.C393:.C405])" office:value-type="float" office:value="298831" calcext:value-type="float">
            <text:p>298831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5" calcext:value-type="float">
            <text:p>1.5000</text:p>
          </table:table-cell>
          <table:table-cell table:style-name="ce39" office:value-type="float" office:value="22751" calcext:value-type="float">
            <text:p>227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0652" calcext:value-type="float">
            <text:p>1.0652</text:p>
          </table:table-cell>
          <table:table-cell table:style-name="ce39" office:value-type="float" office:value="11319" calcext:value-type="float">
            <text:p>1131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0083" calcext:value-type="float">
            <text:p>1.0083</text:p>
          </table:table-cell>
          <table:table-cell table:style-name="ce39" office:value-type="float" office:value="20659" calcext:value-type="float">
            <text:p>2065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21002" calcext:value-type="float">
            <text:p>2100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2077" calcext:value-type="float">
            <text:p>1.2077</text:p>
          </table:table-cell>
          <table:table-cell table:style-name="ce39" office:value-type="float" office:value="20139" calcext:value-type="float">
            <text:p>2013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8865" calcext:value-type="float">
            <text:p>1.8865</text:p>
          </table:table-cell>
          <table:table-cell table:style-name="ce39" office:value-type="float" office:value="27716" calcext:value-type="float">
            <text:p>277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1091" calcext:value-type="float">
            <text:p>2.1091</text:p>
          </table:table-cell>
          <table:table-cell table:style-name="ce39" office:value-type="float" office:value="13950" calcext:value-type="float">
            <text:p>139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4903" calcext:value-type="float">
            <text:p>2.4903</text:p>
          </table:table-cell>
          <table:table-cell table:style-name="ce39" office:value-type="float" office:value="47190" calcext:value-type="float">
            <text:p>471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4903" calcext:value-type="float">
            <text:p>2.4903</text:p>
          </table:table-cell>
          <table:table-cell table:style-name="ce39" office:value-type="float" office:value="47190" calcext:value-type="float">
            <text:p>471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2745" calcext:value-type="float">
            <text:p>1.2745</text:p>
          </table:table-cell>
          <table:table-cell table:style-name="ce39" office:value-type="float" office:value="21654" calcext:value-type="float">
            <text:p>2165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3059" calcext:value-type="float">
            <text:p>1.3059</text:p>
          </table:table-cell>
          <table:table-cell table:style-name="ce39" office:value-type="float" office:value="17442" calcext:value-type="float">
            <text:p>1744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5519" calcext:value-type="float">
            <text:p>1.5519</text:p>
          </table:table-cell>
          <table:table-cell table:style-name="ce39" office:value-type="float" office:value="14729" calcext:value-type="float">
            <text:p>1472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0784" calcext:value-type="float">
            <text:p>1.0784</text:p>
          </table:table-cell>
          <table:table-cell table:style-name="ce39" office:value-type="float" office:value="13090" calcext:value-type="float">
            <text:p>1309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塔瓦溪</text:p>
          </table:table-cell>
          <table:table-cell table:style-name="ce41" office:value-type="float" office:value="1" calcext:value-type="float">
            <text:p>1.0000</text:p>
          </table:table-cell>
          <table:table-cell table:style-name="ce40" office:value-type="float" office:value="5300" calcext:value-type="float">
            <text:p>53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塔瓦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5300" calcext:value-type="float">
            <text:p>5300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萬里溪</text:p>
          </table:table-cell>
          <table:table-cell table:style-name="ce41" table:formula="of:=SUM([.B409:.B410])" office:value-type="float" office:value="2.0334" calcext:value-type="float">
            <text:p>2.0334</text:p>
          </table:table-cell>
          <table:table-cell table:style-name="ce41" table:formula="of:=SUM([.C409:.C410])" office:value-type="float" office:value="20000" calcext:value-type="float">
            <text:p>20000.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萬里溪</text:p>
          </table:table-cell>
          <table:table-cell table:style-name="ce3" office:value-type="float" office:value="1.0167" calcext:value-type="float">
            <text:p>1.0167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萬里溪</text:p>
          </table:table-cell>
          <table:table-cell table:style-name="ce3" office:value-type="float" office:value="1.0167" calcext:value-type="float">
            <text:p>1.0167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隘寮溪</text:p>
          </table:table-cell>
          <table:table-cell table:style-name="ce41" table:formula="of:=SUM([.B412:.B414])" office:value-type="float" office:value="12.4884" calcext:value-type="float">
            <text:p>12.4884</text:p>
          </table:table-cell>
          <table:table-cell table:style-name="ce41" table:formula="of:=SUM([.C412:.C414])" office:value-type="float" office:value="205797" calcext:value-type="float">
            <text:p>205797.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隘寮溪</text:p>
          </table:table-cell>
          <table:table-cell table:style-name="ce3" office:value-type="float" office:value="4.2952" calcext:value-type="float">
            <text:p>4.2952</text:p>
          </table:table-cell>
          <table:table-cell table:style-name="ce39" office:value-type="float" office:value="95544" calcext:value-type="float">
            <text:p>95544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隘寮溪</text:p>
          </table:table-cell>
          <table:table-cell table:style-name="ce3" office:value-type="float" office:value="4.1107" calcext:value-type="float">
            <text:p>4.1107</text:p>
          </table:table-cell>
          <table:table-cell table:style-name="ce39" office:value-type="float" office:value="48864" calcext:value-type="float">
            <text:p>48864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隘寮溪</text:p>
          </table:table-cell>
          <table:table-cell table:style-name="ce3" office:value-type="float" office:value="4.0825" calcext:value-type="float">
            <text:p>4.0825</text:p>
          </table:table-cell>
          <table:table-cell table:style-name="ce39" office:value-type="float" office:value="61389" calcext:value-type="float">
            <text:p>61389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壽豐溪</text:p>
          </table:table-cell>
          <table:table-cell table:style-name="ce41" table:formula="of:=SUM([.B416:.B426])" office:value-type="float" office:value="84.3018" calcext:value-type="float">
            <text:p>84.3018</text:p>
          </table:table-cell>
          <table:table-cell table:style-name="ce41" table:formula="of:=SUM([.C416:.C426])" office:value-type="float" office:value="1114500" calcext:value-type="float">
            <text:p>1114500.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.2206" calcext:value-type="float">
            <text:p>1.2206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5.021" calcext:value-type="float">
            <text:p>5.0210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8.8921" calcext:value-type="float">
            <text:p>8.8921</text:p>
          </table:table-cell>
          <table:table-cell table:style-name="ce39" office:value-type="float" office:value="72000" calcext:value-type="float">
            <text:p>72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27.8724" calcext:value-type="float">
            <text:p>27.8724</text:p>
          </table:table-cell>
          <table:table-cell table:style-name="ce39" office:value-type="float" office:value="270000" calcext:value-type="float">
            <text:p>27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.7952" calcext:value-type="float">
            <text:p>1.7952</text:p>
          </table:table-cell>
          <table:table-cell table:style-name="ce39" office:value-type="float" office:value="22500" calcext:value-type="float">
            <text:p>225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.4756" calcext:value-type="float">
            <text:p>1.4756</text:p>
          </table:table-cell>
          <table:table-cell table:style-name="ce39" office:value-type="float" office:value="150000" calcext:value-type="float">
            <text:p>15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5.4656" calcext:value-type="float">
            <text:p>5.4656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0.7899" calcext:value-type="float">
            <text:p>10.7899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.2876" calcext:value-type="float">
            <text:p>1.2876</text:p>
          </table:table-cell>
          <table:table-cell table:style-name="ce39" office:value-type="float" office:value="32000" calcext:value-type="float">
            <text:p>32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.8426" calcext:value-type="float">
            <text:p>1.8426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壽豐溪</text:p>
          </table:table-cell>
          <table:table-cell table:style-name="ce3" office:value-type="float" office:value="18.6392" calcext:value-type="float">
            <text:p>18.6392</text:p>
          </table:table-cell>
          <table:table-cell table:style-name="ce39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旗山溪</text:p>
          </table:table-cell>
          <table:table-cell table:style-name="ce41" table:formula="of:=SUM([.B428:.B437])" office:value-type="float" office:value="32.2372" calcext:value-type="float">
            <text:p>32.2372</text:p>
          </table:table-cell>
          <table:table-cell table:style-name="ce41" table:formula="of:=SUM([.C428:.C437])" office:value-type="float" office:value="464465" calcext:value-type="float">
            <text:p>464465.0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旗山溪</text:p>
          </table:table-cell>
          <table:table-cell table:style-name="ce3" office:value-type="float" office:value="4.3" calcext:value-type="float">
            <text:p>4.3000</text:p>
          </table:table-cell>
          <table:table-cell table:style-name="ce39" office:value-type="float" office:value="66000" calcext:value-type="float">
            <text:p>66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旗山溪</text:p>
          </table:table-cell>
          <table:table-cell table:style-name="ce3" office:value-type="float" office:value="1.8" calcext:value-type="float">
            <text:p>1.8000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旗山溪</text:p>
          </table:table-cell>
          <table:table-cell table:style-name="ce3" office:value-type="float" office:value="2.0881" calcext:value-type="float">
            <text:p>2.0881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旗山溪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63000" calcext:value-type="float">
            <text:p>63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旗山溪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63000" calcext:value-type="float">
            <text:p>63000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旗山溪</text:p>
          </table:table-cell>
          <table:table-cell table:style-name="ce3" office:value-type="float" office:value="4.7036" calcext:value-type="float">
            <text:p>4.7036</text:p>
          </table:table-cell>
          <table:table-cell table:style-name="ce39" office:value-type="float" office:value="66000" calcext:value-type="float">
            <text:p>6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3.5334" calcext:value-type="float">
            <text:p>3.5334</text:p>
          </table:table-cell>
          <table:table-cell table:style-name="ce39" office:value-type="float" office:value="63000" calcext:value-type="float">
            <text:p>6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1.4602" calcext:value-type="float">
            <text:p>1.4602</text:p>
          </table:table-cell>
          <table:table-cell table:style-name="ce39" office:value-type="float" office:value="18465" calcext:value-type="float">
            <text:p>184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3.5139" calcext:value-type="float">
            <text:p>3.5139</text:p>
          </table:table-cell>
          <table:table-cell table:style-name="ce39" office:value-type="float" office:value="54000" calcext:value-type="float">
            <text:p>5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2.838" calcext:value-type="float">
            <text:p>2.838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樂樂溪</text:p>
          </table:table-cell>
          <table:table-cell table:style-name="ce41" table:formula="of:=SUM([.B439:.B445])" office:value-type="float" office:value="14.9338" calcext:value-type="float">
            <text:p>14.9338</text:p>
          </table:table-cell>
          <table:table-cell table:style-name="ce41" table:formula="of:=SUM([.C439:.C445])" office:value-type="float" office:value="72755" calcext:value-type="float">
            <text:p>72755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1.135" calcext:value-type="float">
            <text:p>1.1350</text:p>
          </table:table-cell>
          <table:table-cell table:style-name="ce39" table:formula="of:=[.B439]*13000" office:value-type="float" office:value="14755" calcext:value-type="float">
            <text:p>147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1.8211" calcext:value-type="float">
            <text:p>1.8211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2.2233" calcext:value-type="float">
            <text:p>2.2233</text:p>
          </table:table-cell>
          <table:table-cell table:style-name="ce39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4.0046" calcext:value-type="float">
            <text:p>4.0046</text:p>
          </table:table-cell>
          <table:table-cell table:style-name="ce39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3.0048" calcext:value-type="float">
            <text:p>3.0048</text:p>
          </table:table-cell>
          <table:table-cell table:style-name="ce39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1.745" calcext:value-type="float">
            <text:p>1.745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濁水溪</text:p>
          </table:table-cell>
          <table:table-cell table:style-name="ce41" table:formula="of:=SUM([.B447:.B537])" office:value-type="float" office:value="705.6966" calcext:value-type="float">
            <text:p>705.6966</text:p>
          </table:table-cell>
          <table:table-cell table:style-name="ce41" table:formula="of:=SUM([.C447:.C537])" office:value-type="float" office:value="7113810" calcext:value-type="float">
            <text:p>7113810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43" calcext:value-type="float">
            <text:p>1.4300</text:p>
          </table:table-cell>
          <table:table-cell table:style-name="ce39" office:value-type="float" office:value="19674" calcext:value-type="float">
            <text:p>1967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2.2025" calcext:value-type="float">
            <text:p>12.2025</text:p>
          </table:table-cell>
          <table:table-cell table:style-name="ce39" office:value-type="float" office:value="46938" calcext:value-type="float">
            <text:p>469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0907" calcext:value-type="float">
            <text:p>2.0907</text:p>
          </table:table-cell>
          <table:table-cell table:style-name="ce39" office:value-type="float" office:value="26765" calcext:value-type="float">
            <text:p>267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0554" calcext:value-type="float">
            <text:p>2.0554</text:p>
          </table:table-cell>
          <table:table-cell table:style-name="ce39" office:value-type="float" office:value="23590" calcext:value-type="float">
            <text:p>235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3817" calcext:value-type="float">
            <text:p>1.3817</text:p>
          </table:table-cell>
          <table:table-cell table:style-name="ce39" office:value-type="float" office:value="21545" calcext:value-type="float">
            <text:p>215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278" calcext:value-type="float">
            <text:p>1.2780</text:p>
          </table:table-cell>
          <table:table-cell table:style-name="ce39" office:value-type="float" office:value="25295" calcext:value-type="float">
            <text:p>2529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2578" calcext:value-type="float">
            <text:p>1.2578</text:p>
          </table:table-cell>
          <table:table-cell table:style-name="ce39" office:value-type="float" office:value="25711" calcext:value-type="float">
            <text:p>2571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2708" calcext:value-type="float">
            <text:p>1.2708</text:p>
          </table:table-cell>
          <table:table-cell table:style-name="ce39" office:value-type="float" office:value="24645" calcext:value-type="float">
            <text:p>246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7104" calcext:value-type="float">
            <text:p>1.7104</text:p>
          </table:table-cell>
          <table:table-cell table:style-name="ce39" office:value-type="float" office:value="23741" calcext:value-type="float">
            <text:p>2374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3365" calcext:value-type="float">
            <text:p>1.3365</text:p>
          </table:table-cell>
          <table:table-cell table:style-name="ce39" office:value-type="float" office:value="23552" calcext:value-type="float">
            <text:p>235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4662" calcext:value-type="float">
            <text:p>1.4662</text:p>
          </table:table-cell>
          <table:table-cell table:style-name="ce39" office:value-type="float" office:value="26001" calcext:value-type="float">
            <text:p>2600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6527" calcext:value-type="float">
            <text:p>1.6527</text:p>
          </table:table-cell>
          <table:table-cell table:style-name="ce39" office:value-type="float" office:value="29127" calcext:value-type="float">
            <text:p>2912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6049" calcext:value-type="float">
            <text:p>1.6049</text:p>
          </table:table-cell>
          <table:table-cell table:style-name="ce39" office:value-type="float" office:value="28665" calcext:value-type="float">
            <text:p>286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3313" calcext:value-type="float">
            <text:p>1.3313</text:p>
          </table:table-cell>
          <table:table-cell table:style-name="ce39" office:value-type="float" office:value="23376" calcext:value-type="float">
            <text:p>2337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6517" calcext:value-type="float">
            <text:p>1.6517</text:p>
          </table:table-cell>
          <table:table-cell table:style-name="ce39" office:value-type="float" office:value="28933" calcext:value-type="float">
            <text:p>2893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7928" calcext:value-type="float">
            <text:p>1.7928</text:p>
          </table:table-cell>
          <table:table-cell table:style-name="ce39" office:value-type="float" office:value="27081" calcext:value-type="float">
            <text:p>2708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5429" calcext:value-type="float">
            <text:p>1.5429</text:p>
          </table:table-cell>
          <table:table-cell table:style-name="ce39" office:value-type="float" office:value="26807" calcext:value-type="float">
            <text:p>2680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36" calcext:value-type="float">
            <text:p>1.3600</text:p>
          </table:table-cell>
          <table:table-cell table:style-name="ce39" office:value-type="float" office:value="16990" calcext:value-type="float">
            <text:p>169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7.5" calcext:value-type="float">
            <text:p>67.5000</text:p>
          </table:table-cell>
          <table:table-cell table:style-name="ce39" office:value-type="float" office:value="1800000" calcext:value-type="float">
            <text:p>18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" calcext:value-type="float">
            <text:p>3.0000</text:p>
          </table:table-cell>
          <table:table-cell table:style-name="ce39" office:value-type="float" office:value="45000" calcext:value-type="float">
            <text:p>4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5.2549" calcext:value-type="float">
            <text:p>15.2549</text:p>
          </table:table-cell>
          <table:table-cell table:style-name="ce39" office:value-type="float" office:value="90385" calcext:value-type="float">
            <text:p>9038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8753" calcext:value-type="float">
            <text:p>2.8753</text:p>
          </table:table-cell>
          <table:table-cell table:style-name="ce39" office:value-type="float" office:value="13586" calcext:value-type="float">
            <text:p>1358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4.1335" calcext:value-type="float">
            <text:p>24.1335</text:p>
          </table:table-cell>
          <table:table-cell table:style-name="ce39" office:value-type="float" office:value="57719" calcext:value-type="float">
            <text:p>5771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.3259" calcext:value-type="float">
            <text:p>5.3259</text:p>
          </table:table-cell>
          <table:table-cell table:style-name="ce39" office:value-type="float" office:value="8450" calcext:value-type="float">
            <text:p>84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6582" calcext:value-type="float">
            <text:p>3.6582</text:p>
          </table:table-cell>
          <table:table-cell table:style-name="ce39" office:value-type="float" office:value="18656" calcext:value-type="float">
            <text:p>186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8402" calcext:value-type="float">
            <text:p>7.8402</text:p>
          </table:table-cell>
          <table:table-cell table:style-name="ce39" office:value-type="float" office:value="30362" calcext:value-type="float">
            <text:p>3036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5223" calcext:value-type="float">
            <text:p>6.5223</text:p>
          </table:table-cell>
          <table:table-cell table:style-name="ce39" office:value-type="float" office:value="29351" calcext:value-type="float">
            <text:p>293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9.3784" calcext:value-type="float">
            <text:p>9.3784</text:p>
          </table:table-cell>
          <table:table-cell table:style-name="ce39" office:value-type="float" office:value="16140" calcext:value-type="float">
            <text:p>161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8595" calcext:value-type="float">
            <text:p>7.8595</text:p>
          </table:table-cell>
          <table:table-cell table:style-name="ce39" office:value-type="float" office:value="8252" calcext:value-type="float">
            <text:p>82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.8095" calcext:value-type="float">
            <text:p>5.8095</text:p>
          </table:table-cell>
          <table:table-cell table:style-name="ce39" office:value-type="float" office:value="9825" calcext:value-type="float">
            <text:p>98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1777" calcext:value-type="float">
            <text:p>10.1777</text:p>
          </table:table-cell>
          <table:table-cell table:style-name="ce39" office:value-type="float" office:value="47770" calcext:value-type="float">
            <text:p>477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2.3077" calcext:value-type="float">
            <text:p>12.3077</text:p>
          </table:table-cell>
          <table:table-cell table:style-name="ce39" office:value-type="float" office:value="115430" calcext:value-type="float">
            <text:p>1154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28" calcext:value-type="float">
            <text:p>1.2800</text:p>
          </table:table-cell>
          <table:table-cell table:style-name="ce39" office:value-type="float" office:value="13760" calcext:value-type="float">
            <text:p>137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4.1433" calcext:value-type="float">
            <text:p>24.1433</text:p>
          </table:table-cell>
          <table:table-cell table:style-name="ce39" office:value-type="float" office:value="104088" calcext:value-type="float">
            <text:p>10408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7101" calcext:value-type="float">
            <text:p>10.7101</text:p>
          </table:table-cell>
          <table:table-cell table:style-name="ce39" office:value-type="float" office:value="22539" calcext:value-type="float">
            <text:p>2253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2.7872" calcext:value-type="float">
            <text:p>12.7872</text:p>
          </table:table-cell>
          <table:table-cell table:style-name="ce39" office:value-type="float" office:value="193382" calcext:value-type="float">
            <text:p>19338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5829" calcext:value-type="float">
            <text:p>10.5829</text:p>
          </table:table-cell>
          <table:table-cell table:style-name="ce39" office:value-type="float" office:value="61910" calcext:value-type="float">
            <text:p>619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5434" calcext:value-type="float">
            <text:p>7.5434</text:p>
          </table:table-cell>
          <table:table-cell table:style-name="ce39" office:value-type="float" office:value="63176" calcext:value-type="float">
            <text:p>6317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8.0359" calcext:value-type="float">
            <text:p>18.0359</text:p>
          </table:table-cell>
          <table:table-cell table:style-name="ce39" office:value-type="float" office:value="100362" calcext:value-type="float">
            <text:p>10036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9664" calcext:value-type="float">
            <text:p>6.9664</text:p>
          </table:table-cell>
          <table:table-cell table:style-name="ce39" office:value-type="float" office:value="63568" calcext:value-type="float">
            <text:p>6356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2765" calcext:value-type="float">
            <text:p>7.2765</text:p>
          </table:table-cell>
          <table:table-cell table:style-name="ce39" office:value-type="float" office:value="66398" calcext:value-type="float">
            <text:p>6639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2143" calcext:value-type="float">
            <text:p>8.2143</text:p>
          </table:table-cell>
          <table:table-cell table:style-name="ce39" office:value-type="float" office:value="80089" calcext:value-type="float">
            <text:p>8008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1.1415" calcext:value-type="float">
            <text:p>11.1415</text:p>
          </table:table-cell>
          <table:table-cell table:style-name="ce39" office:value-type="float" office:value="100415" calcext:value-type="float">
            <text:p>10041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5525" calcext:value-type="float">
            <text:p>10.5525</text:p>
          </table:table-cell>
          <table:table-cell table:style-name="ce39" office:value-type="float" office:value="69177" calcext:value-type="float">
            <text:p>6917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624" calcext:value-type="float">
            <text:p>7.6240</text:p>
          </table:table-cell>
          <table:table-cell table:style-name="ce39" office:value-type="float" office:value="52733" calcext:value-type="float">
            <text:p>5273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3127" calcext:value-type="float">
            <text:p>8.3127</text:p>
          </table:table-cell>
          <table:table-cell table:style-name="ce39" office:value-type="float" office:value="64423" calcext:value-type="float">
            <text:p>644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624" calcext:value-type="float">
            <text:p>7.6240</text:p>
          </table:table-cell>
          <table:table-cell table:style-name="ce39" office:value-type="float" office:value="66075" calcext:value-type="float">
            <text:p>6607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1.9598" calcext:value-type="float">
            <text:p>11.9598</text:p>
          </table:table-cell>
          <table:table-cell table:style-name="ce39" office:value-type="float" office:value="82223" calcext:value-type="float">
            <text:p>822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1584" calcext:value-type="float">
            <text:p>8.1584</text:p>
          </table:table-cell>
          <table:table-cell table:style-name="ce39" office:value-type="float" office:value="53581" calcext:value-type="float">
            <text:p>5358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1962" calcext:value-type="float">
            <text:p>6.1962</text:p>
          </table:table-cell>
          <table:table-cell table:style-name="ce39" office:value-type="float" office:value="57315" calcext:value-type="float">
            <text:p>5731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.1299" calcext:value-type="float">
            <text:p>5.1299</text:p>
          </table:table-cell>
          <table:table-cell table:style-name="ce39" office:value-type="float" office:value="44245" calcext:value-type="float">
            <text:p>442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6604" calcext:value-type="float">
            <text:p>2.6604</text:p>
          </table:table-cell>
          <table:table-cell table:style-name="ce39" office:value-type="float" office:value="8708" calcext:value-type="float">
            <text:p>87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2278" calcext:value-type="float">
            <text:p>7.2278</text:p>
          </table:table-cell>
          <table:table-cell table:style-name="ce39" office:value-type="float" office:value="33511" calcext:value-type="float">
            <text:p>3351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6128" calcext:value-type="float">
            <text:p>3.6128</text:p>
          </table:table-cell>
          <table:table-cell table:style-name="ce39" office:value-type="float" office:value="11229" calcext:value-type="float">
            <text:p>1122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6184" calcext:value-type="float">
            <text:p>3.6184</text:p>
          </table:table-cell>
          <table:table-cell table:style-name="ce39" office:value-type="float" office:value="10855" calcext:value-type="float">
            <text:p>108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5.8415" calcext:value-type="float">
            <text:p>35.8415</text:p>
          </table:table-cell>
          <table:table-cell table:style-name="ce39" office:value-type="float" office:value="80117" calcext:value-type="float">
            <text:p>8011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001" calcext:value-type="float">
            <text:p>7.0010</text:p>
          </table:table-cell>
          <table:table-cell table:style-name="ce39" office:value-type="float" office:value="14282" calcext:value-type="float">
            <text:p>1428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3.4744" calcext:value-type="float">
            <text:p>13.4744</text:p>
          </table:table-cell>
          <table:table-cell table:style-name="ce39" office:value-type="float" office:value="39244" calcext:value-type="float">
            <text:p>392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1456" calcext:value-type="float">
            <text:p>3.1456</text:p>
          </table:table-cell>
          <table:table-cell table:style-name="ce39" office:value-type="float" office:value="19031" calcext:value-type="float">
            <text:p>1903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7934" calcext:value-type="float">
            <text:p>7.7934</text:p>
          </table:table-cell>
          <table:table-cell table:style-name="ce39" office:value-type="float" office:value="23770" calcext:value-type="float">
            <text:p>237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182" calcext:value-type="float">
            <text:p>8.1820</text:p>
          </table:table-cell>
          <table:table-cell table:style-name="ce39" office:value-type="float" office:value="9696" calcext:value-type="float">
            <text:p>969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5.2549" calcext:value-type="float">
            <text:p>15.2549</text:p>
          </table:table-cell>
          <table:table-cell table:style-name="ce39" office:value-type="float" office:value="30128" calcext:value-type="float">
            <text:p>301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4986" calcext:value-type="float">
            <text:p>7.4986</text:p>
          </table:table-cell>
          <table:table-cell table:style-name="ce39" office:value-type="float" office:value="15213" calcext:value-type="float">
            <text:p>1521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0912" calcext:value-type="float">
            <text:p>8.0912</text:p>
          </table:table-cell>
          <table:table-cell table:style-name="ce39" office:value-type="float" office:value="30881" calcext:value-type="float">
            <text:p>3088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3.9245" calcext:value-type="float">
            <text:p>13.9245</text:p>
          </table:table-cell>
          <table:table-cell table:style-name="ce39" office:value-type="float" office:value="26129" calcext:value-type="float">
            <text:p>2612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7365" calcext:value-type="float">
            <text:p>2.7365</text:p>
          </table:table-cell>
          <table:table-cell table:style-name="ce39" office:value-type="float" office:value="27365" calcext:value-type="float">
            <text:p>273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8426" calcext:value-type="float">
            <text:p>6.8426</text:p>
          </table:table-cell>
          <table:table-cell table:style-name="ce39" office:value-type="float" office:value="34213" calcext:value-type="float">
            <text:p>3421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3472" calcext:value-type="float">
            <text:p>3.3472</text:p>
          </table:table-cell>
          <table:table-cell table:style-name="ce39" office:value-type="float" office:value="16736" calcext:value-type="float">
            <text:p>1673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" calcext:value-type="float">
            <text:p>3.0000</text:p>
          </table:table-cell>
          <table:table-cell table:style-name="ce39" office:value-type="float" office:value="16875" calcext:value-type="float">
            <text:p>1687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9253" calcext:value-type="float">
            <text:p>3.9253</text:p>
          </table:table-cell>
          <table:table-cell table:style-name="ce39" office:value-type="float" office:value="39253" calcext:value-type="float">
            <text:p>3925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0108" calcext:value-type="float">
            <text:p>2.0108</text:p>
          </table:table-cell>
          <table:table-cell table:style-name="ce39" office:value-type="float" office:value="10054" calcext:value-type="float">
            <text:p>1005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0935" calcext:value-type="float">
            <text:p>1.0935</text:p>
          </table:table-cell>
          <table:table-cell table:style-name="ce39" office:value-type="float" office:value="10935" calcext:value-type="float">
            <text:p>1093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2" calcext:value-type="float">
            <text:p>12.0000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1568" calcext:value-type="float">
            <text:p>3.1568</text:p>
          </table:table-cell>
          <table:table-cell table:style-name="ce39" office:value-type="float" office:value="12073" calcext:value-type="float">
            <text:p>120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7634" calcext:value-type="float">
            <text:p>8.7634</text:p>
          </table:table-cell>
          <table:table-cell table:style-name="ce39" office:value-type="float" office:value="52389" calcext:value-type="float">
            <text:p>5238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6682" calcext:value-type="float">
            <text:p>3.6682</text:p>
          </table:table-cell>
          <table:table-cell table:style-name="ce39" office:value-type="float" office:value="18341" calcext:value-type="float">
            <text:p>1834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3931" calcext:value-type="float">
            <text:p>3.3931</text:p>
          </table:table-cell>
          <table:table-cell table:style-name="ce39" office:value-type="float" office:value="16966" calcext:value-type="float">
            <text:p>1696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8223" calcext:value-type="float">
            <text:p>1.8223</text:p>
          </table:table-cell>
          <table:table-cell table:style-name="ce39" office:value-type="float" office:value="9112" calcext:value-type="float">
            <text:p>911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1699" calcext:value-type="float">
            <text:p>10.1699</text:p>
          </table:table-cell>
          <table:table-cell table:style-name="ce39" office:value-type="float" office:value="101699" calcext:value-type="float">
            <text:p>10169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6834" calcext:value-type="float">
            <text:p>6.6834</text:p>
          </table:table-cell>
          <table:table-cell table:style-name="ce39" office:value-type="float" office:value="33417" calcext:value-type="float">
            <text:p>3341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" calcext:value-type="float">
            <text:p>5.0000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6198" calcext:value-type="float">
            <text:p>1.6198</text:p>
          </table:table-cell>
          <table:table-cell table:style-name="ce39" office:value-type="float" office:value="51990" calcext:value-type="float">
            <text:p>519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7.5" calcext:value-type="float">
            <text:p>67.5000</text:p>
          </table:table-cell>
          <table:table-cell table:style-name="ce39" office:value-type="float" office:value="1800000" calcext:value-type="float">
            <text:p>18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2372" calcext:value-type="float">
            <text:p>2.2372</text:p>
          </table:table-cell>
          <table:table-cell table:style-name="ce39" office:value-type="float" office:value="70971" calcext:value-type="float">
            <text:p>7097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6252" calcext:value-type="float">
            <text:p>2.6252</text:p>
          </table:table-cell>
          <table:table-cell table:style-name="ce39" office:value-type="float" office:value="39546" calcext:value-type="float">
            <text:p>3954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7035" calcext:value-type="float">
            <text:p>1.7035</text:p>
          </table:table-cell>
          <table:table-cell table:style-name="ce39" office:value-type="float" office:value="49380" calcext:value-type="float">
            <text:p>493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7299" calcext:value-type="float">
            <text:p>3.7299</text:p>
          </table:table-cell>
          <table:table-cell table:style-name="ce39" office:value-type="float" office:value="80359" calcext:value-type="float">
            <text:p>8035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0431" calcext:value-type="float">
            <text:p>1.0431</text:p>
          </table:table-cell>
          <table:table-cell table:style-name="ce39" office:value-type="float" office:value="25521" calcext:value-type="float">
            <text:p>25521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羅東溪</text:p>
          </table:table-cell>
          <table:table-cell table:style-name="ce41" table:formula="of:=SUM([.B539:.B543])" office:value-type="float" office:value="5" calcext:value-type="float">
            <text:p>5.0000</text:p>
          </table:table-cell>
          <table:table-cell table:style-name="ce41" table:formula="of:=SUM([.C539:.C543])" office:value-type="float" office:value="10640" calcext:value-type="float">
            <text:p>10640.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羅東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7500" calcext:value-type="float">
            <text:p>7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羅東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羅東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380" calcext:value-type="float">
            <text:p>3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羅東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440" calcext:value-type="float">
            <text:p>14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羅東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蘭陽溪</text:p>
          </table:table-cell>
          <table:table-cell table:style-name="ce41" table:formula="of:=SUM([.B545:.B561])" office:value-type="float" office:value="116.5351" calcext:value-type="float">
            <text:p>116.5351</text:p>
          </table:table-cell>
          <table:table-cell table:style-name="ce41" table:formula="of:=SUM([.C545:.C561])" office:value-type="float" office:value="1585224.2" calcext:value-type="float">
            <text:p>1585224.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14.22" calcext:value-type="float">
            <text:p>14.2200</text:p>
          </table:table-cell>
          <table:table-cell table:style-name="ce39" office:value-type="float" office:value="257477" calcext:value-type="float">
            <text:p>25747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1.356" calcext:value-type="float">
            <text:p>1.3560</text:p>
          </table:table-cell>
          <table:table-cell table:style-name="ce39" office:value-type="float" office:value="3000" calcext:value-type="float">
            <text:p>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7.5226" calcext:value-type="float">
            <text:p>7.5226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6.9885" calcext:value-type="float">
            <text:p>6.9885</text:p>
          </table:table-cell>
          <table:table-cell table:style-name="ce39" table:formula="of:=[.B548]*13000" office:value-type="float" office:value="90850.5" calcext:value-type="float">
            <text:p>908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6.2902" calcext:value-type="float">
            <text:p>6.2902</text:p>
          </table:table-cell>
          <table:table-cell table:style-name="ce39" table:formula="of:=[.B549]*13000" office:value-type="float" office:value="81772.6" calcext:value-type="float">
            <text:p>817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3.2599" calcext:value-type="float">
            <text:p>3.2599</text:p>
          </table:table-cell>
          <table:table-cell table:style-name="ce39" table:formula="of:=[.B550]*13000" office:value-type="float" office:value="42378.7" calcext:value-type="float">
            <text:p>4237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3.051" calcext:value-type="float">
            <text:p>3.0510</text:p>
          </table:table-cell>
          <table:table-cell table:style-name="ce39" table:formula="of:=[.B551]*13000" office:value-type="float" office:value="39663" calcext:value-type="float">
            <text:p>3966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7.1903" calcext:value-type="float">
            <text:p>7.1903</text:p>
          </table:table-cell>
          <table:table-cell table:style-name="ce39" table:formula="of:=[.B552]*13000" office:value-type="float" office:value="93473.9" calcext:value-type="float">
            <text:p>9347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16.1535" calcext:value-type="float">
            <text:p>16.1535</text:p>
          </table:table-cell>
          <table:table-cell table:style-name="ce39" table:formula="of:=[.B553]*13000" office:value-type="float" office:value="209995.5" calcext:value-type="float">
            <text:p>20999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3.4359" calcext:value-type="float">
            <text:p>3.4359</text:p>
          </table:table-cell>
          <table:table-cell table:style-name="ce39" table:formula="of:=[.B554]*13000" office:value-type="float" office:value="44666.7" calcext:value-type="float">
            <text:p>446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5.7692" calcext:value-type="float">
            <text:p>5.7692</text:p>
          </table:table-cell>
          <table:table-cell table:style-name="ce39" table:formula="of:=[.B555]*13000" office:value-type="float" office:value="74999.6" calcext:value-type="float">
            <text:p>7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6.5046" calcext:value-type="float">
            <text:p>6.5046</text:p>
          </table:table-cell>
          <table:table-cell table:style-name="ce39" table:formula="of:=[.B556]*13000" office:value-type="float" office:value="84559.8" calcext:value-type="float">
            <text:p>845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6.8342" calcext:value-type="float">
            <text:p>6.8342</text:p>
          </table:table-cell>
          <table:table-cell table:style-name="ce39" table:formula="of:=[.B557]*13000" office:value-type="float" office:value="88844.6" calcext:value-type="float">
            <text:p>888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6.4211" calcext:value-type="float">
            <text:p>6.4211</text:p>
          </table:table-cell>
          <table:table-cell table:style-name="ce39" table:formula="of:=[.B558]*13000" office:value-type="float" office:value="83474.3" calcext:value-type="float">
            <text:p>8347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7.4949" calcext:value-type="float">
            <text:p>7.4949</text:p>
          </table:table-cell>
          <table:table-cell table:style-name="ce39" office:value-type="float" office:value="74949" calcext:value-type="float">
            <text:p>7494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12.898" calcext:value-type="float">
            <text:p>12.8980</text:p>
          </table:table-cell>
          <table:table-cell table:style-name="ce39" table:formula="of:=[.B560]*13000" office:value-type="float" office:value="167674" calcext:value-type="float">
            <text:p>16767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1.1452" calcext:value-type="float">
            <text:p>1.1452</text:p>
          </table:table-cell>
          <table:table-cell table:style-name="ce39" office:value-type="float" office:value="27445" calcext:value-type="float">
            <text:p>274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" table:formula="of:=SUM([.C3:.C561])" office:value-type="float" office:value="56713350" calcext:value-type="float">
            <text:p>56713350</text:p>
          </table:table-cell>
          <table:table-cell table:number-columns-repeated="1021"/>
        </table:table-row>
        <table:table-row table:style-name="ro1" table:number-rows-repeated="10480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總數.$A$1" table:cell-range-address="$'八十三 年度'.$#REF!$#REF!:.$#REF!$#REF!"/>
        </table:named-expressions>
      </table:table>
      <table:table table:name="八十四年度" table:style-name="ta5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Default"/>
        <table:table-column table:style-name="co10" table:default-cell-style-name="ce5"/>
        <table:table-column table:style-name="co1" table:number-columns-repeated="25" table:default-cell-style-name="Default"/>
        <table:table-column table:style-name="co11" table:number-columns-repeated="11" table:default-cell-style-name="ce48"/>
        <table:table-column table:style-name="co1" table:number-columns-repeated="982" table:default-cell-style-name="Default"/>
        <table:table-row table:style-name="ro1">
          <table:table-cell table:style-name="ce43" office:value-type="string" calcext:value-type="string">
            <text:p>河川別</text:p>
          </table:table-cell>
          <table:table-cell table:style-name="ce44" office:value-type="string" calcext:value-type="string">
            <text:p>面積</text:p>
          </table:table-cell>
          <table:table-cell table:style-name="ce45" office:value-type="string" calcext:value-type="string">
            <text:p>採取數量</text:p>
          </table:table-cell>
          <table:table-cell table:style-name="ce46" table:number-columns-repeated="2"/>
          <table:table-cell table:style-name="ce47"/>
          <table:table-cell table:style-name="ce46" table:number-columns-repeated="25"/>
          <table:table-cell table:number-columns-repeated="11"/>
          <table:table-cell table:style-name="ce46" table:number-columns-repeated="982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2.214" calcext:value-type="float">
            <text:p>2.2140</text:p>
          </table:table-cell>
          <table:table-cell table:style-name="ce39" office:value-type="float" office:value="28978" calcext:value-type="float">
            <text:p>2897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2.2687" calcext:value-type="float">
            <text:p>2.2687</text:p>
          </table:table-cell>
          <table:table-cell table:style-name="ce39" office:value-type="float" office:value="31947" calcext:value-type="float">
            <text:p>3194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639" calcext:value-type="float">
            <text:p>1.0639</text:p>
          </table:table-cell>
          <table:table-cell table:style-name="ce39" office:value-type="float" office:value="16240" calcext:value-type="float">
            <text:p>162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5617" calcext:value-type="float">
            <text:p>1.5617</text:p>
          </table:table-cell>
          <table:table-cell table:style-name="ce39" office:value-type="float" office:value="32428" calcext:value-type="float">
            <text:p>324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2333" calcext:value-type="float">
            <text:p>1.2333</text:p>
          </table:table-cell>
          <table:table-cell table:style-name="ce39" office:value-type="float" office:value="10467" calcext:value-type="float">
            <text:p>104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7998" calcext:value-type="float">
            <text:p>1.7998</text:p>
          </table:table-cell>
          <table:table-cell table:style-name="ce39" office:value-type="float" office:value="28884" calcext:value-type="float">
            <text:p>2888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8618" calcext:value-type="float">
            <text:p>1.8618</text:p>
          </table:table-cell>
          <table:table-cell table:style-name="ce39" office:value-type="float" office:value="21960" calcext:value-type="float">
            <text:p>219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546" calcext:value-type="float">
            <text:p>1.0546</text:p>
          </table:table-cell>
          <table:table-cell table:style-name="ce39" office:value-type="float" office:value="8516" calcext:value-type="float">
            <text:p>85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131" calcext:value-type="float">
            <text:p>1.1310</text:p>
          </table:table-cell>
          <table:table-cell table:style-name="ce39" office:value-type="float" office:value="27507" calcext:value-type="float">
            <text:p>2750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6687" calcext:value-type="float">
            <text:p>1.6687</text:p>
          </table:table-cell>
          <table:table-cell table:style-name="ce39" office:value-type="float" office:value="33345" calcext:value-type="float">
            <text:p>333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1891" calcext:value-type="float">
            <text:p>1.1891</text:p>
          </table:table-cell>
          <table:table-cell table:style-name="ce39" office:value-type="float" office:value="29308" calcext:value-type="float">
            <text:p>293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2.4035" calcext:value-type="float">
            <text:p>2.4035</text:p>
          </table:table-cell>
          <table:table-cell table:style-name="ce39" office:value-type="float" office:value="31440" calcext:value-type="float">
            <text:p>314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7558" calcext:value-type="float">
            <text:p>1.7558</text:p>
          </table:table-cell>
          <table:table-cell table:style-name="ce39" office:value-type="float" office:value="22137" calcext:value-type="float">
            <text:p>2213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0.9056" calcext:value-type="float">
            <text:p>0.9056</text:p>
          </table:table-cell>
          <table:table-cell table:style-name="ce39" office:value-type="float" office:value="6043" calcext:value-type="float">
            <text:p>604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八掌溪</text:p>
          </table:table-cell>
          <table:table-cell table:style-name="ce3" office:value-type="float" office:value="1.0685" calcext:value-type="float">
            <text:p>1.0685</text:p>
          </table:table-cell>
          <table:table-cell table:style-name="ce39" office:value-type="float" office:value="24970" calcext:value-type="float">
            <text:p>249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力力溪</text:p>
          </table:table-cell>
          <table:table-cell table:style-name="ce3" office:value-type="float" office:value="1.9597" calcext:value-type="float">
            <text:p>1.9597</text:p>
          </table:table-cell>
          <table:table-cell table:style-name="ce39" office:value-type="float" office:value="33621" calcext:value-type="float">
            <text:p>3362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力力溪</text:p>
          </table:table-cell>
          <table:table-cell table:style-name="ce3" office:value-type="float" office:value="1.1556" calcext:value-type="float">
            <text:p>1.1556</text:p>
          </table:table-cell>
          <table:table-cell table:style-name="ce39" office:value-type="float" office:value="8457" calcext:value-type="float">
            <text:p>845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998" calcext:value-type="float">
            <text:p>1.9980</text:p>
          </table:table-cell>
          <table:table-cell table:style-name="ce39" office:value-type="float" office:value="37100" calcext:value-type="float">
            <text:p>371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578" calcext:value-type="float">
            <text:p>1.5780</text:p>
          </table:table-cell>
          <table:table-cell table:style-name="ce39" office:value-type="float" office:value="27450" calcext:value-type="float">
            <text:p>274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0493" calcext:value-type="float">
            <text:p>2.0493</text:p>
          </table:table-cell>
          <table:table-cell table:style-name="ce39" office:value-type="float" office:value="27120" calcext:value-type="float">
            <text:p>271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1632" calcext:value-type="float">
            <text:p>2.1632</text:p>
          </table:table-cell>
          <table:table-cell table:style-name="ce39" office:value-type="float" office:value="32073" calcext:value-type="float">
            <text:p>320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858" calcext:value-type="float">
            <text:p>1.8580</text:p>
          </table:table-cell>
          <table:table-cell table:style-name="ce39" office:value-type="float" office:value="29650" calcext:value-type="float">
            <text:p>296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185" calcext:value-type="float">
            <text:p>2.1850</text:p>
          </table:table-cell>
          <table:table-cell table:style-name="ce39" office:value-type="float" office:value="24300" calcext:value-type="float">
            <text:p>24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042" calcext:value-type="float">
            <text:p>4.0420</text:p>
          </table:table-cell>
          <table:table-cell table:style-name="ce39" office:value-type="float" office:value="467407" calcext:value-type="float">
            <text:p>46740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3037" calcext:value-type="float">
            <text:p>1.3037</text:p>
          </table:table-cell>
          <table:table-cell table:style-name="ce39" office:value-type="float" office:value="17255" calcext:value-type="float">
            <text:p>172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145" calcext:value-type="float">
            <text:p>1.1450</text:p>
          </table:table-cell>
          <table:table-cell table:style-name="ce39" office:value-type="float" office:value="15720" calcext:value-type="float">
            <text:p>157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1896" calcext:value-type="float">
            <text:p>1.1896</text:p>
          </table:table-cell>
          <table:table-cell table:style-name="ce39" office:value-type="float" office:value="15130" calcext:value-type="float">
            <text:p>151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2563" calcext:value-type="float">
            <text:p>1.2563</text:p>
          </table:table-cell>
          <table:table-cell table:style-name="ce39" office:value-type="float" office:value="22225" calcext:value-type="float">
            <text:p>222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7529" calcext:value-type="float">
            <text:p>1.7529</text:p>
          </table:table-cell>
          <table:table-cell table:style-name="ce39" office:value-type="float" office:value="21718" calcext:value-type="float">
            <text:p>2171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3.436" calcext:value-type="float">
            <text:p>3.4360</text:p>
          </table:table-cell>
          <table:table-cell table:style-name="ce39" office:value-type="float" office:value="51100" calcext:value-type="float">
            <text:p>511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629" calcext:value-type="float">
            <text:p>4.6290</text:p>
          </table:table-cell>
          <table:table-cell table:style-name="ce39" office:value-type="float" office:value="56440" calcext:value-type="float">
            <text:p>564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76" calcext:value-type="float">
            <text:p>2.7600</text:p>
          </table:table-cell>
          <table:table-cell table:style-name="ce39" office:value-type="float" office:value="35300" calcext:value-type="float">
            <text:p>35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4.48" calcext:value-type="float">
            <text:p>4.4800</text:p>
          </table:table-cell>
          <table:table-cell table:style-name="ce39" office:value-type="float" office:value="57540" calcext:value-type="float">
            <text:p>575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853" calcext:value-type="float">
            <text:p>1.8530</text:p>
          </table:table-cell>
          <table:table-cell table:style-name="ce39" office:value-type="float" office:value="33280" calcext:value-type="float">
            <text:p>332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081" calcext:value-type="float">
            <text:p>1.0810</text:p>
          </table:table-cell>
          <table:table-cell table:style-name="ce39" office:value-type="float" office:value="21340" calcext:value-type="float">
            <text:p>213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848" calcext:value-type="float">
            <text:p>2.8480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1.1802" calcext:value-type="float">
            <text:p>1.1802</text:p>
          </table:table-cell>
          <table:table-cell table:style-name="ce39" office:value-type="float" office:value="15611" calcext:value-type="float">
            <text:p>1561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甲溪</text:p>
          </table:table-cell>
          <table:table-cell table:style-name="ce3" office:value-type="float" office:value="2.236" calcext:value-type="float">
            <text:p>2.2360</text:p>
          </table:table-cell>
          <table:table-cell table:style-name="ce39" office:value-type="float" office:value="41380" calcext:value-type="float">
            <text:p>413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93" calcext:value-type="float">
            <text:p>1.1930</text:p>
          </table:table-cell>
          <table:table-cell table:style-name="ce39" office:value-type="float" office:value="12665" calcext:value-type="float">
            <text:p>126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04" calcext:value-type="float">
            <text:p>2.0400</text:p>
          </table:table-cell>
          <table:table-cell table:style-name="ce39" office:value-type="float" office:value="30600" calcext:value-type="float">
            <text:p>30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093" calcext:value-type="float">
            <text:p>2.0930</text:p>
          </table:table-cell>
          <table:table-cell table:style-name="ce39" office:value-type="float" office:value="22550" calcext:value-type="float">
            <text:p>225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496" calcext:value-type="float">
            <text:p>3.4960</text:p>
          </table:table-cell>
          <table:table-cell table:style-name="ce39" office:value-type="float" office:value="48310" calcext:value-type="float">
            <text:p>483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11" calcext:value-type="float">
            <text:p>1.2110</text:p>
          </table:table-cell>
          <table:table-cell table:style-name="ce39" office:value-type="float" office:value="15586" calcext:value-type="float">
            <text:p>1558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7045" calcext:value-type="float">
            <text:p>3.7045</text:p>
          </table:table-cell>
          <table:table-cell table:style-name="ce39" office:value-type="float" office:value="43250" calcext:value-type="float">
            <text:p>432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627" calcext:value-type="float">
            <text:p>1.6270</text:p>
          </table:table-cell>
          <table:table-cell table:style-name="ce39" office:value-type="float" office:value="16270" calcext:value-type="float">
            <text:p>162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475" calcext:value-type="float">
            <text:p>1.4750</text:p>
          </table:table-cell>
          <table:table-cell table:style-name="ce39" office:value-type="float" office:value="24050" calcext:value-type="float">
            <text:p>240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475" calcext:value-type="float">
            <text:p>1.2475</text:p>
          </table:table-cell>
          <table:table-cell table:style-name="ce39" office:value-type="float" office:value="22752" calcext:value-type="float">
            <text:p>227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52" calcext:value-type="float">
            <text:p>1.1520</text:p>
          </table:table-cell>
          <table:table-cell table:style-name="ce39" office:value-type="float" office:value="15760" calcext:value-type="float">
            <text:p>157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526" calcext:value-type="float">
            <text:p>1.1526</text:p>
          </table:table-cell>
          <table:table-cell table:style-name="ce39" office:value-type="float" office:value="12832" calcext:value-type="float">
            <text:p>1283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362" calcext:value-type="float">
            <text:p>2.3620</text:p>
          </table:table-cell>
          <table:table-cell table:style-name="ce39" office:value-type="float" office:value="32910" calcext:value-type="float">
            <text:p>329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233" calcext:value-type="float">
            <text:p>3.2330</text:p>
          </table:table-cell>
          <table:table-cell table:style-name="ce39" office:value-type="float" office:value="41350" calcext:value-type="float">
            <text:p>413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217" calcext:value-type="float">
            <text:p>4.2170</text:p>
          </table:table-cell>
          <table:table-cell table:style-name="ce39" office:value-type="float" office:value="57070" calcext:value-type="float">
            <text:p>570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37" calcext:value-type="float">
            <text:p>1.1370</text:p>
          </table:table-cell>
          <table:table-cell table:style-name="ce39" office:value-type="float" office:value="11370" calcext:value-type="float">
            <text:p>113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1488" calcext:value-type="float">
            <text:p>2.1488</text:p>
          </table:table-cell>
          <table:table-cell table:style-name="ce39" office:value-type="float" office:value="29070" calcext:value-type="float">
            <text:p>290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3683" calcext:value-type="float">
            <text:p>2.3683</text:p>
          </table:table-cell>
          <table:table-cell table:style-name="ce39" office:value-type="float" office:value="41669" calcext:value-type="float">
            <text:p>4166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8808" calcext:value-type="float">
            <text:p>2.8808</text:p>
          </table:table-cell>
          <table:table-cell table:style-name="ce39" office:value-type="float" office:value="115800" calcext:value-type="float">
            <text:p>115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7049" calcext:value-type="float">
            <text:p>4.7049</text:p>
          </table:table-cell>
          <table:table-cell table:style-name="ce39" office:value-type="float" office:value="157800" calcext:value-type="float">
            <text:p>157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294" calcext:value-type="float">
            <text:p>1.1294</text:p>
          </table:table-cell>
          <table:table-cell table:style-name="ce39" office:value-type="float" office:value="16080" calcext:value-type="float">
            <text:p>160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3.43" calcext:value-type="float">
            <text:p>3.4300</text:p>
          </table:table-cell>
          <table:table-cell table:style-name="ce39" office:value-type="float" office:value="42000" calcext:value-type="float">
            <text:p>4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2218" calcext:value-type="float">
            <text:p>2.2218</text:p>
          </table:table-cell>
          <table:table-cell table:style-name="ce39" office:value-type="float" office:value="43073" calcext:value-type="float">
            <text:p>430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4814" calcext:value-type="float">
            <text:p>1.4814</text:p>
          </table:table-cell>
          <table:table-cell table:style-name="ce39" office:value-type="float" office:value="18920" calcext:value-type="float">
            <text:p>189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426" calcext:value-type="float">
            <text:p>1.4260</text:p>
          </table:table-cell>
          <table:table-cell table:style-name="ce39" office:value-type="float" office:value="21800" calcext:value-type="float">
            <text:p>21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494" calcext:value-type="float">
            <text:p>1.2494</text:p>
          </table:table-cell>
          <table:table-cell table:style-name="ce39" office:value-type="float" office:value="17555" calcext:value-type="float">
            <text:p>1755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845" calcext:value-type="float">
            <text:p>1.1845</text:p>
          </table:table-cell>
          <table:table-cell table:style-name="ce39" office:value-type="float" office:value="14845" calcext:value-type="float">
            <text:p>148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23" calcext:value-type="float">
            <text:p>1.1230</text:p>
          </table:table-cell>
          <table:table-cell table:style-name="ce39" office:value-type="float" office:value="22083" calcext:value-type="float">
            <text:p>2208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04" calcext:value-type="float">
            <text:p>2.0400</text:p>
          </table:table-cell>
          <table:table-cell table:style-name="ce39" office:value-type="float" office:value="26400" calcext:value-type="float">
            <text:p>26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212" calcext:value-type="float">
            <text:p>4.2120</text:p>
          </table:table-cell>
          <table:table-cell table:style-name="ce39" office:value-type="float" office:value="46670" calcext:value-type="float">
            <text:p>466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387" calcext:value-type="float">
            <text:p>1.2387</text:p>
          </table:table-cell>
          <table:table-cell table:style-name="ce39" office:value-type="float" office:value="14229" calcext:value-type="float">
            <text:p>1422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4525" calcext:value-type="float">
            <text:p>2.4525</text:p>
          </table:table-cell>
          <table:table-cell table:style-name="ce39" office:value-type="float" office:value="26453" calcext:value-type="float">
            <text:p>2645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285" calcext:value-type="float">
            <text:p>2.2850</text:p>
          </table:table-cell>
          <table:table-cell table:style-name="ce39" office:value-type="float" office:value="40620" calcext:value-type="float">
            <text:p>406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4947" calcext:value-type="float">
            <text:p>1.4947</text:p>
          </table:table-cell>
          <table:table-cell table:style-name="ce39" office:value-type="float" office:value="23676" calcext:value-type="float">
            <text:p>2367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365" calcext:value-type="float">
            <text:p>1.3650</text:p>
          </table:table-cell>
          <table:table-cell table:style-name="ce39" office:value-type="float" office:value="21422" calcext:value-type="float">
            <text:p>2142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108" calcext:value-type="float">
            <text:p>1.1108</text:p>
          </table:table-cell>
          <table:table-cell table:style-name="ce39" office:value-type="float" office:value="14443" calcext:value-type="float">
            <text:p>1444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2.725" calcext:value-type="float">
            <text:p>2.7250</text:p>
          </table:table-cell>
          <table:table-cell table:style-name="ce39" office:value-type="float" office:value="29210" calcext:value-type="float">
            <text:p>292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214" calcext:value-type="float">
            <text:p>1.2140</text:p>
          </table:table-cell>
          <table:table-cell table:style-name="ce39" office:value-type="float" office:value="19520" calcext:value-type="float">
            <text:p>195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4.56" calcext:value-type="float">
            <text:p>4.5600</text:p>
          </table:table-cell>
          <table:table-cell table:style-name="ce39" office:value-type="float" office:value="41000" calcext:value-type="float">
            <text:p>41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5108" calcext:value-type="float">
            <text:p>1.5108</text:p>
          </table:table-cell>
          <table:table-cell table:style-name="ce39" office:value-type="float" office:value="17231" calcext:value-type="float">
            <text:p>1723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16" calcext:value-type="float">
            <text:p>1.1600</text:p>
          </table:table-cell>
          <table:table-cell table:style-name="ce39" office:value-type="float" office:value="15950" calcext:value-type="float">
            <text:p>159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809" calcext:value-type="float">
            <text:p>1.8090</text:p>
          </table:table-cell>
          <table:table-cell table:style-name="ce39" office:value-type="float" office:value="24220" calcext:value-type="float">
            <text:p>242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安溪</text:p>
          </table:table-cell>
          <table:table-cell table:style-name="ce3" office:value-type="float" office:value="1.913" calcext:value-type="float">
            <text:p>1.9130</text:p>
          </table:table-cell>
          <table:table-cell table:style-name="ce39" office:value-type="float" office:value="41790" calcext:value-type="float">
            <text:p>417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竹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5000" calcext:value-type="float">
            <text:p>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竹溪</text:p>
          </table:table-cell>
          <table:table-cell table:style-name="ce3" office:value-type="float" office:value="1.6453" calcext:value-type="float">
            <text:p>1.6453</text:p>
          </table:table-cell>
          <table:table-cell table:style-name="ce39" office:value-type="float" office:value="19684" calcext:value-type="float">
            <text:p>1968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竹溪</text:p>
          </table:table-cell>
          <table:table-cell table:style-name="ce3" office:value-type="float" office:value="6.6452" calcext:value-type="float">
            <text:p>6.6452</text:p>
          </table:table-cell>
          <table:table-cell table:style-name="ce39" office:value-type="float" office:value="10320" calcext:value-type="float">
            <text:p>103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竹溪</text:p>
          </table:table-cell>
          <table:table-cell table:style-name="ce3" office:value-type="float" office:value="3.7245" calcext:value-type="float">
            <text:p>3.7245</text:p>
          </table:table-cell>
          <table:table-cell table:style-name="ce39" office:value-type="float" office:value="14400" calcext:value-type="float">
            <text:p>14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竹溪</text:p>
          </table:table-cell>
          <table:table-cell table:style-name="ce3" office:value-type="float" office:value="4.7498" calcext:value-type="float">
            <text:p>4.7498</text:p>
          </table:table-cell>
          <table:table-cell table:style-name="ce39" office:value-type="float" office:value="19000" calcext:value-type="float">
            <text:p>1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大武溪</text:p>
          </table:table-cell>
          <table:table-cell table:style-name="ce3" office:value-type="float" office:value="3.2073" calcext:value-type="float">
            <text:p>3.2073</text:p>
          </table:table-cell>
          <table:table-cell table:style-name="ce39" office:value-type="float" office:value="32073" calcext:value-type="float">
            <text:p>320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太平溪</text:p>
          </table:table-cell>
          <table:table-cell table:style-name="ce3" office:value-type="float" office:value="1.404" calcext:value-type="float">
            <text:p>1.4040</text:p>
          </table:table-cell>
          <table:table-cell table:style-name="ce39" office:value-type="float" office:value="5600" calcext:value-type="float">
            <text:p>5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太平溪</text:p>
          </table:table-cell>
          <table:table-cell table:style-name="ce3" office:value-type="float" office:value="1.404" calcext:value-type="float">
            <text:p>1.4040</text:p>
          </table:table-cell>
          <table:table-cell table:style-name="ce39" office:value-type="float" office:value="15990" calcext:value-type="float">
            <text:p>159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太麻里</text:p>
          </table:table-cell>
          <table:table-cell table:style-name="ce3" office:value-type="float" office:value="3" calcext:value-type="float">
            <text:p>3.0000</text:p>
          </table:table-cell>
          <table:table-cell table:style-name="ce39" office:value-type="float" office:value="6000" calcext:value-type="float">
            <text:p>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太麻里</text:p>
          </table:table-cell>
          <table:table-cell table:style-name="ce3" office:value-type="float" office:value="2.9516" calcext:value-type="float">
            <text:p>2.9516</text:p>
          </table:table-cell>
          <table:table-cell table:style-name="ce39" office:value-type="float" office:value="26678" calcext:value-type="float">
            <text:p>2667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太麻里</text:p>
          </table:table-cell>
          <table:table-cell table:style-name="ce3" office:value-type="float" office:value="2.2558" calcext:value-type="float">
            <text:p>2.2558</text:p>
          </table:table-cell>
          <table:table-cell table:style-name="ce39" office:value-type="float" office:value="22240" calcext:value-type="float">
            <text:p>222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太麻里</text:p>
          </table:table-cell>
          <table:table-cell table:style-name="ce3" office:value-type="float" office:value="4.8641" calcext:value-type="float">
            <text:p>4.8641</text:p>
          </table:table-cell>
          <table:table-cell table:style-name="ce39" office:value-type="float" office:value="12700" calcext:value-type="float">
            <text:p>12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5011" calcext:value-type="float">
            <text:p>1.5011</text:p>
          </table:table-cell>
          <table:table-cell table:style-name="ce39" office:value-type="float" office:value="9000" calcext:value-type="float">
            <text:p>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7.3402" calcext:value-type="float">
            <text:p>7.3402</text:p>
          </table:table-cell>
          <table:table-cell table:style-name="ce39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2.9106" calcext:value-type="float">
            <text:p>2.9106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1597" calcext:value-type="float">
            <text:p>1.1597</text:p>
          </table:table-cell>
          <table:table-cell table:style-name="ce39" office:value-type="float" office:value="5000" calcext:value-type="float">
            <text:p>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27.4344" calcext:value-type="float">
            <text:p>27.4344</text:p>
          </table:table-cell>
          <table:table-cell table:style-name="ce39" office:value-type="float" office:value="400000" calcext:value-type="float">
            <text:p>4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2.0214" calcext:value-type="float">
            <text:p>12.0214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1.4996" calcext:value-type="float">
            <text:p>1.4996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9.345" calcext:value-type="float">
            <text:p>9.3450</text:p>
          </table:table-cell>
          <table:table-cell table:style-name="ce39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3.08" calcext:value-type="float">
            <text:p>3.0800</text:p>
          </table:table-cell>
          <table:table-cell table:style-name="ce39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9.0882" calcext:value-type="float">
            <text:p>9.0882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0.5373" calcext:value-type="float">
            <text:p>0.5373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7.8337" calcext:value-type="float">
            <text:p>7.8337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4.6594" calcext:value-type="float">
            <text:p>4.6594</text:p>
          </table:table-cell>
          <table:table-cell table:style-name="ce39" office:value-type="float" office:value="62000" calcext:value-type="float">
            <text:p>6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3.7165" calcext:value-type="float">
            <text:p>3.7165</text:p>
          </table:table-cell>
          <table:table-cell table:style-name="ce39" office:value-type="float" office:value="31000" calcext:value-type="float">
            <text:p>31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木瓜溪</text:p>
          </table:table-cell>
          <table:table-cell table:style-name="ce3" office:value-type="float" office:value="8.3749" calcext:value-type="float">
            <text:p>8.3749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2.2291" calcext:value-type="float">
            <text:p>2.2291</text:p>
          </table:table-cell>
          <table:table-cell table:style-name="ce39" office:value-type="float" office:value="24092" calcext:value-type="float">
            <text:p>2409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3.3356" calcext:value-type="float">
            <text:p>3.3356</text:p>
          </table:table-cell>
          <table:table-cell table:style-name="ce39" office:value-type="float" office:value="66224" calcext:value-type="float">
            <text:p>6622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2364" calcext:value-type="float">
            <text:p>1.2364</text:p>
          </table:table-cell>
          <table:table-cell table:style-name="ce39" office:value-type="float" office:value="19353" calcext:value-type="float">
            <text:p>1935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2024" calcext:value-type="float">
            <text:p>1.2024</text:p>
          </table:table-cell>
          <table:table-cell table:style-name="ce39" office:value-type="float" office:value="17176" calcext:value-type="float">
            <text:p>1717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北港溪</text:p>
          </table:table-cell>
          <table:table-cell table:style-name="ce3" office:value-type="float" office:value="1.1189" calcext:value-type="float">
            <text:p>1.1189</text:p>
          </table:table-cell>
          <table:table-cell table:style-name="ce39" office:value-type="float" office:value="14261" calcext:value-type="float">
            <text:p>142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打狗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打狗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立霧溪</text:p>
          </table:table-cell>
          <table:table-cell table:style-name="ce3" office:value-type="float" office:value="1.7133" calcext:value-type="float">
            <text:p>1.7133</text:p>
          </table:table-cell>
          <table:table-cell table:style-name="ce39" office:value-type="float" office:value="7000" calcext:value-type="float">
            <text:p>7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立霧溪</text:p>
          </table:table-cell>
          <table:table-cell table:style-name="ce3" office:value-type="float" office:value="1.7133" calcext:value-type="float">
            <text:p>1.7133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立霧溪</text:p>
          </table:table-cell>
          <table:table-cell table:style-name="ce3" office:value-type="float" office:value="7.5" calcext:value-type="float">
            <text:p>7.5000</text:p>
          </table:table-cell>
          <table:table-cell table:style-name="ce39" office:value-type="float" office:value="79500" calcext:value-type="float">
            <text:p>79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朴子溪</text:p>
          </table:table-cell>
          <table:table-cell table:style-name="ce3" office:value-type="float" office:value="1.2376" calcext:value-type="float">
            <text:p>1.2376</text:p>
          </table:table-cell>
          <table:table-cell table:style-name="ce39" office:value-type="float" office:value="29767" calcext:value-type="float">
            <text:p>297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3.8" calcext:value-type="float">
            <text:p>3.8000</text:p>
          </table:table-cell>
          <table:table-cell table:style-name="ce39" office:value-type="float" office:value="30115" calcext:value-type="float">
            <text:p>3011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9.0519" calcext:value-type="float">
            <text:p>9.0519</text:p>
          </table:table-cell>
          <table:table-cell table:style-name="ce39" office:value-type="float" office:value="22000" calcext:value-type="float">
            <text:p>2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5" calcext:value-type="float">
            <text:p>1.5000</text:p>
          </table:table-cell>
          <table:table-cell table:style-name="ce39" office:value-type="float" office:value="8500" calcext:value-type="float">
            <text:p>8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9114" calcext:value-type="float">
            <text:p>1.9114</text:p>
          </table:table-cell>
          <table:table-cell table:style-name="ce39" office:value-type="float" office:value="22210" calcext:value-type="float">
            <text:p>222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6787" calcext:value-type="float">
            <text:p>1.6787</text:p>
          </table:table-cell>
          <table:table-cell table:style-name="ce39" office:value-type="float" office:value="23304" calcext:value-type="float">
            <text:p>2330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5.6757" calcext:value-type="float">
            <text:p>5.6757</text:p>
          </table:table-cell>
          <table:table-cell table:style-name="ce39" office:value-type="float" office:value="58826" calcext:value-type="float">
            <text:p>588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3.1647" calcext:value-type="float">
            <text:p>3.1647</text:p>
          </table:table-cell>
          <table:table-cell table:style-name="ce39" office:value-type="float" office:value="11250" calcext:value-type="float">
            <text:p>112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3.0238" calcext:value-type="float">
            <text:p>3.0238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1.8433" calcext:value-type="float">
            <text:p>1.8433</text:p>
          </table:table-cell>
          <table:table-cell table:style-name="ce39" office:value-type="float" office:value="12450" calcext:value-type="float">
            <text:p>124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利嘉溪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2748" calcext:value-type="float">
            <text:p>2.2748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462" calcext:value-type="float">
            <text:p>1.0462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9271" calcext:value-type="float">
            <text:p>2.9271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1257" calcext:value-type="float">
            <text:p>2.1257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6114" calcext:value-type="float">
            <text:p>2.6114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4.4714" calcext:value-type="float">
            <text:p>4.4714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017" calcext:value-type="float">
            <text:p>2.017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835" calcext:value-type="float">
            <text:p>1.0835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009" calcext:value-type="float">
            <text:p>1.0009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287" calcext:value-type="float">
            <text:p>1.0287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6222" calcext:value-type="float">
            <text:p>2.6222</text:p>
          </table:table-cell>
          <table:table-cell table:style-name="ce39" office:value-type="float" office:value="28000" calcext:value-type="float">
            <text:p>2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3.0788" calcext:value-type="float">
            <text:p>3.0788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3.0348" calcext:value-type="float">
            <text:p>3.0348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48000" calcext:value-type="float">
            <text:p>4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4966" calcext:value-type="float">
            <text:p>2.4966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689" calcext:value-type="float">
            <text:p>1.0689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2.034" calcext:value-type="float">
            <text:p>2.034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9612" calcext:value-type="float">
            <text:p>1.9612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秀姑巒溪</text:p>
          </table:table-cell>
          <table:table-cell table:style-name="ce3" office:value-type="float" office:value="1.0421" calcext:value-type="float">
            <text:p>1.0421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2741" calcext:value-type="float">
            <text:p>3.2741</text:p>
          </table:table-cell>
          <table:table-cell table:style-name="ce39" office:value-type="float" office:value="45692" calcext:value-type="float">
            <text:p>4569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959" calcext:value-type="float">
            <text:p>3.9590</text:p>
          </table:table-cell>
          <table:table-cell table:style-name="ce39" office:value-type="float" office:value="44023" calcext:value-type="float">
            <text:p>440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7154" calcext:value-type="float">
            <text:p>3.7154</text:p>
          </table:table-cell>
          <table:table-cell table:style-name="ce39" office:value-type="float" office:value="45081" calcext:value-type="float">
            <text:p>4508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233" calcext:value-type="float">
            <text:p>2.2330</text:p>
          </table:table-cell>
          <table:table-cell table:style-name="ce39" office:value-type="float" office:value="16800" calcext:value-type="float">
            <text:p>16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723" calcext:value-type="float">
            <text:p>2.7230</text:p>
          </table:table-cell>
          <table:table-cell table:style-name="ce39" office:value-type="float" office:value="17370" calcext:value-type="float">
            <text:p>173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2843" calcext:value-type="float">
            <text:p>3.2843</text:p>
          </table:table-cell>
          <table:table-cell table:style-name="ce39" office:value-type="float" office:value="31964" calcext:value-type="float">
            <text:p>3196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915" calcext:value-type="float">
            <text:p>2.9150</text:p>
          </table:table-cell>
          <table:table-cell table:style-name="ce39" office:value-type="float" office:value="30420" calcext:value-type="float">
            <text:p>304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6204" calcext:value-type="float">
            <text:p>2.6204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004" calcext:value-type="float">
            <text:p>4.0040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08" calcext:value-type="float">
            <text:p>3.0800</text:p>
          </table:table-cell>
          <table:table-cell table:style-name="ce39" office:value-type="float" office:value="16500" calcext:value-type="float">
            <text:p>16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4926" calcext:value-type="float">
            <text:p>2.4926</text:p>
          </table:table-cell>
          <table:table-cell table:style-name="ce39" office:value-type="float" office:value="13000" calcext:value-type="float">
            <text:p>1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241" calcext:value-type="float">
            <text:p>2.2410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5587" calcext:value-type="float">
            <text:p>2.5587</text:p>
          </table:table-cell>
          <table:table-cell table:style-name="ce39" office:value-type="float" office:value="23249" calcext:value-type="float">
            <text:p>2324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8821" calcext:value-type="float">
            <text:p>4.8821</text:p>
          </table:table-cell>
          <table:table-cell table:style-name="ce39" office:value-type="float" office:value="43272" calcext:value-type="float">
            <text:p>4327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6413" calcext:value-type="float">
            <text:p>4.6413</text:p>
          </table:table-cell>
          <table:table-cell table:style-name="ce39" office:value-type="float" office:value="17300" calcext:value-type="float">
            <text:p>17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1.335" calcext:value-type="float">
            <text:p>1.3350</text:p>
          </table:table-cell>
          <table:table-cell table:style-name="ce39" office:value-type="float" office:value="9900" calcext:value-type="float">
            <text:p>99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1818" calcext:value-type="float">
            <text:p>2.1818</text:p>
          </table:table-cell>
          <table:table-cell table:style-name="ce39" office:value-type="float" office:value="21110" calcext:value-type="float">
            <text:p>2111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3924" calcext:value-type="float">
            <text:p>2.3924</text:p>
          </table:table-cell>
          <table:table-cell table:style-name="ce39" office:value-type="float" office:value="14760" calcext:value-type="float">
            <text:p>147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1243" calcext:value-type="float">
            <text:p>3.1243</text:p>
          </table:table-cell>
          <table:table-cell table:style-name="ce39" office:value-type="float" office:value="16100" calcext:value-type="float">
            <text:p>161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8000" calcext:value-type="float">
            <text:p>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9033" calcext:value-type="float">
            <text:p>4.9033</text:p>
          </table:table-cell>
          <table:table-cell table:style-name="ce39" office:value-type="float" office:value="31240" calcext:value-type="float">
            <text:p>312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2.6084" calcext:value-type="float">
            <text:p>2.6084</text:p>
          </table:table-cell>
          <table:table-cell table:style-name="ce39" office:value-type="float" office:value="33600" calcext:value-type="float">
            <text:p>33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4066" calcext:value-type="float">
            <text:p>4.4066</text:p>
          </table:table-cell>
          <table:table-cell table:style-name="ce39" office:value-type="float" office:value="42900" calcext:value-type="float">
            <text:p>429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8659" calcext:value-type="float">
            <text:p>3.8659</text:p>
          </table:table-cell>
          <table:table-cell table:style-name="ce39" office:value-type="float" office:value="19700" calcext:value-type="float">
            <text:p>19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0108" calcext:value-type="float">
            <text:p>4.0108</text:p>
          </table:table-cell>
          <table:table-cell table:style-name="ce39" office:value-type="float" office:value="23000" calcext:value-type="float">
            <text:p>2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4.1822" calcext:value-type="float">
            <text:p>4.1822</text:p>
          </table:table-cell>
          <table:table-cell table:style-name="ce39" office:value-type="float" office:value="67920" calcext:value-type="float">
            <text:p>679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卑南溪</text:p>
          </table:table-cell>
          <table:table-cell table:style-name="ce3" office:value-type="float" office:value="3.72" calcext:value-type="float">
            <text:p>3.7200</text:p>
          </table:table-cell>
          <table:table-cell table:style-name="ce39" office:value-type="float" office:value="21000" calcext:value-type="float">
            <text:p>21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仁溪</text:p>
          </table:table-cell>
          <table:table-cell table:style-name="ce3" office:value-type="float" office:value="4.8183" calcext:value-type="float">
            <text:p>4.8183</text:p>
          </table:table-cell>
          <table:table-cell table:style-name="ce39" office:value-type="float" office:value="80000" calcext:value-type="float">
            <text:p>8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7.1982" calcext:value-type="float">
            <text:p>7.1982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4.0091" calcext:value-type="float">
            <text:p>4.0091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1849" calcext:value-type="float">
            <text:p>1.1849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7088" calcext:value-type="float">
            <text:p>1.7088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9.0823" calcext:value-type="float">
            <text:p>9.0823</text:p>
          </table:table-cell>
          <table:table-cell table:style-name="ce39" office:value-type="float" office:value="80000" calcext:value-type="float">
            <text:p>8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3.19" calcext:value-type="float">
            <text:p>3.1900</text:p>
          </table:table-cell>
          <table:table-cell table:style-name="ce39" office:value-type="float" office:value="81300" calcext:value-type="float">
            <text:p>81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2.3603" calcext:value-type="float">
            <text:p>2.3603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27.3178" calcext:value-type="float">
            <text:p>27.3178</text:p>
          </table:table-cell>
          <table:table-cell table:style-name="ce39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1469" calcext:value-type="float">
            <text:p>1.1469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和平溪</text:p>
          </table:table-cell>
          <table:table-cell table:style-name="ce3" office:value-type="float" office:value="1.2246" calcext:value-type="float">
            <text:p>1.2246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東港溪</text:p>
          </table:table-cell>
          <table:table-cell table:style-name="ce3" office:value-type="float" office:value="2.0898" calcext:value-type="float">
            <text:p>2.0898</text:p>
          </table:table-cell>
          <table:table-cell table:style-name="ce39" office:value-type="float" office:value="27156" calcext:value-type="float">
            <text:p>271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林邊溪</text:p>
          </table:table-cell>
          <table:table-cell table:style-name="ce3" office:value-type="float" office:value="2.0125" calcext:value-type="float">
            <text:p>2.0125</text:p>
          </table:table-cell>
          <table:table-cell table:style-name="ce39" office:value-type="float" office:value="32786" calcext:value-type="float">
            <text:p>3278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知本溪</text:p>
          </table:table-cell>
          <table:table-cell table:style-name="ce3" office:value-type="float" office:value="1.008" calcext:value-type="float">
            <text:p>1.0080</text:p>
          </table:table-cell>
          <table:table-cell table:style-name="ce39" office:value-type="float" office:value="15380" calcext:value-type="float">
            <text:p>1538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知本溪</text:p>
          </table:table-cell>
          <table:table-cell table:style-name="ce3" office:value-type="float" office:value="1.0681" calcext:value-type="float">
            <text:p>1.0681</text:p>
          </table:table-cell>
          <table:table-cell table:style-name="ce39" office:value-type="float" office:value="6700" calcext:value-type="float">
            <text:p>6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知本溪</text:p>
          </table:table-cell>
          <table:table-cell table:style-name="ce3" office:value-type="float" office:value="1.0681" calcext:value-type="float">
            <text:p>1.0681</text:p>
          </table:table-cell>
          <table:table-cell table:style-name="ce39" office:value-type="float" office:value="10800" calcext:value-type="float">
            <text:p>10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4936" calcext:value-type="float">
            <text:p>3.4936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053" calcext:value-type="float">
            <text:p>1.053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2242" calcext:value-type="float">
            <text:p>1.2242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8974" calcext:value-type="float">
            <text:p>3.8974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2729" calcext:value-type="float">
            <text:p>1.2729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6078" calcext:value-type="float">
            <text:p>5.6078</text:p>
          </table:table-cell>
          <table:table-cell table:style-name="ce39" office:value-type="float" office:value="55000" calcext:value-type="float">
            <text:p>5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1661" calcext:value-type="float">
            <text:p>1.1661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0395" calcext:value-type="float">
            <text:p>2.0395</text:p>
          </table:table-cell>
          <table:table-cell table:style-name="ce39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5" calcext:value-type="float">
            <text:p>1.5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7.7798" calcext:value-type="float">
            <text:p>7.7798</text:p>
          </table:table-cell>
          <table:table-cell table:style-name="ce39" office:value-type="float" office:value="68000" calcext:value-type="float">
            <text:p>6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4.0913" calcext:value-type="float">
            <text:p>44.0913</text:p>
          </table:table-cell>
          <table:table-cell table:style-name="ce39" office:value-type="float" office:value="1200000" calcext:value-type="float">
            <text:p>12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44.0913" calcext:value-type="float">
            <text:p>44.0913</text:p>
          </table:table-cell>
          <table:table-cell table:style-name="ce39" office:value-type="float" office:value="1200000" calcext:value-type="float">
            <text:p>12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1565" calcext:value-type="float">
            <text:p>1.1565</text:p>
          </table:table-cell>
          <table:table-cell table:style-name="ce39" office:value-type="float" office:value="14400" calcext:value-type="float">
            <text:p>14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5.7707" calcext:value-type="float">
            <text:p>35.7707</text:p>
          </table:table-cell>
          <table:table-cell table:style-name="ce39" office:value-type="float" office:value="720000" calcext:value-type="float">
            <text:p>7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9.5005" calcext:value-type="float">
            <text:p>19.5005</text:p>
          </table:table-cell>
          <table:table-cell table:style-name="ce39" office:value-type="float" office:value="140000" calcext:value-type="float">
            <text:p>1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0456" calcext:value-type="float">
            <text:p>2.0456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0016" calcext:value-type="float">
            <text:p>3.0016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4.2077" calcext:value-type="float">
            <text:p>14.2077</text:p>
          </table:table-cell>
          <table:table-cell table:style-name="ce39" office:value-type="float" office:value="110000" calcext:value-type="float">
            <text:p>1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796" calcext:value-type="float">
            <text:p>5.7960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9000" calcext:value-type="float">
            <text:p>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7832" calcext:value-type="float">
            <text:p>2.7832</text:p>
          </table:table-cell>
          <table:table-cell table:style-name="ce39" office:value-type="float" office:value="54000" calcext:value-type="float">
            <text:p>5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7863" calcext:value-type="float">
            <text:p>2.7863</text:p>
          </table:table-cell>
          <table:table-cell table:style-name="ce39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45" calcext:value-type="float">
            <text:p>1.450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0218" calcext:value-type="float">
            <text:p>5.0218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2096" calcext:value-type="float">
            <text:p>1.2096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6617" calcext:value-type="float">
            <text:p>2.6617</text:p>
          </table:table-cell>
          <table:table-cell table:style-name="ce39" office:value-type="float" office:value="11000" calcext:value-type="float">
            <text:p>11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0923" calcext:value-type="float">
            <text:p>3.0923</text:p>
          </table:table-cell>
          <table:table-cell table:style-name="ce39" office:value-type="float" office:value="23000" calcext:value-type="float">
            <text:p>2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4822" calcext:value-type="float">
            <text:p>1.4822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5.5026" calcext:value-type="float">
            <text:p>35.5026</text:p>
          </table:table-cell>
          <table:table-cell table:style-name="ce39" office:value-type="float" office:value="720000" calcext:value-type="float">
            <text:p>7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9.4489" calcext:value-type="float">
            <text:p>9.4489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7123" calcext:value-type="float">
            <text:p>2.7123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0202" calcext:value-type="float">
            <text:p>1.0202</text:p>
          </table:table-cell>
          <table:table-cell table:style-name="ce39" office:value-type="float" office:value="9600" calcext:value-type="float">
            <text:p>9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1.6311" calcext:value-type="float">
            <text:p>11.6311</text:p>
          </table:table-cell>
          <table:table-cell table:style-name="ce39" office:value-type="float" office:value="140000" calcext:value-type="float">
            <text:p>1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1.8008" calcext:value-type="float">
            <text:p>21.8008</text:p>
          </table:table-cell>
          <table:table-cell table:style-name="ce39"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5298" calcext:value-type="float">
            <text:p>1.5298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5884" calcext:value-type="float">
            <text:p>2.5884</text:p>
          </table:table-cell>
          <table:table-cell table:style-name="ce39" office:value-type="float" office:value="45000" calcext:value-type="float">
            <text:p>4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3.1936" calcext:value-type="float">
            <text:p>3.1936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099" calcext:value-type="float">
            <text:p>1.099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5.7746" calcext:value-type="float">
            <text:p>5.7746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1.745" calcext:value-type="float">
            <text:p>1.745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花蓮溪</text:p>
          </table:table-cell>
          <table:table-cell table:style-name="ce3" office:value-type="float" office:value="2.8136" calcext:value-type="float">
            <text:p>2.8136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虎尾溪</text:p>
          </table:table-cell>
          <table:table-cell table:style-name="ce3" office:value-type="float" office:value="1.0713" calcext:value-type="float">
            <text:p>1.0713</text:p>
          </table:table-cell>
          <table:table-cell table:style-name="ce39" office:value-type="float" office:value="9167" calcext:value-type="float">
            <text:p>916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金崙溪</text:p>
          </table:table-cell>
          <table:table-cell table:style-name="ce3" office:value-type="float" office:value="1.0504" calcext:value-type="float">
            <text:p>1.0504</text:p>
          </table:table-cell>
          <table:table-cell table:style-name="ce39" office:value-type="float" office:value="6600" calcext:value-type="float">
            <text:p>6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金崙溪</text:p>
          </table:table-cell>
          <table:table-cell table:style-name="ce3" office:value-type="float" office:value="1.848" calcext:value-type="float">
            <text:p>1.8480</text:p>
          </table:table-cell>
          <table:table-cell table:style-name="ce39" office:value-type="float" office:value="17800" calcext:value-type="float">
            <text:p>17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金崙溪</text:p>
          </table:table-cell>
          <table:table-cell table:style-name="ce3" office:value-type="float" office:value="1.3158" calcext:value-type="float">
            <text:p>1.3158</text:p>
          </table:table-cell>
          <table:table-cell table:style-name="ce39" office:value-type="float" office:value="6300" calcext:value-type="float">
            <text:p>63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金崙溪</text:p>
          </table:table-cell>
          <table:table-cell table:style-name="ce3" office:value-type="float" office:value="2.418" calcext:value-type="float">
            <text:p>2.4180</text:p>
          </table:table-cell>
          <table:table-cell table:style-name="ce39" office:value-type="float" office:value="7800" calcext:value-type="float">
            <text:p>78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後龍溪</text:p>
          </table:table-cell>
          <table:table-cell table:style-name="ce3" office:value-type="float" office:value="4.9" calcext:value-type="float">
            <text:p>4.9000</text:p>
          </table:table-cell>
          <table:table-cell table:style-name="ce39" office:value-type="float" office:value="49000" calcext:value-type="float">
            <text:p>4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眉溪</text:p>
          </table:table-cell>
          <table:table-cell table:style-name="ce3" office:value-type="float" office:value="1.1677" calcext:value-type="float">
            <text:p>1.1677</text:p>
          </table:table-cell>
          <table:table-cell table:style-name="ce39" office:value-type="float" office:value="5254" calcext:value-type="float">
            <text:p>525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海域溪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6500" calcext:value-type="float">
            <text:p>6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666" calcext:value-type="float">
            <text:p>1.4666</text:p>
          </table:table-cell>
          <table:table-cell table:style-name="ce39" office:value-type="float" office:value="13200" calcext:value-type="float">
            <text:p>13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4996" calcext:value-type="float">
            <text:p>2.4996</text:p>
          </table:table-cell>
          <table:table-cell table:style-name="ce39" office:value-type="float" office:value="32819" calcext:value-type="float">
            <text:p>3281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026" calcext:value-type="float">
            <text:p>1.0026</text:p>
          </table:table-cell>
          <table:table-cell table:style-name="ce39" office:value-type="float" office:value="24640" calcext:value-type="float">
            <text:p>246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4932" calcext:value-type="float">
            <text:p>3.4932</text:p>
          </table:table-cell>
          <table:table-cell table:style-name="ce39" office:value-type="float" office:value="28645" calcext:value-type="float">
            <text:p>286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826" calcext:value-type="float">
            <text:p>1.2826</text:p>
          </table:table-cell>
          <table:table-cell table:style-name="ce39" office:value-type="float" office:value="15124" calcext:value-type="float">
            <text:p>1512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155" calcext:value-type="float">
            <text:p>1.1155</text:p>
          </table:table-cell>
          <table:table-cell table:style-name="ce39" office:value-type="float" office:value="15968" calcext:value-type="float">
            <text:p>1596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954" calcext:value-type="float">
            <text:p>1.0954</text:p>
          </table:table-cell>
          <table:table-cell table:style-name="ce39" office:value-type="float" office:value="15617" calcext:value-type="float">
            <text:p>1561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191" calcext:value-type="float">
            <text:p>1.0191</text:p>
          </table:table-cell>
          <table:table-cell table:style-name="ce39" office:value-type="float" office:value="15508" calcext:value-type="float">
            <text:p>155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011" calcext:value-type="float">
            <text:p>1.1011</text:p>
          </table:table-cell>
          <table:table-cell table:style-name="ce39" office:value-type="float" office:value="11561" calcext:value-type="float">
            <text:p>115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9186" calcext:value-type="float">
            <text:p>1.9186</text:p>
          </table:table-cell>
          <table:table-cell table:style-name="ce39" office:value-type="float" office:value="9593" calcext:value-type="float">
            <text:p>959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9418" calcext:value-type="float">
            <text:p>1.9418</text:p>
          </table:table-cell>
          <table:table-cell table:style-name="ce39" office:value-type="float" office:value="21773" calcext:value-type="float">
            <text:p>217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3223" calcext:value-type="float">
            <text:p>2.3223</text:p>
          </table:table-cell>
          <table:table-cell table:style-name="ce39" office:value-type="float" office:value="28335" calcext:value-type="float">
            <text:p>2833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708" calcext:value-type="float">
            <text:p>1.2708</text:p>
          </table:table-cell>
          <table:table-cell table:style-name="ce39" office:value-type="float" office:value="8630" calcext:value-type="float">
            <text:p>86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707" calcext:value-type="float">
            <text:p>1.1707</text:p>
          </table:table-cell>
          <table:table-cell table:style-name="ce39" office:value-type="float" office:value="11707" calcext:value-type="float">
            <text:p>1170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5035" calcext:value-type="float">
            <text:p>1.5035</text:p>
          </table:table-cell>
          <table:table-cell table:style-name="ce39" office:value-type="float" office:value="10731" calcext:value-type="float">
            <text:p>1073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816" calcext:value-type="float">
            <text:p>1.1816</text:p>
          </table:table-cell>
          <table:table-cell table:style-name="ce39" office:value-type="float" office:value="35100" calcext:value-type="float">
            <text:p>351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7" calcext:value-type="float">
            <text:p>3.7000</text:p>
          </table:table-cell>
          <table:table-cell table:style-name="ce39" office:value-type="float" office:value="38975" calcext:value-type="float">
            <text:p>3897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1445" calcext:value-type="float">
            <text:p>2.1445</text:p>
          </table:table-cell>
          <table:table-cell table:style-name="ce39" office:value-type="float" office:value="10722" calcext:value-type="float">
            <text:p>1072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6075" calcext:value-type="float">
            <text:p>2.6075</text:p>
          </table:table-cell>
          <table:table-cell table:style-name="ce39" office:value-type="float" office:value="13038" calcext:value-type="float">
            <text:p>130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2379" calcext:value-type="float">
            <text:p>1.2379</text:p>
          </table:table-cell>
          <table:table-cell table:style-name="ce39" office:value-type="float" office:value="21323" calcext:value-type="float">
            <text:p>213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5673" calcext:value-type="float">
            <text:p>2.5673</text:p>
          </table:table-cell>
          <table:table-cell table:style-name="ce39" office:value-type="float" office:value="12965" calcext:value-type="float">
            <text:p>129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767" calcext:value-type="float">
            <text:p>1.1767</text:p>
          </table:table-cell>
          <table:table-cell table:style-name="ce39" office:value-type="float" office:value="11129" calcext:value-type="float">
            <text:p>1112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3.4127" calcext:value-type="float">
            <text:p>3.4127</text:p>
          </table:table-cell>
          <table:table-cell table:style-name="ce39" office:value-type="float" office:value="17063" calcext:value-type="float">
            <text:p>1706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844" calcext:value-type="float">
            <text:p>1.4844</text:p>
          </table:table-cell>
          <table:table-cell table:style-name="ce39" office:value-type="float" office:value="23206" calcext:value-type="float">
            <text:p>2320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5447" calcext:value-type="float">
            <text:p>2.5447</text:p>
          </table:table-cell>
          <table:table-cell table:style-name="ce39" office:value-type="float" office:value="32141" calcext:value-type="float">
            <text:p>3214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7605" calcext:value-type="float">
            <text:p>1.7605</text:p>
          </table:table-cell>
          <table:table-cell table:style-name="ce39" office:value-type="float" office:value="20982" calcext:value-type="float">
            <text:p>2098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541" calcext:value-type="float">
            <text:p>1.4541</text:p>
          </table:table-cell>
          <table:table-cell table:style-name="ce39" office:value-type="float" office:value="14541" calcext:value-type="float">
            <text:p>1454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4376" calcext:value-type="float">
            <text:p>2.4376</text:p>
          </table:table-cell>
          <table:table-cell table:style-name="ce39" office:value-type="float" office:value="26900" calcext:value-type="float">
            <text:p>269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4376" calcext:value-type="float">
            <text:p>2.4376</text:p>
          </table:table-cell>
          <table:table-cell table:style-name="ce39" office:value-type="float" office:value="25220" calcext:value-type="float">
            <text:p>252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4496" calcext:value-type="float">
            <text:p>1.4496</text:p>
          </table:table-cell>
          <table:table-cell table:style-name="ce39" office:value-type="float" office:value="15128" calcext:value-type="float">
            <text:p>151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7623" calcext:value-type="float">
            <text:p>1.7623</text:p>
          </table:table-cell>
          <table:table-cell table:style-name="ce39" office:value-type="float" office:value="22656" calcext:value-type="float">
            <text:p>226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8703" calcext:value-type="float">
            <text:p>1.8703</text:p>
          </table:table-cell>
          <table:table-cell table:style-name="ce39" office:value-type="float" office:value="11222" calcext:value-type="float">
            <text:p>1122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292" calcext:value-type="float">
            <text:p>1.3292</text:p>
          </table:table-cell>
          <table:table-cell table:style-name="ce39" office:value-type="float" office:value="21979" calcext:value-type="float">
            <text:p>2197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5722" calcext:value-type="float">
            <text:p>1.5722</text:p>
          </table:table-cell>
          <table:table-cell table:style-name="ce39" office:value-type="float" office:value="25816" calcext:value-type="float">
            <text:p>258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921" calcext:value-type="float">
            <text:p>1.1921</text:p>
          </table:table-cell>
          <table:table-cell table:style-name="ce39" office:value-type="float" office:value="19826" calcext:value-type="float">
            <text:p>198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8551" calcext:value-type="float">
            <text:p>2.8551</text:p>
          </table:table-cell>
          <table:table-cell table:style-name="ce39" office:value-type="float" office:value="40592" calcext:value-type="float">
            <text:p>4059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701" calcext:value-type="float">
            <text:p>1.0701</text:p>
          </table:table-cell>
          <table:table-cell table:style-name="ce39" office:value-type="float" office:value="22444" calcext:value-type="float">
            <text:p>224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1178" calcext:value-type="float">
            <text:p>2.1178</text:p>
          </table:table-cell>
          <table:table-cell table:style-name="ce39" office:value-type="float" office:value="25270" calcext:value-type="float">
            <text:p>252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807" calcext:value-type="float">
            <text:p>1.8070</text:p>
          </table:table-cell>
          <table:table-cell table:style-name="ce39" office:value-type="float" office:value="23185" calcext:value-type="float">
            <text:p>2318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99" calcext:value-type="float">
            <text:p>1.3990</text:p>
          </table:table-cell>
          <table:table-cell table:style-name="ce39" office:value-type="float" office:value="25105" calcext:value-type="float">
            <text:p>2510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014" calcext:value-type="float">
            <text:p>1.3014</text:p>
          </table:table-cell>
          <table:table-cell table:style-name="ce39" office:value-type="float" office:value="19600" calcext:value-type="float">
            <text:p>19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132" calcext:value-type="float">
            <text:p>1.3132</text:p>
          </table:table-cell>
          <table:table-cell table:style-name="ce39" office:value-type="float" office:value="6566" calcext:value-type="float">
            <text:p>656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2596" calcext:value-type="float">
            <text:p>2.2596</text:p>
          </table:table-cell>
          <table:table-cell table:style-name="ce39" office:value-type="float" office:value="28558" calcext:value-type="float">
            <text:p>2855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026" calcext:value-type="float">
            <text:p>1.1026</text:p>
          </table:table-cell>
          <table:table-cell table:style-name="ce39" office:value-type="float" office:value="20108" calcext:value-type="float">
            <text:p>2010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7003" calcext:value-type="float">
            <text:p>1.7003</text:p>
          </table:table-cell>
          <table:table-cell table:style-name="ce39" office:value-type="float" office:value="16552" calcext:value-type="float">
            <text:p>1655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4324" calcext:value-type="float">
            <text:p>2.4324</text:p>
          </table:table-cell>
          <table:table-cell table:style-name="ce39" office:value-type="float" office:value="34526" calcext:value-type="float">
            <text:p>345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527" calcext:value-type="float">
            <text:p>1.0527</text:p>
          </table:table-cell>
          <table:table-cell table:style-name="ce39" office:value-type="float" office:value="11476" calcext:value-type="float">
            <text:p>1147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844" calcext:value-type="float">
            <text:p>1.1844</text:p>
          </table:table-cell>
          <table:table-cell table:style-name="ce39" office:value-type="float" office:value="22695" calcext:value-type="float">
            <text:p>2269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804" calcext:value-type="float">
            <text:p>1.3804</text:p>
          </table:table-cell>
          <table:table-cell table:style-name="ce39" office:value-type="float" office:value="19325" calcext:value-type="float">
            <text:p>193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0254" calcext:value-type="float">
            <text:p>1.0254</text:p>
          </table:table-cell>
          <table:table-cell table:style-name="ce39" office:value-type="float" office:value="10766" calcext:value-type="float">
            <text:p>1076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1961" calcext:value-type="float">
            <text:p>1.1961</text:p>
          </table:table-cell>
          <table:table-cell table:style-name="ce39" office:value-type="float" office:value="28816" calcext:value-type="float">
            <text:p>288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1.3158" calcext:value-type="float">
            <text:p>1.3158</text:p>
          </table:table-cell>
          <table:table-cell table:style-name="ce39" office:value-type="float" office:value="23014" calcext:value-type="float">
            <text:p>2301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2769" calcext:value-type="float">
            <text:p>2.2769</text:p>
          </table:table-cell>
          <table:table-cell table:style-name="ce39" office:value-type="float" office:value="13661" calcext:value-type="float">
            <text:p>136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烏溪</text:p>
          </table:table-cell>
          <table:table-cell table:style-name="ce3" office:value-type="float" office:value="2.2769" calcext:value-type="float">
            <text:p>2.2769</text:p>
          </table:table-cell>
          <table:table-cell table:style-name="ce39" office:value-type="float" office:value="13661" calcext:value-type="float">
            <text:p>1366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3.0805" calcext:value-type="float">
            <text:p>3.0805</text:p>
          </table:table-cell>
          <table:table-cell table:style-name="ce39" office:value-type="float" office:value="62000" calcext:value-type="float">
            <text:p>6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0806" calcext:value-type="float">
            <text:p>1.0806</text:p>
          </table:table-cell>
          <table:table-cell table:style-name="ce39" office:value-type="float" office:value="19000" calcext:value-type="float">
            <text:p>19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29.0883" calcext:value-type="float">
            <text:p>29.0883</text:p>
          </table:table-cell>
          <table:table-cell table:style-name="ce39" office:value-type="float" office:value="237600" calcext:value-type="float">
            <text:p>237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2.2563" calcext:value-type="float">
            <text:p>2.2563</text:p>
          </table:table-cell>
          <table:table-cell table:style-name="ce39" office:value-type="float" office:value="24000" calcext:value-type="float">
            <text:p>2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2.0091" calcext:value-type="float">
            <text:p>2.0091</text:p>
          </table:table-cell>
          <table:table-cell table:style-name="ce39" office:value-type="float" office:value="18000" calcext:value-type="float">
            <text:p>18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5.0137" calcext:value-type="float">
            <text:p>5.0137</text:p>
          </table:table-cell>
          <table:table-cell table:style-name="ce39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6782" calcext:value-type="float">
            <text:p>1.6782</text:p>
          </table:table-cell>
          <table:table-cell table:style-name="ce39" office:value-type="float" office:value="35000" calcext:value-type="float">
            <text:p>3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2095" calcext:value-type="float">
            <text:p>1.2095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2.9961" calcext:value-type="float">
            <text:p>2.9961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.6234" calcext:value-type="float">
            <text:p>1.6234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9200" calcext:value-type="float">
            <text:p>92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馬鞍溪</text:p>
          </table:table-cell>
          <table:table-cell table:style-name="ce3" office:value-type="float" office:value="3.0137" calcext:value-type="float">
            <text:p>3.0137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1.3182" calcext:value-type="float">
            <text:p>1.3182</text:p>
          </table:table-cell>
          <table:table-cell table:style-name="ce39" office:value-type="float" office:value="18572" calcext:value-type="float">
            <text:p>1857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1.4977" calcext:value-type="float">
            <text:p>1.4977</text:p>
          </table:table-cell>
          <table:table-cell table:style-name="ce39" office:value-type="float" office:value="19093" calcext:value-type="float">
            <text:p>1909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1.0584" calcext:value-type="float">
            <text:p>1.0584</text:p>
          </table:table-cell>
          <table:table-cell table:style-name="ce39" office:value-type="float" office:value="17000" calcext:value-type="float">
            <text:p>17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高屏溪</text:p>
          </table:table-cell>
          <table:table-cell table:style-name="ce3" office:value-type="float" office:value="1.584" calcext:value-type="float">
            <text:p>1.5840</text:p>
          </table:table-cell>
          <table:table-cell table:style-name="ce39" office:value-type="float" office:value="22000" calcext:value-type="float">
            <text:p>2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3734" calcext:value-type="float">
            <text:p>1.3734</text:p>
          </table:table-cell>
          <table:table-cell table:style-name="ce39" office:value-type="float" office:value="35740" calcext:value-type="float">
            <text:p>357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2.0861" calcext:value-type="float">
            <text:p>2.0861</text:p>
          </table:table-cell>
          <table:table-cell table:style-name="ce39" office:value-type="float" office:value="21740" calcext:value-type="float">
            <text:p>2174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7445" calcext:value-type="float">
            <text:p>4.7445</text:p>
          </table:table-cell>
          <table:table-cell table:style-name="ce39" office:value-type="float" office:value="61944" calcext:value-type="float">
            <text:p>619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1576" calcext:value-type="float">
            <text:p>1.1576</text:p>
          </table:table-cell>
          <table:table-cell table:style-name="ce39" office:value-type="float" office:value="15023" calcext:value-type="float">
            <text:p>150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2.68" calcext:value-type="float">
            <text:p>2.6800</text:p>
          </table:table-cell>
          <table:table-cell table:style-name="ce39" office:value-type="float" office:value="49746" calcext:value-type="float">
            <text:p>4974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8" calcext:value-type="float">
            <text:p>3.8000</text:p>
          </table:table-cell>
          <table:table-cell table:style-name="ce39" office:value-type="float" office:value="63000" calcext:value-type="float">
            <text:p>6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8232" calcext:value-type="float">
            <text:p>1.8232</text:p>
          </table:table-cell>
          <table:table-cell table:style-name="ce39" office:value-type="float" office:value="24960" calcext:value-type="float">
            <text:p>249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5526" calcext:value-type="float">
            <text:p>1.5526</text:p>
          </table:table-cell>
          <table:table-cell table:style-name="ce39" office:value-type="float" office:value="25205" calcext:value-type="float">
            <text:p>2520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1128" calcext:value-type="float">
            <text:p>1.1128</text:p>
          </table:table-cell>
          <table:table-cell table:style-name="ce39" office:value-type="float" office:value="14604" calcext:value-type="float">
            <text:p>1460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6996" calcext:value-type="float">
            <text:p>3.6996</text:p>
          </table:table-cell>
          <table:table-cell table:style-name="ce39" office:value-type="float" office:value="66492" calcext:value-type="float">
            <text:p>6649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4439" calcext:value-type="float">
            <text:p>4.4439</text:p>
          </table:table-cell>
          <table:table-cell table:style-name="ce39" office:value-type="float" office:value="51632" calcext:value-type="float">
            <text:p>5163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8.8363" calcext:value-type="float">
            <text:p>8.8363</text:p>
          </table:table-cell>
          <table:table-cell table:style-name="ce39" office:value-type="float" office:value="66303" calcext:value-type="float">
            <text:p>6630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1.1105" calcext:value-type="float">
            <text:p>1.1105</text:p>
          </table:table-cell>
          <table:table-cell table:style-name="ce39" office:value-type="float" office:value="12857" calcext:value-type="float">
            <text:p>1285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4915" calcext:value-type="float">
            <text:p>4.4915</text:p>
          </table:table-cell>
          <table:table-cell table:style-name="ce39" office:value-type="float" office:value="40942" calcext:value-type="float">
            <text:p>4094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4.2842" calcext:value-type="float">
            <text:p>4.2842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7.4925" calcext:value-type="float">
            <text:p>7.4925</text:p>
          </table:table-cell>
          <table:table-cell table:style-name="ce39" office:value-type="float" office:value="179214" calcext:value-type="float">
            <text:p>17921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荖濃溪</text:p>
          </table:table-cell>
          <table:table-cell table:style-name="ce3" office:value-type="float" office:value="3.7622" calcext:value-type="float">
            <text:p>3.7622</text:p>
          </table:table-cell>
          <table:table-cell table:style-name="ce39" office:value-type="float" office:value="40670" calcext:value-type="float">
            <text:p>406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1.0072" calcext:value-type="float">
            <text:p>1.0072</text:p>
          </table:table-cell>
          <table:table-cell table:style-name="ce39" office:value-type="float" office:value="20648" calcext:value-type="float">
            <text:p>2064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3.1401" calcext:value-type="float">
            <text:p>3.1401</text:p>
          </table:table-cell>
          <table:table-cell table:style-name="ce39" office:value-type="float" office:value="15700" calcext:value-type="float">
            <text:p>157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4.5491" calcext:value-type="float">
            <text:p>4.5491</text:p>
          </table:table-cell>
          <table:table-cell table:style-name="ce39" office:value-type="float" office:value="22746" calcext:value-type="float">
            <text:p>2274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12.12" calcext:value-type="float">
            <text:p>12.1200</text:p>
          </table:table-cell>
          <table:table-cell table:style-name="ce39" office:value-type="float" office:value="60600" calcext:value-type="float">
            <text:p>60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0.4216" calcext:value-type="float">
            <text:p>0.4216</text:p>
          </table:table-cell>
          <table:table-cell table:style-name="ce39" office:value-type="float" office:value="4216" calcext:value-type="float">
            <text:p>421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1.0072" calcext:value-type="float">
            <text:p>1.0072</text:p>
          </table:table-cell>
          <table:table-cell table:style-name="ce39" office:value-type="float" office:value="20648" calcext:value-type="float">
            <text:p>2064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清水溪</text:p>
          </table:table-cell>
          <table:table-cell table:style-name="ce3" office:value-type="float" office:value="14.6451" calcext:value-type="float">
            <text:p>14.6451</text:p>
          </table:table-cell>
          <table:table-cell table:style-name="ce39" office:value-type="float" office:value="32628" calcext:value-type="float">
            <text:p>326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陳有蘭</text:p>
          </table:table-cell>
          <table:table-cell table:style-name="ce3" office:value-type="float" office:value="1.125" calcext:value-type="float">
            <text:p>1.1250</text:p>
          </table:table-cell>
          <table:table-cell table:style-name="ce39" office:value-type="float" office:value="11250" calcext:value-type="float">
            <text:p>112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陳有蘭</text:p>
          </table:table-cell>
          <table:table-cell table:style-name="ce3" office:value-type="float" office:value="8" calcext:value-type="float">
            <text:p>8.0000</text:p>
          </table:table-cell>
          <table:table-cell table:style-name="ce39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陳有蘭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陳有蘭</text:p>
          </table:table-cell>
          <table:table-cell table:style-name="ce3" office:value-type="float" office:value="12.5872" calcext:value-type="float">
            <text:p>12.5872</text:p>
          </table:table-cell>
          <table:table-cell table:style-name="ce39" office:value-type="float" office:value="62936" calcext:value-type="float">
            <text:p>6293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陳有蘭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鹿野溪</text:p>
          </table:table-cell>
          <table:table-cell table:style-name="ce3" office:value-type="float" office:value="3.2" calcext:value-type="float">
            <text:p>3.2000</text:p>
          </table:table-cell>
          <table:table-cell table:style-name="ce39" office:value-type="float" office:value="14400" calcext:value-type="float">
            <text:p>14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1.1193" calcext:value-type="float">
            <text:p>1.1193</text:p>
          </table:table-cell>
          <table:table-cell table:style-name="ce39" office:value-type="float" office:value="7400" calcext:value-type="float">
            <text:p>7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家溪</text:p>
          </table:table-cell>
          <table:table-cell table:style-name="ce3" office:value-type="float" office:value="1.1193" calcext:value-type="float">
            <text:p>1.1193</text:p>
          </table:table-cell>
          <table:table-cell table:style-name="ce39" office:value-type="float" office:value="11790" calcext:value-type="float">
            <text:p>1179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1.4356" calcext:value-type="float">
            <text:p>1.4356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8.17" calcext:value-type="float">
            <text:p>8.1700</text:p>
          </table:table-cell>
          <table:table-cell table:style-name="ce39"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1.5144" calcext:value-type="float">
            <text:p>1.5144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1.1407" calcext:value-type="float">
            <text:p>1.1407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富源溪</text:p>
          </table:table-cell>
          <table:table-cell table:style-name="ce3" office:value-type="float" office:value="3.5157" calcext:value-type="float">
            <text:p>3.5157</text:p>
          </table:table-cell>
          <table:table-cell table:style-name="ce39" office:value-type="float" office:value="44000" calcext:value-type="float">
            <text:p>4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1881" calcext:value-type="float">
            <text:p>1.1881</text:p>
          </table:table-cell>
          <table:table-cell table:style-name="ce39" office:value-type="float" office:value="22803" calcext:value-type="float">
            <text:p>2280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4205" calcext:value-type="float">
            <text:p>1.4205</text:p>
          </table:table-cell>
          <table:table-cell table:style-name="ce39" office:value-type="float" office:value="56925" calcext:value-type="float">
            <text:p>5692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6722" calcext:value-type="float">
            <text:p>2.6722</text:p>
          </table:table-cell>
          <table:table-cell table:style-name="ce39" office:value-type="float" office:value="80562" calcext:value-type="float">
            <text:p>8056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165" calcext:value-type="float">
            <text:p>1.1650</text:p>
          </table:table-cell>
          <table:table-cell table:style-name="ce39" office:value-type="float" office:value="20558" calcext:value-type="float">
            <text:p>2055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1236" calcext:value-type="float">
            <text:p>1.1236</text:p>
          </table:table-cell>
          <table:table-cell table:style-name="ce39" office:value-type="float" office:value="46244" calcext:value-type="float">
            <text:p>4624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3082" calcext:value-type="float">
            <text:p>1.3082</text:p>
          </table:table-cell>
          <table:table-cell table:style-name="ce39" office:value-type="float" office:value="12371" calcext:value-type="float">
            <text:p>1237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" calcext:value-type="float">
            <text:p>1.0000</text:p>
          </table:table-cell>
          <table:table-cell table:style-name="ce39" office:value-type="float" office:value="22858" calcext:value-type="float">
            <text:p>2285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4.0068" calcext:value-type="float">
            <text:p>4.0068</text:p>
          </table:table-cell>
          <table:table-cell table:style-name="ce39" office:value-type="float" office:value="40068" calcext:value-type="float">
            <text:p>4006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3.9076" calcext:value-type="float">
            <text:p>3.9076</text:p>
          </table:table-cell>
          <table:table-cell table:style-name="ce39" office:value-type="float" office:value="58924" calcext:value-type="float">
            <text:p>5892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3.9076" calcext:value-type="float">
            <text:p>3.9076</text:p>
          </table:table-cell>
          <table:table-cell table:style-name="ce39" office:value-type="float" office:value="58924" calcext:value-type="float">
            <text:p>5892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2276" calcext:value-type="float">
            <text:p>1.2276</text:p>
          </table:table-cell>
          <table:table-cell table:style-name="ce39" office:value-type="float" office:value="21857" calcext:value-type="float">
            <text:p>2185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1091" calcext:value-type="float">
            <text:p>2.1091</text:p>
          </table:table-cell>
          <table:table-cell table:style-name="ce39" office:value-type="float" office:value="13950" calcext:value-type="float">
            <text:p>139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7152" calcext:value-type="float">
            <text:p>1.7152</text:p>
          </table:table-cell>
          <table:table-cell table:style-name="ce39" office:value-type="float" office:value="27677" calcext:value-type="float">
            <text:p>2767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3968" calcext:value-type="float">
            <text:p>2.3968</text:p>
          </table:table-cell>
          <table:table-cell table:style-name="ce39" office:value-type="float" office:value="42871" calcext:value-type="float">
            <text:p>4287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5" calcext:value-type="float">
            <text:p>1.5000</text:p>
          </table:table-cell>
          <table:table-cell table:style-name="ce39" office:value-type="float" office:value="20778" calcext:value-type="float">
            <text:p>2077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1.4328" calcext:value-type="float">
            <text:p>1.4328</text:p>
          </table:table-cell>
          <table:table-cell table:style-name="ce39" office:value-type="float" office:value="19528" calcext:value-type="float">
            <text:p>195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2.1064" calcext:value-type="float">
            <text:p>2.1064</text:p>
          </table:table-cell>
          <table:table-cell table:style-name="ce39" office:value-type="float" office:value="27047" calcext:value-type="float">
            <text:p>2704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曾文溪</text:p>
          </table:table-cell>
          <table:table-cell table:style-name="ce3" office:value-type="float" office:value="5" calcext:value-type="float">
            <text:p>5.0000</text:p>
          </table:table-cell>
          <table:table-cell table:style-name="ce39" office:value-type="float" office:value="18293" calcext:value-type="float">
            <text:p>1829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萬里溪</text:p>
          </table:table-cell>
          <table:table-cell table:style-name="ce3" office:value-type="float" office:value="1.0167" calcext:value-type="float">
            <text:p>1.0167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1.6758" calcext:value-type="float">
            <text:p>1.6758</text:p>
          </table:table-cell>
          <table:table-cell table:style-name="ce39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1.2876" calcext:value-type="float">
            <text:p>1.2876</text:p>
          </table:table-cell>
          <table:table-cell table:style-name="ce39" office:value-type="float" office:value="32000" calcext:value-type="float">
            <text:p>32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1.4756" calcext:value-type="float">
            <text:p>1.4756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1.8426" calcext:value-type="float">
            <text:p>1.8426</text:p>
          </table:table-cell>
          <table:table-cell table:style-name="ce39"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6.1375" calcext:value-type="float">
            <text:p>6.1375</text:p>
          </table:table-cell>
          <table:table-cell table:style-name="ce39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1.7952" calcext:value-type="float">
            <text:p>1.7952</text:p>
          </table:table-cell>
          <table:table-cell table:style-name="ce39" office:value-type="float" office:value="45000" calcext:value-type="float">
            <text:p>4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壽豐溪</text:p>
          </table:table-cell>
          <table:table-cell table:style-name="ce3" office:value-type="float" office:value="2.5" calcext:value-type="float">
            <text:p>2.5000</text:p>
          </table:table-cell>
          <table:table-cell table:style-name="ce39" office:value-type="float" office:value="1130" calcext:value-type="float">
            <text:p>113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4" calcext:value-type="float">
            <text:p>4.0000</text:p>
          </table:table-cell>
          <table:table-cell table:style-name="ce39" office:value-type="float" office:value="63000" calcext:value-type="float">
            <text:p>63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2.9754" calcext:value-type="float">
            <text:p>2.9754</text:p>
          </table:table-cell>
          <table:table-cell table:style-name="ce39" office:value-type="float" office:value="80335" calcext:value-type="float">
            <text:p>8033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2.812" calcext:value-type="float">
            <text:p>2.8120</text:p>
          </table:table-cell>
          <table:table-cell table:style-name="ce39" office:value-type="float" office:value="46400" calcext:value-type="float">
            <text:p>464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2.5056" calcext:value-type="float">
            <text:p>2.5056</text:p>
          </table:table-cell>
          <table:table-cell table:style-name="ce39" office:value-type="float" office:value="44350" calcext:value-type="float">
            <text:p>4435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1.8" calcext:value-type="float">
            <text:p>1.8000</text:p>
          </table:table-cell>
          <table:table-cell table:style-name="ce39" office:value-type="float" office:value="27000" calcext:value-type="float">
            <text:p>27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1.2" calcext:value-type="float">
            <text:p>1.2000</text:p>
          </table:table-cell>
          <table:table-cell table:style-name="ce39" office:value-type="float" office:value="18600" calcext:value-type="float">
            <text:p>186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2.7664" calcext:value-type="float">
            <text:p>2.7664</text:p>
          </table:table-cell>
          <table:table-cell table:style-name="ce39" office:value-type="float" office:value="42188" calcext:value-type="float">
            <text:p>4218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旗山溪</text:p>
          </table:table-cell>
          <table:table-cell table:style-name="ce3" office:value-type="float" office:value="2.4" calcext:value-type="float">
            <text:p>2.4000</text:p>
          </table:table-cell>
          <table:table-cell table:style-name="ce39" office:value-type="float" office:value="30000" calcext:value-type="float">
            <text:p>3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7.7173" calcext:value-type="float">
            <text:p>7.7173</text:p>
          </table:table-cell>
          <table:table-cell table:style-name="ce39" office:value-type="float" office:value="5000" calcext:value-type="float">
            <text:p>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2.2197" calcext:value-type="float">
            <text:p>2.2197</text:p>
          </table:table-cell>
          <table:table-cell table:style-name="ce39" office:value-type="float" office:value="21000" calcext:value-type="float">
            <text:p>21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樂樂溪</text:p>
          </table:table-cell>
          <table:table-cell table:style-name="ce3" office:value-type="float" office:value="1.8211" calcext:value-type="float">
            <text:p>1.8211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5089" calcext:value-type="float">
            <text:p>2.5089</text:p>
          </table:table-cell>
          <table:table-cell table:style-name="ce39" office:value-type="float" office:value="12545" calcext:value-type="float">
            <text:p>1254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1718" calcext:value-type="float">
            <text:p>4.1718</text:p>
          </table:table-cell>
          <table:table-cell table:style-name="ce39" office:value-type="float" office:value="20859" calcext:value-type="float">
            <text:p>2085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3931" calcext:value-type="float">
            <text:p>3.3931</text:p>
          </table:table-cell>
          <table:table-cell table:style-name="ce39" office:value-type="float" office:value="16966" calcext:value-type="float">
            <text:p>1696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1547" calcext:value-type="float">
            <text:p>2.1547</text:p>
          </table:table-cell>
          <table:table-cell table:style-name="ce39" office:value-type="float" office:value="15460" calcext:value-type="float">
            <text:p>154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1839" calcext:value-type="float">
            <text:p>6.1839</text:p>
          </table:table-cell>
          <table:table-cell table:style-name="ce39" office:value-type="float" office:value="30920" calcext:value-type="float">
            <text:p>3092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3.7107" calcext:value-type="float">
            <text:p>23.7107</text:p>
          </table:table-cell>
          <table:table-cell table:style-name="ce39" office:value-type="float" office:value="76268" calcext:value-type="float">
            <text:p>7626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5422" calcext:value-type="float">
            <text:p>8.5422</text:p>
          </table:table-cell>
          <table:table-cell table:style-name="ce39" office:value-type="float" office:value="42711" calcext:value-type="float">
            <text:p>4271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3452" calcext:value-type="float">
            <text:p>8.3452</text:p>
          </table:table-cell>
          <table:table-cell table:style-name="ce39" office:value-type="float" office:value="17072" calcext:value-type="float">
            <text:p>1707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3955" calcext:value-type="float">
            <text:p>4.3955</text:p>
          </table:table-cell>
          <table:table-cell table:style-name="ce39" office:value-type="float" office:value="21978" calcext:value-type="float">
            <text:p>2197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8686" calcext:value-type="float">
            <text:p>10.8686</text:p>
          </table:table-cell>
          <table:table-cell table:style-name="ce39" office:value-type="float" office:value="54343" calcext:value-type="float">
            <text:p>5434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6208" calcext:value-type="float">
            <text:p>2.6208</text:p>
          </table:table-cell>
          <table:table-cell table:style-name="ce39" office:value-type="float" office:value="27386" calcext:value-type="float">
            <text:p>2738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9.7186" calcext:value-type="float">
            <text:p>9.7186</text:p>
          </table:table-cell>
          <table:table-cell table:style-name="ce39" office:value-type="float" office:value="48593" calcext:value-type="float">
            <text:p>4859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5.184" calcext:value-type="float">
            <text:p>15.1840</text:p>
          </table:table-cell>
          <table:table-cell table:style-name="ce39" office:value-type="float" office:value="38947" calcext:value-type="float">
            <text:p>3894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48" calcext:value-type="float">
            <text:p>4.4800</text:p>
          </table:table-cell>
          <table:table-cell table:style-name="ce39" office:value-type="float" office:value="48565" calcext:value-type="float">
            <text:p>485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0687" calcext:value-type="float">
            <text:p>1.0687</text:p>
          </table:table-cell>
          <table:table-cell table:style-name="ce39" office:value-type="float" office:value="18328" calcext:value-type="float">
            <text:p>183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0653" calcext:value-type="float">
            <text:p>8.0653</text:p>
          </table:table-cell>
          <table:table-cell table:style-name="ce39" office:value-type="float" office:value="40326" calcext:value-type="float">
            <text:p>403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4.5881" calcext:value-type="float">
            <text:p>14.5881</text:p>
          </table:table-cell>
          <table:table-cell table:style-name="ce39" office:value-type="float" office:value="48627" calcext:value-type="float">
            <text:p>4862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5" calcext:value-type="float">
            <text:p>7.5000</text:p>
          </table:table-cell>
          <table:table-cell table:style-name="ce39" office:value-type="float" office:value="37500" calcext:value-type="float">
            <text:p>375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8704" calcext:value-type="float">
            <text:p>1.8704</text:p>
          </table:table-cell>
          <table:table-cell table:style-name="ce39" office:value-type="float" office:value="18704" calcext:value-type="float">
            <text:p>1870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007" calcext:value-type="float">
            <text:p>1.0070</text:p>
          </table:table-cell>
          <table:table-cell table:style-name="ce39" office:value-type="float" office:value="16515" calcext:value-type="float">
            <text:p>1651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.6101" calcext:value-type="float">
            <text:p>5.6101</text:p>
          </table:table-cell>
          <table:table-cell table:style-name="ce39" office:value-type="float" office:value="28051" calcext:value-type="float">
            <text:p>280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0554" calcext:value-type="float">
            <text:p>2.0554</text:p>
          </table:table-cell>
          <table:table-cell table:style-name="ce39" office:value-type="float" office:value="13809" calcext:value-type="float">
            <text:p>1380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1096" calcext:value-type="float">
            <text:p>1.1096</text:p>
          </table:table-cell>
          <table:table-cell table:style-name="ce39" office:value-type="float" office:value="17532" calcext:value-type="float">
            <text:p>1753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4428" calcext:value-type="float">
            <text:p>8.4428</text:p>
          </table:table-cell>
          <table:table-cell table:style-name="ce39" office:value-type="float" office:value="42214" calcext:value-type="float">
            <text:p>4221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9.552" calcext:value-type="float">
            <text:p>9.5520</text:p>
          </table:table-cell>
          <table:table-cell table:style-name="ce39" office:value-type="float" office:value="47760" calcext:value-type="float">
            <text:p>4776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5841" calcext:value-type="float">
            <text:p>1.5841</text:p>
          </table:table-cell>
          <table:table-cell table:style-name="ce39" office:value-type="float" office:value="13582" calcext:value-type="float">
            <text:p>1358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313" calcext:value-type="float">
            <text:p>4.3130</text:p>
          </table:table-cell>
          <table:table-cell table:style-name="ce39" office:value-type="float" office:value="21565" calcext:value-type="float">
            <text:p>215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7.1392" calcext:value-type="float">
            <text:p>47.1392</text:p>
          </table:table-cell>
          <table:table-cell table:style-name="ce39" office:value-type="float" office:value="97856" calcext:value-type="float">
            <text:p>9785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.9965" calcext:value-type="float">
            <text:p>5.9965</text:p>
          </table:table-cell>
          <table:table-cell table:style-name="ce39" office:value-type="float" office:value="29983" calcext:value-type="float">
            <text:p>2998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2248" calcext:value-type="float">
            <text:p>2.2248</text:p>
          </table:table-cell>
          <table:table-cell table:style-name="ce39" office:value-type="float" office:value="11124" calcext:value-type="float">
            <text:p>1112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6696" calcext:value-type="float">
            <text:p>10.6696</text:p>
          </table:table-cell>
          <table:table-cell table:style-name="ce39" office:value-type="float" office:value="53348" calcext:value-type="float">
            <text:p>5334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08" calcext:value-type="float">
            <text:p>4.0800</text:p>
          </table:table-cell>
          <table:table-cell table:style-name="ce39" office:value-type="float" office:value="47334" calcext:value-type="float">
            <text:p>4733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7.8497" calcext:value-type="float">
            <text:p>7.8497</text:p>
          </table:table-cell>
          <table:table-cell table:style-name="ce39" office:value-type="float" office:value="17923" calcext:value-type="float">
            <text:p>1792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5584" calcext:value-type="float">
            <text:p>3.5584</text:p>
          </table:table-cell>
          <table:table-cell table:style-name="ce39" office:value-type="float" office:value="9627" calcext:value-type="float">
            <text:p>962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5255" calcext:value-type="float">
            <text:p>6.5255</text:p>
          </table:table-cell>
          <table:table-cell table:style-name="ce39" office:value-type="float" office:value="32628" calcext:value-type="float">
            <text:p>3262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8306" calcext:value-type="float">
            <text:p>6.8306</text:p>
          </table:table-cell>
          <table:table-cell table:style-name="ce39" office:value-type="float" office:value="34153" calcext:value-type="float">
            <text:p>3415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1022" calcext:value-type="float">
            <text:p>1.1022</text:p>
          </table:table-cell>
          <table:table-cell table:style-name="ce39" office:value-type="float" office:value="11022" calcext:value-type="float">
            <text:p>1102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9253" calcext:value-type="float">
            <text:p>3.9253</text:p>
          </table:table-cell>
          <table:table-cell table:style-name="ce39" office:value-type="float" office:value="19626" calcext:value-type="float">
            <text:p>1962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1568" calcext:value-type="float">
            <text:p>3.1568</text:p>
          </table:table-cell>
          <table:table-cell table:style-name="ce39" office:value-type="float" office:value="12073" calcext:value-type="float">
            <text:p>1207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7776" calcext:value-type="float">
            <text:p>4.7776</text:p>
          </table:table-cell>
          <table:table-cell table:style-name="ce39" office:value-type="float" office:value="20151" calcext:value-type="float">
            <text:p>2015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3472" calcext:value-type="float">
            <text:p>3.3472</text:p>
          </table:table-cell>
          <table:table-cell table:style-name="ce39" office:value-type="float" office:value="16736" calcext:value-type="float">
            <text:p>16736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.6682" calcext:value-type="float">
            <text:p>3.6682</text:p>
          </table:table-cell>
          <table:table-cell table:style-name="ce39" office:value-type="float" office:value="18341" calcext:value-type="float">
            <text:p>1834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1387" calcext:value-type="float">
            <text:p>10.1387</text:p>
          </table:table-cell>
          <table:table-cell table:style-name="ce39" office:value-type="float" office:value="50694" calcext:value-type="float">
            <text:p>5069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6.5245" calcext:value-type="float">
            <text:p>6.5245</text:p>
          </table:table-cell>
          <table:table-cell table:style-name="ce39" office:value-type="float" office:value="15213" calcext:value-type="float">
            <text:p>15213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5841" calcext:value-type="float">
            <text:p>1.5841</text:p>
          </table:table-cell>
          <table:table-cell table:style-name="ce39" office:value-type="float" office:value="28038" calcext:value-type="float">
            <text:p>2803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" calcext:value-type="float">
            <text:p>2.0000</text:p>
          </table:table-cell>
          <table:table-cell table:style-name="ce39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8821" calcext:value-type="float">
            <text:p>1.8821</text:p>
          </table:table-cell>
          <table:table-cell table:style-name="ce39" office:value-type="float" office:value="6322" calcext:value-type="float">
            <text:p>6322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4.6394" calcext:value-type="float">
            <text:p>4.6394</text:p>
          </table:table-cell>
          <table:table-cell table:style-name="ce39" office:value-type="float" office:value="12197" calcext:value-type="float">
            <text:p>1219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3008" calcext:value-type="float">
            <text:p>8.3008</text:p>
          </table:table-cell>
          <table:table-cell table:style-name="ce39" office:value-type="float" office:value="41504" calcext:value-type="float">
            <text:p>41504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8.2981" calcext:value-type="float">
            <text:p>8.2981</text:p>
          </table:table-cell>
          <table:table-cell table:style-name="ce39" office:value-type="float" office:value="41491" calcext:value-type="float">
            <text:p>4149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" calcext:value-type="float">
            <text:p>3.0000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7365" calcext:value-type="float">
            <text:p>2.7365</text:p>
          </table:table-cell>
          <table:table-cell table:style-name="ce39" office:value-type="float" office:value="27365" calcext:value-type="float">
            <text:p>27365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0.6996" calcext:value-type="float">
            <text:p>10.6996</text:p>
          </table:table-cell>
          <table:table-cell table:style-name="ce39" office:value-type="float" office:value="53498" calcext:value-type="float">
            <text:p>53498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9.4538" calcext:value-type="float">
            <text:p>9.4538</text:p>
          </table:table-cell>
          <table:table-cell table:style-name="ce39" office:value-type="float" office:value="47269" calcext:value-type="float">
            <text:p>47269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3" calcext:value-type="float">
            <text:p>3.0000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1.055" calcext:value-type="float">
            <text:p>1.0550</text:p>
          </table:table-cell>
          <table:table-cell table:style-name="ce39" office:value-type="float" office:value="25307" calcext:value-type="float">
            <text:p>25307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2.9347" calcext:value-type="float">
            <text:p>2.9347</text:p>
          </table:table-cell>
          <table:table-cell table:style-name="ce39" office:value-type="float" office:value="11570" calcext:value-type="float">
            <text:p>1157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濁水溪</text:p>
          </table:table-cell>
          <table:table-cell table:style-name="ce3" office:value-type="float" office:value="5.5018" calcext:value-type="float">
            <text:p>5.5018</text:p>
          </table:table-cell>
          <table:table-cell table:style-name="ce39" office:value-type="float" office:value="8711" calcext:value-type="float">
            <text:p>8711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1.356" calcext:value-type="float">
            <text:p>1.3560</text:p>
          </table:table-cell>
          <table:table-cell table:style-name="ce39" office:value-type="float" office:value="35000" calcext:value-type="float">
            <text:p>35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3.7832" calcext:value-type="float">
            <text:p>3.7832</text:p>
          </table:table-cell>
          <table:table-cell table:style-name="ce39" office:value-type="float" office:value="84000" calcext:value-type="float">
            <text:p>84000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蘭陽溪</text:p>
          </table:table-cell>
          <table:table-cell table:style-name="ce3" office:value-type="float" office:value="2.4644" calcext:value-type="float">
            <text:p>2.4644</text:p>
          </table:table-cell>
          <table:table-cell table:style-name="ce39" office:value-type="float" office:value="96000" calcext:value-type="float">
            <text:p>96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" table:formula="of:=SUM([.C2:.C449])" office:value-type="float" office:value="19287071" calcext:value-type="float">
            <text:p>19287071</text:p>
          </table:table-cell>
          <table:table-cell table:number-columns-repeated="1021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總數.$A$1" table:cell-range-address="$八十四年度.$#REF!$#REF!:.$#REF!$#REF!"/>
        </table:named-expressions>
      </table:table>
      <table:table table:name="八十五年度" table:style-name="ta6">
        <table:table-column table:style-name="co12" table:default-cell-style-name="ce2"/>
        <table:table-column table:style-name="co13" table:default-cell-style-name="ce51"/>
        <table:table-column table:style-name="co14" table:default-cell-style-name="ce54"/>
        <table:table-column table:style-name="co11" table:number-columns-repeated="3" table:default-cell-style-name="ce2"/>
        <table:table-column table:style-name="co15" table:default-cell-style-name="ce5"/>
        <table:table-column table:style-name="co11" table:number-columns-repeated="250" table:default-cell-style-name="ce2"/>
        <table:table-column table:style-name="co11" table:number-columns-repeated="767" table:default-cell-style-name="Default"/>
        <table:table-row table:style-name="ro1">
          <table:table-cell table:style-name="ce49" office:value-type="string" calcext:value-type="string">
            <text:p>河川別</text:p>
          </table:table-cell>
          <table:table-cell table:style-name="ce52" office:value-type="string" calcext:value-type="string">
            <text:p>面積</text:p>
          </table:table-cell>
          <table:table-cell table:style-name="ce53" office:value-type="string" calcext:value-type="string">
            <text:p>採取數量</text:p>
          </table:table-cell>
          <table:table-cell table:style-name="ce55" table:number-columns-repeated="3"/>
          <table:table-cell/>
          <table:table-cell table:style-name="ce55" table:number-columns-repeated="1017"/>
        </table:table-row>
        <table:table-row table:style-name="ro1">
          <table:table-cell office:value-type="string" calcext:value-type="string">
            <text:p><text:s/>眉溪</text:p>
          </table:table-cell>
          <table:table-cell office:value-type="float" office:value="1.1677" calcext:value-type="float">
            <text:p>1.1677</text:p>
          </table:table-cell>
          <table:table-cell office:value-type="float" office:value="5254" calcext:value-type="float">
            <text:p>5254 </text:p>
          </table:table-cell>
          <table:table-cell table:number-columns-repeated="3"/>
          <table:table-cell table:style-name="ce2"/>
          <table:table-cell table:number-columns-repeated="3"/>
          <table:table-cell>
            <draw:custom-shape table:end-cell-address="八十五年度.K330" table:end-x="4.78mm" table:end-y="2.12mm" draw:z-index="0" draw:name="文字 2" draw:style-name="gr30" draw:text-style-name="P10" svg:width="1.08mm" svg:height="1909.49mm" svg:x="3.7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八掌溪</text:p>
          </table:table-cell>
          <table:table-cell office:value-type="float" office:value="1.1105" calcext:value-type="float">
            <text:p>1.1105</text:p>
          </table:table-cell>
          <table:table-cell table:style-name="ce53" office:value-type="string" calcext:value-type="string">
            <text:p>32390</text:p>
          </table:table-cell>
          <table:table-cell table:number-columns-repeated="3"/>
          <table:table-cell table:style-name="ce2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八掌溪</text:p>
          </table:table-cell>
          <table:table-cell office:value-type="float" office:value="1.4631" calcext:value-type="float">
            <text:p>1.4631</text:p>
          </table:table-cell>
          <table:table-cell table:style-name="ce53" office:value-type="string" calcext:value-type="string">
            <text:p>13345</text:p>
          </table:table-cell>
          <table:table-cell table:number-columns-repeated="3"/>
          <table:table-cell table:style-name="ce2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八掌溪</text:p>
          </table:table-cell>
          <table:table-cell office:value-type="float" office:value="0.576" calcext:value-type="float">
            <text:p>0.5760</text:p>
          </table:table-cell>
          <table:table-cell table:style-name="ce53" office:value-type="string" calcext:value-type="string">
            <text:p>187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八掌溪</text:p>
          </table:table-cell>
          <table:table-cell office:value-type="float" office:value="1.0479" calcext:value-type="float">
            <text:p>1.0479</text:p>
          </table:table-cell>
          <table:table-cell table:style-name="ce53" office:value-type="float" office:value="18623" calcext:value-type="float">
            <text:p>1862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八掌溪</text:p>
          </table:table-cell>
          <table:table-cell office:value-type="float" office:value="1.131" calcext:value-type="float">
            <text:p>1.1310</text:p>
          </table:table-cell>
          <table:table-cell table:style-name="ce53" office:value-type="float" office:value="14035" calcext:value-type="float">
            <text:p>14035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八掌溪</text:p>
          </table:table-cell>
          <table:table-cell office:value-type="float" office:value="1.0685" calcext:value-type="float">
            <text:p>1.0685</text:p>
          </table:table-cell>
          <table:table-cell table:style-name="ce53" office:value-type="float" office:value="24970" calcext:value-type="float">
            <text:p>249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八掌溪</text:p>
          </table:table-cell>
          <table:table-cell office:value-type="float" office:value="4.7631" calcext:value-type="float">
            <text:p>4.7631</text:p>
          </table:table-cell>
          <table:table-cell office:value-type="float" office:value="73902" calcext:value-type="float">
            <text:p>73902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八掌溪</text:p>
          </table:table-cell>
          <table:table-cell office:value-type="float" office:value="2.2913" calcext:value-type="float">
            <text:p>2.2913</text:p>
          </table:table-cell>
          <table:table-cell office:value-type="float" office:value="29632" calcext:value-type="float">
            <text:p>29632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八掌溪</text:p>
          </table:table-cell>
          <table:table-cell office:value-type="float" office:value="2.214" calcext:value-type="float">
            <text:p>2.2140</text:p>
          </table:table-cell>
          <table:table-cell office:value-type="float" office:value="21156" calcext:value-type="float">
            <text:p>21156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八掌溪</text:p>
          </table:table-cell>
          <table:table-cell office:value-type="float" office:value="2.9476" calcext:value-type="float">
            <text:p>2.9476</text:p>
          </table:table-cell>
          <table:table-cell office:value-type="float" office:value="131079" calcext:value-type="float">
            <text:p>131079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3865" calcext:value-type="float">
            <text:p>1.3865</text:p>
          </table:table-cell>
          <table:table-cell table:style-name="ce53" office:value-type="float" office:value="20802" calcext:value-type="float">
            <text:p>2080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0718" calcext:value-type="float">
            <text:p>1.0718</text:p>
          </table:table-cell>
          <table:table-cell table:style-name="ce53" office:value-type="float" office:value="11558" calcext:value-type="float">
            <text:p>11558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548" calcext:value-type="float">
            <text:p>1.5480</text:p>
          </table:table-cell>
          <table:table-cell table:style-name="ce53" office:value-type="float" office:value="18080" calcext:value-type="float">
            <text:p>1808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2832" calcext:value-type="float">
            <text:p>1.2832</text:p>
          </table:table-cell>
          <table:table-cell table:style-name="ce53" office:value-type="float" office:value="14379" calcext:value-type="float">
            <text:p>14379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0505" calcext:value-type="float">
            <text:p>1.0505</text:p>
          </table:table-cell>
          <table:table-cell table:style-name="ce53" office:value-type="float" office:value="18983" calcext:value-type="float">
            <text:p>1898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459" calcext:value-type="float">
            <text:p>1.4590</text:p>
          </table:table-cell>
          <table:table-cell table:style-name="ce53" office:value-type="float" office:value="18540" calcext:value-type="float">
            <text:p>1854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3924" calcext:value-type="float">
            <text:p>1.3924</text:p>
          </table:table-cell>
          <table:table-cell table:style-name="ce53" office:value-type="float" office:value="23808" calcext:value-type="float">
            <text:p>23808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17" calcext:value-type="float">
            <text:p>1.1700</text:p>
          </table:table-cell>
          <table:table-cell table:style-name="ce53" office:value-type="float" office:value="13060" calcext:value-type="float">
            <text:p>130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239" calcext:value-type="float">
            <text:p>1.2390</text:p>
          </table:table-cell>
          <table:table-cell table:style-name="ce53" office:value-type="float" office:value="13900" calcext:value-type="float">
            <text:p>139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3.0044" calcext:value-type="float">
            <text:p>3.0044</text:p>
          </table:table-cell>
          <table:table-cell table:style-name="ce53" office:value-type="float" office:value="33682" calcext:value-type="float">
            <text:p>3368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2.681" calcext:value-type="float">
            <text:p>2.6810</text:p>
          </table:table-cell>
          <table:table-cell table:style-name="ce53" office:value-type="float" office:value="26490" calcext:value-type="float">
            <text:p>2649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0841" calcext:value-type="float">
            <text:p>1.0841</text:p>
          </table:table-cell>
          <table:table-cell table:style-name="ce53" office:value-type="float" office:value="20268" calcext:value-type="float">
            <text:p>20268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3968" calcext:value-type="float">
            <text:p>1.3968</text:p>
          </table:table-cell>
          <table:table-cell table:style-name="ce53" office:value-type="float" office:value="18737" calcext:value-type="float">
            <text:p>1873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999" calcext:value-type="float">
            <text:p>1.9990</text:p>
          </table:table-cell>
          <table:table-cell table:style-name="ce53" office:value-type="float" office:value="18040" calcext:value-type="float">
            <text:p>1804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2.643" calcext:value-type="float">
            <text:p>2.6430</text:p>
          </table:table-cell>
          <table:table-cell table:style-name="ce53" office:value-type="float" office:value="31400" calcext:value-type="float">
            <text:p>314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098" calcext:value-type="float">
            <text:p>1.0980</text:p>
          </table:table-cell>
          <table:table-cell table:style-name="ce53" office:value-type="float" office:value="9050" calcext:value-type="float">
            <text:p>905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1896" calcext:value-type="float">
            <text:p>1.1896</text:p>
          </table:table-cell>
          <table:table-cell table:style-name="ce53" office:value-type="float" office:value="15530" calcext:value-type="float">
            <text:p>1553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0473" calcext:value-type="float">
            <text:p>1.0473</text:p>
          </table:table-cell>
          <table:table-cell table:style-name="ce53" office:value-type="float" office:value="16870" calcext:value-type="float">
            <text:p>168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8977" calcext:value-type="float">
            <text:p>1.8977</text:p>
          </table:table-cell>
          <table:table-cell table:style-name="ce50" office:value-type="float" office:value="22892" calcext:value-type="float">
            <text:p>2289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548" calcext:value-type="float">
            <text:p>1.5480</text:p>
          </table:table-cell>
          <table:table-cell table:style-name="ce53" office:value-type="float" office:value="13000" calcext:value-type="float">
            <text:p>13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2.078" calcext:value-type="float">
            <text:p>2.0780</text:p>
          </table:table-cell>
          <table:table-cell table:style-name="ce50" office:value-type="float" office:value="28460" calcext:value-type="float">
            <text:p>284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3.264" calcext:value-type="float">
            <text:p>3.2640</text:p>
          </table:table-cell>
          <table:table-cell table:style-name="ce50" office:value-type="float" office:value="40320" calcext:value-type="float">
            <text:p>4032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甲溪</text:p>
          </table:table-cell>
          <table:table-cell office:value-type="float" office:value="1.499" calcext:value-type="float">
            <text:p>1.4990</text:p>
          </table:table-cell>
          <table:table-cell table:style-name="ce50" office:value-type="float" office:value="17070" calcext:value-type="float">
            <text:p>170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084" calcext:value-type="float">
            <text:p>1.0840</text:p>
          </table:table-cell>
          <table:table-cell table:style-name="ce53" office:value-type="float" office:value="21200" calcext:value-type="float">
            <text:p>212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298" calcext:value-type="float">
            <text:p>1.2980</text:p>
          </table:table-cell>
          <table:table-cell table:style-name="ce53" office:value-type="float" office:value="19690" calcext:value-type="float">
            <text:p>1969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0208" calcext:value-type="float">
            <text:p>3.0208</text:p>
          </table:table-cell>
          <table:table-cell table:style-name="ce53" office:value-type="float" office:value="24300" calcext:value-type="float">
            <text:p>243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4.4822" calcext:value-type="float">
            <text:p>4.4822</text:p>
          </table:table-cell>
          <table:table-cell table:style-name="ce53" office:value-type="float" office:value="32460" calcext:value-type="float">
            <text:p>324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157" calcext:value-type="float">
            <text:p>1.1570</text:p>
          </table:table-cell>
          <table:table-cell table:style-name="ce53" office:value-type="float" office:value="14860" calcext:value-type="float">
            <text:p>148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521" calcext:value-type="float">
            <text:p>1.5210</text:p>
          </table:table-cell>
          <table:table-cell table:style-name="ce53" office:value-type="float" office:value="10420" calcext:value-type="float">
            <text:p>1042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535" calcext:value-type="float">
            <text:p>3.5350</text:p>
          </table:table-cell>
          <table:table-cell table:style-name="ce53" office:value-type="float" office:value="33720" calcext:value-type="float">
            <text:p>3372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0.741" calcext:value-type="float">
            <text:p>0.7410</text:p>
          </table:table-cell>
          <table:table-cell table:style-name="ce53" office:value-type="float" office:value="9920" calcext:value-type="float">
            <text:p>992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299" calcext:value-type="float">
            <text:p>1.2990</text:p>
          </table:table-cell>
          <table:table-cell table:style-name="ce53" office:value-type="float" office:value="11040" calcext:value-type="float">
            <text:p>1104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236" calcext:value-type="float">
            <text:p>3.2360</text:p>
          </table:table-cell>
          <table:table-cell table:style-name="ce53" office:value-type="float" office:value="19870" calcext:value-type="float">
            <text:p>198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216" calcext:value-type="float">
            <text:p>1.2160</text:p>
          </table:table-cell>
          <table:table-cell table:style-name="ce53" office:value-type="float" office:value="12160" calcext:value-type="float">
            <text:p>121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2.394" calcext:value-type="float">
            <text:p>2.3940</text:p>
          </table:table-cell>
          <table:table-cell table:style-name="ce53" office:value-type="float" office:value="30000" calcext:value-type="float">
            <text:p>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284" calcext:value-type="float">
            <text:p>1.2840</text:p>
          </table:table-cell>
          <table:table-cell table:style-name="ce53" office:value-type="float" office:value="16690" calcext:value-type="float">
            <text:p>1669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" calcext:value-type="float">
            <text:p>1.0000</text:p>
          </table:table-cell>
          <table:table-cell table:style-name="ce53" table:formula="of:=[.B49]*10000" office:value-type="float" office:value="10000" calcext:value-type="float">
            <text:p>1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327" calcext:value-type="float">
            <text:p>1.3270</text:p>
          </table:table-cell>
          <table:table-cell table:style-name="ce53" office:value-type="float" office:value="13570" calcext:value-type="float">
            <text:p>135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9411" calcext:value-type="float">
            <text:p>3.9411</text:p>
          </table:table-cell>
          <table:table-cell table:style-name="ce53" office:value-type="float" office:value="52817" calcext:value-type="float">
            <text:p>5281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2.4793" calcext:value-type="float">
            <text:p>2.4793</text:p>
          </table:table-cell>
          <table:table-cell table:style-name="ce53" office:value-type="float" office:value="33047" calcext:value-type="float">
            <text:p>3304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577" calcext:value-type="float">
            <text:p>1.5770</text:p>
          </table:table-cell>
          <table:table-cell table:style-name="ce53" office:value-type="float" office:value="31700" calcext:value-type="float">
            <text:p>317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627" calcext:value-type="float">
            <text:p>1.6270</text:p>
          </table:table-cell>
          <table:table-cell table:style-name="ce53" office:value-type="float" office:value="19620" calcext:value-type="float">
            <text:p>1962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627" calcext:value-type="float">
            <text:p>1.6270</text:p>
          </table:table-cell>
          <table:table-cell table:style-name="ce53" office:value-type="float" office:value="16270" calcext:value-type="float">
            <text:p>162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" calcext:value-type="float">
            <text:p>1.0000</text:p>
          </table:table-cell>
          <table:table-cell table:style-name="ce53" office:value-type="float" office:value="10000" calcext:value-type="float">
            <text:p>1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4.1651" calcext:value-type="float">
            <text:p>4.1651</text:p>
          </table:table-cell>
          <table:table-cell table:style-name="ce53" office:value-type="float" office:value="54017" calcext:value-type="float">
            <text:p>5401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3875" calcext:value-type="float">
            <text:p>1.3875</text:p>
          </table:table-cell>
          <table:table-cell table:style-name="ce53" office:value-type="float" office:value="20019" calcext:value-type="float">
            <text:p>20019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6191" calcext:value-type="float">
            <text:p>1.6191</text:p>
          </table:table-cell>
          <table:table-cell table:style-name="ce53" office:value-type="float" office:value="18256" calcext:value-type="float">
            <text:p>18256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4.933" calcext:value-type="float">
            <text:p>4.9330</text:p>
          </table:table-cell>
          <table:table-cell table:style-name="ce53" office:value-type="float" office:value="38010" calcext:value-type="float">
            <text:p>3801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2.011" calcext:value-type="float">
            <text:p>2.0110</text:p>
          </table:table-cell>
          <table:table-cell table:style-name="ce53" office:value-type="float" office:value="22390" calcext:value-type="float">
            <text:p>2239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685" calcext:value-type="float">
            <text:p>3.6850</text:p>
          </table:table-cell>
          <table:table-cell table:style-name="ce53" office:value-type="float" office:value="40930" calcext:value-type="float">
            <text:p>4093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143" calcext:value-type="float">
            <text:p>1.1430</text:p>
          </table:table-cell>
          <table:table-cell table:style-name="ce53" office:value-type="float" office:value="16870" calcext:value-type="float">
            <text:p>168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4.1535" calcext:value-type="float">
            <text:p>4.1535</text:p>
          </table:table-cell>
          <table:table-cell table:style-name="ce53" office:value-type="float" office:value="65698" calcext:value-type="float">
            <text:p>65698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214" calcext:value-type="float">
            <text:p>1.2140</text:p>
          </table:table-cell>
          <table:table-cell table:style-name="ce53" office:value-type="float" office:value="11600" calcext:value-type="float">
            <text:p>116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005" calcext:value-type="float">
            <text:p>1.0050</text:p>
          </table:table-cell>
          <table:table-cell table:style-name="ce53" office:value-type="float" office:value="16200" calcext:value-type="float">
            <text:p>162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193" calcext:value-type="float">
            <text:p>1.1930</text:p>
          </table:table-cell>
          <table:table-cell table:style-name="ce53" office:value-type="float" office:value="13090" calcext:value-type="float">
            <text:p>1309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115" calcext:value-type="float">
            <text:p>1.1150</text:p>
          </table:table-cell>
          <table:table-cell table:style-name="ce53" office:value-type="float" office:value="14370" calcext:value-type="float">
            <text:p>143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1067" calcext:value-type="float">
            <text:p>1.1067</text:p>
          </table:table-cell>
          <table:table-cell table:style-name="ce53" office:value-type="float" office:value="27472" calcext:value-type="float">
            <text:p>2747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2.285" calcext:value-type="float">
            <text:p>2.2850</text:p>
          </table:table-cell>
          <table:table-cell table:style-name="ce53" office:value-type="float" office:value="25000" calcext:value-type="float">
            <text:p>2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5693" calcext:value-type="float">
            <text:p>1.5693</text:p>
          </table:table-cell>
          <table:table-cell table:style-name="ce53" office:value-type="float" office:value="25230" calcext:value-type="float">
            <text:p>2523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2.6828" calcext:value-type="float">
            <text:p>2.6828</text:p>
          </table:table-cell>
          <table:table-cell table:style-name="ce53" office:value-type="float" office:value="37477" calcext:value-type="float">
            <text:p>3747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3241" calcext:value-type="float">
            <text:p>3.3241</text:p>
          </table:table-cell>
          <table:table-cell table:style-name="ce53" office:value-type="float" office:value="57889" calcext:value-type="float">
            <text:p>57889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913" calcext:value-type="float">
            <text:p>1.9130</text:p>
          </table:table-cell>
          <table:table-cell table:style-name="ce53" office:value-type="float" office:value="29350" calcext:value-type="float">
            <text:p>2935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011" calcext:value-type="float">
            <text:p>3.0110</text:p>
          </table:table-cell>
          <table:table-cell table:style-name="ce53" office:value-type="float" office:value="35560" calcext:value-type="float">
            <text:p>355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6447" calcext:value-type="float">
            <text:p>1.6447</text:p>
          </table:table-cell>
          <table:table-cell table:style-name="ce53" office:value-type="float" office:value="21027" calcext:value-type="float">
            <text:p>2102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053" calcext:value-type="float">
            <text:p>1.0530</text:p>
          </table:table-cell>
          <table:table-cell table:style-name="ce53" office:value-type="float" office:value="15593" calcext:value-type="float">
            <text:p>1559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3788" calcext:value-type="float">
            <text:p>1.3788</text:p>
          </table:table-cell>
          <table:table-cell office:value-type="float" office:value="20581" calcext:value-type="float">
            <text:p>20581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1614" calcext:value-type="float">
            <text:p>1.1614</text:p>
          </table:table-cell>
          <table:table-cell office:value-type="float" office:value="21943" calcext:value-type="float">
            <text:p>21943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644" calcext:value-type="float">
            <text:p>1.6440</text:p>
          </table:table-cell>
          <table:table-cell office:value-type="float" office:value="10370" calcext:value-type="float">
            <text:p>1037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222" calcext:value-type="float">
            <text:p>1.2220</text:p>
          </table:table-cell>
          <table:table-cell office:value-type="float" office:value="12610" calcext:value-type="float">
            <text:p>1261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52" office:value-type="float" office:value="2.0119" calcext:value-type="float">
            <text:p>2.0119</text:p>
          </table:table-cell>
          <table:table-cell office:value-type="float" office:value="16150" calcext:value-type="float">
            <text:p>1615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2.394" calcext:value-type="float">
            <text:p>2.3940</text:p>
          </table:table-cell>
          <table:table-cell office:value-type="float" office:value="30000" calcext:value-type="float">
            <text:p>3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4.162" calcext:value-type="float">
            <text:p>4.1620</text:p>
          </table:table-cell>
          <table:table-cell office:value-type="float" office:value="57640" calcext:value-type="float">
            <text:p>5764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4.576" calcext:value-type="float">
            <text:p>4.5760</text:p>
          </table:table-cell>
          <table:table-cell office:value-type="float" office:value="40260" calcext:value-type="float">
            <text:p>4026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3.843" calcext:value-type="float">
            <text:p>3.8430</text:p>
          </table:table-cell>
          <table:table-cell office:value-type="float" office:value="47450" calcext:value-type="float">
            <text:p>4745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137" calcext:value-type="float">
            <text:p>1.1370</text:p>
          </table:table-cell>
          <table:table-cell office:value-type="float" office:value="11370" calcext:value-type="float">
            <text:p>1137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3837" calcext:value-type="float">
            <text:p>1.3837</text:p>
          </table:table-cell>
          <table:table-cell office:value-type="float" office:value="23937" calcext:value-type="float">
            <text:p>23937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1.064" calcext:value-type="float">
            <text:p>1.0640</text:p>
          </table:table-cell>
          <table:table-cell office:value-type="float" office:value="9288" calcext:value-type="float">
            <text:p>9288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2.04" calcext:value-type="float">
            <text:p>2.0400</text:p>
          </table:table-cell>
          <table:table-cell office:value-type="float" office:value="28370" calcext:value-type="float">
            <text:p>2837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安溪</text:p>
          </table:table-cell>
          <table:table-cell office:value-type="float" office:value="2.04" calcext:value-type="float">
            <text:p>2.0400</text:p>
          </table:table-cell>
          <table:table-cell office:value-type="float" office:value="23060" calcext:value-type="float">
            <text:p>2306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4.217" calcext:value-type="float">
            <text:p>4.2170</text:p>
          </table:table-cell>
          <table:table-cell table:style-name="ce50" office:value-type="float" office:value="48670" calcext:value-type="float">
            <text:p>486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6792" calcext:value-type="float">
            <text:p>3.6792</text:p>
          </table:table-cell>
          <table:table-cell table:style-name="ce53" office:value-type="float" office:value="34176" calcext:value-type="float">
            <text:p>34176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2558" calcext:value-type="float">
            <text:p>1.2558</text:p>
          </table:table-cell>
          <table:table-cell table:style-name="ce50" office:value-type="float" office:value="15205" calcext:value-type="float">
            <text:p>15205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1.1214" calcext:value-type="float">
            <text:p>1.1214</text:p>
          </table:table-cell>
          <table:table-cell table:style-name="ce50" office:value-type="float" office:value="11016" calcext:value-type="float">
            <text:p>11016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安溪</text:p>
          </table:table-cell>
          <table:table-cell office:value-type="float" office:value="3.555" calcext:value-type="float">
            <text:p>3.5550</text:p>
          </table:table-cell>
          <table:table-cell table:style-name="ce50" office:value-type="float" office:value="42170" calcext:value-type="float">
            <text:p>421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竹溪</text:p>
          </table:table-cell>
          <table:table-cell office:value-type="float" office:value="2.1645" calcext:value-type="float">
            <text:p>2.1645</text:p>
          </table:table-cell>
          <table:table-cell office:value-type="float" office:value="11000" calcext:value-type="float">
            <text:p>11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竹溪</text:p>
          </table:table-cell>
          <table:table-cell office:value-type="float" office:value="4.746" calcext:value-type="float">
            <text:p>4.7460</text:p>
          </table:table-cell>
          <table:table-cell office:value-type="float" office:value="21000" calcext:value-type="float">
            <text:p>21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武溪</text:p>
          </table:table-cell>
          <table:table-cell office:value-type="float" office:value="3.0392" calcext:value-type="float">
            <text:p>3.0392</text:p>
          </table:table-cell>
          <table:table-cell table:style-name="ce53" office:value-type="float" office:value="12800" calcext:value-type="float">
            <text:p>12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大武溪</text:p>
          </table:table-cell>
          <table:table-cell office:value-type="float" office:value="3.2073" calcext:value-type="float">
            <text:p>3.2073</text:p>
          </table:table-cell>
          <table:table-cell office:value-type="float" office:value="28900" calcext:value-type="float">
            <text:p>289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大礁溪</text:p>
          </table:table-cell>
          <table:table-cell office:value-type="float" office:value="1.3616" calcext:value-type="float">
            <text:p>1.3616</text:p>
          </table:table-cell>
          <table:table-cell table:style-name="ce53" office:value-type="float" office:value="13899" calcext:value-type="float">
            <text:p>13899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太麻里</text:p>
          </table:table-cell>
          <table:table-cell office:value-type="float" office:value="4.8641" calcext:value-type="float">
            <text:p>4.8641</text:p>
          </table:table-cell>
          <table:table-cell table:style-name="ce53" table:formula="of:=[.B102]*10000" office:value-type="float" office:value="48641" calcext:value-type="float">
            <text:p>4864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3.0982" calcext:value-type="float">
            <text:p>3.0982</text:p>
          </table:table-cell>
          <table:table-cell table:style-name="ce53" office:value-type="float" office:value="20000" calcext:value-type="float">
            <text:p>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6.29" calcext:value-type="float">
            <text:p>6.2900</text:p>
          </table:table-cell>
          <table:table-cell table:style-name="ce53" office:value-type="float" office:value="50000" calcext:value-type="float">
            <text:p>5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.1597" calcext:value-type="float">
            <text:p>1.1597</text:p>
          </table:table-cell>
          <table:table-cell table:style-name="ce53" office:value-type="float" office:value="7000" calcext:value-type="float">
            <text:p>7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0.8739" calcext:value-type="float">
            <text:p>0.8739</text:p>
          </table:table-cell>
          <table:table-cell table:style-name="ce53" office:value-type="float" office:value="30000" calcext:value-type="float">
            <text:p>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7.557" calcext:value-type="float">
            <text:p>7.5570</text:p>
          </table:table-cell>
          <table:table-cell table:style-name="ce53" office:value-type="float" office:value="130000" calcext:value-type="float">
            <text:p>1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2.314" calcext:value-type="float">
            <text:p>12.3140</text:p>
          </table:table-cell>
          <table:table-cell table:style-name="ce53" office:value-type="float" office:value="54000" calcext:value-type="float">
            <text:p>5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.5011" calcext:value-type="float">
            <text:p>1.5011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.0305" calcext:value-type="float">
            <text:p>1.0305</text:p>
          </table:table-cell>
          <table:table-cell table:style-name="ce53" office:value-type="float" office:value="44000" calcext:value-type="float">
            <text:p>4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0.4571" calcext:value-type="float">
            <text:p>10.4571</text:p>
          </table:table-cell>
          <table:table-cell table:style-name="ce53" office:value-type="float" office:value="39000" calcext:value-type="float">
            <text:p>39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2.9106" calcext:value-type="float">
            <text:p>2.9106</text:p>
          </table:table-cell>
          <table:table-cell table:style-name="ce53" office:value-type="float" office:value="100000" calcext:value-type="float">
            <text:p>10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.1534" calcext:value-type="float">
            <text:p>1.1534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4.6242" calcext:value-type="float">
            <text:p>4.6242</text:p>
          </table:table-cell>
          <table:table-cell table:style-name="ce53" office:value-type="float" office:value="80000" calcext:value-type="float">
            <text:p>8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3.0757" calcext:value-type="float">
            <text:p>3.0757</text:p>
          </table:table-cell>
          <table:table-cell table:style-name="ce53" office:value-type="float" office:value="30000" calcext:value-type="float">
            <text:p>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7.9962" calcext:value-type="float">
            <text:p>7.9962</text:p>
          </table:table-cell>
          <table:table-cell table:style-name="ce53" office:value-type="float" office:value="276600" calcext:value-type="float">
            <text:p>2766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1.1597" calcext:value-type="float">
            <text:p>1.1597</text:p>
          </table:table-cell>
          <table:table-cell table:style-name="ce53" office:value-type="float" office:value="16500" calcext:value-type="float">
            <text:p>165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木瓜溪</text:p>
          </table:table-cell>
          <table:table-cell office:value-type="float" office:value="5.247" calcext:value-type="float">
            <text:p>5.2470</text:p>
          </table:table-cell>
          <table:table-cell table:style-name="ce53" office:value-type="float" office:value="58500" calcext:value-type="float">
            <text:p>585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1" office:value-type="string" calcext:value-type="string">
            <text:p>木瓜溪</text:p>
          </table:table-cell>
          <table:table-cell office:value-type="float" office:value="14.4599" calcext:value-type="float">
            <text:p>14.4599</text:p>
          </table:table-cell>
          <table:table-cell table:style-name="ce53" office:value-type="float" office:value="147800" calcext:value-type="float">
            <text:p>147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1" office:value-type="string" calcext:value-type="string">
            <text:p>木瓜溪</text:p>
          </table:table-cell>
          <table:table-cell office:value-type="float" office:value="0.5373" calcext:value-type="float">
            <text:p>0.5373</text:p>
          </table:table-cell>
          <table:table-cell table:style-name="ce53" office:value-type="float" office:value="1000" calcext:value-type="float">
            <text:p>1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木瓜溪</text:p>
          </table:table-cell>
          <table:table-cell office:value-type="float" office:value="6.2047" calcext:value-type="float">
            <text:p>6.2047</text:p>
          </table:table-cell>
          <table:table-cell office:value-type="float" office:value="59600" calcext:value-type="float">
            <text:p>596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木瓜溪</text:p>
          </table:table-cell>
          <table:table-cell office:value-type="float" office:value="1.4996" calcext:value-type="float">
            <text:p>1.4996</text:p>
          </table:table-cell>
          <table:table-cell office:value-type="float" office:value="10000" calcext:value-type="float">
            <text:p>1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木瓜溪</text:p>
          </table:table-cell>
          <table:table-cell office:value-type="float" office:value="7.6124" calcext:value-type="float">
            <text:p>7.6124</text:p>
          </table:table-cell>
          <table:table-cell office:value-type="float" office:value="125200" calcext:value-type="float">
            <text:p>1252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木瓜溪</text:p>
          </table:table-cell>
          <table:table-cell office:value-type="float" office:value="9.5738" calcext:value-type="float">
            <text:p>9.5738</text:p>
          </table:table-cell>
          <table:table-cell office:value-type="float" office:value="80000" calcext:value-type="float">
            <text:p>8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木瓜溪</text:p>
          </table:table-cell>
          <table:table-cell office:value-type="float" office:value="6.29" calcext:value-type="float">
            <text:p>6.2900</text:p>
          </table:table-cell>
          <table:table-cell office:value-type="float" office:value="94700" calcext:value-type="float">
            <text:p>947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北清水</text:p>
          </table:table-cell>
          <table:table-cell office:value-type="float" office:value="0.4043" calcext:value-type="float">
            <text:p>0.4043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北港溪</text:p>
          </table:table-cell>
          <table:table-cell office:value-type="float" office:value="2" calcext:value-type="float">
            <text:p>2.0000</text:p>
          </table:table-cell>
          <table:table-cell table:style-name="ce53" office:value-type="float" office:value="22845" calcext:value-type="float">
            <text:p>22845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北港溪</text:p>
          </table:table-cell>
          <table:table-cell office:value-type="float" office:value="1.0533" calcext:value-type="float">
            <text:p>1.0533</text:p>
          </table:table-cell>
          <table:table-cell table:style-name="ce53" office:value-type="float" office:value="13231" calcext:value-type="float">
            <text:p>1323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北港溪</text:p>
          </table:table-cell>
          <table:table-cell office:value-type="float" office:value="1.3926" calcext:value-type="float">
            <text:p>1.3926</text:p>
          </table:table-cell>
          <table:table-cell table:style-name="ce53" office:value-type="float" office:value="20975" calcext:value-type="float">
            <text:p>20975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北港溪</text:p>
          </table:table-cell>
          <table:table-cell office:value-type="float" office:value="1.1154" calcext:value-type="float">
            <text:p>1.1154</text:p>
          </table:table-cell>
          <table:table-cell office:value-type="float" office:value="11374" calcext:value-type="float">
            <text:p>11374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北港溪</text:p>
          </table:table-cell>
          <table:table-cell office:value-type="float" office:value="2.3645" calcext:value-type="float">
            <text:p>2.3645</text:p>
          </table:table-cell>
          <table:table-cell office:value-type="float" office:value="41811" calcext:value-type="float">
            <text:p>41811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北港溪</text:p>
          </table:table-cell>
          <table:table-cell office:value-type="float" office:value="1.2364" calcext:value-type="float">
            <text:p>1.2364</text:p>
          </table:table-cell>
          <table:table-cell table:style-name="ce50" office:value-type="float" office:value="19353" calcext:value-type="float">
            <text:p>1935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北港溪</text:p>
          </table:table-cell>
          <table:table-cell office:value-type="float" office:value="1.2818" calcext:value-type="float">
            <text:p>1.2818</text:p>
          </table:table-cell>
          <table:table-cell table:style-name="ce50" office:value-type="float" office:value="15740" calcext:value-type="float">
            <text:p>1574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立霧溪</text:p>
          </table:table-cell>
          <table:table-cell office:value-type="float" office:value="2.1063" calcext:value-type="float">
            <text:p>2.1063</text:p>
          </table:table-cell>
          <table:table-cell table:style-name="ce53" office:value-type="float" office:value="15000" calcext:value-type="float">
            <text:p>1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立霧溪</text:p>
          </table:table-cell>
          <table:table-cell office:value-type="float" office:value="7.5" calcext:value-type="float">
            <text:p>7.5000</text:p>
          </table:table-cell>
          <table:table-cell table:style-name="ce53" table:formula="of:=[.B135]*10000" office:value-type="float" office:value="75000" calcext:value-type="float">
            <text:p>7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安朔溪</text:p>
          </table:table-cell>
          <table:table-cell office:value-type="float" office:value="1.1851" calcext:value-type="float">
            <text:p>1.1851</text:p>
          </table:table-cell>
          <table:table-cell office:value-type="float" office:value="23449" calcext:value-type="float">
            <text:p>23449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利嘉溪</text:p>
          </table:table-cell>
          <table:table-cell office:value-type="float" office:value="3.2007" calcext:value-type="float">
            <text:p>3.2007</text:p>
          </table:table-cell>
          <table:table-cell table:style-name="ce53" office:value-type="float" office:value="13000" calcext:value-type="float">
            <text:p>13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利嘉溪</text:p>
          </table:table-cell>
          <table:table-cell office:value-type="float" office:value="3.0238" calcext:value-type="float">
            <text:p>3.0238</text:p>
          </table:table-cell>
          <table:table-cell table:style-name="ce53" office:value-type="float" office:value="10143" calcext:value-type="float">
            <text:p>1014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利嘉溪</text:p>
          </table:table-cell>
          <table:table-cell office:value-type="float" office:value="1.8433" calcext:value-type="float">
            <text:p>1.8433</text:p>
          </table:table-cell>
          <table:table-cell table:style-name="ce53" office:value-type="float" office:value="13200" calcext:value-type="float">
            <text:p>132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0462" calcext:value-type="float">
            <text:p>1.0462</text:p>
          </table:table-cell>
          <table:table-cell table:style-name="ce53" office:value-type="float" office:value="14000" calcext:value-type="float">
            <text:p>1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6.2932" calcext:value-type="float">
            <text:p>6.2932</text:p>
          </table:table-cell>
          <table:table-cell table:style-name="ce53" office:value-type="float" office:value="90000" calcext:value-type="float">
            <text:p>9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.6222" calcext:value-type="float">
            <text:p>2.6222</text:p>
          </table:table-cell>
          <table:table-cell table:style-name="ce53" office:value-type="float" office:value="28000" calcext:value-type="float">
            <text:p>28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5" calcext:value-type="float">
            <text:p>5.0000</text:p>
          </table:table-cell>
          <table:table-cell table:style-name="ce53" office:value-type="float" office:value="50000" calcext:value-type="float">
            <text:p>5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9612" calcext:value-type="float">
            <text:p>1.9612</text:p>
          </table:table-cell>
          <table:table-cell table:style-name="ce53" office:value-type="float" office:value="16000" calcext:value-type="float">
            <text:p>16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0009" calcext:value-type="float">
            <text:p>1.0009</text:p>
          </table:table-cell>
          <table:table-cell table:style-name="ce53" office:value-type="float" office:value="10000" calcext:value-type="float">
            <text:p>1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0689" calcext:value-type="float">
            <text:p>1.0689</text:p>
          </table:table-cell>
          <table:table-cell table:style-name="ce53" office:value-type="float" office:value="20000" calcext:value-type="float">
            <text:p>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5669" calcext:value-type="float">
            <text:p>1.5669</text:p>
          </table:table-cell>
          <table:table-cell table:style-name="ce53" office:value-type="float" office:value="10000" calcext:value-type="float">
            <text:p>1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2661" calcext:value-type="float">
            <text:p>1.2661</text:p>
          </table:table-cell>
          <table:table-cell table:style-name="ce53" office:value-type="float" office:value="40000" calcext:value-type="float">
            <text:p>4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" calcext:value-type="float">
            <text:p>2.0000</text:p>
          </table:table-cell>
          <table:table-cell table:style-name="ce53" office:value-type="float" office:value="24000" calcext:value-type="float">
            <text:p>2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.4966" calcext:value-type="float">
            <text:p>2.4966</text:p>
          </table:table-cell>
          <table:table-cell table:style-name="ce53" office:value-type="float" office:value="100000" calcext:value-type="float">
            <text:p>10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.2357" calcext:value-type="float">
            <text:p>2.2357</text:p>
          </table:table-cell>
          <table:table-cell table:style-name="ce53" office:value-type="float" office:value="26000" calcext:value-type="float">
            <text:p>26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0.2053" calcext:value-type="float">
            <text:p>10.2053</text:p>
          </table:table-cell>
          <table:table-cell table:style-name="ce53" office:value-type="float" office:value="243500" calcext:value-type="float">
            <text:p>2435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6.2011" calcext:value-type="float">
            <text:p>6.2011</text:p>
          </table:table-cell>
          <table:table-cell table:style-name="ce53" office:value-type="float" office:value="8900" calcext:value-type="float">
            <text:p>89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.2748" calcext:value-type="float">
            <text:p>2.2748</text:p>
          </table:table-cell>
          <table:table-cell table:style-name="ce53" office:value-type="float" office:value="17900" calcext:value-type="float">
            <text:p>179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0421" calcext:value-type="float">
            <text:p>1.0421</text:p>
          </table:table-cell>
          <table:table-cell table:style-name="ce53" office:value-type="float" office:value="17800" calcext:value-type="float">
            <text:p>17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.6114" calcext:value-type="float">
            <text:p>2.6114</text:p>
          </table:table-cell>
          <table:table-cell table:style-name="ce53" office:value-type="float" office:value="34300" calcext:value-type="float">
            <text:p>343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2.034" calcext:value-type="float">
            <text:p>2.0340</text:p>
          </table:table-cell>
          <table:table-cell table:style-name="ce53" office:value-type="float" office:value="28000" calcext:value-type="float">
            <text:p>28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秀姑巒溪</text:p>
          </table:table-cell>
          <table:table-cell office:value-type="float" office:value="1.0835" calcext:value-type="float">
            <text:p>1.0835</text:p>
          </table:table-cell>
          <table:table-cell office:value-type="float" office:value="14200" calcext:value-type="float">
            <text:p>142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秀姑巒溪</text:p>
          </table:table-cell>
          <table:table-cell office:value-type="float" office:value="3.0348" calcext:value-type="float">
            <text:p>3.0348</text:p>
          </table:table-cell>
          <table:table-cell office:value-type="float" office:value="67200" calcext:value-type="float">
            <text:p>672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秀姑巒溪</text:p>
          </table:table-cell>
          <table:table-cell office:value-type="float" office:value="3.0788" calcext:value-type="float">
            <text:p>3.0788</text:p>
          </table:table-cell>
          <table:table-cell office:value-type="float" office:value="24900" calcext:value-type="float">
            <text:p>249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秀姑巒溪</text:p>
          </table:table-cell>
          <table:table-cell office:value-type="float" office:value="2" calcext:value-type="float">
            <text:p>2.0000</text:p>
          </table:table-cell>
          <table:table-cell office:value-type="float" office:value="37000" calcext:value-type="float">
            <text:p>37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秀姑巒溪</text:p>
          </table:table-cell>
          <table:table-cell office:value-type="float" office:value="1.0287" calcext:value-type="float">
            <text:p>1.0287</text:p>
          </table:table-cell>
          <table:table-cell table:style-name="ce50" office:value-type="float" office:value="17300" calcext:value-type="float">
            <text:p>173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3.6747" calcext:value-type="float">
            <text:p>3.6747</text:p>
          </table:table-cell>
          <table:table-cell table:style-name="ce53" office:value-type="float" office:value="12300" calcext:value-type="float">
            <text:p>123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2.4765" calcext:value-type="float">
            <text:p>2.4765</text:p>
          </table:table-cell>
          <table:table-cell table:style-name="ce53" office:value-type="float" office:value="13140" calcext:value-type="float">
            <text:p>1314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2.6058" calcext:value-type="float">
            <text:p>2.6058</text:p>
          </table:table-cell>
          <table:table-cell table:style-name="ce53" office:value-type="float" office:value="13500" calcext:value-type="float">
            <text:p>135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4.9296" calcext:value-type="float">
            <text:p>4.9296</text:p>
          </table:table-cell>
          <table:table-cell table:style-name="ce53" office:value-type="float" office:value="15200" calcext:value-type="float">
            <text:p>152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4.1812" calcext:value-type="float">
            <text:p>4.1812</text:p>
          </table:table-cell>
          <table:table-cell table:style-name="ce53" office:value-type="float" office:value="12800" calcext:value-type="float">
            <text:p>12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3.1243" calcext:value-type="float">
            <text:p>3.1243</text:p>
          </table:table-cell>
          <table:table-cell table:style-name="ce53" office:value-type="float" office:value="20600" calcext:value-type="float">
            <text:p>206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4.1012" calcext:value-type="float">
            <text:p>4.1012</text:p>
          </table:table-cell>
          <table:table-cell table:style-name="ce53" office:value-type="float" office:value="14000" calcext:value-type="float">
            <text:p>1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2.915" calcext:value-type="float">
            <text:p>2.9150</text:p>
          </table:table-cell>
          <table:table-cell table:style-name="ce53" office:value-type="float" office:value="17000" calcext:value-type="float">
            <text:p>17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1.2195" calcext:value-type="float">
            <text:p>1.2195</text:p>
          </table:table-cell>
          <table:table-cell table:style-name="ce53" office:value-type="float" office:value="17600" calcext:value-type="float">
            <text:p>176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1.6079" calcext:value-type="float">
            <text:p>1.6079</text:p>
          </table:table-cell>
          <table:table-cell table:style-name="ce53" office:value-type="float" office:value="18400" calcext:value-type="float">
            <text:p>184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卑南溪</text:p>
          </table:table-cell>
          <table:table-cell office:value-type="float" office:value="4" calcext:value-type="float">
            <text:p>4.0000</text:p>
          </table:table-cell>
          <table:table-cell table:style-name="ce53" office:value-type="float" office:value="14500" calcext:value-type="float">
            <text:p>145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卑南溪</text:p>
          </table:table-cell>
          <table:table-cell office:value-type="float" office:value="4.9033" calcext:value-type="float">
            <text:p>4.9033</text:p>
          </table:table-cell>
          <table:table-cell office:value-type="float" office:value="20900" calcext:value-type="float">
            <text:p>209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卑南溪</text:p>
          </table:table-cell>
          <table:table-cell office:value-type="float" office:value="4.0108" calcext:value-type="float">
            <text:p>4.0108</text:p>
          </table:table-cell>
          <table:table-cell office:value-type="float" office:value="23000" calcext:value-type="float">
            <text:p>23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卑南溪</text:p>
          </table:table-cell>
          <table:table-cell office:value-type="float" office:value="2.7719" calcext:value-type="float">
            <text:p>2.7719</text:p>
          </table:table-cell>
          <table:table-cell office:value-type="float" office:value="83500" calcext:value-type="float">
            <text:p>835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卑南溪</text:p>
          </table:table-cell>
          <table:table-cell office:value-type="float" office:value="2.6204" calcext:value-type="float">
            <text:p>2.6204</text:p>
          </table:table-cell>
          <table:table-cell office:value-type="float" office:value="18300" calcext:value-type="float">
            <text:p>183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卑南溪</text:p>
          </table:table-cell>
          <table:table-cell office:value-type="float" office:value="1.3365" calcext:value-type="float">
            <text:p>1.3365</text:p>
          </table:table-cell>
          <table:table-cell office:value-type="float" office:value="11600" calcext:value-type="float">
            <text:p>116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卑南溪</text:p>
          </table:table-cell>
          <table:table-cell office:value-type="float" office:value="4.941" calcext:value-type="float">
            <text:p>4.9410</text:p>
          </table:table-cell>
          <table:table-cell office:value-type="float" office:value="19800" calcext:value-type="float">
            <text:p>198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仁溪</text:p>
          </table:table-cell>
          <table:table-cell office:value-type="float" office:value="4.8183" calcext:value-type="float">
            <text:p>4.8183</text:p>
          </table:table-cell>
          <table:table-cell table:style-name="ce53" office:value-type="float" office:value="80000" calcext:value-type="float">
            <text:p>8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平溪</text:p>
          </table:table-cell>
          <table:table-cell office:value-type="float" office:value="5.0285" calcext:value-type="float">
            <text:p>5.0285</text:p>
          </table:table-cell>
          <table:table-cell table:style-name="ce53" office:value-type="float" office:value="120000" calcext:value-type="float">
            <text:p>1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平溪</text:p>
          </table:table-cell>
          <table:table-cell office:value-type="float" office:value="2.1636" calcext:value-type="float">
            <text:p>2.1636</text:p>
          </table:table-cell>
          <table:table-cell table:style-name="ce53" office:value-type="float" office:value="33000" calcext:value-type="float">
            <text:p>33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平溪</text:p>
          </table:table-cell>
          <table:table-cell office:value-type="float" office:value="1.7195" calcext:value-type="float">
            <text:p>1.7195</text:p>
          </table:table-cell>
          <table:table-cell table:style-name="ce53" office:value-type="float" office:value="40000" calcext:value-type="float">
            <text:p>4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平溪</text:p>
          </table:table-cell>
          <table:table-cell office:value-type="float" office:value="1.1469" calcext:value-type="float">
            <text:p>1.1469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平溪</text:p>
          </table:table-cell>
          <table:table-cell office:value-type="float" office:value="1.2246" calcext:value-type="float">
            <text:p>1.2246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和平溪</text:p>
          </table:table-cell>
          <table:table-cell office:value-type="float" office:value="2.3603" calcext:value-type="float">
            <text:p>2.3603</text:p>
          </table:table-cell>
          <table:table-cell table:style-name="ce53" office:value-type="float" office:value="63900" calcext:value-type="float">
            <text:p>639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和平溪</text:p>
          </table:table-cell>
          <table:table-cell office:value-type="float" office:value="1.7088" calcext:value-type="float">
            <text:p>1.7088</text:p>
          </table:table-cell>
          <table:table-cell office:value-type="float" office:value="30800" calcext:value-type="float">
            <text:p>308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枋山溪</text:p>
          </table:table-cell>
          <table:table-cell office:value-type="float" office:value="2.2736" calcext:value-type="float">
            <text:p>2.2736</text:p>
          </table:table-cell>
          <table:table-cell office:value-type="float" office:value="31144" calcext:value-type="float">
            <text:p>31144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林邊溪</text:p>
          </table:table-cell>
          <table:table-cell office:value-type="float" office:value="1.68" calcext:value-type="float">
            <text:p>1.6800</text:p>
          </table:table-cell>
          <table:table-cell office:value-type="float" office:value="14866" calcext:value-type="float">
            <text:p>14866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林邊溪</text:p>
          </table:table-cell>
          <table:table-cell office:value-type="float" office:value="1.02" calcext:value-type="float">
            <text:p>1.0200</text:p>
          </table:table-cell>
          <table:table-cell office:value-type="float" office:value="10349" calcext:value-type="float">
            <text:p>10349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知本溪</text:p>
          </table:table-cell>
          <table:table-cell office:value-type="float" office:value="5.7658" calcext:value-type="float">
            <text:p>5.7658</text:p>
          </table:table-cell>
          <table:table-cell table:style-name="ce53" office:value-type="float" office:value="23800" calcext:value-type="float">
            <text:p>23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1306" calcext:value-type="float">
            <text:p>2.1306</text:p>
          </table:table-cell>
          <table:table-cell table:style-name="ce53" office:value-type="float" office:value="22000" calcext:value-type="float">
            <text:p>2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4.0152" calcext:value-type="float">
            <text:p>4.0152</text:p>
          </table:table-cell>
          <table:table-cell table:style-name="ce53" office:value-type="float" office:value="25000" calcext:value-type="float">
            <text:p>2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257" calcext:value-type="float">
            <text:p>2.2570</text:p>
          </table:table-cell>
          <table:table-cell table:style-name="ce53" office:value-type="float" office:value="18000" calcext:value-type="float">
            <text:p>18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.5148" calcext:value-type="float">
            <text:p>1.5148</text:p>
          </table:table-cell>
          <table:table-cell table:style-name="ce53" office:value-type="float" office:value="18000" calcext:value-type="float">
            <text:p>18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0395" calcext:value-type="float">
            <text:p>2.0395</text:p>
          </table:table-cell>
          <table:table-cell table:style-name="ce53" office:value-type="float" office:value="24000" calcext:value-type="float">
            <text:p>2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3042" calcext:value-type="float">
            <text:p>2.3042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7.8513" calcext:value-type="float">
            <text:p>27.8513</text:p>
          </table:table-cell>
          <table:table-cell table:style-name="ce53" office:value-type="float" office:value="1050000" calcext:value-type="float">
            <text:p>105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7123" calcext:value-type="float">
            <text:p>2.7123</text:p>
          </table:table-cell>
          <table:table-cell table:style-name="ce53" office:value-type="float" office:value="20000" calcext:value-type="float">
            <text:p>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.4822" calcext:value-type="float">
            <text:p>1.4822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3.0923" calcext:value-type="float">
            <text:p>3.0923</text:p>
          </table:table-cell>
          <table:table-cell table:style-name="ce53" office:value-type="float" office:value="26000" calcext:value-type="float">
            <text:p>26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5.4693" calcext:value-type="float">
            <text:p>15.4693</text:p>
          </table:table-cell>
          <table:table-cell table:style-name="ce53" office:value-type="float" office:value="200000" calcext:value-type="float">
            <text:p>20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6.1983" calcext:value-type="float">
            <text:p>6.1983</text:p>
          </table:table-cell>
          <table:table-cell table:style-name="ce53" office:value-type="float" office:value="200000" calcext:value-type="float">
            <text:p>20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3.0016" calcext:value-type="float">
            <text:p>3.0016</text:p>
          </table:table-cell>
          <table:table-cell table:style-name="ce53" office:value-type="float" office:value="30000" calcext:value-type="float">
            <text:p>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4.6897" calcext:value-type="float">
            <text:p>4.6897</text:p>
          </table:table-cell>
          <table:table-cell table:style-name="ce53" office:value-type="float" office:value="50000" calcext:value-type="float">
            <text:p>5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8136" calcext:value-type="float">
            <text:p>2.8136</text:p>
          </table:table-cell>
          <table:table-cell table:style-name="ce53" office:value-type="float" office:value="15000" calcext:value-type="float">
            <text:p>1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41.4691" calcext:value-type="float">
            <text:p>41.4691</text:p>
          </table:table-cell>
          <table:table-cell table:style-name="ce53" office:value-type="float" office:value="700000" calcext:value-type="float">
            <text:p>70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7.7519" calcext:value-type="float">
            <text:p>7.7519</text:p>
          </table:table-cell>
          <table:table-cell table:style-name="ce53" office:value-type="float" office:value="170000" calcext:value-type="float">
            <text:p>17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.099" calcext:value-type="float">
            <text:p>1.0990</text:p>
          </table:table-cell>
          <table:table-cell table:style-name="ce53" office:value-type="float" office:value="50000" calcext:value-type="float">
            <text:p>5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32.6054" calcext:value-type="float">
            <text:p>32.6054</text:p>
          </table:table-cell>
          <table:table-cell table:style-name="ce53" office:value-type="float" office:value="270000" calcext:value-type="float">
            <text:p>27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.45" calcext:value-type="float">
            <text:p>1.4500</text:p>
          </table:table-cell>
          <table:table-cell table:style-name="ce53" office:value-type="float" office:value="20000" calcext:value-type="float">
            <text:p>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2.5884" calcext:value-type="float">
            <text:p>2.5884</text:p>
          </table:table-cell>
          <table:table-cell table:style-name="ce53" office:value-type="float" office:value="30000" calcext:value-type="float">
            <text:p>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9.7774" calcext:value-type="float">
            <text:p>9.7774</text:p>
          </table:table-cell>
          <table:table-cell table:style-name="ce53" office:value-type="float" office:value="128100" calcext:value-type="float">
            <text:p>1281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5.0439" calcext:value-type="float">
            <text:p>15.0439</text:p>
          </table:table-cell>
          <table:table-cell table:style-name="ce53" office:value-type="float" office:value="226800" calcext:value-type="float">
            <text:p>226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1" office:value-type="string" calcext:value-type="string">
            <text:p>花蓮溪</text:p>
          </table:table-cell>
          <table:table-cell office:value-type="float" office:value="1.053" calcext:value-type="float">
            <text:p>1.0530</text:p>
          </table:table-cell>
          <table:table-cell table:style-name="ce53" office:value-type="float" office:value="33500" calcext:value-type="float">
            <text:p>335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1" office:value-type="string" calcext:value-type="string">
            <text:p>花蓮溪</text:p>
          </table:table-cell>
          <table:table-cell office:value-type="float" office:value="1.2729" calcext:value-type="float">
            <text:p>1.2729</text:p>
          </table:table-cell>
          <table:table-cell table:style-name="ce53" office:value-type="float" office:value="23000" calcext:value-type="float">
            <text:p>23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1.2404" calcext:value-type="float">
            <text:p>11.2404</text:p>
          </table:table-cell>
          <table:table-cell office:value-type="float" office:value="158400" calcext:value-type="float">
            <text:p>1584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2.7863" calcext:value-type="float">
            <text:p>2.7863</text:p>
          </table:table-cell>
          <table:table-cell office:value-type="float" office:value="17400" calcext:value-type="float">
            <text:p>174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3.9414" calcext:value-type="float">
            <text:p>3.9414</text:p>
          </table:table-cell>
          <table:table-cell office:value-type="float" office:value="72600" calcext:value-type="float">
            <text:p>726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" calcext:value-type="float">
            <text:p>1.0000</text:p>
          </table:table-cell>
          <table:table-cell office:value-type="float" office:value="28000" calcext:value-type="float">
            <text:p>28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0453" calcext:value-type="float">
            <text:p>1.0453</text:p>
          </table:table-cell>
          <table:table-cell office:value-type="float" office:value="16200" calcext:value-type="float">
            <text:p>162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2.9785" calcext:value-type="float">
            <text:p>2.9785</text:p>
          </table:table-cell>
          <table:table-cell office:value-type="float" office:value="25000" calcext:value-type="float">
            <text:p>25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5.796" calcext:value-type="float">
            <text:p>5.7960</text:p>
          </table:table-cell>
          <table:table-cell office:value-type="float" office:value="50000" calcext:value-type="float">
            <text:p>5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6" calcext:value-type="float">
            <text:p>6.0000</text:p>
          </table:table-cell>
          <table:table-cell office:value-type="float" office:value="10000" calcext:value-type="float">
            <text:p>1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.5839" calcext:value-type="float">
            <text:p>4.5839</text:p>
          </table:table-cell>
          <table:table-cell office:value-type="float" office:value="354300" calcext:value-type="float">
            <text:p>3543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3.08" calcext:value-type="float">
            <text:p>3.0800</text:p>
          </table:table-cell>
          <table:table-cell office:value-type="float" office:value="45000" calcext:value-type="float">
            <text:p>45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4651" calcext:value-type="float">
            <text:p>1.4651</text:p>
          </table:table-cell>
          <table:table-cell office:value-type="float" office:value="94500" calcext:value-type="float">
            <text:p>945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5" calcext:value-type="float">
            <text:p>5.0000</text:p>
          </table:table-cell>
          <table:table-cell office:value-type="float" office:value="75400" calcext:value-type="float">
            <text:p>754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5.6078" calcext:value-type="float">
            <text:p>5.6078</text:p>
          </table:table-cell>
          <table:table-cell office:value-type="float" office:value="60000" calcext:value-type="float">
            <text:p>6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5" calcext:value-type="float">
            <text:p>1.5000</text:p>
          </table:table-cell>
          <table:table-cell office:value-type="float" office:value="14400" calcext:value-type="float">
            <text:p>144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9924" calcext:value-type="float">
            <text:p>1.9924</text:p>
          </table:table-cell>
          <table:table-cell office:value-type="float" office:value="13000" calcext:value-type="float">
            <text:p>13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0.6972" calcext:value-type="float">
            <text:p>0.6972</text:p>
          </table:table-cell>
          <table:table-cell office:value-type="float" office:value="6700" calcext:value-type="float">
            <text:p>67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3.5637" calcext:value-type="float">
            <text:p>3.5637</text:p>
          </table:table-cell>
          <table:table-cell office:value-type="float" office:value="75300" calcext:value-type="float">
            <text:p>753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9.4489" calcext:value-type="float">
            <text:p>9.4489</text:p>
          </table:table-cell>
          <table:table-cell office:value-type="float" office:value="70800" calcext:value-type="float">
            <text:p>708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7.3003" calcext:value-type="float">
            <text:p>7.3003</text:p>
          </table:table-cell>
          <table:table-cell office:value-type="float" office:value="64600" calcext:value-type="float">
            <text:p>646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" calcext:value-type="float">
            <text:p>1.0000</text:p>
          </table:table-cell>
          <table:table-cell office:value-type="float" office:value="4000" calcext:value-type="float">
            <text:p>4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0677" calcext:value-type="float">
            <text:p>1.0677</text:p>
          </table:table-cell>
          <table:table-cell office:value-type="float" office:value="7300" calcext:value-type="float">
            <text:p>73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8.8852" calcext:value-type="float">
            <text:p>48.8852</text:p>
          </table:table-cell>
          <table:table-cell office:value-type="float" office:value="386100" calcext:value-type="float">
            <text:p>3861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6055" calcext:value-type="float">
            <text:p>1.6055</text:p>
          </table:table-cell>
          <table:table-cell office:value-type="float" office:value="25800" calcext:value-type="float">
            <text:p>258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2.6617" calcext:value-type="float">
            <text:p>2.6617</text:p>
          </table:table-cell>
          <table:table-cell office:value-type="float" office:value="14000" calcext:value-type="float">
            <text:p>14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.6001" calcext:value-type="float">
            <text:p>4.6001</text:p>
          </table:table-cell>
          <table:table-cell office:value-type="float" office:value="43000" calcext:value-type="float">
            <text:p>43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2242" calcext:value-type="float">
            <text:p>1.2242</text:p>
          </table:table-cell>
          <table:table-cell office:value-type="float" office:value="12700" calcext:value-type="float">
            <text:p>127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745" calcext:value-type="float">
            <text:p>1.7450</text:p>
          </table:table-cell>
          <table:table-cell office:value-type="float" office:value="36800" calcext:value-type="float">
            <text:p>368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9.4841" calcext:value-type="float">
            <text:p>9.4841</text:p>
          </table:table-cell>
          <table:table-cell office:value-type="float" office:value="57000" calcext:value-type="float">
            <text:p>57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7.3934" calcext:value-type="float">
            <text:p>7.3934</text:p>
          </table:table-cell>
          <table:table-cell office:value-type="float" office:value="97500" calcext:value-type="float">
            <text:p>975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3.4936" calcext:value-type="float">
            <text:p>3.4936</text:p>
          </table:table-cell>
          <table:table-cell office:value-type="float" office:value="31800" calcext:value-type="float">
            <text:p>318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413" calcext:value-type="float">
            <text:p>1.4130</text:p>
          </table:table-cell>
          <table:table-cell office:value-type="float" office:value="7600" calcext:value-type="float">
            <text:p>76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.7461" calcext:value-type="float">
            <text:p>4.7461</text:p>
          </table:table-cell>
          <table:table-cell office:value-type="float" office:value="83300" calcext:value-type="float">
            <text:p>833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5.7001" calcext:value-type="float">
            <text:p>5.7001</text:p>
          </table:table-cell>
          <table:table-cell office:value-type="float" office:value="30000" calcext:value-type="float">
            <text:p>3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3.6" calcext:value-type="float">
            <text:p>3.6000</text:p>
          </table:table-cell>
          <table:table-cell office:value-type="float" office:value="40000" calcext:value-type="float">
            <text:p>4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2.7" calcext:value-type="float">
            <text:p>2.7000</text:p>
          </table:table-cell>
          <table:table-cell office:value-type="float" office:value="30000" calcext:value-type="float">
            <text:p>3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5.724" calcext:value-type="float">
            <text:p>5.7240</text:p>
          </table:table-cell>
          <table:table-cell office:value-type="float" office:value="120000" calcext:value-type="float">
            <text:p>12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1565" calcext:value-type="float">
            <text:p>1.1565</text:p>
          </table:table-cell>
          <table:table-cell office:value-type="float" office:value="32600" calcext:value-type="float">
            <text:p>326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花蓮溪</text:p>
          </table:table-cell>
          <table:table-cell office:value-type="float" office:value="10.7884" calcext:value-type="float">
            <text:p>10.7884</text:p>
          </table:table-cell>
          <table:table-cell table:style-name="ce50" office:value-type="float" office:value="210000" calcext:value-type="float">
            <text:p>21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.0178" calcext:value-type="float">
            <text:p>4.0178</text:p>
          </table:table-cell>
          <table:table-cell office:value-type="float" office:value="40000" calcext:value-type="float">
            <text:p>4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2.261" calcext:value-type="float">
            <text:p>12.2610</text:p>
          </table:table-cell>
          <table:table-cell office:value-type="float" office:value="65700" calcext:value-type="float">
            <text:p>65700 </text:p>
          </table:table-cell>
          <table:table-cell table:style-name="ce51" table:number-columns-repeated="3"/>
          <table:table-cell/>
          <table:table-cell table:style-name="ce51" table:number-columns-repeated="101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.3122" calcext:value-type="float">
            <text:p>4.3122</text:p>
          </table:table-cell>
          <table:table-cell office:value-type="float" office:value="23000" calcext:value-type="float">
            <text:p>23000 </text:p>
          </table:table-cell>
          <table:table-cell table:style-name="ce51" table:number-columns-repeated="3"/>
          <table:table-cell/>
          <table:table-cell table:style-name="ce51" table:number-columns-repeated="101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4.0152" calcext:value-type="float">
            <text:p>4.0152</text:p>
          </table:table-cell>
          <table:table-cell office:value-type="float" office:value="25400" calcext:value-type="float">
            <text:p>25400 </text:p>
          </table:table-cell>
          <table:table-cell table:style-name="ce51" table:number-columns-repeated="3"/>
          <table:table-cell/>
          <table:table-cell table:style-name="ce51" table:number-columns-repeated="101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27" calcext:value-type="float">
            <text:p>1.2700</text:p>
          </table:table-cell>
          <table:table-cell office:value-type="float" office:value="10000" calcext:value-type="float">
            <text:p>10000 </text:p>
          </table:table-cell>
          <table:table-cell table:style-name="ce51" table:number-columns-repeated="3"/>
          <table:table-cell/>
          <table:table-cell table:style-name="ce51" table:number-columns-repeated="1017"/>
        </table:table-row>
        <table:table-row table:style-name="ro1">
          <table:table-cell office:value-type="string" calcext:value-type="string">
            <text:p>花蓮溪</text:p>
          </table:table-cell>
          <table:table-cell office:value-type="float" office:value="1.2096" calcext:value-type="float">
            <text:p>1.2096</text:p>
          </table:table-cell>
          <table:table-cell office:value-type="float" office:value="20000" calcext:value-type="float">
            <text:p>2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虎尾溪</text:p>
          </table:table-cell>
          <table:table-cell office:value-type="float" office:value="1.0713" calcext:value-type="float">
            <text:p>1.0713</text:p>
          </table:table-cell>
          <table:table-cell office:value-type="float" office:value="16427" calcext:value-type="float">
            <text:p>16427 </text:p>
          </table:table-cell>
          <table:table-cell table:number-columns-repeated="254"/>
          <table:table-cell table:style-name="ce2" table:number-columns-repeated="767"/>
        </table:table-row>
        <table:table-row table:style-name="ro9">
          <table:table-cell table:style-name="ce50" office:value-type="string" calcext:value-type="string">
            <text:p>金崙溪</text:p>
          </table:table-cell>
          <table:table-cell office:value-type="float" office:value="1.3158" calcext:value-type="float">
            <text:p>1.3158</text:p>
          </table:table-cell>
          <table:table-cell table:style-name="ce53" office:value-type="float" office:value="6800" calcext:value-type="float">
            <text:p>68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海域溪</text:p>
          </table:table-cell>
          <table:table-cell office:value-type="float" office:value="3" calcext:value-type="float">
            <text:p>3.0000</text:p>
          </table:table-cell>
          <table:table-cell office:value-type="float" office:value="15000" calcext:value-type="float">
            <text:p>15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9501" calcext:value-type="float">
            <text:p>1.9501</text:p>
          </table:table-cell>
          <table:table-cell table:style-name="ce53" office:value-type="float" office:value="14566" calcext:value-type="float">
            <text:p>14566</text:p>
          </table:table-cell>
          <table:table-cell table:number-columns-repeated="3"/>
          <table:table-cell table:style-name="ce57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289" calcext:value-type="float">
            <text:p>1.2890</text:p>
          </table:table-cell>
          <table:table-cell table:style-name="ce53" office:value-type="float" office:value="24234" calcext:value-type="float">
            <text:p>24234</text:p>
          </table:table-cell>
          <table:table-cell table:style-name="ce54"/>
          <table:table-cell table:number-columns-repeated="253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8967" calcext:value-type="float">
            <text:p>1.8967</text:p>
          </table:table-cell>
          <table:table-cell table:style-name="ce53" office:value-type="float" office:value="40974" calcext:value-type="float">
            <text:p>40974</text:p>
          </table:table-cell>
          <table:table-cell table:style-name="ce54"/>
          <table:table-cell table:number-columns-repeated="253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6218" calcext:value-type="float">
            <text:p>1.6218</text:p>
          </table:table-cell>
          <table:table-cell table:style-name="ce53" office:value-type="float" office:value="23758" calcext:value-type="float">
            <text:p>23758</text:p>
          </table:table-cell>
          <table:table-cell table:style-name="ce56"/>
          <table:table-cell table:number-columns-repeated="253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9877" calcext:value-type="float">
            <text:p>1.9877</text:p>
          </table:table-cell>
          <table:table-cell table:style-name="ce53" office:value-type="float" office:value="14984" calcext:value-type="float">
            <text:p>14984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3528" calcext:value-type="float">
            <text:p>1.3528</text:p>
          </table:table-cell>
          <table:table-cell table:style-name="ce53" office:value-type="float" office:value="15544" calcext:value-type="float">
            <text:p>15544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2233" calcext:value-type="float">
            <text:p>1.2233</text:p>
          </table:table-cell>
          <table:table-cell table:style-name="ce53" office:value-type="float" office:value="21943" calcext:value-type="float">
            <text:p>2194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1444" calcext:value-type="float">
            <text:p>1.1444</text:p>
          </table:table-cell>
          <table:table-cell table:style-name="ce53" office:value-type="float" office:value="22695" calcext:value-type="float">
            <text:p>22695</text:p>
          </table:table-cell>
          <table:table-cell/>
          <table:table-cell table:style-name="ce55"/>
          <table:table-cell table:number-columns-repeated="252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1168" calcext:value-type="float">
            <text:p>1.1168</text:p>
          </table:table-cell>
          <table:table-cell table:style-name="ce53" office:value-type="float" office:value="33663" calcext:value-type="float">
            <text:p>33663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2.1807" calcext:value-type="float">
            <text:p>2.1807</text:p>
          </table:table-cell>
          <table:table-cell table:style-name="ce53" office:value-type="float" office:value="26456" calcext:value-type="float">
            <text:p>26456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2448" calcext:value-type="float">
            <text:p>1.2448</text:p>
          </table:table-cell>
          <table:table-cell table:style-name="ce53" office:value-type="float" office:value="24911" calcext:value-type="float">
            <text:p>2491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2.6075" calcext:value-type="float">
            <text:p>2.6075</text:p>
          </table:table-cell>
          <table:table-cell table:style-name="ce53" office:value-type="float" office:value="13030" calcext:value-type="float">
            <text:p>1303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3.4025" calcext:value-type="float">
            <text:p>3.4025</text:p>
          </table:table-cell>
          <table:table-cell table:style-name="ce53" office:value-type="float" office:value="17012" calcext:value-type="float">
            <text:p>1701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9141" calcext:value-type="float">
            <text:p>1.9141</text:p>
          </table:table-cell>
          <table:table-cell table:style-name="ce53" office:value-type="float" office:value="9570" calcext:value-type="float">
            <text:p>957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5094" calcext:value-type="float">
            <text:p>1.5094</text:p>
          </table:table-cell>
          <table:table-cell table:style-name="ce53" office:value-type="float" office:value="20081" calcext:value-type="float">
            <text:p>2008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3132" calcext:value-type="float">
            <text:p>1.3132</text:p>
          </table:table-cell>
          <table:table-cell table:style-name="ce53" office:value-type="float" office:value="4924" calcext:value-type="float">
            <text:p>4924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3804" calcext:value-type="float">
            <text:p>1.3804</text:p>
          </table:table-cell>
          <table:table-cell table:style-name="ce53" office:value-type="float" office:value="19325" calcext:value-type="float">
            <text:p>19325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866" calcext:value-type="float">
            <text:p>1.8660</text:p>
          </table:table-cell>
          <table:table-cell table:style-name="ce53" office:value-type="float" office:value="7464" calcext:value-type="float">
            <text:p>7464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3.8786" calcext:value-type="float">
            <text:p>3.8786</text:p>
          </table:table-cell>
          <table:table-cell table:style-name="ce53" office:value-type="float" office:value="14868" calcext:value-type="float">
            <text:p>14868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8.3961" calcext:value-type="float">
            <text:p>8.3961</text:p>
          </table:table-cell>
          <table:table-cell table:style-name="ce53" office:value-type="float" office:value="33584" calcext:value-type="float">
            <text:p>33584</text:p>
          </table:table-cell>
          <table:table-cell table:number-columns-repeated="3"/>
          <table:table-cell table:style-name="ce57"/>
          <table:table-cell table:number-columns-repeated="250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8703" calcext:value-type="float">
            <text:p>1.8703</text:p>
          </table:table-cell>
          <table:table-cell table:style-name="ce53" office:value-type="float" office:value="9352" calcext:value-type="float">
            <text:p>935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1.4666" calcext:value-type="float">
            <text:p>1.4666</text:p>
          </table:table-cell>
          <table:table-cell table:style-name="ce53" office:value-type="float" office:value="14660" calcext:value-type="float">
            <text:p>146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1.1153" calcext:value-type="float">
            <text:p>1.1153</text:p>
          </table:table-cell>
          <table:table-cell office:value-type="float" office:value="22990" calcext:value-type="float">
            <text:p>2299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1.1175" calcext:value-type="float">
            <text:p>1.1175</text:p>
          </table:table-cell>
          <table:table-cell office:value-type="float" office:value="21897" calcext:value-type="float">
            <text:p>21897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1.1382" calcext:value-type="float">
            <text:p>1.1382</text:p>
          </table:table-cell>
          <table:table-cell office:value-type="float" office:value="15357" calcext:value-type="float">
            <text:p>15357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2.3644" calcext:value-type="float">
            <text:p>2.3644</text:p>
          </table:table-cell>
          <table:table-cell office:value-type="float" office:value="29289" calcext:value-type="float">
            <text:p>29289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1.0013" calcext:value-type="float">
            <text:p>1.0013</text:p>
          </table:table-cell>
          <table:table-cell office:value-type="float" office:value="22432" calcext:value-type="float">
            <text:p>22432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2.9618" calcext:value-type="float">
            <text:p>2.9618</text:p>
          </table:table-cell>
          <table:table-cell office:value-type="float" office:value="35812" calcext:value-type="float">
            <text:p>35812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2.9605" calcext:value-type="float">
            <text:p>2.9605</text:p>
          </table:table-cell>
          <table:table-cell office:value-type="float" office:value="19436" calcext:value-type="float">
            <text:p>19436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2.6075" calcext:value-type="float">
            <text:p>2.6075</text:p>
          </table:table-cell>
          <table:table-cell office:value-type="float" office:value="13038" calcext:value-type="float">
            <text:p>13038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1.7465" calcext:value-type="float">
            <text:p>1.7465</text:p>
          </table:table-cell>
          <table:table-cell office:value-type="float" office:value="8733" calcext:value-type="float">
            <text:p>8733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烏溪</text:p>
          </table:table-cell>
          <table:table-cell office:value-type="float" office:value="2.2769" calcext:value-type="float">
            <text:p>2.2769</text:p>
          </table:table-cell>
          <table:table-cell table:style-name="ce50" office:value-type="float" office:value="13661" calcext:value-type="float">
            <text:p>1366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烏溪</text:p>
          </table:table-cell>
          <table:table-cell office:value-type="float" office:value="1.1892" calcext:value-type="float">
            <text:p>1.1892</text:p>
          </table:table-cell>
          <table:table-cell office:value-type="float" office:value="21159" calcext:value-type="float">
            <text:p>21159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郡坑溪</text:p>
          </table:table-cell>
          <table:table-cell office:value-type="float" office:value="3.4129" calcext:value-type="float">
            <text:p>3.4129</text:p>
          </table:table-cell>
          <table:table-cell office:value-type="float" office:value="17064" calcext:value-type="float">
            <text:p>17064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3.0055" calcext:value-type="float">
            <text:p>3.0055</text:p>
          </table:table-cell>
          <table:table-cell table:style-name="ce53" office:value-type="float" office:value="54000" calcext:value-type="float">
            <text:p>54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2.0091" calcext:value-type="float">
            <text:p>2.0091</text:p>
          </table:table-cell>
          <table:table-cell table:style-name="ce53" office:value-type="float" office:value="30000" calcext:value-type="float">
            <text:p>3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4.1324" calcext:value-type="float">
            <text:p>4.1324</text:p>
          </table:table-cell>
          <table:table-cell table:style-name="ce53" office:value-type="float" office:value="62000" calcext:value-type="float">
            <text:p>6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1.0806" calcext:value-type="float">
            <text:p>1.0806</text:p>
          </table:table-cell>
          <table:table-cell table:style-name="ce53" office:value-type="float" office:value="19000" calcext:value-type="float">
            <text:p>19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3.1384" calcext:value-type="float">
            <text:p>3.1384</text:p>
          </table:table-cell>
          <table:table-cell table:style-name="ce53" office:value-type="float" office:value="26000" calcext:value-type="float">
            <text:p>26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1.6234" calcext:value-type="float">
            <text:p>1.6234</text:p>
          </table:table-cell>
          <table:table-cell table:style-name="ce53" office:value-type="float" office:value="15000" calcext:value-type="float">
            <text:p>1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3.0137" calcext:value-type="float">
            <text:p>3.0137</text:p>
          </table:table-cell>
          <table:table-cell table:style-name="ce53" office:value-type="float" office:value="26000" calcext:value-type="float">
            <text:p>26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2.9961" calcext:value-type="float">
            <text:p>2.9961</text:p>
          </table:table-cell>
          <table:table-cell table:style-name="ce53" office:value-type="float" office:value="40000" calcext:value-type="float">
            <text:p>4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1" calcext:value-type="float">
            <text:p>1.0000</text:p>
          </table:table-cell>
          <table:table-cell table:style-name="ce53" office:value-type="float" office:value="12000" calcext:value-type="float">
            <text:p>12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1.3134" calcext:value-type="float">
            <text:p>1.3134</text:p>
          </table:table-cell>
          <table:table-cell table:style-name="ce53" office:value-type="float" office:value="36000" calcext:value-type="float">
            <text:p>36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8.3076" calcext:value-type="float">
            <text:p>8.3076</text:p>
          </table:table-cell>
          <table:table-cell table:style-name="ce53" office:value-type="float" office:value="120000" calcext:value-type="float">
            <text:p>1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馬鞍溪</text:p>
          </table:table-cell>
          <table:table-cell office:value-type="float" office:value="3.0055" calcext:value-type="float">
            <text:p>3.0055</text:p>
          </table:table-cell>
          <table:table-cell table:style-name="ce53" office:value-type="float" office:value="48000" calcext:value-type="float">
            <text:p>48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高屏溪</text:p>
          </table:table-cell>
          <table:table-cell office:value-type="float" office:value="1.2154" calcext:value-type="float">
            <text:p>1.2154</text:p>
          </table:table-cell>
          <table:table-cell table:style-name="ce53" office:value-type="float" office:value="20157" calcext:value-type="float">
            <text:p>20157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高屏溪</text:p>
          </table:table-cell>
          <table:table-cell office:value-type="float" office:value="1.764" calcext:value-type="float">
            <text:p>1.7640</text:p>
          </table:table-cell>
          <table:table-cell table:style-name="ce53" office:value-type="float" office:value="19079" calcext:value-type="float">
            <text:p>19079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荖濃溪</text:p>
          </table:table-cell>
          <table:table-cell office:value-type="float" office:value="21.0559" calcext:value-type="float">
            <text:p>21.0559</text:p>
          </table:table-cell>
          <table:table-cell table:style-name="ce53" office:value-type="float" office:value="31234" calcext:value-type="float">
            <text:p>31234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荖濃溪</text:p>
          </table:table-cell>
          <table:table-cell office:value-type="float" office:value="1.2779" calcext:value-type="float">
            <text:p>1.2779</text:p>
          </table:table-cell>
          <table:table-cell table:style-name="ce53" office:value-type="float" office:value="25980" calcext:value-type="float">
            <text:p>2598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荖濃溪</text:p>
          </table:table-cell>
          <table:table-cell office:value-type="float" office:value="2.0468" calcext:value-type="float">
            <text:p>2.0468</text:p>
          </table:table-cell>
          <table:table-cell table:style-name="ce53" office:value-type="float" office:value="34041" calcext:value-type="float">
            <text:p>3404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荖濃溪</text:p>
          </table:table-cell>
          <table:table-cell office:value-type="float" office:value="1.35" calcext:value-type="float">
            <text:p>1.3500</text:p>
          </table:table-cell>
          <table:table-cell table:style-name="ce53" office:value-type="float" office:value="36561" calcext:value-type="float">
            <text:p>36561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荖濃溪</text:p>
          </table:table-cell>
          <table:table-cell office:value-type="float" office:value="1.1" calcext:value-type="float">
            <text:p>1.1000</text:p>
          </table:table-cell>
          <table:table-cell office:value-type="float" office:value="12000" calcext:value-type="float">
            <text:p>12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清水溪</text:p>
          </table:table-cell>
          <table:table-cell office:value-type="float" office:value="2.886" calcext:value-type="float">
            <text:p>2.8860</text:p>
          </table:table-cell>
          <table:table-cell table:style-name="ce53" table:formula="of:=[.B317]*10000" office:value-type="float" office:value="28860" calcext:value-type="float">
            <text:p>288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清水溪</text:p>
          </table:table-cell>
          <table:table-cell office:value-type="float" office:value="2.4809" calcext:value-type="float">
            <text:p>2.4809</text:p>
          </table:table-cell>
          <table:table-cell table:style-name="ce53" office:value-type="float" office:value="12405" calcext:value-type="float">
            <text:p>12405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清水溪</text:p>
          </table:table-cell>
          <table:table-cell office:value-type="float" office:value="4.5491" calcext:value-type="float">
            <text:p>4.5491</text:p>
          </table:table-cell>
          <table:table-cell table:style-name="ce53" office:value-type="float" office:value="22746" calcext:value-type="float">
            <text:p>22746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清水溪</text:p>
          </table:table-cell>
          <table:table-cell office:value-type="float" office:value="3.1401" calcext:value-type="float">
            <text:p>3.1401</text:p>
          </table:table-cell>
          <table:table-cell table:style-name="ce53" office:value-type="float" office:value="15700" calcext:value-type="float">
            <text:p>157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清水溪</text:p>
          </table:table-cell>
          <table:table-cell office:value-type="float" office:value="1.183" calcext:value-type="float">
            <text:p>1.1830</text:p>
          </table:table-cell>
          <table:table-cell table:style-name="ce53" office:value-type="float" office:value="22702" calcext:value-type="float">
            <text:p>22702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清水溪</text:p>
          </table:table-cell>
          <table:table-cell office:value-type="float" office:value="4" calcext:value-type="float">
            <text:p>4.0000</text:p>
          </table:table-cell>
          <table:table-cell office:value-type="float" office:value="20000" calcext:value-type="float">
            <text:p>200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清水溪</text:p>
          </table:table-cell>
          <table:table-cell office:value-type="float" office:value="1.8704" calcext:value-type="float">
            <text:p>1.8704</text:p>
          </table:table-cell>
          <table:table-cell office:value-type="float" office:value="18704" calcext:value-type="float">
            <text:p>18704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清水溪</text:p>
          </table:table-cell>
          <table:table-cell office:value-type="float" office:value="4.6307" calcext:value-type="float">
            <text:p>4.6307</text:p>
          </table:table-cell>
          <table:table-cell office:value-type="float" office:value="23154" calcext:value-type="float">
            <text:p>23154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陳有蘭</text:p>
          </table:table-cell>
          <table:table-cell office:value-type="float" office:value="1.125" calcext:value-type="float">
            <text:p>1.1250</text:p>
          </table:table-cell>
          <table:table-cell table:style-name="ce53" office:value-type="float" office:value="11250" calcext:value-type="float">
            <text:p>1125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富家溪</text:p>
          </table:table-cell>
          <table:table-cell office:value-type="float" office:value="4.8478" calcext:value-type="float">
            <text:p>4.8478</text:p>
          </table:table-cell>
          <table:table-cell table:style-name="ce53" office:value-type="float" office:value="41460" calcext:value-type="float">
            <text:p>4146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富源溪</text:p>
          </table:table-cell>
          <table:table-cell office:value-type="float" office:value="2.7832" calcext:value-type="float">
            <text:p>2.7832</text:p>
          </table:table-cell>
          <table:table-cell table:style-name="ce53" office:value-type="float" office:value="40000" calcext:value-type="float">
            <text:p>4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富源溪</text:p>
          </table:table-cell>
          <table:table-cell office:value-type="float" office:value="1.4356" calcext:value-type="float">
            <text:p>1.4356</text:p>
          </table:table-cell>
          <table:table-cell table:style-name="ce53" office:value-type="float" office:value="15000" calcext:value-type="float">
            <text:p>1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富源溪</text:p>
          </table:table-cell>
          <table:table-cell office:value-type="float" office:value="1.5144" calcext:value-type="float">
            <text:p>1.5144</text:p>
          </table:table-cell>
          <table:table-cell table:style-name="ce53" office:value-type="float" office:value="20000" calcext:value-type="float">
            <text:p>20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0" office:value-type="string" calcext:value-type="string">
            <text:p>富源溪</text:p>
          </table:table-cell>
          <table:table-cell office:value-type="float" office:value="1.1407" calcext:value-type="float">
            <text:p>1.1407</text:p>
          </table:table-cell>
          <table:table-cell table:style-name="ce53" office:value-type="float" office:value="15000" calcext:value-type="float">
            <text:p>15000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富源溪</text:p>
          </table:table-cell>
          <table:table-cell office:value-type="float" office:value="8.17" calcext:value-type="float">
            <text:p>8.1700</text:p>
          </table:table-cell>
          <table:table-cell office:value-type="float" office:value="280400" calcext:value-type="float">
            <text:p>280400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office:value-type="string" calcext:value-type="string">
            <text:p>富源溪</text:p>
          </table:table-cell>
          <table:table-cell office:value-type="float" office:value="5.0795" calcext:value-type="float">
            <text:p>5.0795</text:p>
          </table:table-cell>
          <table:table-cell office:value-type="float" office:value="148000" calcext:value-type="float">
            <text:p>148000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8423" calcext:value-type="float">
            <text:p>3.8423</text:p>
          </table:table-cell>
          <table:table-cell table:style-name="ce53" office:value-type="float" office:value="41740" calcext:value-type="float">
            <text:p>4174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4.9479" calcext:value-type="float">
            <text:p>4.9479</text:p>
          </table:table-cell>
          <table:table-cell table:style-name="ce53" office:value-type="float" office:value="91655" calcext:value-type="float">
            <text:p>91655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4.7684" calcext:value-type="float">
            <text:p>4.7684</text:p>
          </table:table-cell>
          <table:table-cell table:style-name="ce53" office:value-type="float" office:value="163521" calcext:value-type="float">
            <text:p>163521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4.631" calcext:value-type="float">
            <text:p>4.6310</text:p>
          </table:table-cell>
          <table:table-cell table:style-name="ce53" office:value-type="float" office:value="119442" calcext:value-type="float">
            <text:p>11944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2993" calcext:value-type="float">
            <text:p>3.2993</text:p>
          </table:table-cell>
          <table:table-cell table:style-name="ce53" office:value-type="float" office:value="62689" calcext:value-type="float">
            <text:p>62689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4.7603" calcext:value-type="float">
            <text:p>4.7603</text:p>
          </table:table-cell>
          <table:table-cell table:style-name="ce53" office:value-type="float" office:value="101408" calcext:value-type="float">
            <text:p>101408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1.9696" calcext:value-type="float">
            <text:p>1.9696</text:p>
          </table:table-cell>
          <table:table-cell table:style-name="ce53" office:value-type="float" office:value="49740" calcext:value-type="float">
            <text:p>4974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4489" calcext:value-type="float">
            <text:p>3.4489</text:p>
          </table:table-cell>
          <table:table-cell table:style-name="ce53" office:value-type="float" office:value="47475" calcext:value-type="float">
            <text:p>47475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2.4416" calcext:value-type="float">
            <text:p>2.4416</text:p>
          </table:table-cell>
          <table:table-cell table:style-name="ce53" office:value-type="float" office:value="63179" calcext:value-type="float">
            <text:p>63179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2.4727" calcext:value-type="float">
            <text:p>2.4727</text:p>
          </table:table-cell>
          <table:table-cell table:style-name="ce53" office:value-type="float" office:value="33550" calcext:value-type="float">
            <text:p>3355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4.6916" calcext:value-type="float">
            <text:p>4.6916</text:p>
          </table:table-cell>
          <table:table-cell table:style-name="ce53" office:value-type="float" office:value="95620" calcext:value-type="float">
            <text:p>9562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2673" calcext:value-type="float">
            <text:p>3.2673</text:p>
          </table:table-cell>
          <table:table-cell table:style-name="ce53" office:value-type="float" office:value="46992" calcext:value-type="float">
            <text:p>4699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9653" calcext:value-type="float">
            <text:p>3.9653</text:p>
          </table:table-cell>
          <table:table-cell table:style-name="ce53" office:value-type="float" office:value="124207" calcext:value-type="float">
            <text:p>124207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1761" calcext:value-type="float">
            <text:p>3.1761</text:p>
          </table:table-cell>
          <table:table-cell table:style-name="ce53" office:value-type="float" office:value="38984" calcext:value-type="float">
            <text:p>3898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4.0288" calcext:value-type="float">
            <text:p>4.0288</text:p>
          </table:table-cell>
          <table:table-cell table:style-name="ce53" office:value-type="float" office:value="58176" calcext:value-type="float">
            <text:p>58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文溪</text:p>
          </table:table-cell>
          <table:table-cell office:value-type="float" office:value="4.0536" calcext:value-type="float">
            <text:p>4.0536</text:p>
          </table:table-cell>
          <table:table-cell office:value-type="float" office:value="54497" calcext:value-type="float">
            <text:p>54497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曾文溪</text:p>
          </table:table-cell>
          <table:table-cell office:value-type="float" office:value="3.0156" calcext:value-type="float">
            <text:p>3.0156</text:p>
          </table:table-cell>
          <table:table-cell table:style-name="ce50" office:value-type="float" office:value="80402" calcext:value-type="float">
            <text:p>8040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塔瓦溪</text:p>
          </table:table-cell>
          <table:table-cell office:value-type="float" office:value="1" calcext:value-type="float">
            <text:p>1.0000</text:p>
          </table:table-cell>
          <table:table-cell table:style-name="ce53" office:value-type="float" office:value="5300" calcext:value-type="float">
            <text:p>5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萬里溪</text:p>
          </table:table-cell>
          <table:table-cell office:value-type="float" office:value="1.0167" calcext:value-type="float">
            <text:p>1.0167</text:p>
          </table:table-cell>
          <table:table-cell office:value-type="float" office:value="9800" calcext:value-type="float">
            <text:p>9800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達仁溪</text:p>
          </table:table-cell>
          <table:table-cell office:value-type="float" office:value="1.6552" calcext:value-type="float">
            <text:p>1.6552</text:p>
          </table:table-cell>
          <table:table-cell table:style-name="ce53" table:formula="of:=[.B352]*10000" office:value-type="float" office:value="16552" calcext:value-type="float">
            <text:p>1655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壽豐溪</text:p>
          </table:table-cell>
          <table:table-cell office:value-type="float" office:value="14.2832" calcext:value-type="float">
            <text:p>14.2832</text:p>
          </table:table-cell>
          <table:table-cell table:style-name="ce53" office:value-type="float" office:value="400000" calcext:value-type="float">
            <text:p>4000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壽豐溪</text:p>
          </table:table-cell>
          <table:table-cell office:value-type="float" office:value="1.8" calcext:value-type="float">
            <text:p>1.8000</text:p>
          </table:table-cell>
          <table:table-cell table:style-name="ce53" office:value-type="float" office:value="98000" calcext:value-type="float">
            <text:p>980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壽豐溪</text:p>
          </table:table-cell>
          <table:table-cell office:value-type="float" office:value="36.6816" calcext:value-type="float">
            <text:p>36.6816</text:p>
          </table:table-cell>
          <table:table-cell table:style-name="ce53" office:value-type="float" office:value="928800" calcext:value-type="float">
            <text:p>928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4.2113" calcext:value-type="float">
            <text:p>4.2113</text:p>
          </table:table-cell>
          <table:table-cell office:value-type="float" office:value="78400" calcext:value-type="float">
            <text:p>784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1.4756" calcext:value-type="float">
            <text:p>1.4756</text:p>
          </table:table-cell>
          <table:table-cell office:value-type="float" office:value="27500" calcext:value-type="float">
            <text:p>275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1.8426" calcext:value-type="float">
            <text:p>1.8426</text:p>
          </table:table-cell>
          <table:table-cell office:value-type="float" office:value="49200" calcext:value-type="float">
            <text:p>492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1.7952" calcext:value-type="float">
            <text:p>1.7952</text:p>
          </table:table-cell>
          <table:table-cell office:value-type="float" office:value="56500" calcext:value-type="float">
            <text:p>565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2.0456" calcext:value-type="float">
            <text:p>2.0456</text:p>
          </table:table-cell>
          <table:table-cell office:value-type="float" office:value="141600" calcext:value-type="float">
            <text:p>1416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1.2876" calcext:value-type="float">
            <text:p>1.2876</text:p>
          </table:table-cell>
          <table:table-cell office:value-type="float" office:value="23800" calcext:value-type="float">
            <text:p>238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18.6392" calcext:value-type="float">
            <text:p>18.6392</text:p>
          </table:table-cell>
          <table:table-cell office:value-type="float" office:value="1054800" calcext:value-type="float">
            <text:p>1054800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壽豐溪</text:p>
          </table:table-cell>
          <table:table-cell office:value-type="float" office:value="10.7899" calcext:value-type="float">
            <text:p>10.7899</text:p>
          </table:table-cell>
          <table:table-cell table:style-name="ce50" office:value-type="float" office:value="132000" calcext:value-type="float">
            <text:p>13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壽豐溪</text:p>
          </table:table-cell>
          <table:table-cell office:value-type="float" office:value="4.9391" calcext:value-type="float">
            <text:p>4.9391</text:p>
          </table:table-cell>
          <table:table-cell office:value-type="float" office:value="300000" calcext:value-type="float">
            <text:p>300000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2.512" calcext:value-type="float">
            <text:p>2.5120</text:p>
          </table:table-cell>
          <table:table-cell table:style-name="ce53" office:value-type="float" office:value="43150" calcext:value-type="float">
            <text:p>4315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1.4322" calcext:value-type="float">
            <text:p>1.4322</text:p>
          </table:table-cell>
          <table:table-cell table:style-name="ce53" office:value-type="float" office:value="20452" calcext:value-type="float">
            <text:p>2045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1.2956" calcext:value-type="float">
            <text:p>1.2956</text:p>
          </table:table-cell>
          <table:table-cell table:style-name="ce53" office:value-type="float" office:value="20090" calcext:value-type="float">
            <text:p>2009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1.3604" calcext:value-type="float">
            <text:p>1.3604</text:p>
          </table:table-cell>
          <table:table-cell table:style-name="ce53" office:value-type="float" office:value="23976" calcext:value-type="float">
            <text:p>23976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1.3416" calcext:value-type="float">
            <text:p>1.3416</text:p>
          </table:table-cell>
          <table:table-cell table:style-name="ce53" office:value-type="float" office:value="20124" calcext:value-type="float">
            <text:p>2012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1.2276" calcext:value-type="float">
            <text:p>1.2276</text:p>
          </table:table-cell>
          <table:table-cell table:style-name="ce53" office:value-type="float" office:value="18624" calcext:value-type="float">
            <text:p>1862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旗山溪</text:p>
          </table:table-cell>
          <table:table-cell office:value-type="float" office:value="2.034" calcext:value-type="float">
            <text:p>2.0340</text:p>
          </table:table-cell>
          <table:table-cell table:style-name="ce53" office:value-type="float" office:value="42507" calcext:value-type="float">
            <text:p>425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旗山溪</text:p>
          </table:table-cell>
          <table:table-cell office:value-type="float" office:value="2.3452" calcext:value-type="float">
            <text:p>2.3452</text:p>
          </table:table-cell>
          <table:table-cell office:value-type="float" office:value="40323" calcext:value-type="float">
            <text:p>40323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旗山溪</text:p>
          </table:table-cell>
          <table:table-cell office:value-type="float" office:value="2.3452" calcext:value-type="float">
            <text:p>2.3452</text:p>
          </table:table-cell>
          <table:table-cell office:value-type="float" office:value="36080" calcext:value-type="float">
            <text:p>36080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樂樂溪</text:p>
          </table:table-cell>
          <table:table-cell office:value-type="float" office:value="3.0048" calcext:value-type="float">
            <text:p>3.0048</text:p>
          </table:table-cell>
          <table:table-cell table:style-name="ce53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樂樂溪</text:p>
          </table:table-cell>
          <table:table-cell office:value-type="float" office:value="2.8271" calcext:value-type="float">
            <text:p>2.8271</text:p>
          </table:table-cell>
          <table:table-cell table:style-name="ce53" office:value-type="float" office:value="34500" calcext:value-type="float">
            <text:p>345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樂樂溪</text:p>
          </table:table-cell>
          <table:table-cell office:value-type="float" office:value="1.8211" calcext:value-type="float">
            <text:p>1.8211</text:p>
          </table:table-cell>
          <table:table-cell table:style-name="ce53" office:value-type="float" office:value="20800" calcext:value-type="float">
            <text:p>208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2.2248" calcext:value-type="float">
            <text:p>2.2248</text:p>
          </table:table-cell>
          <table:table-cell table:style-name="ce53" office:value-type="float" office:value="11124" calcext:value-type="float">
            <text:p>1112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1.8223" calcext:value-type="float">
            <text:p>1.8223</text:p>
          </table:table-cell>
          <table:table-cell table:style-name="ce53" office:value-type="float" office:value="9112" calcext:value-type="float">
            <text:p>911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3" calcext:value-type="float">
            <text:p>3.0000</text:p>
          </table:table-cell>
          <table:table-cell table:style-name="ce53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2.7365" calcext:value-type="float">
            <text:p>2.7365</text:p>
          </table:table-cell>
          <table:table-cell table:style-name="ce53" office:value-type="float" office:value="27365" calcext:value-type="float">
            <text:p>27365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8.0489" calcext:value-type="float">
            <text:p>8.0489</text:p>
          </table:table-cell>
          <table:table-cell table:style-name="ce53" office:value-type="float" office:value="40244" calcext:value-type="float">
            <text:p>4024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3.9253" calcext:value-type="float">
            <text:p>3.9253</text:p>
          </table:table-cell>
          <table:table-cell table:style-name="ce53" office:value-type="float" office:value="19626" calcext:value-type="float">
            <text:p>19626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6.8426" calcext:value-type="float">
            <text:p>6.8426</text:p>
          </table:table-cell>
          <table:table-cell table:style-name="ce53" office:value-type="float" office:value="34213" calcext:value-type="float">
            <text:p>34213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2" calcext:value-type="float">
            <text:p>2.0000</text:p>
          </table:table-cell>
          <table:table-cell table:style-name="ce53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3.3472" calcext:value-type="float">
            <text:p>3.3472</text:p>
          </table:table-cell>
          <table:table-cell table:style-name="ce53" office:value-type="float" office:value="16736" calcext:value-type="float">
            <text:p>16736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5.3375" calcext:value-type="float">
            <text:p>5.3375</text:p>
          </table:table-cell>
          <table:table-cell table:style-name="ce53" office:value-type="float" office:value="26687" calcext:value-type="float">
            <text:p>26687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12" calcext:value-type="float">
            <text:p>12.0000</text:p>
          </table:table-cell>
          <table:table-cell table:style-name="ce53"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2.4958" calcext:value-type="float">
            <text:p>2.4958</text:p>
          </table:table-cell>
          <table:table-cell table:style-name="ce53" office:value-type="float" office:value="24958" calcext:value-type="float">
            <text:p>24958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8.7634" calcext:value-type="float">
            <text:p>8.7634</text:p>
          </table:table-cell>
          <table:table-cell table:style-name="ce53" office:value-type="float" office:value="43817" calcext:value-type="float">
            <text:p>438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3.3931" calcext:value-type="float">
            <text:p>3.3931</text:p>
          </table:table-cell>
          <table:table-cell office:value-type="float" office:value="16966" calcext:value-type="float">
            <text:p>16966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3.6682" calcext:value-type="float">
            <text:p>3.6682</text:p>
          </table:table-cell>
          <table:table-cell office:value-type="float" office:value="18341" calcext:value-type="float">
            <text:p>18341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2" calcext:value-type="float">
            <text:p>12.0000</text:p>
          </table:table-cell>
          <table:table-cell office:value-type="float" office:value="60000" calcext:value-type="float">
            <text:p>60000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2" calcext:value-type="float">
            <text:p>2.0000</text:p>
          </table:table-cell>
          <table:table-cell office:value-type="float" office:value="10000" calcext:value-type="float">
            <text:p>10000 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7.5953" calcext:value-type="float">
            <text:p>7.5953</text:p>
          </table:table-cell>
          <table:table-cell office:value-type="float" office:value="71168" calcext:value-type="float">
            <text:p>71168 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0.2779" calcext:value-type="float">
            <text:p>10.2779</text:p>
          </table:table-cell>
          <table:table-cell office:value-type="float" office:value="77495" calcext:value-type="float">
            <text:p>77495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.2859" calcext:value-type="float">
            <text:p>1.2859</text:p>
          </table:table-cell>
          <table:table-cell office:value-type="float" office:value="10394" calcext:value-type="float">
            <text:p>10394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5.7639" calcext:value-type="float">
            <text:p>15.7639</text:p>
          </table:table-cell>
          <table:table-cell office:value-type="float" office:value="14590" calcext:value-type="float">
            <text:p>14590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30.911" calcext:value-type="float">
            <text:p>30.9110</text:p>
          </table:table-cell>
          <table:table-cell office:value-type="float" office:value="49797" calcext:value-type="float">
            <text:p>49797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1.4258" calcext:value-type="float">
            <text:p>11.4258</text:p>
          </table:table-cell>
          <table:table-cell office:value-type="float" office:value="132539" calcext:value-type="float">
            <text:p>132539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6.1" calcext:value-type="float">
            <text:p>6.1000</text:p>
          </table:table-cell>
          <table:table-cell office:value-type="float" office:value="156229" calcext:value-type="float">
            <text:p>156229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0.076" calcext:value-type="float">
            <text:p>10.0760</text:p>
          </table:table-cell>
          <table:table-cell office:value-type="float" office:value="48889" calcext:value-type="float">
            <text:p>48889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1.3206" calcext:value-type="float">
            <text:p>11.3206</text:p>
          </table:table-cell>
          <table:table-cell office:value-type="float" office:value="57672" calcext:value-type="float">
            <text:p>57672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50.129" calcext:value-type="float">
            <text:p>50.1290</text:p>
          </table:table-cell>
          <table:table-cell office:value-type="float" office:value="655700" calcext:value-type="float">
            <text:p>655700 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34.5725" calcext:value-type="float">
            <text:p>34.5725</text:p>
          </table:table-cell>
          <table:table-cell office:value-type="float" office:value="782800" calcext:value-type="float">
            <text:p>782800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0.1024" calcext:value-type="float">
            <text:p>10.1024</text:p>
          </table:table-cell>
          <table:table-cell office:value-type="float" office:value="58975" calcext:value-type="float">
            <text:p>58975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7.8929" calcext:value-type="float">
            <text:p>7.8929</text:p>
          </table:table-cell>
          <table:table-cell office:value-type="float" office:value="221791" calcext:value-type="float">
            <text:p>221791 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6.966" calcext:value-type="float">
            <text:p>6.9660</text:p>
          </table:table-cell>
          <table:table-cell office:value-type="float" office:value="42493" calcext:value-type="float">
            <text:p>42493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20.6748" calcext:value-type="float">
            <text:p>20.6748</text:p>
          </table:table-cell>
          <table:table-cell office:value-type="float" office:value="385523" calcext:value-type="float">
            <text:p>385523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1.3054" calcext:value-type="float">
            <text:p>1.3054</text:p>
          </table:table-cell>
          <table:table-cell office:value-type="float" office:value="26892" calcext:value-type="float">
            <text:p>26892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2.56" calcext:value-type="float">
            <text:p>2.5600</text:p>
          </table:table-cell>
          <table:table-cell office:value-type="float" office:value="12800" calcext:value-type="float">
            <text:p>12800 </text:p>
          </table:table-cell>
          <table:table-cell table:number-columns-repeated="29"/>
          <table:table-cell table:style-name="ce54" table:number-columns-repeated="11"/>
          <table:table-cell table:number-columns-repeated="981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2" calcext:value-type="float">
            <text:p>2.0000</text:p>
          </table:table-cell>
          <table:table-cell office:value-type="float" office:value="10000" calcext:value-type="float">
            <text:p>10000 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濁水溪</text:p>
          </table:table-cell>
          <table:table-cell office:value-type="float" office:value="4.6394" calcext:value-type="float">
            <text:p>4.6394</text:p>
          </table:table-cell>
          <table:table-cell office:value-type="float" office:value="23197" calcext:value-type="float">
            <text:p>23197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6.6834" calcext:value-type="float">
            <text:p>6.6834</text:p>
          </table:table-cell>
          <table:table-cell table:style-name="ce50" office:value-type="float" office:value="33417" calcext:value-type="float">
            <text:p>33417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4.3955" calcext:value-type="float">
            <text:p>4.3955</text:p>
          </table:table-cell>
          <table:table-cell table:style-name="ce50" office:value-type="float" office:value="21978" calcext:value-type="float">
            <text:p>21978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濁水溪</text:p>
          </table:table-cell>
          <table:table-cell office:value-type="float" office:value="6.1839" calcext:value-type="float">
            <text:p>6.1839</text:p>
          </table:table-cell>
          <table:table-cell table:style-name="ce50" office:value-type="float" office:value="30920" calcext:value-type="float">
            <text:p>3092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羅東溪</text:p>
          </table:table-cell>
          <table:table-cell office:value-type="float" office:value="1" calcext:value-type="float">
            <text:p>1.0000</text:p>
          </table:table-cell>
          <table:table-cell table:style-name="ce53" office:value-type="float" office:value="1440" calcext:value-type="float">
            <text:p>1440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羅東溪</text:p>
          </table:table-cell>
          <table:table-cell office:value-type="float" office:value="1" calcext:value-type="float">
            <text:p>1.0000</text:p>
          </table:table-cell>
          <table:table-cell table:style-name="ce53"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東溪</text:p>
          </table:table-cell>
          <table:table-cell office:value-type="float" office:value="1" calcext:value-type="float">
            <text:p>1.0000</text:p>
          </table:table-cell>
          <table:table-cell office:value-type="float" office:value="960" calcext:value-type="float">
            <text:p>96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東溪</text:p>
          </table:table-cell>
          <table:table-cell office:value-type="float" office:value="1" calcext:value-type="float">
            <text:p>1.0000</text:p>
          </table:table-cell>
          <table:table-cell office:value-type="float" office:value="900" calcext:value-type="float">
            <text:p>900 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蘭陽溪</text:p>
          </table:table-cell>
          <table:table-cell office:value-type="float" office:value="6.4557" calcext:value-type="float">
            <text:p>6.4557</text:p>
          </table:table-cell>
          <table:table-cell table:style-name="ce53" table:formula="of:=[.B420]*10000" office:value-type="float" office:value="64557" calcext:value-type="float">
            <text:p>64557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蘭陽溪</text:p>
          </table:table-cell>
          <table:table-cell office:value-type="float" office:value="4.1896" calcext:value-type="float">
            <text:p>4.1896</text:p>
          </table:table-cell>
          <table:table-cell table:style-name="ce53" office:value-type="float" office:value="154416" calcext:value-type="float">
            <text:p>154416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蘭陽溪</text:p>
          </table:table-cell>
          <table:table-cell office:value-type="float" office:value="4.9983" calcext:value-type="float">
            <text:p>4.9983</text:p>
          </table:table-cell>
          <table:table-cell table:style-name="ce53" office:value-type="float" office:value="209992" calcext:value-type="float">
            <text:p>209992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蘭陽溪</text:p>
          </table:table-cell>
          <table:table-cell office:value-type="float" office:value="1.7219" calcext:value-type="float">
            <text:p>1.7219</text:p>
          </table:table-cell>
          <table:table-cell table:style-name="ce53" office:value-type="float" office:value="33242" calcext:value-type="float">
            <text:p>3324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3" table:formula="of:=SUM([.C2:.C423])" office:value-type="float" office:value="23003284" calcext:value-type="float">
            <text:p>2300328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BTOTAL(9;[.C81:.C408])" office:value-type="float" office:value="20491807" calcext:value-type="float">
            <text:p>20491807 </text:p>
          </table:table-cell>
          <table:table-cell table:number-columns-repeated="1021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總數.$A$1" table:cell-range-address="$八十五年度.$A$1:.$C$424"/>
        </table:named-expressions>
      </table:table>
      <table:table table:name="八十六年度" table:style-name="ta7">
        <table:table-column table:style-name="co8" table:default-cell-style-name="ce2"/>
        <table:table-column table:style-name="co13" table:default-cell-style-name="ce73"/>
        <table:table-column table:style-name="co16" table:default-cell-style-name="ce54"/>
        <table:table-column table:style-name="co17" table:default-cell-style-name="ce2"/>
        <table:table-column table:style-name="co18" table:default-cell-style-name="ce2"/>
        <table:table-column table:style-name="co11" table:number-columns-repeated="252" table:default-cell-style-name="ce2"/>
        <table:table-column table:style-name="co11" table:number-columns-repeated="767" table:default-cell-style-name="Default"/>
        <table:table-row table:style-name="ro1">
          <table:table-cell table:style-name="ce58" office:value-type="string" calcext:value-type="string">
            <text:p>河川別</text:p>
          </table:table-cell>
          <table:table-cell table:style-name="ce64" office:value-type="string" calcext:value-type="string">
            <text:p>面積</text:p>
          </table:table-cell>
          <table:table-cell table:style-name="ce74" office:value-type="string" calcext:value-type="string">
            <text:p>採取數量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9" office:value-type="string" calcext:value-type="string">
            <text:p>八掌溪</text:p>
          </table:table-cell>
          <table:table-cell table:style-name="ce65" office:value-type="float" office:value="3.1238" calcext:value-type="float">
            <text:p>3.1238 </text:p>
          </table:table-cell>
          <table:table-cell table:style-name="ce75" office:value-type="float" office:value="36369" calcext:value-type="float">
            <text:p>36369 </text:p>
          </table:table-cell>
          <table:table-cell table:number-columns-repeated="254"/>
          <table:table-cell table:style-name="ce2" table:number-columns-repeated="767"/>
        </table:table-row>
        <table:table-row table:style-name="ro1">
          <table:table-cell table:style-name="ce59" office:value-type="string" calcext:value-type="string">
            <text:p>八掌溪</text:p>
          </table:table-cell>
          <table:table-cell table:style-name="ce65" office:value-type="float" office:value="1.0814" calcext:value-type="float">
            <text:p>1.0814 </text:p>
          </table:table-cell>
          <table:table-cell table:style-name="ce75" office:value-type="float" office:value="33342" calcext:value-type="float">
            <text:p>33342 </text:p>
          </table:table-cell>
          <table:table-cell table:style-name="ce50"/>
          <table:table-cell table:number-columns-repeated="1020"/>
        </table:table-row>
        <table:table-row table:style-name="ro1">
          <table:table-cell table:style-name="ce59" office:value-type="string" calcext:value-type="string">
            <text:p>八掌溪</text:p>
          </table:table-cell>
          <table:table-cell table:style-name="ce65" office:value-type="float" office:value="2.7846" calcext:value-type="float">
            <text:p>2.7846 </text:p>
          </table:table-cell>
          <table:table-cell table:style-name="ce75" office:value-type="float" office:value="210160" calcext:value-type="float">
            <text:p>21016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八掌溪</text:p>
          </table:table-cell>
          <table:table-cell table:style-name="ce65" office:value-type="float" office:value="4.294" calcext:value-type="float">
            <text:p>4.2940 </text:p>
          </table:table-cell>
          <table:table-cell table:style-name="ce75" office:value-type="float" office:value="119550" calcext:value-type="float">
            <text:p>11955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八掌溪</text:p>
          </table:table-cell>
          <table:table-cell table:style-name="ce65" office:value-type="float" office:value="1.0424" calcext:value-type="float">
            <text:p>1.0424 </text:p>
          </table:table-cell>
          <table:table-cell table:style-name="ce75" office:value-type="float" office:value="21454" calcext:value-type="float">
            <text:p>21454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八掌溪</text:p>
          </table:table-cell>
          <table:table-cell table:style-name="ce65" office:value-type="float" office:value="1.0127" calcext:value-type="float">
            <text:p>1.0127 </text:p>
          </table:table-cell>
          <table:table-cell table:style-name="ce75" office:value-type="float" office:value="27824" calcext:value-type="float">
            <text:p>27824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4.48" calcext:value-type="float">
            <text:p>4.4800 </text:p>
          </table:table-cell>
          <table:table-cell table:style-name="ce75" office:value-type="float" office:value="44700" calcext:value-type="float">
            <text:p>447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2.224" calcext:value-type="float">
            <text:p>2.2240 </text:p>
          </table:table-cell>
          <table:table-cell table:style-name="ce75" office:value-type="float" office:value="23700" calcext:value-type="float">
            <text:p>237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2423" calcext:value-type="float">
            <text:p>1.2423 </text:p>
          </table:table-cell>
          <table:table-cell table:style-name="ce75" office:value-type="float" office:value="21188" calcext:value-type="float">
            <text:p>21188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4.394" calcext:value-type="float">
            <text:p>4.3940 </text:p>
          </table:table-cell>
          <table:table-cell table:style-name="ce75" office:value-type="float" office:value="31700" calcext:value-type="float">
            <text:p>317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3.436" calcext:value-type="float">
            <text:p>3.4360 </text:p>
          </table:table-cell>
          <table:table-cell table:style-name="ce75" office:value-type="float" office:value="31140" calcext:value-type="float">
            <text:p>3114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858" calcext:value-type="float">
            <text:p>1.8580 </text:p>
          </table:table-cell>
          <table:table-cell table:style-name="ce75" office:value-type="float" office:value="19800" calcext:value-type="float">
            <text:p>198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0304" calcext:value-type="float">
            <text:p>1.0304 </text:p>
          </table:table-cell>
          <table:table-cell table:style-name="ce75" office:value-type="float" office:value="19467" calcext:value-type="float">
            <text:p>19467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127" calcext:value-type="float">
            <text:p>1.1270 </text:p>
          </table:table-cell>
          <table:table-cell table:style-name="ce75" office:value-type="float" office:value="10780" calcext:value-type="float">
            <text:p>1078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216" calcext:value-type="float">
            <text:p>1.2160 </text:p>
          </table:table-cell>
          <table:table-cell table:style-name="ce75" office:value-type="float" office:value="17715" calcext:value-type="float">
            <text:p>17715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754" calcext:value-type="float">
            <text:p>1.7540 </text:p>
          </table:table-cell>
          <table:table-cell table:style-name="ce75" office:value-type="float" office:value="21100" calcext:value-type="float">
            <text:p>211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459" calcext:value-type="float">
            <text:p>1.4590 </text:p>
          </table:table-cell>
          <table:table-cell table:style-name="ce75" office:value-type="float" office:value="18000" calcext:value-type="float">
            <text:p>180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578" calcext:value-type="float">
            <text:p>1.5780 </text:p>
          </table:table-cell>
          <table:table-cell table:style-name="ce75" office:value-type="float" office:value="22100" calcext:value-type="float">
            <text:p>221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2.4635" calcext:value-type="float">
            <text:p>2.4635 </text:p>
          </table:table-cell>
          <table:table-cell table:style-name="ce75" office:value-type="float" office:value="28763" calcext:value-type="float">
            <text:p>28763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2333" calcext:value-type="float">
            <text:p>1.2333 </text:p>
          </table:table-cell>
          <table:table-cell table:style-name="ce75" office:value-type="float" office:value="24910" calcext:value-type="float">
            <text:p>2491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1249" calcext:value-type="float">
            <text:p>1.1249 </text:p>
          </table:table-cell>
          <table:table-cell table:style-name="ce75" office:value-type="float" office:value="14184" calcext:value-type="float">
            <text:p>14184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5276" calcext:value-type="float">
            <text:p>1.5276 </text:p>
          </table:table-cell>
          <table:table-cell table:style-name="ce75" office:value-type="float" office:value="26810" calcext:value-type="float">
            <text:p>2681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0668" calcext:value-type="float">
            <text:p>1.0668 </text:p>
          </table:table-cell>
          <table:table-cell table:style-name="ce75" office:value-type="float" office:value="15551" calcext:value-type="float">
            <text:p>15551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2959" calcext:value-type="float">
            <text:p>1.2959 </text:p>
          </table:table-cell>
          <table:table-cell table:style-name="ce75" office:value-type="float" office:value="18482" calcext:value-type="float">
            <text:p>18482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0481" calcext:value-type="float">
            <text:p>1.0481 </text:p>
          </table:table-cell>
          <table:table-cell table:style-name="ce75" office:value-type="float" office:value="20733" calcext:value-type="float">
            <text:p>20733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甲溪</text:p>
          </table:table-cell>
          <table:table-cell table:style-name="ce65" office:value-type="float" office:value="1.999" calcext:value-type="float">
            <text:p>1.9990 </text:p>
          </table:table-cell>
          <table:table-cell table:style-name="ce75" office:value-type="float" office:value="20430" calcext:value-type="float">
            <text:p>2043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2.3" calcext:value-type="float">
            <text:p>2.3000 </text:p>
          </table:table-cell>
          <table:table-cell table:style-name="ce75" office:value-type="float" office:value="26480" calcext:value-type="float">
            <text:p>2648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849" calcext:value-type="float">
            <text:p>1.8490 </text:p>
          </table:table-cell>
          <table:table-cell table:style-name="ce75" office:value-type="float" office:value="18800" calcext:value-type="float">
            <text:p>188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1928" calcext:value-type="float">
            <text:p>1.1928 </text:p>
          </table:table-cell>
          <table:table-cell table:style-name="ce75" office:value-type="float" office:value="17303" calcext:value-type="float">
            <text:p>17303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2138" calcext:value-type="float">
            <text:p>1.2138 </text:p>
          </table:table-cell>
          <table:table-cell table:style-name="ce75" office:value-type="float" office:value="14774" calcext:value-type="float">
            <text:p>14774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1136" calcext:value-type="float">
            <text:p>1.1136 </text:p>
          </table:table-cell>
          <table:table-cell table:style-name="ce75" office:value-type="float" office:value="17083" calcext:value-type="float">
            <text:p>17083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386" calcext:value-type="float">
            <text:p>1.3860 </text:p>
          </table:table-cell>
          <table:table-cell table:style-name="ce75" office:value-type="float" office:value="15440" calcext:value-type="float">
            <text:p>1544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3.146" calcext:value-type="float">
            <text:p>3.1460 </text:p>
          </table:table-cell>
          <table:table-cell table:style-name="ce75" office:value-type="float" office:value="31140" calcext:value-type="float">
            <text:p>3114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8127" calcext:value-type="float">
            <text:p>1.8127 </text:p>
          </table:table-cell>
          <table:table-cell table:style-name="ce75" office:value-type="float" office:value="21244" calcext:value-type="float">
            <text:p>21244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814" calcext:value-type="float">
            <text:p>1.8140 </text:p>
          </table:table-cell>
          <table:table-cell table:style-name="ce75" office:value-type="float" office:value="19100" calcext:value-type="float">
            <text:p>191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405" calcext:value-type="float">
            <text:p>1.4050 </text:p>
          </table:table-cell>
          <table:table-cell table:style-name="ce75" office:value-type="float" office:value="17700" calcext:value-type="float">
            <text:p>177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858" calcext:value-type="float">
            <text:p>1.8580 </text:p>
          </table:table-cell>
          <table:table-cell table:style-name="ce75" office:value-type="float" office:value="20700" calcext:value-type="float">
            <text:p>207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1259" calcext:value-type="float">
            <text:p>1.1259 </text:p>
          </table:table-cell>
          <table:table-cell table:style-name="ce75" office:value-type="float" office:value="20769" calcext:value-type="float">
            <text:p>20769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098" calcext:value-type="float">
            <text:p>1.0980 </text:p>
          </table:table-cell>
          <table:table-cell table:style-name="ce75" office:value-type="float" office:value="8890" calcext:value-type="float">
            <text:p>889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1896" calcext:value-type="float">
            <text:p>1.1896 </text:p>
          </table:table-cell>
          <table:table-cell table:style-name="ce75" office:value-type="float" office:value="17390" calcext:value-type="float">
            <text:p>1739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1.127" calcext:value-type="float">
            <text:p>1.1270 </text:p>
          </table:table-cell>
          <table:table-cell table:style-name="ce75" office:value-type="float" office:value="11000" calcext:value-type="float">
            <text:p>110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60" office:value-type="string" calcext:value-type="string">
            <text:p>大甲溪</text:p>
          </table:table-cell>
          <table:table-cell table:style-name="ce65" office:value-type="float" office:value="4.25" calcext:value-type="float">
            <text:p>4.2500 </text:p>
          </table:table-cell>
          <table:table-cell table:style-name="ce75" office:value-type="float" office:value="42890" calcext:value-type="float">
            <text:p>4289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4.343" calcext:value-type="float">
            <text:p>4.3430 </text:p>
          </table:table-cell>
          <table:table-cell table:style-name="ce75" office:value-type="float" office:value="55250" calcext:value-type="float">
            <text:p>5525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4727" calcext:value-type="float">
            <text:p>1.4727 </text:p>
          </table:table-cell>
          <table:table-cell table:style-name="ce75" office:value-type="float" office:value="23641" calcext:value-type="float">
            <text:p>23641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4.2487" calcext:value-type="float">
            <text:p>4.2487 </text:p>
          </table:table-cell>
          <table:table-cell table:style-name="ce75" office:value-type="float" office:value="43400" calcext:value-type="float">
            <text:p>434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205" calcext:value-type="float">
            <text:p>1.2050 </text:p>
          </table:table-cell>
          <table:table-cell table:style-name="ce75" office:value-type="float" office:value="16780" calcext:value-type="float">
            <text:p>1678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207" calcext:value-type="float">
            <text:p>2.2070 </text:p>
          </table:table-cell>
          <table:table-cell table:style-name="ce75" office:value-type="float" office:value="21070" calcext:value-type="float">
            <text:p>2107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4.0013" calcext:value-type="float">
            <text:p>4.0013 </text:p>
          </table:table-cell>
          <table:table-cell table:style-name="ce75" office:value-type="float" office:value="48185" calcext:value-type="float">
            <text:p>48185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" calcext:value-type="float">
            <text:p>1.0000 </text:p>
          </table:table-cell>
          <table:table-cell table:style-name="ce75" office:value-type="float" office:value="10000" calcext:value-type="float">
            <text:p>100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2104" calcext:value-type="float">
            <text:p>1.2104 </text:p>
          </table:table-cell>
          <table:table-cell table:style-name="ce75" office:value-type="float" office:value="15385" calcext:value-type="float">
            <text:p>15385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3.496" calcext:value-type="float">
            <text:p>3.4960 </text:p>
          </table:table-cell>
          <table:table-cell table:style-name="ce75" office:value-type="float" office:value="16810" calcext:value-type="float">
            <text:p>1681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4.212" calcext:value-type="float">
            <text:p>4.2120 </text:p>
          </table:table-cell>
          <table:table-cell table:style-name="ce75" office:value-type="float" office:value="22280" calcext:value-type="float">
            <text:p>2228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3725" calcext:value-type="float">
            <text:p>1.3725 </text:p>
          </table:table-cell>
          <table:table-cell table:style-name="ce75" office:value-type="float" office:value="12260" calcext:value-type="float">
            <text:p>1226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3.2076" calcext:value-type="float">
            <text:p>3.2076 </text:p>
          </table:table-cell>
          <table:table-cell table:style-name="ce75" office:value-type="float" office:value="41102" calcext:value-type="float">
            <text:p>41102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938" calcext:value-type="float">
            <text:p>2.9380 </text:p>
          </table:table-cell>
          <table:table-cell table:style-name="ce75" office:value-type="float" office:value="19730" calcext:value-type="float">
            <text:p>1973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4999" calcext:value-type="float">
            <text:p>2.4999 </text:p>
          </table:table-cell>
          <table:table-cell table:style-name="ce75" office:value-type="float" office:value="31742" calcext:value-type="float">
            <text:p>31742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4806" calcext:value-type="float">
            <text:p>1.4806 </text:p>
          </table:table-cell>
          <table:table-cell table:style-name="ce75" office:value-type="float" office:value="21076" calcext:value-type="float">
            <text:p>21076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627" calcext:value-type="float">
            <text:p>1.6270 </text:p>
          </table:table-cell>
          <table:table-cell table:style-name="ce75" office:value-type="float" office:value="21250" calcext:value-type="float">
            <text:p>2125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362" calcext:value-type="float">
            <text:p>2.3620 </text:p>
          </table:table-cell>
          <table:table-cell table:style-name="ce75" office:value-type="float" office:value="21830" calcext:value-type="float">
            <text:p>2183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2549" calcext:value-type="float">
            <text:p>1.2549 </text:p>
          </table:table-cell>
          <table:table-cell table:style-name="ce75" office:value-type="float" office:value="18320" calcext:value-type="float">
            <text:p>1832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295" calcext:value-type="float">
            <text:p>1.2950 </text:p>
          </table:table-cell>
          <table:table-cell table:style-name="ce75" office:value-type="float" office:value="20161" calcext:value-type="float">
            <text:p>20161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244" calcext:value-type="float">
            <text:p>1.2440 </text:p>
          </table:table-cell>
          <table:table-cell table:style-name="ce75" office:value-type="float" office:value="12750" calcext:value-type="float">
            <text:p>1275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6" office:value-type="float" office:value="0" calcext:value-type="float">
            <text:p>0.0000 </text:p>
          </table:table-cell>
          <table:table-cell table:style-name="ce75"/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305" calcext:value-type="float">
            <text:p>1.3050 </text:p>
          </table:table-cell>
          <table:table-cell table:style-name="ce75" office:value-type="float" office:value="17710" calcext:value-type="float">
            <text:p>1771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4.217" calcext:value-type="float">
            <text:p>4.2170 </text:p>
          </table:table-cell>
          <table:table-cell table:style-name="ce75" office:value-type="float" office:value="27490" calcext:value-type="float">
            <text:p>2749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3065" calcext:value-type="float">
            <text:p>1.3065 </text:p>
          </table:table-cell>
          <table:table-cell table:style-name="ce75" office:value-type="float" office:value="22167" calcext:value-type="float">
            <text:p>22167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3.381" calcext:value-type="float">
            <text:p>3.3810 </text:p>
          </table:table-cell>
          <table:table-cell table:style-name="ce75" office:value-type="float" office:value="41270" calcext:value-type="float">
            <text:p>4127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362" calcext:value-type="float">
            <text:p>2.3620 </text:p>
          </table:table-cell>
          <table:table-cell table:style-name="ce75" office:value-type="float" office:value="35610" calcext:value-type="float">
            <text:p>3561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115" calcext:value-type="float">
            <text:p>1.1150 </text:p>
          </table:table-cell>
          <table:table-cell table:style-name="ce75" office:value-type="float" office:value="9680" calcext:value-type="float">
            <text:p>968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005" calcext:value-type="float">
            <text:p>1.0050 </text:p>
          </table:table-cell>
          <table:table-cell table:style-name="ce75" office:value-type="float" office:value="7620" calcext:value-type="float">
            <text:p>762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847" calcext:value-type="float">
            <text:p>2.8470 </text:p>
          </table:table-cell>
          <table:table-cell table:style-name="ce75" office:value-type="float" office:value="29690" calcext:value-type="float">
            <text:p>2969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137" calcext:value-type="float">
            <text:p>1.1370 </text:p>
          </table:table-cell>
          <table:table-cell table:style-name="ce75" office:value-type="float" office:value="11370" calcext:value-type="float">
            <text:p>1137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627" calcext:value-type="float">
            <text:p>1.6270 </text:p>
          </table:table-cell>
          <table:table-cell table:style-name="ce75" office:value-type="float" office:value="16270" calcext:value-type="float">
            <text:p>1627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3774" calcext:value-type="float">
            <text:p>1.3774 </text:p>
          </table:table-cell>
          <table:table-cell table:style-name="ce75" office:value-type="float" office:value="18515" calcext:value-type="float">
            <text:p>18515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1541" calcext:value-type="float">
            <text:p>1.1541 </text:p>
          </table:table-cell>
          <table:table-cell table:style-name="ce75" office:value-type="float" office:value="22502" calcext:value-type="float">
            <text:p>22502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3693" calcext:value-type="float">
            <text:p>1.3693 </text:p>
          </table:table-cell>
          <table:table-cell table:style-name="ce75" office:value-type="float" office:value="20794" calcext:value-type="float">
            <text:p>20794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011" calcext:value-type="float">
            <text:p>2.0110 </text:p>
          </table:table-cell>
          <table:table-cell table:style-name="ce75" office:value-type="float" office:value="22390" calcext:value-type="float">
            <text:p>2239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3.685" calcext:value-type="float">
            <text:p>3.6850 </text:p>
          </table:table-cell>
          <table:table-cell table:style-name="ce75" office:value-type="float" office:value="38160" calcext:value-type="float">
            <text:p>3816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027" calcext:value-type="float">
            <text:p>1.0270 </text:p>
          </table:table-cell>
          <table:table-cell table:style-name="ce75" office:value-type="float" office:value="7190" calcext:value-type="float">
            <text:p>719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285" calcext:value-type="float">
            <text:p>2.2850 </text:p>
          </table:table-cell>
          <table:table-cell table:style-name="ce75" office:value-type="float" office:value="26080" calcext:value-type="float">
            <text:p>2608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233" calcext:value-type="float">
            <text:p>2.2330 </text:p>
          </table:table-cell>
          <table:table-cell table:style-name="ce75" office:value-type="float" office:value="29220" calcext:value-type="float">
            <text:p>2922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1.0031" calcext:value-type="float">
            <text:p>1.0031 </text:p>
          </table:table-cell>
          <table:table-cell table:style-name="ce75" office:value-type="float" office:value="18843" calcext:value-type="float">
            <text:p>18843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安溪</text:p>
          </table:table-cell>
          <table:table-cell table:style-name="ce65" office:value-type="float" office:value="2.2538" calcext:value-type="float">
            <text:p>2.2538 </text:p>
          </table:table-cell>
          <table:table-cell table:style-name="ce75" office:value-type="float" office:value="23209" calcext:value-type="float">
            <text:p>23209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372" calcext:value-type="float">
            <text:p>1.3720 </text:p>
          </table:table-cell>
          <table:table-cell table:style-name="ce75" office:value-type="float" office:value="17140" calcext:value-type="float">
            <text:p>1714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2.4803" calcext:value-type="float">
            <text:p>2.4803 </text:p>
          </table:table-cell>
          <table:table-cell table:style-name="ce75" office:value-type="float" office:value="26208" calcext:value-type="float">
            <text:p>26208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568" calcext:value-type="float">
            <text:p>1.5680 </text:p>
          </table:table-cell>
          <table:table-cell table:style-name="ce75" office:value-type="float" office:value="23600" calcext:value-type="float">
            <text:p>236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957" calcext:value-type="float">
            <text:p>1.9570 </text:p>
          </table:table-cell>
          <table:table-cell table:style-name="ce75" office:value-type="float" office:value="23700" calcext:value-type="float">
            <text:p>23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3.2077" calcext:value-type="float">
            <text:p>3.2077 </text:p>
          </table:table-cell>
          <table:table-cell table:style-name="ce75" office:value-type="float" office:value="34250" calcext:value-type="float">
            <text:p>3425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4248" calcext:value-type="float">
            <text:p>1.4248 </text:p>
          </table:table-cell>
          <table:table-cell table:style-name="ce75" office:value-type="float" office:value="23751" calcext:value-type="float">
            <text:p>23751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968" calcext:value-type="float">
            <text:p>1.9680 </text:p>
          </table:table-cell>
          <table:table-cell table:style-name="ce75" office:value-type="float" office:value="20790" calcext:value-type="float">
            <text:p>2079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493" calcext:value-type="float">
            <text:p>1.4930 </text:p>
          </table:table-cell>
          <table:table-cell table:style-name="ce75" office:value-type="float" office:value="20890" calcext:value-type="float">
            <text:p>2089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003" calcext:value-type="float">
            <text:p>1.0030 </text:p>
          </table:table-cell>
          <table:table-cell table:style-name="ce75" office:value-type="float" office:value="22000" calcext:value-type="float">
            <text:p>22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3.555" calcext:value-type="float">
            <text:p>3.5550 </text:p>
          </table:table-cell>
          <table:table-cell table:style-name="ce75" office:value-type="float" office:value="41550" calcext:value-type="float">
            <text:p>4155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2.04" calcext:value-type="float">
            <text:p>2.0400 </text:p>
          </table:table-cell>
          <table:table-cell table:style-name="ce75" office:value-type="float" office:value="22230" calcext:value-type="float">
            <text:p>2223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982" calcext:value-type="float">
            <text:p>1.9820 </text:p>
          </table:table-cell>
          <table:table-cell table:style-name="ce75" office:value-type="float" office:value="15380" calcext:value-type="float">
            <text:p>1538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8609" calcext:value-type="float">
            <text:p>1.8609 </text:p>
          </table:table-cell>
          <table:table-cell table:style-name="ce75" office:value-type="float" office:value="20770" calcext:value-type="float">
            <text:p>2077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4.797" calcext:value-type="float">
            <text:p>4.7970 </text:p>
          </table:table-cell>
          <table:table-cell table:style-name="ce75" office:value-type="float" office:value="26680" calcext:value-type="float">
            <text:p>2668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3.229" calcext:value-type="float">
            <text:p>3.2290 </text:p>
          </table:table-cell>
          <table:table-cell table:style-name="ce75" office:value-type="float" office:value="39570" calcext:value-type="float">
            <text:p>3957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1.573" calcext:value-type="float">
            <text:p>1.5730 </text:p>
          </table:table-cell>
          <table:table-cell table:style-name="ce75" office:value-type="float" office:value="17830" calcext:value-type="float">
            <text:p>1783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4.2723" calcext:value-type="float">
            <text:p>4.2723 </text:p>
          </table:table-cell>
          <table:table-cell table:style-name="ce75" office:value-type="float" office:value="47360" calcext:value-type="float">
            <text:p>4736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安溪</text:p>
          </table:table-cell>
          <table:table-cell table:style-name="ce65" office:value-type="float" office:value="2.1" calcext:value-type="float">
            <text:p>2.1000 </text:p>
          </table:table-cell>
          <table:table-cell table:style-name="ce75" office:value-type="float" office:value="17850" calcext:value-type="float">
            <text:p>1785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大竹溪</text:p>
          </table:table-cell>
          <table:table-cell table:style-name="ce65" office:value-type="float" office:value="4.7498" calcext:value-type="float">
            <text:p>4.7498 </text:p>
          </table:table-cell>
          <table:table-cell table:style-name="ce75" office:value-type="float" office:value="12000" calcext:value-type="float">
            <text:p>12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竹溪</text:p>
          </table:table-cell>
          <table:table-cell table:style-name="ce65" office:value-type="float" office:value="1.008" calcext:value-type="float">
            <text:p>1.0080 </text:p>
          </table:table-cell>
          <table:table-cell table:style-name="ce75" office:value-type="float" office:value="5520" calcext:value-type="float">
            <text:p>552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大竹溪</text:p>
          </table:table-cell>
          <table:table-cell table:style-name="ce65" office:value-type="float" office:value="1.1854" calcext:value-type="float">
            <text:p>1.1854 </text:p>
          </table:table-cell>
          <table:table-cell table:style-name="ce75" office:value-type="float" office:value="9800" calcext:value-type="float">
            <text:p>9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太麻里</text:p>
          </table:table-cell>
          <table:table-cell table:style-name="ce65" office:value-type="float" office:value="2.2558" calcext:value-type="float">
            <text:p>2.2558 </text:p>
          </table:table-cell>
          <table:table-cell table:style-name="ce75" office:value-type="float" office:value="10560" calcext:value-type="float">
            <text:p>1056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太麻里</text:p>
          </table:table-cell>
          <table:table-cell table:style-name="ce65" office:value-type="float" office:value="3" calcext:value-type="float">
            <text:p>3.0000 </text:p>
          </table:table-cell>
          <table:table-cell table:style-name="ce75" office:value-type="float" office:value="12000" calcext:value-type="float">
            <text:p>12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0.8739" calcext:value-type="float">
            <text:p>0.8739 </text:p>
          </table:table-cell>
          <table:table-cell table:style-name="ce75" office:value-type="float" office:value="43700" calcext:value-type="float">
            <text:p>43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12.0214" calcext:value-type="float">
            <text:p>12.0214 </text:p>
          </table:table-cell>
          <table:table-cell table:style-name="ce75" office:value-type="float" office:value="183400" calcext:value-type="float">
            <text:p>1834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9.0882" calcext:value-type="float">
            <text:p>9.0882 </text:p>
          </table:table-cell>
          <table:table-cell table:style-name="ce75" office:value-type="float" office:value="391800" calcext:value-type="float">
            <text:p>391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27.4344" calcext:value-type="float">
            <text:p>27.4344 </text:p>
          </table:table-cell>
          <table:table-cell table:style-name="ce75" office:value-type="float" office:value="650000" calcext:value-type="float">
            <text:p>65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10.4571" calcext:value-type="float">
            <text:p>10.4571 </text:p>
          </table:table-cell>
          <table:table-cell table:style-name="ce75" office:value-type="float" office:value="116100" calcext:value-type="float">
            <text:p>1161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1.5011" calcext:value-type="float">
            <text:p>1.5011 </text:p>
          </table:table-cell>
          <table:table-cell table:style-name="ce75" office:value-type="float" office:value="12800" calcext:value-type="float">
            <text:p>12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1.0305" calcext:value-type="float">
            <text:p>1.0305 </text:p>
          </table:table-cell>
          <table:table-cell table:style-name="ce75" office:value-type="float" office:value="60000" calcext:value-type="float">
            <text:p>6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木瓜溪</text:p>
          </table:table-cell>
          <table:table-cell table:style-name="ce65" office:value-type="float" office:value="3.0757" calcext:value-type="float">
            <text:p>3.0757 </text:p>
          </table:table-cell>
          <table:table-cell table:style-name="ce75" office:value-type="float" office:value="38100" calcext:value-type="float">
            <text:p>38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1.1597" calcext:value-type="float">
            <text:p>1.1597 </text:p>
          </table:table-cell>
          <table:table-cell table:style-name="ce75" office:value-type="float" office:value="16000" calcext:value-type="float">
            <text:p>16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1.1534" calcext:value-type="float">
            <text:p>1.1534 </text:p>
          </table:table-cell>
          <table:table-cell table:style-name="ce75" office:value-type="float" office:value="7800" calcext:value-type="float">
            <text:p>78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0.5373" calcext:value-type="float">
            <text:p>0.5373 </text:p>
          </table:table-cell>
          <table:table-cell table:style-name="ce75" office:value-type="float" office:value="18700" calcext:value-type="float">
            <text:p>18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3.08" calcext:value-type="float">
            <text:p>3.0800 </text:p>
          </table:table-cell>
          <table:table-cell table:style-name="ce75" office:value-type="float" office:value="41000" calcext:value-type="float">
            <text:p>41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4.6594" calcext:value-type="float">
            <text:p>4.6594 </text:p>
          </table:table-cell>
          <table:table-cell table:style-name="ce75" office:value-type="float" office:value="81000" calcext:value-type="float">
            <text:p>81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7.3402" calcext:value-type="float">
            <text:p>7.3402 </text:p>
          </table:table-cell>
          <table:table-cell table:style-name="ce75" office:value-type="float" office:value="69800" calcext:value-type="float">
            <text:p>698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9.345" calcext:value-type="float">
            <text:p>9.3450 </text:p>
          </table:table-cell>
          <table:table-cell table:style-name="ce75" office:value-type="float" office:value="80000" calcext:value-type="float">
            <text:p>80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8.3749" calcext:value-type="float">
            <text:p>8.3749 </text:p>
          </table:table-cell>
          <table:table-cell table:style-name="ce75" office:value-type="float" office:value="46000" calcext:value-type="float">
            <text:p>46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1.1098" calcext:value-type="float">
            <text:p>1.1098 </text:p>
          </table:table-cell>
          <table:table-cell table:style-name="ce75" office:value-type="float" office:value="5500" calcext:value-type="float">
            <text:p>55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3.7165" calcext:value-type="float">
            <text:p>3.7165 </text:p>
          </table:table-cell>
          <table:table-cell table:style-name="ce75" office:value-type="float" office:value="45400" calcext:value-type="float">
            <text:p>454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木瓜溪</text:p>
          </table:table-cell>
          <table:table-cell table:style-name="ce65" office:value-type="float" office:value="2.3" calcext:value-type="float">
            <text:p>2.3000 </text:p>
          </table:table-cell>
          <table:table-cell table:style-name="ce75" office:value-type="float" office:value="25000" calcext:value-type="float">
            <text:p>25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北清水</text:p>
          </table:table-cell>
          <table:table-cell table:style-name="ce65" office:value-type="float" office:value="0.4043" calcext:value-type="float">
            <text:p>0.4043 </text:p>
          </table:table-cell>
          <table:table-cell table:style-name="ce75" office:value-type="float" office:value="50" calcext:value-type="float">
            <text:p>5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北港溪</text:p>
          </table:table-cell>
          <table:table-cell table:style-name="ce65" office:value-type="float" office:value="1.3926" calcext:value-type="float">
            <text:p>1.3926 </text:p>
          </table:table-cell>
          <table:table-cell table:style-name="ce75" office:value-type="float" office:value="20975" calcext:value-type="float">
            <text:p>20975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立霧溪</text:p>
          </table:table-cell>
          <table:table-cell table:style-name="ce65" office:value-type="float" office:value="2.1063" calcext:value-type="float">
            <text:p>2.1063 </text:p>
          </table:table-cell>
          <table:table-cell table:style-name="ce75" office:value-type="float" office:value="19200" calcext:value-type="float">
            <text:p>19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立霧溪</text:p>
          </table:table-cell>
          <table:table-cell table:style-name="ce65" office:value-type="float" office:value="1.716" calcext:value-type="float">
            <text:p>1.7160 </text:p>
          </table:table-cell>
          <table:table-cell table:style-name="ce75" office:value-type="float" office:value="22000" calcext:value-type="float">
            <text:p>22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安朔溪</text:p>
          </table:table-cell>
          <table:table-cell table:style-name="ce65" office:value-type="float" office:value="1.46" calcext:value-type="float">
            <text:p>1.4600 </text:p>
          </table:table-cell>
          <table:table-cell table:style-name="ce75" office:value-type="float" office:value="6600" calcext:value-type="float">
            <text:p>66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朴子溪</text:p>
          </table:table-cell>
          <table:table-cell table:style-name="ce65" office:value-type="float" office:value="1.8991" calcext:value-type="float">
            <text:p>1.8991 </text:p>
          </table:table-cell>
          <table:table-cell table:style-name="ce75" office:value-type="float" office:value="29452" calcext:value-type="float">
            <text:p>29452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3.1647" calcext:value-type="float">
            <text:p>3.1647 </text:p>
          </table:table-cell>
          <table:table-cell table:style-name="ce75" office:value-type="float" office:value="11700" calcext:value-type="float">
            <text:p>11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1.9114" calcext:value-type="float">
            <text:p>1.9114 </text:p>
          </table:table-cell>
          <table:table-cell table:style-name="ce75" office:value-type="float" office:value="14400" calcext:value-type="float">
            <text:p>144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3.0238" calcext:value-type="float">
            <text:p>3.0238 </text:p>
          </table:table-cell>
          <table:table-cell table:style-name="ce75" office:value-type="float" office:value="15200" calcext:value-type="float">
            <text:p>15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1.6787" calcext:value-type="float">
            <text:p>1.6787 </text:p>
          </table:table-cell>
          <table:table-cell table:style-name="ce75" office:value-type="float" office:value="23385" calcext:value-type="float">
            <text:p>23385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4.9142" calcext:value-type="float">
            <text:p>4.9142 </text:p>
          </table:table-cell>
          <table:table-cell table:style-name="ce75" office:value-type="float" office:value="21500" calcext:value-type="float">
            <text:p>21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2.2507" calcext:value-type="float">
            <text:p>2.2507 </text:p>
          </table:table-cell>
          <table:table-cell table:style-name="ce75" office:value-type="float" office:value="17600" calcext:value-type="float">
            <text:p>17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3.2007" calcext:value-type="float">
            <text:p>3.2007 </text:p>
          </table:table-cell>
          <table:table-cell table:style-name="ce75" office:value-type="float" office:value="42347" calcext:value-type="float">
            <text:p>42347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利嘉溪</text:p>
          </table:table-cell>
          <table:table-cell table:style-name="ce65" office:value-type="float" office:value="9.0519" calcext:value-type="float">
            <text:p>9.0519 </text:p>
          </table:table-cell>
          <table:table-cell table:style-name="ce75" office:value-type="float" office:value="20000" calcext:value-type="float">
            <text:p>20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利嘉溪</text:p>
          </table:table-cell>
          <table:table-cell table:style-name="ce65" office:value-type="float" office:value="1.8433" calcext:value-type="float">
            <text:p>1.8433 </text:p>
          </table:table-cell>
          <table:table-cell table:style-name="ce75" office:value-type="float" office:value="12000" calcext:value-type="float">
            <text:p>12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利嘉溪</text:p>
          </table:table-cell>
          <table:table-cell table:style-name="ce65" office:value-type="float" office:value="4" calcext:value-type="float">
            <text:p>4.0000 </text:p>
          </table:table-cell>
          <table:table-cell table:style-name="ce75" office:value-type="float" office:value="19700" calcext:value-type="float">
            <text:p>19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利嘉溪</text:p>
          </table:table-cell>
          <table:table-cell table:style-name="ce65" office:value-type="float" office:value="1.6787" calcext:value-type="float">
            <text:p>1.6787 </text:p>
          </table:table-cell>
          <table:table-cell table:style-name="ce75" office:value-type="float" office:value="15600" calcext:value-type="float">
            <text:p>156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利嘉溪</text:p>
          </table:table-cell>
          <table:table-cell table:style-name="ce65" office:value-type="float" office:value="1.9114" calcext:value-type="float">
            <text:p>1.9114 </text:p>
          </table:table-cell>
          <table:table-cell table:style-name="ce75" office:value-type="float" office:value="15100" calcext:value-type="float">
            <text:p>15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利嘉溪</text:p>
          </table:table-cell>
          <table:table-cell table:style-name="ce65" office:value-type="float" office:value="3.2007" calcext:value-type="float">
            <text:p>3.2007 </text:p>
          </table:table-cell>
          <table:table-cell table:style-name="ce75" office:value-type="float" office:value="16780" calcext:value-type="float">
            <text:p>1678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1.0462" calcext:value-type="float">
            <text:p>1.0462 </text:p>
          </table:table-cell>
          <table:table-cell table:style-name="ce75" office:value-type="float" office:value="13100" calcext:value-type="float">
            <text:p>131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2.1257" calcext:value-type="float">
            <text:p>2.1257 </text:p>
          </table:table-cell>
          <table:table-cell table:style-name="ce75" office:value-type="float" office:value="20900" calcext:value-type="float">
            <text:p>209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5.1455" calcext:value-type="float">
            <text:p>5.1455 </text:p>
          </table:table-cell>
          <table:table-cell table:style-name="ce75" office:value-type="float" office:value="146600" calcext:value-type="float">
            <text:p>146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2.6222" calcext:value-type="float">
            <text:p>2.6222 </text:p>
          </table:table-cell>
          <table:table-cell table:style-name="ce75" office:value-type="float" office:value="28000" calcext:value-type="float">
            <text:p>28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1.9612" calcext:value-type="float">
            <text:p>1.9612 </text:p>
          </table:table-cell>
          <table:table-cell table:style-name="ce75" office:value-type="float" office:value="15000" calcext:value-type="float">
            <text:p>15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2.017" calcext:value-type="float">
            <text:p>2.0170 </text:p>
          </table:table-cell>
          <table:table-cell table:style-name="ce75" office:value-type="float" office:value="16300" calcext:value-type="float">
            <text:p>16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1.5669" calcext:value-type="float">
            <text:p>1.5669 </text:p>
          </table:table-cell>
          <table:table-cell table:style-name="ce75" office:value-type="float" office:value="12000" calcext:value-type="float">
            <text:p>12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1.0689" calcext:value-type="float">
            <text:p>1.0689 </text:p>
          </table:table-cell>
          <table:table-cell table:style-name="ce75" office:value-type="float" office:value="21700" calcext:value-type="float">
            <text:p>21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4.4714" calcext:value-type="float">
            <text:p>4.4714 </text:p>
          </table:table-cell>
          <table:table-cell table:style-name="ce75" office:value-type="float" office:value="31100" calcext:value-type="float">
            <text:p>31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2.3876" calcext:value-type="float">
            <text:p>2.3876 </text:p>
          </table:table-cell>
          <table:table-cell table:style-name="ce75" office:value-type="float" office:value="50600" calcext:value-type="float">
            <text:p>506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2.2748" calcext:value-type="float">
            <text:p>2.2748 </text:p>
          </table:table-cell>
          <table:table-cell table:style-name="ce75" office:value-type="float" office:value="40100" calcext:value-type="float">
            <text:p>40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1.2661" calcext:value-type="float">
            <text:p>1.2661 </text:p>
          </table:table-cell>
          <table:table-cell table:style-name="ce75" office:value-type="float" office:value="45500" calcext:value-type="float">
            <text:p>455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2.034" calcext:value-type="float">
            <text:p>2.0340 </text:p>
          </table:table-cell>
          <table:table-cell table:style-name="ce75" office:value-type="float" office:value="31200" calcext:value-type="float">
            <text:p>312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1.0421" calcext:value-type="float">
            <text:p>1.0421 </text:p>
          </table:table-cell>
          <table:table-cell table:style-name="ce75" office:value-type="float" office:value="15700" calcext:value-type="float">
            <text:p>15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1.0835" calcext:value-type="float">
            <text:p>1.0835 </text:p>
          </table:table-cell>
          <table:table-cell table:style-name="ce75" office:value-type="float" office:value="48200" calcext:value-type="float">
            <text:p>482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1.0287" calcext:value-type="float">
            <text:p>1.0287 </text:p>
          </table:table-cell>
          <table:table-cell table:style-name="ce75" office:value-type="float" office:value="12200" calcext:value-type="float">
            <text:p>122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1" calcext:value-type="float">
            <text:p>1.0000 </text:p>
          </table:table-cell>
          <table:table-cell table:style-name="ce75" office:value-type="float" office:value="17200" calcext:value-type="float">
            <text:p>172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3.0788" calcext:value-type="float">
            <text:p>3.0788 </text:p>
          </table:table-cell>
          <table:table-cell table:style-name="ce75" office:value-type="float" office:value="24100" calcext:value-type="float">
            <text:p>24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1.0462" calcext:value-type="float">
            <text:p>1.0462 </text:p>
          </table:table-cell>
          <table:table-cell table:style-name="ce75" office:value-type="float" office:value="14100" calcext:value-type="float">
            <text:p>14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秀姑巒溪</text:p>
          </table:table-cell>
          <table:table-cell table:style-name="ce65" office:value-type="float" office:value="2.1257" calcext:value-type="float">
            <text:p>2.1257 </text:p>
          </table:table-cell>
          <table:table-cell table:style-name="ce75" office:value-type="float" office:value="10400" calcext:value-type="float">
            <text:p>104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4.4714" calcext:value-type="float">
            <text:p>4.4714 </text:p>
          </table:table-cell>
          <table:table-cell table:style-name="ce75" office:value-type="float" office:value="47500" calcext:value-type="float">
            <text:p>47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4.4714" calcext:value-type="float">
            <text:p>4.4714 </text:p>
          </table:table-cell>
          <table:table-cell table:style-name="ce75" office:value-type="float" office:value="47500" calcext:value-type="float">
            <text:p>47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秀姑巒溪</text:p>
          </table:table-cell>
          <table:table-cell table:style-name="ce65" office:value-type="float" office:value="1.2661" calcext:value-type="float">
            <text:p>1.2661 </text:p>
          </table:table-cell>
          <table:table-cell table:style-name="ce75" office:value-type="float" office:value="31800" calcext:value-type="float">
            <text:p>31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4.7342" calcext:value-type="float">
            <text:p>4.7342 </text:p>
          </table:table-cell>
          <table:table-cell table:style-name="ce75" office:value-type="float" office:value="23000" calcext:value-type="float">
            <text:p>23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2.9359" calcext:value-type="float">
            <text:p>2.9359 </text:p>
          </table:table-cell>
          <table:table-cell table:style-name="ce75" office:value-type="float" office:value="10750" calcext:value-type="float">
            <text:p>1075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6089" calcext:value-type="float">
            <text:p>3.6089 </text:p>
          </table:table-cell>
          <table:table-cell table:style-name="ce75" office:value-type="float" office:value="19530" calcext:value-type="float">
            <text:p>1953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1.8808" calcext:value-type="float">
            <text:p>1.8808 </text:p>
          </table:table-cell>
          <table:table-cell table:style-name="ce75" office:value-type="float" office:value="8900" calcext:value-type="float">
            <text:p>89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2.6742" calcext:value-type="float">
            <text:p>2.6742 </text:p>
          </table:table-cell>
          <table:table-cell table:style-name="ce75" office:value-type="float" office:value="14300" calcext:value-type="float">
            <text:p>14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7863" calcext:value-type="float">
            <text:p>3.7863 </text:p>
          </table:table-cell>
          <table:table-cell table:style-name="ce75" office:value-type="float" office:value="17200" calcext:value-type="float">
            <text:p>17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3862" calcext:value-type="float">
            <text:p>3.3862 </text:p>
          </table:table-cell>
          <table:table-cell table:style-name="ce75" office:value-type="float" office:value="20610" calcext:value-type="float">
            <text:p>2061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4.699" calcext:value-type="float">
            <text:p>4.6990 </text:p>
          </table:table-cell>
          <table:table-cell table:style-name="ce75" office:value-type="float" office:value="15050" calcext:value-type="float">
            <text:p>1505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4837" calcext:value-type="float">
            <text:p>3.4837 </text:p>
          </table:table-cell>
          <table:table-cell table:style-name="ce75" office:value-type="float" office:value="18000" calcext:value-type="float">
            <text:p>18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1.4028" calcext:value-type="float">
            <text:p>1.4028 </text:p>
          </table:table-cell>
          <table:table-cell table:style-name="ce75" office:value-type="float" office:value="19700" calcext:value-type="float">
            <text:p>19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959" calcext:value-type="float">
            <text:p>3.9590 </text:p>
          </table:table-cell>
          <table:table-cell table:style-name="ce75" office:value-type="float" office:value="14800" calcext:value-type="float">
            <text:p>14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7154" calcext:value-type="float">
            <text:p>3.7154 </text:p>
          </table:table-cell>
          <table:table-cell table:style-name="ce75" office:value-type="float" office:value="16600" calcext:value-type="float">
            <text:p>16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3.2741" calcext:value-type="float">
            <text:p>3.2741 </text:p>
          </table:table-cell>
          <table:table-cell table:style-name="ce75" office:value-type="float" office:value="15600" calcext:value-type="float">
            <text:p>15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2.915" calcext:value-type="float">
            <text:p>2.9150 </text:p>
          </table:table-cell>
          <table:table-cell table:style-name="ce75" office:value-type="float" office:value="22480" calcext:value-type="float">
            <text:p>2248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4.1012" calcext:value-type="float">
            <text:p>4.1012 </text:p>
          </table:table-cell>
          <table:table-cell table:style-name="ce75" office:value-type="float" office:value="14000" calcext:value-type="float">
            <text:p>14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3.4659" calcext:value-type="float">
            <text:p>3.4659 </text:p>
          </table:table-cell>
          <table:table-cell table:style-name="ce75" office:value-type="float" office:value="19600" calcext:value-type="float">
            <text:p>196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4.3659" calcext:value-type="float">
            <text:p>4.3659 </text:p>
          </table:table-cell>
          <table:table-cell table:style-name="ce75" office:value-type="float" office:value="21400" calcext:value-type="float">
            <text:p>214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4.9033" calcext:value-type="float">
            <text:p>4.9033 </text:p>
          </table:table-cell>
          <table:table-cell table:style-name="ce75" office:value-type="float" office:value="21700" calcext:value-type="float">
            <text:p>21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4.004" calcext:value-type="float">
            <text:p>4.0040 </text:p>
          </table:table-cell>
          <table:table-cell table:style-name="ce75" office:value-type="float" office:value="11433" calcext:value-type="float">
            <text:p>11433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2.6204" calcext:value-type="float">
            <text:p>2.6204 </text:p>
          </table:table-cell>
          <table:table-cell table:style-name="ce75" office:value-type="float" office:value="12200" calcext:value-type="float">
            <text:p>122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1.9762" calcext:value-type="float">
            <text:p>1.9762 </text:p>
          </table:table-cell>
          <table:table-cell table:style-name="ce75" office:value-type="float" office:value="14530" calcext:value-type="float">
            <text:p>1453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3.236" calcext:value-type="float">
            <text:p>3.2360 </text:p>
          </table:table-cell>
          <table:table-cell table:style-name="ce75" office:value-type="float" office:value="15100" calcext:value-type="float">
            <text:p>15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3.4837" calcext:value-type="float">
            <text:p>3.4837 </text:p>
          </table:table-cell>
          <table:table-cell table:style-name="ce75" office:value-type="float" office:value="25890" calcext:value-type="float">
            <text:p>2589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3.7863" calcext:value-type="float">
            <text:p>3.7863 </text:p>
          </table:table-cell>
          <table:table-cell table:style-name="ce75" office:value-type="float" office:value="15700" calcext:value-type="float">
            <text:p>15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卑南溪</text:p>
          </table:table-cell>
          <table:table-cell table:style-name="ce65" office:value-type="float" office:value="4.7678" calcext:value-type="float">
            <text:p>4.7678 </text:p>
          </table:table-cell>
          <table:table-cell table:style-name="ce75" office:value-type="float" office:value="16200" calcext:value-type="float">
            <text:p>16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4.1012" calcext:value-type="float">
            <text:p>4.1012 </text:p>
          </table:table-cell>
          <table:table-cell table:style-name="ce75" office:value-type="float" office:value="12800" calcext:value-type="float">
            <text:p>12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卑南溪</text:p>
          </table:table-cell>
          <table:table-cell table:style-name="ce65" office:value-type="float" office:value="1.4028" calcext:value-type="float">
            <text:p>1.4028 </text:p>
          </table:table-cell>
          <table:table-cell table:style-name="ce75" office:value-type="float" office:value="16700" calcext:value-type="float">
            <text:p>16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仁溪</text:p>
          </table:table-cell>
          <table:table-cell table:style-name="ce65" office:value-type="float" office:value="4.8183" calcext:value-type="float">
            <text:p>4.8183 </text:p>
          </table:table-cell>
          <table:table-cell table:style-name="ce75" office:value-type="float" office:value="97500" calcext:value-type="float">
            <text:p>975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仁溪</text:p>
          </table:table-cell>
          <table:table-cell table:style-name="ce65" office:value-type="float" office:value="1.9532" calcext:value-type="float">
            <text:p>1.9532 </text:p>
          </table:table-cell>
          <table:table-cell table:style-name="ce75" office:value-type="float" office:value="40500" calcext:value-type="float">
            <text:p>40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1.6748" calcext:value-type="float">
            <text:p>1.6748 </text:p>
          </table:table-cell>
          <table:table-cell table:style-name="ce75" office:value-type="float" office:value="83300" calcext:value-type="float">
            <text:p>83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4.0091" calcext:value-type="float">
            <text:p>4.0091 </text:p>
          </table:table-cell>
          <table:table-cell table:style-name="ce75" office:value-type="float" office:value="91300" calcext:value-type="float">
            <text:p>91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7.4233" calcext:value-type="float">
            <text:p>7.4233 </text:p>
          </table:table-cell>
          <table:table-cell table:style-name="ce75" office:value-type="float" office:value="300000" calcext:value-type="float">
            <text:p>30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1.7195" calcext:value-type="float">
            <text:p>1.7195 </text:p>
          </table:table-cell>
          <table:table-cell table:style-name="ce75" office:value-type="float" office:value="67200" calcext:value-type="float">
            <text:p>67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4.2753" calcext:value-type="float">
            <text:p>4.2753 </text:p>
          </table:table-cell>
          <table:table-cell table:style-name="ce75" office:value-type="float" office:value="69600" calcext:value-type="float">
            <text:p>69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2.1636" calcext:value-type="float">
            <text:p>2.1636 </text:p>
          </table:table-cell>
          <table:table-cell table:style-name="ce75" office:value-type="float" office:value="33000" calcext:value-type="float">
            <text:p>33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1.2246" calcext:value-type="float">
            <text:p>1.2246 </text:p>
          </table:table-cell>
          <table:table-cell table:style-name="ce75" office:value-type="float" office:value="15000" calcext:value-type="float">
            <text:p>15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1.1469" calcext:value-type="float">
            <text:p>1.1469 </text:p>
          </table:table-cell>
          <table:table-cell table:style-name="ce75" office:value-type="float" office:value="18600" calcext:value-type="float">
            <text:p>18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1.0176" calcext:value-type="float">
            <text:p>1.0176 </text:p>
          </table:table-cell>
          <table:table-cell table:style-name="ce75" office:value-type="float" office:value="39800" calcext:value-type="float">
            <text:p>39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1.4631" calcext:value-type="float">
            <text:p>1.4631 </text:p>
          </table:table-cell>
          <table:table-cell table:style-name="ce75" office:value-type="float" office:value="31700" calcext:value-type="float">
            <text:p>31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0.8609" calcext:value-type="float">
            <text:p>0.8609 </text:p>
          </table:table-cell>
          <table:table-cell table:style-name="ce75" office:value-type="float" office:value="9900" calcext:value-type="float">
            <text:p>99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1.7088" calcext:value-type="float">
            <text:p>1.7088 </text:p>
          </table:table-cell>
          <table:table-cell table:style-name="ce75" office:value-type="float" office:value="59700" calcext:value-type="float">
            <text:p>59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6.9057" calcext:value-type="float">
            <text:p>6.9057 </text:p>
          </table:table-cell>
          <table:table-cell table:style-name="ce75" office:value-type="float" office:value="67700" calcext:value-type="float">
            <text:p>67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27.3178" calcext:value-type="float">
            <text:p>27.3178 </text:p>
          </table:table-cell>
          <table:table-cell table:style-name="ce75" office:value-type="float" office:value="541900" calcext:value-type="float">
            <text:p>5419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1.6748" calcext:value-type="float">
            <text:p>1.6748 </text:p>
          </table:table-cell>
          <table:table-cell table:style-name="ce75" office:value-type="float" office:value="58300" calcext:value-type="float">
            <text:p>583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3.3242" calcext:value-type="float">
            <text:p>3.3242 </text:p>
          </table:table-cell>
          <table:table-cell table:style-name="ce75" office:value-type="float" office:value="78100" calcext:value-type="float">
            <text:p>78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0.6096" calcext:value-type="float">
            <text:p>0.6096 </text:p>
          </table:table-cell>
          <table:table-cell table:style-name="ce75" office:value-type="float" office:value="13800" calcext:value-type="float">
            <text:p>138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0.6712" calcext:value-type="float">
            <text:p>0.6712 </text:p>
          </table:table-cell>
          <table:table-cell table:style-name="ce75" office:value-type="float" office:value="16600" calcext:value-type="float">
            <text:p>166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0.1996" calcext:value-type="float">
            <text:p>0.1996 </text:p>
          </table:table-cell>
          <table:table-cell table:style-name="ce75" office:value-type="float" office:value="2000" calcext:value-type="float">
            <text:p>2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和平溪</text:p>
          </table:table-cell>
          <table:table-cell table:style-name="ce65" office:value-type="float" office:value="0.5581" calcext:value-type="float">
            <text:p>0.5581 </text:p>
          </table:table-cell>
          <table:table-cell table:style-name="ce75" office:value-type="float" office:value="8800" calcext:value-type="float">
            <text:p>8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4.9911" calcext:value-type="float">
            <text:p>4.9911 </text:p>
          </table:table-cell>
          <table:table-cell table:style-name="ce75" office:value-type="float" office:value="206400" calcext:value-type="float">
            <text:p>2064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和平溪</text:p>
          </table:table-cell>
          <table:table-cell table:style-name="ce65" office:value-type="float" office:value="5.0285" calcext:value-type="float">
            <text:p>5.0285 </text:p>
          </table:table-cell>
          <table:table-cell table:style-name="ce75" office:value-type="float" office:value="155000" calcext:value-type="float">
            <text:p>155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枋山溪</text:p>
          </table:table-cell>
          <table:table-cell table:style-name="ce65" office:value-type="float" office:value="1.1852" calcext:value-type="float">
            <text:p>1.1852 </text:p>
          </table:table-cell>
          <table:table-cell table:style-name="ce75" office:value-type="float" office:value="14316" calcext:value-type="float">
            <text:p>14316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枋山溪</text:p>
          </table:table-cell>
          <table:table-cell table:style-name="ce65" office:value-type="float" office:value="2.2209" calcext:value-type="float">
            <text:p>2.2209 </text:p>
          </table:table-cell>
          <table:table-cell table:style-name="ce75" office:value-type="float" office:value="34682" calcext:value-type="float">
            <text:p>34682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林邊溪</text:p>
          </table:table-cell>
          <table:table-cell table:style-name="ce65" office:value-type="float" office:value="1.0764" calcext:value-type="float">
            <text:p>1.0764 </text:p>
          </table:table-cell>
          <table:table-cell table:style-name="ce75" office:value-type="float" office:value="14882" calcext:value-type="float">
            <text:p>14882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林邊溪</text:p>
          </table:table-cell>
          <table:table-cell table:style-name="ce65" office:value-type="float" office:value="1.0074" calcext:value-type="float">
            <text:p>1.0074 </text:p>
          </table:table-cell>
          <table:table-cell table:style-name="ce75" office:value-type="float" office:value="27537" calcext:value-type="float">
            <text:p>27537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林邊溪</text:p>
          </table:table-cell>
          <table:table-cell table:style-name="ce65" office:value-type="float" office:value="1.3612" calcext:value-type="float">
            <text:p>1.3612 </text:p>
          </table:table-cell>
          <table:table-cell table:style-name="ce75" office:value-type="float" office:value="15297" calcext:value-type="float">
            <text:p>15297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林邊溪</text:p>
          </table:table-cell>
          <table:table-cell table:style-name="ce65" office:value-type="float" office:value="1.7225" calcext:value-type="float">
            <text:p>1.7225 </text:p>
          </table:table-cell>
          <table:table-cell table:style-name="ce75" office:value-type="float" office:value="33025" calcext:value-type="float">
            <text:p>33025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林邊溪</text:p>
          </table:table-cell>
          <table:table-cell table:style-name="ce65" office:value-type="float" office:value="1.1493" calcext:value-type="float">
            <text:p>1.1493 </text:p>
          </table:table-cell>
          <table:table-cell table:style-name="ce75" office:value-type="float" office:value="22593" calcext:value-type="float">
            <text:p>22593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林邊溪</text:p>
          </table:table-cell>
          <table:table-cell table:style-name="ce65" office:value-type="float" office:value="2.5251" calcext:value-type="float">
            <text:p>2.5251 </text:p>
          </table:table-cell>
          <table:table-cell table:style-name="ce75" office:value-type="float" office:value="33800" calcext:value-type="float">
            <text:p>33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1.1661" calcext:value-type="float">
            <text:p>1.1661 </text:p>
          </table:table-cell>
          <table:table-cell table:style-name="ce75" office:value-type="float" office:value="16100" calcext:value-type="float">
            <text:p>161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8.1354" calcext:value-type="float">
            <text:p>8.1354 </text:p>
          </table:table-cell>
          <table:table-cell table:style-name="ce75" office:value-type="float" office:value="78300" calcext:value-type="float">
            <text:p>78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1.5298" calcext:value-type="float">
            <text:p>1.5298 </text:p>
          </table:table-cell>
          <table:table-cell table:style-name="ce75" office:value-type="float" office:value="30600" calcext:value-type="float">
            <text:p>30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1306" calcext:value-type="float">
            <text:p>2.1306 </text:p>
          </table:table-cell>
          <table:table-cell table:style-name="ce75" office:value-type="float" office:value="24700" calcext:value-type="float">
            <text:p>24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0395" calcext:value-type="float">
            <text:p>2.0395 </text:p>
          </table:table-cell>
          <table:table-cell table:style-name="ce75" office:value-type="float" office:value="84600" calcext:value-type="float">
            <text:p>84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3042" calcext:value-type="float">
            <text:p>2.3042 </text:p>
          </table:table-cell>
          <table:table-cell table:style-name="ce75" office:value-type="float" office:value="30000" calcext:value-type="float">
            <text:p>3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4.1606" calcext:value-type="float">
            <text:p>34.1606 </text:p>
          </table:table-cell>
          <table:table-cell table:style-name="ce75" office:value-type="float" office:value="1878500" calcext:value-type="float">
            <text:p>1878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9.2362" calcext:value-type="float">
            <text:p>29.2362 </text:p>
          </table:table-cell>
          <table:table-cell table:style-name="ce75" office:value-type="float" office:value="1041300" calcext:value-type="float">
            <text:p>1041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4.575" calcext:value-type="float">
            <text:p>34.5750 </text:p>
          </table:table-cell>
          <table:table-cell table:style-name="ce75" office:value-type="float" office:value="1611900" calcext:value-type="float">
            <text:p>16119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7123" calcext:value-type="float">
            <text:p>2.7123 </text:p>
          </table:table-cell>
          <table:table-cell table:style-name="ce75" office:value-type="float" office:value="22500" calcext:value-type="float">
            <text:p>22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.2304" calcext:value-type="float">
            <text:p>3.2304 </text:p>
          </table:table-cell>
          <table:table-cell table:style-name="ce75" office:value-type="float" office:value="42800" calcext:value-type="float">
            <text:p>42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1.5148" calcext:value-type="float">
            <text:p>1.5148 </text:p>
          </table:table-cell>
          <table:table-cell table:style-name="ce75" office:value-type="float" office:value="18000" calcext:value-type="float">
            <text:p>18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1.45" calcext:value-type="float">
            <text:p>1.4500 </text:p>
          </table:table-cell>
          <table:table-cell table:style-name="ce75" office:value-type="float" office:value="20000" calcext:value-type="float">
            <text:p>2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257" calcext:value-type="float">
            <text:p>2.2570 </text:p>
          </table:table-cell>
          <table:table-cell table:style-name="ce75" office:value-type="float" office:value="13500" calcext:value-type="float">
            <text:p>13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.0016" calcext:value-type="float">
            <text:p>3.0016 </text:p>
          </table:table-cell>
          <table:table-cell table:style-name="ce75" office:value-type="float" office:value="47200" calcext:value-type="float">
            <text:p>47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0027" calcext:value-type="float">
            <text:p>2.0027 </text:p>
          </table:table-cell>
          <table:table-cell table:style-name="ce75" office:value-type="float" office:value="20800" calcext:value-type="float">
            <text:p>208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.8974" calcext:value-type="float">
            <text:p>3.8974 </text:p>
          </table:table-cell>
          <table:table-cell table:style-name="ce75" office:value-type="float" office:value="243300" calcext:value-type="float">
            <text:p>2433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8136" calcext:value-type="float">
            <text:p>2.8136 </text:p>
          </table:table-cell>
          <table:table-cell table:style-name="ce75" office:value-type="float" office:value="19200" calcext:value-type="float">
            <text:p>19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14.2077" calcext:value-type="float">
            <text:p>14.2077 </text:p>
          </table:table-cell>
          <table:table-cell table:style-name="ce75" office:value-type="float" office:value="113700" calcext:value-type="float">
            <text:p>1137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.0923" calcext:value-type="float">
            <text:p>3.0923 </text:p>
          </table:table-cell>
          <table:table-cell table:style-name="ce75" office:value-type="float" office:value="60000" calcext:value-type="float">
            <text:p>6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5.7746" calcext:value-type="float">
            <text:p>5.7746 </text:p>
          </table:table-cell>
          <table:table-cell table:style-name="ce75" office:value-type="float" office:value="80600" calcext:value-type="float">
            <text:p>806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1.8008" calcext:value-type="float">
            <text:p>21.8008 </text:p>
          </table:table-cell>
          <table:table-cell table:style-name="ce75" office:value-type="float" office:value="253000" calcext:value-type="float">
            <text:p>253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4.6989" calcext:value-type="float">
            <text:p>4.6989 </text:p>
          </table:table-cell>
          <table:table-cell table:style-name="ce75" office:value-type="float" office:value="57500" calcext:value-type="float">
            <text:p>575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4.9991" calcext:value-type="float">
            <text:p>4.9991 </text:p>
          </table:table-cell>
          <table:table-cell table:style-name="ce75" office:value-type="float" office:value="322000" calcext:value-type="float">
            <text:p>322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7832" calcext:value-type="float">
            <text:p>2.7832 </text:p>
          </table:table-cell>
          <table:table-cell table:style-name="ce75" office:value-type="float" office:value="52200" calcext:value-type="float">
            <text:p>522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3.9044" calcext:value-type="float">
            <text:p>3.9044 </text:p>
          </table:table-cell>
          <table:table-cell table:style-name="ce75" office:value-type="float" office:value="30000" calcext:value-type="float">
            <text:p>30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5884" calcext:value-type="float">
            <text:p>2.5884 </text:p>
          </table:table-cell>
          <table:table-cell table:style-name="ce75" office:value-type="float" office:value="56400" calcext:value-type="float">
            <text:p>564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4.983" calcext:value-type="float">
            <text:p>4.9830 </text:p>
          </table:table-cell>
          <table:table-cell table:style-name="ce75" office:value-type="float" office:value="73000" calcext:value-type="float">
            <text:p>730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4.6875" calcext:value-type="float">
            <text:p>4.6875 </text:p>
          </table:table-cell>
          <table:table-cell table:style-name="ce75" office:value-type="float" office:value="46400" calcext:value-type="float">
            <text:p>464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44.0913" calcext:value-type="float">
            <text:p>44.0913 </text:p>
          </table:table-cell>
          <table:table-cell table:style-name="ce75" office:value-type="float" office:value="1146900" calcext:value-type="float">
            <text:p>11469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花蓮溪</text:p>
          </table:table-cell>
          <table:table-cell table:style-name="ce65" office:value-type="float" office:value="2.0398" calcext:value-type="float">
            <text:p>2.0398 </text:p>
          </table:table-cell>
          <table:table-cell table:style-name="ce75" office:value-type="float" office:value="19100" calcext:value-type="float">
            <text:p>19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5.796" calcext:value-type="float">
            <text:p>5.7960 </text:p>
          </table:table-cell>
          <table:table-cell table:style-name="ce75" office:value-type="float" office:value="50000" calcext:value-type="float">
            <text:p>50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053" calcext:value-type="float">
            <text:p>1.0530 </text:p>
          </table:table-cell>
          <table:table-cell table:style-name="ce75" office:value-type="float" office:value="26000" calcext:value-type="float">
            <text:p>26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2.7863" calcext:value-type="float">
            <text:p>2.7863 </text:p>
          </table:table-cell>
          <table:table-cell table:style-name="ce75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35.5026" calcext:value-type="float">
            <text:p>35.5026 </text:p>
          </table:table-cell>
          <table:table-cell table:style-name="ce75" office:value-type="float" office:value="514700" calcext:value-type="float">
            <text:p>514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35.7707" calcext:value-type="float">
            <text:p>35.7707 </text:p>
          </table:table-cell>
          <table:table-cell table:style-name="ce75" office:value-type="float" office:value="1209500" calcext:value-type="float">
            <text:p>12095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1.6311" calcext:value-type="float">
            <text:p>11.6311 </text:p>
          </table:table-cell>
          <table:table-cell table:style-name="ce75" office:value-type="float" office:value="118700" calcext:value-type="float">
            <text:p>118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6.1375" calcext:value-type="float">
            <text:p>6.1375 </text:p>
          </table:table-cell>
          <table:table-cell table:style-name="ce75" office:value-type="float" office:value="452900" calcext:value-type="float">
            <text:p>4529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9.5005" calcext:value-type="float">
            <text:p>19.5005 </text:p>
          </table:table-cell>
          <table:table-cell table:style-name="ce75" office:value-type="float" office:value="86000" calcext:value-type="float">
            <text:p>86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7.7798" calcext:value-type="float">
            <text:p>7.7798 </text:p>
          </table:table-cell>
          <table:table-cell table:style-name="ce75" office:value-type="float" office:value="116500" calcext:value-type="float">
            <text:p>1165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4.9114" calcext:value-type="float">
            <text:p>4.9114 </text:p>
          </table:table-cell>
          <table:table-cell table:style-name="ce75" office:value-type="float" office:value="79400" calcext:value-type="float">
            <text:p>794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745" calcext:value-type="float">
            <text:p>1.7450 </text:p>
          </table:table-cell>
          <table:table-cell table:style-name="ce75" office:value-type="float" office:value="25800" calcext:value-type="float">
            <text:p>258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4.6001" calcext:value-type="float">
            <text:p>4.6001 </text:p>
          </table:table-cell>
          <table:table-cell table:style-name="ce75" office:value-type="float" office:value="43300" calcext:value-type="float">
            <text:p>433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4.0178" calcext:value-type="float">
            <text:p>4.0178 </text:p>
          </table:table-cell>
          <table:table-cell table:style-name="ce75" office:value-type="float" office:value="28000" calcext:value-type="float">
            <text:p>28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2242" calcext:value-type="float">
            <text:p>1.2242 </text:p>
          </table:table-cell>
          <table:table-cell table:style-name="ce75" office:value-type="float" office:value="10100" calcext:value-type="float">
            <text:p>101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1565" calcext:value-type="float">
            <text:p>1.1565 </text:p>
          </table:table-cell>
          <table:table-cell table:style-name="ce75" office:value-type="float" office:value="22500" calcext:value-type="float">
            <text:p>225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1661" calcext:value-type="float">
            <text:p>1.1661 </text:p>
          </table:table-cell>
          <table:table-cell table:style-name="ce75" office:value-type="float" office:value="11700" calcext:value-type="float">
            <text:p>11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5" calcext:value-type="float">
            <text:p>1.5000 </text:p>
          </table:table-cell>
          <table:table-cell table:style-name="ce75" office:value-type="float" office:value="13800" calcext:value-type="float">
            <text:p>138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" calcext:value-type="float">
            <text:p>1.0000 </text:p>
          </table:table-cell>
          <table:table-cell table:style-name="ce75" office:value-type="float" office:value="28000" calcext:value-type="float">
            <text:p>28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4.0152" calcext:value-type="float">
            <text:p>4.0152 </text:p>
          </table:table-cell>
          <table:table-cell table:style-name="ce75" office:value-type="float" office:value="19700" calcext:value-type="float">
            <text:p>19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.27" calcext:value-type="float">
            <text:p>1.2700 </text:p>
          </table:table-cell>
          <table:table-cell table:style-name="ce75" office:value-type="float" office:value="10000" calcext:value-type="float">
            <text:p>10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花蓮溪</text:p>
          </table:table-cell>
          <table:table-cell table:style-name="ce65" office:value-type="float" office:value="19.0569" calcext:value-type="float">
            <text:p>19.0569 </text:p>
          </table:table-cell>
          <table:table-cell table:style-name="ce75" office:value-type="float" office:value="337900" calcext:value-type="float">
            <text:p>33790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阿里山</text:p>
          </table:table-cell>
          <table:table-cell table:style-name="ce66" office:value-type="float" office:value="0" calcext:value-type="float">
            <text:p>0.0000 </text:p>
          </table:table-cell>
          <table:table-cell table:style-name="ce75"/>
          <table:table-cell table:number-columns-repeated="1021"/>
        </table:table-row>
        <table:table-row table:style-name="ro1">
          <table:table-cell table:style-name="ce60" office:value-type="string" calcext:value-type="string">
            <text:p>眉溪</text:p>
          </table:table-cell>
          <table:table-cell table:style-name="ce65" office:value-type="float" office:value="1.1677" calcext:value-type="float">
            <text:p>1.1677 </text:p>
          </table:table-cell>
          <table:table-cell table:style-name="ce75" office:value-type="float" office:value="5255" calcext:value-type="float">
            <text:p>5255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3.5615" calcext:value-type="float">
            <text:p>3.5615 </text:p>
          </table:table-cell>
          <table:table-cell table:style-name="ce75" office:value-type="float" office:value="13356" calcext:value-type="float">
            <text:p>13356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8703" calcext:value-type="float">
            <text:p>1.8703 </text:p>
          </table:table-cell>
          <table:table-cell table:style-name="ce75" office:value-type="float" office:value="9352" calcext:value-type="float">
            <text:p>9352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4541" calcext:value-type="float">
            <text:p>1.4541 </text:p>
          </table:table-cell>
          <table:table-cell table:style-name="ce75" office:value-type="float" office:value="4071" calcext:value-type="float">
            <text:p>4071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866" calcext:value-type="float">
            <text:p>1.8660 </text:p>
          </table:table-cell>
          <table:table-cell table:style-name="ce75" office:value-type="float" office:value="8397" calcext:value-type="float">
            <text:p>8397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3132" calcext:value-type="float">
            <text:p>1.3132 </text:p>
          </table:table-cell>
          <table:table-cell table:style-name="ce75" office:value-type="float" office:value="6566" calcext:value-type="float">
            <text:p>6566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3.3651" calcext:value-type="float">
            <text:p>3.3651 </text:p>
          </table:table-cell>
          <table:table-cell table:style-name="ce75" office:value-type="float" office:value="33651" calcext:value-type="float">
            <text:p>33651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9139" calcext:value-type="float">
            <text:p>1.9139 </text:p>
          </table:table-cell>
          <table:table-cell table:style-name="ce75" office:value-type="float" office:value="19139" calcext:value-type="float">
            <text:p>19139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1489" calcext:value-type="float">
            <text:p>1.1489 </text:p>
          </table:table-cell>
          <table:table-cell table:style-name="ce75" office:value-type="float" office:value="15844" calcext:value-type="float">
            <text:p>15844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2847" calcext:value-type="float">
            <text:p>1.2847 </text:p>
          </table:table-cell>
          <table:table-cell table:style-name="ce75" office:value-type="float" office:value="22135" calcext:value-type="float">
            <text:p>22135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烏溪</text:p>
          </table:table-cell>
          <table:table-cell table:style-name="ce65" office:value-type="float" office:value="1.2262" calcext:value-type="float">
            <text:p>1.2262 </text:p>
          </table:table-cell>
          <table:table-cell table:style-name="ce75" office:value-type="float" office:value="12262" calcext:value-type="float">
            <text:p>1226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烏溪</text:p>
          </table:table-cell>
          <table:table-cell table:style-name="ce67" office:value-type="float" office:value="1.1285" calcext:value-type="float">
            <text:p>1.1285 </text:p>
          </table:table-cell>
          <table:table-cell table:style-name="ce76" office:value-type="float" office:value="20092" calcext:value-type="float">
            <text:p>20092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烏溪</text:p>
          </table:table-cell>
          <table:table-cell table:style-name="ce68" office:value-type="float" office:value="1.9317" calcext:value-type="float">
            <text:p>1.9317 </text:p>
          </table:table-cell>
          <table:table-cell table:style-name="ce77" office:value-type="float" office:value="27753" calcext:value-type="float">
            <text:p>2775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7465" calcext:value-type="float">
            <text:p>1.7465 </text:p>
          </table:table-cell>
          <table:table-cell table:style-name="ce77" office:value-type="float" office:value="8733" calcext:value-type="float">
            <text:p>873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2114" calcext:value-type="float">
            <text:p>1.2114 </text:p>
          </table:table-cell>
          <table:table-cell table:style-name="ce77" office:value-type="float" office:value="17821" calcext:value-type="float">
            <text:p>1782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866" calcext:value-type="float">
            <text:p>1.8660 </text:p>
          </table:table-cell>
          <table:table-cell table:style-name="ce77" office:value-type="float" office:value="6531" calcext:value-type="float">
            <text:p>653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2.6075" calcext:value-type="float">
            <text:p>2.6075 </text:p>
          </table:table-cell>
          <table:table-cell table:style-name="ce77" office:value-type="float" office:value="13038" calcext:value-type="float">
            <text:p>13038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2.2769" calcext:value-type="float">
            <text:p>2.2769 </text:p>
          </table:table-cell>
          <table:table-cell table:style-name="ce77" office:value-type="float" office:value="13661" calcext:value-type="float">
            <text:p>1366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9599" calcext:value-type="float">
            <text:p>1.9599 </text:p>
          </table:table-cell>
          <table:table-cell table:style-name="ce77" office:value-type="float" office:value="26923" calcext:value-type="float">
            <text:p>2692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2143" calcext:value-type="float">
            <text:p>1.2143 </text:p>
          </table:table-cell>
          <table:table-cell table:style-name="ce77" office:value-type="float" office:value="17570" calcext:value-type="float">
            <text:p>1757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1561" calcext:value-type="float">
            <text:p>1.1561 </text:p>
          </table:table-cell>
          <table:table-cell table:style-name="ce77" office:value-type="float" office:value="13873" calcext:value-type="float">
            <text:p>1387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0781" calcext:value-type="float">
            <text:p>1.0781 </text:p>
          </table:table-cell>
          <table:table-cell table:style-name="ce77" office:value-type="float" office:value="24898" calcext:value-type="float">
            <text:p>24898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1477" calcext:value-type="float">
            <text:p>1.1477 </text:p>
          </table:table-cell>
          <table:table-cell table:style-name="ce77" office:value-type="float" office:value="22607" calcext:value-type="float">
            <text:p>22607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6544" calcext:value-type="float">
            <text:p>1.6544 </text:p>
          </table:table-cell>
          <table:table-cell table:style-name="ce77" office:value-type="float" office:value="14824" calcext:value-type="float">
            <text:p>1482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8009" calcext:value-type="float">
            <text:p>1.8009 </text:p>
          </table:table-cell>
          <table:table-cell table:style-name="ce77" office:value-type="float" office:value="22910" calcext:value-type="float">
            <text:p>2291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079" calcext:value-type="float">
            <text:p>1.0790 </text:p>
          </table:table-cell>
          <table:table-cell table:style-name="ce77" office:value-type="float" office:value="20783" calcext:value-type="float">
            <text:p>2078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烏溪</text:p>
          </table:table-cell>
          <table:table-cell table:style-name="ce68" office:value-type="float" office:value="1.3725" calcext:value-type="float">
            <text:p>1.3725 </text:p>
          </table:table-cell>
          <table:table-cell table:style-name="ce77" office:value-type="float" office:value="20253" calcext:value-type="float">
            <text:p>2025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1.6234" calcext:value-type="float">
            <text:p>1.6234 </text:p>
          </table:table-cell>
          <table:table-cell table:style-name="ce77" office:value-type="float" office:value="28300" calcext:value-type="float">
            <text:p>283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3.0137" calcext:value-type="float">
            <text:p>3.0137 </text:p>
          </table:table-cell>
          <table:table-cell table:style-name="ce77" office:value-type="float" office:value="34400" calcext:value-type="float">
            <text:p>344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2.0091" calcext:value-type="float">
            <text:p>2.0091 </text:p>
          </table:table-cell>
          <table:table-cell table:style-name="ce77" office:value-type="float" office:value="29000" calcext:value-type="float">
            <text:p>29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1.6782" calcext:value-type="float">
            <text:p>1.6782 </text:p>
          </table:table-cell>
          <table:table-cell table:style-name="ce77" office:value-type="float" office:value="29800" calcext:value-type="float">
            <text:p>298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4.985" calcext:value-type="float">
            <text:p>4.9850 </text:p>
          </table:table-cell>
          <table:table-cell table:style-name="ce77" office:value-type="float" office:value="114400" calcext:value-type="float">
            <text:p>1144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25.3821" calcext:value-type="float">
            <text:p>25.3821 </text:p>
          </table:table-cell>
          <table:table-cell table:style-name="ce77" office:value-type="float" office:value="514000" calcext:value-type="float">
            <text:p>514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3.0689" calcext:value-type="float">
            <text:p>3.0689 </text:p>
          </table:table-cell>
          <table:table-cell table:style-name="ce77" office:value-type="float" office:value="50200" calcext:value-type="float">
            <text:p>502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1.0806" calcext:value-type="float">
            <text:p>1.0806 </text:p>
          </table:table-cell>
          <table:table-cell table:style-name="ce77" office:value-type="float" office:value="20500" calcext:value-type="float">
            <text:p>205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1" calcext:value-type="float">
            <text:p>1.0000 </text:p>
          </table:table-cell>
          <table:table-cell table:style-name="ce77" office:value-type="float" office:value="18000" calcext:value-type="float">
            <text:p>18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2.0045" calcext:value-type="float">
            <text:p>2.0045 </text:p>
          </table:table-cell>
          <table:table-cell table:style-name="ce77" office:value-type="float" office:value="1000" calcext:value-type="float">
            <text:p>1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3.3776" calcext:value-type="float">
            <text:p>3.3776 </text:p>
          </table:table-cell>
          <table:table-cell table:style-name="ce77" office:value-type="float" office:value="84200" calcext:value-type="float">
            <text:p>842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2" calcext:value-type="float">
            <text:p>2.0000 </text:p>
          </table:table-cell>
          <table:table-cell table:style-name="ce77" office:value-type="float" office:value="31300" calcext:value-type="float">
            <text:p>313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1" calcext:value-type="float">
            <text:p>1.0000 </text:p>
          </table:table-cell>
          <table:table-cell table:style-name="ce77" office:value-type="float" office:value="14400" calcext:value-type="float">
            <text:p>144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馬鞍溪</text:p>
          </table:table-cell>
          <table:table-cell table:style-name="ce68" office:value-type="float" office:value="1.3134" calcext:value-type="float">
            <text:p>1.3134 </text:p>
          </table:table-cell>
          <table:table-cell table:style-name="ce77" office:value-type="float" office:value="24500" calcext:value-type="float">
            <text:p>245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馬鞍溪</text:p>
          </table:table-cell>
          <table:table-cell table:style-name="ce68" office:value-type="float" office:value="3.0055" calcext:value-type="float">
            <text:p>3.0055 </text:p>
          </table:table-cell>
          <table:table-cell table:style-name="ce77" office:value-type="float" office:value="30500" calcext:value-type="float">
            <text:p>305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2.4809" calcext:value-type="float">
            <text:p>2.4809 </text:p>
          </table:table-cell>
          <table:table-cell table:style-name="ce77" office:value-type="float" office:value="12405" calcext:value-type="float">
            <text:p>1240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6.282" calcext:value-type="float">
            <text:p>6.2820 </text:p>
          </table:table-cell>
          <table:table-cell table:style-name="ce77" office:value-type="float" office:value="31410" calcext:value-type="float">
            <text:p>3141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9" office:value-type="float" office:value="0" calcext:value-type="float">
            <text:p>0.0000 </text:p>
          </table:table-cell>
          <table:table-cell table:style-name="ce77"/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14.6451" calcext:value-type="float">
            <text:p>14.6451 </text:p>
          </table:table-cell>
          <table:table-cell table:style-name="ce77" office:value-type="float" office:value="73226" calcext:value-type="float">
            <text:p>73226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3.1401" calcext:value-type="float">
            <text:p>3.1401 </text:p>
          </table:table-cell>
          <table:table-cell table:style-name="ce77" office:value-type="float" office:value="15700" calcext:value-type="float">
            <text:p>157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4.4746" calcext:value-type="float">
            <text:p>4.4746 </text:p>
          </table:table-cell>
          <table:table-cell table:style-name="ce77" office:value-type="float" office:value="22373" calcext:value-type="float">
            <text:p>2237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4.9188" calcext:value-type="float">
            <text:p>4.9188 </text:p>
          </table:table-cell>
          <table:table-cell table:style-name="ce77" office:value-type="float" office:value="24594" calcext:value-type="float">
            <text:p>2459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清水溪</text:p>
          </table:table-cell>
          <table:table-cell table:style-name="ce68" office:value-type="float" office:value="1.7669" calcext:value-type="float">
            <text:p>1.7669 </text:p>
          </table:table-cell>
          <table:table-cell table:style-name="ce77" office:value-type="float" office:value="17669" calcext:value-type="float">
            <text:p>17669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清水溪</text:p>
          </table:table-cell>
          <table:table-cell table:style-name="ce68" office:value-type="float" office:value="2.2354" calcext:value-type="float">
            <text:p>2.2354 </text:p>
          </table:table-cell>
          <table:table-cell table:style-name="ce77" office:value-type="float" office:value="22354" calcext:value-type="float">
            <text:p>2235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清水溪</text:p>
          </table:table-cell>
          <table:table-cell table:style-name="ce68" office:value-type="float" office:value="1.1212" calcext:value-type="float">
            <text:p>1.1212 </text:p>
          </table:table-cell>
          <table:table-cell table:style-name="ce77" office:value-type="float" office:value="11212" calcext:value-type="float">
            <text:p>1121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清水溪</text:p>
          </table:table-cell>
          <table:table-cell table:style-name="ce68" office:value-type="float" office:value="3.7303" calcext:value-type="float">
            <text:p>3.7303 </text:p>
          </table:table-cell>
          <table:table-cell table:style-name="ce77" office:value-type="float" office:value="37303" calcext:value-type="float">
            <text:p>3730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清水溪</text:p>
          </table:table-cell>
          <table:table-cell table:style-name="ce68" office:value-type="float" office:value="2.2454" calcext:value-type="float">
            <text:p>2.2454 </text:p>
          </table:table-cell>
          <table:table-cell table:style-name="ce77" office:value-type="float" office:value="22454" calcext:value-type="float">
            <text:p>2245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清水溪</text:p>
          </table:table-cell>
          <table:table-cell table:style-name="ce68" office:value-type="float" office:value="4.2346" calcext:value-type="float">
            <text:p>4.2346 </text:p>
          </table:table-cell>
          <table:table-cell table:style-name="ce77" office:value-type="float" office:value="21173" calcext:value-type="float">
            <text:p>2117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清水溪</text:p>
          </table:table-cell>
          <table:table-cell table:style-name="ce68" office:value-type="float" office:value="4.4107" calcext:value-type="float">
            <text:p>4.4107 </text:p>
          </table:table-cell>
          <table:table-cell table:style-name="ce77" office:value-type="float" office:value="22054" calcext:value-type="float">
            <text:p>2205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率芒溪</text:p>
          </table:table-cell>
          <table:table-cell table:style-name="ce68" office:value-type="float" office:value="1.1039" calcext:value-type="float">
            <text:p>1.1039 </text:p>
          </table:table-cell>
          <table:table-cell table:style-name="ce77" office:value-type="float" office:value="12605" calcext:value-type="float">
            <text:p>1260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12.5872" calcext:value-type="float">
            <text:p>12.5872 </text:p>
          </table:table-cell>
          <table:table-cell table:style-name="ce77" office:value-type="float" office:value="62936" calcext:value-type="float">
            <text:p>62936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4.8" calcext:value-type="float">
            <text:p>4.8000 </text:p>
          </table:table-cell>
          <table:table-cell table:style-name="ce77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4.6681" calcext:value-type="float">
            <text:p>4.6681 </text:p>
          </table:table-cell>
          <table:table-cell table:style-name="ce77" office:value-type="float" office:value="23341" calcext:value-type="float">
            <text:p>2334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2.08" calcext:value-type="float">
            <text:p>2.0800 </text:p>
          </table:table-cell>
          <table:table-cell table:style-name="ce77" office:value-type="float" office:value="10400" calcext:value-type="float">
            <text:p>104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4.8" calcext:value-type="float">
            <text:p>4.8000 </text:p>
          </table:table-cell>
          <table:table-cell table:style-name="ce77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4.48" calcext:value-type="float">
            <text:p>4.4800 </text:p>
          </table:table-cell>
          <table:table-cell table:style-name="ce77" office:value-type="float" office:value="22400" calcext:value-type="float">
            <text:p>224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1.1685" calcext:value-type="float">
            <text:p>1.1685 </text:p>
          </table:table-cell>
          <table:table-cell table:style-name="ce77" office:value-type="float" office:value="11685" calcext:value-type="float">
            <text:p>1168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陳有蘭</text:p>
          </table:table-cell>
          <table:table-cell table:style-name="ce68" office:value-type="float" office:value="1.5675" calcext:value-type="float">
            <text:p>1.5675 </text:p>
          </table:table-cell>
          <table:table-cell table:style-name="ce77" office:value-type="float" office:value="15675" calcext:value-type="float">
            <text:p>15675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陳有蘭</text:p>
          </table:table-cell>
          <table:table-cell table:style-name="ce68" office:value-type="float" office:value="4" calcext:value-type="float">
            <text:p>4.0000 </text:p>
          </table:table-cell>
          <table:table-cell table:style-name="ce77" office:value-type="float" office:value="20000" calcext:value-type="float">
            <text:p>200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陳有蘭</text:p>
          </table:table-cell>
          <table:table-cell table:style-name="ce68" office:value-type="float" office:value="3.3314" calcext:value-type="float">
            <text:p>3.3314 </text:p>
          </table:table-cell>
          <table:table-cell table:style-name="ce77" office:value-type="float" office:value="16657" calcext:value-type="float">
            <text:p>16657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陳有蘭</text:p>
          </table:table-cell>
          <table:table-cell table:style-name="ce68" office:value-type="float" office:value="1.125" calcext:value-type="float">
            <text:p>1.1250 </text:p>
          </table:table-cell>
          <table:table-cell table:style-name="ce77" office:value-type="float" office:value="11250" calcext:value-type="float">
            <text:p>1125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陳有蘭</text:p>
          </table:table-cell>
          <table:table-cell table:style-name="ce68" office:value-type="float" office:value="2.9713" calcext:value-type="float">
            <text:p>2.9713 </text:p>
          </table:table-cell>
          <table:table-cell table:style-name="ce77" office:value-type="float" office:value="29713" calcext:value-type="float">
            <text:p>2971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陳有蘭</text:p>
          </table:table-cell>
          <table:table-cell table:style-name="ce68" office:value-type="float" office:value="8" calcext:value-type="float">
            <text:p>8.0000 </text:p>
          </table:table-cell>
          <table:table-cell table:style-name="ce77" office:value-type="float" office:value="40000" calcext:value-type="float">
            <text:p>40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家溪</text:p>
          </table:table-cell>
          <table:table-cell table:style-name="ce68" office:value-type="float" office:value="1.1193" calcext:value-type="float">
            <text:p>1.1193 </text:p>
          </table:table-cell>
          <table:table-cell table:style-name="ce77" office:value-type="float" office:value="11790" calcext:value-type="float">
            <text:p>1179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富家溪</text:p>
          </table:table-cell>
          <table:table-cell table:style-name="ce68" office:value-type="float" office:value="1.1193" calcext:value-type="float">
            <text:p>1.1193 </text:p>
          </table:table-cell>
          <table:table-cell table:style-name="ce77" office:value-type="float" office:value="11500" calcext:value-type="float">
            <text:p>115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2.7832" calcext:value-type="float">
            <text:p>2.7832 </text:p>
          </table:table-cell>
          <table:table-cell table:style-name="ce77" office:value-type="float" office:value="55000" calcext:value-type="float">
            <text:p>55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3.5157" calcext:value-type="float">
            <text:p>3.5157 </text:p>
          </table:table-cell>
          <table:table-cell table:style-name="ce77" office:value-type="float" office:value="36600" calcext:value-type="float">
            <text:p>366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1.4356" calcext:value-type="float">
            <text:p>1.4356 </text:p>
          </table:table-cell>
          <table:table-cell table:style-name="ce77" office:value-type="float" office:value="19100" calcext:value-type="float">
            <text:p>191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1.5144" calcext:value-type="float">
            <text:p>1.5144 </text:p>
          </table:table-cell>
          <table:table-cell table:style-name="ce77" office:value-type="float" office:value="26200" calcext:value-type="float">
            <text:p>262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1.1407" calcext:value-type="float">
            <text:p>1.1407 </text:p>
          </table:table-cell>
          <table:table-cell table:style-name="ce77" office:value-type="float" office:value="13600" calcext:value-type="float">
            <text:p>136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4.5229" calcext:value-type="float">
            <text:p>4.5229 </text:p>
          </table:table-cell>
          <table:table-cell table:style-name="ce77" office:value-type="float" office:value="26000" calcext:value-type="float">
            <text:p>26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富源溪</text:p>
          </table:table-cell>
          <table:table-cell table:style-name="ce68" office:value-type="float" office:value="1.1407" calcext:value-type="float">
            <text:p>1.1407 </text:p>
          </table:table-cell>
          <table:table-cell table:style-name="ce77" office:value-type="float" office:value="7700" calcext:value-type="float">
            <text:p>77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1.5548" calcext:value-type="float">
            <text:p>1.5548 </text:p>
          </table:table-cell>
          <table:table-cell table:style-name="ce77" office:value-type="float" office:value="40729" calcext:value-type="float">
            <text:p>4072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1.5421" calcext:value-type="float">
            <text:p>1.5421 </text:p>
          </table:table-cell>
          <table:table-cell table:style-name="ce77" office:value-type="float" office:value="30070" calcext:value-type="float">
            <text:p>3007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1.3178" calcext:value-type="float">
            <text:p>1.3178 </text:p>
          </table:table-cell>
          <table:table-cell table:style-name="ce77" office:value-type="float" office:value="50781" calcext:value-type="float">
            <text:p>5078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1.0328" calcext:value-type="float">
            <text:p>1.0328 </text:p>
          </table:table-cell>
          <table:table-cell table:style-name="ce77" office:value-type="float" office:value="28854" calcext:value-type="float">
            <text:p>2885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4.6249" calcext:value-type="float">
            <text:p>4.6249 </text:p>
          </table:table-cell>
          <table:table-cell table:style-name="ce77" office:value-type="float" office:value="33600" calcext:value-type="float">
            <text:p>336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9" office:value-type="float" office:value="0" calcext:value-type="float">
            <text:p>0.0000 </text:p>
          </table:table-cell>
          <table:table-cell table:style-name="ce77"/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1.9748" calcext:value-type="float">
            <text:p>1.9748 </text:p>
          </table:table-cell>
          <table:table-cell table:style-name="ce77" office:value-type="float" office:value="108341" calcext:value-type="float">
            <text:p>10834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曾文溪</text:p>
          </table:table-cell>
          <table:table-cell table:style-name="ce68" office:value-type="float" office:value="1.5548" calcext:value-type="float">
            <text:p>1.5548 </text:p>
          </table:table-cell>
          <table:table-cell table:style-name="ce77" office:value-type="float" office:value="62145" calcext:value-type="float">
            <text:p>6214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4.4175" calcext:value-type="float">
            <text:p>4.4175 </text:p>
          </table:table-cell>
          <table:table-cell table:style-name="ce77" office:value-type="float" office:value="12200" calcext:value-type="float">
            <text:p>122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曾文溪</text:p>
          </table:table-cell>
          <table:table-cell table:style-name="ce68" office:value-type="float" office:value="1.9602" calcext:value-type="float">
            <text:p>1.9602 </text:p>
          </table:table-cell>
          <table:table-cell table:style-name="ce77" office:value-type="float" office:value="19850" calcext:value-type="float">
            <text:p>1985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萬里溪</text:p>
          </table:table-cell>
          <table:table-cell table:style-name="ce68" office:value-type="float" office:value="1.0167" calcext:value-type="float">
            <text:p>1.0167 </text:p>
          </table:table-cell>
          <table:table-cell table:style-name="ce77" office:value-type="float" office:value="12900" calcext:value-type="float">
            <text:p>129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達仁溪</text:p>
          </table:table-cell>
          <table:table-cell table:style-name="ce68" office:value-type="float" office:value="1.6532" calcext:value-type="float">
            <text:p>1.6532 </text:p>
          </table:table-cell>
          <table:table-cell table:style-name="ce77" office:value-type="float" office:value="11600" calcext:value-type="float">
            <text:p>116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壽豐溪</text:p>
          </table:table-cell>
          <table:table-cell table:style-name="ce68" office:value-type="float" office:value="1.1762" calcext:value-type="float">
            <text:p>1.1762 </text:p>
          </table:table-cell>
          <table:table-cell table:style-name="ce77" office:value-type="float" office:value="20000" calcext:value-type="float">
            <text:p>20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壽豐溪</text:p>
          </table:table-cell>
          <table:table-cell table:style-name="ce68" office:value-type="float" office:value="1.0297" calcext:value-type="float">
            <text:p>1.0297 </text:p>
          </table:table-cell>
          <table:table-cell table:style-name="ce77" office:value-type="float" office:value="12500" calcext:value-type="float">
            <text:p>125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壽豐溪</text:p>
          </table:table-cell>
          <table:table-cell table:style-name="ce68" office:value-type="float" office:value="1.4756" calcext:value-type="float">
            <text:p>1.4756 </text:p>
          </table:table-cell>
          <table:table-cell table:style-name="ce77" office:value-type="float" office:value="34700" calcext:value-type="float">
            <text:p>347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壽豐溪</text:p>
          </table:table-cell>
          <table:table-cell table:style-name="ce68" office:value-type="float" office:value="1.7952" calcext:value-type="float">
            <text:p>1.7952 </text:p>
          </table:table-cell>
          <table:table-cell table:style-name="ce77" office:value-type="float" office:value="62600" calcext:value-type="float">
            <text:p>626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壽豐溪</text:p>
          </table:table-cell>
          <table:table-cell table:style-name="ce68" office:value-type="float" office:value="1.8426" calcext:value-type="float">
            <text:p>1.8426 </text:p>
          </table:table-cell>
          <table:table-cell table:style-name="ce77" office:value-type="float" office:value="36600" calcext:value-type="float">
            <text:p>366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壽豐溪</text:p>
          </table:table-cell>
          <table:table-cell table:style-name="ce68" office:value-type="float" office:value="4.2113" calcext:value-type="float">
            <text:p>4.2113 </text:p>
          </table:table-cell>
          <table:table-cell table:style-name="ce77" office:value-type="float" office:value="60200" calcext:value-type="float">
            <text:p>602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壽豐溪</text:p>
          </table:table-cell>
          <table:table-cell table:style-name="ce68" office:value-type="float" office:value="1.2876" calcext:value-type="float">
            <text:p>1.2876 </text:p>
          </table:table-cell>
          <table:table-cell table:style-name="ce77" office:value-type="float" office:value="17600" calcext:value-type="float">
            <text:p>176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壽豐溪</text:p>
          </table:table-cell>
          <table:table-cell table:style-name="ce68" office:value-type="float" office:value="2.5" calcext:value-type="float">
            <text:p>2.5000 </text:p>
          </table:table-cell>
          <table:table-cell table:style-name="ce77" office:value-type="float" office:value="1000" calcext:value-type="float">
            <text:p>1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樂樂溪</text:p>
          </table:table-cell>
          <table:table-cell table:style-name="ce68" office:value-type="float" office:value="4.9558" calcext:value-type="float">
            <text:p>4.9558 </text:p>
          </table:table-cell>
          <table:table-cell table:style-name="ce77" office:value-type="float" office:value="48800" calcext:value-type="float">
            <text:p>488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樂樂溪</text:p>
          </table:table-cell>
          <table:table-cell table:style-name="ce68" office:value-type="float" office:value="1.9647" calcext:value-type="float">
            <text:p>1.9647 </text:p>
          </table:table-cell>
          <table:table-cell table:style-name="ce77" office:value-type="float" office:value="15700" calcext:value-type="float">
            <text:p>157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樂樂溪</text:p>
          </table:table-cell>
          <table:table-cell table:style-name="ce68" office:value-type="float" office:value="2.2269" calcext:value-type="float">
            <text:p>2.2269 </text:p>
          </table:table-cell>
          <table:table-cell table:style-name="ce77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樂樂溪</text:p>
          </table:table-cell>
          <table:table-cell table:style-name="ce68" office:value-type="float" office:value="1.8211" calcext:value-type="float">
            <text:p>1.8211 </text:p>
          </table:table-cell>
          <table:table-cell table:style-name="ce77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樂樂溪</text:p>
          </table:table-cell>
          <table:table-cell table:style-name="ce68" office:value-type="float" office:value="4.9642" calcext:value-type="float">
            <text:p>4.9642 </text:p>
          </table:table-cell>
          <table:table-cell table:style-name="ce77" office:value-type="float" office:value="30100" calcext:value-type="float">
            <text:p>301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3.1958" calcext:value-type="float">
            <text:p>3.1958 </text:p>
          </table:table-cell>
          <table:table-cell table:style-name="ce77" office:value-type="float" office:value="9587" calcext:value-type="float">
            <text:p>9587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5" calcext:value-type="float">
            <text:p>2.8500 </text:p>
          </table:table-cell>
          <table:table-cell table:style-name="ce77" office:value-type="float" office:value="28500" calcext:value-type="float">
            <text:p>285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0.6996" calcext:value-type="float">
            <text:p>10.6996 </text:p>
          </table:table-cell>
          <table:table-cell table:style-name="ce77" office:value-type="float" office:value="53498" calcext:value-type="float">
            <text:p>53498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9.4538" calcext:value-type="float">
            <text:p>9.4538 </text:p>
          </table:table-cell>
          <table:table-cell table:style-name="ce77" office:value-type="float" office:value="47269" calcext:value-type="float">
            <text:p>4726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9.7186" calcext:value-type="float">
            <text:p>9.7186 </text:p>
          </table:table-cell>
          <table:table-cell table:style-name="ce77" office:value-type="float" office:value="48593" calcext:value-type="float">
            <text:p>4859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8.2981" calcext:value-type="float">
            <text:p>8.2981 </text:p>
          </table:table-cell>
          <table:table-cell table:style-name="ce77" office:value-type="float" office:value="41491" calcext:value-type="float">
            <text:p>4149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3" calcext:value-type="float">
            <text:p>3.0000 </text:p>
          </table:table-cell>
          <table:table-cell table:style-name="ce77" office:value-type="float" office:value="30000" calcext:value-type="float">
            <text:p>30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0.1387" calcext:value-type="float">
            <text:p>10.1387 </text:p>
          </table:table-cell>
          <table:table-cell table:style-name="ce77" office:value-type="float" office:value="50694" calcext:value-type="float">
            <text:p>5069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30.2208" calcext:value-type="float">
            <text:p>30.2208 </text:p>
          </table:table-cell>
          <table:table-cell table:style-name="ce77" office:value-type="float" office:value="583261" calcext:value-type="float">
            <text:p>58326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1.8109" calcext:value-type="float">
            <text:p>21.8109 </text:p>
          </table:table-cell>
          <table:table-cell table:style-name="ce77" office:value-type="float" office:value="180941" calcext:value-type="float">
            <text:p>18094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7.4691" calcext:value-type="float">
            <text:p>7.4691 </text:p>
          </table:table-cell>
          <table:table-cell table:style-name="ce77" office:value-type="float" office:value="86194" calcext:value-type="float">
            <text:p>8619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6.8306" calcext:value-type="float">
            <text:p>6.8306 </text:p>
          </table:table-cell>
          <table:table-cell table:style-name="ce77" office:value-type="float" office:value="34153" calcext:value-type="float">
            <text:p>3415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5" calcext:value-type="float">
            <text:p>5.0000 </text:p>
          </table:table-cell>
          <table:table-cell table:style-name="ce77" office:value-type="float" office:value="25000" calcext:value-type="float">
            <text:p>25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4.4235" calcext:value-type="float">
            <text:p>24.4235 </text:p>
          </table:table-cell>
          <table:table-cell table:style-name="ce77" office:value-type="float" office:value="443531" calcext:value-type="float">
            <text:p>44353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5.7094" calcext:value-type="float">
            <text:p>5.7094 </text:p>
          </table:table-cell>
          <table:table-cell table:style-name="ce77" office:value-type="float" office:value="71425" calcext:value-type="float">
            <text:p>7142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1.9575" calcext:value-type="float">
            <text:p>21.9575 </text:p>
          </table:table-cell>
          <table:table-cell table:style-name="ce77" office:value-type="float" office:value="370203" calcext:value-type="float">
            <text:p>37020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8.5422" calcext:value-type="float">
            <text:p>8.5422 </text:p>
          </table:table-cell>
          <table:table-cell table:style-name="ce77" office:value-type="float" office:value="42711" calcext:value-type="float">
            <text:p>4271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5822" calcext:value-type="float">
            <text:p>4.5822 </text:p>
          </table:table-cell>
          <table:table-cell table:style-name="ce77" office:value-type="float" office:value="22911" calcext:value-type="float">
            <text:p>2291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5.6101" calcext:value-type="float">
            <text:p>5.6101 </text:p>
          </table:table-cell>
          <table:table-cell table:style-name="ce77" office:value-type="float" office:value="28051" calcext:value-type="float">
            <text:p>2805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0.6696" calcext:value-type="float">
            <text:p>10.6696 </text:p>
          </table:table-cell>
          <table:table-cell table:style-name="ce77" office:value-type="float" office:value="53348" calcext:value-type="float">
            <text:p>53348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0.8686" calcext:value-type="float">
            <text:p>10.8686 </text:p>
          </table:table-cell>
          <table:table-cell table:style-name="ce77" office:value-type="float" office:value="54343" calcext:value-type="float">
            <text:p>5434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1718" calcext:value-type="float">
            <text:p>4.1718 </text:p>
          </table:table-cell>
          <table:table-cell table:style-name="ce77" office:value-type="float" office:value="20895" calcext:value-type="float">
            <text:p>2089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3189" calcext:value-type="float">
            <text:p>2.3189 </text:p>
          </table:table-cell>
          <table:table-cell table:style-name="ce77" office:value-type="float" office:value="23189" calcext:value-type="float">
            <text:p>2318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6.5255" calcext:value-type="float">
            <text:p>6.5255 </text:p>
          </table:table-cell>
          <table:table-cell table:style-name="ce77" office:value-type="float" office:value="32678" calcext:value-type="float">
            <text:p>32678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8.0653" calcext:value-type="float">
            <text:p>8.0653 </text:p>
          </table:table-cell>
          <table:table-cell table:style-name="ce77" office:value-type="float" office:value="40326" calcext:value-type="float">
            <text:p>40326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313" calcext:value-type="float">
            <text:p>4.3130 </text:p>
          </table:table-cell>
          <table:table-cell table:style-name="ce77" office:value-type="float" office:value="21565" calcext:value-type="float">
            <text:p>2156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8.4428" calcext:value-type="float">
            <text:p>8.4428 </text:p>
          </table:table-cell>
          <table:table-cell table:style-name="ce77" office:value-type="float" office:value="42214" calcext:value-type="float">
            <text:p>4221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5.9965" calcext:value-type="float">
            <text:p>5.9965 </text:p>
          </table:table-cell>
          <table:table-cell table:style-name="ce77" office:value-type="float" office:value="29983" calcext:value-type="float">
            <text:p>2998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" calcext:value-type="float">
            <text:p>2.0000 </text:p>
          </table:table-cell>
          <table:table-cell table:style-name="ce77" office:value-type="float" office:value="10000" calcext:value-type="float">
            <text:p>10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" calcext:value-type="float">
            <text:p>2.0000 </text:p>
          </table:table-cell>
          <table:table-cell table:style-name="ce77" office:value-type="float" office:value="10000" calcext:value-type="float">
            <text:p>10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.8408" calcext:value-type="float">
            <text:p>1.8408 </text:p>
          </table:table-cell>
          <table:table-cell table:style-name="ce77" office:value-type="float" office:value="27500" calcext:value-type="float">
            <text:p>275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2.6389" calcext:value-type="float">
            <text:p>12.6389 </text:p>
          </table:table-cell>
          <table:table-cell table:style-name="ce77" office:value-type="float" office:value="449945" calcext:value-type="float">
            <text:p>44994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3656" calcext:value-type="float">
            <text:p>4.3656 </text:p>
          </table:table-cell>
          <table:table-cell table:style-name="ce77" office:value-type="float" office:value="21828" calcext:value-type="float">
            <text:p>21828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5231" calcext:value-type="float">
            <text:p>2.5231 </text:p>
          </table:table-cell>
          <table:table-cell table:style-name="ce77" office:value-type="float" office:value="25231" calcext:value-type="float">
            <text:p>2523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5376" calcext:value-type="float">
            <text:p>2.5376 </text:p>
          </table:table-cell>
          <table:table-cell table:style-name="ce77" office:value-type="float" office:value="25376" calcext:value-type="float">
            <text:p>25376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5203" calcext:value-type="float">
            <text:p>2.5203 </text:p>
          </table:table-cell>
          <table:table-cell table:style-name="ce77" office:value-type="float" office:value="25203" calcext:value-type="float">
            <text:p>2520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76" calcext:value-type="float">
            <text:p>4.7600 </text:p>
          </table:table-cell>
          <table:table-cell table:style-name="ce77" office:value-type="float" office:value="23800" calcext:value-type="float">
            <text:p>238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3.1644" calcext:value-type="float">
            <text:p>3.1644 </text:p>
          </table:table-cell>
          <table:table-cell table:style-name="ce77" office:value-type="float" office:value="31644" calcext:value-type="float">
            <text:p>3164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2861" calcext:value-type="float">
            <text:p>4.2861 </text:p>
          </table:table-cell>
          <table:table-cell table:style-name="ce77" office:value-type="float" office:value="21431" calcext:value-type="float">
            <text:p>2143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7147" calcext:value-type="float">
            <text:p>4.7147 </text:p>
          </table:table-cell>
          <table:table-cell table:style-name="ce77" office:value-type="float" office:value="23574" calcext:value-type="float">
            <text:p>2357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.5743" calcext:value-type="float">
            <text:p>1.5743 </text:p>
          </table:table-cell>
          <table:table-cell table:style-name="ce77" office:value-type="float" office:value="7872" calcext:value-type="float">
            <text:p>7872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8.3349" calcext:value-type="float">
            <text:p>18.3349 </text:p>
          </table:table-cell>
          <table:table-cell table:style-name="ce77" office:value-type="float" office:value="110009" calcext:value-type="float">
            <text:p>11000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4052" calcext:value-type="float">
            <text:p>2.4052 </text:p>
          </table:table-cell>
          <table:table-cell table:style-name="ce77" office:value-type="float" office:value="24052" calcext:value-type="float">
            <text:p>24052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3.0313" calcext:value-type="float">
            <text:p>3.0313 </text:p>
          </table:table-cell>
          <table:table-cell table:style-name="ce77" office:value-type="float" office:value="30313" calcext:value-type="float">
            <text:p>3031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824" calcext:value-type="float">
            <text:p>2.8824 </text:p>
          </table:table-cell>
          <table:table-cell table:style-name="ce77" office:value-type="float" office:value="28824" calcext:value-type="float">
            <text:p>28824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3.4179" calcext:value-type="float">
            <text:p>3.4179 </text:p>
          </table:table-cell>
          <table:table-cell table:style-name="ce77" office:value-type="float" office:value="17090" calcext:value-type="float">
            <text:p>1709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465" calcext:value-type="float">
            <text:p>2.8465 </text:p>
          </table:table-cell>
          <table:table-cell table:style-name="ce77" office:value-type="float" office:value="14232" calcext:value-type="float">
            <text:p>14232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42" calcext:value-type="float">
            <text:p>2.8420 </text:p>
          </table:table-cell>
          <table:table-cell table:style-name="ce77" office:value-type="float" office:value="14210" calcext:value-type="float">
            <text:p>1421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51" calcext:value-type="float">
            <text:p>2.8510 </text:p>
          </table:table-cell>
          <table:table-cell table:style-name="ce77" office:value-type="float" office:value="28510" calcext:value-type="float">
            <text:p>2851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389" calcext:value-type="float">
            <text:p>2.8389 </text:p>
          </table:table-cell>
          <table:table-cell table:style-name="ce77" office:value-type="float" office:value="28389" calcext:value-type="float">
            <text:p>2838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481" calcext:value-type="float">
            <text:p>2.8481 </text:p>
          </table:table-cell>
          <table:table-cell table:style-name="ce77" office:value-type="float" office:value="28481" calcext:value-type="float">
            <text:p>2848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9001" calcext:value-type="float">
            <text:p>4.9001 </text:p>
          </table:table-cell>
          <table:table-cell table:style-name="ce77" office:value-type="float" office:value="24501" calcext:value-type="float">
            <text:p>2450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65" calcext:value-type="float">
            <text:p>4.6500 </text:p>
          </table:table-cell>
          <table:table-cell table:style-name="ce77" office:value-type="float" office:value="23250" calcext:value-type="float">
            <text:p>2325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9.9649" calcext:value-type="float">
            <text:p>49.9649 </text:p>
          </table:table-cell>
          <table:table-cell table:style-name="ce77" office:value-type="float" office:value="2731937" calcext:value-type="float">
            <text:p>2731937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7.2039" calcext:value-type="float">
            <text:p>47.2039 </text:p>
          </table:table-cell>
          <table:table-cell table:style-name="ce77" office:value-type="float" office:value="1010163" calcext:value-type="float">
            <text:p>101016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0.1605" calcext:value-type="float">
            <text:p>40.1605 </text:p>
          </table:table-cell>
          <table:table-cell table:style-name="ce77" office:value-type="float" office:value="1132526" calcext:value-type="float">
            <text:p>1132526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9.1931" calcext:value-type="float">
            <text:p>49.1931 </text:p>
          </table:table-cell>
          <table:table-cell table:style-name="ce77" office:value-type="float" office:value="1938209" calcext:value-type="float">
            <text:p>193820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9.8987" calcext:value-type="float">
            <text:p>49.8987 </text:p>
          </table:table-cell>
          <table:table-cell table:style-name="ce77" office:value-type="float" office:value="542399" calcext:value-type="float">
            <text:p>54239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1934" calcext:value-type="float">
            <text:p>4.1934 </text:p>
          </table:table-cell>
          <table:table-cell table:style-name="ce77" office:value-type="float" office:value="20967" calcext:value-type="float">
            <text:p>20967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1.7021" calcext:value-type="float">
            <text:p>1.7021 </text:p>
          </table:table-cell>
          <table:table-cell table:style-name="ce77" office:value-type="float" office:value="8511" calcext:value-type="float">
            <text:p>8511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4" calcext:value-type="float">
            <text:p>2.4000 </text:p>
          </table:table-cell>
          <table:table-cell table:style-name="ce77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618" calcext:value-type="float">
            <text:p>2.6180 </text:p>
          </table:table-cell>
          <table:table-cell table:style-name="ce77" office:value-type="float" office:value="13090" calcext:value-type="float">
            <text:p>1309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4919" calcext:value-type="float">
            <text:p>2.4919 </text:p>
          </table:table-cell>
          <table:table-cell table:style-name="ce77" office:value-type="float" office:value="12459" calcext:value-type="float">
            <text:p>1245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3214" calcext:value-type="float">
            <text:p>2.3214 </text:p>
          </table:table-cell>
          <table:table-cell table:style-name="ce77" office:value-type="float" office:value="8589" calcext:value-type="float">
            <text:p>8589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3214" calcext:value-type="float">
            <text:p>2.3214 </text:p>
          </table:table-cell>
          <table:table-cell table:style-name="ce77" office:value-type="float" office:value="4353" calcext:value-type="float">
            <text:p>4353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4.8" calcext:value-type="float">
            <text:p>4.8000 </text:p>
          </table:table-cell>
          <table:table-cell table:style-name="ce77" office:value-type="float" office:value="24000" calcext:value-type="float">
            <text:p>24000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2.7312" calcext:value-type="float">
            <text:p>22.7312 </text:p>
          </table:table-cell>
          <table:table-cell table:style-name="ce77" office:value-type="float" office:value="517182" calcext:value-type="float">
            <text:p>517182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19" calcext:value-type="float">
            <text:p>2.8190 </text:p>
          </table:table-cell>
          <table:table-cell table:style-name="ce77" office:value-type="float" office:value="14095" calcext:value-type="float">
            <text:p>14095 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濁水溪</text:p>
          </table:table-cell>
          <table:table-cell table:style-name="ce68" office:value-type="float" office:value="2.841" calcext:value-type="float">
            <text:p>2.8410 </text:p>
          </table:table-cell>
          <table:table-cell table:style-name="ce77" office:value-type="float" office:value="28410" calcext:value-type="float">
            <text:p>2841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1.4847" calcext:value-type="float">
            <text:p>11.4847 </text:p>
          </table:table-cell>
          <table:table-cell table:style-name="ce77" office:value-type="float" office:value="50303" calcext:value-type="float">
            <text:p>5030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3.2313" calcext:value-type="float">
            <text:p>23.2313 </text:p>
          </table:table-cell>
          <table:table-cell table:style-name="ce77" office:value-type="float" office:value="20954" calcext:value-type="float">
            <text:p>2095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3154" calcext:value-type="float">
            <text:p>4.3154 </text:p>
          </table:table-cell>
          <table:table-cell table:style-name="ce77" office:value-type="float" office:value="21577" calcext:value-type="float">
            <text:p>21577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4984" calcext:value-type="float">
            <text:p>2.4984 </text:p>
          </table:table-cell>
          <table:table-cell table:style-name="ce77" office:value-type="float" office:value="24984" calcext:value-type="float">
            <text:p>2498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5635" calcext:value-type="float">
            <text:p>1.5635 </text:p>
          </table:table-cell>
          <table:table-cell table:style-name="ce77" office:value-type="float" office:value="15635" calcext:value-type="float">
            <text:p>15635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6.4912" calcext:value-type="float">
            <text:p>26.4912 </text:p>
          </table:table-cell>
          <table:table-cell table:style-name="ce77" office:value-type="float" office:value="233387" calcext:value-type="float">
            <text:p>233387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2792" calcext:value-type="float">
            <text:p>4.2792 </text:p>
          </table:table-cell>
          <table:table-cell table:style-name="ce77" office:value-type="float" office:value="17206" calcext:value-type="float">
            <text:p>17206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1424" calcext:value-type="float">
            <text:p>4.1424 </text:p>
          </table:table-cell>
          <table:table-cell table:style-name="ce77" office:value-type="float" office:value="20712" calcext:value-type="float">
            <text:p>2071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749" calcext:value-type="float">
            <text:p>1.7490 </text:p>
          </table:table-cell>
          <table:table-cell table:style-name="ce77" office:value-type="float" office:value="17490" calcext:value-type="float">
            <text:p>1749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7534" calcext:value-type="float">
            <text:p>1.7534 </text:p>
          </table:table-cell>
          <table:table-cell table:style-name="ce77" office:value-type="float" office:value="17534" calcext:value-type="float">
            <text:p>1753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9466" calcext:value-type="float">
            <text:p>1.9466 </text:p>
          </table:table-cell>
          <table:table-cell table:style-name="ce77" office:value-type="float" office:value="19466" calcext:value-type="float">
            <text:p>19466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661" calcext:value-type="float">
            <text:p>4.6610 </text:p>
          </table:table-cell>
          <table:table-cell table:style-name="ce77" office:value-type="float" office:value="23305" calcext:value-type="float">
            <text:p>23305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6604" calcext:value-type="float">
            <text:p>2.6604 </text:p>
          </table:table-cell>
          <table:table-cell table:style-name="ce77" office:value-type="float" office:value="26604" calcext:value-type="float">
            <text:p>2660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59" calcext:value-type="float">
            <text:p>4.5900 </text:p>
          </table:table-cell>
          <table:table-cell table:style-name="ce77" office:value-type="float" office:value="22950" calcext:value-type="float">
            <text:p>2295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5806" calcext:value-type="float">
            <text:p>4.5806 </text:p>
          </table:table-cell>
          <table:table-cell table:style-name="ce77" office:value-type="float" office:value="22903" calcext:value-type="float">
            <text:p>2290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4864" calcext:value-type="float">
            <text:p>2.4864 </text:p>
          </table:table-cell>
          <table:table-cell table:style-name="ce77" office:value-type="float" office:value="24864" calcext:value-type="float">
            <text:p>2486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4062" calcext:value-type="float">
            <text:p>2.4062 </text:p>
          </table:table-cell>
          <table:table-cell table:style-name="ce77" office:value-type="float" office:value="12031" calcext:value-type="float">
            <text:p>1203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1021" calcext:value-type="float">
            <text:p>2.1021 </text:p>
          </table:table-cell>
          <table:table-cell table:style-name="ce77" office:value-type="float" office:value="21021" calcext:value-type="float">
            <text:p>2102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2092" calcext:value-type="float">
            <text:p>2.2092 </text:p>
          </table:table-cell>
          <table:table-cell table:style-name="ce77" office:value-type="float" office:value="22092" calcext:value-type="float">
            <text:p>2209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4504" calcext:value-type="float">
            <text:p>4.4504 </text:p>
          </table:table-cell>
          <table:table-cell table:style-name="ce77" office:value-type="float" office:value="22252" calcext:value-type="float">
            <text:p>2225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0108" calcext:value-type="float">
            <text:p>4.0108 </text:p>
          </table:table-cell>
          <table:table-cell table:style-name="ce77" office:value-type="float" office:value="20054" calcext:value-type="float">
            <text:p>2005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9855" calcext:value-type="float">
            <text:p>2.9855 </text:p>
          </table:table-cell>
          <table:table-cell table:style-name="ce77" office:value-type="float" office:value="8359" calcext:value-type="float">
            <text:p>8359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3.5599" calcext:value-type="float">
            <text:p>3.5599 </text:p>
          </table:table-cell>
          <table:table-cell table:style-name="ce77" office:value-type="float" office:value="17800" calcext:value-type="float">
            <text:p>1780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3.0235" calcext:value-type="float">
            <text:p>3.0235 </text:p>
          </table:table-cell>
          <table:table-cell table:style-name="ce77" office:value-type="float" office:value="15118" calcext:value-type="float">
            <text:p>15118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1312" calcext:value-type="float">
            <text:p>1.1312 </text:p>
          </table:table-cell>
          <table:table-cell table:style-name="ce77" office:value-type="float" office:value="11312" calcext:value-type="float">
            <text:p>1131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3382" calcext:value-type="float">
            <text:p>1.3382 </text:p>
          </table:table-cell>
          <table:table-cell table:style-name="ce77" office:value-type="float" office:value="13382" calcext:value-type="float">
            <text:p>1338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9.552" calcext:value-type="float">
            <text:p>9.5520 </text:p>
          </table:table-cell>
          <table:table-cell table:style-name="ce77" office:value-type="float" office:value="47760" calcext:value-type="float">
            <text:p>4776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7.3342" calcext:value-type="float">
            <text:p>47.3342 </text:p>
          </table:table-cell>
          <table:table-cell table:style-name="ce77" office:value-type="float" office:value="2778321" calcext:value-type="float">
            <text:p>277832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2583" calcext:value-type="float">
            <text:p>2.2583 </text:p>
          </table:table-cell>
          <table:table-cell table:style-name="ce77" office:value-type="float" office:value="22583" calcext:value-type="float">
            <text:p>2258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3.6682" calcext:value-type="float">
            <text:p>3.6682 </text:p>
          </table:table-cell>
          <table:table-cell table:style-name="ce77" office:value-type="float" office:value="18341" calcext:value-type="float">
            <text:p>18341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7539" calcext:value-type="float">
            <text:p>4.7539 </text:p>
          </table:table-cell>
          <table:table-cell table:style-name="ce77" office:value-type="float" office:value="23770" calcext:value-type="float">
            <text:p>2377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6214" calcext:value-type="float">
            <text:p>2.6214 </text:p>
          </table:table-cell>
          <table:table-cell table:style-name="ce77" office:value-type="float" office:value="26214" calcext:value-type="float">
            <text:p>26214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4919" calcext:value-type="float">
            <text:p>2.4919 </text:p>
          </table:table-cell>
          <table:table-cell table:style-name="ce77" office:value-type="float" office:value="12459" calcext:value-type="float">
            <text:p>12459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3583" calcext:value-type="float">
            <text:p>4.3583 </text:p>
          </table:table-cell>
          <table:table-cell table:style-name="ce77" office:value-type="float" office:value="21792" calcext:value-type="float">
            <text:p>21792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2792" calcext:value-type="float">
            <text:p>4.2792 </text:p>
          </table:table-cell>
          <table:table-cell table:style-name="ce77" office:value-type="float" office:value="21396" calcext:value-type="float">
            <text:p>21396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6929" calcext:value-type="float">
            <text:p>2.6929 </text:p>
          </table:table-cell>
          <table:table-cell table:style-name="ce77" office:value-type="float" office:value="26929" calcext:value-type="float">
            <text:p>26929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3368" calcext:value-type="float">
            <text:p>2.3368 </text:p>
          </table:table-cell>
          <table:table-cell table:style-name="ce77" office:value-type="float" office:value="23368" calcext:value-type="float">
            <text:p>23368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1346" calcext:value-type="float">
            <text:p>1.1346 </text:p>
          </table:table-cell>
          <table:table-cell table:style-name="ce77" office:value-type="float" office:value="11346" calcext:value-type="float">
            <text:p>11346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0615" calcext:value-type="float">
            <text:p>4.0615 </text:p>
          </table:table-cell>
          <table:table-cell table:style-name="ce77" office:value-type="float" office:value="20308" calcext:value-type="float">
            <text:p>20308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3.1437" calcext:value-type="float">
            <text:p>3.1437 </text:p>
          </table:table-cell>
          <table:table-cell table:style-name="ce77" office:value-type="float" office:value="31437" calcext:value-type="float">
            <text:p>31437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1.6403" calcext:value-type="float">
            <text:p>1.6403 </text:p>
          </table:table-cell>
          <table:table-cell table:style-name="ce77" office:value-type="float" office:value="16403" calcext:value-type="float">
            <text:p>16403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4.268" calcext:value-type="float">
            <text:p>4.2680 </text:p>
          </table:table-cell>
          <table:table-cell table:style-name="ce77" office:value-type="float" office:value="21340" calcext:value-type="float">
            <text:p>21340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4445" calcext:value-type="float">
            <text:p>2.4445 </text:p>
          </table:table-cell>
          <table:table-cell table:style-name="ce77" office:value-type="float" office:value="24445" calcext:value-type="float">
            <text:p>24445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3.3931" calcext:value-type="float">
            <text:p>3.3931 </text:p>
          </table:table-cell>
          <table:table-cell table:style-name="ce77" office:value-type="float" office:value="16966" calcext:value-type="float">
            <text:p>16966 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濁水溪</text:p>
          </table:table-cell>
          <table:table-cell table:style-name="ce68" office:value-type="float" office:value="2.1444" calcext:value-type="float">
            <text:p>2.1444 </text:p>
          </table:table-cell>
          <table:table-cell table:style-name="ce77" office:value-type="float" office:value="21444" calcext:value-type="float">
            <text:p>21444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2.9016" calcext:value-type="float">
            <text:p>2.9016 </text:p>
          </table:table-cell>
          <table:table-cell table:style-name="ce75" office:value-type="float" office:value="29016" calcext:value-type="float">
            <text:p>29016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2.3249" calcext:value-type="float">
            <text:p>2.3249 </text:p>
          </table:table-cell>
          <table:table-cell table:style-name="ce75" office:value-type="float" office:value="23249" calcext:value-type="float">
            <text:p>23249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4.3348" calcext:value-type="float">
            <text:p>4.3348 </text:p>
          </table:table-cell>
          <table:table-cell table:style-name="ce75" office:value-type="float" office:value="21674" calcext:value-type="float">
            <text:p>21674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2.0047" calcext:value-type="float">
            <text:p>2.0047 </text:p>
          </table:table-cell>
          <table:table-cell table:style-name="ce75" office:value-type="float" office:value="20047" calcext:value-type="float">
            <text:p>20047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1.6639" calcext:value-type="float">
            <text:p>1.6639 </text:p>
          </table:table-cell>
          <table:table-cell table:style-name="ce75" office:value-type="float" office:value="16639" calcext:value-type="float">
            <text:p>16639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4.3224" calcext:value-type="float">
            <text:p>4.3224 </text:p>
          </table:table-cell>
          <table:table-cell table:style-name="ce75" office:value-type="float" office:value="21612" calcext:value-type="float">
            <text:p>21612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4.375" calcext:value-type="float">
            <text:p>4.3750 </text:p>
          </table:table-cell>
          <table:table-cell table:style-name="ce75" office:value-type="float" office:value="159700" calcext:value-type="float">
            <text:p>1597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濁水溪</text:p>
          </table:table-cell>
          <table:table-cell table:style-name="ce65" office:value-type="float" office:value="26.7353" calcext:value-type="float">
            <text:p>26.7353 </text:p>
          </table:table-cell>
          <table:table-cell table:style-name="ce75" office:value-type="float" office:value="505327" calcext:value-type="float">
            <text:p>505327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濁水溪</text:p>
          </table:table-cell>
          <table:table-cell table:style-name="ce65" office:value-type="float" office:value="21.3429" calcext:value-type="float">
            <text:p>21.3429 </text:p>
          </table:table-cell>
          <table:table-cell table:style-name="ce75" office:value-type="float" office:value="590770" calcext:value-type="float">
            <text:p>590770 </text:p>
          </table:table-cell>
          <table:table-cell table:number-columns-repeated="1021"/>
        </table:table-row>
        <table:table-row table:style-name="ro1">
          <table:table-cell table:style-name="ce59" office:value-type="string" calcext:value-type="string">
            <text:p>豐坪溪</text:p>
          </table:table-cell>
          <table:table-cell table:style-name="ce65" office:value-type="float" office:value="1.211" calcext:value-type="float">
            <text:p>1.2110 </text:p>
          </table:table-cell>
          <table:table-cell table:style-name="ce75" office:value-type="float" office:value="22000" calcext:value-type="float">
            <text:p>22000 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羅東溪</text:p>
          </table:table-cell>
          <table:table-cell table:style-name="ce65" office:value-type="float" office:value="1" calcext:value-type="float">
            <text:p>1.0000 </text:p>
          </table:table-cell>
          <table:table-cell table:style-name="ce75" office:value-type="float" office:value="840" calcext:value-type="float">
            <text:p>840 </text:p>
          </table:table-cell>
          <table:table-cell table:number-columns-repeated="1021"/>
        </table:table-row>
        <table:table-row table:style-name="ro1">
          <table:table-cell table:style-name="ce60"/>
          <table:table-cell table:style-name="ce70" office:value-type="float" office:value="1.3784" calcext:value-type="float">
            <text:p>1.3784</text:p>
          </table:table-cell>
          <table:table-cell table:style-name="ce60" office:value-type="float" office:value="20000" calcext:value-type="float">
            <text:p>20000 </text:p>
          </table:table-cell>
          <table:table-cell table:number-columns-repeated="1021"/>
        </table:table-row>
        <table:table-row table:style-name="ro1">
          <table:table-cell table:style-name="ce59"/>
          <table:table-cell table:style-name="ce71"/>
          <table:table-cell table:style-name="ce60" table:formula="of:=SUM([.C2:.C510])" office:value-type="float" office:value="39340827" calcext:value-type="float">
            <text:p>39340827 </text:p>
          </table:table-cell>
          <table:table-cell table:number-columns-repeated="1021"/>
        </table:table-row>
        <table:table-row table:style-name="ro10">
          <table:table-cell table:style-name="ce61"/>
          <table:table-cell table:style-name="ce72"/>
          <table:table-cell table:style-name="ce78"/>
          <table:table-cell table:number-columns-repeated="1021"/>
        </table:table-row>
        <table:table-row table:style-name="ro1">
          <table:table-cell/>
          <table:table-cell table:style-name="ce51"/>
          <table:table-cell table:style-name="ce2" table:formula="of:=SUBTOTAL(9;[.C9:.C421])" office:value-type="float" office:value="24999365" calcext:value-type="float">
            <text:p>24999365 </text:p>
          </table:table-cell>
          <table:table-cell table:number-columns-repeated="1021"/>
        </table:table-row>
        <table:table-row table:style-name="ro1">
          <table:table-cell/>
          <table:table-cell table:style-name="ce51"/>
          <table:table-cell table:style-name="ce2"/>
          <table:table-cell table:number-columns-repeated="1021"/>
        </table:table-row>
        <table:table-row table:style-name="ro1" table:number-rows-repeated="195">
          <table:table-cell table:number-columns-repeated="1024"/>
        </table:table-row>
        <table:table-row table:style-name="ro1">
          <table:table-cell table:number-columns-repeated="2"/>
          <table:table-cell table:formula="of:=SUBTOTAL(9;[.C46:.C509])" office:value-type="float" office:value="38021281" calcext:value-type="float">
            <text:p>38021281 </text:p>
          </table:table-cell>
          <table:table-cell table:number-columns-repeated="1021"/>
        </table:table-row>
        <table:table-row table:style-name="ro1" table:number-rows-repeated="117">
          <table:table-cell table:number-columns-repeated="1024"/>
        </table:table-row>
        <table:table-row table:style-name="ro1">
          <table:table-cell table:number-columns-repeated="2"/>
          <table:table-cell table:formula="of:=SUBTOTAL(9;[.C2:.C495])" office:value-type="float" office:value="37847098" calcext:value-type="float">
            <text:p>37847098 </text:p>
          </table:table-cell>
          <table:table-cell table:number-columns-repeated="1021"/>
        </table:table-row>
        <table:table-row table:style-name="ro1" table:number-rows-repeated="10477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總數.$A$1" table:cell-range-address="$八十六年度.$#REF!$#REF!:.$#REF!$#REF!"/>
        </table:named-expressions>
      </table:table>
      <table:table table:name="八十七年度" table:style-name="ta8">
        <table:table-column table:style-name="co6" table:default-cell-style-name="ce86"/>
        <table:table-column table:style-name="co19" table:default-cell-style-name="ce86"/>
        <table:table-column table:style-name="co20" table:default-cell-style-name="ce86"/>
        <table:table-column table:style-name="co11" table:default-cell-style-name="ce86"/>
        <table:table-column table:style-name="co11" table:number-columns-repeated="253" table:default-cell-style-name="ce2"/>
        <table:table-column table:style-name="co11" table:number-columns-repeated="767" table:default-cell-style-name="Default"/>
        <table:table-row table:style-name="ro11">
          <table:table-cell table:style-name="ce79" office:value-type="string" calcext:value-type="string">
            <text:p>河川別</text:p>
          </table:table-cell>
          <table:table-cell table:style-name="ce87" office:value-type="string" calcext:value-type="string">
            <text:p>面積</text:p>
          </table:table-cell>
          <table:table-cell table:style-name="ce79" office:value-type="string" calcext:value-type="string">
            <text:p>採取數量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八掌溪</text:p>
          </table:table-cell>
          <table:table-cell table:style-name="ce88" office:value-type="float" office:value="3.6829" calcext:value-type="float">
            <text:p>3.6829</text:p>
          </table:table-cell>
          <table:table-cell table:style-name="ce80" office:value-type="float" office:value="95340" calcext:value-type="float">
            <text:p>95340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八掌溪</text:p>
          </table:table-cell>
          <table:table-cell table:style-name="ce88" office:value-type="float" office:value="2.378" calcext:value-type="float">
            <text:p>2.3780</text:p>
          </table:table-cell>
          <table:table-cell table:style-name="ce80" office:value-type="float" office:value="24407" calcext:value-type="float">
            <text:p>24407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八掌溪</text:p>
          </table:table-cell>
          <table:table-cell table:style-name="ce88" office:value-type="float" office:value="1.0559" calcext:value-type="float">
            <text:p>1.0559</text:p>
          </table:table-cell>
          <table:table-cell table:style-name="ce80" office:value-type="float" office:value="40502" calcext:value-type="float">
            <text:p>40502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1" office:value-type="string" calcext:value-type="string">
            <text:p>八掌溪</text:p>
          </table:table-cell>
          <table:table-cell table:style-name="ce88" office:value-type="float" office:value="1.4575" calcext:value-type="float">
            <text:p>1.4575</text:p>
          </table:table-cell>
          <table:table-cell table:style-name="ce81" office:value-type="float" office:value="35656" calcext:value-type="float">
            <text:p>35656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力力溪</text:p>
          </table:table-cell>
          <table:table-cell table:style-name="ce88" office:value-type="float" office:value="1.0704" calcext:value-type="float">
            <text:p>1.0704</text:p>
          </table:table-cell>
          <table:table-cell table:style-name="ce80" office:value-type="float" office:value="37815" calcext:value-type="float">
            <text:p>37815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0987" calcext:value-type="float">
            <text:p>1.0987</text:p>
          </table:table-cell>
          <table:table-cell table:style-name="ce80" office:value-type="float" office:value="12423" calcext:value-type="float">
            <text:p>12423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4608" calcext:value-type="float">
            <text:p>1.4608</text:p>
          </table:table-cell>
          <table:table-cell table:style-name="ce80" office:value-type="float" office:value="21223" calcext:value-type="float">
            <text:p>21223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778" calcext:value-type="float">
            <text:p>1.7780</text:p>
          </table:table-cell>
          <table:table-cell table:style-name="ce80" office:value-type="float" office:value="25540" calcext:value-type="float">
            <text:p>25540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4.25" calcext:value-type="float">
            <text:p>4.2500</text:p>
          </table:table-cell>
          <table:table-cell table:style-name="ce80" office:value-type="float" office:value="42890" calcext:value-type="float">
            <text:p>42890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095" calcext:value-type="float">
            <text:p>1.0950</text:p>
          </table:table-cell>
          <table:table-cell table:style-name="ce80" office:value-type="float" office:value="16760" calcext:value-type="float">
            <text:p>16760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578" calcext:value-type="float">
            <text:p>1.5780</text:p>
          </table:table-cell>
          <table:table-cell table:style-name="ce80" office:value-type="float" office:value="20600" calcext:value-type="float">
            <text:p>20600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529" calcext:value-type="float">
            <text:p>1.5290</text:p>
          </table:table-cell>
          <table:table-cell table:style-name="ce80" office:value-type="float" office:value="31525" calcext:value-type="float">
            <text:p>31525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1476" calcext:value-type="float">
            <text:p>1.1476</text:p>
          </table:table-cell>
          <table:table-cell table:style-name="ce80" office:value-type="float" office:value="14874" calcext:value-type="float">
            <text:p>14874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3746" calcext:value-type="float">
            <text:p>1.3746</text:p>
          </table:table-cell>
          <table:table-cell table:style-name="ce80" office:value-type="float" office:value="17310" calcext:value-type="float">
            <text:p>17310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028" calcext:value-type="float">
            <text:p>1.0280</text:p>
          </table:table-cell>
          <table:table-cell table:style-name="ce80" office:value-type="float" office:value="19654" calcext:value-type="float">
            <text:p>19654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甲溪</text:p>
          </table:table-cell>
          <table:table-cell table:style-name="ce88" office:value-type="float" office:value="1.5824" calcext:value-type="float">
            <text:p>1.5824</text:p>
          </table:table-cell>
          <table:table-cell table:style-name="ce80" office:value-type="float" office:value="20102" calcext:value-type="float">
            <text:p>20102 </text:p>
          </table:table-cell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9" office:value-type="float" office:value="0" calcext:value-type="float">
            <text:p>0.0000</text:p>
          </table:table-cell>
          <table:table-cell table:style-name="ce80"/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9" office:value-type="float" office:value="0" calcext:value-type="float">
            <text:p>0.0000</text:p>
          </table:table-cell>
          <table:table-cell table:style-name="ce80"/>
          <table:table-cell table:style-name="ce85"/>
          <table:table-cell table:style-name="ce100" table:number-columns-repeated="103"/>
          <table:table-cell table:number-columns-repeated="917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8" office:value-type="float" office:value="4.7672" calcext:value-type="float">
            <text:p>4.7672</text:p>
          </table:table-cell>
          <table:table-cell table:style-name="ce80" office:value-type="float" office:value="65100" calcext:value-type="float">
            <text:p>65100 </text:p>
          </table:table-cell>
          <table:table-cell table:style-name="ce85"/>
          <table:table-cell table:style-name="ce100" table:number-columns-repeated="36"/>
          <table:table-cell table:number-columns-repeated="984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8" office:value-type="float" office:value="1" calcext:value-type="float">
            <text:p>1.0000</text:p>
          </table:table-cell>
          <table:table-cell table:style-name="ce80" office:value-type="float" office:value="10000" calcext:value-type="float">
            <text:p>10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8" office:value-type="float" office:value="48" calcext:value-type="float">
            <text:p>48.0000</text:p>
          </table:table-cell>
          <table:table-cell table:style-name="ce80" office:value-type="float" office:value="232180" calcext:value-type="float">
            <text:p>23218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8" office:value-type="float" office:value="27.51" calcext:value-type="float">
            <text:p>27.5100</text:p>
          </table:table-cell>
          <table:table-cell table:style-name="ce80" office:value-type="float" office:value="265290" calcext:value-type="float">
            <text:p>26529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8" office:value-type="float" office:value="49.9" calcext:value-type="float">
            <text:p>49.9000</text:p>
          </table:table-cell>
          <table:table-cell table:style-name="ce80" office:value-type="float" office:value="292300" calcext:value-type="float">
            <text:p>292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安溪</text:p>
          </table:table-cell>
          <table:table-cell table:style-name="ce88" office:value-type="float" office:value="49.95" calcext:value-type="float">
            <text:p>49.9500</text:p>
          </table:table-cell>
          <table:table-cell table:style-name="ce80" office:value-type="float" office:value="269120" calcext:value-type="float">
            <text:p>26912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大安溪</text:p>
          </table:table-cell>
          <table:table-cell table:style-name="ce88" office:value-type="float" office:value="49.9675" calcext:value-type="float">
            <text:p>49.9675</text:p>
          </table:table-cell>
          <table:table-cell table:style-name="ce81" office:value-type="float" office:value="416890" calcext:value-type="float">
            <text:p>41689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大安溪</text:p>
          </table:table-cell>
          <table:table-cell table:style-name="ce88" office:value-type="float" office:value="49.4347" calcext:value-type="float">
            <text:p>49.4347</text:p>
          </table:table-cell>
          <table:table-cell table:style-name="ce81" office:value-type="float" office:value="310800" calcext:value-type="float">
            <text:p>3108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大安溪</text:p>
          </table:table-cell>
          <table:table-cell table:style-name="ce88" office:value-type="float" office:value="49.8592" calcext:value-type="float">
            <text:p>49.8592</text:p>
          </table:table-cell>
          <table:table-cell table:style-name="ce81" office:value-type="float" office:value="277800" calcext:value-type="float">
            <text:p>2778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竹溪</text:p>
          </table:table-cell>
          <table:table-cell table:style-name="ce88" office:value-type="float" office:value="4.746" calcext:value-type="float">
            <text:p>4.7460</text:p>
          </table:table-cell>
          <table:table-cell table:style-name="ce80" office:value-type="float" office:value="13300" calcext:value-type="float">
            <text:p>13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竹溪</text:p>
          </table:table-cell>
          <table:table-cell table:style-name="ce89" office:value-type="float" office:value="0" calcext:value-type="float">
            <text:p>0.0000</text:p>
          </table:table-cell>
          <table:table-cell table:style-name="ce80"/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大竹溪</text:p>
          </table:table-cell>
          <table:table-cell table:style-name="ce81" office:value-type="float" office:value="4.7498" calcext:value-type="float">
            <text:p>5 </text:p>
          </table:table-cell>
          <table:table-cell table:style-name="ce81" office:value-type="float" office:value="15000" calcext:value-type="float">
            <text:p>15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武溪</text:p>
          </table:table-cell>
          <table:table-cell table:style-name="ce89" office:value-type="float" office:value="0" calcext:value-type="float">
            <text:p>0.0000</text:p>
          </table:table-cell>
          <table:table-cell table:style-name="ce80" office:value-type="float" office:value="0" calcext:value-type="float">
            <text:p>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武溪</text:p>
          </table:table-cell>
          <table:table-cell table:style-name="ce88" office:value-type="float" office:value="3.2073" calcext:value-type="float">
            <text:p>3.2073</text:p>
          </table:table-cell>
          <table:table-cell table:style-name="ce80" office:value-type="float" office:value="22000" calcext:value-type="float">
            <text:p>22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武溪</text:p>
          </table:table-cell>
          <table:table-cell table:style-name="ce88" office:value-type="float" office:value="3.0302" calcext:value-type="float">
            <text:p>3.0302</text:p>
          </table:table-cell>
          <table:table-cell table:style-name="ce80" office:value-type="float" office:value="19000" calcext:value-type="float">
            <text:p>19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大武溪</text:p>
          </table:table-cell>
          <table:table-cell table:style-name="ce88" office:value-type="float" office:value="3.0392" calcext:value-type="float">
            <text:p>3.0392</text:p>
          </table:table-cell>
          <table:table-cell table:style-name="ce80" office:value-type="float" office:value="11400" calcext:value-type="float">
            <text:p>114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大武溪</text:p>
          </table:table-cell>
          <table:table-cell table:style-name="ce88" office:value-type="float" office:value="3.823" calcext:value-type="float">
            <text:p>3.8230</text:p>
          </table:table-cell>
          <table:table-cell table:style-name="ce81" office:value-type="float" office:value="13350" calcext:value-type="float">
            <text:p>1335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太麻里溪</text:p>
          </table:table-cell>
          <table:table-cell table:style-name="ce88" office:value-type="float" office:value="4.8641" calcext:value-type="float">
            <text:p>4.8641</text:p>
          </table:table-cell>
          <table:table-cell table:style-name="ce80" office:value-type="float" office:value="19000" calcext:value-type="float">
            <text:p>19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太麻里溪</text:p>
          </table:table-cell>
          <table:table-cell table:style-name="ce88" office:value-type="float" office:value="4.03" calcext:value-type="float">
            <text:p>4.0300</text:p>
          </table:table-cell>
          <table:table-cell table:style-name="ce80" office:value-type="float" office:value="15000" calcext:value-type="float">
            <text:p>15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太麻里溪</text:p>
          </table:table-cell>
          <table:table-cell table:style-name="ce88" office:value-type="float" office:value="3" calcext:value-type="float">
            <text:p>3.0000</text:p>
          </table:table-cell>
          <table:table-cell table:style-name="ce80" office:value-type="float" office:value="12000" calcext:value-type="float">
            <text:p>12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太麻里溪</text:p>
          </table:table-cell>
          <table:table-cell table:style-name="ce81" office:value-type="float" office:value="2.2558" calcext:value-type="float">
            <text:p>2 </text:p>
          </table:table-cell>
          <table:table-cell table:style-name="ce81" office:value-type="float" office:value="12570" calcext:value-type="float">
            <text:p>1257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太麻里溪</text:p>
          </table:table-cell>
          <table:table-cell table:style-name="ce88" office:value-type="float" office:value="1.2723" calcext:value-type="float">
            <text:p>1.2723</text:p>
          </table:table-cell>
          <table:table-cell table:style-name="ce81" office:value-type="float" office:value="6250" calcext:value-type="float">
            <text:p>625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木瓜溪</text:p>
          </table:table-cell>
          <table:table-cell table:style-name="ce88" office:value-type="float" office:value="7.557" calcext:value-type="float">
            <text:p>7.5570</text:p>
          </table:table-cell>
          <table:table-cell table:style-name="ce80" office:value-type="float" office:value="90700" calcext:value-type="float">
            <text:p>90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木瓜溪</text:p>
          </table:table-cell>
          <table:table-cell table:style-name="ce88" office:value-type="float" office:value="12.438" calcext:value-type="float">
            <text:p>12.4380</text:p>
          </table:table-cell>
          <table:table-cell table:style-name="ce81" office:value-type="float" office:value="68369" calcext:value-type="float">
            <text:p>68369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立霧溪</text:p>
          </table:table-cell>
          <table:table-cell table:style-name="ce88" office:value-type="float" office:value="2.1063" calcext:value-type="float">
            <text:p>2.1063</text:p>
          </table:table-cell>
          <table:table-cell table:style-name="ce80" office:value-type="float" office:value="14200" calcext:value-type="float">
            <text:p>14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立霧溪</text:p>
          </table:table-cell>
          <table:table-cell table:style-name="ce88" office:value-type="float" office:value="1.2843" calcext:value-type="float">
            <text:p>1.2843</text:p>
          </table:table-cell>
          <table:table-cell table:style-name="ce80" office:value-type="float" office:value="7000" calcext:value-type="float">
            <text:p>7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立霧溪</text:p>
          </table:table-cell>
          <table:table-cell table:style-name="ce88" office:value-type="float" office:value="7.5" calcext:value-type="float">
            <text:p>7.5000</text:p>
          </table:table-cell>
          <table:table-cell table:style-name="ce81" office:value-type="float" office:value="120648" calcext:value-type="float">
            <text:p>120648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安朔溪</text:p>
          </table:table-cell>
          <table:table-cell table:style-name="ce88" office:value-type="float" office:value="1.1851" calcext:value-type="float">
            <text:p>1.1851</text:p>
          </table:table-cell>
          <table:table-cell table:style-name="ce80" office:value-type="float" office:value="18500" calcext:value-type="float">
            <text:p>185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朴子溪</text:p>
          </table:table-cell>
          <table:table-cell table:style-name="ce88" office:value-type="float" office:value="1.7118" calcext:value-type="float">
            <text:p>1.7118</text:p>
          </table:table-cell>
          <table:table-cell table:style-name="ce81" office:value-type="float" office:value="18347" calcext:value-type="float">
            <text:p>18347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利嘉溪</text:p>
          </table:table-cell>
          <table:table-cell table:style-name="ce88" office:value-type="float" office:value="3.1647" calcext:value-type="float">
            <text:p>3.1647</text:p>
          </table:table-cell>
          <table:table-cell table:style-name="ce80" office:value-type="float" office:value="11610" calcext:value-type="float">
            <text:p>1161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利嘉溪</text:p>
          </table:table-cell>
          <table:table-cell table:style-name="ce88" office:value-type="float" office:value="3.0238" calcext:value-type="float">
            <text:p>3.0238</text:p>
          </table:table-cell>
          <table:table-cell table:style-name="ce80" office:value-type="float" office:value="11160" calcext:value-type="float">
            <text:p>1116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利嘉溪</text:p>
          </table:table-cell>
          <table:table-cell table:style-name="ce88" office:value-type="float" office:value="9.0519" calcext:value-type="float">
            <text:p>9.0519</text:p>
          </table:table-cell>
          <table:table-cell table:style-name="ce80" office:value-type="float" office:value="19300" calcext:value-type="float">
            <text:p>19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利嘉溪</text:p>
          </table:table-cell>
          <table:table-cell table:style-name="ce88" office:value-type="float" office:value="4" calcext:value-type="float">
            <text:p>4.0000</text:p>
          </table:table-cell>
          <table:table-cell table:style-name="ce80" office:value-type="float" office:value="18000" calcext:value-type="float">
            <text:p>18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利嘉溪</text:p>
          </table:table-cell>
          <table:table-cell table:style-name="ce81" office:value-type="float" office:value="2.8829" calcext:value-type="float">
            <text:p>3 </text:p>
          </table:table-cell>
          <table:table-cell table:style-name="ce81" office:value-type="float" office:value="18500" calcext:value-type="float">
            <text:p>185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利嘉溪</text:p>
          </table:table-cell>
          <table:table-cell table:style-name="ce81" office:value-type="float" office:value="1.8135" calcext:value-type="float">
            <text:p>2 </text:p>
          </table:table-cell>
          <table:table-cell table:style-name="ce81" office:value-type="float" office:value="15670" calcext:value-type="float">
            <text:p>1567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利嘉溪</text:p>
          </table:table-cell>
          <table:table-cell table:style-name="ce81" office:value-type="float" office:value="1.8433" calcext:value-type="float">
            <text:p>2 </text:p>
          </table:table-cell>
          <table:table-cell table:style-name="ce81" office:value-type="float" office:value="11720" calcext:value-type="float">
            <text:p>1172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利嘉溪</text:p>
          </table:table-cell>
          <table:table-cell table:style-name="ce88" office:value-type="float" office:value="1.4678" calcext:value-type="float">
            <text:p>1.4678</text:p>
          </table:table-cell>
          <table:table-cell table:style-name="ce81" office:value-type="float" office:value="12000" calcext:value-type="float">
            <text:p>12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利嘉溪</text:p>
          </table:table-cell>
          <table:table-cell table:style-name="ce88" office:value-type="float" office:value="3.3754" calcext:value-type="float">
            <text:p>3.3754</text:p>
          </table:table-cell>
          <table:table-cell table:style-name="ce81" office:value-type="float" office:value="10200" calcext:value-type="float">
            <text:p>10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利嘉溪</text:p>
          </table:table-cell>
          <table:table-cell table:style-name="ce88" office:value-type="float" office:value="1.6787" calcext:value-type="float">
            <text:p>1.6787</text:p>
          </table:table-cell>
          <table:table-cell table:style-name="ce81" office:value-type="float" office:value="11830" calcext:value-type="float">
            <text:p>1183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利嘉溪</text:p>
          </table:table-cell>
          <table:table-cell table:style-name="ce88" office:value-type="float" office:value="3.2007" calcext:value-type="float">
            <text:p>3.2007</text:p>
          </table:table-cell>
          <table:table-cell table:style-name="ce81" office:value-type="float" office:value="17470" calcext:value-type="float">
            <text:p>1747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5" calcext:value-type="float">
            <text:p>5.0000</text:p>
          </table:table-cell>
          <table:table-cell table:style-name="ce80" office:value-type="float" office:value="23900" calcext:value-type="float">
            <text:p>23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2.6222" calcext:value-type="float">
            <text:p>2.6222</text:p>
          </table:table-cell>
          <table:table-cell table:style-name="ce80" office:value-type="float" office:value="22700" calcext:value-type="float">
            <text:p>22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0.7805" calcext:value-type="float">
            <text:p>0.7805</text:p>
          </table:table-cell>
          <table:table-cell table:style-name="ce80" office:value-type="float" office:value="7300" calcext:value-type="float">
            <text:p>7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4.4714" calcext:value-type="float">
            <text:p>4.4714</text:p>
          </table:table-cell>
          <table:table-cell table:style-name="ce80" office:value-type="float" office:value="47500" calcext:value-type="float">
            <text:p>475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6.2011" calcext:value-type="float">
            <text:p>6.2011</text:p>
          </table:table-cell>
          <table:table-cell table:style-name="ce80" office:value-type="float" office:value="61400" calcext:value-type="float">
            <text:p>614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2.0413" calcext:value-type="float">
            <text:p>2.0413</text:p>
          </table:table-cell>
          <table:table-cell table:style-name="ce80" office:value-type="float" office:value="30300" calcext:value-type="float">
            <text:p>30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秀姑巒溪</text:p>
          </table:table-cell>
          <table:table-cell table:style-name="ce88" office:value-type="float" office:value="1.2661" calcext:value-type="float">
            <text:p>1.2661</text:p>
          </table:table-cell>
          <table:table-cell table:style-name="ce80" office:value-type="float" office:value="31800" calcext:value-type="float">
            <text:p>318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秀姑巒溪</text:p>
          </table:table-cell>
          <table:table-cell table:style-name="ce88" office:value-type="float" office:value="2.3876" calcext:value-type="float">
            <text:p>2.3876</text:p>
          </table:table-cell>
          <table:table-cell table:style-name="ce81" office:value-type="float" office:value="47900" calcext:value-type="float">
            <text:p>47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秀姑巒溪</text:p>
          </table:table-cell>
          <table:table-cell table:style-name="ce88" office:value-type="float" office:value="5.0025" calcext:value-type="float">
            <text:p>5.0025</text:p>
          </table:table-cell>
          <table:table-cell table:style-name="ce81" office:value-type="float" office:value="71200" calcext:value-type="float">
            <text:p>71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秀姑巒溪</text:p>
          </table:table-cell>
          <table:table-cell table:style-name="ce88" office:value-type="float" office:value="1.0438" calcext:value-type="float">
            <text:p>1.0438</text:p>
          </table:table-cell>
          <table:table-cell table:style-name="ce81" office:value-type="float" office:value="12600" calcext:value-type="float">
            <text:p>126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秀姑巒溪</text:p>
          </table:table-cell>
          <table:table-cell table:style-name="ce88" office:value-type="float" office:value="3.0788" calcext:value-type="float">
            <text:p>3.0788</text:p>
          </table:table-cell>
          <table:table-cell table:style-name="ce81" office:value-type="float" office:value="16100" calcext:value-type="float">
            <text:p>161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1" office:value-type="string" calcext:value-type="string">
            <text:p>秀姑巒溪</text:p>
          </table:table-cell>
          <table:table-cell table:style-name="ce88" office:value-type="float" office:value="1.1054" calcext:value-type="float">
            <text:p>1.1054</text:p>
          </table:table-cell>
          <table:table-cell table:style-name="ce81" office:value-type="float" office:value="41600" calcext:value-type="float">
            <text:p>416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卑南溪</text:p>
          </table:table-cell>
          <table:table-cell table:style-name="ce88" office:value-type="float" office:value="4.699" calcext:value-type="float">
            <text:p>4.6990</text:p>
          </table:table-cell>
          <table:table-cell table:style-name="ce80" office:value-type="float" office:value="12000" calcext:value-type="float">
            <text:p>12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0" office:value-type="string" calcext:value-type="string">
            <text:p>卑南溪</text:p>
          </table:table-cell>
          <table:table-cell table:style-name="ce88" office:value-type="float" office:value="4.7741" calcext:value-type="float">
            <text:p>4.7741</text:p>
          </table:table-cell>
          <table:table-cell table:style-name="ce80" office:value-type="float" office:value="12000" calcext:value-type="float">
            <text:p>12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2">
          <table:table-cell table:style-name="ce80" office:value-type="string" calcext:value-type="string">
            <text:p>卑南溪</text:p>
          </table:table-cell>
          <table:table-cell table:style-name="ce88" office:value-type="float" office:value="4.941" calcext:value-type="float">
            <text:p>4.9410</text:p>
          </table:table-cell>
          <table:table-cell table:style-name="ce80" office:value-type="float" office:value="12300" calcext:value-type="float">
            <text:p>12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2">
          <table:table-cell table:style-name="ce82" office:value-type="string" calcext:value-type="string">
            <text:p>卑南溪</text:p>
          </table:table-cell>
          <table:table-cell table:style-name="ce90" office:value-type="float" office:value="2.9359" calcext:value-type="float">
            <text:p>2.9359</text:p>
          </table:table-cell>
          <table:table-cell table:style-name="ce82" office:value-type="float" office:value="19800" calcext:value-type="float">
            <text:p>198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3.6089" calcext:value-type="float">
            <text:p>3.6089</text:p>
          </table:table-cell>
          <table:table-cell table:style-name="ce83" office:value-type="float" office:value="15200" calcext:value-type="float">
            <text:p>15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1.8808" calcext:value-type="float">
            <text:p>1.8808</text:p>
          </table:table-cell>
          <table:table-cell table:style-name="ce83" office:value-type="float" office:value="13500" calcext:value-type="float">
            <text:p>135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3.2277" calcext:value-type="float">
            <text:p>3.2277</text:p>
          </table:table-cell>
          <table:table-cell table:style-name="ce83" office:value-type="float" office:value="19200" calcext:value-type="float">
            <text:p>19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4.0499" calcext:value-type="float">
            <text:p>4.0499</text:p>
          </table:table-cell>
          <table:table-cell table:style-name="ce83" office:value-type="float" office:value="15600" calcext:value-type="float">
            <text:p>156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3.7154" calcext:value-type="float">
            <text:p>3.7154</text:p>
          </table:table-cell>
          <table:table-cell table:style-name="ce83" office:value-type="float" office:value="12700" calcext:value-type="float">
            <text:p>12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3.959" calcext:value-type="float">
            <text:p>3.9590</text:p>
          </table:table-cell>
          <table:table-cell table:style-name="ce83" office:value-type="float" office:value="16500" calcext:value-type="float">
            <text:p>165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3.2741" calcext:value-type="float">
            <text:p>3.2741</text:p>
          </table:table-cell>
          <table:table-cell table:style-name="ce83" office:value-type="float" office:value="15900" calcext:value-type="float">
            <text:p>15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4.1012" calcext:value-type="float">
            <text:p>4.1012</text:p>
          </table:table-cell>
          <table:table-cell table:style-name="ce83" office:value-type="float" office:value="12800" calcext:value-type="float">
            <text:p>128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1.4028" calcext:value-type="float">
            <text:p>1.4028</text:p>
          </table:table-cell>
          <table:table-cell table:style-name="ce83" office:value-type="float" office:value="16700" calcext:value-type="float">
            <text:p>16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2.915" calcext:value-type="float">
            <text:p>2.9150</text:p>
          </table:table-cell>
          <table:table-cell table:style-name="ce83" office:value-type="float" office:value="14760" calcext:value-type="float">
            <text:p>1476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91" office:value-type="float" office:value="2.0075" calcext:value-type="float">
            <text:p>2.0075</text:p>
          </table:table-cell>
          <table:table-cell table:style-name="ce83" office:value-type="float" office:value="16000" calcext:value-type="float">
            <text:p>16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84" office:value-type="float" office:value="4.9033" calcext:value-type="float">
            <text:p>5 </text:p>
          </table:table-cell>
          <table:table-cell table:style-name="ce84" office:value-type="float" office:value="21350" calcext:value-type="float">
            <text:p>2135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卑南溪</text:p>
          </table:table-cell>
          <table:table-cell table:style-name="ce84" office:value-type="float" office:value="3.3862" calcext:value-type="float">
            <text:p>3 </text:p>
          </table:table-cell>
          <table:table-cell table:style-name="ce84" office:value-type="float" office:value="23040" calcext:value-type="float">
            <text:p>2304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84" office:value-type="float" office:value="3.5611" calcext:value-type="float">
            <text:p>4 </text:p>
          </table:table-cell>
          <table:table-cell table:style-name="ce84" office:value-type="float" office:value="10000" calcext:value-type="float">
            <text:p>10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84" office:value-type="float" office:value="2.4367" calcext:value-type="float">
            <text:p>2 </text:p>
          </table:table-cell>
          <table:table-cell table:style-name="ce84" office:value-type="float" office:value="11500" calcext:value-type="float">
            <text:p>115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4.004" calcext:value-type="float">
            <text:p>4.0040</text:p>
          </table:table-cell>
          <table:table-cell table:style-name="ce84" office:value-type="float" office:value="15600" calcext:value-type="float">
            <text:p>156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4.3659" calcext:value-type="float">
            <text:p>4.3659</text:p>
          </table:table-cell>
          <table:table-cell table:style-name="ce84" office:value-type="float" office:value="14450" calcext:value-type="float">
            <text:p>1445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4.8226" calcext:value-type="float">
            <text:p>4.8226</text:p>
          </table:table-cell>
          <table:table-cell table:style-name="ce84" office:value-type="float" office:value="12900" calcext:value-type="float">
            <text:p>12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5" office:value-type="string" calcext:value-type="string">
            <text:p>卑南溪</text:p>
          </table:table-cell>
          <table:table-cell table:style-name="ce91" office:value-type="float" office:value="2.6704" calcext:value-type="float">
            <text:p>2.6704</text:p>
          </table:table-cell>
          <table:table-cell table:style-name="ce85" office:value-type="float" office:value="12000" calcext:value-type="float">
            <text:p>12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4.1869" calcext:value-type="float">
            <text:p>4.1869</text:p>
          </table:table-cell>
          <table:table-cell table:style-name="ce84" office:value-type="float" office:value="12300" calcext:value-type="float">
            <text:p>12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3.7863" calcext:value-type="float">
            <text:p>3.7863</text:p>
          </table:table-cell>
          <table:table-cell table:style-name="ce84" office:value-type="float" office:value="15700" calcext:value-type="float">
            <text:p>15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3.4837" calcext:value-type="float">
            <text:p>3.4837</text:p>
          </table:table-cell>
          <table:table-cell table:style-name="ce84" office:value-type="float" office:value="12680" calcext:value-type="float">
            <text:p>1268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卑南溪</text:p>
          </table:table-cell>
          <table:table-cell table:style-name="ce91" office:value-type="float" office:value="2.6204" calcext:value-type="float">
            <text:p>2.6204</text:p>
          </table:table-cell>
          <table:table-cell table:style-name="ce84" office:value-type="float" office:value="12400" calcext:value-type="float">
            <text:p>124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仁溪</text:p>
          </table:table-cell>
          <table:table-cell table:style-name="ce91" office:value-type="float" office:value="0.5049" calcext:value-type="float">
            <text:p>0.5049</text:p>
          </table:table-cell>
          <table:table-cell table:style-name="ce84" office:value-type="float" office:value="4100" calcext:value-type="float">
            <text:p>41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仁溪</text:p>
          </table:table-cell>
          <table:table-cell table:style-name="ce91" office:value-type="float" office:value="2.3986" calcext:value-type="float">
            <text:p>2.3986</text:p>
          </table:table-cell>
          <table:table-cell table:style-name="ce84" office:value-type="float" office:value="22900" calcext:value-type="float">
            <text:p>22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4.9696" calcext:value-type="float">
            <text:p>4.9696</text:p>
          </table:table-cell>
          <table:table-cell table:style-name="ce83" office:value-type="float" office:value="51900" calcext:value-type="float">
            <text:p>51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4.9954" calcext:value-type="float">
            <text:p>4.9954</text:p>
          </table:table-cell>
          <table:table-cell table:style-name="ce83" office:value-type="float" office:value="93200" calcext:value-type="float">
            <text:p>93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4.5617" calcext:value-type="float">
            <text:p>4.5617</text:p>
          </table:table-cell>
          <table:table-cell table:style-name="ce83" office:value-type="float" office:value="25600" calcext:value-type="float">
            <text:p>256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1.7158" calcext:value-type="float">
            <text:p>1.7158</text:p>
          </table:table-cell>
          <table:table-cell table:style-name="ce83" office:value-type="float" office:value="6100" calcext:value-type="float">
            <text:p>61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5.0285" calcext:value-type="float">
            <text:p>5.0285</text:p>
          </table:table-cell>
          <table:table-cell table:style-name="ce83" office:value-type="float" office:value="55900" calcext:value-type="float">
            <text:p>55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0.2384" calcext:value-type="float">
            <text:p>0.2384</text:p>
          </table:table-cell>
          <table:table-cell table:style-name="ce83" office:value-type="float" office:value="13100" calcext:value-type="float">
            <text:p>131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0.4223" calcext:value-type="float">
            <text:p>0.4223</text:p>
          </table:table-cell>
          <table:table-cell table:style-name="ce83" office:value-type="float" office:value="4700" calcext:value-type="float">
            <text:p>4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3.5091" calcext:value-type="float">
            <text:p>3.5091</text:p>
          </table:table-cell>
          <table:table-cell table:style-name="ce83" office:value-type="float" office:value="62200" calcext:value-type="float">
            <text:p>62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0.503" calcext:value-type="float">
            <text:p>0.5030</text:p>
          </table:table-cell>
          <table:table-cell table:style-name="ce83" office:value-type="float" office:value="16200" calcext:value-type="float">
            <text:p>162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4.9911" calcext:value-type="float">
            <text:p>4.9911</text:p>
          </table:table-cell>
          <table:table-cell table:style-name="ce83" office:value-type="float" office:value="206400" calcext:value-type="float">
            <text:p>2064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2.1636" calcext:value-type="float">
            <text:p>2.1636</text:p>
          </table:table-cell>
          <table:table-cell table:style-name="ce83" office:value-type="float" office:value="33300" calcext:value-type="float">
            <text:p>33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3.8023" calcext:value-type="float">
            <text:p>3.8023</text:p>
          </table:table-cell>
          <table:table-cell table:style-name="ce83" office:value-type="float" office:value="32900" calcext:value-type="float">
            <text:p>329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5.0285" calcext:value-type="float">
            <text:p>5.0285</text:p>
          </table:table-cell>
          <table:table-cell table:style-name="ce83" office:value-type="float" office:value="155000" calcext:value-type="float">
            <text:p>1550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3" office:value-type="string" calcext:value-type="string">
            <text:p>和平溪</text:p>
          </table:table-cell>
          <table:table-cell table:style-name="ce91" office:value-type="float" office:value="1.0176" calcext:value-type="float">
            <text:p>1.0176</text:p>
          </table:table-cell>
          <table:table-cell table:style-name="ce83" office:value-type="float" office:value="7100" calcext:value-type="float">
            <text:p>71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2.3603" calcext:value-type="float">
            <text:p>2.3603</text:p>
          </table:table-cell>
          <table:table-cell table:style-name="ce84" office:value-type="float" office:value="37700" calcext:value-type="float">
            <text:p>377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22.9458" calcext:value-type="float">
            <text:p>22.9458</text:p>
          </table:table-cell>
          <table:table-cell table:style-name="ce84" office:value-type="float" office:value="161400" calcext:value-type="float">
            <text:p>1614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0.2384" calcext:value-type="float">
            <text:p>0.2384</text:p>
          </table:table-cell>
          <table:table-cell table:style-name="ce84" office:value-type="float" office:value="2100" calcext:value-type="float">
            <text:p>21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0.252" calcext:value-type="float">
            <text:p>0.2520</text:p>
          </table:table-cell>
          <table:table-cell table:style-name="ce84" office:value-type="float" office:value="2300" calcext:value-type="float">
            <text:p>23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6.9057" calcext:value-type="float">
            <text:p>6.9057</text:p>
          </table:table-cell>
          <table:table-cell table:style-name="ce84" office:value-type="float" office:value="100400" calcext:value-type="float">
            <text:p>100400 </text:p>
          </table:table-cell>
          <table:table-cell table:style-name="ce85"/>
          <table:table-cell table:style-name="ce100" table:number-columns-repeated="60"/>
          <table:table-cell table:number-columns-repeated="96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0.859" calcext:value-type="float">
            <text:p>0.8590</text:p>
          </table:table-cell>
          <table:table-cell table:style-name="ce84" office:value-type="float" office:value="4500" calcext:value-type="float">
            <text:p>4500 </text:p>
          </table:table-cell>
          <table:table-cell table:style-name="ce85"/>
          <table:table-cell table:style-name="ce100" table:number-columns-repeated="30"/>
          <table:table-cell table:number-columns-repeated="99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7.4233" calcext:value-type="float">
            <text:p>7.4233</text:p>
          </table:table-cell>
          <table:table-cell table:style-name="ce84" office:value-type="float" office:value="75000" calcext:value-type="float">
            <text:p>75000 </text:p>
          </table:table-cell>
          <table:table-cell table:style-name="ce85"/>
          <table:table-cell table:style-name="ce100" table:number-columns-repeated="30"/>
          <table:table-cell table:number-columns-repeated="99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1" office:value-type="float" office:value="0.6096" calcext:value-type="float">
            <text:p>0.6096</text:p>
          </table:table-cell>
          <table:table-cell table:style-name="ce84" office:value-type="float" office:value="11400" calcext:value-type="float">
            <text:p>11400 </text:p>
          </table:table-cell>
          <table:table-cell table:style-name="ce85"/>
          <table:table-cell table:style-name="ce100" table:number-columns-repeated="30"/>
          <table:table-cell table:number-columns-repeated="990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2" office:value-type="float" office:value="0.6625" calcext:value-type="float">
            <text:p>0.6625 </text:p>
          </table:table-cell>
          <table:table-cell table:style-name="ce97" office:value-type="float" office:value="11200" calcext:value-type="float">
            <text:p>11200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和平溪</text:p>
          </table:table-cell>
          <table:table-cell table:style-name="ce93" office:value-type="float" office:value="0.1996" calcext:value-type="float">
            <text:p>0.1996 </text:p>
          </table:table-cell>
          <table:table-cell table:style-name="ce97" office:value-type="float" office:value="3200" calcext:value-type="float">
            <text:p>3200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枋山溪</text:p>
          </table:table-cell>
          <table:table-cell table:style-name="ce91" office:value-type="float" office:value="1.1896" calcext:value-type="float">
            <text:p>1.1896</text:p>
          </table:table-cell>
          <table:table-cell table:style-name="ce83" office:value-type="float" office:value="16722" calcext:value-type="float">
            <text:p>1672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林邊溪</text:p>
          </table:table-cell>
          <table:table-cell table:style-name="ce91" office:value-type="float" office:value="2.0363" calcext:value-type="float">
            <text:p>2.0363</text:p>
          </table:table-cell>
          <table:table-cell table:style-name="ce83" office:value-type="float" office:value="35781" calcext:value-type="float">
            <text:p>35781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林邊溪</text:p>
          </table:table-cell>
          <table:table-cell table:style-name="ce91" office:value-type="float" office:value="1.2393" calcext:value-type="float">
            <text:p>1.2393</text:p>
          </table:table-cell>
          <table:table-cell table:style-name="ce83" office:value-type="float" office:value="15667" calcext:value-type="float">
            <text:p>1566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林邊溪</text:p>
          </table:table-cell>
          <table:table-cell table:style-name="ce91" office:value-type="float" office:value="1.085" calcext:value-type="float">
            <text:p>1.0850</text:p>
          </table:table-cell>
          <table:table-cell table:style-name="ce83" office:value-type="float" office:value="32586" calcext:value-type="float">
            <text:p>3258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林邊溪</text:p>
          </table:table-cell>
          <table:table-cell table:style-name="ce91" office:value-type="float" office:value="1.8664" calcext:value-type="float">
            <text:p>1.8664</text:p>
          </table:table-cell>
          <table:table-cell table:style-name="ce83" office:value-type="float" office:value="66037" calcext:value-type="float">
            <text:p>6603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林邊溪</text:p>
          </table:table-cell>
          <table:table-cell table:style-name="ce91" office:value-type="float" office:value="3.0796" calcext:value-type="float">
            <text:p>3.0796</text:p>
          </table:table-cell>
          <table:table-cell table:style-name="ce84" office:value-type="float" office:value="80785.89" calcext:value-type="float">
            <text:p>8078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林邊溪</text:p>
          </table:table-cell>
          <table:table-cell table:style-name="ce91" office:value-type="float" office:value="1.0757" calcext:value-type="float">
            <text:p>1.0757</text:p>
          </table:table-cell>
          <table:table-cell table:style-name="ce84" office:value-type="float" office:value="34257" calcext:value-type="float">
            <text:p>3425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知本溪</text:p>
          </table:table-cell>
          <table:table-cell table:style-name="ce91" office:value-type="float" office:value="1.0846" calcext:value-type="float">
            <text:p>1.0846</text:p>
          </table:table-cell>
          <table:table-cell table:style-name="ce84" office:value-type="float" office:value="10800" calcext:value-type="float">
            <text:p>108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1.6055" calcext:value-type="float">
            <text:p>1.6055</text:p>
          </table:table-cell>
          <table:table-cell table:style-name="ce83" office:value-type="float" office:value="15000" calcext:value-type="float">
            <text:p>15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0.6972" calcext:value-type="float">
            <text:p>0.6972</text:p>
          </table:table-cell>
          <table:table-cell table:style-name="ce83" office:value-type="float" office:value="5100" calcext:value-type="float">
            <text:p>51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2.1306" calcext:value-type="float">
            <text:p>2.1306</text:p>
          </table:table-cell>
          <table:table-cell table:style-name="ce83" office:value-type="float" office:value="14200" calcext:value-type="float">
            <text:p>142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2.3042" calcext:value-type="float">
            <text:p>2.3042</text:p>
          </table:table-cell>
          <table:table-cell table:style-name="ce83" office:value-type="float" office:value="40000" calcext:value-type="float">
            <text:p>40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2.7123" calcext:value-type="float">
            <text:p>2.7123</text:p>
          </table:table-cell>
          <table:table-cell table:style-name="ce83" office:value-type="float" office:value="13900" calcext:value-type="float">
            <text:p>139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2" calcext:value-type="float">
            <text:p>2.0000</text:p>
          </table:table-cell>
          <table:table-cell table:style-name="ce83" office:value-type="float" office:value="26000" calcext:value-type="float">
            <text:p>26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19.0569" calcext:value-type="float">
            <text:p>19.0569</text:p>
          </table:table-cell>
          <table:table-cell table:style-name="ce83" office:value-type="float" office:value="337900" calcext:value-type="float">
            <text:p>3379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2.3444" calcext:value-type="float">
            <text:p>2.3444</text:p>
          </table:table-cell>
          <table:table-cell table:style-name="ce83" office:value-type="float" office:value="21600" calcext:value-type="float">
            <text:p>216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1.5522" calcext:value-type="float">
            <text:p>1.5522</text:p>
          </table:table-cell>
          <table:table-cell table:style-name="ce83" office:value-type="float" office:value="29300" calcext:value-type="float">
            <text:p>293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35.4311" calcext:value-type="float">
            <text:p>35.4311</text:p>
          </table:table-cell>
          <table:table-cell table:style-name="ce83" office:value-type="float" office:value="479200" calcext:value-type="float">
            <text:p>4792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17.1854" calcext:value-type="float">
            <text:p>17.1854</text:p>
          </table:table-cell>
          <table:table-cell table:style-name="ce83" office:value-type="float" office:value="203800" calcext:value-type="float">
            <text:p>2038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91" office:value-type="float" office:value="15.0042" calcext:value-type="float">
            <text:p>15.0042</text:p>
          </table:table-cell>
          <table:table-cell table:style-name="ce83" office:value-type="float" office:value="115000" calcext:value-type="float">
            <text:p>115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花蓮溪</text:p>
          </table:table-cell>
          <table:table-cell table:style-name="ce88" office:value-type="float" office:value="1.3469" calcext:value-type="float">
            <text:p>1.3469</text:p>
          </table:table-cell>
          <table:table-cell table:style-name="ce83" office:value-type="float" office:value="17700" calcext:value-type="float">
            <text:p>177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花蓮溪</text:p>
          </table:table-cell>
          <table:table-cell table:style-name="ce88" office:value-type="float" office:value="1.2475" calcext:value-type="float">
            <text:p>1.2475</text:p>
          </table:table-cell>
          <table:table-cell table:style-name="ce84" office:value-type="float" office:value="9700" calcext:value-type="float">
            <text:p>97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花蓮溪</text:p>
          </table:table-cell>
          <table:table-cell table:style-name="ce88" office:value-type="float" office:value="1.1392" calcext:value-type="float">
            <text:p>1.1392</text:p>
          </table:table-cell>
          <table:table-cell table:style-name="ce84" office:value-type="float" office:value="29000" calcext:value-type="float">
            <text:p>29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花蓮溪</text:p>
          </table:table-cell>
          <table:table-cell table:style-name="ce88" office:value-type="float" office:value="6.2606" calcext:value-type="float">
            <text:p>6.2606</text:p>
          </table:table-cell>
          <table:table-cell table:style-name="ce84" office:value-type="float" office:value="150100" calcext:value-type="float">
            <text:p>1501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花蓮溪</text:p>
          </table:table-cell>
          <table:table-cell table:style-name="ce88" office:value-type="float" office:value="9.8997" calcext:value-type="float">
            <text:p>9.8997</text:p>
          </table:table-cell>
          <table:table-cell table:style-name="ce84" office:value-type="float" office:value="149700" calcext:value-type="float">
            <text:p>1497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花蓮溪</text:p>
          </table:table-cell>
          <table:table-cell table:style-name="ce88" office:value-type="float" office:value="25.8241" calcext:value-type="float">
            <text:p>25.8241</text:p>
          </table:table-cell>
          <table:table-cell table:style-name="ce84" office:value-type="float" office:value="112000" calcext:value-type="float">
            <text:p>112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阿里山溪</text:p>
          </table:table-cell>
          <table:table-cell table:style-name="ce88" office:value-type="float" office:value="3.8611" calcext:value-type="float">
            <text:p>3.8611</text:p>
          </table:table-cell>
          <table:table-cell table:style-name="ce83" office:value-type="float" office:value="19010" calcext:value-type="float">
            <text:p>1901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烏溪</text:p>
          </table:table-cell>
          <table:table-cell table:style-name="ce88" office:value-type="float" office:value="1.2165" calcext:value-type="float">
            <text:p>1.2165</text:p>
          </table:table-cell>
          <table:table-cell table:style-name="ce83" office:value-type="float" office:value="17234" calcext:value-type="float">
            <text:p>17234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烏溪</text:p>
          </table:table-cell>
          <table:table-cell table:style-name="ce88" office:value-type="float" office:value="1.3132" calcext:value-type="float">
            <text:p>1.3132</text:p>
          </table:table-cell>
          <table:table-cell table:style-name="ce83" office:value-type="float" office:value="5253" calcext:value-type="float">
            <text:p>5253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烏溪</text:p>
          </table:table-cell>
          <table:table-cell table:style-name="ce88" office:value-type="float" office:value="8.3409" calcext:value-type="float">
            <text:p>8.3409</text:p>
          </table:table-cell>
          <table:table-cell table:style-name="ce83" office:value-type="float" office:value="41705" calcext:value-type="float">
            <text:p>41705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烏溪</text:p>
          </table:table-cell>
          <table:table-cell table:style-name="ce88" office:value-type="float" office:value="1.1284" calcext:value-type="float">
            <text:p>1.1284</text:p>
          </table:table-cell>
          <table:table-cell table:style-name="ce84" office:value-type="float" office:value="20330" calcext:value-type="float">
            <text:p>2033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烏溪</text:p>
          </table:table-cell>
          <table:table-cell table:style-name="ce88" office:value-type="float" office:value="1.9219" calcext:value-type="float">
            <text:p>1.9219</text:p>
          </table:table-cell>
          <table:table-cell table:style-name="ce84" office:value-type="float" office:value="19219" calcext:value-type="float">
            <text:p>19219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烏溪</text:p>
          </table:table-cell>
          <table:table-cell table:style-name="ce88" office:value-type="float" office:value="1.0732" calcext:value-type="float">
            <text:p>1.0732</text:p>
          </table:table-cell>
          <table:table-cell table:style-name="ce84" office:value-type="float" office:value="10732" calcext:value-type="float">
            <text:p>1073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馬鞍溪</text:p>
          </table:table-cell>
          <table:table-cell table:style-name="ce88" office:value-type="float" office:value="2.0091" calcext:value-type="float">
            <text:p>2.0091</text:p>
          </table:table-cell>
          <table:table-cell table:style-name="ce83" office:value-type="float" office:value="12200" calcext:value-type="float">
            <text:p>122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馬鞍溪</text:p>
          </table:table-cell>
          <table:table-cell table:style-name="ce88" office:value-type="float" office:value="1.0074" calcext:value-type="float">
            <text:p>1.0074</text:p>
          </table:table-cell>
          <table:table-cell table:style-name="ce83" office:value-type="float" office:value="17800" calcext:value-type="float">
            <text:p>178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馬鞍溪</text:p>
          </table:table-cell>
          <table:table-cell table:style-name="ce88" office:value-type="float" office:value="0.3171" calcext:value-type="float">
            <text:p>0.3171</text:p>
          </table:table-cell>
          <table:table-cell table:style-name="ce83" office:value-type="float" office:value="4000" calcext:value-type="float">
            <text:p>4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馬鞍溪</text:p>
          </table:table-cell>
          <table:table-cell table:style-name="ce88" office:value-type="float" office:value="2.0045" calcext:value-type="float">
            <text:p>2.0045</text:p>
          </table:table-cell>
          <table:table-cell table:style-name="ce83" office:value-type="float" office:value="20500" calcext:value-type="float">
            <text:p>205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馬鞍溪</text:p>
          </table:table-cell>
          <table:table-cell table:style-name="ce88" office:value-type="float" office:value="2.7806" calcext:value-type="float">
            <text:p>2.7806</text:p>
          </table:table-cell>
          <table:table-cell table:style-name="ce83" office:value-type="float" office:value="29000" calcext:value-type="float">
            <text:p>29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5" office:value-type="string" calcext:value-type="string">
            <text:p>馬鞍溪</text:p>
          </table:table-cell>
          <table:table-cell table:style-name="ce81" office:value-type="float" office:value="2.8829" calcext:value-type="float">
            <text:p>3 </text:p>
          </table:table-cell>
          <table:table-cell table:style-name="ce85" office:value-type="float" office:value="14000" calcext:value-type="float">
            <text:p>14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1" office:value-type="float" office:value="4.1324" calcext:value-type="float">
            <text:p>4 </text:p>
          </table:table-cell>
          <table:table-cell table:style-name="ce84" office:value-type="float" office:value="44000" calcext:value-type="float">
            <text:p>44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8" office:value-type="float" office:value="1.4234" calcext:value-type="float">
            <text:p>1.4234</text:p>
          </table:table-cell>
          <table:table-cell table:style-name="ce84" office:value-type="float" office:value="11700" calcext:value-type="float">
            <text:p>117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8" office:value-type="float" office:value="2" calcext:value-type="float">
            <text:p>2.0000</text:p>
          </table:table-cell>
          <table:table-cell table:style-name="ce84" office:value-type="float" office:value="15100" calcext:value-type="float">
            <text:p>151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5" office:value-type="string" calcext:value-type="string">
            <text:p>馬鞍溪</text:p>
          </table:table-cell>
          <table:table-cell table:style-name="ce88" office:value-type="float" office:value="1.4894" calcext:value-type="float">
            <text:p>1.4894</text:p>
          </table:table-cell>
          <table:table-cell table:style-name="ce85" office:value-type="float" office:value="21800" calcext:value-type="float">
            <text:p>218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5" office:value-type="string" calcext:value-type="string">
            <text:p>馬鞍溪</text:p>
          </table:table-cell>
          <table:table-cell table:style-name="ce88" office:value-type="float" office:value="1.0806" calcext:value-type="float">
            <text:p>1.0806</text:p>
          </table:table-cell>
          <table:table-cell table:style-name="ce85" office:value-type="float" office:value="8300" calcext:value-type="float">
            <text:p>83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8" office:value-type="float" office:value="4.8678" calcext:value-type="float">
            <text:p>4.8678</text:p>
          </table:table-cell>
          <table:table-cell table:style-name="ce84" office:value-type="float" office:value="53300" calcext:value-type="float">
            <text:p>533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8" office:value-type="float" office:value="1.2668" calcext:value-type="float">
            <text:p>1.2668</text:p>
          </table:table-cell>
          <table:table-cell table:style-name="ce84" office:value-type="float" office:value="20300" calcext:value-type="float">
            <text:p>203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8" office:value-type="float" office:value="2.7718" calcext:value-type="float">
            <text:p>2.7718</text:p>
          </table:table-cell>
          <table:table-cell table:style-name="ce84" office:value-type="float" office:value="25300" calcext:value-type="float">
            <text:p>253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馬鞍溪</text:p>
          </table:table-cell>
          <table:table-cell table:style-name="ce88" office:value-type="float" office:value="3.0055" calcext:value-type="float">
            <text:p>3.0055</text:p>
          </table:table-cell>
          <table:table-cell table:style-name="ce84" office:value-type="float" office:value="15000" calcext:value-type="float">
            <text:p>15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荖濃溪</text:p>
          </table:table-cell>
          <table:table-cell table:style-name="ce88" office:value-type="float" office:value="136.51" calcext:value-type="float">
            <text:p>136.5100</text:p>
          </table:table-cell>
          <table:table-cell table:style-name="ce83" office:value-type="float" office:value="3230000" calcext:value-type="float">
            <text:p>3230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荖濃溪</text:p>
          </table:table-cell>
          <table:table-cell table:style-name="ce88" office:value-type="float" office:value="28.47" calcext:value-type="float">
            <text:p>28.4700</text:p>
          </table:table-cell>
          <table:table-cell table:style-name="ce98" office:value-type="float" office:value="159575.98" calcext:value-type="float">
            <text:p>15957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清水溪</text:p>
          </table:table-cell>
          <table:table-cell table:style-name="ce88" office:value-type="float" office:value="1.6561" calcext:value-type="float">
            <text:p>1.6561</text:p>
          </table:table-cell>
          <table:table-cell table:style-name="ce83" office:value-type="float" office:value="9869" calcext:value-type="float">
            <text:p>9869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清水溪</text:p>
          </table:table-cell>
          <table:table-cell table:style-name="ce88" office:value-type="float" office:value="4.0603" calcext:value-type="float">
            <text:p>4.0603</text:p>
          </table:table-cell>
          <table:table-cell table:style-name="ce84" office:value-type="float" office:value="62646.52" calcext:value-type="float">
            <text:p>6264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清水溪</text:p>
          </table:table-cell>
          <table:table-cell table:style-name="ce88" office:value-type="float" office:value="10.0671" calcext:value-type="float">
            <text:p>10.0671</text:p>
          </table:table-cell>
          <table:table-cell table:style-name="ce84" office:value-type="float" office:value="139442.37" calcext:value-type="float">
            <text:p>13944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率芒溪</text:p>
          </table:table-cell>
          <table:table-cell table:style-name="ce88" office:value-type="float" office:value="1.13" calcext:value-type="float">
            <text:p>1.1300</text:p>
          </table:table-cell>
          <table:table-cell table:style-name="ce83" office:value-type="float" office:value="14322" calcext:value-type="float">
            <text:p>1432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陳有蘭溪</text:p>
          </table:table-cell>
          <table:table-cell table:style-name="ce88" office:value-type="float" office:value="3.2989" calcext:value-type="float">
            <text:p>3.2989</text:p>
          </table:table-cell>
          <table:table-cell table:style-name="ce84" office:value-type="float" office:value="116287" calcext:value-type="float">
            <text:p>11628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陳有蘭溪</text:p>
          </table:table-cell>
          <table:table-cell table:style-name="ce88" office:value-type="float" office:value="2.6164" calcext:value-type="float">
            <text:p>2.6164</text:p>
          </table:table-cell>
          <table:table-cell table:style-name="ce84" office:value-type="float" office:value="98037" calcext:value-type="float">
            <text:p>9803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富里溪</text:p>
          </table:table-cell>
          <table:table-cell table:style-name="ce88" office:value-type="float" office:value="1.0167" calcext:value-type="float">
            <text:p>1.0167</text:p>
          </table:table-cell>
          <table:table-cell table:style-name="ce83" office:value-type="float" office:value="7100" calcext:value-type="float">
            <text:p>71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富家溪</text:p>
          </table:table-cell>
          <table:table-cell table:style-name="ce88" office:value-type="float" office:value="1.1193" calcext:value-type="float">
            <text:p>1.1193</text:p>
          </table:table-cell>
          <table:table-cell table:style-name="ce84" office:value-type="float" office:value="12680" calcext:value-type="float">
            <text:p>1268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富源溪</text:p>
          </table:table-cell>
          <table:table-cell table:style-name="ce88" office:value-type="float" office:value="1.5144" calcext:value-type="float">
            <text:p>1.5144</text:p>
          </table:table-cell>
          <table:table-cell table:style-name="ce83" office:value-type="float" office:value="10500" calcext:value-type="float">
            <text:p>105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富源溪</text:p>
          </table:table-cell>
          <table:table-cell table:style-name="ce88" office:value-type="float" office:value="3.5157" calcext:value-type="float">
            <text:p>3.5157</text:p>
          </table:table-cell>
          <table:table-cell table:style-name="ce83" office:value-type="float" office:value="23400" calcext:value-type="float">
            <text:p>234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富源溪</text:p>
          </table:table-cell>
          <table:table-cell table:style-name="ce88" office:value-type="float" office:value="4.5229" calcext:value-type="float">
            <text:p>4.5229</text:p>
          </table:table-cell>
          <table:table-cell table:style-name="ce83" office:value-type="float" office:value="26000" calcext:value-type="float">
            <text:p>26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富源溪</text:p>
          </table:table-cell>
          <table:table-cell table:style-name="ce88" office:value-type="float" office:value="1.1407" calcext:value-type="float">
            <text:p>1.1407</text:p>
          </table:table-cell>
          <table:table-cell table:style-name="ce83" office:value-type="float" office:value="7700" calcext:value-type="float">
            <text:p>77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富源溪</text:p>
          </table:table-cell>
          <table:table-cell table:style-name="ce88" office:value-type="float" office:value="1.8702" calcext:value-type="float">
            <text:p>1.8702</text:p>
          </table:table-cell>
          <table:table-cell table:style-name="ce84" office:value-type="float" office:value="13100" calcext:value-type="float">
            <text:p>131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富源溪</text:p>
          </table:table-cell>
          <table:table-cell table:style-name="ce88" office:value-type="float" office:value="1.9" calcext:value-type="float">
            <text:p>1.9000</text:p>
          </table:table-cell>
          <table:table-cell table:style-name="ce84" office:value-type="float" office:value="25000" calcext:value-type="float">
            <text:p>25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富源溪</text:p>
          </table:table-cell>
          <table:table-cell table:style-name="ce88" office:value-type="float" office:value="1.5656" calcext:value-type="float">
            <text:p>1.5656</text:p>
          </table:table-cell>
          <table:table-cell table:style-name="ce84" office:value-type="float" office:value="27500" calcext:value-type="float">
            <text:p>275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曾文溪</text:p>
          </table:table-cell>
          <table:table-cell table:style-name="ce88" office:value-type="float" office:value="1.0098" calcext:value-type="float">
            <text:p>1.0098</text:p>
          </table:table-cell>
          <table:table-cell table:style-name="ce83" office:value-type="float" office:value="53212" calcext:value-type="float">
            <text:p>5321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曾文溪</text:p>
          </table:table-cell>
          <table:table-cell table:style-name="ce88" office:value-type="float" office:value="1.5548" calcext:value-type="float">
            <text:p>1.5548</text:p>
          </table:table-cell>
          <table:table-cell table:style-name="ce83" office:value-type="float" office:value="61089" calcext:value-type="float">
            <text:p>61089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曾文溪</text:p>
          </table:table-cell>
          <table:table-cell table:style-name="ce88" office:value-type="float" office:value="4.4175" calcext:value-type="float">
            <text:p>4.4175</text:p>
          </table:table-cell>
          <table:table-cell table:style-name="ce83" office:value-type="float" office:value="12200" calcext:value-type="float">
            <text:p>122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曾文溪</text:p>
          </table:table-cell>
          <table:table-cell table:style-name="ce88" office:value-type="float" office:value="1.9602" calcext:value-type="float">
            <text:p>1.9602</text:p>
          </table:table-cell>
          <table:table-cell table:style-name="ce83" office:value-type="float" office:value="19850" calcext:value-type="float">
            <text:p>1985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曾文溪</text:p>
          </table:table-cell>
          <table:table-cell table:style-name="ce88" office:value-type="float" office:value="1.936" calcext:value-type="float">
            <text:p>1.9360</text:p>
          </table:table-cell>
          <table:table-cell table:style-name="ce83" office:value-type="float" office:value="83076" calcext:value-type="float">
            <text:p>8307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曾文溪</text:p>
          </table:table-cell>
          <table:table-cell table:style-name="ce88" office:value-type="float" office:value="1.6385" calcext:value-type="float">
            <text:p>1.6385</text:p>
          </table:table-cell>
          <table:table-cell table:style-name="ce83" office:value-type="float" office:value="72014" calcext:value-type="float">
            <text:p>72014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曾文溪</text:p>
          </table:table-cell>
          <table:table-cell table:style-name="ce88" office:value-type="float" office:value="1.3825" calcext:value-type="float">
            <text:p>1.3825</text:p>
          </table:table-cell>
          <table:table-cell table:style-name="ce84" office:value-type="float" office:value="18969" calcext:value-type="float">
            <text:p>18969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曾文溪</text:p>
          </table:table-cell>
          <table:table-cell table:style-name="ce88" office:value-type="float" office:value="3.0156" calcext:value-type="float">
            <text:p>3.0156</text:p>
          </table:table-cell>
          <table:table-cell table:style-name="ce84" office:value-type="float" office:value="80767" calcext:value-type="float">
            <text:p>8076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曾文溪</text:p>
          </table:table-cell>
          <table:table-cell table:style-name="ce88" office:value-type="float" office:value="1.8638" calcext:value-type="float">
            <text:p>1.8638</text:p>
          </table:table-cell>
          <table:table-cell table:style-name="ce84" office:value-type="float" office:value="73148" calcext:value-type="float">
            <text:p>7314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曾文溪</text:p>
          </table:table-cell>
          <table:table-cell table:style-name="ce88" office:value-type="float" office:value="1.9036" calcext:value-type="float">
            <text:p>1.9036</text:p>
          </table:table-cell>
          <table:table-cell table:style-name="ce84" office:value-type="float" office:value="76032" calcext:value-type="float">
            <text:p>7603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達仁溪</text:p>
          </table:table-cell>
          <table:table-cell table:style-name="ce88" office:value-type="float" office:value="1.6552" calcext:value-type="float">
            <text:p>1.6552</text:p>
          </table:table-cell>
          <table:table-cell table:style-name="ce84" office:value-type="float" office:value="11200" calcext:value-type="float">
            <text:p>112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壽豐溪</text:p>
          </table:table-cell>
          <table:table-cell table:style-name="ce88" office:value-type="float" office:value="2.5" calcext:value-type="float">
            <text:p>2.5000</text:p>
          </table:table-cell>
          <table:table-cell table:style-name="ce83" office:value-type="float" office:value="1000" calcext:value-type="float">
            <text:p>10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壽豐溪</text:p>
          </table:table-cell>
          <table:table-cell table:style-name="ce88" office:value-type="float" office:value="1.5177" calcext:value-type="float">
            <text:p>1.5177</text:p>
          </table:table-cell>
          <table:table-cell table:style-name="ce84" office:value-type="float" office:value="20736" calcext:value-type="float">
            <text:p>2073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樂樂溪</text:p>
          </table:table-cell>
          <table:table-cell table:style-name="ce88" office:value-type="float" office:value="1.9647" calcext:value-type="float">
            <text:p>1.9647</text:p>
          </table:table-cell>
          <table:table-cell table:style-name="ce83" office:value-type="float" office:value="10100" calcext:value-type="float">
            <text:p>1010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49.4313" calcext:value-type="float">
            <text:p>49.4313</text:p>
          </table:table-cell>
          <table:table-cell table:style-name="ce83" office:value-type="float" office:value="2311268" calcext:value-type="float">
            <text:p>231126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5.006" calcext:value-type="float">
            <text:p>5.0060</text:p>
          </table:table-cell>
          <table:table-cell table:style-name="ce83" office:value-type="float" office:value="113060" calcext:value-type="float">
            <text:p>11306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8.9902" calcext:value-type="float">
            <text:p>8.9902</text:p>
          </table:table-cell>
          <table:table-cell table:style-name="ce83" office:value-type="float" office:value="289436" calcext:value-type="float">
            <text:p>28943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43.3217" calcext:value-type="float">
            <text:p>43.3217</text:p>
          </table:table-cell>
          <table:table-cell table:style-name="ce83" office:value-type="float" office:value="597840" calcext:value-type="float">
            <text:p>59784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36.1654" calcext:value-type="float">
            <text:p>36.1654</text:p>
          </table:table-cell>
          <table:table-cell table:style-name="ce83" office:value-type="float" office:value="1614638" calcext:value-type="float">
            <text:p>161463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21.0071" calcext:value-type="float">
            <text:p>21.0071</text:p>
          </table:table-cell>
          <table:table-cell table:style-name="ce83" office:value-type="float" office:value="153352" calcext:value-type="float">
            <text:p>15335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49.5085" calcext:value-type="float">
            <text:p>49.5085</text:p>
          </table:table-cell>
          <table:table-cell table:style-name="ce83" office:value-type="float" office:value="2661475" calcext:value-type="float">
            <text:p>2661475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10.0093" calcext:value-type="float">
            <text:p>10.0093</text:p>
          </table:table-cell>
          <table:table-cell table:style-name="ce83" office:value-type="float" office:value="262043" calcext:value-type="float">
            <text:p>262043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21.3429" calcext:value-type="float">
            <text:p>21.3429</text:p>
          </table:table-cell>
          <table:table-cell table:style-name="ce83" office:value-type="float" office:value="590770" calcext:value-type="float">
            <text:p>59077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濁水溪</text:p>
          </table:table-cell>
          <table:table-cell table:style-name="ce88" office:value-type="float" office:value="40.2194" calcext:value-type="float">
            <text:p>40.2194</text:p>
          </table:table-cell>
          <table:table-cell table:style-name="ce83" office:value-type="float" office:value="322158" calcext:value-type="float">
            <text:p>32215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9.5967" calcext:value-type="float">
            <text:p>9.5967</text:p>
          </table:table-cell>
          <table:table-cell table:style-name="ce84" office:value-type="float" office:value="34740" calcext:value-type="float">
            <text:p>3474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98.8389" calcext:value-type="float">
            <text:p>98.8389</text:p>
          </table:table-cell>
          <table:table-cell table:style-name="ce84" office:value-type="float" office:value="4806348" calcext:value-type="float">
            <text:p>480634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14.5022" calcext:value-type="float">
            <text:p>14.5022</text:p>
          </table:table-cell>
          <table:table-cell table:style-name="ce84" office:value-type="float" office:value="92814" calcext:value-type="float">
            <text:p>92814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20.0455" calcext:value-type="float">
            <text:p>20.0455</text:p>
          </table:table-cell>
          <table:table-cell table:style-name="ce84" office:value-type="float" office:value="187826" calcext:value-type="float">
            <text:p>187826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9.1872" calcext:value-type="float">
            <text:p>9.1872</text:p>
          </table:table-cell>
          <table:table-cell table:style-name="ce84" office:value-type="float" office:value="83144" calcext:value-type="float">
            <text:p>83144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3.178" calcext:value-type="float">
            <text:p>3.1780</text:p>
          </table:table-cell>
          <table:table-cell table:style-name="ce84" office:value-type="float" office:value="13093" calcext:value-type="float">
            <text:p>13093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8.8068" calcext:value-type="float">
            <text:p>8.8068</text:p>
          </table:table-cell>
          <table:table-cell table:style-name="ce84" office:value-type="float" office:value="131397" calcext:value-type="float">
            <text:p>131397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17.5582" calcext:value-type="float">
            <text:p>17.5582</text:p>
          </table:table-cell>
          <table:table-cell table:style-name="ce84" office:value-type="float" office:value="168032" calcext:value-type="float">
            <text:p>168032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15.0001" calcext:value-type="float">
            <text:p>15.0001</text:p>
          </table:table-cell>
          <table:table-cell table:style-name="ce84" office:value-type="float" office:value="278398" calcext:value-type="float">
            <text:p>27839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12.0381" calcext:value-type="float">
            <text:p>12.0381</text:p>
          </table:table-cell>
          <table:table-cell table:style-name="ce84" office:value-type="float" office:value="302013" calcext:value-type="float">
            <text:p>302013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88" office:value-type="float" office:value="4.498" calcext:value-type="float">
            <text:p>4.4980</text:p>
          </table:table-cell>
          <table:table-cell table:style-name="ce84" office:value-type="float" office:value="48039" calcext:value-type="float">
            <text:p>48039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94" office:value-type="float" office:value="3.0008" calcext:value-type="float">
            <text:p>3.0008 </text:p>
          </table:table-cell>
          <table:table-cell table:style-name="ce97" office:value-type="float" office:value="30308" calcext:value-type="float">
            <text:p>30308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濁水溪</text:p>
          </table:table-cell>
          <table:table-cell table:style-name="ce94" office:value-type="float" office:value="93.2424" calcext:value-type="float">
            <text:p>93.2424 </text:p>
          </table:table-cell>
          <table:table-cell table:style-name="ce97" office:value-type="float" office:value="3115279" calcext:value-type="float">
            <text:p>3115279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羅東溪</text:p>
          </table:table-cell>
          <table:table-cell table:style-name="ce88" office:value-type="float" office:value="1" calcext:value-type="float">
            <text:p>1.0000</text:p>
          </table:table-cell>
          <table:table-cell table:style-name="ce83" office:value-type="float" office:value="960" calcext:value-type="float">
            <text:p>960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羅東溪</text:p>
          </table:table-cell>
          <table:table-cell table:style-name="ce88" office:value-type="float" office:value="0.994" calcext:value-type="float">
            <text:p>0.9940</text:p>
          </table:table-cell>
          <table:table-cell table:style-name="ce83" office:value-type="float" office:value="840" calcext:value-type="float">
            <text:p>840 </text:p>
          </table:table-cell>
          <table:table-cell table:style-name="ce99" office:value-type="string" calcext:value-type="string">
            <text:p>*87<text:span text:style-name="T14">年度</text:span></text:p>
          </table:table-cell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3" office:value-type="string" calcext:value-type="string">
            <text:p>羅東溪</text:p>
          </table:table-cell>
          <table:table-cell table:style-name="ce88" office:value-type="float" office:value="0.9115" calcext:value-type="float">
            <text:p>0.9115</text:p>
          </table:table-cell>
          <table:table-cell table:style-name="ce83" office:value-type="float" office:value="761700" calcext:value-type="float">
            <text:p>761700 </text:p>
          </table:table-cell>
          <table:table-cell table:style-name="ce99" office:value-type="string" calcext:value-type="string">
            <text:p>*87<text:span text:style-name="T14">年度</text:span></text:p>
          </table:table-cell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蘭陽溪</text:p>
          </table:table-cell>
          <table:table-cell table:style-name="ce95" office:value-type="float" office:value="0" calcext:value-type="float">
            <text:p>0.0000</text:p>
          </table:table-cell>
          <table:table-cell table:style-name="ce84"/>
          <table:table-cell table:style-name="ce99" office:value-type="string" calcext:value-type="string">
            <text:p>*87<text:span text:style-name="T14">年度</text:span></text:p>
          </table:table-cell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4" office:value-type="string" calcext:value-type="string">
            <text:p>蘭陽溪</text:p>
          </table:table-cell>
          <table:table-cell table:style-name="ce89" office:value-type="float" office:value="0" calcext:value-type="float">
            <text:p>0.0000</text:p>
          </table:table-cell>
          <table:table-cell table:style-name="ce84"/>
          <table:table-cell table:style-name="ce99" office:value-type="string" calcext:value-type="string">
            <text:p>*87<text:span text:style-name="T14">年度</text:span></text:p>
          </table:table-cell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5" table:number-columns-repeated="2"/>
          <table:table-cell table:style-name="ce85" table:formula="of:=SUM([.C2:.C231])" office:value-type="float" office:value="31338317.76" calcext:value-type="float">
            <text:p>31338318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5" table:number-columns-repeated="2"/>
          <table:table-cell table:style-name="ce85" table:formula="of:=SUBTOTAL(9;[.C61:.C190])" office:value-type="float" office:value="8533070.76" calcext:value-type="float">
            <text:p>8533071 </text:p>
          </table:table-cell>
          <table:table-cell table:style-name="ce85"/>
          <table:table-cell table:style-name="ce100" table:number-columns-repeated="14"/>
          <table:table-cell table:number-columns-repeated="1006"/>
        </table:table-row>
        <table:table-row table:style-name="ro11">
          <table:table-cell table:style-name="ce85" table:number-columns-repeated="4"/>
          <table:table-cell table:style-name="ce100" table:number-columns-repeated="14"/>
          <table:table-cell table:number-columns-repeated="1006"/>
        </table:table-row>
        <table:table-row table:style-name="ro11" table:number-rows-repeated="88">
          <table:table-cell table:style-name="ce85"/>
          <table:table-cell table:style-name="ce88"/>
          <table:table-cell table:style-name="ce85" table:number-columns-repeated="2"/>
          <table:table-cell table:style-name="ce100" table:number-columns-repeated="14"/>
          <table:table-cell table:number-columns-repeated="1006"/>
        </table:table-row>
        <table:table-row table:style-name="ro1" table:number-rows-repeated="229">
          <table:table-cell/>
          <table:table-cell table:style-name="ce96"/>
          <table:table-cell table:number-columns-repeated="1022"/>
        </table:table-row>
        <table:table-row table:style-name="ro1">
          <table:table-cell table:number-columns-repeated="2"/>
          <table:table-cell table:formula="of:=SUBTOTAL(9;[.C2:.C551])" office:value-type="float" office:value="62676635.52" calcext:value-type="float">
            <text:p>62676636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BTOTAL(9;[.C2:.C226])" office:value-type="float" office:value="30574817.76" calcext:value-type="float">
            <text:p>30574818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BTOTAL(9;[.C113:.C208])" office:value-type="float" office:value="12581713.76" calcext:value-type="float">
            <text:p>12581714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BTOTAL(9;[.C2:.C226])" office:value-type="float" office:value="30574817.76" calcext:value-type="float">
            <text:p>30574818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BTOTAL(9;[.C127:.C225])" office:value-type="float" office:value="22123860.76" calcext:value-type="float">
            <text:p>22123861 </text:p>
          </table:table-cell>
          <table:table-cell table:number-columns-repeated="1021"/>
        </table:table-row>
        <table:table-row table:style-name="ro1" table:number-rows-repeated="10480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總數.$A$1" table:cell-range-address="$八十七年度.$#REF!$#REF!:.$#REF!$#REF!"/>
        </table:named-expressions>
      </table:table>
      <table:table table:name="八十八年度" table:style-name="ta9">
        <table:table-column table:style-name="co21" table:default-cell-style-name="ce1"/>
        <table:table-column table:style-name="co22" table:default-cell-style-name="ce105"/>
        <table:table-column table:style-name="co23" table:default-cell-style-name="ce107"/>
        <table:table-column table:style-name="co5" table:default-cell-style-name="ce1"/>
        <table:table-column table:style-name="co1" table:number-columns-repeated="1020" table:default-cell-style-name="Default"/>
        <table:table-row table:style-name="ro13">
          <table:table-cell table:style-name="ce79" office:value-type="string" calcext:value-type="string">
            <text:p>河川別</text:p>
          </table:table-cell>
          <table:table-cell table:style-name="ce101" office:value-type="string" calcext:value-type="string">
            <text:p>面積</text:p>
          </table:table-cell>
          <table:table-cell table:style-name="ce106" office:value-type="string" calcext:value-type="string">
            <text:p>採取數量</text:p>
          </table:table-cell>
          <table:table-cell table:style-name="ce85"/>
          <table:table-cell table:style-name="ce100" table:number-columns-repeated="1020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1" office:value-type="float" office:value="2.0221" calcext:value-type="float">
            <text:p>2.0221 </text:p>
          </table:table-cell>
          <table:table-cell table:style-name="ce106" office:value-type="float" office:value="112374" calcext:value-type="float">
            <text:p>11237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2" office:value-type="float" office:value="2.85" calcext:value-type="float">
            <text:p>2.8500 </text:p>
          </table:table-cell>
          <table:table-cell table:style-name="ce106" office:value-type="float" office:value="89600" calcext:value-type="float">
            <text:p>89600</text:p>
          </table:table-cell>
          <table:table-cell table:style-name="ce85"/>
          <table:table-cell table:style-name="ce100" table:number-columns-repeated="1020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2" office:value-type="float" office:value="3.8013" calcext:value-type="float">
            <text:p>3.8013 </text:p>
          </table:table-cell>
          <table:table-cell table:style-name="ce106" office:value-type="float" office:value="36900" calcext:value-type="float">
            <text:p>36900</text:p>
          </table:table-cell>
          <table:table-cell table:style-name="ce85"/>
          <table:table-cell table:style-name="ce100" table:number-columns-repeated="1020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2" office:value-type="float" office:value="3.9092" calcext:value-type="float">
            <text:p>3.9092 </text:p>
          </table:table-cell>
          <table:table-cell table:style-name="ce106" office:value-type="float" office:value="36255" calcext:value-type="float">
            <text:p>36255</text:p>
          </table:table-cell>
          <table:table-cell table:style-name="ce85"/>
          <table:table-cell table:style-name="ce100" table:number-columns-repeated="1020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1" office:value-type="float" office:value="3.012" calcext:value-type="float">
            <text:p>3.0120 </text:p>
          </table:table-cell>
          <table:table-cell table:style-name="ce106" office:value-type="float" office:value="93156" calcext:value-type="float">
            <text:p>93156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1" office:value-type="float" office:value="1.0424" calcext:value-type="float">
            <text:p>1.0424 </text:p>
          </table:table-cell>
          <table:table-cell table:style-name="ce106" office:value-type="float" office:value="19263" calcext:value-type="float">
            <text:p>1926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八掌溪</text:p>
          </table:table-cell>
          <table:table-cell table:style-name="ce101" office:value-type="float" office:value="1.0127" calcext:value-type="float">
            <text:p>1.0127 </text:p>
          </table:table-cell>
          <table:table-cell table:style-name="ce106" office:value-type="float" office:value="29768" calcext:value-type="float">
            <text:p>29768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8.545" calcext:value-type="float">
            <text:p>48.5450 </text:p>
          </table:table-cell>
          <table:table-cell table:style-name="ce106" office:value-type="float" office:value="204730" calcext:value-type="float">
            <text:p>20473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1.34" calcext:value-type="float">
            <text:p>41.3400 </text:p>
          </table:table-cell>
          <table:table-cell table:style-name="ce106" office:value-type="float" office:value="163530" calcext:value-type="float">
            <text:p>16353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36" calcext:value-type="float">
            <text:p>36.0000 </text:p>
          </table:table-cell>
          <table:table-cell table:style-name="ce106" office:value-type="float" office:value="485005" calcext:value-type="float">
            <text:p>485005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32" calcext:value-type="float">
            <text:p>32.0000 </text:p>
          </table:table-cell>
          <table:table-cell table:style-name="ce106" office:value-type="float" office:value="376473" calcext:value-type="float">
            <text:p>37647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9.751" calcext:value-type="float">
            <text:p>49.7510 </text:p>
          </table:table-cell>
          <table:table-cell table:style-name="ce106" office:value-type="float" office:value="179150" calcext:value-type="float">
            <text:p>17915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9.7875" calcext:value-type="float">
            <text:p>49.7875 </text:p>
          </table:table-cell>
          <table:table-cell table:style-name="ce106" office:value-type="float" office:value="209780" calcext:value-type="float">
            <text:p>20978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9.5594" calcext:value-type="float">
            <text:p>49.5594 </text:p>
          </table:table-cell>
          <table:table-cell table:style-name="ce106" office:value-type="float" office:value="72380" calcext:value-type="float">
            <text:p>7238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25.0092" calcext:value-type="float">
            <text:p>25.0092 </text:p>
          </table:table-cell>
          <table:table-cell table:style-name="ce106" office:value-type="float" office:value="54640" calcext:value-type="float">
            <text:p>5464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2" calcext:value-type="float">
            <text:p>42.0000 </text:p>
          </table:table-cell>
          <table:table-cell table:style-name="ce106" office:value-type="float" office:value="57210" calcext:value-type="float">
            <text:p>5721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18.3395" calcext:value-type="float">
            <text:p>18.3395 </text:p>
          </table:table-cell>
          <table:table-cell table:style-name="ce106" office:value-type="float" office:value="229840" calcext:value-type="float">
            <text:p>22984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40.3078" calcext:value-type="float">
            <text:p>40.3078 </text:p>
          </table:table-cell>
          <table:table-cell table:style-name="ce106" office:value-type="float" office:value="192560" calcext:value-type="float">
            <text:p>19256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48.0151" calcext:value-type="float">
            <text:p>48.0151 </text:p>
          </table:table-cell>
          <table:table-cell table:style-name="ce106" office:value-type="float" office:value="868370" calcext:value-type="float">
            <text:p>86837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49.3" calcext:value-type="float">
            <text:p>49.3000 </text:p>
          </table:table-cell>
          <table:table-cell table:style-name="ce106" office:value-type="float" office:value="444010" calcext:value-type="float">
            <text:p>44401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49.8509" calcext:value-type="float">
            <text:p>49.8509 </text:p>
          </table:table-cell>
          <table:table-cell table:style-name="ce106" office:value-type="float" office:value="504459" calcext:value-type="float">
            <text:p>504459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32.4199" calcext:value-type="float">
            <text:p>32.4199 </text:p>
          </table:table-cell>
          <table:table-cell table:style-name="ce106" office:value-type="float" office:value="162960" calcext:value-type="float">
            <text:p>16296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5.7036" calcext:value-type="float">
            <text:p>5.7036 </text:p>
          </table:table-cell>
          <table:table-cell table:style-name="ce106" office:value-type="float" office:value="57430" calcext:value-type="float">
            <text:p>5743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42.4195" calcext:value-type="float">
            <text:p>42.4195 </text:p>
          </table:table-cell>
          <table:table-cell table:style-name="ce106" office:value-type="float" office:value="536370" calcext:value-type="float">
            <text:p>53637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3" office:value-type="float" office:value="0" calcext:value-type="float">
            <text:p>0.000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3" office:value-type="float" office:value="0" calcext:value-type="float">
            <text:p>0.000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3" office:value-type="float" office:value="0" calcext:value-type="float">
            <text:p>0.000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3" office:value-type="float" office:value="0" calcext:value-type="float">
            <text:p>0.000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48.6771" calcext:value-type="float">
            <text:p>48.6771 </text:p>
          </table:table-cell>
          <table:table-cell table:style-name="ce106" office:value-type="float" office:value="395810" calcext:value-type="float">
            <text:p>39581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竹溪</text:p>
          </table:table-cell>
          <table:table-cell table:style-name="ce101" office:value-type="float" office:value="4.746" calcext:value-type="float">
            <text:p>4.7460 </text:p>
          </table:table-cell>
          <table:table-cell table:style-name="ce106" office:value-type="float" office:value="13500" calcext:value-type="float">
            <text:p>13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竹溪</text:p>
          </table:table-cell>
          <table:table-cell table:style-name="ce101" office:value-type="float" office:value="2.9433" calcext:value-type="float">
            <text:p>2.9433 </text:p>
          </table:table-cell>
          <table:table-cell table:style-name="ce106" office:value-type="float" office:value="13600" calcext:value-type="float">
            <text:p>13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竹溪</text:p>
          </table:table-cell>
          <table:table-cell table:style-name="ce101" office:value-type="float" office:value="1.1854" calcext:value-type="float">
            <text:p>1.1854 </text:p>
          </table:table-cell>
          <table:table-cell table:style-name="ce106" office:value-type="float" office:value="8800" calcext:value-type="float">
            <text:p>8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武溪</text:p>
          </table:table-cell>
          <table:table-cell table:style-name="ce101" office:value-type="float" office:value="3.2073" calcext:value-type="float">
            <text:p>3.2073 </text:p>
          </table:table-cell>
          <table:table-cell table:style-name="ce106" office:value-type="float" office:value="20400" calcext:value-type="float">
            <text:p>20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武溪</text:p>
          </table:table-cell>
          <table:table-cell table:style-name="ce101" office:value-type="float" office:value="3.0392" calcext:value-type="float">
            <text:p>3.0392 </text:p>
          </table:table-cell>
          <table:table-cell table:style-name="ce106" office:value-type="float" office:value="11100" calcext:value-type="float">
            <text:p>111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武溪</text:p>
          </table:table-cell>
          <table:table-cell table:style-name="ce101" office:value-type="float" office:value="4.9" calcext:value-type="float">
            <text:p>4.9000 </text:p>
          </table:table-cell>
          <table:table-cell table:style-name="ce106" office:value-type="float" office:value="20000" calcext:value-type="float">
            <text:p>20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武溪</text:p>
          </table:table-cell>
          <table:table-cell table:style-name="ce101" office:value-type="float" office:value="3.8835" calcext:value-type="float">
            <text:p>3.8835 </text:p>
          </table:table-cell>
          <table:table-cell table:style-name="ce106" office:value-type="float" office:value="24900" calcext:value-type="float">
            <text:p>24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武溪</text:p>
          </table:table-cell>
          <table:table-cell table:style-name="ce101" office:value-type="float" office:value="2.942" calcext:value-type="float">
            <text:p>2.9420 </text:p>
          </table:table-cell>
          <table:table-cell table:style-name="ce106" office:value-type="float" office:value="28000" calcext:value-type="float">
            <text:p>28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武溪</text:p>
          </table:table-cell>
          <table:table-cell table:style-name="ce101" office:value-type="float" office:value="1.125" calcext:value-type="float">
            <text:p>1.1250 </text:p>
          </table:table-cell>
          <table:table-cell table:style-name="ce106" office:value-type="float" office:value="18600" calcext:value-type="float">
            <text:p>18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太麻里溪</text:p>
          </table:table-cell>
          <table:table-cell table:style-name="ce101" office:value-type="float" office:value="4.8641" calcext:value-type="float">
            <text:p>4.8641 </text:p>
          </table:table-cell>
          <table:table-cell table:style-name="ce106" office:value-type="float" office:value="21000" calcext:value-type="float">
            <text:p>21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太麻里溪</text:p>
          </table:table-cell>
          <table:table-cell table:style-name="ce103" office:value-type="float" office:value="0" calcext:value-type="float">
            <text:p>0.000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木瓜溪</text:p>
          </table:table-cell>
          <table:table-cell table:style-name="ce101" office:value-type="float" office:value="24.0965" calcext:value-type="float">
            <text:p>24.0965 </text:p>
          </table:table-cell>
          <table:table-cell table:style-name="ce106" office:value-type="float" office:value="237341" calcext:value-type="float">
            <text:p>237341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北清水溪</text:p>
          </table:table-cell>
          <table:table-cell table:style-name="ce101" office:value-type="float" office:value="0.3287" calcext:value-type="float">
            <text:p>0.3287 </text:p>
          </table:table-cell>
          <table:table-cell table:style-name="ce106" office:value-type="float" office:value="45" calcext:value-type="float">
            <text:p>45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立霧溪</text:p>
          </table:table-cell>
          <table:table-cell table:style-name="ce101" office:value-type="float" office:value="1.716" calcext:value-type="float">
            <text:p>1.7160 </text:p>
          </table:table-cell>
          <table:table-cell table:style-name="ce106" office:value-type="float" office:value="3500" calcext:value-type="float">
            <text:p>3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立霧溪</text:p>
          </table:table-cell>
          <table:table-cell table:style-name="ce101" office:value-type="float" office:value="1.2372" calcext:value-type="float">
            <text:p>1.2372 </text:p>
          </table:table-cell>
          <table:table-cell table:style-name="ce106" office:value-type="float" office:value="5500" calcext:value-type="float">
            <text:p>5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3.0238" calcext:value-type="float">
            <text:p>3.0238 </text:p>
          </table:table-cell>
          <table:table-cell table:style-name="ce106" office:value-type="float" office:value="12000" calcext:value-type="float">
            <text:p>12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3.1647" calcext:value-type="float">
            <text:p>3.1647 </text:p>
          </table:table-cell>
          <table:table-cell table:style-name="ce106" office:value-type="float" office:value="10650" calcext:value-type="float">
            <text:p>1065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3.4944" calcext:value-type="float">
            <text:p>3.4944 </text:p>
          </table:table-cell>
          <table:table-cell table:style-name="ce106" office:value-type="float" office:value="20900" calcext:value-type="float">
            <text:p>20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2.6222" calcext:value-type="float">
            <text:p>2.6222 </text:p>
          </table:table-cell>
          <table:table-cell table:style-name="ce106" office:value-type="float" office:value="28600" calcext:value-type="float">
            <text:p>28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1.0005" calcext:value-type="float">
            <text:p>1.0005 </text:p>
          </table:table-cell>
          <table:table-cell table:style-name="ce106" office:value-type="float" office:value="17900" calcext:value-type="float">
            <text:p>17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1.6281" calcext:value-type="float">
            <text:p>1.6281 </text:p>
          </table:table-cell>
          <table:table-cell table:style-name="ce106" office:value-type="float" office:value="34000" calcext:value-type="float">
            <text:p>34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4.4714" calcext:value-type="float">
            <text:p>4.4714 </text:p>
          </table:table-cell>
          <table:table-cell table:style-name="ce106" office:value-type="float" office:value="51900" calcext:value-type="float">
            <text:p>51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3.3865" calcext:value-type="float">
            <text:p>3.3865 </text:p>
          </table:table-cell>
          <table:table-cell table:style-name="ce106" office:value-type="float" office:value="19100" calcext:value-type="float">
            <text:p>191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5.0025" calcext:value-type="float">
            <text:p>5.0025 </text:p>
          </table:table-cell>
          <table:table-cell table:style-name="ce106" office:value-type="float" office:value="57500" calcext:value-type="float">
            <text:p>57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6.2011" calcext:value-type="float">
            <text:p>6.2011 </text:p>
          </table:table-cell>
          <table:table-cell table:style-name="ce106" office:value-type="float" office:value="59600" calcext:value-type="float">
            <text:p>59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2.611" calcext:value-type="float">
            <text:p>2.6110 </text:p>
          </table:table-cell>
          <table:table-cell table:style-name="ce106" office:value-type="float" office:value="11400" calcext:value-type="float">
            <text:p>11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2.0896" calcext:value-type="float">
            <text:p>2.0896 </text:p>
          </table:table-cell>
          <table:table-cell table:style-name="ce106" office:value-type="float" office:value="15500" calcext:value-type="float">
            <text:p>15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3.0788" calcext:value-type="float">
            <text:p>3.0788 </text:p>
          </table:table-cell>
          <table:table-cell table:style-name="ce106" office:value-type="float" office:value="18900" calcext:value-type="float">
            <text:p>18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2.0413" calcext:value-type="float">
            <text:p>2.0413 </text:p>
          </table:table-cell>
          <table:table-cell table:style-name="ce106" office:value-type="float" office:value="20800" calcext:value-type="float">
            <text:p>20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3281" calcext:value-type="float">
            <text:p>2.3281 </text:p>
          </table:table-cell>
          <table:table-cell table:style-name="ce106" office:value-type="float" office:value="17200" calcext:value-type="float">
            <text:p>17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8709" calcext:value-type="float">
            <text:p>2.8709 </text:p>
          </table:table-cell>
          <table:table-cell table:style-name="ce106" office:value-type="float" office:value="16700" calcext:value-type="float">
            <text:p>16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699" calcext:value-type="float">
            <text:p>4.6990 </text:p>
          </table:table-cell>
          <table:table-cell table:style-name="ce106" office:value-type="float" office:value="15300" calcext:value-type="float">
            <text:p>15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0012" calcext:value-type="float">
            <text:p>2.0012 </text:p>
          </table:table-cell>
          <table:table-cell table:style-name="ce106" office:value-type="float" office:value="24000" calcext:value-type="float">
            <text:p>24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1.9762" calcext:value-type="float">
            <text:p>1.9762 </text:p>
          </table:table-cell>
          <table:table-cell table:style-name="ce106" office:value-type="float" office:value="35300" calcext:value-type="float">
            <text:p>35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6132" calcext:value-type="float">
            <text:p>4.6132 </text:p>
          </table:table-cell>
          <table:table-cell table:style-name="ce106" office:value-type="float" office:value="19500" calcext:value-type="float">
            <text:p>19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1679" calcext:value-type="float">
            <text:p>4.1679 </text:p>
          </table:table-cell>
          <table:table-cell table:style-name="ce106" office:value-type="float" office:value="18000" calcext:value-type="float">
            <text:p>18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7342" calcext:value-type="float">
            <text:p>4.7342 </text:p>
          </table:table-cell>
          <table:table-cell table:style-name="ce106" office:value-type="float" office:value="10500" calcext:value-type="float">
            <text:p>10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1722" calcext:value-type="float">
            <text:p>2.1722 </text:p>
          </table:table-cell>
          <table:table-cell table:style-name="ce106" office:value-type="float" office:value="14000" calcext:value-type="float">
            <text:p>14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1529" calcext:value-type="float">
            <text:p>4.1529 </text:p>
          </table:table-cell>
          <table:table-cell table:style-name="ce106" office:value-type="float" office:value="16000" calcext:value-type="float">
            <text:p>16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3.5877" calcext:value-type="float">
            <text:p>3.5877 </text:p>
          </table:table-cell>
          <table:table-cell table:style-name="ce106" office:value-type="float" office:value="14200" calcext:value-type="float">
            <text:p>14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1.1838" calcext:value-type="float">
            <text:p>1.1838 </text:p>
          </table:table-cell>
          <table:table-cell table:style-name="ce106" office:value-type="float" office:value="13200" calcext:value-type="float">
            <text:p>13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9033" calcext:value-type="float">
            <text:p>4.9033 </text:p>
          </table:table-cell>
          <table:table-cell table:style-name="ce106" office:value-type="float" office:value="20000" calcext:value-type="float">
            <text:p>20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915" calcext:value-type="float">
            <text:p>2.9150 </text:p>
          </table:table-cell>
          <table:table-cell table:style-name="ce106" office:value-type="float" office:value="15600" calcext:value-type="float">
            <text:p>15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9739" calcext:value-type="float">
            <text:p>2.9739 </text:p>
          </table:table-cell>
          <table:table-cell table:style-name="ce106" office:value-type="float" office:value="29000" calcext:value-type="float">
            <text:p>29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3.4536" calcext:value-type="float">
            <text:p>3.4536 </text:p>
          </table:table-cell>
          <table:table-cell table:style-name="ce106" office:value-type="float" office:value="24000" calcext:value-type="float">
            <text:p>24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3.9243" calcext:value-type="float">
            <text:p>3.9243 </text:p>
          </table:table-cell>
          <table:table-cell table:style-name="ce106" office:value-type="float" office:value="40000" calcext:value-type="float">
            <text:p>40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仁溪</text:p>
          </table:table-cell>
          <table:table-cell table:style-name="ce101" office:value-type="float" office:value="4.3517" calcext:value-type="float">
            <text:p>4.3517 </text:p>
          </table:table-cell>
          <table:table-cell table:style-name="ce106" office:value-type="float" office:value="65600" calcext:value-type="float">
            <text:p>65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仁溪</text:p>
          </table:table-cell>
          <table:table-cell table:style-name="ce101" office:value-type="float" office:value="0.5049" calcext:value-type="float">
            <text:p>0.5049 </text:p>
          </table:table-cell>
          <table:table-cell table:style-name="ce106" office:value-type="float" office:value="9700" calcext:value-type="float">
            <text:p>9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仁溪</text:p>
          </table:table-cell>
          <table:table-cell table:style-name="ce101" office:value-type="float" office:value="1.9532" calcext:value-type="float">
            <text:p>1.9532 </text:p>
          </table:table-cell>
          <table:table-cell table:style-name="ce106" office:value-type="float" office:value="45900" calcext:value-type="float">
            <text:p>45900</text:p>
          </table:table-cell>
          <table:table-cell table:style-name="ce100" table:number-columns-repeated="1021"/>
        </table:table-row>
        <table:table-row table:style-name="ro13">
          <table:table-cell table:style-name="ce85" office:value-type="string" calcext:value-type="string">
            <text:p>和平溪</text:p>
          </table:table-cell>
          <table:table-cell table:style-name="ce104" office:value-type="float" office:value="0.5581" calcext:value-type="float">
            <text:p>0.5581 </text:p>
          </table:table-cell>
          <table:table-cell table:style-name="ce106" office:value-type="float" office:value="2700" calcext:value-type="float">
            <text:p>2700</text:p>
          </table:table-cell>
          <table:table-cell table:style-name="ce100" table:number-columns-repeated="1021"/>
        </table:table-row>
        <table:table-row table:style-name="ro13">
          <table:table-cell table:style-name="ce85" office:value-type="string" calcext:value-type="string">
            <text:p>和平溪</text:p>
          </table:table-cell>
          <table:table-cell table:style-name="ce104" office:value-type="float" office:value="0.2384" calcext:value-type="float">
            <text:p>0.2384 </text:p>
          </table:table-cell>
          <table:table-cell table:style-name="ce106" office:value-type="float" office:value="1200" calcext:value-type="float">
            <text:p>1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平溪</text:p>
          </table:table-cell>
          <table:table-cell table:style-name="ce101" office:value-type="float" office:value="4.9989" calcext:value-type="float">
            <text:p>4.9989 </text:p>
          </table:table-cell>
          <table:table-cell table:style-name="ce106" office:value-type="float" office:value="67700" calcext:value-type="float">
            <text:p>67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平溪</text:p>
          </table:table-cell>
          <table:table-cell table:style-name="ce101" office:value-type="float" office:value="4.9696" calcext:value-type="float">
            <text:p>4.9696 </text:p>
          </table:table-cell>
          <table:table-cell table:style-name="ce106" office:value-type="float" office:value="44300" calcext:value-type="float">
            <text:p>44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平溪</text:p>
          </table:table-cell>
          <table:table-cell table:style-name="ce101" office:value-type="float" office:value="1.7158" calcext:value-type="float">
            <text:p>1.7158 </text:p>
          </table:table-cell>
          <table:table-cell table:style-name="ce106" office:value-type="float" office:value="11500" calcext:value-type="float">
            <text:p>11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平溪</text:p>
          </table:table-cell>
          <table:table-cell table:style-name="ce101" office:value-type="float" office:value="5.0285" calcext:value-type="float">
            <text:p>5.0285 </text:p>
          </table:table-cell>
          <table:table-cell table:style-name="ce106" office:value-type="float" office:value="37200" calcext:value-type="float">
            <text:p>37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和平溪</text:p>
          </table:table-cell>
          <table:table-cell table:style-name="ce101" office:value-type="float" office:value="4.5617" calcext:value-type="float">
            <text:p>4.5617 </text:p>
          </table:table-cell>
          <table:table-cell table:style-name="ce106" office:value-type="float" office:value="27600" calcext:value-type="float">
            <text:p>27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2.1044" calcext:value-type="float">
            <text:p>2.1044 </text:p>
          </table:table-cell>
          <table:table-cell table:style-name="ce106" office:value-type="float" office:value="38771.3" calcext:value-type="float">
            <text:p>38771.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1.4972" calcext:value-type="float">
            <text:p>1.4972 </text:p>
          </table:table-cell>
          <table:table-cell table:style-name="ce106" office:value-type="float" office:value="59714" calcext:value-type="float">
            <text:p>5971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1.3009" calcext:value-type="float">
            <text:p>1.3009 </text:p>
          </table:table-cell>
          <table:table-cell table:style-name="ce106" office:value-type="float" office:value="95744" calcext:value-type="float">
            <text:p>9574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2.6501" calcext:value-type="float">
            <text:p>2.6501 </text:p>
          </table:table-cell>
          <table:table-cell table:style-name="ce106" office:value-type="float" office:value="191099" calcext:value-type="float">
            <text:p>191099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3.2158" calcext:value-type="float">
            <text:p>3.2158 </text:p>
          </table:table-cell>
          <table:table-cell table:style-name="ce106" office:value-type="float" office:value="163338" calcext:value-type="float">
            <text:p>163338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2.0193" calcext:value-type="float">
            <text:p>2.0193 </text:p>
          </table:table-cell>
          <table:table-cell table:style-name="ce106" office:value-type="float" office:value="86690" calcext:value-type="float">
            <text:p>8669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2.2043" calcext:value-type="float">
            <text:p>2.2043 </text:p>
          </table:table-cell>
          <table:table-cell table:style-name="ce106" office:value-type="float" office:value="64273" calcext:value-type="float">
            <text:p>6427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3.7124" calcext:value-type="float">
            <text:p>3.7124 </text:p>
          </table:table-cell>
          <table:table-cell table:style-name="ce106" office:value-type="float" office:value="249417" calcext:value-type="float">
            <text:p>249417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1.1247" calcext:value-type="float">
            <text:p>1.1247 </text:p>
          </table:table-cell>
          <table:table-cell table:style-name="ce106" office:value-type="float" office:value="11654" calcext:value-type="float">
            <text:p>1165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1.0122" calcext:value-type="float">
            <text:p>1.0122 </text:p>
          </table:table-cell>
          <table:table-cell table:style-name="ce106" office:value-type="float" office:value="55310" calcext:value-type="float">
            <text:p>55310</text:p>
          </table:table-cell>
          <table:table-cell table:style-name="ce100" table:number-columns-repeated="1021"/>
        </table:table-row>
        <table:table-row table:style-name="ro13">
          <table:table-cell table:style-name="ce85" office:value-type="string" calcext:value-type="string">
            <text:p>花蓮溪</text:p>
          </table:table-cell>
          <table:table-cell table:style-name="ce104" office:value-type="float" office:value="45.5094" calcext:value-type="float">
            <text:p>45.5094 </text:p>
          </table:table-cell>
          <table:table-cell table:style-name="ce106" office:value-type="float" office:value="20404" calcext:value-type="float">
            <text:p>2040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" calcext:value-type="float">
            <text:p>2.0000 </text:p>
          </table:table-cell>
          <table:table-cell table:style-name="ce106" office:value-type="float" office:value="33800" calcext:value-type="float">
            <text:p>33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5.3148" calcext:value-type="float">
            <text:p>45.3148 </text:p>
          </table:table-cell>
          <table:table-cell table:style-name="ce106" office:value-type="float" office:value="294900" calcext:value-type="float">
            <text:p>294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2095" calcext:value-type="float">
            <text:p>4.2095 </text:p>
          </table:table-cell>
          <table:table-cell table:style-name="ce106" office:value-type="float" office:value="77500" calcext:value-type="float">
            <text:p>77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1263" calcext:value-type="float">
            <text:p>4.1263 </text:p>
          </table:table-cell>
          <table:table-cell table:style-name="ce106" office:value-type="float" office:value="60700" calcext:value-type="float">
            <text:p>60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0034" calcext:value-type="float">
            <text:p>4.0034 </text:p>
          </table:table-cell>
          <table:table-cell table:style-name="ce106" office:value-type="float" office:value="56300" calcext:value-type="float">
            <text:p>56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.3444" calcext:value-type="float">
            <text:p>2.3444 </text:p>
          </table:table-cell>
          <table:table-cell table:style-name="ce106" office:value-type="float" office:value="22300" calcext:value-type="float">
            <text:p>22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1.0175" calcext:value-type="float">
            <text:p>11.0175 </text:p>
          </table:table-cell>
          <table:table-cell table:style-name="ce106" office:value-type="float" office:value="48300" calcext:value-type="float">
            <text:p>48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9906" calcext:value-type="float">
            <text:p>4.9906 </text:p>
          </table:table-cell>
          <table:table-cell table:style-name="ce106" office:value-type="float" office:value="98100" calcext:value-type="float">
            <text:p>981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0.8943" calcext:value-type="float">
            <text:p>0.8943 </text:p>
          </table:table-cell>
          <table:table-cell table:style-name="ce106" office:value-type="float" office:value="13400" calcext:value-type="float">
            <text:p>13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5522" calcext:value-type="float">
            <text:p>1.5522 </text:p>
          </table:table-cell>
          <table:table-cell table:style-name="ce106" office:value-type="float" office:value="14200" calcext:value-type="float">
            <text:p>14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7.6294" calcext:value-type="float">
            <text:p>17.6294 </text:p>
          </table:table-cell>
          <table:table-cell table:style-name="ce106" office:value-type="float" office:value="254500" calcext:value-type="float">
            <text:p>254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1885" calcext:value-type="float">
            <text:p>1.1885 </text:p>
          </table:table-cell>
          <table:table-cell table:style-name="ce106" office:value-type="float" office:value="30900" calcext:value-type="float">
            <text:p>30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9906" calcext:value-type="float">
            <text:p>4.9906 </text:p>
          </table:table-cell>
          <table:table-cell table:style-name="ce106" office:value-type="float" office:value="89300" calcext:value-type="float">
            <text:p>89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4.1363" calcext:value-type="float">
            <text:p>24.1363 </text:p>
          </table:table-cell>
          <table:table-cell table:style-name="ce106" office:value-type="float" office:value="508700" calcext:value-type="float">
            <text:p>508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4.6341" calcext:value-type="float">
            <text:p>24.6341 </text:p>
          </table:table-cell>
          <table:table-cell table:style-name="ce106" office:value-type="float" office:value="115160" calcext:value-type="float">
            <text:p>11516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2936" calcext:value-type="float">
            <text:p>1.2936 </text:p>
          </table:table-cell>
          <table:table-cell table:style-name="ce106" office:value-type="float" office:value="66071" calcext:value-type="float">
            <text:p>66071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37.0896" calcext:value-type="float">
            <text:p>37.0896 </text:p>
          </table:table-cell>
          <table:table-cell table:style-name="ce106" office:value-type="float" office:value="131785" calcext:value-type="float">
            <text:p>131785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1.6653" calcext:value-type="float">
            <text:p>11.6653 </text:p>
          </table:table-cell>
          <table:table-cell table:style-name="ce106" office:value-type="float" office:value="123300" calcext:value-type="float">
            <text:p>123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3469" calcext:value-type="float">
            <text:p>1.3469 </text:p>
          </table:table-cell>
          <table:table-cell table:style-name="ce106" office:value-type="float" office:value="16600" calcext:value-type="float">
            <text:p>16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2475" calcext:value-type="float">
            <text:p>1.2475 </text:p>
          </table:table-cell>
          <table:table-cell table:style-name="ce106" office:value-type="float" office:value="14800" calcext:value-type="float">
            <text:p>14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5.049" calcext:value-type="float">
            <text:p>25.0490 </text:p>
          </table:table-cell>
          <table:table-cell table:style-name="ce106" office:value-type="float" office:value="594900" calcext:value-type="float">
            <text:p>594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3.468" calcext:value-type="float">
            <text:p>13.4680 </text:p>
          </table:table-cell>
          <table:table-cell table:style-name="ce106" office:value-type="float" office:value="53000" calcext:value-type="float">
            <text:p>53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阿里山溪</text:p>
          </table:table-cell>
          <table:table-cell table:style-name="ce101" office:value-type="float" office:value="3.1628" calcext:value-type="float">
            <text:p>3.1628 </text:p>
          </table:table-cell>
          <table:table-cell table:style-name="ce106" office:value-type="float" office:value="20080" calcext:value-type="float">
            <text:p>2008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49.8701" calcext:value-type="float">
            <text:p>49.8701 </text:p>
          </table:table-cell>
          <table:table-cell table:style-name="ce106" office:value-type="float" office:value="577700" calcext:value-type="float">
            <text:p>577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9.8118" calcext:value-type="float">
            <text:p>9.8118 </text:p>
          </table:table-cell>
          <table:table-cell table:style-name="ce106" office:value-type="float" office:value="154045" calcext:value-type="float">
            <text:p>154045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49.08" calcext:value-type="float">
            <text:p>49.0800 </text:p>
          </table:table-cell>
          <table:table-cell table:style-name="ce106" office:value-type="float" office:value="246330" calcext:value-type="float">
            <text:p>24633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2.0091" calcext:value-type="float">
            <text:p>2.0091 </text:p>
          </table:table-cell>
          <table:table-cell table:style-name="ce106" office:value-type="float" office:value="13900" calcext:value-type="float">
            <text:p>13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1.2443" calcext:value-type="float">
            <text:p>1.2443 </text:p>
          </table:table-cell>
          <table:table-cell table:style-name="ce106" office:value-type="float" office:value="7900" calcext:value-type="float">
            <text:p>7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1.0074" calcext:value-type="float">
            <text:p>1.0074 </text:p>
          </table:table-cell>
          <table:table-cell table:style-name="ce106" office:value-type="float" office:value="3300" calcext:value-type="float">
            <text:p>3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2.7806" calcext:value-type="float">
            <text:p>2.7806 </text:p>
          </table:table-cell>
          <table:table-cell table:style-name="ce106" office:value-type="float" office:value="31900" calcext:value-type="float">
            <text:p>31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0.3171" calcext:value-type="float">
            <text:p>0.3171 </text:p>
          </table:table-cell>
          <table:table-cell table:style-name="ce106" office:value-type="float" office:value="2600" calcext:value-type="float">
            <text:p>2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2.0045" calcext:value-type="float">
            <text:p>2.0045 </text:p>
          </table:table-cell>
          <table:table-cell table:style-name="ce106" office:value-type="float" office:value="19400" calcext:value-type="float">
            <text:p>19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2.7718" calcext:value-type="float">
            <text:p>2.7718 </text:p>
          </table:table-cell>
          <table:table-cell table:style-name="ce106" office:value-type="float" office:value="15200" calcext:value-type="float">
            <text:p>15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馬鞍溪</text:p>
          </table:table-cell>
          <table:table-cell table:style-name="ce101" office:value-type="float" office:value="3.3789" calcext:value-type="float">
            <text:p>3.3789 </text:p>
          </table:table-cell>
          <table:table-cell table:style-name="ce106" office:value-type="float" office:value="33400" calcext:value-type="float">
            <text:p>33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荖濃溪</text:p>
          </table:table-cell>
          <table:table-cell table:style-name="ce101" office:value-type="float" office:value="34.3968" calcext:value-type="float">
            <text:p>34.3968 </text:p>
          </table:table-cell>
          <table:table-cell table:style-name="ce106" office:value-type="float" office:value="101764" calcext:value-type="float">
            <text:p>10176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荖濃溪</text:p>
          </table:table-cell>
          <table:table-cell table:style-name="ce101" office:value-type="float" office:value="85.9209" calcext:value-type="float">
            <text:p>85.9209 </text:p>
          </table:table-cell>
          <table:table-cell table:style-name="ce106" office:value-type="float" office:value="1223060" calcext:value-type="float">
            <text:p>122306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荖濃溪</text:p>
          </table:table-cell>
          <table:table-cell table:style-name="ce101" office:value-type="float" office:value="119.0832" calcext:value-type="float">
            <text:p>119.0832 </text:p>
          </table:table-cell>
          <table:table-cell table:style-name="ce106" office:value-type="float" office:value="2984880" calcext:value-type="float">
            <text:p>298488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清水溪</text:p>
          </table:table-cell>
          <table:table-cell table:style-name="ce101" office:value-type="float" office:value="1.6561" calcext:value-type="float">
            <text:p>1.6561 </text:p>
          </table:table-cell>
          <table:table-cell table:style-name="ce106" office:value-type="float" office:value="13308" calcext:value-type="float">
            <text:p>13308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陳有蘭溪</text:p>
          </table:table-cell>
          <table:table-cell table:style-name="ce101" office:value-type="float" office:value="1.9836" calcext:value-type="float">
            <text:p>1.9836 </text:p>
          </table:table-cell>
          <table:table-cell table:style-name="ce106" office:value-type="float" office:value="44433" calcext:value-type="float">
            <text:p>4443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陳有蘭溪</text:p>
          </table:table-cell>
          <table:table-cell table:style-name="ce101" office:value-type="float" office:value="1.64" calcext:value-type="float">
            <text:p>1.6400 </text:p>
          </table:table-cell>
          <table:table-cell table:style-name="ce106" office:value-type="float" office:value="59368" calcext:value-type="float">
            <text:p>59368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陳有蘭溪</text:p>
          </table:table-cell>
          <table:table-cell table:style-name="ce101" office:value-type="float" office:value="4" calcext:value-type="float">
            <text:p>4.0000 </text:p>
          </table:table-cell>
          <table:table-cell table:style-name="ce106" office:value-type="float" office:value="43400" calcext:value-type="float">
            <text:p>43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陳有蘭溪</text:p>
          </table:table-cell>
          <table:table-cell table:style-name="ce101" office:value-type="float" office:value="1.94" calcext:value-type="float">
            <text:p>1.9400 </text:p>
          </table:table-cell>
          <table:table-cell table:style-name="ce106" office:value-type="float" office:value="36471" calcext:value-type="float">
            <text:p>36471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1.5144" calcext:value-type="float">
            <text:p>1.5144 </text:p>
          </table:table-cell>
          <table:table-cell table:style-name="ce106" office:value-type="float" office:value="8800" calcext:value-type="float">
            <text:p>8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3.5157" calcext:value-type="float">
            <text:p>3.5157 </text:p>
          </table:table-cell>
          <table:table-cell table:style-name="ce106" office:value-type="float" office:value="20600" calcext:value-type="float">
            <text:p>20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3.099" calcext:value-type="float">
            <text:p>3.0990 </text:p>
          </table:table-cell>
          <table:table-cell table:style-name="ce106" office:value-type="float" office:value="70800" calcext:value-type="float">
            <text:p>70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4.5229" calcext:value-type="float">
            <text:p>4.5229 </text:p>
          </table:table-cell>
          <table:table-cell table:style-name="ce106" office:value-type="float" office:value="27700" calcext:value-type="float">
            <text:p>277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1.9" calcext:value-type="float">
            <text:p>1.9000 </text:p>
          </table:table-cell>
          <table:table-cell table:style-name="ce106" office:value-type="float" office:value="17600" calcext:value-type="float">
            <text:p>17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1.5656" calcext:value-type="float">
            <text:p>1.5656 </text:p>
          </table:table-cell>
          <table:table-cell table:style-name="ce106" office:value-type="float" office:value="13500" calcext:value-type="float">
            <text:p>13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曾文溪</text:p>
          </table:table-cell>
          <table:table-cell table:style-name="ce101" office:value-type="float" office:value="26.0488" calcext:value-type="float">
            <text:p>26.0488 </text:p>
          </table:table-cell>
          <table:table-cell table:style-name="ce106" office:value-type="float" office:value="594294" calcext:value-type="float">
            <text:p>59429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塔瓦溪</text:p>
          </table:table-cell>
          <table:table-cell table:style-name="ce101" office:value-type="float" office:value="1.0062" calcext:value-type="float">
            <text:p>1.0062 </text:p>
          </table:table-cell>
          <table:table-cell table:style-name="ce106" office:value-type="float" office:value="9800" calcext:value-type="float">
            <text:p>98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萬里溪</text:p>
          </table:table-cell>
          <table:table-cell table:style-name="ce101" office:value-type="float" office:value="1.0167" calcext:value-type="float">
            <text:p>1.0167 </text:p>
          </table:table-cell>
          <table:table-cell table:style-name="ce106" office:value-type="float" office:value="12900" calcext:value-type="float">
            <text:p>12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萬里溪</text:p>
          </table:table-cell>
          <table:table-cell table:style-name="ce101" office:value-type="float" office:value="2.5059" calcext:value-type="float">
            <text:p>2.5059 </text:p>
          </table:table-cell>
          <table:table-cell table:style-name="ce106" office:value-type="float" office:value="32100" calcext:value-type="float">
            <text:p>321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萬里溪</text:p>
          </table:table-cell>
          <table:table-cell table:style-name="ce101" office:value-type="float" office:value="2.0473" calcext:value-type="float">
            <text:p>2.0473 </text:p>
          </table:table-cell>
          <table:table-cell table:style-name="ce106" office:value-type="float" office:value="50400" calcext:value-type="float">
            <text:p>504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萬里溪</text:p>
          </table:table-cell>
          <table:table-cell table:style-name="ce101" office:value-type="float" office:value="4.808" calcext:value-type="float">
            <text:p>4.8080 </text:p>
          </table:table-cell>
          <table:table-cell table:style-name="ce106" office:value-type="float" office:value="66500" calcext:value-type="float">
            <text:p>66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萬里溪</text:p>
          </table:table-cell>
          <table:table-cell table:style-name="ce101" office:value-type="float" office:value="1.2348" calcext:value-type="float">
            <text:p>1.2348 </text:p>
          </table:table-cell>
          <table:table-cell table:style-name="ce106" office:value-type="float" office:value="39900" calcext:value-type="float">
            <text:p>399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萬里溪</text:p>
          </table:table-cell>
          <table:table-cell table:style-name="ce101" office:value-type="float" office:value="2.0473" calcext:value-type="float">
            <text:p>2.0473 </text:p>
          </table:table-cell>
          <table:table-cell table:style-name="ce106" office:value-type="float" office:value="52000" calcext:value-type="float">
            <text:p>52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隘寮溪</text:p>
          </table:table-cell>
          <table:table-cell table:style-name="ce101" office:value-type="float" office:value="22.461" calcext:value-type="float">
            <text:p>22.4610 </text:p>
          </table:table-cell>
          <table:table-cell table:style-name="ce106" office:value-type="float" office:value="50805.5" calcext:value-type="float">
            <text:p>50805.5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隘寮溪</text:p>
          </table:table-cell>
          <table:table-cell table:style-name="ce101" office:value-type="float" office:value="23.34" calcext:value-type="float">
            <text:p>23.3400 </text:p>
          </table:table-cell>
          <table:table-cell table:style-name="ce106" office:value-type="float" office:value="459881" calcext:value-type="float">
            <text:p>459881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隘寮溪</text:p>
          </table:table-cell>
          <table:table-cell table:style-name="ce101" office:value-type="float" office:value="23.0675" calcext:value-type="float">
            <text:p>23.0675 </text:p>
          </table:table-cell>
          <table:table-cell table:style-name="ce106" office:value-type="float" office:value="216844" calcext:value-type="float">
            <text:p>21684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隘寮溪</text:p>
          </table:table-cell>
          <table:table-cell table:style-name="ce101" office:value-type="float" office:value="68.1351" calcext:value-type="float">
            <text:p>68.1351 </text:p>
          </table:table-cell>
          <table:table-cell table:style-name="ce106" office:value-type="float" office:value="1236643" calcext:value-type="float">
            <text:p>123664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旗山溪</text:p>
          </table:table-cell>
          <table:table-cell table:style-name="ce101" office:value-type="float" office:value="1.2645" calcext:value-type="float">
            <text:p>1.2645 </text:p>
          </table:table-cell>
          <table:table-cell table:style-name="ce106" office:value-type="float" office:value="79849.973" calcext:value-type="float">
            <text:p>79849.97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旗山溪</text:p>
          </table:table-cell>
          <table:table-cell table:style-name="ce101" office:value-type="float" office:value="18.87" calcext:value-type="float">
            <text:p>18.8700 </text:p>
          </table:table-cell>
          <table:table-cell table:style-name="ce106" office:value-type="float" office:value="71392" calcext:value-type="float">
            <text:p>71392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樂樂溪</text:p>
          </table:table-cell>
          <table:table-cell table:style-name="ce101" office:value-type="float" office:value="1.2976" calcext:value-type="float">
            <text:p>1.2976 </text:p>
          </table:table-cell>
          <table:table-cell table:style-name="ce106" office:value-type="float" office:value="8200" calcext:value-type="float">
            <text:p>82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樂樂溪</text:p>
          </table:table-cell>
          <table:table-cell table:style-name="ce101" office:value-type="float" office:value="4.9642" calcext:value-type="float">
            <text:p>4.9642 </text:p>
          </table:table-cell>
          <table:table-cell table:style-name="ce106" office:value-type="float" office:value="20000" calcext:value-type="float">
            <text:p>20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8.41" calcext:value-type="float">
            <text:p>28.4100 </text:p>
          </table:table-cell>
          <table:table-cell table:style-name="ce106" office:value-type="float" office:value="177278" calcext:value-type="float">
            <text:p>177278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.9013" calcext:value-type="float">
            <text:p>2.9013 </text:p>
          </table:table-cell>
          <table:table-cell table:style-name="ce106" office:value-type="float" office:value="33133" calcext:value-type="float">
            <text:p>33133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0.0129" calcext:value-type="float">
            <text:p>10.0129 </text:p>
          </table:table-cell>
          <table:table-cell table:style-name="ce106" office:value-type="float" office:value="101066" calcext:value-type="float">
            <text:p>101066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6.0638" calcext:value-type="float">
            <text:p>6.0638 </text:p>
          </table:table-cell>
          <table:table-cell table:style-name="ce106" office:value-type="float" office:value="100052" calcext:value-type="float">
            <text:p>100052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1.6802" calcext:value-type="float">
            <text:p>11.6802 </text:p>
          </table:table-cell>
          <table:table-cell table:style-name="ce106" office:value-type="float" office:value="313300" calcext:value-type="float">
            <text:p>3133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0.2978" calcext:value-type="float">
            <text:p>10.2978 </text:p>
          </table:table-cell>
          <table:table-cell table:style-name="ce106" office:value-type="float" office:value="239960" calcext:value-type="float">
            <text:p>23996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9.5994" calcext:value-type="float">
            <text:p>19.5994 </text:p>
          </table:table-cell>
          <table:table-cell table:style-name="ce106" office:value-type="float" office:value="182274" calcext:value-type="float">
            <text:p>18227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4.6498" calcext:value-type="float">
            <text:p>14.6498 </text:p>
          </table:table-cell>
          <table:table-cell table:style-name="ce106" office:value-type="float" office:value="369175" calcext:value-type="float">
            <text:p>369175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8.5587" calcext:value-type="float">
            <text:p>8.5587 </text:p>
          </table:table-cell>
          <table:table-cell table:style-name="ce106" office:value-type="float" office:value="231940" calcext:value-type="float">
            <text:p>23194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2.4835" calcext:value-type="float">
            <text:p>12.4835 </text:p>
          </table:table-cell>
          <table:table-cell table:style-name="ce106" office:value-type="float" office:value="267147" calcext:value-type="float">
            <text:p>267147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3.0264" calcext:value-type="float">
            <text:p>13.0264 </text:p>
          </table:table-cell>
          <table:table-cell table:style-name="ce106" office:value-type="float" office:value="356924" calcext:value-type="float">
            <text:p>356924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羅東溪</text:p>
          </table:table-cell>
          <table:table-cell table:style-name="ce101" office:value-type="float" office:value="1" calcext:value-type="float">
            <text:p>1.0000 </text:p>
          </table:table-cell>
          <table:table-cell table:style-name="ce106" office:value-type="float" office:value="840" calcext:value-type="float">
            <text:p>840</text:p>
          </table:table-cell>
          <table:table-cell table:style-name="ce100" table:number-columns-repeated="1021"/>
        </table:table-row>
        <table:table-row table:style-name="ro13">
          <table:table-cell table:style-name="ce100"/>
          <table:table-cell table:style-name="ce101"/>
          <table:table-cell table:style-name="ce106" table:formula="of:=SUM([.C2:.C173])" office:value-type="float" office:value="21993926.773" calcext:value-type="float">
            <text:p>21993926.773</text:p>
          </table:table-cell>
          <table:table-cell table:style-name="ce100" table:number-columns-repeated="2"/>
          <table:table-cell table:number-columns-repeated="1019"/>
        </table:table-row>
        <table:table-row table:style-name="ro13" table:number-rows-repeated="338">
          <table:table-cell table:style-name="ce100"/>
          <table:table-cell table:style-name="ce101"/>
          <table:table-cell table:style-name="ce106"/>
          <table:table-cell table:style-name="ce100" table:number-columns-repeated="2"/>
          <table:table-cell table:number-columns-repeated="1019"/>
        </table:table-row>
        <table:table-row table:style-name="ro13" table:number-rows-repeated="274">
          <table:table-cell table:style-name="ce100"/>
          <table:table-cell table:number-columns-repeated="1023"/>
        </table:table-row>
        <table:table-row table:style-name="ro13" table:number-rows-repeated="10477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總數.$A$1" table:cell-range-address="$八十八年度.$#REF!$#REF!:.$#REF!$#REF!"/>
        </table:named-expressions>
      </table:table>
      <table:table table:name="八十九年度" table:style-name="ta10">
        <table:table-column table:style-name="co21" table:default-cell-style-name="ce1"/>
        <table:table-column table:style-name="co22" table:default-cell-style-name="ce105"/>
        <table:table-column table:style-name="co23" table:default-cell-style-name="ce107"/>
        <table:table-column table:style-name="co5" table:default-cell-style-name="ce1"/>
        <table:table-column table:style-name="co1" table:number-columns-repeated="1020" table:default-cell-style-name="Default"/>
        <table:table-row table:style-name="ro13">
          <table:table-cell table:style-name="ce79" office:value-type="string" calcext:value-type="string">
            <text:p>河川別</text:p>
          </table:table-cell>
          <table:table-cell table:style-name="ce101" office:value-type="string" calcext:value-type="string">
            <text:p>面積</text:p>
          </table:table-cell>
          <table:table-cell table:style-name="ce106" office:value-type="string" calcext:value-type="string">
            <text:p>採取數量</text:p>
          </table:table-cell>
          <table:table-cell table:style-name="ce85"/>
          <table:table-cell table:style-name="ce100" table:number-columns-repeated="1020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37.4616" calcext:value-type="float">
            <text:p>37.4616 </text:p>
          </table:table-cell>
          <table:table-cell table:style-name="ce106" office:value-type="float" office:value="403680" calcext:value-type="float">
            <text:p>40368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甲溪</text:p>
          </table:table-cell>
          <table:table-cell table:style-name="ce101" office:value-type="float" office:value="49.7651" calcext:value-type="float">
            <text:p>49.7651 </text:p>
          </table:table-cell>
          <table:table-cell table:style-name="ce106" office:value-type="float" office:value="75600" calcext:value-type="float">
            <text:p>75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2.938" calcext:value-type="float">
            <text:p>2.938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安溪</text:p>
          </table:table-cell>
          <table:table-cell table:style-name="ce101" office:value-type="float" office:value="3.063" calcext:value-type="float">
            <text:p>3.0630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大竹溪</text:p>
          </table:table-cell>
          <table:table-cell table:style-name="ce101" office:value-type="float" office:value="1.3013" calcext:value-type="float">
            <text:p>1.3013 </text:p>
          </table:table-cell>
          <table:table-cell table:style-name="ce106" office:value-type="float" office:value="13000" calcext:value-type="float">
            <text:p>13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太麻里溪</text:p>
          </table:table-cell>
          <table:table-cell table:style-name="ce101" office:value-type="float" office:value="4.03" calcext:value-type="float">
            <text:p>4.0300 </text:p>
          </table:table-cell>
          <table:table-cell table:style-name="ce106" office:value-type="float" office:value="15000" calcext:value-type="float">
            <text:p>15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太麻里溪</text:p>
          </table:table-cell>
          <table:table-cell table:style-name="ce101" office:value-type="float" office:value="4.6841" calcext:value-type="float">
            <text:p>4.6841 </text:p>
          </table:table-cell>
          <table:table-cell table:style-name="ce106" office:value-type="float" office:value="18600" calcext:value-type="float">
            <text:p>18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北港溪</text:p>
          </table:table-cell>
          <table:table-cell table:style-name="ce108" office:value-type="float" office:value="2.5171" calcext:value-type="float">
            <text:p>2.5171 </text:p>
          </table:table-cell>
          <table:table-cell table:style-name="ce106" office:value-type="float" office:value="65271" calcext:value-type="float">
            <text:p>65271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立霧溪</text:p>
          </table:table-cell>
          <table:table-cell table:style-name="ce101" office:value-type="float" office:value="1.9016" calcext:value-type="float">
            <text:p>1.9016 </text:p>
          </table:table-cell>
          <table:table-cell table:style-name="ce106" office:value-type="float" office:value="7100" calcext:value-type="float">
            <text:p>71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1.8135" calcext:value-type="float">
            <text:p>1.8135 </text:p>
          </table:table-cell>
          <table:table-cell table:style-name="ce106" office:value-type="float" office:value="31000" calcext:value-type="float">
            <text:p>31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2.8829" calcext:value-type="float">
            <text:p>2.8829 </text:p>
          </table:table-cell>
          <table:table-cell table:style-name="ce106" office:value-type="float" office:value="26600" calcext:value-type="float">
            <text:p>266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8.1421" calcext:value-type="float">
            <text:p>8.1421 </text:p>
          </table:table-cell>
          <table:table-cell table:style-name="ce106" office:value-type="float" office:value="42000" calcext:value-type="float">
            <text:p>42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3.3753" calcext:value-type="float">
            <text:p>3.3753 </text:p>
          </table:table-cell>
          <table:table-cell table:style-name="ce106"/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4" calcext:value-type="float">
            <text:p>4.0000 </text:p>
          </table:table-cell>
          <table:table-cell table:style-name="ce106" office:value-type="float" office:value="19500" calcext:value-type="float">
            <text:p>195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1.8433" calcext:value-type="float">
            <text:p>1.8433 </text:p>
          </table:table-cell>
          <table:table-cell table:style-name="ce106" office:value-type="float" office:value="14000" calcext:value-type="float">
            <text:p>14000</text:p>
          </table:table-cell>
          <table:table-cell table:style-name="ce100" table:number-columns-repeated="1021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3.0238" calcext:value-type="float">
            <text:p>3.0238 </text:p>
          </table:table-cell>
          <table:table-cell table:style-name="ce106" office:value-type="float" office:value="20000" calcext:value-type="float">
            <text:p>200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1.0836" calcext:value-type="float">
            <text:p>1.0836 </text:p>
          </table:table-cell>
          <table:table-cell table:style-name="ce106"/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3.6397" calcext:value-type="float">
            <text:p>3.6397 </text:p>
          </table:table-cell>
          <table:table-cell table:style-name="ce106" office:value-type="float" office:value="43000" calcext:value-type="float">
            <text:p>430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利嘉溪</text:p>
          </table:table-cell>
          <table:table-cell table:style-name="ce101" office:value-type="float" office:value="1.9091" calcext:value-type="float">
            <text:p>1.9091 </text:p>
          </table:table-cell>
          <table:table-cell table:style-name="ce106" office:value-type="float" office:value="16000" calcext:value-type="float">
            <text:p>160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3.7531" calcext:value-type="float">
            <text:p>3.7531 </text:p>
          </table:table-cell>
          <table:table-cell table:style-name="ce106" office:value-type="float" office:value="20100" calcext:value-type="float">
            <text:p>201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1.4644" calcext:value-type="float">
            <text:p>1.4644 </text:p>
          </table:table-cell>
          <table:table-cell table:style-name="ce106" office:value-type="float" office:value="20500" calcext:value-type="float">
            <text:p>205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1.1054" calcext:value-type="float">
            <text:p>1.1054 </text:p>
          </table:table-cell>
          <table:table-cell table:style-name="ce106" office:value-type="float" office:value="20100" calcext:value-type="float">
            <text:p>201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秀姑巒溪</text:p>
          </table:table-cell>
          <table:table-cell table:style-name="ce101" office:value-type="float" office:value="2.611" calcext:value-type="float">
            <text:p>2.6110 </text:p>
          </table:table-cell>
          <table:table-cell table:style-name="ce106" office:value-type="float" office:value="11400" calcext:value-type="float">
            <text:p>11400</text:p>
          </table:table-cell>
          <table:table-cell table:style-name="ce100" table:number-columns-repeated="2"/>
          <table:table-cell table:number-columns-repeated="1019"/>
        </table:table-row>
        <table:table-row table:style-name="ro14">
          <table:table-cell table:style-name="ce100" office:value-type="string" calcext:value-type="string">
            <text:p>秀姑巒溪</text:p>
          </table:table-cell>
          <table:table-cell table:style-name="ce101" office:value-type="float" office:value="4.96" calcext:value-type="float">
            <text:p>4.9600 </text:p>
          </table:table-cell>
          <table:table-cell table:style-name="ce106" office:value-type="float" office:value="25900" calcext:value-type="float">
            <text:p>25900</text:p>
          </table:table-cell>
          <table:table-cell table:style-name="ce100" table:number-columns-repeated="2"/>
          <table:table-cell table:number-columns-repeated="1019"/>
        </table:table-row>
        <table:table-row table:style-name="ro15">
          <table:table-cell table:style-name="ce100" office:value-type="string" calcext:value-type="string">
            <text:p>秀姑巒溪</text:p>
          </table:table-cell>
          <table:table-cell table:style-name="ce101" office:value-type="float" office:value="1.5144" calcext:value-type="float">
            <text:p>1.5144 </text:p>
          </table:table-cell>
          <table:table-cell table:style-name="ce106" office:value-type="float" office:value="10100" calcext:value-type="float">
            <text:p>101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1.3562" calcext:value-type="float">
            <text:p>1.3562 </text:p>
          </table:table-cell>
          <table:table-cell table:style-name="ce106" office:value-type="float" office:value="34800" calcext:value-type="float">
            <text:p>348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1.1468" calcext:value-type="float">
            <text:p>1.1468 </text:p>
          </table:table-cell>
          <table:table-cell table:style-name="ce106" office:value-type="float" office:value="14400" calcext:value-type="float">
            <text:p>144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2.0607" calcext:value-type="float">
            <text:p>2.0607 </text:p>
          </table:table-cell>
          <table:table-cell table:style-name="ce106" office:value-type="float" office:value="19900" calcext:value-type="float">
            <text:p>199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1.3055" calcext:value-type="float">
            <text:p>1.3055 </text:p>
          </table:table-cell>
          <table:table-cell table:style-name="ce106" office:value-type="float" office:value="19000" calcext:value-type="float">
            <text:p>190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卑南溪</text:p>
          </table:table-cell>
          <table:table-cell table:style-name="ce101" office:value-type="float" office:value="4.484" calcext:value-type="float">
            <text:p>4.4840 </text:p>
          </table:table-cell>
          <table:table-cell table:style-name="ce106" office:value-type="float" office:value="46900" calcext:value-type="float">
            <text:p>469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1.5546" calcext:value-type="float">
            <text:p>1.5546 </text:p>
          </table:table-cell>
          <table:table-cell table:style-name="ce106" office:value-type="float" office:value="64650" calcext:value-type="float">
            <text:p>6465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3.5794" calcext:value-type="float">
            <text:p>3.5794 </text:p>
          </table:table-cell>
          <table:table-cell table:style-name="ce106" office:value-type="float" office:value="142664" calcext:value-type="float">
            <text:p>142664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0"/>
          <table:table-cell table:style-name="ce106" office:value-type="float" office:value="90633" calcext:value-type="float">
            <text:p>90633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林邊溪</text:p>
          </table:table-cell>
          <table:table-cell table:style-name="ce101" office:value-type="float" office:value="1.5521" calcext:value-type="float">
            <text:p>1.5521 </text:p>
          </table:table-cell>
          <table:table-cell table:style-name="ce106" office:value-type="float" office:value="35544" calcext:value-type="float">
            <text:p>35544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9989" calcext:value-type="float">
            <text:p>4.9989 </text:p>
          </table:table-cell>
          <table:table-cell table:style-name="ce106" office:value-type="float" office:value="100700" calcext:value-type="float">
            <text:p>1007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0034" calcext:value-type="float">
            <text:p>4.0034 </text:p>
          </table:table-cell>
          <table:table-cell table:style-name="ce106" office:value-type="float" office:value="54100" calcext:value-type="float">
            <text:p>541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7.1861" calcext:value-type="float">
            <text:p>17.1861 </text:p>
          </table:table-cell>
          <table:table-cell table:style-name="ce106" office:value-type="float" office:value="669175" calcext:value-type="float">
            <text:p>669175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5522" calcext:value-type="float">
            <text:p>1.5522 </text:p>
          </table:table-cell>
          <table:table-cell table:style-name="ce106" office:value-type="float" office:value="28200" calcext:value-type="float">
            <text:p>282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5.3029" calcext:value-type="float">
            <text:p>25.3029 </text:p>
          </table:table-cell>
          <table:table-cell table:style-name="ce106" office:value-type="float" office:value="667100" calcext:value-type="float">
            <text:p>6671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.2475" calcext:value-type="float">
            <text:p>1.2475 </text:p>
          </table:table-cell>
          <table:table-cell table:style-name="ce106" office:value-type="float" office:value="10300" calcext:value-type="float">
            <text:p>103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1263" calcext:value-type="float">
            <text:p>4.1263 </text:p>
          </table:table-cell>
          <table:table-cell table:style-name="ce106" office:value-type="float" office:value="44400" calcext:value-type="float">
            <text:p>444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.2095" calcext:value-type="float">
            <text:p>4.2095 </text:p>
          </table:table-cell>
          <table:table-cell table:style-name="ce106" office:value-type="float" office:value="62300" calcext:value-type="float">
            <text:p>623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2" calcext:value-type="float">
            <text:p>2.0000 </text:p>
          </table:table-cell>
          <table:table-cell table:style-name="ce106" office:value-type="float" office:value="24500" calcext:value-type="float">
            <text:p>245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40.8338" calcext:value-type="float">
            <text:p>40.8338 </text:p>
          </table:table-cell>
          <table:table-cell table:style-name="ce106" office:value-type="float" office:value="541502" calcext:value-type="float">
            <text:p>541502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花蓮溪</text:p>
          </table:table-cell>
          <table:table-cell table:style-name="ce101" office:value-type="float" office:value="15.0042" calcext:value-type="float">
            <text:p>15.0042 </text:p>
          </table:table-cell>
          <table:table-cell table:style-name="ce106" office:value-type="float" office:value="69700" calcext:value-type="float">
            <text:p>697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48.72" calcext:value-type="float">
            <text:p>48.7200 </text:p>
          </table:table-cell>
          <table:table-cell table:style-name="ce106" office:value-type="float" office:value="108910" calcext:value-type="float">
            <text:p>10891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12.9975" calcext:value-type="float">
            <text:p>12.9975 </text:p>
          </table:table-cell>
          <table:table-cell table:style-name="ce106" office:value-type="float" office:value="261989" calcext:value-type="float">
            <text:p>261989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5.3998" calcext:value-type="float">
            <text:p>5.3998 </text:p>
          </table:table-cell>
          <table:table-cell table:style-name="ce106" office:value-type="float" office:value="18219" calcext:value-type="float">
            <text:p>18219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54.9515" calcext:value-type="float">
            <text:p>54.9515 </text:p>
          </table:table-cell>
          <table:table-cell table:style-name="ce106" office:value-type="float" office:value="448452" calcext:value-type="float">
            <text:p>448452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3.5884" calcext:value-type="float">
            <text:p>3.5884 </text:p>
          </table:table-cell>
          <table:table-cell table:style-name="ce106" office:value-type="float" office:value="103841" calcext:value-type="float">
            <text:p>103841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烏溪</text:p>
          </table:table-cell>
          <table:table-cell table:style-name="ce101" office:value-type="float" office:value="6.3695" calcext:value-type="float">
            <text:p>6.3695 </text:p>
          </table:table-cell>
          <table:table-cell table:style-name="ce106" office:value-type="float" office:value="75890" calcext:value-type="float">
            <text:p>7589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清水溪</text:p>
          </table:table-cell>
          <table:table-cell table:style-name="ce101" office:value-type="float" office:value="1.035" calcext:value-type="float">
            <text:p>1.0350 </text:p>
          </table:table-cell>
          <table:table-cell table:style-name="ce106" office:value-type="float" office:value="11836" calcext:value-type="float">
            <text:p>1183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陳有蘭溪</text:p>
          </table:table-cell>
          <table:table-cell table:style-name="ce101" office:value-type="float" office:value="3.1432" calcext:value-type="float">
            <text:p>3.1432 </text:p>
          </table:table-cell>
          <table:table-cell table:style-name="ce106" office:value-type="float" office:value="107392" calcext:value-type="float">
            <text:p>107392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陳有蘭溪</text:p>
          </table:table-cell>
          <table:table-cell table:style-name="ce101" office:value-type="float" office:value="3.2989" calcext:value-type="float">
            <text:p>3.2989 </text:p>
          </table:table-cell>
          <table:table-cell table:style-name="ce106" office:value-type="float" office:value="116287" calcext:value-type="float">
            <text:p>116287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富家溪</text:p>
          </table:table-cell>
          <table:table-cell table:style-name="ce101" office:value-type="float" office:value="1.0891" calcext:value-type="float">
            <text:p>1.0891 </text:p>
          </table:table-cell>
          <table:table-cell table:style-name="ce106" office:value-type="float" office:value="18000" calcext:value-type="float">
            <text:p>180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富源溪</text:p>
          </table:table-cell>
          <table:table-cell table:style-name="ce101" office:value-type="float" office:value="3.5157" calcext:value-type="float">
            <text:p>3.5157 </text:p>
          </table:table-cell>
          <table:table-cell table:style-name="ce106" office:value-type="float" office:value="14500" calcext:value-type="float">
            <text:p>145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曾文溪</text:p>
          </table:table-cell>
          <table:table-cell table:style-name="ce101" office:value-type="float" office:value="1.3825" calcext:value-type="float">
            <text:p>1.3825 </text:p>
          </table:table-cell>
          <table:table-cell table:style-name="ce106"/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曾文溪</text:p>
          </table:table-cell>
          <table:table-cell table:style-name="ce101" office:value-type="float" office:value="1.5535" calcext:value-type="float">
            <text:p>1.5535 </text:p>
          </table:table-cell>
          <table:table-cell table:style-name="ce106" office:value-type="float" office:value="65670" calcext:value-type="float">
            <text:p>6567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曾文溪</text:p>
          </table:table-cell>
          <table:table-cell table:style-name="ce101" office:value-type="float" office:value="1.3825" calcext:value-type="float">
            <text:p>1.3825 </text:p>
          </table:table-cell>
          <table:table-cell table:style-name="ce106"/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旗山溪</text:p>
          </table:table-cell>
          <table:table-cell table:style-name="ce101" office:value-type="float" office:value="18.69" calcext:value-type="float">
            <text:p>18.6900 </text:p>
          </table:table-cell>
          <table:table-cell table:style-name="ce106" office:value-type="float" office:value="182480" calcext:value-type="float">
            <text:p>18248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旗山溪</text:p>
          </table:table-cell>
          <table:table-cell table:style-name="ce101" office:value-type="float" office:value="141" calcext:value-type="float">
            <text:p>141.0000 </text:p>
          </table:table-cell>
          <table:table-cell table:style-name="ce106" office:value-type="float" office:value="439491" calcext:value-type="float">
            <text:p>439491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樂樂溪</text:p>
          </table:table-cell>
          <table:table-cell table:style-name="ce101" office:value-type="float" office:value="4.9642" calcext:value-type="float">
            <text:p>4.9642 </text:p>
          </table:table-cell>
          <table:table-cell table:style-name="ce106" office:value-type="float" office:value="27800" calcext:value-type="float">
            <text:p>278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樂樂溪</text:p>
          </table:table-cell>
          <table:table-cell table:style-name="ce101" office:value-type="float" office:value="1.2976" calcext:value-type="float">
            <text:p>1.2976 </text:p>
          </table:table-cell>
          <table:table-cell table:style-name="ce106" office:value-type="float" office:value="7000" calcext:value-type="float">
            <text:p>70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0.9889" calcext:value-type="float">
            <text:p>20.9889 </text:p>
          </table:table-cell>
          <table:table-cell table:style-name="ce106" office:value-type="float" office:value="212959" calcext:value-type="float">
            <text:p>212959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62.1717" calcext:value-type="float">
            <text:p>62.1717 </text:p>
          </table:table-cell>
          <table:table-cell table:style-name="ce106" office:value-type="float" office:value="318696" calcext:value-type="float">
            <text:p>31869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2.5445" calcext:value-type="float">
            <text:p>12.5445 </text:p>
          </table:table-cell>
          <table:table-cell table:style-name="ce106" office:value-type="float" office:value="58259" calcext:value-type="float">
            <text:p>58259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512.77" calcext:value-type="float">
            <text:p>512.7700 </text:p>
          </table:table-cell>
          <table:table-cell table:style-name="ce106" office:value-type="float" office:value="4696100" calcext:value-type="float">
            <text:p>469610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52.0332" calcext:value-type="float">
            <text:p>52.0332 </text:p>
          </table:table-cell>
          <table:table-cell table:style-name="ce106" office:value-type="float" office:value="650554" calcext:value-type="float">
            <text:p>650554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7.3356" calcext:value-type="float">
            <text:p>17.3356 </text:p>
          </table:table-cell>
          <table:table-cell table:style-name="ce106" office:value-type="float" office:value="423426" calcext:value-type="float">
            <text:p>42342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.0076" calcext:value-type="float">
            <text:p>2.0076 </text:p>
          </table:table-cell>
          <table:table-cell table:style-name="ce106" office:value-type="float" office:value="56236" calcext:value-type="float">
            <text:p>5623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.57" calcext:value-type="float">
            <text:p>2.5700 </text:p>
          </table:table-cell>
          <table:table-cell table:style-name="ce106" office:value-type="float" office:value="50456" calcext:value-type="float">
            <text:p>5045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.134" calcext:value-type="float">
            <text:p>1.1340 </text:p>
          </table:table-cell>
          <table:table-cell table:style-name="ce106" office:value-type="float" office:value="29661" calcext:value-type="float">
            <text:p>29661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34.1697" calcext:value-type="float">
            <text:p>34.1697 </text:p>
          </table:table-cell>
          <table:table-cell table:style-name="ce106" office:value-type="float" office:value="105866" calcext:value-type="float">
            <text:p>10586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.5743" calcext:value-type="float">
            <text:p>1.5743 </text:p>
          </table:table-cell>
          <table:table-cell table:style-name="ce106" office:value-type="float" office:value="92786" calcext:value-type="float">
            <text:p>92786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1.0071" calcext:value-type="float">
            <text:p>21.0071 </text:p>
          </table:table-cell>
          <table:table-cell table:style-name="ce106" office:value-type="float" office:value="153352" calcext:value-type="float">
            <text:p>153352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.1806" calcext:value-type="float">
            <text:p>1.1806 </text:p>
          </table:table-cell>
          <table:table-cell table:style-name="ce106" office:value-type="float" office:value="25584" calcext:value-type="float">
            <text:p>25584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3.3444" calcext:value-type="float">
            <text:p>3.3444 </text:p>
          </table:table-cell>
          <table:table-cell table:style-name="ce106" office:value-type="float" office:value="104411" calcext:value-type="float">
            <text:p>104411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22.9709" calcext:value-type="float">
            <text:p>22.9709 </text:p>
          </table:table-cell>
          <table:table-cell table:style-name="ce106" office:value-type="float" office:value="287960" calcext:value-type="float">
            <text:p>287960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5.1909" calcext:value-type="float">
            <text:p>5.1909 </text:p>
          </table:table-cell>
          <table:table-cell table:style-name="ce106" office:value-type="float" office:value="116328" calcext:value-type="float">
            <text:p>116328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2.968" calcext:value-type="float">
            <text:p>12.9680 </text:p>
          </table:table-cell>
          <table:table-cell table:style-name="ce106" office:value-type="float" office:value="253971" calcext:value-type="float">
            <text:p>253971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1.1865" calcext:value-type="float">
            <text:p>11.1865 </text:p>
          </table:table-cell>
          <table:table-cell table:style-name="ce106" office:value-type="float" office:value="252122" calcext:value-type="float">
            <text:p>252122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14.4666" calcext:value-type="float">
            <text:p>14.4666 </text:p>
          </table:table-cell>
          <table:table-cell table:style-name="ce106" office:value-type="float" office:value="299755" calcext:value-type="float">
            <text:p>299755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濁水溪</text:p>
          </table:table-cell>
          <table:table-cell table:style-name="ce101" office:value-type="float" office:value="3.5278" calcext:value-type="float">
            <text:p>3.5278 </text:p>
          </table:table-cell>
          <table:table-cell table:style-name="ce106" office:value-type="float" office:value="143178" calcext:value-type="float">
            <text:p>143178</text:p>
          </table:table-cell>
          <table:table-cell table:style-name="ce100" table:number-columns-repeated="2"/>
          <table:table-cell table:number-columns-repeated="1019"/>
        </table:table-row>
        <table:table-row table:style-name="ro13">
          <table:table-cell table:style-name="ce100" office:value-type="string" calcext:value-type="string">
            <text:p>蘭陽溪</text:p>
          </table:table-cell>
          <table:table-cell table:style-name="ce101" office:value-type="float" office:value="2" calcext:value-type="float">
            <text:p>2.0000 </text:p>
          </table:table-cell>
          <table:table-cell table:style-name="ce106" office:value-type="float" office:value="50" calcext:value-type="float">
            <text:p>50</text:p>
          </table:table-cell>
          <table:table-cell table:style-name="ce100" table:number-columns-repeated="2"/>
          <table:table-cell table:number-columns-repeated="1019"/>
        </table:table-row>
        <table:table-row table:style-name="ro13" table:number-rows-repeated="285">
          <table:table-cell table:style-name="ce100"/>
          <table:table-cell table:style-name="ce101"/>
          <table:table-cell table:style-name="ce106"/>
          <table:table-cell table:style-name="ce100" table:number-columns-repeated="2"/>
          <table:table-cell table:number-columns-repeated="1019"/>
        </table:table-row>
        <table:table-row table:style-name="ro13" table:number-rows-repeated="274">
          <table:table-cell table:style-name="ce100"/>
          <table:table-cell table:number-columns-repeated="1023"/>
        </table:table-row>
        <table:table-row table:style-name="ro13" table:number-rows-repeated="10479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總數.$A$1" table:cell-range-address="$八十九年度.$#REF!$#REF!:.$#REF!$#REF!"/>
        </table:named-expressions>
      </table:table>
      <table:table table:name="Chart1" table:style-name="ta11">
        <table:shapes>
          <draw:frame draw:z-index="0" draw:name=" 0" draw:style-name="gr31" draw:text-style-name="P11" svg:width="229.02mm" svg:height="145.03mm" svg:x="10.01mm" svg:y="4.9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中楷體" svg:font-family="華康中楷體"/>
    <style:font-face style:name="標楷體" svg:font-family="標楷體" style:font-family-generic="modern" style:font-pitch="fixed"/>
    <style:font-face style:name="華康公文系統字型" svg:font-family="華康公文系統字型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4" loext:min-decimal-places="4" number:min-integer-digits="1"/>
    </number:number-style>
    <number:number-style style:name="N166">
      <number:number number:decimal-places="0" loext:min-decimal-places="0" number:min-integer-digits="1"/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number:number number:decimal-places="4" loext:min-decimal-places="4" number:min-integer-digits="1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74">
      <style:table-cell-properties fo:padding="0.71mm" style:rotation-align="none"/>
      <style:text-properties style:font-name="華康中楷體" fo:font-family="華康中楷體" fo:font-size="12pt" style:font-name-asian="華康中楷體" style:font-family-asian="華康中楷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6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7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8">
      <style:page-layout-properties fo:page-width="364mm" fo:page-height="257mm" style:num-format="1" style:print-orientation="landscape" fo:margin-top="12.7mm" fo:margin-bottom="12.7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9">
      <style:page-layout-properties fo:page-width="297mm" fo:page-height="210.01mm" style:num-format="1" style:print-orientation="landscape"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數" style:display-name="PageStyle_總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28" style:display-name="PageStyle_sta28" style:page-layout-name="Mpm4">
      <style:header style:display="false"/>
      <style:header-left style:display="false"/>
      <style:footer>
        <text:p><text:span text:style-name="MT1">STA.28-</text:span><text:span text:style-name="MT1"><text:page-number>1</text:page-number></text:span></text:p>
      </style:footer>
      <style:footer-left style:display="false">
        <text:p><text:span text:style-name="MT1">STA.28-</text:span><text:span text:style-name="MT1"><text:page-number>1</text:page-number></text:span></text:p>
      </style:footer-left>
    </style:master-page>
    <style:master-page style:name="PageStyle_5f_83-89" style:display-name="PageStyle_83-89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八十三_20_年度" style:display-name="PageStyle_八十三 年度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  <style:master-page style:name="PageStyle_5f_八十四年度" style:display-name="PageStyle_八十四年度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  <style:master-page style:name="PageStyle_5f_八十五年度" style:display-name="PageStyle_八十五年度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  <style:master-page style:name="PageStyle_5f_八十六年度" style:display-name="PageStyle_八十六年度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  <style:master-page style:name="PageStyle_5f_八十七年度" style:display-name="PageStyle_八十七年度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  <style:master-page style:name="PageStyle_5f_八十八年度" style:display-name="PageStyle_八十八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十九年度" style:display-name="PageStyle_八十九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砂石採取許可情形    </dc:title>
    <dc:subject>中央管河川砂石採取許可情形    </dc:subject>
    <meta:keyword>中央管河川砂石採取許可情形</meta:keyword>
    <dc:description>中央管河川砂石採取許可情形    </dc:description>
    <meta:initial-creator>經濟部水利署</meta:initial-creator>
    <meta:creation-date>1997-10-13T09:46:49</meta:creation-date>
    <dc:creator>鄭</dc:creator>
    <dc:date>2000-07-19T14:28:12</dc:date>
    <meta:print-date>2000-09-15T19:40:27</meta:print-date>
    <meta:document-statistic meta:table-count="11" meta:cell-count="8484" meta:object-count="4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華康中楷體" fo:font-size="12pt" style:font-family-asian="華康中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legend svg:x="22.485cm" svg:y="7.252cm" style:legend-expansion="high" chart:style-name="ch2"/>
        <chart:plot-area chart:style-name="ch3" svg:x="0.53cm" svg:y="0.541cm" svg:width="21.919cm" svg:height="13.676cm">
          <chartooo:coordinate-region svg:x="7.836cm" svg:y="5.099cm" svg:width="7.306cm" svg:height="4.558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