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2.1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H5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2" table:number-columns-repeated="247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  </text:span><text:span text:style-name="T3">水庫保育整體計畫工作</text:span></text:p>
          </table:table-cell>
          <table:covered-table-cell table:number-columns-repeated="7" table:style-name="ce15"/>
          <table:table-cell table:style-name="ce40"/>
          <table:table-cell table:style-name="ce29" table:number-columns-repeated="1015"/>
        </table:table-row>
        <table:table-row table:style-name="ro1">
          <table:table-cell table:style-name="ce2" office:value-type="string" office:string-value="Table 7. Reservoirs Catchments Area Conservation Planning " calcext:value-type="string" table:number-columns-spanned="8" table:number-rows-spanned="1">
            <text:p><text:s/>Table 7. Reservoirs Catchments Area Conservation Planning <text:s/></text:p>
          </table:table-cell>
          <table:covered-table-cell table:number-columns-repeated="6" table:style-name="ce16"/>
          <table:covered-table-cell table:style-name="ce36"/>
          <table:table-cell table:style-name="ce41"/>
          <table:table-cell table:style-name="ce43" table:number-columns-repeated="1015"/>
        </table:table-row>
        <table:table-row table:style-name="ro2">
          <table:table-cell table:style-name="ce3" office:value-type="string" office:string-value="年別及" calcext:value-type="string">
            <text:p><text:s/>年別及 </text:p>
          </table:table-cell>
          <table:table-cell table:style-name="ce17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5"/>
          <table:table-cell table:style-name="ce17" office:value-type="string" calcext:value-type="string">
            <text:p>崩塌地處理</text:p>
            <text:p> 工      程</text:p>
          </table:table-cell>
          <table:table-cell table:style-name="ce17" office:value-type="string" calcext:value-type="string">
            <text:p>河溪治理</text:p>
            <text:p> 工    程</text:p>
          </table:table-cell>
          <table:table-cell table:style-name="ce17" office:value-type="string" calcext:value-type="string">
            <text:p>邊坡護岸</text:p>
            <text:p> 工    程</text:p>
          </table:table-cell>
          <table:table-cell table:style-name="ce17" office:value-type="string" office:string-value="排水改善工程" calcext:value-type="string">
            <text:p><text:s/>排水改善工程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number-columns-repeated="1016"/>
        </table:table-row>
        <table:table-row table:style-name="ro1">
          <table:table-cell table:style-name="ce4" office:value-type="string" office:string-value="水庫別" calcext:value-type="string">
            <text:p><text:s/>水庫別 </text:p>
          </table:table-cell>
          <table:table-cell table:style-name="ce18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6"/>
          <table:table-cell table:number-columns-repeated="4" table:style-name="ce31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2" office:value-type="string" office:string-value="Landslide Disposal Projects" calcext:value-type="string">
            <text:p><text:s/>Landslide Disposal Projects </text:p>
          </table:table-cell>
          <table:table-cell table:style-name="ce32" office:value-type="string" office:string-value="River Brook Government Project" calcext:value-type="string">
            <text:p><text:s/>River Brook Government Project </text:p>
          </table:table-cell>
          <table:table-cell table:style-name="ce32" office:value-type="string" office:string-value="Side Slope Bank Protector" calcext:value-type="string">
            <text:p><text:s/>Side Slope Bank Protector </text:p>
          </table:table-cell>
          <table:table-cell table:style-name="ce32" office:value-type="string" calcext:value-type="string">
            <text:p>Improvement Constructions </text:p>
            <text:p>for Drainage</text:p>
          </table:table-cell>
          <table:table-cell table:style-name="ce39" office:value-type="string" office:string-value="Others " calcext:value-type="string">
            <text:p><text:s/>Others <text:s/>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（<text:span text:style-name="T7">Case</text:span><text:span text:style-name="T8">）</text:span></text:p>
          </table:table-cell>
          <table:table-cell table:style-name="ce27" office:value-type="string" calcext:value-type="string">
            <text:p>( M <text:span text:style-name="T9">3</text:span><text:span text:style-name="T10">)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7 </text:span><text:span text:style-name="T5">年</text:span><text:span text:style-name="T6">    2008</text:span>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4831862" calcext:value-type="float">
            <text:p><text:s/>4,831,862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8 </text:span><text:span text:style-name="T5">年</text:span><text:span text:style-name="T6">    2009</text:span>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4226613" calcext:value-type="float">
            <text:p><text:s/>4,226,61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99 </text:span><text:span text:style-name="T5">年</text:span><text:span text:style-name="T6">    2010</text:span>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7725698" calcext:value-type="float">
            <text:p><text:s/>7,725,698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0 </text:span><text:span text:style-name="T5">年</text:span><text:span text:style-name="T6">  2011</text:span>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096987" calcext:value-type="float">
            <text:p><text:s/>5,096,98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1 </text:span><text:span text:style-name="T5">年</text:span><text:span text:style-name="T6">  2012</text:span>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899771" calcext:value-type="float">
            <text:p><text:s/>3,899,77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5" calcext:value-type="float">
            <text:p><text:s/>45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2</text:span><text:span text:style-name="T5">年</text:span><text:span text:style-name="T6">  2013</text:span>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769369" calcext:value-type="float">
            <text:p><text:s/>5,769,369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3</text:span><text:span text:style-name="T5">年</text:span><text:span text:style-name="T6">  2014</text:span>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6688429" calcext:value-type="float">
            <text:p><text:s/>6,688,42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<text:span text:style-name="T4"> 104</text:span><text:span text:style-name="T5">年</text:span><text:span text:style-name="T6">  2015</text:span></text:p>
          </table:table-cell>
          <table:table-cell table:style-name="ce20" table:formula="of:=SUM([.B17:.B28];[.B35:.B49])" office:value-type="float" office:value="67" calcext:value-type="float">
            <text:p><text:s/>67 </text:p>
          </table:table-cell>
          <table:table-cell table:style-name="ce20" table:formula="of:=SUM([.C17:.C28];[.C35:.C49])" office:value-type="float" office:value="6837307" calcext:value-type="float">
            <text:p><text:s/>6,837,307 </text:p>
          </table:table-cell>
          <table:table-cell table:style-name="ce20" table:formula="of:=SUM([.D17:.D28])+SUM([.D35:.D48])" office:value-type="float" office:value="3" calcext:value-type="float">
            <text:p><text:s/>3 </text:p>
          </table:table-cell>
          <table:table-cell table:style-name="ce20" table:formula="of:=SUM([.E17:.E28])+SUM([.E35:.E48])" office:value-type="float" office:value="3" calcext:value-type="float">
            <text:p><text:s/>3 </text:p>
          </table:table-cell>
          <table:table-cell table:style-name="ce20" table:formula="of:=SUM([.F17:.F28])+SUM([.F35:.F48])" office:value-type="float" office:value="6" calcext:value-type="float">
            <text:p><text:s/>6 </text:p>
          </table:table-cell>
          <table:table-cell table:style-name="ce20" table:formula="of:=SUM([.G17:.G28])+SUM([.G35:.G48])" office:value-type="float" office:value="1" calcext:value-type="float">
            <text:p><text:s/>1 </text:p>
          </table:table-cell>
          <table:table-cell table:style-name="ce20" table:formula="of:=SUM([.H17:.H28])+SUM([.H35:.H48])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翡翠水庫<text:span text:style-name="T7"> </text:span></text:p>
            <text:p><text:span text:style-name="T7">Feicuei Reservoir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石門水庫<text:span text:style-name="T7"> </text:span></text:p>
            <text:p><text:span text:style-name="T7">Shihmen Reservoir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628402" calcext:value-type="float">
            <text:p><text:s/>1,628,402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5">
          <table:table-cell table:style-name="ce8" office:value-type="string" calcext:value-type="string">
            <text:p>石岡壩</text:p>
            <text:p><text:span text:style-name="T7">Shihgang Dam</text:span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40000" calcext:value-type="float">
            <text:p><text:s/>34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5">
          <table:table-cell table:style-name="ce8" office:value-type="string" calcext:value-type="string">
            <text:p>集集攔河堰</text:p>
            <text:p><text:span text:style-name="T7">Jiji Weir</text:span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00000" calcext:value-type="float">
            <text:p><text:s/>1,50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曾文水庫</text:p>
            <text:p><text:span text:style-name="T7">Zengwun Reservoir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02500" calcext:value-type="float">
            <text:p><text:s/>1,002,5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5">
          <table:table-cell table:style-name="ce8" office:value-type="string" calcext:value-type="string">
            <text:p>阿公店水庫</text:p>
            <text:p><text:span text:style-name="T7">Agongdian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677" calcext:value-type="float">
            <text:p><text:s/>19,67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高屏溪攔河堰</text:p>
            <text:p><text:span text:style-name="T7">Gaoping River Weir</text:span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70800" calcext:value-type="float">
            <text:p><text:s/>770,8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牡丹水庫</text:p>
            <text:p><text:span text:style-name="T7">Mudan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2200" calcext:value-type="float">
            <text:p><text:s/>22,2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甲仙攔河堰</text:p>
            <text:p><text:span text:style-name="T7">Jiasian We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0400" calcext:value-type="float">
            <text:p><text:s/>60,4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德碁水庫</text:p>
            <text:p><text:span text:style-name="T7">Deji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士林攔河堰</text:p>
            <text:p><text:span text:style-name="T7">Shilin We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53013" calcext:value-type="float">
            <text:p><text:s/>253,01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馬鞍壩</text:p>
            <text:p><text:span text:style-name="T7">Ma-an Dam</text:span>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40000" calcext:value-type="float">
            <text:p><text:s/>240,00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  </text:span><text:span text:style-name="T3">水庫保育整體計畫工作</text:span><text:span text:style-name="T2">(</text:span><text:span text:style-name="T3">續</text:span><text:span text:style-name="T2">)</text:span></text:p>
          </table:table-cell>
          <table:covered-table-cell table:number-columns-repeated="7" table:style-name="ce15"/>
          <table:table-cell table:style-name="ce40" table:number-columns-repeated="1016"/>
        </table:table-row>
        <table:table-row table:style-name="ro7">
          <table:table-cell table:style-name="ce2" office:value-type="string" office:string-value="Table 7. Reservoirs Catchments Area Conservation Planning (Cont.)" calcext:value-type="string" table:number-columns-spanned="8" table:number-rows-spanned="1">
            <text:p><text:s/>Table 7. Reservoirs Catchments Area Conservation Planning (Cont.) </text:p>
          </table:table-cell>
          <table:covered-table-cell table:number-columns-repeated="6" table:style-name="ce16"/>
          <table:covered-table-cell table:style-name="ce36"/>
          <table:table-cell table:style-name="ce40"/>
          <table:table-cell table:style-name="ce44"/>
          <table:table-cell table:style-name="ce40" table:number-columns-repeated="1014"/>
        </table:table-row>
        <table:table-row table:style-name="ro7">
          <table:table-cell table:style-name="ce3" office:value-type="string" office:string-value="年別及" calcext:value-type="string">
            <text:p><text:s/>年別及 </text:p>
          </table:table-cell>
          <table:table-cell table:style-name="ce17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5"/>
          <table:table-cell table:style-name="ce17" office:value-type="string" calcext:value-type="string">
            <text:p>崩塌地處理</text:p>
            <text:p> 工      程</text:p>
          </table:table-cell>
          <table:table-cell table:style-name="ce17" office:value-type="string" calcext:value-type="string">
            <text:p>河溪治理</text:p>
            <text:p> 工    程</text:p>
          </table:table-cell>
          <table:table-cell table:style-name="ce17" office:value-type="string" calcext:value-type="string">
            <text:p>邊坡護岸</text:p>
            <text:p> 工    程</text:p>
          </table:table-cell>
          <table:table-cell table:style-name="ce17" office:value-type="string" office:string-value="排水改善工程" calcext:value-type="string">
            <text:p><text:s/>排水改善工程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style-name="ce40"/>
          <table:table-cell table:style-name="ce44"/>
          <table:table-cell table:style-name="ce40" table:number-columns-repeated="1014"/>
        </table:table-row>
        <table:table-row table:style-name="ro7">
          <table:table-cell table:style-name="ce4" office:value-type="string" office:string-value="水庫別" calcext:value-type="string">
            <text:p><text:s/>水庫別 </text:p>
          </table:table-cell>
          <table:table-cell table:style-name="ce18" office:value-type="string" calcext:value-type="string" table:number-columns-spanned="2" table:number-rows-spanned="1">
            <text:p>Reservoir Sediment </text:p>
            <text:p>Dredging Projects</text:p>
          </table:table-cell>
          <table:covered-table-cell table:style-name="ce26"/>
          <table:table-cell table:number-columns-repeated="4" table:style-name="ce31" office:value-type="string" office:string-value="（件）" calcext:value-type="string">
            <text:p><text:s/>（件） </text:p>
          </table:table-cell>
          <table:table-cell table:style-name="ce38" office:value-type="string" office:string-value="（件）" calcext:value-type="string">
            <text:p><text:s/>（件） </text:p>
          </table:table-cell>
          <table:table-cell table:number-columns-repeated="1016"/>
        </table:table-row>
        <table:table-row table:style-name="ro3">
          <table:table-cell table:style-name="ce5" office:value-type="string" office:string-value="Year &amp; Dam" calcext:value-type="string">
            <text:p><text:s/>Year &amp; Dam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32" office:value-type="string" office:string-value="Landslide Disposal Projects" calcext:value-type="string">
            <text:p><text:s/>Landslide Disposal Projects </text:p>
          </table:table-cell>
          <table:table-cell table:style-name="ce32" office:value-type="string" office:string-value="River Brook Government Project" calcext:value-type="string">
            <text:p><text:s/>River Brook Government Project </text:p>
          </table:table-cell>
          <table:table-cell table:style-name="ce32" office:value-type="string" office:string-value="Side Slope Bank Protector" calcext:value-type="string">
            <text:p><text:s/>Side Slope Bank Protector </text:p>
          </table:table-cell>
          <table:table-cell table:style-name="ce32" office:value-type="string" calcext:value-type="string">
            <text:p>Improvement Constructions </text:p>
            <text:p>for Drainage</text:p>
          </table:table-cell>
          <table:table-cell table:style-name="ce39" office:value-type="string" office:string-value="Others " calcext:value-type="string">
            <text:p><text:s/>Others <text:s/></text:p>
          </table:table-cell>
          <table:table-cell table:style-name="ce40"/>
          <table:table-cell table:style-name="ce44"/>
          <table:table-cell table:style-name="ce40" table:number-columns-repeated="1014"/>
        </table:table-row>
        <table:table-row table:style-name="ro7">
          <table:table-cell table:style-name="ce6"/>
          <table:table-cell table:style-name="ce19" office:value-type="string" calcext:value-type="string">
            <text:p>（<text:span text:style-name="T7">Case</text:span><text:span text:style-name="T8">）</text:span></text:p>
          </table:table-cell>
          <table:table-cell table:style-name="ce27" office:value-type="string" calcext:value-type="string">
            <text:p>( M <text:span text:style-name="T9">3</text:span><text:span text:style-name="T10">)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33" office:value-type="string" calcext:value-type="string">
            <text:p>（<text:span text:style-name="T7">Case</text:span><text:span text:style-name="T8">）</text:span></text:p>
          </table:table-cell>
          <table:table-cell table:style-name="ce40" table:number-columns-repeated="3"/>
          <table:table-cell table:style-name="ce44" table:number-columns-repeated="2"/>
          <table:table-cell table:style-name="ce40" table:number-columns-repeated="1011"/>
        </table:table-row>
        <table:table-row table:style-name="ro8">
          <table:table-cell table:style-name="ce10" office:value-type="string" calcext:value-type="string">
            <text:p>明湖下池水庫</text:p>
            <text:p><text:span text:style-name="T7">Mingtan Xiachi Reservoir</text:span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0" table:number-columns-repeated="1016"/>
        </table:table-row>
        <table:table-row table:style-name="ro8">
          <table:table-cell table:style-name="ce8" office:value-type="string" calcext:value-type="string">
            <text:p>霧社水庫</text:p>
            <text:p><text:span text:style-name="T7">Wushe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8649" calcext:value-type="float">
            <text:p><text:s/>38,64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44" table:number-columns-repeated="2"/>
          <table:table-cell table:style-name="ce40" table:number-columns-repeated="1011"/>
        </table:table-row>
        <table:table-row table:style-name="ro8">
          <table:table-cell table:style-name="ce8" office:value-type="string" calcext:value-type="string">
            <text:p>南化水庫</text:p>
            <text:p><text:span text:style-name="T7">Nanhua Reservoir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59000" calcext:value-type="float">
            <text:p><text:s/>259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/>
          <table:table-cell table:style-name="ce29"/>
          <table:table-cell table:style-name="ce35" table:number-columns-repeated="6"/>
          <table:table-cell table:number-columns-repeated="1008"/>
        </table:table-row>
        <table:table-row table:style-name="ro8">
          <table:table-cell table:style-name="ce8" office:value-type="string" calcext:value-type="string">
            <text:p>澄清湖水庫</text:p>
            <text:p><text:span text:style-name="T7">Chengcinghu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0000" calcext:value-type="float">
            <text:p><text:s/>18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鳳山水庫</text:p>
            <text:p><text:span text:style-name="T7">Fongshan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0000" calcext:value-type="float">
            <text:p><text:s/>20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直潭壩</text:p>
            <text:p><text:span text:style-name="T7">Jhihtan Dam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349" calcext:value-type="float">
            <text:p><text:s/>2,34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津沙水庫</text:p>
            <text:p><text:span text:style-name="T7">Jinsha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721" calcext:value-type="float">
            <text:p><text:s/>1,72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儲水沃水庫</text:p>
            <text:p><text:span text:style-name="T7">Chushuiwo Reservoir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05" calcext:value-type="float">
            <text:p><text:s/>1,005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5"/>
          <table:table-cell table:style-name="ce44"/>
          <table:table-cell table:number-columns-repeated="1014"/>
        </table:table-row>
        <table:table-row table:style-name="ro8">
          <table:table-cell table:style-name="ce8" office:value-type="string" calcext:value-type="string">
            <text:p>明德水庫</text:p>
            <text:p><text:span text:style-name="T7">Mingde Reservoir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1117" calcext:value-type="float">
            <text:p><text:s/>201,11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4"/>
          <table:table-cell table:style-name="ce45" table:number-columns-repeated="51"/>
          <table:table-cell table:style-name="ce24" table:number-columns-repeated="964"/>
        </table:table-row>
        <table:table-row table:style-name="ro8">
          <table:table-cell table:style-name="ce8" office:value-type="string" calcext:value-type="string">
            <text:p>烏山頭水庫</text:p>
            <text:p><text:span text:style-name="T7">Wushantou Reservoir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5000" calcext:value-type="float">
            <text:p><text:s/>35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42"/>
          <table:table-cell table:style-name="ce46" table:number-columns-repeated="65"/>
          <table:table-cell table:style-name="ce47" table:number-columns-repeated="950"/>
        </table:table-row>
        <table:table-row table:style-name="ro8">
          <table:table-cell table:style-name="ce8" office:value-type="string" calcext:value-type="string">
            <text:p>白河水庫</text:p>
            <text:p><text:span text:style-name="T7">Beihe Reservoir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01000" calcext:value-type="float">
            <text:p><text:s/>201,0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8">
          <table:table-cell table:style-name="ce8" office:value-type="string" calcext:value-type="string">
            <text:p>成功水庫</text:p>
            <text:p><text:span text:style-name="T7">Chenggong Reservoir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8">
          <table:table-cell table:style-name="ce8" office:value-type="string" calcext:value-type="string">
            <text:p>小池水庫</text:p>
            <text:p><text:span text:style-name="T7">Siaochin Reservoir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8">
          <table:table-cell table:style-name="ce8" office:value-type="string" calcext:value-type="string">
            <text:p>七美水庫</text:p>
            <text:p><text:span text:style-name="T7">Cimei Reservoir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8">
          <table:table-cell table:style-name="ce9" office:value-type="string" calcext:value-type="string">
            <text:p>龍鑾潭</text:p>
            <text:p><text:span text:style-name="T7">Longluantan Reservoir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474" calcext:value-type="float">
            <text:p><text:s/>10,474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8"/>
          <table:table-cell table:style-name="ce29" table:number-columns-repeated="1015"/>
        </table:table-row>
        <table:table-row table:style-name="ro9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3"/>
          <table:table-cell table:style-name="ce28" table:number-columns-repeated="6"/>
          <table:table-cell table:number-columns-repeated="1016"/>
        </table:table-row>
        <table:table-row table:style-name="ro9">
          <table:table-cell table:style-name="ce12" office:value-type="string" calcext:value-type="string">
            <text:p><text:s/>附 <text:s text:c="3"/>註：統計範圍為各公告水庫。</text:p>
          </table:table-cell>
          <table:table-cell table:style-name="ce24" table:number-columns-repeated="7"/>
          <table:table-cell table:number-columns-repeated="1016"/>
        </table:table-row>
        <table:table-row table:style-name="ro9">
          <table:table-cell table:style-name="ce13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3"/>
          <table:table-cell table:style-name="ce28" table:number-columns-repeated="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29"/>
          <table:table-cell table:number-columns-repeated="1021"/>
        </table:table-row>
        <table:table-row table:style-name="ro10">
          <table:table-cell table:number-columns-repeated="2"/>
          <table:table-cell table:style-name="ce30"/>
          <table:table-cell table:style-name="ce35"/>
          <table:table-cell table:number-columns-repeated="1020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梁碧玲</dc:creator>
    <dc:date>2016-08-10T16:58:35</dc:date>
    <meta:print-date>2016-06-14T17:42:31</meta:print-date>
    <meta:document-statistic meta:table-count="1" meta:cell-count="345" meta:object-count="0"/>
    <meta:generator>LibreOffice/5.1.2.2$Windows_x86 LibreOffice_project/d3bf12ecb743fc0d20e0be0c58ca359301eb705f</meta:generator>
  </office:meta>
</office:document-meta>
</file>