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 style:master-page-name="Standard">
      <style:paragraph-properties fo:margin-left="0cm" fo:margin-right="0cm" fo:line-height="0.741cm" fo:text-align="center" style:justify-single-word="false" fo:text-indent="0.847cm" style:auto-text-indent="false" style:page-number="auto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  <style:text-properties fo:color="#3366ff" style:font-name="標楷體" fo:font-size="12pt" style:font-size-asian="12pt" style:font-name-complex="標楷體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fo:color="#3366ff" style:font-name="標楷體" fo:font-size="12pt" style:font-size-asian="12pt" style:font-name-complex="標楷體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</text:span><text:span text:style-name="T2">參、水庫集水區保育</text:span></text:p>
      <text:p text:style-name="P3">　<text:span text:style-name="T4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4">民</text:span><text:span text:style-name="T6">國104年度辦理27座水庫淤積濬渫工程67件，共計6,837,307立方公尺；崩塌地處理工程3件；河溪治理工程3件；邊坡護岸工程6件；排水改善工程1件，</text:span><text:span text:style-name="T7">另</text:span><text:span text:style-name="T6">辦理</text:span><text:span text:style-name="T7">雨水貯留及減砂示範工程及低衝擊透水鋪面工程共2</text:span><text:span text:style-name="T6">件。</text:span></text:p>
      <text:p text:style-name="P4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梁碧玲</meta:initial-creator>
    <meta:creation-date>2014-05-30T11:45:00</meta:creation-date>
    <dc:creator>梁碧玲</dc:creator>
    <dc:date>2016-08-10T15:51:00</dc:date>
    <meta:print-date>2016-05-23T16:00:00</meta:print-date>
    <meta:editing-cycles>8</meta:editing-cycles>
    <meta:editing-duration>PT30M</meta:editing-duration>
    <meta:document-statistic meta:table-count="0" meta:image-count="0" meta:object-count="0" meta:page-count="1" meta:paragraph-count="2" meta:word-count="263" meta:character-count="277" meta:non-whitespace-character-count="275"/>
    <meta:generator>LibreOffice/5.1.2.2$Windows_x86 LibreOffice_project/d3bf12ecb743fc0d20e0be0c58ca359301eb705f</meta:generator>
  </office:meta>
</office:document-meta>
</file>