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18.3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24.36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6.35mm"/>
    </style:style>
    <style:style style:name="co21" style:family="table-column">
      <style:table-column-properties fo:break-before="auto" style:column-width="25.24mm"/>
    </style:style>
    <style:style style:name="co22" style:family="table-column">
      <style:table-column-properties fo:break-before="auto" style:column-width="22.81mm"/>
    </style:style>
    <style:style style:name="co23" style:family="table-column">
      <style:table-column-properties fo:break-before="auto" style:column-width="21.25mm"/>
    </style:style>
    <style:style style:name="co24" style:family="table-column">
      <style:table-column-properties fo:break-before="auto" style:column-width="24.13mm"/>
    </style:style>
    <style:style style:name="co25" style:family="table-column">
      <style:table-column-properties fo:break-before="auto" style:column-width="20.81mm"/>
    </style:style>
    <style:style style:name="co26" style:family="table-column">
      <style:table-column-properties fo:break-before="auto" style:column-width="23.25mm"/>
    </style:style>
    <style:style style:name="co27" style:family="table-column">
      <style:table-column-properties fo:break-before="auto" style:column-width="24.8mm"/>
    </style:style>
    <style:style style:name="co28" style:family="table-column">
      <style:table-column-properties fo:break-before="auto" style:column-width="25.68mm"/>
    </style:style>
    <style:style style:name="co29" style:family="table-column">
      <style:table-column-properties fo:break-before="auto" style:column-width="20.14mm"/>
    </style:style>
    <style:style style:name="co30" style:family="table-column">
      <style:table-column-properties fo:break-before="auto" style:column-width="51.82mm"/>
    </style:style>
    <style:style style:name="co31" style:family="table-column">
      <style:table-column-properties fo:break-before="auto" style:column-width="27.46mm"/>
    </style:style>
    <style:style style:name="co32" style:family="table-column">
      <style:table-column-properties fo:break-before="auto" style:column-width="29.67mm"/>
    </style:style>
    <style:style style:name="co33" style:family="table-column">
      <style:table-column-properties fo:break-before="auto" style:column-width="43.18mm"/>
    </style:style>
    <style:style style:name="co34" style:family="table-column">
      <style:table-column-properties fo:break-before="auto" style:column-width="53.82mm"/>
    </style:style>
    <style:style style:name="co35" style:family="table-column">
      <style:table-column-properties fo:break-before="auto" style:column-width="39.86mm"/>
    </style:style>
    <style:style style:name="co36" style:family="table-column">
      <style:table-column-properties fo:break-before="auto" style:column-width="41.42mm"/>
    </style:style>
    <style:style style:name="co37" style:family="table-column">
      <style:table-column-properties fo:break-before="auto" style:column-width="54.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7.67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4.55mm" fo:break-before="auto" style:use-optimal-row-height="false"/>
    </style:style>
    <style:style style:name="ro23" style:family="table-row">
      <style:table-row-properties style:row-height="1.8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6.14mm" fo:break-before="auto" style:use-optimal-row-height="false"/>
    </style:style>
    <style:style style:name="ro29" style:family="table-row">
      <style:table-row-properties style:row-height="14.08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false" style:writing-mode="lr-tb"/>
    </style:style>
    <style:style style:name="ta2" style:family="table" style:master-page-name="PageStyle_5f_表6_28_續_29_">
      <style:table-properties table:display="true" style:writing-mode="lr-tb"/>
    </style:style>
    <style:style style:name="ta3" style:family="table" style:master-page-name="PageStyle_5f_表6_28_續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表6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6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6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6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6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6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表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6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表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表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5f_表6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表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表6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水庫營運94_28_reports_29_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水庫營運94_28_reports_29_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6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6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千分位_5b_0_5d__5f_表6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表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表6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表6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千分位_5b_0_5d__5f_表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千分位_5b_0_5d__5f_表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表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千分位_5b_0_5d__5f_表6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表6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表6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千分位_5b_0_5d__5f_表6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千分位_5b_0_5d__5f_表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表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千分位_5b_0_5d__5f_表6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表6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表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表6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表6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表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表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表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表6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表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5" style:family="table-cell" style:parent-style-name="一般_5f_表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千分位_5f_表6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表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表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表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千分位_5b_0_5d__5f_表6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表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表6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千分位_5b_0_5d__5f_表6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表6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表6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表6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一般_5f_水庫營運94_28_reports_29_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千分位_5b_0_5d__5f_表6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5b_0_5d__5f_表6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表6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表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表6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表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一般_5f_水庫營運94_28_reports_29_" style:data-style-name="N1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水庫營運94_28_reports_29_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水庫營運94_28_reports_29_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表6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表6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一般_5f_表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表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04mm" fo:min-width="2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7.04mm" fo:min-width="2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7.04mm" fo:min-width="2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1.95mm" fo:min-width="3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1.95mm" fo:min-width="4.2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1.95mm" fo:min-width="2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1.95mm" fo:min-width="3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1.95mm" fo:min-width="4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1.95mm" fo:min-width="4.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5.41mm" fo:min-width="2.48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0.11mm" fo:min-width="2.05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37mm" fo:min-width="2.05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2.05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8.53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8.95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86mm" fo:min-width="8.06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85mm" fo:min-width="8.06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7.53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7.95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7.1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9.67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8.11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0.67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8.96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1.01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63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42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10.57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0.99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31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72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56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.97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23.36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23.77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36.06mm" fo:min-width="0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36.47mm" fo:min-width="0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.03mm" fo:min-width="0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8.6mm" fo:min-width="0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19.22mm" fo:min-width="0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5.9mm" fo:min-width="0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52mm" fo:min-width="0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3.15mm" fo:min-width="0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.23mm" fo:min-width="0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9mm" fo:min-width="6.93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5.9mm" fo:min-width="6.94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1.23mm" fo:min-width="6.93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1.23mm" fo:min-width="6.94mm" fo:padding-top="0.76mm" fo:padding-bottom="0.76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9mm" fo:min-width="9.35mm" fo:padding-top="0.76mm" fo:padding-bottom="0.76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52mm" fo:min-width="10.24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6.52mm" fo:min-width="11.8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5.9mm" fo:min-width="6.91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5.9mm" fo:min-width="9.36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12.67mm" fo:min-width="7.37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6.52mm" fo:min-width="281.08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18.17mm" fo:min-width="9.35mm" fo:padding-top="0.76mm" fo:padding-bottom="0.76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middle" draw:auto-grow-height="false" fo:min-height="6.12mm" fo:min-width="6.7mm" fo:padding-top="0.76mm" fo:padding-bottom="0.76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middle" draw:auto-grow-height="false" fo:min-height="5.09mm" fo:min-width="53.21mm" fo:padding-top="0.63mm" fo:padding-bottom="0.63mm" fo:padding-left="0.76mm" fo:padding-right="0.7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middle" draw:auto-grow-height="false" fo:min-height="3.83mm" fo:min-width="71.59mm" fo:padding-top="0.63mm" fo:padding-bottom="0.63mm" fo:padding-left="0.76mm" fo:padding-right="0.7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middle" draw:auto-grow-height="false" fo:min-height="6.32mm" fo:min-width="8.48mm" fo:padding-top="0.76mm" fo:padding-bottom="0.76mm" fo:padding-left="0.76mm" fo:padding-right="0.7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middle" draw:auto-grow-height="false" fo:min-height="8.65mm" fo:min-width="7.58mm" fo:padding-top="0.76mm" fo:padding-bottom="0.76mm" fo:padding-left="0.76mm" fo:padding-right="0.76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6.32mm" fo:min-width="8.47mm" fo:padding-top="0.76mm" fo:padding-bottom="0.76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1.55mm" fo:min-width="0mm" fo:padding-top="0.76mm" fo:padding-bottom="0.76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middle" draw:auto-grow-height="false" fo:min-height="3.81mm" fo:min-width="21.34mm" fo:padding-top="0.63mm" fo:padding-bottom="0.63mm" fo:padding-left="0.76mm" fo:padding-right="0.7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middle" draw:auto-grow-height="false" fo:min-height="3.81mm" fo:min-width="11.81mm" fo:padding-top="0.63mm" fo:padding-bottom="0.63mm" fo:padding-left="0.76mm" fo:padding-right="0.76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middle" draw:auto-grow-height="false" fo:min-height="3.81mm" fo:min-width="75.14mm" fo:padding-top="0.63mm" fo:padding-bottom="0.63mm" fo:padding-left="0.76mm" fo:padding-right="0.76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middle" draw:auto-grow-height="false" fo:min-height="0mm" fo:min-width="4.0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2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  <style:style style:name="T3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Q3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13"/>
        <table:table-column table:style-name="co6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5"/>
        <table:table-column table:style-name="co9" table:number-columns-repeated="16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6" table:default-cell-style-name="ce65"/>
        <table:table-column table:style-name="co9" table:number-columns-repeated="21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/text:p>
          </table:table-cell>
          <table:covered-table-cell table:number-columns-repeated="4" table:style-name="ce14"/>
          <table:covered-table-cell table:style-name="ce25"/>
          <table:covered-table-cell table:number-columns-repeated="2" table:style-name="ce14"/>
          <table:table-cell table:style-name="ce1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42"/>
          <table:table-cell table:style-name="ce57"/>
          <table:table-cell table:style-name="ce62"/>
          <table:table-cell table:style-name="ce66" table:number-columns-repeated="19"/>
          <table:table-cell table:style-name="ce62"/>
          <table:table-cell table:style-name="ce66" table:number-columns-repeated="98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6"/>
          <table:table-cell table:style-name="ce23"/>
          <table:table-cell table:style-name="ce38" office:value-type="string" calcext:value-type="string">
            <text:p>單位：萬立方公尺</text:p>
          </table:table-cell>
          <table:table-cell table:style-name="ce2" table:number-columns-repeated="7"/>
          <table:table-cell table:style-name="ce45" office:value-type="string" calcext:value-type="string" table:number-columns-spanned="3" table:number-rows-spanned="1">
            <text:p>Unit :<text:span text:style-name="T13">10</text:span><text:span text:style-name="T14"> </text:span><text:span text:style-name="T15">4 </text:span><text:span text:style-name="T16">M</text:span><text:span text:style-name="T17"> </text:span><text:span text:style-name="T18">3</text:span></text:p>
          </table:table-cell>
          <table:covered-table-cell table:style-name="ce52"/>
          <table:covered-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3" table:number-columns-repeated="4"/>
          <table:table-cell table:style-name="ce22" office:value-type="string" calcext:value-type="string" table:number-columns-spanned="4" table:number-rows-spanned="1">
            <text:p>損<text:span text:style-name="T6">       </text:span><text:span text:style-name="T7">耗</text:span><text:span text:style-name="T8">       </text:span><text:span text:style-name="T7">水</text:span><text:span text:style-name="T8">       </text:span><text:span text:style-name="T7">量</text:span></text:p>
          </table:table-cell>
          <table:covered-table-cell table:style-name="ce27"/>
          <table:covered-table-cell table:style-name="ce37"/>
          <table:covered-table-cell table:style-name="ce39"/>
          <table:table-cell table:style-name="ce22" office:value-type="string" calcext:value-type="string" table:number-columns-spanned="4" table:number-rows-spanned="1">
            <text:p>發<text:span text:style-name="T6">       </text:span><text:span text:style-name="T7">電</text:span><text:span text:style-name="T8">       </text:span><text:span text:style-name="T7">水</text:span><text:span text:style-name="T8">       </text:span><text:span text:style-name="T7">量</text:span></text:p>
          </table:table-cell>
          <table:covered-table-cell table:number-columns-repeated="2" table:style-name="ce37"/>
          <table:covered-table-cell table:style-name="ce39"/>
          <table:table-cell table:style-name="ce44" office:value-type="string" calcext:value-type="string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table-cell table:style-name="ce44"/>
          <table:table-cell table:style-name="ce3"/>
          <table:table-cell table:style-name="ce46" office:value-type="string" calcext:value-type="string" table:number-columns-spanned="2" table:number-rows-spanned="1">
            <text:p>年<text:span text:style-name="T6"> </text:span><text:span text:style-name="T7">底</text:span><text:span text:style-name="T8"> </text:span><text:span text:style-name="T7">水</text:span><text:span text:style-name="T8"> </text:span><text:span text:style-name="T7">庫</text:span><text:span text:style-name="T8"> </text:span><text:span text:style-name="T7">水</text:span><text:span text:style-name="T8"> </text:span><text:span text:style-name="T7">量</text:span></text:p>
          </table:table-cell>
          <table:covered-table-cell table:style-name="ce37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4" office:value-type="string" calcext:value-type="string">
            <text:p>年<text:span text:style-name="T6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</text:span><text:span text:style-name="T7">庫</text:span><text:span text:style-name="T8">  </text:span><text:span text:style-name="T7">別</text:span></text:p>
          </table:table-cell>
          <table:table-cell table:style-name="ce15" office:value-type="string" calcext:value-type="string">
            <text:p>流入水量</text:p>
          </table:table-cell>
          <table:table-cell table:style-name="ce16" office:value-type="string" calcext:value-type="string">
            <text:p> <text:span text:style-name="T12">河道放水</text:span></text:p>
          </table:table-cell>
          <table:table-cell table:style-name="ce15" office:value-type="string" calcext:value-type="string">
            <text:p>洩<text:span text:style-name="T6"> </text:span><text:span text:style-name="T7">洪</text:span><text:span text:style-name="T8"> </text:span><text:span text:style-name="T7">量</text:span></text:p>
          </table:table-cell>
          <table:table-cell table:style-name="ce23"/>
          <table:table-cell table:style-name="ce28"/>
          <table:table-cell table:style-name="ce23"/>
          <table:table-cell table:style-name="ce40"/>
          <table:table-cell table:style-name="ce23" table:number-columns-repeated="3"/>
          <table:table-cell table:style-name="ce40"/>
          <table:table-cell table:style-name="ce41" office:value-type="string" calcext:value-type="string" table:number-columns-spanned="3" table:number-rows-spanned="1">
            <text:p><text:s/>Water Used for</text:p>
          </table:table-cell>
          <table:covered-table-cell table:style-name="ce43"/>
          <table:covered-table-cell table:style-name="ce16"/>
          <table:table-cell table:style-name="ce47" office:value-type="string" calcext:value-type="string" table:number-columns-spanned="2" table:number-rows-spanned="1">
            <text:p>Water Balance at</text:p>
          </table:table-cell>
          <table:covered-table-cell table:style-name="ce43"/>
          <table:table-cell table:style-name="ce58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20" office:value-type="string" calcext:value-type="string">
            <text:p>(<text:span text:style-name="T12">流</text:span><text:span text:style-name="T8">)</text:span><text:span text:style-name="T7">量</text:span><text:span text:style-name="T8"> </text:span></text:p>
          </table:table-cell>
          <table:table-cell table:style-name="ce16"/>
          <table:table-cell table:style-name="ce24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29"/>
          <table:covered-table-cell table:style-name="ce21"/>
          <table:table-cell table:style-name="ce41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43"/>
          <table:covered-table-cell table:style-name="ce16"/>
          <table:table-cell table:style-name="ce41" office:value-type="string" calcext:value-type="string" table:number-columns-spanned="3" table:number-rows-spanned="1">
            <text:p><text:s/>Non-power Purposes</text:p>
          </table:table-cell>
          <table:covered-table-cell table:style-name="ce43"/>
          <table:covered-table-cell table:style-name="ce16"/>
          <table:table-cell table:style-name="ce48" office:value-type="string" calcext:value-type="string" table:number-columns-spanned="2" table:number-rows-spanned="1">
            <text:p>End of the Year</text:p>
          </table:table-cell>
          <table:covered-table-cell table:style-name="ce29"/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 table:number-columns-repeated="3"/>
          <table:table-cell table:style-name="ce22" office:value-type="string" calcext:value-type="string">
            <text:p>合<text:span text:style-name="T6">   </text:span><text:span text:style-name="T7">計</text:span></text:p>
          </table:table-cell>
          <table:table-cell table:style-name="ce30" office:value-type="string" calcext:value-type="string">
            <text:p>營運損失</text:p>
          </table:table-cell>
          <table:table-cell table:style-name="ce22" office:value-type="string" calcext:value-type="string">
            <text:p>蒸發水量</text:p>
          </table:table-cell>
          <table:table-cell table:style-name="ce39" office:value-type="string" calcext:value-type="string">
            <text:p> <text:span text:style-name="T12">未</text:span><text:span text:style-name="T8"> </text:span><text:span text:style-name="T7">利</text:span><text:span text:style-name="T8"> </text:span><text:span text:style-name="T7">用</text:span></text:p>
          </table:table-cell>
          <table:table-cell table:style-name="ce22" office:value-type="string" calcext:value-type="string">
            <text:p>合<text:span text:style-name="T6">   </text:span><text:span text:style-name="T7">計</text:span></text:p>
          </table:table-cell>
          <table:table-cell table:style-name="ce22" office:value-type="string" calcext:value-type="string">
            <text:p>專<text:span text:style-name="T6">   </text:span><text:span text:style-name="T7">用</text:span></text:p>
          </table:table-cell>
          <table:table-cell table:style-name="ce22" office:value-type="string" calcext:value-type="string">
            <text:p>灌<text:span text:style-name="T6">   </text:span><text:span text:style-name="T7">溉</text:span></text:p>
          </table:table-cell>
          <table:table-cell table:style-name="ce22" office:value-type="string" calcext:value-type="string">
            <text:p>給<text:span text:style-name="T6">   </text:span><text:span text:style-name="T7">水</text:span></text:p>
          </table:table-cell>
          <table:table-cell table:style-name="ce22" office:value-type="string" calcext:value-type="string">
            <text:p>合<text:span text:style-name="T6">   </text:span><text:span text:style-name="T7">計</text:span><text:span text:style-name="T8"> </text:span></text:p>
          </table:table-cell>
          <table:table-cell table:style-name="ce22" office:value-type="string" calcext:value-type="string">
            <text:p>灌<text:span text:style-name="T6">   </text:span><text:span text:style-name="T7">溉</text:span></text:p>
          </table:table-cell>
          <table:table-cell table:style-name="ce22" office:value-type="string" calcext:value-type="string">
            <text:p>給<text:span text:style-name="T6">   </text:span><text:span text:style-name="T7">水</text:span></text:p>
          </table:table-cell>
          <table:table-cell table:style-name="ce15" office:value-type="string" calcext:value-type="string">
            <text:p>存<text:span text:style-name="T6"> </text:span><text:span text:style-name="T7">水</text:span><text:span text:style-name="T8"> </text:span><text:span text:style-name="T7">量</text:span></text:p>
          </table:table-cell>
          <table:table-cell table:style-name="ce53" office:value-type="string" calcext:value-type="string">
            <text:p>水<text:span text:style-name="T6">   </text:span><text:span text:style-name="T7">位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/>
          <table:table-cell table:style-name="ce16"/>
          <table:table-cell table:style-name="ce16" office:value-type="string" calcext:value-type="string">
            <text:p>River </text:p>
          </table:table-cell>
          <table:table-cell table:style-name="ce16" office:value-type="string" calcext:value-type="string">
            <text:p>Spilling</text:p>
          </table:table-cell>
          <table:table-cell table:style-name="ce16"/>
          <table:table-cell table:style-name="ce31" office:value-type="string" calcext:value-type="string">
            <text:p>Operation</text:p>
          </table:table-cell>
          <table:table-cell table:style-name="ce16" office:value-type="string" calcext:value-type="string">
            <text:p>Evapora-</text:p>
          </table:table-cell>
          <table:table-cell table:style-name="ce16" office:value-type="string" calcext:value-type="string">
            <text:p> <text:span text:style-name="T12">溢</text:span><text:span text:style-name="T8"> </text:span><text:span text:style-name="T7">流</text:span><text:span text:style-name="T8"> </text:span><text:span text:style-name="T7">量</text:span></text:p>
          </table:table-cell>
          <table:table-cell table:style-name="ce16"/>
          <table:table-cell table:number-columns-repeated="3" table:style-name="ce16" office:value-type="string" calcext:value-type="string">
            <text:p>For</text:p>
          </table:table-cell>
          <table:table-cell table:style-name="ce16"/>
          <table:table-cell table:number-columns-repeated="2" table:style-name="ce16" office:value-type="string" calcext:value-type="string">
            <text:p>For</text:p>
          </table:table-cell>
          <table:table-cell table:style-name="ce16" office:value-type="string" calcext:value-type="string">
            <text:p>Storaged</text:p>
          </table:table-cell>
          <table:table-cell table:style-name="ce54" office:value-type="string" calcext:value-type="string">
            <text:p>(<text:span text:style-name="T12">公尺</text:span><text:span text:style-name="T8">)</text:span>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6" office:value-type="string" calcext:value-type="string">
            <text:p>Inflow</text:p>
          </table:table-cell>
          <table:table-cell table:style-name="ce16" office:value-type="string" calcext:value-type="string">
            <text:p>Outflow</text:p>
          </table:table-cell>
          <table:table-cell table:style-name="ce16" office:value-type="string" calcext:value-type="string">
            <text:p>Flood</text:p>
          </table:table-cell>
          <table:table-cell table:style-name="ce16" office:value-type="string" calcext:value-type="string">
            <text:p>Total</text:p>
          </table:table-cell>
          <table:table-cell table:style-name="ce31" office:value-type="string" calcext:value-type="string">
            <text:p>Loss</text:p>
          </table:table-cell>
          <table:table-cell table:style-name="ce16" office:value-type="string" calcext:value-type="string">
            <text:p>tion</text:p>
          </table:table-cell>
          <table:table-cell table:style-name="ce16" office:value-type="string" calcext:value-type="string">
            <text:p>Unused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ower Only</text:p>
          </table:table-cell>
          <table:table-cell table:style-name="ce16" office:value-type="string" calcext:value-type="string">
            <text:p>Irriga-</text:p>
          </table:table-cell>
          <table:table-cell table:style-name="ce16" office:value-type="string" calcext:value-type="string">
            <text:p>Water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Irriga-</text:p>
          </table:table-cell>
          <table:table-cell table:number-columns-repeated="2" table:style-name="ce16" office:value-type="string" calcext:value-type="string">
            <text:p>Water</text:p>
          </table:table-cell>
          <table:table-cell table:style-name="ce54" office:value-type="string" calcext:value-type="string">
            <text:p>Water Level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3">
          <table:table-cell table:style-name="ce6" table:number-columns-repeated="2"/>
          <table:table-cell table:style-name="ce21" table:number-columns-repeated="3"/>
          <table:table-cell table:style-name="ce32"/>
          <table:table-cell table:style-name="ce21"/>
          <table:table-cell table:style-name="ce21" office:value-type="string" calcext:value-type="string">
            <text:p>Water</text:p>
          </table:table-cell>
          <table:table-cell table:style-name="ce6" table:number-columns-repeated="2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1" office:value-type="string" calcext:value-type="string">
            <text:p>tion</text:p>
          </table:table-cell>
          <table:table-cell table:style-name="ce21" office:value-type="string" calcext:value-type="string">
            <text:p>Supply</text:p>
          </table:table-cell>
          <table:table-cell table:style-name="ce6"/>
          <table:table-cell table:style-name="ce29" office:value-type="string" calcext:value-type="string">
            <text:p>(EL.M)</text:p>
          </table:table-cell>
          <table:table-cell table:style-name="ce53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4">
          <table:table-cell table:style-name="ce7"/>
          <table:table-cell table:style-name="ce2" table:number-columns-repeated="4"/>
          <table:table-cell table:style-name="ce26"/>
          <table:table-cell table:style-name="ce2" table:number-columns-repeated="11"/>
          <table:table-cell table:style-name="ce59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5">
          <table:table-cell table:style-name="ce8" office:value-type="string" calcext:value-type="string">
            <text:p>民國<text:span text:style-name="T9"> 73 </text:span><text:span text:style-name="T10">年</text:span><text:span text:style-name="T11">       1984</text:span></text:p>
          </table:table-cell>
          <table:table-cell table:style-name="ce17" office:value-type="float" office:value="944617" calcext:value-type="float">
            <text:p>944,617 </text:p>
          </table:table-cell>
          <table:table-cell table:style-name="ce17" office:value-type="float" office:value="152311" calcext:value-type="float">
            <text:p>152,311 </text:p>
          </table:table-cell>
          <table:table-cell table:style-name="ce17" office:value-type="float" office:value="100519" calcext:value-type="float">
            <text:p>100,519 </text:p>
          </table:table-cell>
          <table:table-cell table:style-name="ce17" table:formula="of:=SUM([.F11:.H11])" office:value-type="float" office:value="21276" calcext:value-type="float">
            <text:p>21,27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8877" calcext:value-type="float">
            <text:p>8,877 </text:p>
          </table:table-cell>
          <table:table-cell table:style-name="ce17" office:value-type="float" office:value="12399" calcext:value-type="float">
            <text:p>12,399 </text:p>
          </table:table-cell>
          <table:table-cell table:style-name="ce17" office:value-type="float" office:value="405564" calcext:value-type="float">
            <text:p>405,564 </text:p>
          </table:table-cell>
          <table:table-cell table:style-name="ce17" office:value-type="float" office:value="356251" calcext:value-type="float">
            <text:p>356,251 </text:p>
          </table:table-cell>
          <table:table-cell table:style-name="ce17" office:value-type="float" office:value="27411" calcext:value-type="float">
            <text:p>27,411 </text:p>
          </table:table-cell>
          <table:table-cell table:style-name="ce17" office:value-type="float" office:value="21902" calcext:value-type="float">
            <text:p>21,902 </text:p>
          </table:table-cell>
          <table:table-cell table:style-name="ce17" office:value-type="float" office:value="171426" calcext:value-type="float">
            <text:p>171,426 </text:p>
          </table:table-cell>
          <table:table-cell table:style-name="ce17" office:value-type="float" office:value="135548" calcext:value-type="float">
            <text:p>135,548 </text:p>
          </table:table-cell>
          <table:table-cell table:style-name="ce17" office:value-type="float" office:value="35878" calcext:value-type="float">
            <text:p>35,87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4 </text:span><text:span text:style-name="T10">年</text:span><text:span text:style-name="T11">       1985</text:span></text:p>
          </table:table-cell>
          <table:table-cell table:style-name="ce17" office:value-type="float" office:value="1333128" calcext:value-type="float">
            <text:p>1,333,128 </text:p>
          </table:table-cell>
          <table:table-cell table:style-name="ce17" office:value-type="float" office:value="239656" calcext:value-type="float">
            <text:p>239,656 </text:p>
          </table:table-cell>
          <table:table-cell table:style-name="ce17" office:value-type="float" office:value="178156" calcext:value-type="float">
            <text:p>178,156 </text:p>
          </table:table-cell>
          <table:table-cell table:style-name="ce17" table:formula="of:=SUM([.F12:.H12])" office:value-type="float" office:value="9364" calcext:value-type="float">
            <text:p>9,364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5745" calcext:value-type="float">
            <text:p>5,745 </text:p>
          </table:table-cell>
          <table:table-cell table:style-name="ce17" office:value-type="float" office:value="3619" calcext:value-type="float">
            <text:p>3,619 </text:p>
          </table:table-cell>
          <table:table-cell table:style-name="ce17" office:value-type="float" office:value="602819" calcext:value-type="float">
            <text:p>602,819 </text:p>
          </table:table-cell>
          <table:table-cell table:style-name="ce17" office:value-type="float" office:value="545253" calcext:value-type="float">
            <text:p>545,253 </text:p>
          </table:table-cell>
          <table:table-cell table:style-name="ce17" office:value-type="float" office:value="38443" calcext:value-type="float">
            <text:p>38,443 </text:p>
          </table:table-cell>
          <table:table-cell table:style-name="ce17" office:value-type="float" office:value="19123" calcext:value-type="float">
            <text:p>19,123 </text:p>
          </table:table-cell>
          <table:table-cell table:style-name="ce17" office:value-type="float" office:value="176188" calcext:value-type="float">
            <text:p>176,188 </text:p>
          </table:table-cell>
          <table:table-cell table:style-name="ce17" office:value-type="float" office:value="122105" calcext:value-type="float">
            <text:p>122,105 </text:p>
          </table:table-cell>
          <table:table-cell table:style-name="ce17" office:value-type="float" office:value="54083" calcext:value-type="float">
            <text:p>54,083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5 </text:span><text:span text:style-name="T10">年</text:span><text:span text:style-name="T11">       1986</text:span></text:p>
          </table:table-cell>
          <table:table-cell table:style-name="ce17" office:value-type="float" office:value="1281196" calcext:value-type="float">
            <text:p>1,281,196 </text:p>
          </table:table-cell>
          <table:table-cell table:style-name="ce17" office:value-type="float" office:value="245527" calcext:value-type="float">
            <text:p>245,527 </text:p>
          </table:table-cell>
          <table:table-cell table:style-name="ce17" office:value-type="float" office:value="163114" calcext:value-type="float">
            <text:p>163,114 </text:p>
          </table:table-cell>
          <table:table-cell table:style-name="ce17" table:formula="of:=SUM([.F13:.H13])" office:value-type="float" office:value="13095" calcext:value-type="float">
            <text:p>13,09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569255" calcext:value-type="float">
            <text:p>569,255 </text:p>
          </table:table-cell>
          <table:table-cell table:style-name="ce17" office:value-type="float" office:value="514198" calcext:value-type="float">
            <text:p>514,198 </text:p>
          </table:table-cell>
          <table:table-cell table:style-name="ce17" office:value-type="float" office:value="36721" calcext:value-type="float">
            <text:p>36,721 </text:p>
          </table:table-cell>
          <table:table-cell table:style-name="ce17" office:value-type="float" office:value="18336" calcext:value-type="float">
            <text:p>18,336 </text:p>
          </table:table-cell>
          <table:table-cell table:style-name="ce17" office:value-type="float" office:value="208096" calcext:value-type="float">
            <text:p>208,096 </text:p>
          </table:table-cell>
          <table:table-cell table:style-name="ce17" office:value-type="float" office:value="148039" calcext:value-type="float">
            <text:p>148,039 </text:p>
          </table:table-cell>
          <table:table-cell table:style-name="ce17" office:value-type="float" office:value="60057" calcext:value-type="float">
            <text:p>60,057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4">
          <table:table-cell table:style-name="ce9"/>
          <table:table-cell table:style-name="ce17" table:number-columns-repeated="4"/>
          <table:table-cell table:style-name="ce33"/>
          <table:table-cell table:style-name="ce17" table:number-columns-repeated="9"/>
          <table:table-cell table:style-name="ce49"/>
          <table:table-cell table:style-name="ce55"/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6 </text:span><text:span text:style-name="T10">年</text:span><text:span text:style-name="T11">       1987</text:span></text:p>
          </table:table-cell>
          <table:table-cell table:style-name="ce17" office:value-type="float" office:value="1094349" calcext:value-type="float">
            <text:p>1,094,349 </text:p>
          </table:table-cell>
          <table:table-cell table:style-name="ce17" office:value-type="float" office:value="168476" calcext:value-type="float">
            <text:p>168,476 </text:p>
          </table:table-cell>
          <table:table-cell table:style-name="ce17" office:value-type="float" office:value="104602" calcext:value-type="float">
            <text:p>104,602 </text:p>
          </table:table-cell>
          <table:table-cell table:style-name="ce17" table:formula="of:=SUM([.F15:.H15])" office:value-type="float" office:value="3851" calcext:value-type="float">
            <text:p>3,85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527383" calcext:value-type="float">
            <text:p>527,383 </text:p>
          </table:table-cell>
          <table:table-cell table:style-name="ce17" office:value-type="float" office:value="473734" calcext:value-type="float">
            <text:p>473,734 </text:p>
          </table:table-cell>
          <table:table-cell table:style-name="ce17" office:value-type="float" office:value="36744" calcext:value-type="float">
            <text:p>36,744 </text:p>
          </table:table-cell>
          <table:table-cell table:style-name="ce17" office:value-type="float" office:value="16905" calcext:value-type="float">
            <text:p>16,905 </text:p>
          </table:table-cell>
          <table:table-cell table:style-name="ce17" office:value-type="float" office:value="193444" calcext:value-type="float">
            <text:p>193,444 </text:p>
          </table:table-cell>
          <table:table-cell table:style-name="ce17" office:value-type="float" office:value="131756" calcext:value-type="float">
            <text:p>131,756 </text:p>
          </table:table-cell>
          <table:table-cell table:style-name="ce17" office:value-type="float" office:value="61688" calcext:value-type="float">
            <text:p>61,68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7 </text:span><text:span text:style-name="T10">年</text:span><text:span text:style-name="T11">       1988</text:span></text:p>
          </table:table-cell>
          <table:table-cell table:style-name="ce17" office:value-type="float" office:value="882414" calcext:value-type="float">
            <text:p>882,414 </text:p>
          </table:table-cell>
          <table:table-cell table:style-name="ce17" office:value-type="float" office:value="118881" calcext:value-type="float">
            <text:p>118,881 </text:p>
          </table:table-cell>
          <table:table-cell table:style-name="ce17" office:value-type="float" office:value="41193" calcext:value-type="float">
            <text:p>41,193 </text:p>
          </table:table-cell>
          <table:table-cell table:style-name="ce17" table:formula="of:=SUM([.F16:.H16])" office:value-type="float" office:value="8515" calcext:value-type="float">
            <text:p>8,51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17" office:value-type="float" office:value="2943" calcext:value-type="float">
            <text:p>2,943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436513" calcext:value-type="float">
            <text:p>436,513 </text:p>
          </table:table-cell>
          <table:table-cell table:style-name="ce17" office:value-type="float" office:value="380586" calcext:value-type="float">
            <text:p>380,586 </text:p>
          </table:table-cell>
          <table:table-cell table:style-name="ce17" office:value-type="float" office:value="38822" calcext:value-type="float">
            <text:p>38,822 </text:p>
          </table:table-cell>
          <table:table-cell table:style-name="ce17" office:value-type="float" office:value="17105" calcext:value-type="float">
            <text:p>17,105 </text:p>
          </table:table-cell>
          <table:table-cell table:style-name="ce17" office:value-type="float" office:value="192358" calcext:value-type="float">
            <text:p>192,358 </text:p>
          </table:table-cell>
          <table:table-cell table:style-name="ce17" office:value-type="float" office:value="125299" calcext:value-type="float">
            <text:p>125,299 </text:p>
          </table:table-cell>
          <table:table-cell table:style-name="ce17" office:value-type="float" office:value="67059" calcext:value-type="float">
            <text:p>67,059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4"/>
          <table:table-cell table:style-name="ce60"/>
          <table:table-cell table:style-name="ce64" table:number-columns-repeated="9"/>
          <table:table-cell table:style-name="ce19" table:number-columns-repeated="2"/>
          <table:table-cell table:style-name="ce64" table:number-columns-repeated="5"/>
          <table:table-cell table:style-name="ce60"/>
          <table:table-cell table:style-name="ce64" table:number-columns-repeated="8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8 </text:span><text:span text:style-name="T10">年</text:span><text:span text:style-name="T11">       1989</text:span></text:p>
          </table:table-cell>
          <table:table-cell table:style-name="ce17" office:value-type="float" office:value="1077128" calcext:value-type="float">
            <text:p>1,077,128 </text:p>
          </table:table-cell>
          <table:table-cell table:style-name="ce17" office:value-type="float" office:value="152697" calcext:value-type="float">
            <text:p>152,697 </text:p>
          </table:table-cell>
          <table:table-cell table:style-name="ce17" office:value-type="float" office:value="115430" calcext:value-type="float">
            <text:p>115,430 </text:p>
          </table:table-cell>
          <table:table-cell table:style-name="ce17" table:formula="of:=SUM([.F17:.H17])" office:value-type="float" office:value="10819" calcext:value-type="float">
            <text:p>10,8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8480" calcext:value-type="float">
            <text:p>8,48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11411" calcext:value-type="float">
            <text:p>411,411 </text:p>
          </table:table-cell>
          <table:table-cell table:style-name="ce17" office:value-type="float" office:value="37276" calcext:value-type="float">
            <text:p>37,276 </text:p>
          </table:table-cell>
          <table:table-cell table:style-name="ce17" office:value-type="float" office:value="21485" calcext:value-type="float">
            <text:p>21,485 </text:p>
          </table:table-cell>
          <table:table-cell table:style-name="ce17" office:value-type="float" office:value="219941" calcext:value-type="float">
            <text:p>219,941 </text:p>
          </table:table-cell>
          <table:table-cell table:style-name="ce17" office:value-type="float" office:value="143843" calcext:value-type="float">
            <text:p>143,843 </text:p>
          </table:table-cell>
          <table:table-cell table:style-name="ce17" office:value-type="float" office:value="76098" calcext:value-type="float">
            <text:p>76,098 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19" table:number-columns-repeated="2"/>
          <table:table-cell table:style-name="ce64" table:number-columns-repeated="14"/>
          <table:table-cell table:style-name="ce19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79 </text:span><text:span text:style-name="T10">年</text:span><text:span text:style-name="T11">       1990</text:span></text:p>
          </table:table-cell>
          <table:table-cell table:style-name="ce17" office:value-type="float" office:value="1750161" calcext:value-type="float">
            <text:p>1,750,161 </text:p>
          </table:table-cell>
          <table:table-cell table:style-name="ce17" office:value-type="float" office:value="349456" calcext:value-type="float">
            <text:p>349,456 </text:p>
          </table:table-cell>
          <table:table-cell table:style-name="ce17" office:value-type="float" office:value="416646" calcext:value-type="float">
            <text:p>416,646 </text:p>
          </table:table-cell>
          <table:table-cell table:style-name="ce17" table:formula="of:=SUM([.F18:.H18])" office:value-type="float" office:value="26849" calcext:value-type="float">
            <text:p>26,849 </text:p>
          </table:table-cell>
          <table:table-cell table:style-name="ce17" office:value-type="float" office:value="-4827" calcext:value-type="float">
            <text:p>-4,827 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29435" calcext:value-type="float">
            <text:p>29,435 </text:p>
          </table:table-cell>
          <table:table-cell table:style-name="ce17" office:value-type="float" office:value="743158" calcext:value-type="float">
            <text:p>743,158 </text:p>
          </table:table-cell>
          <table:table-cell table:style-name="ce17" office:value-type="float" office:value="588681" calcext:value-type="float">
            <text:p>588,681 </text:p>
          </table:table-cell>
          <table:table-cell table:style-name="ce17" office:value-type="float" office:value="115880" calcext:value-type="float">
            <text:p>115,880 </text:p>
          </table:table-cell>
          <table:table-cell table:style-name="ce17" office:value-type="float" office:value="38597" calcext:value-type="float">
            <text:p>38,597 </text:p>
          </table:table-cell>
          <table:table-cell table:style-name="ce17" office:value-type="float" office:value="226605" calcext:value-type="float">
            <text:p>226,605 </text:p>
          </table:table-cell>
          <table:table-cell table:style-name="ce17" office:value-type="float" office:value="145917" calcext:value-type="float">
            <text:p>145,917 </text:p>
          </table:table-cell>
          <table:table-cell table:style-name="ce17" office:value-type="float" office:value="80688" calcext:value-type="float">
            <text:p>80,688 </text:p>
          </table:table-cell>
          <table:table-cell table:style-name="ce5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67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0 </text:span><text:span text:style-name="T10">年</text:span><text:span text:style-name="T11">       1991</text:span></text:p>
          </table:table-cell>
          <table:table-cell table:style-name="ce17" office:value-type="float" office:value="739028" calcext:value-type="float">
            <text:p>739,028 </text:p>
          </table:table-cell>
          <table:table-cell table:style-name="ce17" office:value-type="float" office:value="46108" calcext:value-type="float">
            <text:p>46,108 </text:p>
          </table:table-cell>
          <table:table-cell table:style-name="ce17" office:value-type="float" office:value="43803" calcext:value-type="float">
            <text:p>43,803 </text:p>
          </table:table-cell>
          <table:table-cell table:style-name="ce17" table:formula="of:=SUM([.F19:.H19])" office:value-type="float" office:value="6202" calcext:value-type="float">
            <text:p>6,202 </text:p>
          </table:table-cell>
          <table:table-cell table:style-name="ce17" office:value-type="float" office:value="806" calcext:value-type="float">
            <text:p>806 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2879" calcext:value-type="float">
            <text:p>2,879 </text:p>
          </table:table-cell>
          <table:table-cell table:style-name="ce17" office:value-type="float" office:value="449387" calcext:value-type="float">
            <text:p>449,387 </text:p>
          </table:table-cell>
          <table:table-cell table:style-name="ce17" office:value-type="float" office:value="297492" calcext:value-type="float">
            <text:p>297,492 </text:p>
          </table:table-cell>
          <table:table-cell table:style-name="ce17" office:value-type="float" office:value="115748" calcext:value-type="float">
            <text:p>115,748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214760" calcext:value-type="float">
            <text:p>214,760 </text:p>
          </table:table-cell>
          <table:table-cell table:style-name="ce17" office:value-type="float" office:value="132940" calcext:value-type="float">
            <text:p>132,940 </text:p>
          </table:table-cell>
          <table:table-cell table:style-name="ce17" office:value-type="float" office:value="81820" calcext:value-type="float">
            <text:p>81,82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0"/>
          <table:table-cell table:style-name="ce17" table:number-columns-repeated="14"/>
          <table:table-cell table:style-name="ce50"/>
          <table:table-cell table:style-name="ce55"/>
          <table:table-cell table:style-name="ce60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1 </text:span><text:span text:style-name="T10">年</text:span><text:span text:style-name="T11">       1992</text:span></text:p>
          </table:table-cell>
          <table:table-cell table:style-name="ce17" office:value-type="float" office:value="1458998" calcext:value-type="float">
            <text:p>1,458,998 </text:p>
          </table:table-cell>
          <table:table-cell table:style-name="ce17" office:value-type="float" office:value="261712" calcext:value-type="float">
            <text:p>261,712 </text:p>
          </table:table-cell>
          <table:table-cell table:style-name="ce17" office:value-type="float" office:value="201826" calcext:value-type="float">
            <text:p>201,826 </text:p>
          </table:table-cell>
          <table:table-cell table:style-name="ce17" table:formula="of:=SUM([.F21:.H21])" office:value-type="float" office:value="12524" calcext:value-type="float">
            <text:p>12,524 </text:p>
          </table:table-cell>
          <table:table-cell table:style-name="ce17" office:value-type="float" office:value="-7864" calcext:value-type="float">
            <text:p>-7,864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7700" calcext:value-type="float">
            <text:p>17,700 </text:p>
          </table:table-cell>
          <table:table-cell table:style-name="ce17" office:value-type="float" office:value="745026" calcext:value-type="float">
            <text:p>745,026 </text:p>
          </table:table-cell>
          <table:table-cell table:style-name="ce17" office:value-type="float" office:value="626377" calcext:value-type="float">
            <text:p>626,377 </text:p>
          </table:table-cell>
          <table:table-cell table:style-name="ce17" office:value-type="float" office:value="81577" calcext:value-type="float">
            <text:p>81,577 </text:p>
          </table:table-cell>
          <table:table-cell table:style-name="ce17" office:value-type="float" office:value="37072" calcext:value-type="float">
            <text:p>37,072 </text:p>
          </table:table-cell>
          <table:table-cell table:style-name="ce17" office:value-type="float" office:value="200215" calcext:value-type="float">
            <text:p>200,215 </text:p>
          </table:table-cell>
          <table:table-cell table:style-name="ce17" office:value-type="float" office:value="108419" calcext:value-type="float">
            <text:p>108,419 </text:p>
          </table:table-cell>
          <table:table-cell table:style-name="ce17" office:value-type="float" office:value="91796" calcext:value-type="float">
            <text:p>91,79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2 </text:span><text:span text:style-name="T10">年</text:span><text:span text:style-name="T11">       1993</text:span></text:p>
          </table:table-cell>
          <table:table-cell table:style-name="ce17" office:value-type="float" office:value="795291" calcext:value-type="float">
            <text:p>795,291 </text:p>
          </table:table-cell>
          <table:table-cell table:style-name="ce17" office:value-type="float" office:value="117309" calcext:value-type="float">
            <text:p>117,309 </text:p>
          </table:table-cell>
          <table:table-cell table:style-name="ce17" office:value-type="float" office:value="33166" calcext:value-type="float">
            <text:p>33,166 </text:p>
          </table:table-cell>
          <table:table-cell table:style-name="ce17" table:formula="of:=SUM([.F22:.H22])" office:value-type="float" office:value="19738" calcext:value-type="float">
            <text:p>19,738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17" office:value-type="float" office:value="2893" calcext:value-type="float">
            <text:p>2,893 </text:p>
          </table:table-cell>
          <table:table-cell table:style-name="ce17" office:value-type="float" office:value="14509" calcext:value-type="float">
            <text:p>14,509 </text:p>
          </table:table-cell>
          <table:table-cell table:style-name="ce17" office:value-type="float" office:value="489067" calcext:value-type="float">
            <text:p>489,067 </text:p>
          </table:table-cell>
          <table:table-cell table:style-name="ce17" office:value-type="float" office:value="346169" calcext:value-type="float">
            <text:p>346,169 </text:p>
          </table:table-cell>
          <table:table-cell table:style-name="ce17" office:value-type="float" office:value="107893" calcext:value-type="float">
            <text:p>107,893 </text:p>
          </table:table-cell>
          <table:table-cell table:style-name="ce17" office:value-type="float" office:value="35005" calcext:value-type="float">
            <text:p>35,005 </text:p>
          </table:table-cell>
          <table:table-cell table:style-name="ce17" office:value-type="float" office:value="221045" calcext:value-type="float">
            <text:p>221,045 </text:p>
          </table:table-cell>
          <table:table-cell table:style-name="ce17" office:value-type="float" office:value="124189" calcext:value-type="float">
            <text:p>124,189 </text:p>
          </table:table-cell>
          <table:table-cell table:style-name="ce17" office:value-type="float" office:value="96856" calcext:value-type="float">
            <text:p>96,856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3 </text:span><text:span text:style-name="T10">年</text:span><text:span text:style-name="T11">       1994</text:span></text:p>
          </table:table-cell>
          <table:table-cell table:style-name="ce17" office:value-type="float" office:value="1406187" calcext:value-type="float">
            <text:p>1,406,187 </text:p>
          </table:table-cell>
          <table:table-cell table:style-name="ce17" office:value-type="float" office:value="270184" calcext:value-type="float">
            <text:p>270,184 </text:p>
          </table:table-cell>
          <table:table-cell table:style-name="ce17" office:value-type="float" office:value="241248" calcext:value-type="float">
            <text:p>241,248 </text:p>
          </table:table-cell>
          <table:table-cell table:style-name="ce17" table:formula="of:=SUM([.F23:.H23])" office:value-type="float" office:value="16413" calcext:value-type="float">
            <text:p>16,413 </text:p>
          </table:table-cell>
          <table:table-cell table:style-name="ce17" office:value-type="float" office:value="-5045" calcext:value-type="float">
            <text:p>-5,045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19020" calcext:value-type="float">
            <text:p>19,020 </text:p>
          </table:table-cell>
          <table:table-cell table:style-name="ce17" office:value-type="float" office:value="585131" calcext:value-type="float">
            <text:p>585,131 </text:p>
          </table:table-cell>
          <table:table-cell table:style-name="ce17" office:value-type="float" office:value="478497" calcext:value-type="float">
            <text:p>478,497 </text:p>
          </table:table-cell>
          <table:table-cell table:style-name="ce17" office:value-type="float" office:value="73694" calcext:value-type="float">
            <text:p>73,694 </text:p>
          </table:table-cell>
          <table:table-cell table:style-name="ce17" office:value-type="float" office:value="32940" calcext:value-type="float">
            <text:p>32,940 </text:p>
          </table:table-cell>
          <table:table-cell table:style-name="ce17" office:value-type="float" office:value="214340" calcext:value-type="float">
            <text:p>214,340 </text:p>
          </table:table-cell>
          <table:table-cell table:style-name="ce17" office:value-type="float" office:value="103940" calcext:value-type="float">
            <text:p>103,940 </text:p>
          </table:table-cell>
          <table:table-cell table:style-name="ce17" office:value-type="float" office:value="110400" calcext:value-type="float">
            <text:p>110,400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4 </text:span><text:span text:style-name="T10">年</text:span><text:span text:style-name="T11">       1995</text:span></text:p>
          </table:table-cell>
          <table:table-cell table:style-name="ce17" office:value-type="float" office:value="884581" calcext:value-type="float">
            <text:p>884,581 </text:p>
          </table:table-cell>
          <table:table-cell table:style-name="ce17" office:value-type="float" office:value="4155" calcext:value-type="float">
            <text:p>4,155 </text:p>
          </table:table-cell>
          <table:table-cell table:style-name="ce17" office:value-type="float" office:value="129310" calcext:value-type="float">
            <text:p>129,310 </text:p>
          </table:table-cell>
          <table:table-cell table:style-name="ce17" table:formula="of:=SUM([.F24:.H24])" office:value-type="float" office:value="7386" calcext:value-type="float">
            <text:p>7,386 </text:p>
          </table:table-cell>
          <table:table-cell table:style-name="ce17" office:value-type="float" office:value="2647" calcext:value-type="float">
            <text:p>2,647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7" office:value-type="float" office:value="553778" calcext:value-type="float">
            <text:p>553,778 </text:p>
          </table:table-cell>
          <table:table-cell table:style-name="ce17" office:value-type="float" office:value="414489" calcext:value-type="float">
            <text:p>414,489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31794" calcext:value-type="float">
            <text:p>31,794 </text:p>
          </table:table-cell>
          <table:table-cell table:style-name="ce17" office:value-type="float" office:value="249369" calcext:value-type="float">
            <text:p>249,369 </text:p>
          </table:table-cell>
          <table:table-cell table:style-name="ce17" office:value-type="float" office:value="126458" calcext:value-type="float">
            <text:p>126,458 </text:p>
          </table:table-cell>
          <table:table-cell table:style-name="ce17" office:value-type="float" office:value="122911" calcext:value-type="float">
            <text:p>122,911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5 </text:span><text:span text:style-name="T10">年</text:span><text:span text:style-name="T11">       1996</text:span></text:p>
          </table:table-cell>
          <table:table-cell table:style-name="ce17" office:value-type="float" office:value="1097905" calcext:value-type="float">
            <text:p>1,097,905 </text:p>
          </table:table-cell>
          <table:table-cell table:style-name="ce17" office:value-type="float" office:value="171305" calcext:value-type="float">
            <text:p>171,305 </text:p>
          </table:table-cell>
          <table:table-cell table:style-name="ce17" office:value-type="float" office:value="147399" calcext:value-type="float">
            <text:p>147,399 </text:p>
          </table:table-cell>
          <table:table-cell table:style-name="ce17" table:formula="of:=SUM([.F25:.H25])" office:value-type="float" office:value="2519" calcext:value-type="float">
            <text:p>2,519 </text:p>
          </table:table-cell>
          <table:table-cell table:style-name="ce17" office:value-type="float" office:value="-1885" calcext:value-type="float">
            <text:p>-1,885 </text:p>
          </table:table-cell>
          <table:table-cell table:style-name="ce17" office:value-type="float" office:value="2269" calcext:value-type="float">
            <text:p>2,269 </text:p>
          </table:table-cell>
          <table:table-cell table:style-name="ce17" office:value-type="float" office:value="2135" calcext:value-type="float">
            <text:p>2,135 </text:p>
          </table:table-cell>
          <table:table-cell table:style-name="ce17" office:value-type="float" office:value="490958" calcext:value-type="float">
            <text:p>490,958 </text:p>
          </table:table-cell>
          <table:table-cell table:style-name="ce17" office:value-type="float" office:value="393027" calcext:value-type="float">
            <text:p>393,027 </text:p>
          </table:table-cell>
          <table:table-cell table:style-name="ce17" office:value-type="float" office:value="71215" calcext:value-type="float">
            <text:p>71,215 </text:p>
          </table:table-cell>
          <table:table-cell table:style-name="ce17" office:value-type="float" office:value="26716" calcext:value-type="float">
            <text:p>26,716 </text:p>
          </table:table-cell>
          <table:table-cell table:style-name="ce17" office:value-type="float" office:value="217369" calcext:value-type="float">
            <text:p>217,369 </text:p>
          </table:table-cell>
          <table:table-cell table:style-name="ce17" office:value-type="float" office:value="89121" calcext:value-type="float">
            <text:p>89,121 </text:p>
          </table:table-cell>
          <table:table-cell table:style-name="ce17" office:value-type="float" office:value="128248" calcext:value-type="float">
            <text:p>128,248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4">
          <table:table-cell table:style-name="ce11"/>
          <table:table-cell table:style-name="ce17" table:number-columns-repeated="14"/>
          <table:table-cell table:style-name="ce50"/>
          <table:table-cell table:style-name="ce55"/>
          <table:table-cell table:style-name="ce19"/>
          <table:table-cell table:style-name="ce64" table:number-columns-repeated="14"/>
          <table:table-cell table:style-name="ce60" table:number-columns-repeated="2"/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6 </text:span><text:span text:style-name="T10">年</text:span><text:span text:style-name="T11">       1997</text:span></text:p>
          </table:table-cell>
          <table:table-cell table:style-name="ce17" office:value-type="float" office:value="1266413" calcext:value-type="float">
            <text:p>1,266,413 </text:p>
          </table:table-cell>
          <table:table-cell table:style-name="ce17" office:value-type="float" office:value="229481" calcext:value-type="float">
            <text:p>229,481 </text:p>
          </table:table-cell>
          <table:table-cell table:style-name="ce17" office:value-type="float" office:value="142926" calcext:value-type="float">
            <text:p>142,926 </text:p>
            <draw:custom-shape table:end-cell-address="表6.D30" table:end-x="4.01mm" table:end-y="1.5mm" draw:z-index="0" draw:name="Text Box 4" draw:style-name="gr1" draw:text-style-name="P1" svg:width="4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formula="of:=SUM([.F27:.H27])" office:value-type="float" office:value="11485" calcext:value-type="float">
            <text:p>11,485 </text:p>
          </table:table-cell>
          <table:table-cell table:style-name="ce17" office:value-type="float" office:value="-6339" calcext:value-type="float">
            <text:p>-6,339 </text:p>
          </table:table-cell>
          <table:table-cell table:style-name="ce17" office:value-type="float" office:value="3237" calcext:value-type="float">
            <text:p>3,237 </text:p>
          </table:table-cell>
          <table:table-cell table:style-name="ce17" office:value-type="float" office:value="14587" calcext:value-type="float">
            <text:p>14,587 </text:p>
          </table:table-cell>
          <table:table-cell table:style-name="ce17" office:value-type="float" office:value="628256" calcext:value-type="float">
            <text:p>628,256 </text:p>
          </table:table-cell>
          <table:table-cell table:style-name="ce17" office:value-type="float" office:value="483332" calcext:value-type="float">
            <text:p>483,332 </text:p>
          </table:table-cell>
          <table:table-cell table:style-name="ce17" office:value-type="float" office:value="113960" calcext:value-type="float">
            <text:p>113,960 </text:p>
          </table:table-cell>
          <table:table-cell table:style-name="ce17" office:value-type="float" office:value="30964" calcext:value-type="float">
            <text:p>30,964 </text:p>
          </table:table-cell>
          <table:table-cell table:style-name="ce17" office:value-type="float" office:value="254326" calcext:value-type="float">
            <text:p>254,326 </text:p>
          </table:table-cell>
          <table:table-cell table:style-name="ce17" office:value-type="float" office:value="120911" calcext:value-type="float">
            <text:p>120,911 </text:p>
          </table:table-cell>
          <table:table-cell table:style-name="ce17" office:value-type="float" office:value="133415" calcext:value-type="float">
            <text:p>133,415 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2"/>
          <table:table-cell table:style-name="ce64">
            <draw:custom-shape table:end-cell-address="表6.U30" table:end-x="4.01mm" table:end-y="1.5mm" draw:z-index="4" draw:name="Text Box 8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V30" table:end-x="4.01mm" table:end-y="1.5mm" draw:z-index="8" draw:name="Text Box 12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02mm" table:end-y="1.5mm" draw:z-index="10" draw:name="Text Box 14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02mm" table:end-y="1.5mm" draw:z-index="12" draw:name="Text Box 16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02mm" table:end-y="1.5mm" draw:z-index="19" draw:name="Text Box 23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4.02mm" table:end-y="1.5mm" draw:z-index="14" draw:name="Text Box 18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mm" draw:z-index="21" draw:name="Text Box 25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02mm" table:end-y="1.5mm" draw:z-index="23" draw:name="Text Box 27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02mm" table:end-y="1.5mm" draw:z-index="16" draw:name="Text Box 20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mm" draw:z-index="25" draw:name="Text Box 29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02mm" table:end-y="1.5mm" draw:z-index="27" draw:name="Text Box 31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02mm" table:end-y="1.5mm" draw:z-index="29" draw:name="Text Box 33" draw:style-name="gr3" draw:text-style-name="P1" svg:width="4.02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02mm" table:end-y="1.5mm" draw:z-index="31" draw:name="Text Box 35" draw:style-name="gr3" draw:text-style-name="P1" svg:width="4.02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01mm" table:end-y="1.5mm" draw:z-index="33" draw:name="Text Box 37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01mm" table:end-y="1.5mm" draw:z-index="35" draw:name="Text Box 39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01mm" table:end-y="1.5mm" draw:z-index="37" draw:name="Text Box 41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01mm" table:end-y="1.5mm" draw:z-index="39" draw:name="Text Box 43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01mm" table:end-y="1.5mm" draw:z-index="41" draw:name="Text Box 45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01mm" table:end-y="1.5mm" draw:z-index="43" draw:name="Text Box 47" draw:style-name="gr2" draw:text-style-name="P1" svg:width="4.01mm" svg:height="28.16mm" svg:x="0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02mm" table:end-y="1.5mm" draw:z-index="45" draw:name="Text Box 49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02mm" table:end-y="1.5mm" draw:z-index="47" draw:name="Text Box 51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F30" table:end-x="4.02mm" table:end-y="1.5mm" draw:z-index="49" draw:name="Text Box 53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02mm" table:end-y="1.5mm" draw:z-index="51" draw:name="Text Box 55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G30" table:end-x="4.02mm" table:end-y="1.5mm" draw:z-index="53" draw:name="Text Box 57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mm" draw:z-index="56" draw:name="Text Box 60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02mm" table:end-y="1.5mm" draw:z-index="58" draw:name="Text Box 62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02mm" table:end-y="1.5mm" draw:z-index="60" draw:name="Text Box 64" draw:style-name="gr2" draw:text-style-name="P1" svg:width="4.01mm" svg:height="28.16mm" svg:x="0.01mm" svg:y="5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4"/>
          <table:table-cell table:style-name="ce60" table:number-columns-repeated="2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7 </text:span><text:span text:style-name="T10">年</text:span><text:span text:style-name="T11">       1998</text:span></text:p>
          </table:table-cell>
          <table:table-cell table:style-name="ce17" office:value-type="float" office:value="1379915" calcext:value-type="float">
            <text:p>1,379,915 </text:p>
          </table:table-cell>
          <table:table-cell table:style-name="ce17" office:value-type="float" office:value="231974" calcext:value-type="float">
            <text:p>231,974 </text:p>
          </table:table-cell>
          <table:table-cell table:style-name="ce17" office:value-type="float" office:value="172150" calcext:value-type="float">
            <text:p>172,150 </text:p>
          </table:table-cell>
          <table:table-cell table:style-name="ce17" table:formula="of:=SUM([.F28:.H28])" office:value-type="float" office:value="3979" calcext:value-type="float">
            <text:p>3,979 </text:p>
            <draw:custom-shape table:end-cell-address="表6.E30" table:end-x="4.89mm" table:end-y="1.91mm" draw:z-index="1" draw:name="Text Box 5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-4841" calcext:value-type="float">
            <text:p>-4,841 </text:p>
          </table:table-cell>
          <table:table-cell table:style-name="ce17" office:value-type="float" office:value="3632" calcext:value-type="float">
            <text:p>3,632 </text:p>
          </table:table-cell>
          <table:table-cell table:style-name="ce17" office:value-type="float" office:value="5188" calcext:value-type="float">
            <text:p>5,188 </text:p>
            <draw:custom-shape table:end-cell-address="表6.H30" table:end-x="5.56mm" table:end-y="2.12mm" draw:z-index="2" draw:name="Text Box 6" draw:style-name="gr5" draw:text-style-name="P1" svg:width="5.34mm" svg:height="23.07mm" svg:x="0.22mm" svg:y="0.2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681884" calcext:value-type="float">
            <text:p>681,884 </text:p>
          </table:table-cell>
          <table:table-cell table:style-name="ce17" office:value-type="float" office:value="552212" calcext:value-type="float">
            <text:p>552,212 </text:p>
          </table:table-cell>
          <table:table-cell table:style-name="ce17" office:value-type="float" office:value="97659" calcext:value-type="float">
            <text:p>97,659 </text:p>
          </table:table-cell>
          <table:table-cell table:style-name="ce17" office:value-type="float" office:value="32013" calcext:value-type="float">
            <text:p>32,013 </text:p>
          </table:table-cell>
          <table:table-cell table:style-name="ce17" office:value-type="float" office:value="255986" calcext:value-type="float">
            <text:p>255,986 </text:p>
          </table:table-cell>
          <table:table-cell table:style-name="ce17" office:value-type="float" office:value="109929" calcext:value-type="float">
            <text:p>109,929 </text:p>
          </table:table-cell>
          <table:table-cell table:style-name="ce17" office:value-type="float" office:value="146057" calcext:value-type="float">
            <text:p>146,057 </text:p>
            <draw:custom-shape table:end-cell-address="表6.P30" table:end-x="2.9mm" table:end-y="2.12mm" draw:z-index="3" draw:name="Text Box 7" draw:style-name="gr6" draw:text-style-name="P1" svg:width="3.57mm" svg:height="23.07mm" svg:x="15.72mm" svg:y="0.2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57749" calcext:value-type="float">
            <text:p>157,749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3"/>
          <table:table-cell table:style-name="ce64">
            <draw:custom-shape table:end-cell-address="表6.V30" table:end-x="4.89mm" table:end-y="1.91mm" draw:z-index="5" draw:name="Text Box 9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W30" table:end-x="4.9mm" table:end-y="1.91mm" draw:z-index="9" draw:name="Text Box 13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X30" table:end-x="4.9mm" table:end-y="1.91mm" draw:z-index="11" draw:name="Text Box 15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X30" table:end-x="4.9mm" table:end-y="1.91mm" draw:z-index="18" draw:name="Text Box 22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Y30" table:end-x="5.56mm" table:end-y="2.12mm" draw:z-index="6" draw:name="Text Box 10" draw:style-name="gr8" draw:text-style-name="P1" svg:width="5.33mm" svg:height="23.07mm" svg:x="0.23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13" draw:name="Text Box 17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20" draw:name="Text Box 24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Y30" table:end-x="4.89mm" table:end-y="1.91mm" draw:z-index="22" draw:name="Text Box 26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Z30" table:end-x="4.89mm" table:end-y="1.91mm" draw:z-index="15" draw:name="Text Box 19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89mm" table:end-y="1.91mm" draw:z-index="24" draw:name="Text Box 28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Z30" table:end-x="4.89mm" table:end-y="1.91mm" draw:z-index="26" draw:name="Text Box 30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A30" table:end-x="4.89mm" table:end-y="1.91mm" draw:z-index="17" draw:name="Text Box 21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89mm" table:end-y="1.91mm" draw:z-index="28" draw:name="Text Box 32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A30" table:end-x="4.89mm" table:end-y="1.91mm" draw:z-index="30" draw:name="Text Box 34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B30" table:end-x="4.89mm" table:end-y="1.91mm" draw:z-index="32" draw:name="Text Box 36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B30" table:end-x="4.89mm" table:end-y="1.91mm" draw:z-index="34" draw:name="Text Box 38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C30" table:end-x="4.89mm" table:end-y="1.91mm" draw:z-index="36" draw:name="Text Box 40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C30" table:end-x="4.89mm" table:end-y="1.91mm" draw:z-index="38" draw:name="Text Box 42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D30" table:end-x="4.89mm" table:end-y="1.91mm" draw:z-index="40" draw:name="Text Box 44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D30" table:end-x="4.89mm" table:end-y="1.91mm" draw:z-index="42" draw:name="Text Box 46" draw:style-name="gr7" draw:text-style-name="P1" svg:width="4.89mm" svg:height="23.07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E30" table:end-x="4.9mm" table:end-y="1.91mm" draw:z-index="44" draw:name="Text Box 48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E30" table:end-x="4.9mm" table:end-y="1.91mm" draw:z-index="46" draw:name="Text Box 50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3.13mm" table:end-y="2.12mm" draw:z-index="7" draw:name="Text Box 11" draw:style-name="gr8" draw:text-style-name="P1" svg:width="5.33mm" svg:height="23.07mm" svg:x="15.74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mm" table:end-y="1.91mm" draw:z-index="48" draw:name="Text Box 52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F30" table:end-x="4.9mm" table:end-y="1.91mm" draw:z-index="50" draw:name="Text Box 54" draw:style-name="gr7" draw:text-style-name="P1" svg:width="4.89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>
            <draw:custom-shape table:end-cell-address="表6.AG30" table:end-x="4.89mm" table:end-y="1.91mm" draw:z-index="52" draw:name="Text Box 56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H30" table:end-x="3.12mm" table:end-y="2.12mm" draw:z-index="54" draw:name="Text Box 58" draw:style-name="gr9" draw:text-style-name="P1" svg:width="5.32mm" svg:height="23.07mm" svg:x="15.74mm" svg:y="0.21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89mm" table:end-y="1.91mm" draw:z-index="55" draw:name="Text Box 59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6.AG30" table:end-x="4.89mm" table:end-y="1.91mm" draw:z-index="57" draw:name="Text Box 61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table:end-cell-address="表6.AH30" table:end-x="4.89mm" table:end-y="1.91mm" draw:z-index="59" draw:name="Text Box 63" draw:style-name="gr4" draw:text-style-name="P1" svg:width="4.88mm" svg:height="23.07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8 </text:span><text:span text:style-name="T10">年</text:span><text:span text:style-name="T11">       1999</text:span></text:p>
          </table:table-cell>
          <table:table-cell table:style-name="ce17" office:value-type="float" office:value="984780" calcext:value-type="float">
            <text:p>984,780 </text:p>
          </table:table-cell>
          <table:table-cell table:style-name="ce17" office:value-type="float" office:value="140289" calcext:value-type="float">
            <text:p>140,289 </text:p>
          </table:table-cell>
          <table:table-cell table:style-name="ce17" office:value-type="float" office:value="66194" calcext:value-type="float">
            <text:p>66,194 </text:p>
          </table:table-cell>
          <table:table-cell table:style-name="ce17" table:formula="of:=SUM([.F29:.H29])" office:value-type="float" office:value="8094" calcext:value-type="float">
            <text:p>8,094 </text:p>
          </table:table-cell>
          <table:table-cell table:style-name="ce17" office:value-type="float" office:value="-2572" calcext:value-type="float">
            <text:p>-2,572 </text:p>
          </table:table-cell>
          <table:table-cell table:style-name="ce17" office:value-type="float" office:value="2751" calcext:value-type="float">
            <text:p>2,751 </text:p>
          </table:table-cell>
          <table:table-cell table:style-name="ce17" office:value-type="float" office:value="7915" calcext:value-type="float">
            <text:p>7,915 </text:p>
          </table:table-cell>
          <table:table-cell table:style-name="ce17" office:value-type="float" office:value="545716" calcext:value-type="float">
            <text:p>545,716 </text:p>
          </table:table-cell>
          <table:table-cell table:style-name="ce17" office:value-type="float" office:value="397953" calcext:value-type="float">
            <text:p>397,953 </text:p>
          </table:table-cell>
          <table:table-cell table:style-name="ce17" office:value-type="float" office:value="113785" calcext:value-type="float">
            <text:p>113,785 </text:p>
          </table:table-cell>
          <table:table-cell table:style-name="ce17" office:value-type="float" office:value="33978" calcext:value-type="float">
            <text:p>33,978 </text:p>
          </table:table-cell>
          <table:table-cell table:style-name="ce17" office:value-type="float" office:value="271195" calcext:value-type="float">
            <text:p>271,195 </text:p>
          </table:table-cell>
          <table:table-cell table:style-name="ce17" office:value-type="float" office:value="120371" calcext:value-type="float">
            <text:p>120,371 </text:p>
          </table:table-cell>
          <table:table-cell table:style-name="ce17" office:value-type="float" office:value="150824" calcext:value-type="float">
            <text:p>150,824 </text:p>
          </table:table-cell>
          <table:table-cell table:style-name="ce51" office:value-type="float" office:value="119224" calcext:value-type="float">
            <text:p>119,224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5">
          <table:table-cell table:style-name="ce8" office:value-type="string" calcext:value-type="string">
            <text:p>民國<text:span text:style-name="T9"> 89 </text:span><text:span text:style-name="T10">年</text:span><text:span text:style-name="T11">       2000</text:span></text:p>
          </table:table-cell>
          <table:table-cell table:style-name="ce17" office:value-type="float" office:value="1515525.9" calcext:value-type="float">
            <text:p>1,515,526 </text:p>
          </table:table-cell>
          <table:table-cell table:style-name="ce17" office:value-type="float" office:value="155570.7" calcext:value-type="float">
            <text:p>155,571 </text:p>
          </table:table-cell>
          <table:table-cell table:style-name="ce17" office:value-type="float" office:value="332530.8" calcext:value-type="float">
            <text:p>332,531 </text:p>
          </table:table-cell>
          <table:table-cell table:style-name="ce17" table:formula="of:=SUM([.F30:.H30])" office:value-type="float" office:value="33461.9" calcext:value-type="float">
            <text:p>33,462 </text:p>
          </table:table-cell>
          <table:table-cell table:style-name="ce17" office:value-type="float" office:value="1532.1" calcext:value-type="float">
            <text:p>1,532 </text:p>
          </table:table-cell>
          <table:table-cell table:style-name="ce17" office:value-type="float" office:value="3073" calcext:value-type="float">
            <text:p>3,073 </text:p>
          </table:table-cell>
          <table:table-cell table:style-name="ce17" office:value-type="float" office:value="28856.8" calcext:value-type="float">
            <text:p>28,857 </text:p>
          </table:table-cell>
          <table:table-cell table:style-name="ce17" office:value-type="float" office:value="681900" calcext:value-type="float">
            <text:p>681,900 </text:p>
          </table:table-cell>
          <table:table-cell table:style-name="ce17" office:value-type="float" office:value="516995" calcext:value-type="float">
            <text:p>516,995 </text:p>
          </table:table-cell>
          <table:table-cell table:style-name="ce17" office:value-type="float" office:value="99106" calcext:value-type="float">
            <text:p>99,106 </text:p>
          </table:table-cell>
          <table:table-cell table:style-name="ce17" office:value-type="float" office:value="65799" calcext:value-type="float">
            <text:p>65,799 </text:p>
          </table:table-cell>
          <table:table-cell table:style-name="ce17" office:value-type="float" office:value="322033.6" calcext:value-type="float">
            <text:p>322,034 </text:p>
          </table:table-cell>
          <table:table-cell table:style-name="ce17" office:value-type="float" office:value="126618.9" calcext:value-type="float">
            <text:p>126,619 </text:p>
          </table:table-cell>
          <table:table-cell table:style-name="ce17" office:value-type="float" office:value="195414.7" calcext:value-type="float">
            <text:p>195,415 </text:p>
          </table:table-cell>
          <table:table-cell table:style-name="ce51" office:value-type="float" office:value="165763" calcext:value-type="float">
            <text:p>165,763</text:p>
          </table:table-cell>
          <table:table-cell table:style-name="ce55" office:value-type="string" calcext:value-type="string">
            <text:p>-</text:p>
          </table:table-cell>
          <table:table-cell table:style-name="ce19"/>
          <table:table-cell table:style-name="ce64" table:number-columns-repeated="15"/>
          <table:table-cell table:style-name="ce60"/>
          <table:table-cell table:style-name="ce64" table:number-columns-repeated="15"/>
          <table:table-cell table:style-name="ce60"/>
          <table:table-cell table:style-name="ce59" table:number-columns-repeated="974"/>
        </table:table-row>
        <table:table-row table:style-name="ro6">
          <table:table-cell table:style-name="ce12"/>
          <table:table-cell table:style-name="ce18" table:number-columns-repeated="4"/>
          <table:table-cell table:style-name="ce34"/>
          <table:table-cell table:style-name="ce18" table:number-columns-repeated="11"/>
          <table:table-cell table:style-name="ce61"/>
          <table:table-cell table:style-name="ce63"/>
          <table:table-cell table:style-name="ce59" table:number-columns-repeated="19"/>
          <table:table-cell table:style-name="ce63"/>
          <table:table-cell table:style-name="ce59" table:number-columns-repeated="985"/>
        </table:table-row>
        <table:table-row table:style-name="ro7"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number-columns-repeated="1006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Q$31" table:range-usable-as="print-range"/>
        </table:named-expressions>
      </table:table>
      <table:table table:name="表6(續)" table:style-name="ta2" table:print-ranges="'表6(續)'.A1:'表6(續)'.M27">
        <office:forms form:automatic-focus="false" form:apply-design-mode="false"/>
        <table:table-column table:style-name="co17" table:default-cell-style-name="ce68"/>
        <table:table-column table:style-name="co18" table:default-cell-style-name="ce7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9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19" table:default-cell-style-name="ce68"/>
        <table:table-column table:style-name="co25" table:default-cell-style-name="ce68"/>
        <table:table-column table:style-name="co20" table:default-cell-style-name="ce68"/>
        <table:table-column table:style-name="co26" table:default-cell-style-name="ce112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40" table:default-cell-style-name="ce68"/>
        <table:table-column table:style-name="co9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 table:style-name="ce69" office:value-type="string" calcext:value-type="string" table:number-columns-spanned="6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7" table:number-rows-spanned="1">
            <text:p>Table 6. General Status of Reservoir Operation </text:p>
          </table:table-cell>
          <table:covered-table-cell table:number-columns-repeated="6" table:style-name="ce79"/>
          <table:table-cell table:number-columns-repeated="1011"/>
        </table:table-row>
        <table:table-row table:style-name="ro12"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 <text:span text:style-name="T12">單位：萬立方公尺</text:span></text:p>
          </table:table-cell>
          <table:covered-table-cell table:style-name="ce103"/>
          <table:table-cell table:style-name="ce70" table:number-columns-repeated="5"/>
          <table:table-cell table:style-name="ce88"/>
          <table:table-cell table:style-name="ce113" office:value-type="string" calcext:value-type="string">
            <text:p>Unit :<text:span text:style-name="T13">10</text:span><text:span text:style-name="T14"> </text:span><text:span text:style-name="T15">4 </text:span><text:span text:style-name="T16">M</text:span><text:span text:style-name="T17"> </text:span><text:span text:style-name="T18">3</text:span></text:p>
          </table:table-cell>
          <table:table-cell table:style-name="ce104" table:number-columns-repeated="1011"/>
        </table:table-row>
        <table:table-row table:style-name="ro13" table:visibility="collapse">
          <table:table-cell table:style-name="ce71"/>
          <table:table-cell table:style-name="ce81"/>
          <table:table-cell table:style-name="ce71" table:number-columns-repeated="2"/>
          <table:table-cell table:style-name="ce90" office:value-type="string" calcext:value-type="string" table:number-columns-spanned="4" table:number-rows-spanned="1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covered-table-cell table:number-columns-repeated="2" table:style-name="ce96"/>
          <table:covered-table-cell table:style-name="ce90"/>
          <table:table-cell table:style-name="ce71" table:number-columns-repeated="2"/>
          <table:table-cell table:style-name="ce101"/>
          <table:table-cell table:number-columns-repeated="1013"/>
        </table:table-row>
        <table:table-row table:style-name="ro14">
          <table:table-cell table:style-name="ce72" office:value-type="string" calcext:value-type="string">
            <text:p><text:span text:style-name="T12">水</text:span><text:span text:style-name="T8"> </text:span><text:span text:style-name="T7">庫</text:span><text:span text:style-name="T8"> </text:span><text:span text:style-name="T7">或</text:span><text:span text:style-name="T8"> </text:span><text:span text:style-name="T7">壩</text:span><text:span text:style-name="T8"> </text:span><text:span text:style-name="T7">堰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ce82"/>
          <table:table-cell table:style-name="ce89" office:value-type="string" calcext:value-type="string">
            <text:p><text:span text:style-name="T12">進水量</text:span></text:p>
          </table:table-cell>
          <table:table-cell table:style-name="ce96" office:value-type="string" calcext:value-type="string">
            <text:p><text:span text:style-name="T12">發電水量</text:span></text:p>
          </table:table-cell>
          <table:table-cell table:style-name="ce99" office:value-type="string" calcext:value-type="string" table:number-columns-spanned="4" table:number-rows-spanned="1">
            <text:p><text:span text:style-name="T12">各標的</text:span><text:span text:style-name="T8">                      </text:span><text:span text:style-name="T7">用水量</text:span></text:p>
          </table:table-cell>
          <table:covered-table-cell table:number-columns-repeated="2" table:style-name="ce104"/>
          <table:covered-table-cell table:style-name="ce107"/>
          <table:table-cell table:style-name="ce90" office:value-type="string" calcext:value-type="string">
            <text:p><text:span text:style-name="T12">其他</text:span></text:p>
          </table:table-cell>
          <table:table-cell table:style-name="ce90" office:value-type="string" calcext:value-type="string">
            <text:p><text:span text:style-name="T12">洩</text:span><text:span text:style-name="T8"> </text:span><text:span text:style-name="T7">洪</text:span><text:span text:style-name="T8"> </text:span><text:span text:style-name="T7">量</text:span></text:p>
          </table:table-cell>
          <table:table-cell table:style-name="ce108" office:value-type="string" calcext:value-type="string">
            <text:p><text:span text:style-name="T12">損耗水量</text:span></text:p>
          </table:table-cell>
          <table:table-cell table:style-name="ce108" office:value-type="string" calcext:value-type="string" table:number-columns-spanned="2" table:number-rows-spanned="1">
            <text:p><text:span text:style-name="T12">年</text:span><text:span text:style-name="T8"> </text:span><text:span text:style-name="T7">底</text:span><text:span text:style-name="T8"> </text:span><text:span text:style-name="T7">水</text:span><text:span text:style-name="T8"> </text:span><text:span text:style-name="T7">庫</text:span><text:span text:style-name="T8"> </text:span><text:span text:style-name="T7">水</text:span><text:span text:style-name="T8"> </text:span><text:span text:style-name="T7">量</text:span></text:p>
          </table:table-cell>
          <table:covered-table-cell table:style-name="ce96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Name of Reservoir,</text:p>
          </table:table-cell>
          <table:table-cell table:style-name="ce83"/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Water Used for <text:s text:c="10"/>All Purposes</text:p>
          </table:table-cell>
          <table:covered-table-cell table:number-columns-repeated="2" table:style-name="ce105"/>
          <table:covered-table-cell table:style-name="ce97"/>
          <table:table-cell table:style-name="ce90"/>
          <table:table-cell table:style-name="ce101" table:number-columns-repeated="2"/>
          <table:table-cell table:style-name="ce105" office:value-type="string" calcext:value-type="string" table:number-columns-spanned="2" table:number-rows-spanned="1">
            <text:p>End of the Year</text:p>
          </table:table-cell>
          <table:covered-table-cell table:style-name="ce114"/>
          <table:table-cell table:style-name="ce104"/>
          <table:table-cell table:number-columns-repeated="1010"/>
        </table:table-row>
        <table:table-row table:style-name="ro14">
          <table:table-cell table:style-name="ce72" office:value-type="string" calcext:value-type="string">
            <text:p>Dam or Weir</text:p>
          </table:table-cell>
          <table:table-cell table:style-name="ce83"/>
          <table:table-cell/>
          <table:table-cell table:style-name="ce89" office:value-type="string" calcext:value-type="string">
            <text:p>Water Used </text:p>
          </table:table-cell>
          <table:table-cell table:style-name="ce89" office:value-type="string" calcext:value-type="string">
            <text:p><text:span text:style-name="T12">合</text:span><text:span text:style-name="T8">   </text:span><text:span text:style-name="T7">計</text:span><text:span text:style-name="T8"> </text:span></text:p>
          </table:table-cell>
          <table:table-cell table:style-name="ce106" office:value-type="string" calcext:value-type="string">
            <text:p><text:span text:style-name="T12">農業用水</text:span></text:p>
          </table:table-cell>
          <table:table-cell table:style-name="ce106" office:value-type="string" calcext:value-type="string">
            <text:p><text:span text:style-name="T12">生活用水</text:span></text:p>
          </table:table-cell>
          <table:table-cell table:style-name="ce90" office:value-type="string" calcext:value-type="string">
            <text:p><text:span text:style-name="T12">工業用水</text:span></text:p>
          </table:table-cell>
          <table:table-cell table:style-name="ce89"/>
          <table:table-cell/>
          <table:table-cell table:style-name="ce89"/>
          <table:table-cell table:style-name="ce90" office:value-type="string" calcext:value-type="string">
            <text:p><text:span text:style-name="T12">存</text:span><text:span text:style-name="T8"> </text:span><text:span text:style-name="T7">水</text:span><text:span text:style-name="T8"> </text:span><text:span text:style-name="T7">量</text:span></text:p>
          </table:table-cell>
          <table:table-cell table:style-name="ce115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10"/>
        </table:table-row>
        <table:table-row table:style-name="ro14">
          <table:table-cell/>
          <table:table-cell table:style-name="ce81"/>
          <table:table-cell table:style-name="ce90"/>
          <table:table-cell table:style-name="ce90" office:value-type="string" calcext:value-type="string">
            <text:p><text:s/>for Power </text:p>
          </table:table-cell>
          <table:table-cell table:style-name="ce101"/>
          <table:table-cell table:number-columns-repeated="2" table:style-name="ce89" office:value-type="string" calcext:value-type="string">
            <text:p>For</text:p>
          </table:table-cell>
          <table:table-cell table:style-name="ce89" office:value-type="string" calcext:value-type="string">
            <text:p>For </text:p>
          </table:table-cell>
          <table:table-cell table:style-name="ce90" office:value-type="string" calcext:value-type="string">
            <text:p>Others</text:p>
          </table:table-cell>
          <table:table-cell table:style-name="ce90" office:value-type="string" calcext:value-type="string">
            <text:p>Spilling</text:p>
          </table:table-cell>
          <table:table-cell table:style-name="ce89" office:value-type="string" calcext:value-type="string">
            <text:p>Loss of Water</text:p>
          </table:table-cell>
          <table:table-cell table:style-name="ce101"/>
          <table:table-cell table:style-name="ce115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3" office:value-type="string" calcext:value-type="string">
            <text:p><text:s/></text:p>
          </table:table-cell>
          <table:table-cell table:style-name="ce81"/>
          <table:table-cell table:style-name="ce90" office:value-type="string" calcext:value-type="string">
            <text:p>Inflow</text:p>
          </table:table-cell>
          <table:table-cell table:style-name="ce90" office:value-type="string" calcext:value-type="string">
            <text:p>Generation</text:p>
          </table:table-cell>
          <table:table-cell table:style-name="ce89" office:value-type="string" calcext:value-type="string">
            <text:p>Total</text:p>
          </table:table-cell>
          <table:table-cell table:number-columns-repeated="2" table:style-name="ce89" office:value-type="string" calcext:value-type="string">
            <text:p>Water</text:p>
          </table:table-cell>
          <table:table-cell table:style-name="ce90" office:value-type="string" calcext:value-type="string">
            <text:p>Water</text:p>
          </table:table-cell>
          <table:table-cell table:style-name="ce90"/>
          <table:table-cell table:style-name="ce90" office:value-type="string" calcext:value-type="string">
            <text:p>Flood</text:p>
          </table:table-cell>
          <table:table-cell table:style-name="ce89"/>
          <table:table-cell table:style-name="ce90" office:value-type="string" calcext:value-type="string">
            <text:p>Storaged</text:p>
          </table:table-cell>
          <table:table-cell table:style-name="ce116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10"/>
        </table:table-row>
        <table:table-row table:style-name="ro14">
          <table:table-cell table:style-name="ce70"/>
          <table:table-cell table:style-name="ce84"/>
          <table:table-cell table:style-name="ce91"/>
          <table:table-cell table:style-name="ce97"/>
          <table:table-cell table:style-name="ce102"/>
          <table:table-cell table:style-name="ce100" office:value-type="string" calcext:value-type="string">
            <text:p>Irrigation</text:p>
          </table:table-cell>
          <table:table-cell table:style-name="ce100" office:value-type="string" calcext:value-type="string">
            <text:p>Supply</text:p>
          </table:table-cell>
          <table:table-cell table:style-name="ce100" office:value-type="string" calcext:value-type="string">
            <text:p>Industrial</text:p>
          </table:table-cell>
          <table:table-cell table:style-name="ce91" table:number-columns-repeated="2"/>
          <table:table-cell table:style-name="ce100"/>
          <table:table-cell table:style-name="ce100" office:value-type="string" calcext:value-type="string">
            <text:p>Water</text:p>
          </table:table-cell>
          <table:table-cell table:style-name="ce114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0 </text:span><text:span text:style-name="T10">年</text:span><text:span text:style-name="T11">       2001</text:span></text:p>
          </table:table-cell>
          <table:table-cell table:style-name="ce85"/>
          <table:table-cell table:style-name="ce92" office:value-type="float" office:value="3959676" calcext:value-type="float">
            <text:p>3,959,676.0 </text:p>
          </table:table-cell>
          <table:table-cell table:style-name="ce92" office:value-type="float" office:value="1498355" calcext:value-type="float">
            <text:p>1,498,355.0 </text:p>
          </table:table-cell>
          <table:table-cell table:style-name="ce92" office:value-type="float" office:value="599710" calcext:value-type="float">
            <text:p>599,710.0 </text:p>
          </table:table-cell>
          <table:table-cell table:style-name="ce92" office:value-type="float" office:value="244201" calcext:value-type="float">
            <text:p>244,201.0 </text:p>
          </table:table-cell>
          <table:table-cell table:style-name="ce92" office:value-type="float" office:value="326646.61" calcext:value-type="float">
            <text:p>326,646.6 </text:p>
          </table:table-cell>
          <table:table-cell table:style-name="ce92" office:value-type="float" office:value="28863.2" calcext:value-type="float">
            <text:p>28,863.2 </text:p>
          </table:table-cell>
          <table:table-cell table:style-name="ce92" office:value-type="float" office:value="784649" calcext:value-type="float">
            <text:p>784,649.0 </text:p>
          </table:table-cell>
          <table:table-cell table:style-name="ce92" office:value-type="float" office:value="1041510" calcext:value-type="float">
            <text:p>1,041,510.0 </text:p>
          </table:table-cell>
          <table:table-cell table:style-name="ce92" office:value-type="float" office:value="25098" calcext:value-type="float">
            <text:p>25,098.0 </text:p>
          </table:table-cell>
          <table:table-cell table:style-name="ce92" office:value-type="float" office:value="182889" calcext:value-type="float">
            <text:p>182,889.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1 </text:span><text:span text:style-name="T10">年</text:span><text:span text:style-name="T11">       2002</text:span></text:p>
          </table:table-cell>
          <table:table-cell table:style-name="ce85"/>
          <table:table-cell table:style-name="ce92" office:value-type="float" office:value="1632422" calcext:value-type="float">
            <text:p>1,632,422.0 </text:p>
          </table:table-cell>
          <table:table-cell table:style-name="ce92" office:value-type="float" office:value="846644" calcext:value-type="float">
            <text:p>846,644.0 </text:p>
          </table:table-cell>
          <table:table-cell table:style-name="ce92" office:value-type="float" office:value="560494" calcext:value-type="float">
            <text:p>560,494.0 </text:p>
          </table:table-cell>
          <table:table-cell table:style-name="ce92" office:value-type="float" office:value="232978" calcext:value-type="float">
            <text:p>232,978.0 </text:p>
          </table:table-cell>
          <table:table-cell table:style-name="ce92" office:value-type="float" office:value="300231.9" calcext:value-type="float">
            <text:p>300,231.9 </text:p>
          </table:table-cell>
          <table:table-cell table:style-name="ce92" office:value-type="float" office:value="27283.8" calcext:value-type="float">
            <text:p>27,283.8 </text:p>
          </table:table-cell>
          <table:table-cell table:style-name="ce92" office:value-type="float" office:value="140265" calcext:value-type="float">
            <text:p>140,265.0 </text:p>
          </table:table-cell>
          <table:table-cell table:style-name="ce92" office:value-type="float" office:value="192512" calcext:value-type="float">
            <text:p>192,512.0 </text:p>
          </table:table-cell>
          <table:table-cell table:style-name="ce92" office:value-type="float" office:value="50446" calcext:value-type="float">
            <text:p>50,446.0 </text:p>
          </table:table-cell>
          <table:table-cell table:style-name="ce92" office:value-type="float" office:value="127111" calcext:value-type="float">
            <text:p>127,111.0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2 </text:span><text:span text:style-name="T10">年</text:span><text:span text:style-name="T11">       2003</text:span></text:p>
          </table:table-cell>
          <table:table-cell table:style-name="ce85"/>
          <table:table-cell table:style-name="ce92" office:value-type="float" office:value="1998092.46" calcext:value-type="float">
            <text:p>1,998,092.5 </text:p>
          </table:table-cell>
          <table:table-cell table:style-name="ce92" office:value-type="float" office:value="926752.7" calcext:value-type="float">
            <text:p>926,752.7 </text:p>
          </table:table-cell>
          <table:table-cell table:style-name="ce92" office:value-type="float" office:value="489074.2" calcext:value-type="float">
            <text:p>489,074.2 </text:p>
          </table:table-cell>
          <table:table-cell table:style-name="ce92" office:value-type="float" office:value="262779.3" calcext:value-type="float">
            <text:p>262,779.3 </text:p>
          </table:table-cell>
          <table:table-cell table:style-name="ce92" office:value-type="float" office:value="203134.29" calcext:value-type="float">
            <text:p>203,134.3 </text:p>
          </table:table-cell>
          <table:table-cell table:style-name="ce92" office:value-type="float" office:value="23160.9" calcext:value-type="float">
            <text:p>23,160.9 </text:p>
          </table:table-cell>
          <table:table-cell table:style-name="ce92" office:value-type="float" office:value="235055" calcext:value-type="float">
            <text:p>235,055.0 </text:p>
          </table:table-cell>
          <table:table-cell table:style-name="ce92" office:value-type="float" office:value="263324.69" calcext:value-type="float">
            <text:p>263,324.7 </text:p>
          </table:table-cell>
          <table:table-cell table:style-name="ce92" office:value-type="float" office:value="22457.5" calcext:value-type="float">
            <text:p>22,457.5 </text:p>
          </table:table-cell>
          <table:table-cell table:style-name="ce92" office:value-type="float" office:value="115945.94" calcext:value-type="float">
            <text:p>115,945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5" table:visibility="collapse">
          <table:table-cell table:style-name="ce74" office:value-type="string" calcext:value-type="string">
            <text:p><text:span text:style-name="T19">民國</text:span><text:span text:style-name="T11"> 93 </text:span><text:span text:style-name="T10">年</text:span><text:span text:style-name="T11">       2004</text:span></text:p>
          </table:table-cell>
          <table:table-cell table:style-name="ce85"/>
          <table:table-cell table:style-name="ce92" office:value-type="float" office:value="3910343.47" calcext:value-type="float">
            <text:p>3,910,343.5 </text:p>
          </table:table-cell>
          <table:table-cell table:style-name="ce92" office:value-type="float" office:value="987661.6" calcext:value-type="float">
            <text:p>987,661.6 </text:p>
          </table:table-cell>
          <table:table-cell table:style-name="ce92" office:value-type="float" office:value="604198.56" calcext:value-type="float">
            <text:p>604,198.6 </text:p>
          </table:table-cell>
          <table:table-cell table:style-name="ce92" office:value-type="float" office:value="279453.23" calcext:value-type="float">
            <text:p>279,453.2 </text:p>
          </table:table-cell>
          <table:table-cell table:style-name="ce92" office:value-type="float" office:value="299491.4" calcext:value-type="float">
            <text:p>299,491.4 </text:p>
          </table:table-cell>
          <table:table-cell table:style-name="ce92" office:value-type="float" office:value="25253.8" calcext:value-type="float">
            <text:p>25,253.8 </text:p>
          </table:table-cell>
          <table:table-cell table:style-name="ce92" office:value-type="float" office:value="737064.3" calcext:value-type="float">
            <text:p>737,064.3 </text:p>
          </table:table-cell>
          <table:table-cell table:style-name="ce92" office:value-type="float" office:value="1923067.6" calcext:value-type="float">
            <text:p>1,923,067.6 </text:p>
          </table:table-cell>
          <table:table-cell table:style-name="ce92" office:value-type="float" office:value="2758.9" calcext:value-type="float">
            <text:p>2,758.9 </text:p>
          </table:table-cell>
          <table:table-cell table:style-name="ce92" office:value-type="float" office:value="187573.901" calcext:value-type="float">
            <text:p>187,573.9 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6" table:visibility="collapse">
          <table:table-cell table:style-name="ce74" office:value-type="string" calcext:value-type="string">
            <text:p><text:span text:style-name="T19">民國</text:span><text:span text:style-name="T11"> 94 </text:span><text:span text:style-name="T10">年</text:span><text:span text:style-name="T11">       2005</text:span></text:p>
          </table:table-cell>
          <table:table-cell table:style-name="ce83"/>
          <table:table-cell table:style-name="ce93" office:value-type="float" office:value="6072579.4148" calcext:value-type="float">
            <text:p><text:s/>6,072,579.4 </text:p>
          </table:table-cell>
          <table:table-cell table:style-name="ce93" office:value-type="float" office:value="1296920.77" calcext:value-type="float">
            <text:p><text:s/>1,296,920.8 </text:p>
          </table:table-cell>
          <table:table-cell table:style-name="ce93" office:value-type="float" office:value="860857.718" calcext:value-type="float">
            <text:p><text:s/>860,857.7 </text:p>
          </table:table-cell>
          <table:table-cell table:style-name="ce93" office:value-type="float" office:value="475275.5827" calcext:value-type="float">
            <text:p><text:s/>475,275.6 </text:p>
          </table:table-cell>
          <table:table-cell table:style-name="ce93" office:value-type="float" office:value="351762.8353" calcext:value-type="float">
            <text:p><text:s/>351,762.8 </text:p>
          </table:table-cell>
          <table:table-cell table:style-name="ce93" office:value-type="float" office:value="33819.3" calcext:value-type="float">
            <text:p><text:s/>33,819.3 </text:p>
          </table:table-cell>
          <table:table-cell table:style-name="ce93" office:value-type="float" office:value="738696.0504" calcext:value-type="float">
            <text:p><text:s/>738,696.1 </text:p>
          </table:table-cell>
          <table:table-cell table:style-name="ce93" office:value-type="float" office:value="3445501.75" calcext:value-type="float">
            <text:p><text:s/>3,445,501.8 </text:p>
          </table:table-cell>
          <table:table-cell table:style-name="ce109" office:value-type="float" office:value="-10651.1216" calcext:value-type="float">
            <text:p>- 10,651.1 </text:p>
          </table:table-cell>
          <table:table-cell table:style-name="ce93" office:value-type="float" office:value="176724.8878" calcext:value-type="float">
            <text:p><text:s/>176,724.9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95 </text:span><text:span text:style-name="T10">年</text:span><text:span text:style-name="T11">       2006</text:span></text:p>
          </table:table-cell>
          <table:table-cell table:style-name="ce83"/>
          <table:table-cell table:style-name="ce94" office:value-type="float" office:value="4065870.9286" calcext:value-type="float">
            <text:p><text:s/>4,065,870.9 </text:p>
          </table:table-cell>
          <table:table-cell table:style-name="ce94" office:value-type="float" office:value="1336587.11" calcext:value-type="float">
            <text:p><text:s/>1,336,587.1 </text:p>
          </table:table-cell>
          <table:table-cell table:style-name="ce94" office:value-type="float" office:value="836396.4285" calcext:value-type="float">
            <text:p><text:s/>836,396.4 </text:p>
          </table:table-cell>
          <table:table-cell table:style-name="ce94" office:value-type="float" office:value="433910.9242" calcext:value-type="float">
            <text:p><text:s/>433,910.9 </text:p>
          </table:table-cell>
          <table:table-cell table:style-name="ce94" office:value-type="float" office:value="368815.9923" calcext:value-type="float">
            <text:p><text:s/>368,816.0 </text:p>
          </table:table-cell>
          <table:table-cell table:style-name="ce94" office:value-type="float" office:value="33669.512" calcext:value-type="float">
            <text:p><text:s/>33,669.5 </text:p>
          </table:table-cell>
          <table:table-cell table:style-name="ce94" office:value-type="float" office:value="808096.2424" calcext:value-type="float">
            <text:p><text:s/>808,096.2 </text:p>
          </table:table-cell>
          <table:table-cell table:style-name="ce94" office:value-type="float" office:value="1386050.3519" calcext:value-type="float">
            <text:p><text:s/>1,386,050.4 </text:p>
          </table:table-cell>
          <table:table-cell table:style-name="ce110" office:value-type="float" office:value="-9421.2241" calcext:value-type="float">
            <text:p>-9,421.2 </text:p>
          </table:table-cell>
          <table:table-cell table:style-name="ce94" office:value-type="float" office:value="161960.28" calcext:value-type="float">
            <text:p><text:s/>161,96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1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96 </text:span><text:span text:style-name="T10">年</text:span><text:span text:style-name="T11">       2007</text:span></text:p>
          </table:table-cell>
          <table:table-cell table:style-name="ce83"/>
          <table:table-cell table:style-name="ce94" office:value-type="float" office:value="5664035.5" calcext:value-type="float">
            <text:p><text:s/>5,664,035.5 </text:p>
          </table:table-cell>
          <table:table-cell table:style-name="ce94" office:value-type="float" office:value="1381166" calcext:value-type="float">
            <text:p><text:s/>1,381,166.0 </text:p>
          </table:table-cell>
          <table:table-cell table:style-name="ce94" office:value-type="float" office:value="860882.6589" calcext:value-type="float">
            <text:p><text:s/>860,882.7 </text:p>
          </table:table-cell>
          <table:table-cell table:style-name="ce94" office:value-type="float" office:value="465350.8519" calcext:value-type="float">
            <text:p><text:s/>465,350.9 </text:p>
          </table:table-cell>
          <table:table-cell table:style-name="ce94" office:value-type="float" office:value="363355.8821" calcext:value-type="float">
            <text:p><text:s/>363,355.9 </text:p>
          </table:table-cell>
          <table:table-cell table:style-name="ce94" office:value-type="float" office:value="32175.9249" calcext:value-type="float">
            <text:p><text:s/>32,175.9 </text:p>
          </table:table-cell>
          <table:table-cell table:style-name="ce94" office:value-type="float" office:value="749709.72" calcext:value-type="float">
            <text:p><text:s/>749,709.7 </text:p>
          </table:table-cell>
          <table:table-cell table:style-name="ce94" office:value-type="float" office:value="2914211.6771" calcext:value-type="float">
            <text:p><text:s/>2,914,211.7 </text:p>
          </table:table-cell>
          <table:table-cell table:style-name="ce110" office:value-type="float" office:value="-5717.0793" calcext:value-type="float">
            <text:p>-5,717.1 </text:p>
          </table:table-cell>
          <table:table-cell table:style-name="ce94" office:value-type="float" office:value="176842.355" calcext:value-type="float">
            <text:p><text:s/>176,842.4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97 </text:span><text:span text:style-name="T10">年</text:span><text:span text:style-name="T11">       2008</text:span></text:p>
          </table:table-cell>
          <table:table-cell table:style-name="ce83"/>
          <table:table-cell table:style-name="ce94" office:value-type="float" office:value="4617843.4" calcext:value-type="float">
            <text:p><text:s/>4,617,843.4 </text:p>
          </table:table-cell>
          <table:table-cell table:style-name="ce94" office:value-type="float" office:value="1275618.6" calcext:value-type="float">
            <text:p><text:s/>1,275,618.6 </text:p>
          </table:table-cell>
          <table:table-cell table:style-name="ce94" office:value-type="float" office:value="791017.7" calcext:value-type="float">
            <text:p><text:s/>791,017.7 </text:p>
          </table:table-cell>
          <table:table-cell table:style-name="ce94" office:value-type="float" office:value="399968.5" calcext:value-type="float">
            <text:p><text:s/>399,968.5 </text:p>
          </table:table-cell>
          <table:table-cell table:style-name="ce94" office:value-type="float" office:value="361740" calcext:value-type="float">
            <text:p><text:s/>361,740.0 </text:p>
          </table:table-cell>
          <table:table-cell table:style-name="ce94" office:value-type="float" office:value="29309.2" calcext:value-type="float">
            <text:p><text:s/>29,309.2 </text:p>
          </table:table-cell>
          <table:table-cell table:style-name="ce94" office:value-type="float" office:value="459683.6" calcext:value-type="float">
            <text:p><text:s/>459,683.6 </text:p>
          </table:table-cell>
          <table:table-cell table:style-name="ce94" office:value-type="float" office:value="2363031.2" calcext:value-type="float">
            <text:p><text:s/>2,363,031.2 </text:p>
          </table:table-cell>
          <table:table-cell table:style-name="ce110" office:value-type="float" office:value="-4984.5" calcext:value-type="float">
            <text:p>-4,984.5 </text:p>
          </table:table-cell>
          <table:table-cell table:style-name="ce94" office:value-type="float" office:value="172988.66" calcext:value-type="float">
            <text:p><text:s/>172,988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98 </text:span><text:span text:style-name="T10">年</text:span><text:span text:style-name="T11">       2009</text:span></text:p>
          </table:table-cell>
          <table:table-cell table:style-name="ce83"/>
          <table:table-cell table:style-name="ce94" office:value-type="float" office:value="3319120.07" calcext:value-type="float">
            <text:p><text:s/>3,319,120.1 </text:p>
          </table:table-cell>
          <table:table-cell table:style-name="ce94" office:value-type="float" office:value="1144703.28" calcext:value-type="float">
            <text:p><text:s/>1,144,703.3 </text:p>
          </table:table-cell>
          <table:table-cell table:style-name="ce94" office:value-type="float" office:value="763827.02" calcext:value-type="float">
            <text:p><text:s/>763,827.0 </text:p>
          </table:table-cell>
          <table:table-cell table:style-name="ce94" office:value-type="float" office:value="373618.55" calcext:value-type="float">
            <text:p><text:s/>373,618.6 </text:p>
          </table:table-cell>
          <table:table-cell table:style-name="ce94" office:value-type="float" office:value="362848.31" calcext:value-type="float">
            <text:p><text:s/>362,848.3 </text:p>
          </table:table-cell>
          <table:table-cell table:style-name="ce94" office:value-type="float" office:value="27360.16" calcext:value-type="float">
            <text:p><text:s/>27,360.2 </text:p>
          </table:table-cell>
          <table:table-cell table:style-name="ce94" office:value-type="float" office:value="262866.43" calcext:value-type="float">
            <text:p><text:s/>262,866.4 </text:p>
          </table:table-cell>
          <table:table-cell table:style-name="ce94" office:value-type="float" office:value="1269743.4" calcext:value-type="float">
            <text:p><text:s/>1,269,743.4 </text:p>
          </table:table-cell>
          <table:table-cell table:style-name="ce94" office:value-type="float" office:value="11467.25" calcext:value-type="float">
            <text:p><text:s/>11,467.3 </text:p>
          </table:table-cell>
          <table:table-cell table:style-name="ce94" office:value-type="float" office:value="123442.13" calcext:value-type="float">
            <text:p><text:s/>123,44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99 </text:span><text:span text:style-name="T10">年</text:span><text:span text:style-name="T11">       2010</text:span></text:p>
          </table:table-cell>
          <table:table-cell table:style-name="ce83"/>
          <table:table-cell table:style-name="ce94" office:value-type="float" office:value="2945675.3729" calcext:value-type="float">
            <text:p><text:s/>2,945,675.4 </text:p>
          </table:table-cell>
          <table:table-cell table:style-name="ce94" office:value-type="float" office:value="1115914.37" calcext:value-type="float">
            <text:p><text:s/>1,115,914.4 </text:p>
          </table:table-cell>
          <table:table-cell table:style-name="ce94" office:value-type="float" office:value="746574.5814" calcext:value-type="float">
            <text:p><text:s/>746,574.6 </text:p>
          </table:table-cell>
          <table:table-cell table:style-name="ce94" office:value-type="float" office:value="363252.5381" calcext:value-type="float">
            <text:p><text:s/>363,252.5 </text:p>
          </table:table-cell>
          <table:table-cell table:style-name="ce94" office:value-type="float" office:value="352395.524" calcext:value-type="float">
            <text:p><text:s/>352,395.5 </text:p>
          </table:table-cell>
          <table:table-cell table:style-name="ce94" office:value-type="float" office:value="30926.5193" calcext:value-type="float">
            <text:p><text:s/>30,926.5 </text:p>
          </table:table-cell>
          <table:table-cell table:style-name="ce94" office:value-type="float" office:value="263287.41" calcext:value-type="float">
            <text:p><text:s/>263,287.4 </text:p>
          </table:table-cell>
          <table:table-cell table:style-name="ce94" office:value-type="float" office:value="898022.6741" calcext:value-type="float">
            <text:p><text:s/>898,022.7 </text:p>
          </table:table-cell>
          <table:table-cell table:style-name="ce110" office:value-type="float" office:value="-264.6486" calcext:value-type="float">
            <text:p>-264.6 </text:p>
          </table:table-cell>
          <table:table-cell table:style-name="ce94" office:value-type="float" office:value="151279.06" calcext:value-type="float">
            <text:p><text:s/>151,279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100</text:span><text:span text:style-name="T10">年</text:span><text:span text:style-name="T11">      2011</text:span></text:p>
          </table:table-cell>
          <table:table-cell table:style-name="ce83"/>
          <table:table-cell table:style-name="ce94" office:value-type="float" office:value="2722151.2978" calcext:value-type="float">
            <text:p><text:s/>2,722,151.3 </text:p>
          </table:table-cell>
          <table:table-cell table:style-name="ce94" office:value-type="float" office:value="1112001.07" calcext:value-type="float">
            <text:p><text:s/>1,112,001.1 </text:p>
          </table:table-cell>
          <table:table-cell table:style-name="ce94" office:value-type="float" office:value="743184.6505" calcext:value-type="float">
            <text:p><text:s/>743,184.7 </text:p>
          </table:table-cell>
          <table:table-cell table:style-name="ce94" office:value-type="float" office:value="380636.6999" calcext:value-type="float">
            <text:p><text:s/>380,636.7 </text:p>
          </table:table-cell>
          <table:table-cell table:style-name="ce94" office:value-type="float" office:value="333825.7175" calcext:value-type="float">
            <text:p><text:s/>333,825.7 </text:p>
          </table:table-cell>
          <table:table-cell table:style-name="ce94" office:value-type="float" office:value="28722.2331" calcext:value-type="float">
            <text:p><text:s/>28,722.2 </text:p>
          </table:table-cell>
          <table:table-cell table:style-name="ce94" office:value-type="float" office:value="177611.81" calcext:value-type="float">
            <text:p><text:s/>177,611.8 </text:p>
          </table:table-cell>
          <table:table-cell table:style-name="ce94" office:value-type="float" office:value="800824.1308" calcext:value-type="float">
            <text:p><text:s/>800,824.1 </text:p>
          </table:table-cell>
          <table:table-cell table:style-name="ce110" office:value-type="float" office:value="1453.1455" calcext:value-type="float">
            <text:p>1,453.1 </text:p>
          </table:table-cell>
          <table:table-cell table:style-name="ce94" office:value-type="float" office:value="162610.301" calcext:value-type="float">
            <text:p><text:s/>162,610.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4"/>
          <table:table-cell table:style-name="ce83"/>
          <table:table-cell table:style-name="ce94" table:number-columns-repeated="8"/>
          <table:table-cell table:style-name="ce110"/>
          <table:table-cell table:style-name="ce94"/>
          <table:table-cell table:style-name="ce120"/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101 </text:span><text:span text:style-name="T10">年</text:span><text:span text:style-name="T11">     2012</text:span></text:p>
          </table:table-cell>
          <table:table-cell table:style-name="ce83"/>
          <table:table-cell table:style-name="ce94" office:value-type="float" office:value="5151723.0747" calcext:value-type="float">
            <text:p><text:s/>5,151,723.1 </text:p>
          </table:table-cell>
          <table:table-cell table:style-name="ce94" office:value-type="float" office:value="1530433.11" calcext:value-type="float">
            <text:p><text:s/>1,530,433.1 </text:p>
            <draw:custom-shape table:end-cell-address="'表6(續)'.E27" table:end-x="0.25mm" table:end-y="7.09mm" draw:z-index="0" draw:name="Text Box 251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25mm" table:end-y="7.09mm" draw:z-index="1" draw:name="Text Box 461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25mm" table:end-y="7.09mm" draw:z-index="2" draw:name="Text Box 738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25mm" table:end-y="7.09mm" draw:z-index="3" draw:name="Text Box 1011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25mm" table:end-y="7.09mm" draw:z-index="4" draw:name="Text Box 1280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)'.E27" table:end-x="0.25mm" table:end-y="7.09mm" draw:z-index="5" draw:name="Text Box 1632" draw:style-name="gr10" draw:text-style-name="P3" svg:width="4mm" svg:height="56.93mm" svg:x="22.6mm" svg:y="3.1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787494.6202" calcext:value-type="float">
            <text:p><text:s/>787,494.6 </text:p>
          </table:table-cell>
          <table:table-cell table:style-name="ce94" office:value-type="float" office:value="427426.1521" calcext:value-type="float">
            <text:p><text:s/>427,426.2 </text:p>
          </table:table-cell>
          <table:table-cell table:style-name="ce94" office:value-type="float" office:value="331566.8224" calcext:value-type="float">
            <text:p><text:s/>331,566.8 </text:p>
          </table:table-cell>
          <table:table-cell table:style-name="ce94" office:value-type="float" office:value="28501.6457" calcext:value-type="float">
            <text:p><text:s/>28,501.6 </text:p>
          </table:table-cell>
          <table:table-cell table:style-name="ce94" office:value-type="float" office:value="542551.37" calcext:value-type="float">
            <text:p><text:s/>542,551.4 </text:p>
          </table:table-cell>
          <table:table-cell table:style-name="ce94" office:value-type="float" office:value="2464245.0056" calcext:value-type="float">
            <text:p><text:s/>2,464,245.0 </text:p>
          </table:table-cell>
          <table:table-cell table:style-name="ce110" office:value-type="float" office:value="-188.0132" calcext:value-type="float">
            <text:p>-188.0 </text:p>
          </table:table-cell>
          <table:table-cell table:style-name="ce94" office:value-type="float" office:value="168723.7429" calcext:value-type="float">
            <text:p><text:s/>168,723.7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102 </text:span><text:span text:style-name="T10">年</text:span><text:span text:style-name="T11">     2013</text:span></text:p>
          </table:table-cell>
          <table:table-cell table:style-name="ce83"/>
          <table:table-cell table:style-name="ce94" office:value-type="float" office:value="4355988.068" calcext:value-type="float">
            <text:p><text:s/>4,355,988.1 </text:p>
          </table:table-cell>
          <table:table-cell table:style-name="ce94" office:value-type="float" office:value="1534044.79" calcext:value-type="float">
            <text:p><text:s/>1,534,044.8 </text:p>
          </table:table-cell>
          <table:table-cell table:style-name="ce94" office:value-type="float" office:value="803585.6805" calcext:value-type="float">
            <text:p><text:s/>803,585.7 </text:p>
          </table:table-cell>
          <table:table-cell table:style-name="ce94" office:value-type="float" office:value="432315.4565" calcext:value-type="float">
            <text:p><text:s/>432,315.5 </text:p>
          </table:table-cell>
          <table:table-cell table:style-name="ce94" office:value-type="float" office:value="343647.025" calcext:value-type="float">
            <text:p><text:s/>343,647.0 </text:p>
          </table:table-cell>
          <table:table-cell table:style-name="ce94" office:value-type="float" office:value="27623.199" calcext:value-type="float">
            <text:p><text:s/>27,623.2 </text:p>
          </table:table-cell>
          <table:table-cell table:style-name="ce94" office:value-type="float" office:value="418171.66" calcext:value-type="float">
            <text:p><text:s/>418,171.7 </text:p>
          </table:table-cell>
          <table:table-cell table:style-name="ce94" office:value-type="float" office:value="1725448.592" calcext:value-type="float">
            <text:p><text:s/>1,725,448.6 </text:p>
          </table:table-cell>
          <table:table-cell table:style-name="ce110" office:value-type="float" office:value="-4575.1962" calcext:value-type="float">
            <text:p>-4,575.2 </text:p>
          </table:table-cell>
          <table:table-cell table:style-name="ce94" office:value-type="float" office:value="168116.9826" calcext:value-type="float">
            <text:p><text:s/>168,117.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7">
          <table:table-cell table:style-name="ce74" office:value-type="string" calcext:value-type="string">
            <text:p><text:span text:style-name="T19">民國</text:span><text:span text:style-name="T11"> 103 </text:span><text:span text:style-name="T10">年</text:span><text:span text:style-name="T11">     2014</text:span></text:p>
          </table:table-cell>
          <table:table-cell table:style-name="ce83"/>
          <table:table-cell table:style-name="ce94" office:value-type="float" office:value="2832158.85704629" calcext:value-type="float">
            <text:p><text:s/>2,832,158.9 </text:p>
          </table:table-cell>
          <table:table-cell table:style-name="ce94" office:value-type="float" office:value="1191250.80591199" calcext:value-type="float">
            <text:p><text:s/>1,191,250.8 </text:p>
          </table:table-cell>
          <table:table-cell table:style-name="ce94" office:value-type="float" office:value="774593.253" calcext:value-type="float">
            <text:p><text:s/>774,593.3 </text:p>
          </table:table-cell>
          <table:table-cell table:style-name="ce94" office:value-type="float" office:value="391722.3507" calcext:value-type="float">
            <text:p><text:s/>391,722.4 </text:p>
          </table:table-cell>
          <table:table-cell table:style-name="ce94" office:value-type="float" office:value="354708.4539" calcext:value-type="float">
            <text:p><text:s/>354,708.5 </text:p>
          </table:table-cell>
          <table:table-cell table:style-name="ce94" office:value-type="float" office:value="28161.9484" calcext:value-type="float">
            <text:p><text:s/>28,161.9 </text:p>
          </table:table-cell>
          <table:table-cell table:style-name="ce94" office:value-type="float" office:value="358241.31848" calcext:value-type="float">
            <text:p><text:s/>358,241.3 </text:p>
          </table:table-cell>
          <table:table-cell table:style-name="ce94" office:value-type="float" office:value="780740.5218" calcext:value-type="float">
            <text:p><text:s/>780,740.5 </text:p>
          </table:table-cell>
          <table:table-cell table:style-name="ce110" office:value-type="float" office:value="6438.5185" calcext:value-type="float">
            <text:p>6,438.5 </text:p>
          </table:table-cell>
          <table:table-cell table:style-name="ce94" office:value-type="float" office:value="139572.103076" calcext:value-type="float">
            <text:p><text:s/>139,572.1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9"/>
        </table:table-row>
        <table:table-row table:style-name="ro18">
          <table:table-cell table:style-name="ce75"/>
          <table:table-cell table:style-name="ce86"/>
          <table:table-cell table:style-name="ce95" table:number-columns-repeated="6"/>
          <table:table-cell table:style-name="ce105" table:number-columns-repeated="4"/>
          <table:table-cell table:style-name="ce114"/>
          <table:table-cell table:style-name="ce116"/>
          <table:table-cell table:number-columns-repeated="1010"/>
        </table:table-row>
        <table:table-row table:style-name="ro19">
          <table:table-cell table:style-name="ce76"/>
          <table:table-cell table:style-name="ce87"/>
          <table:table-cell table:style-name="ce76" table:number-columns-repeated="10"/>
          <table:table-cell table:style-name="ce121"/>
          <table:table-cell table:style-name="ce77" table:number-columns-repeated="1011"/>
        </table:table-row>
        <table:table-row table:style-name="ro19" table:number-rows-repeated="61">
          <table:table-cell table:style-name="ce77"/>
          <table:table-cell/>
          <table:table-cell table:style-name="ce77" table:number-columns-repeated="10"/>
          <table:table-cell table:style-name="ce122"/>
          <table:table-cell table:style-name="ce77" table:number-columns-repeated="1011"/>
        </table:table-row>
        <table:table-row table:style-name="ro20">
          <table:table-cell table:style-name="ce77"/>
          <table:table-cell/>
          <table:table-cell table:style-name="ce77" table:number-columns-repeated="10"/>
          <table:table-cell table:style-name="ce122"/>
          <table:table-cell/>
          <table:table-cell table:style-name="ce77" table:number-columns-repeated="1010"/>
        </table:table-row>
        <table:table-row table:style-name="ro20">
          <table:table-cell table:style-name="ce77"/>
          <table:table-cell table:number-columns-repeated="16"/>
          <table:table-cell table:style-name="ce77" table:number-columns-repeated="8"/>
          <table:table-cell table:number-columns-repeated="999"/>
        </table:table-row>
        <table:table-row table:style-name="ro20" table:number-rows-repeated="3">
          <table:table-cell table:style-name="ce77"/>
          <table:table-cell table:number-columns-repeated="1023"/>
        </table:table-row>
        <table:table-row table:style-name="ro20" table:number-rows-repeated="104848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.$A$1" table:cell-range-address="$'表6(續)'.$A$1:.$M$27" table:range-usable-as="print-range"/>
        </table:named-expressions>
      </table:table>
      <table:table table:name="表6(續2)" table:style-name="ta3" table:print-ranges="'表6(續2)'.A1:'表6(續2)'.Q155">
        <table:table-column table:style-name="co30" table:default-cell-style-name="ce68"/>
        <table:table-column table:style-name="co7" table:default-cell-style-name="ce78"/>
        <table:table-column table:style-name="co31" table:default-cell-style-name="ce78"/>
        <table:table-column table:style-name="co32" table:default-cell-style-name="ce68"/>
        <table:table-column table:style-name="co19" table:number-columns-repeated="2" table:default-cell-style-name="ce68"/>
        <table:table-column table:style-name="co33" table:number-columns-repeated="3" table:default-cell-style-name="ce68"/>
        <table:table-column table:style-name="co33" table:default-cell-style-name="ce104"/>
        <table:table-column table:style-name="co34" table:default-cell-style-name="ce104"/>
        <table:table-column table:style-name="co35" table:number-columns-repeated="2" table:default-cell-style-name="ce68"/>
        <table:table-column table:style-name="co36" table:default-cell-style-name="ce68"/>
        <table:table-column table:style-name="co37" table:number-columns-repeated="2" table:default-cell-style-name="ce68"/>
        <table:table-column table:style-name="co37" table:default-cell-style-name="ce215"/>
        <table:table-column table:style-name="co9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9" table:number-columns-repeated="236" table:default-cell-style-name="ce68"/>
        <table:table-column table:style-name="co9" table:number-columns-repeated="767" table:default-cell-style-name="Default"/>
        <table:table-row table:style-name="ro11">
          <table:table-cell table:style-name="ce69" office:value-type="string" calcext:value-type="string" table:number-columns-spanned="6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1)</text:span></text:p>
          </table:table-cell>
          <table:covered-table-cell table:number-columns-repeated="5" table:style-name="ce79"/>
          <table:table-cell table:style-name="ce69" office:value-type="string" calcext:value-type="string" table:number-columns-spanned="4" table:number-rows-spanned="1">
            <text:p>Table 6. General Status of Reservoir Operation <text:s/>(Cont.1)</text:p>
          </table:table-cell>
          <table:covered-table-cell table:number-columns-repeated="3" table:style-name="ce79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2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2)</text:p>
          </table:table-cell>
          <table:covered-table-cell table:number-columns-repeated="2" table:style-name="ce79"/>
          <table:table-cell table:number-columns-repeated="1007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80"/>
          <table:table-cell table:style-name="ce152"/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83" table:number-columns-spanned="2" table:number-rows-spanned="1"/>
          <table:covered-table-cell table:style-name="ce183"/>
          <table:table-cell table:style-name="ce124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91" table:number-columns-repeated="1007"/>
        </table:table-row>
        <table:table-row table:style-name="ro13" table:visibility="collapse">
          <table:table-cell table:style-name="ce71"/>
          <table:table-cell table:style-name="ce81" table:number-columns-repeated="2"/>
          <table:table-cell table:style-name="ce71" table:number-columns-repeated="3"/>
          <table:table-cell table:style-name="ce96" office:value-type="string" calcext:value-type="string" table:number-columns-spanned="4" table:number-rows-spanned="1">
            <text:p>      <text:span text:style-name="T12">未</text:span><text:span text:style-name="T8">  </text:span><text:span text:style-name="T7">經</text:span><text:span text:style-name="T8">  </text:span><text:span text:style-name="T7">發</text:span><text:span text:style-name="T8">  </text:span><text:span text:style-name="T7">電</text:span><text:span text:style-name="T8">  </text:span><text:span text:style-name="T7">水</text:span><text:span text:style-name="T8">  </text:span><text:span text:style-name="T7">量</text:span></text:p>
          </table:table-cell>
          <table:covered-table-cell table:number-columns-repeated="3" table:style-name="ce96"/>
          <table:table-cell table:style-name="ce71" table:number-columns-repeated="3"/>
          <table:table-cell table:style-name="ce101"/>
          <table:table-cell table:number-columns-repeated="1010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83"/>
          <table:table-cell table:style-name="ce161" office:value-type="string" calcext:value-type="string">
            <text:p><text:span text:style-name="T20">期初存水量</text:span></text:p>
          </table:table-cell>
          <table:table-cell table:style-name="ce161" office:value-type="string" calcext:value-type="string">
            <text:p><text:span text:style-name="T20">進水量</text:span></text:p>
          </table:table-cell>
          <table:table-cell table:style-name="ce179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61"/>
          <table:table-cell table:style-name="ce185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1"/>
          <table:table-cell table:style-name="ce199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61" office:value-type="string" calcext:value-type="string">
            <text:p><text:span text:style-name="T20">其他放流量</text:span></text:p>
          </table:table-cell>
          <table:table-cell table:style-name="ce161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79" office:value-type="string" calcext:value-type="string">
            <text:p><text:span text:style-name="T20">損耗水量</text:span></text:p>
          </table:table-cell>
          <table:table-cell table:style-name="ce197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79"/>
          <table:covered-table-cell table:style-name="ce197"/>
          <table:table-cell table:style-name="ce104"/>
          <table:table-cell table:number-columns-repeated="1006"/>
        </table:table-row>
        <table:table-row table:style-name="ro21">
          <table:table-cell table:style-name="ce125" office:value-type="string" calcext:value-type="string">
            <text:p>Name of Reservoir</text:p>
          </table:table-cell>
          <table:table-cell table:style-name="ce82"/>
          <table:table-cell table:style-name="ce162"/>
          <table:table-cell table:style-name="ce161"/>
          <table:table-cell table:style-name="ce180" office:value-type="string" calcext:value-type="string" table:number-columns-spanned="2" table:number-rows-spanned="1">
            <text:p>Water Used <text:s/>for Power Generation</text:p>
          </table:table-cell>
          <table:covered-table-cell table:style-name="ce184"/>
          <table:table-cell table:style-name="ce186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2"/>
          <table:table-cell table:style-name="ce199" office:value-type="string" calcext:value-type="string">
            <text:p>Name of Reservoir</text:p>
          </table:table-cell>
          <table:table-cell table:style-name="ce161"/>
          <table:table-cell table:style-name="ce187" table:number-columns-repeated="2"/>
          <table:table-cell table:style-name="ce186" office:value-type="string" calcext:value-type="string" table:number-columns-spanned="3" table:number-rows-spanned="1">
            <text:p>End of the Year</text:p>
          </table:table-cell>
          <table:covered-table-cell table:style-name="ce166"/>
          <table:covered-table-cell table:style-name="ce216"/>
          <table:table-cell table:style-name="ce104"/>
          <table:table-cell table:number-columns-repeated="1006"/>
        </table:table-row>
        <table:table-row table:style-name="ro22">
          <table:table-cell table:style-name="ce125"/>
          <table:table-cell table:style-name="ce82"/>
          <table:table-cell table:style-name="ce163"/>
          <table:table-cell table:style-name="ce126"/>
          <table:table-cell table:style-name="ce181" office:value-type="string" calcext:value-type="string">
            <text:p><text:span text:style-name="T20">放流</text:span></text:p>
          </table:table-cell>
          <table:table-cell table:style-name="ce181" office:value-type="string" calcext:value-type="string">
            <text:p><text:span text:style-name="T20">回流</text:span></text:p>
          </table:table-cell>
          <table:table-cell table:style-name="ce179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61" office:value-type="string" calcext:value-type="string">
            <text:p><text:span text:style-name="T20">農業用水</text:span></text:p>
          </table:table-cell>
          <table:table-cell table:style-name="ce161" office:value-type="string" calcext:value-type="string">
            <text:p><text:span text:style-name="T20">生活用水</text:span></text:p>
          </table:table-cell>
          <table:table-cell table:style-name="ce174" office:value-type="string" calcext:value-type="string">
            <text:p><text:span text:style-name="T20">工業用水</text:span></text:p>
          </table:table-cell>
          <table:table-cell table:style-name="ce199"/>
          <table:table-cell table:style-name="ce161"/>
          <table:table-cell table:style-name="ce126"/>
          <table:table-cell table:style-name="ce179"/>
          <table:table-cell table:style-name="ce179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淤積增減量</text:span></text:p>
          </table:table-cell>
          <table:table-cell table:style-name="ce217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6"/>
          <table:table-cell table:style-name="ce138"/>
          <table:table-cell table:style-name="ce164" office:value-type="string" calcext:value-type="string">
            <text:p>Initial</text:p>
          </table:table-cell>
          <table:table-cell table:style-name="ce174"/>
          <table:table-cell table:style-name="ce179" table:number-columns-repeated="2"/>
          <table:table-cell table:style-name="ce187"/>
          <table:table-cell table:number-columns-repeated="2" table:style-name="ce161" office:value-type="string" calcext:value-type="string">
            <text:p>For</text:p>
          </table:table-cell>
          <table:table-cell table:style-name="ce197" office:value-type="string" calcext:value-type="string">
            <text:p>For </text:p>
          </table:table-cell>
          <table:table-cell table:style-name="ce200"/>
          <table:table-cell table:style-name="ce161" office:value-type="string" calcext:value-type="string">
            <text:p>Others</text:p>
          </table:table-cell>
          <table:table-cell table:style-name="ce161" office:value-type="string" calcext:value-type="string">
            <text:p>Spilling</text:p>
          </table:table-cell>
          <table:table-cell table:style-name="ce179" office:value-type="string" calcext:value-type="string">
            <text:p>Loss of Water</text:p>
          </table:table-cell>
          <table:table-cell table:style-name="ce179"/>
          <table:table-cell table:style-name="ce187"/>
          <table:table-cell table:style-name="ce217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7" office:value-type="string" calcext:value-type="string">
            <text:p><text:s/></text:p>
          </table:table-cell>
          <table:table-cell table:style-name="ce138"/>
          <table:table-cell table:style-name="ce165" office:value-type="string" calcext:value-type="string">
            <text:p>Storaged</text:p>
          </table:table-cell>
          <table:table-cell table:style-name="ce174" office:value-type="string" calcext:value-type="string">
            <text:p>Inflow</text:p>
          </table:table-cell>
          <table:table-cell table:style-name="ce179" office:value-type="string" calcext:value-type="string">
            <text:p>Outflow</text:p>
          </table:table-cell>
          <table:table-cell table:style-name="ce179" office:value-type="string" calcext:value-type="string">
            <text:p>Inflow</text:p>
          </table:table-cell>
          <table:table-cell table:style-name="ce179" office:value-type="string" calcext:value-type="string">
            <text:p>Total</text:p>
          </table:table-cell>
          <table:table-cell table:number-columns-repeated="2" table:style-name="ce161" office:value-type="string" calcext:value-type="string">
            <text:p>Water</text:p>
          </table:table-cell>
          <table:table-cell table:style-name="ce174" office:value-type="string" calcext:value-type="string">
            <text:p>Water</text:p>
          </table:table-cell>
          <table:table-cell table:style-name="ce201" office:value-type="string" calcext:value-type="string">
            <text:p><text:s/></text:p>
          </table:table-cell>
          <table:table-cell table:style-name="ce161"/>
          <table:table-cell table:style-name="ce161" office:value-type="string" calcext:value-type="string">
            <text:p>Flood</text:p>
          </table:table-cell>
          <table:table-cell table:style-name="ce179"/>
          <table:table-cell table:style-name="ce179" office:value-type="string" calcext:value-type="string">
            <text:p>Storaged</text:p>
          </table:table-cell>
          <table:table-cell table:style-name="ce179" office:value-type="string" calcext:value-type="string">
            <text:p>Sediment</text:p>
          </table:table-cell>
          <table:table-cell table:style-name="ce218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4"/>
          <table:table-cell table:style-name="ce80"/>
          <table:table-cell table:style-name="ce166" office:value-type="string" calcext:value-type="string">
            <text:p>Water</text:p>
          </table:table-cell>
          <table:table-cell table:style-name="ce124"/>
          <table:table-cell table:style-name="ce182"/>
          <table:table-cell table:style-name="ce166"/>
          <table:table-cell table:style-name="ce182"/>
          <table:table-cell table:style-name="ce193" office:value-type="string" calcext:value-type="string">
            <text:p>Irrigation</text:p>
          </table:table-cell>
          <table:table-cell table:style-name="ce193" office:value-type="string" calcext:value-type="string">
            <text:p>Supply</text:p>
          </table:table-cell>
          <table:table-cell table:style-name="ce186" office:value-type="string" calcext:value-type="string">
            <text:p>Industrial</text:p>
          </table:table-cell>
          <table:table-cell table:style-name="ce202" table:number-columns-repeated="3"/>
          <table:table-cell table:style-name="ce166"/>
          <table:table-cell table:style-name="ce166" office:value-type="string" calcext:value-type="string">
            <text:p>Water</text:p>
          </table:table-cell>
          <table:table-cell table:style-name="ce166" office:value-type="string" calcext:value-type="string">
            <text:p>Variation</text:p>
          </table:table-cell>
          <table:table-cell table:style-name="ce216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0 </text:span><text:span text:style-name="T25">年</text:span><text:span text:style-name="T24">       2001</text:span></text:p>
          </table:table-cell>
          <table:table-cell table:style-name="ce85"/>
          <table:table-cell table:style-name="ce167"/>
          <table:table-cell table:style-name="ce175" office:value-type="float" office:value="3959676" calcext:value-type="float">
            <text:p>3,959,676.0 </text:p>
          </table:table-cell>
          <table:table-cell table:style-name="ce175"/>
          <table:table-cell table:style-name="ce175" office:value-type="float" office:value="1498355" calcext:value-type="float">
            <text:p>1,498,355.0 </text:p>
          </table:table-cell>
          <table:table-cell table:style-name="ce175" office:value-type="float" office:value="599710" calcext:value-type="float">
            <text:p>599,710.0 </text:p>
          </table:table-cell>
          <table:table-cell table:style-name="ce175" office:value-type="float" office:value="244201" calcext:value-type="float">
            <text:p>244,201.0 </text:p>
          </table:table-cell>
          <table:table-cell table:style-name="ce175" office:value-type="float" office:value="326646.61" calcext:value-type="float">
            <text:p>326,646.6 </text:p>
          </table:table-cell>
          <table:table-cell table:style-name="ce175" office:value-type="float" office:value="28863.2" calcext:value-type="float">
            <text:p>28,863.2 </text:p>
          </table:table-cell>
          <table:table-cell table:style-name="ce203" office:value-type="string" calcext:value-type="string">
            <text:p><text:span text:style-name="T23">民國</text:span><text:span text:style-name="T24"> 90 </text:span><text:span text:style-name="T25">年</text:span><text:span text:style-name="T24">       2001</text:span></text:p>
          </table:table-cell>
          <table:table-cell table:style-name="ce175" office:value-type="float" office:value="784649" calcext:value-type="float">
            <text:p>784,649.0 </text:p>
          </table:table-cell>
          <table:table-cell table:style-name="ce175" office:value-type="float" office:value="1041510" calcext:value-type="float">
            <text:p>1,041,510.0 </text:p>
          </table:table-cell>
          <table:table-cell table:style-name="ce175" office:value-type="float" office:value="25098" calcext:value-type="float">
            <text:p>25,098.0 </text:p>
          </table:table-cell>
          <table:table-cell table:style-name="ce175" office:value-type="float" office:value="182889" calcext:value-type="float">
            <text:p>182,889.0 </text:p>
          </table:table-cell>
          <table:table-cell table:style-name="ce175"/>
          <table:table-cell table:style-name="ce219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1 </text:span><text:span text:style-name="T25">年</text:span><text:span text:style-name="T24">       2002</text:span></text:p>
          </table:table-cell>
          <table:table-cell table:style-name="ce85"/>
          <table:table-cell table:style-name="ce167"/>
          <table:table-cell table:style-name="ce175" office:value-type="float" office:value="1632422" calcext:value-type="float">
            <text:p>1,632,422.0 </text:p>
          </table:table-cell>
          <table:table-cell table:style-name="ce175"/>
          <table:table-cell table:style-name="ce175" office:value-type="float" office:value="846644" calcext:value-type="float">
            <text:p>846,644.0 </text:p>
          </table:table-cell>
          <table:table-cell table:style-name="ce175" office:value-type="float" office:value="560494" calcext:value-type="float">
            <text:p>560,494.0 </text:p>
          </table:table-cell>
          <table:table-cell table:style-name="ce175" office:value-type="float" office:value="232978" calcext:value-type="float">
            <text:p>232,978.0 </text:p>
          </table:table-cell>
          <table:table-cell table:style-name="ce175" office:value-type="float" office:value="300231.9" calcext:value-type="float">
            <text:p>300,231.9 </text:p>
          </table:table-cell>
          <table:table-cell table:style-name="ce175" office:value-type="float" office:value="27283.8" calcext:value-type="float">
            <text:p>27,283.8 </text:p>
          </table:table-cell>
          <table:table-cell table:style-name="ce203" office:value-type="string" calcext:value-type="string">
            <text:p><text:span text:style-name="T23">民國</text:span><text:span text:style-name="T24"> 91 </text:span><text:span text:style-name="T25">年</text:span><text:span text:style-name="T24">       2002</text:span></text:p>
          </table:table-cell>
          <table:table-cell table:style-name="ce175" office:value-type="float" office:value="140265" calcext:value-type="float">
            <text:p>140,265.0 </text:p>
          </table:table-cell>
          <table:table-cell table:style-name="ce175" office:value-type="float" office:value="192512" calcext:value-type="float">
            <text:p>192,512.0 </text:p>
          </table:table-cell>
          <table:table-cell table:style-name="ce175" office:value-type="float" office:value="50446" calcext:value-type="float">
            <text:p>50,446.0 </text:p>
          </table:table-cell>
          <table:table-cell table:style-name="ce175" office:value-type="float" office:value="127111" calcext:value-type="float">
            <text:p>127,111.0 </text:p>
          </table:table-cell>
          <table:table-cell table:style-name="ce175"/>
          <table:table-cell table:style-name="ce2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2 </text:span><text:span text:style-name="T25">年</text:span><text:span text:style-name="T24">       2003</text:span></text:p>
          </table:table-cell>
          <table:table-cell table:style-name="ce85"/>
          <table:table-cell table:style-name="ce167"/>
          <table:table-cell table:style-name="ce175" office:value-type="float" office:value="1998092.46" calcext:value-type="float">
            <text:p>1,998,092.5 </text:p>
          </table:table-cell>
          <table:table-cell table:style-name="ce175"/>
          <table:table-cell table:style-name="ce175" office:value-type="float" office:value="926752.7" calcext:value-type="float">
            <text:p>926,752.7 </text:p>
          </table:table-cell>
          <table:table-cell table:style-name="ce175" office:value-type="float" office:value="489074.2" calcext:value-type="float">
            <text:p>489,074.2 </text:p>
          </table:table-cell>
          <table:table-cell table:style-name="ce175" office:value-type="float" office:value="262779.3" calcext:value-type="float">
            <text:p>262,779.3 </text:p>
          </table:table-cell>
          <table:table-cell table:style-name="ce175" office:value-type="float" office:value="203134.29" calcext:value-type="float">
            <text:p>203,134.3 </text:p>
          </table:table-cell>
          <table:table-cell table:style-name="ce175" office:value-type="float" office:value="23160.9" calcext:value-type="float">
            <text:p>23,160.9 </text:p>
          </table:table-cell>
          <table:table-cell table:style-name="ce203" office:value-type="string" calcext:value-type="string">
            <text:p><text:span text:style-name="T23">民國</text:span><text:span text:style-name="T24"> 92 </text:span><text:span text:style-name="T25">年</text:span><text:span text:style-name="T24">       2003</text:span></text:p>
          </table:table-cell>
          <table:table-cell table:style-name="ce175" office:value-type="float" office:value="235055" calcext:value-type="float">
            <text:p>235,055.0 </text:p>
          </table:table-cell>
          <table:table-cell table:style-name="ce175" office:value-type="float" office:value="263324.69" calcext:value-type="float">
            <text:p>263,324.7 </text:p>
          </table:table-cell>
          <table:table-cell table:style-name="ce175" office:value-type="float" office:value="22457.5" calcext:value-type="float">
            <text:p>22,457.5 </text:p>
          </table:table-cell>
          <table:table-cell table:style-name="ce175" office:value-type="float" office:value="115945.94" calcext:value-type="float">
            <text:p>115,945.9 </text:p>
          </table:table-cell>
          <table:table-cell table:style-name="ce175"/>
          <table:table-cell table:style-name="ce2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15" table:visibility="collapse">
          <table:table-cell table:style-name="ce128" office:value-type="string" calcext:value-type="string">
            <text:p><text:span text:style-name="T23">民國</text:span><text:span text:style-name="T24"> 93 </text:span><text:span text:style-name="T25">年</text:span><text:span text:style-name="T24">       2004</text:span></text:p>
          </table:table-cell>
          <table:table-cell table:style-name="ce85"/>
          <table:table-cell table:style-name="ce167"/>
          <table:table-cell table:style-name="ce175" office:value-type="float" office:value="3910343.47" calcext:value-type="float">
            <text:p>3,910,343.5 </text:p>
          </table:table-cell>
          <table:table-cell table:style-name="ce175"/>
          <table:table-cell table:style-name="ce175" office:value-type="float" office:value="987661.6" calcext:value-type="float">
            <text:p>987,661.6 </text:p>
          </table:table-cell>
          <table:table-cell table:style-name="ce175" office:value-type="float" office:value="604198.56" calcext:value-type="float">
            <text:p>604,198.6 </text:p>
          </table:table-cell>
          <table:table-cell table:style-name="ce175" office:value-type="float" office:value="279453.23" calcext:value-type="float">
            <text:p>279,453.2 </text:p>
          </table:table-cell>
          <table:table-cell table:style-name="ce175" office:value-type="float" office:value="299491.4" calcext:value-type="float">
            <text:p>299,491.4 </text:p>
          </table:table-cell>
          <table:table-cell table:style-name="ce175" office:value-type="float" office:value="25253.8" calcext:value-type="float">
            <text:p>25,253.8 </text:p>
          </table:table-cell>
          <table:table-cell table:style-name="ce203" office:value-type="string" calcext:value-type="string">
            <text:p><text:span text:style-name="T23">民國</text:span><text:span text:style-name="T24"> 93 </text:span><text:span text:style-name="T25">年</text:span><text:span text:style-name="T24">       2004</text:span></text:p>
          </table:table-cell>
          <table:table-cell table:style-name="ce175" office:value-type="float" office:value="737064.3" calcext:value-type="float">
            <text:p>737,064.3 </text:p>
          </table:table-cell>
          <table:table-cell table:style-name="ce175" office:value-type="float" office:value="1923067.6" calcext:value-type="float">
            <text:p>1,923,067.6 </text:p>
          </table:table-cell>
          <table:table-cell table:style-name="ce175" office:value-type="float" office:value="2758.9" calcext:value-type="float">
            <text:p>2,758.9 </text:p>
          </table:table-cell>
          <table:table-cell table:style-name="ce175" office:value-type="float" office:value="187573.901" calcext:value-type="float">
            <text:p>187,573.9 </text:p>
          </table:table-cell>
          <table:table-cell table:style-name="ce175"/>
          <table:table-cell table:style-name="ce220" office:value-type="float" office:value="0" calcext:value-type="float">
            <text:p><text:s/>- <text:s text:c="2"/></text:p>
          </table:table-cell>
          <table:table-cell/>
          <table:table-cell table:style-name="ce123"/>
          <table:table-cell table:number-columns-repeated="1005"/>
        </table:table-row>
        <table:table-row table:style-name="ro23">
          <table:table-cell table:style-name="ce128"/>
          <table:table-cell table:style-name="ce85"/>
          <table:table-cell table:style-name="ce167"/>
          <table:table-cell table:style-name="ce175" table:number-columns-repeated="7"/>
          <table:table-cell table:style-name="ce203"/>
          <table:table-cell table:style-name="ce175" table:number-columns-repeated="5"/>
          <table:table-cell table:style-name="ce220"/>
          <table:table-cell/>
          <table:table-cell table:style-name="ce123"/>
          <table:table-cell table:number-columns-repeated="1005"/>
        </table:table-row>
        <table:table-row table:style-name="ro1">
          <table:table-cell table:style-name="ce129" office:value-type="string" calcext:value-type="string">
            <text:p> <text:span text:style-name="T23">民國</text:span><text:span text:style-name="T24"> 104 </text:span><text:span text:style-name="T25">年</text:span><text:span text:style-name="T24">            2015</text:span></text:p>
          </table:table-cell>
          <table:table-cell table:style-name="ce83"/>
          <table:table-cell table:style-name="ce94" office:value-type="float" office:value="137941.099506" calcext:value-type="float">
            <text:p><text:s/>137,941.1 </text:p>
          </table:table-cell>
          <table:table-cell table:style-name="ce94" office:value-type="float" office:value="3273356.02977517" calcext:value-type="float">
            <text:p><text:s/>3,273,356.0 </text:p>
          </table:table-cell>
          <table:table-cell table:style-name="ce94" office:value-type="float" office:value="1712841.89412602" calcext:value-type="float">
            <text:p><text:s/>1,712,841.9 </text:p>
          </table:table-cell>
          <table:table-cell table:style-name="ce94" office:value-type="float" office:value="390673.408782" calcext:value-type="float">
            <text:p><text:s/>390,673.4 </text:p>
            <draw:custom-shape table:end-cell-address="'表6(續2)'.G17" table:end-x="0.26mm" table:end-y="1.05mm" draw:z-index="415" draw:name="Text Box 461" draw:style-name="gr11" draw:text-style-name="P3" svg:width="3.57mm" svg:height="11.63mm" svg:x="22.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7" table:end-x="0.26mm" table:end-y="1.05mm" draw:z-index="680" draw:name="Text Box 738" draw:style-name="gr11" draw:text-style-name="P3" svg:width="3.57mm" svg:height="11.63mm" svg:x="22.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7" table:end-x="0.26mm" table:end-y="1.05mm" draw:z-index="935" draw:name="Text Box 1011" draw:style-name="gr11" draw:text-style-name="P3" svg:width="3.57mm" svg:height="11.63mm" svg:x="22.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7" table:end-x="0.26mm" table:end-y="1.05mm" draw:z-index="1191" draw:name="Text Box 1280" draw:style-name="gr11" draw:text-style-name="P3" svg:width="3.57mm" svg:height="11.63mm" svg:x="22.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7" table:end-x="0.26mm" table:end-y="1.05mm" draw:z-index="1447" draw:name="Text Box 1632" draw:style-name="gr11" draw:text-style-name="P3" svg:width="3.57mm" svg:height="11.63mm" svg:x="22.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float" office:value="544162.9628" calcext:value-type="float">
            <text:p><text:s/>544,163.0 </text:p>
          </table:table-cell>
          <table:table-cell table:style-name="ce94" office:value-type="float" office:value="257602.7268" calcext:value-type="float">
            <text:p><text:s/>257,602.7 </text:p>
          </table:table-cell>
          <table:table-cell table:style-name="ce94" office:value-type="float" office:value="259757.4383" calcext:value-type="float">
            <text:p><text:s/>259,757.4 </text:p>
          </table:table-cell>
          <table:table-cell table:style-name="ce94" office:value-type="float" office:value="26802.7977" calcext:value-type="float">
            <text:p><text:s/>26,802.8 </text:p>
          </table:table-cell>
          <table:table-cell table:style-name="ce204" office:value-type="string" calcext:value-type="string">
            <text:p> <text:span text:style-name="T23">民國</text:span><text:span text:style-name="T24"> 104 </text:span><text:span text:style-name="T25">年</text:span><text:span text:style-name="T24">           2015</text:span></text:p>
          </table:table-cell>
          <table:table-cell table:style-name="ce94" office:value-type="float" office:value="470011.216593763" calcext:value-type="float">
            <text:p><text:s/>470,011.2 </text:p>
          </table:table-cell>
          <table:table-cell table:style-name="ce94" office:value-type="float" office:value="1000626.23202" calcext:value-type="float">
            <text:p><text:s/>1,000,626.2 </text:p>
          </table:table-cell>
          <table:table-cell table:style-name="ce110" office:value-type="float" office:value="-8573.95086353922" calcext:value-type="float">
            <text:p>-8,574.0 </text:p>
          </table:table-cell>
          <table:table-cell table:style-name="ce94" office:value-type="float" office:value="162964.969767539" calcext:value-type="float">
            <text:p><text:s/>162,965.0 </text:p>
          </table:table-cell>
          <table:table-cell table:style-name="ce94" office:value-type="float" office:value="282.14" calcext:value-type="float">
            <text:p><text:s/>282.1 </text:p>
          </table:table-cell>
          <table:table-cell table:style-name="ce221"/>
          <table:table-cell/>
          <table:table-cell table:style-name="ce123"/>
          <table:table-cell table:number-columns-repeated="1005"/>
        </table:table-row>
        <table:table-row table:style-name="ro23">
          <table:table-cell table:style-name="ce128"/>
          <table:table-cell table:style-name="ce85"/>
          <table:table-cell table:style-name="ce167"/>
          <table:table-cell table:style-name="ce176" table:number-columns-repeated="7"/>
          <table:table-cell table:style-name="ce203"/>
          <table:table-cell table:style-name="ce174" table:number-columns-repeated="4"/>
          <table:table-cell table:style-name="ce213"/>
          <table:table-cell table:style-name="ce222"/>
          <table:table-cell table:style-name="ce116"/>
          <table:table-cell table:number-columns-repeated="1006"/>
        </table:table-row>
        <table:table-row table:style-name="ro24">
          <table:table-cell table:style-name="ce130" office:value-type="string" calcext:value-type="string">
            <text:p><text:span text:style-name="T20">新山水庫</text:span><text:span text:style-name="T21">             Sinshan </text:span></text:p>
          </table:table-cell>
          <table:table-cell table:style-name="ce139"/>
          <table:table-cell table:style-name="ce168" office:value-type="float" office:value="790.7" calcext:value-type="float">
            <text:p><text:s/>790.7 </text:p>
          </table:table-cell>
          <table:table-cell table:style-name="ce168" office:value-type="float" office:value="829.22" calcext:value-type="float">
            <text:p><text:s/>829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18" table:end-x="0.26mm" table:end-y="1.06mm" draw:z-index="231" draw:name="Text Box 252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416" draw:name="Text Box 462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681" draw:name="Text Box 739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936" draw:name="Text Box 1012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1192" draw:name="Text Box 1281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1448" draw:name="Text Box 1633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7" table:end-x="0.26mm" table:end-y="1.05mm" draw:z-index="1716" draw:name="Text Box 1920" draw:style-name="gr13" draw:text-style-name="P3" svg:width="3.57mm" svg:height="1.05mm" svg:x="22.6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18" table:end-x="0.26mm" table:end-y="1.06mm" draw:z-index="1717" draw:name="Text Box 1921" draw:style-name="gr12" draw:text-style-name="P3" svg:width="3.57mm" svg:height="6.89mm" svg:x="22.6mm" svg:y="3.1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69.86" calcext:value-type="float">
            <text:p><text:s/>86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869.86" calcext:value-type="float">
            <text:p><text:s/>86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新山水庫</text:span><text:span text:style-name="T21">             Sinshan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750.06" calcext:value-type="float">
            <text:p><text:s/>750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9.93" calcext:value-type="float">
            <text:p>79.93 </text:p>
          </table:table-cell>
          <table:table-cell/>
          <table:table-cell table:style-name="ce232"/>
          <table:table-cell table:style-name="ce233"/>
          <table:table-cell table:number-columns-repeated="1004"/>
        </table:table-row>
        <table:table-row table:style-name="ro24">
          <table:table-cell table:style-name="ce130" office:value-type="string" calcext:value-type="string">
            <text:p><text:span text:style-name="T20">西勢水庫</text:span><text:span text:style-name="T21">             Sishih </text:span></text:p>
          </table:table-cell>
          <table:table-cell table:style-name="ce140"/>
          <table:table-cell table:style-name="ce168" office:value-type="float" office:value="31.2" calcext:value-type="float">
            <text:p><text:s/>31.2 </text:p>
          </table:table-cell>
          <table:table-cell table:style-name="ce168" office:value-type="float" office:value="1346" calcext:value-type="float">
            <text:p><text:s/>1,346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293.5" calcext:value-type="float">
            <text:p><text:s/>1,293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293.5" calcext:value-type="float">
            <text:p><text:s/>1,293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西勢水庫</text:span><text:span text:style-name="T21">             Sishih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0.1" calcext:value-type="float">
            <text:p><text:s/>40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3.6" calcext:value-type="float">
            <text:p><text:s/>43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2.07" calcext:value-type="float">
            <text:p>72.07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0" office:value-type="string" calcext:value-type="string">
            <text:p><text:span text:style-name="T20">翡翠水庫</text:span><text:span text:style-name="T21">             Feicuei </text:span></text:p>
          </table:table-cell>
          <table:table-cell table:style-name="ce140"/>
          <table:table-cell table:style-name="ce168" office:value-type="float" office:value="35677" calcext:value-type="float">
            <text:p><text:s/>35,677.0 </text:p>
          </table:table-cell>
          <table:table-cell table:style-name="ce168" office:value-type="float" office:value="102614.56" calcext:value-type="float">
            <text:p><text:s/>102,614.6 </text:p>
          </table:table-cell>
          <table:table-cell table:style-name="ce168" office:value-type="float" office:value="76418.8" calcext:value-type="float">
            <text:p><text:s/>76,418.8 </text:p>
          </table:table-cell>
          <table:table-cell table:style-name="ce168" office:value-type="float" office:value="23379.5" calcext:value-type="float">
            <text:p><text:s/>23,379.5 </text:p>
          </table:table-cell>
          <table:table-cell table:style-name="ce168" office:value-type="float" office:value="23379.46" calcext:value-type="float">
            <text:p><text:s/>23,379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3379.46" calcext:value-type="float">
            <text:p><text:s/>23,379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翡翠水庫</text:span><text:span text:style-name="T21">             Feicuei </text:span></text:p>
          </table:table-cell>
          <table:table-cell table:style-name="ce169" office:value-type="float" office:value="11245.49" calcext:value-type="float">
            <text:p><text:s/>11,245.5 </text:p>
          </table:table-cell>
          <table:table-cell table:style-name="ce169" office:value-type="float" office:value="15006.67" calcext:value-type="float">
            <text:p><text:s/>15,006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5620.6" calcext:value-type="float">
            <text:p><text:s/>35,620.6 </text:p>
          </table:table-cell>
          <table:table-cell table:style-name="ce169" office:value-type="float" office:value="86.9" calcext:value-type="float">
            <text:p><text:s/>86.9 </text:p>
          </table:table-cell>
          <table:table-cell table:style-name="ce223" office:value-type="float" office:value="167.11" calcext:value-type="float">
            <text:p>167.11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阿玉壩</text:span><text:span text:style-name="T21">                 Ayu 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29526.9166632429" calcext:value-type="float">
            <text:p><text:s/>29,526.9 </text:p>
          </table:table-cell>
          <table:table-cell table:style-name="ce168" office:value-type="float" office:value="8199.39266324293" calcext:value-type="float">
            <text:p><text:s/>8,199.4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阿玉壩</text:span><text:span text:style-name="T21">                 Ayu </text:span></text:p>
          </table:table-cell>
          <table:table-cell table:style-name="ce169" office:value-type="float" office:value="938.304" calcext:value-type="float">
            <text:p><text:s/>938.3 </text:p>
          </table:table-cell>
          <table:table-cell table:style-name="ce169" office:value-type="float" office:value="20389.22" calcext:value-type="float">
            <text:p><text:s/>20,389.2 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223" office:value-type="float" office:value="210" calcext:value-type="float">
            <text:p>210.00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羅好壩</text:span><text:span text:style-name="T21">                 Luohao 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88720.6197285519" calcext:value-type="float">
            <text:p><text:s/>88,720.6 </text:p>
          </table:table-cell>
          <table:table-cell table:style-name="ce168" office:value-type="float" office:value="17278.4422085519" calcext:value-type="float">
            <text:p><text:s/>17,278.4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羅好壩</text:span><text:span text:style-name="T21">                 Luohao </text:span></text:p>
          </table:table-cell>
          <table:table-cell table:style-name="ce169" office:value-type="float" office:value="2140.986" calcext:value-type="float">
            <text:p><text:s/>2,141.0 </text:p>
          </table:table-cell>
          <table:table-cell table:style-name="ce169" office:value-type="float" office:value="68260.39552" calcext:value-type="float">
            <text:p><text:s/>68,260.4 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223" office:value-type="float" office:value="218.33" calcext:value-type="float">
            <text:p>218.33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桂山壩</text:span><text:span text:style-name="T21">                Gueishan              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125490.957550388" calcext:value-type="float">
            <text:p><text:s/>125,491.0 </text:p>
          </table:table-cell>
          <table:table-cell table:style-name="ce168" office:value-type="float" office:value="34128.2015503876" calcext:value-type="float">
            <text:p><text:s/>34,128.2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桂山壩</text:span><text:span text:style-name="T21">                Gueishan              </text:span></text:p>
          </table:table-cell>
          <table:table-cell table:style-name="ce169" office:value-type="float" office:value="4730.4" calcext:value-type="float">
            <text:p><text:s/>4,730.4 </text:p>
          </table:table-cell>
          <table:table-cell table:style-name="ce169" office:value-type="float" office:value="86632.356" calcext:value-type="float">
            <text:p><text:s/>86,632.4 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223" office:value-type="float" office:value="109.66" calcext:value-type="float">
            <text:p>109.66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粗坑壩</text:span><text:span text:style-name="T21">                Chukeng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226403.205025135" calcext:value-type="float">
            <text:p><text:s/>226,403.2 </text:p>
          </table:table-cell>
          <table:table-cell table:style-name="ce168" office:value-type="float" office:value="28863.9784313726" calcext:value-type="float">
            <text:p><text:s/>28,864.0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粗坑壩</text:span><text:span text:style-name="T21">                Chukeng</text:span></text:p>
          </table:table-cell>
          <table:table-cell table:style-name="ce169" office:value-type="float" office:value="197539.226593763" calcext:value-type="float">
            <text:p><text:s/>197,539.2 </text:p>
          </table:table-cell>
          <table:table-cell table:number-columns-repeated="4" table:style-name="ce169" office:value-type="float" office:value="0" calcext:value-type="float">
            <text:p><text:s/>- <text:s/></text:p>
          </table:table-cell>
          <table:table-cell table:style-name="ce223" office:value-type="float" office:value="48.97" calcext:value-type="float">
            <text:p>48.97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直潭壩</text:span><text:span text:style-name="T21">                Jhihtan</text:span></text:p>
          </table:table-cell>
          <table:table-cell table:style-name="ce140" office:value-type="string" calcext:value-type="string">
            <text:p><text:span text:style-name="T12">註</text:span><text:span text:style-name="T8">13</text:span></text:p>
          </table:table-cell>
          <table:table-cell table:style-name="ce169" office:value-type="float" office:value="218.4" calcext:value-type="float">
            <text:p><text:s/>218.4 </text:p>
          </table:table-cell>
          <table:table-cell table:style-name="ce168" office:value-type="float" office:value="142147" calcext:value-type="float">
            <text:p><text:s/>142,147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890.5" calcext:value-type="float">
            <text:p><text:s/>2,890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90.5" calcext:value-type="float">
            <text:p><text:s/>2,890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直潭壩</text:span><text:span text:style-name="T21">                Jhihtan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39388.5" calcext:value-type="float">
            <text:p><text:s/>139,388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86.5" calcext:value-type="float">
            <text:p><text:s/>86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1.67" calcext:value-type="float">
            <text:p>41.67 </text:p>
          </table:table-cell>
          <table:table-cell/>
          <table:table-cell table:style-name="ce232"/>
          <table:table-cell table:number-columns-repeated="1005"/>
        </table:table-row>
        <table:table-row table:style-name="ro24">
          <table:table-cell table:style-name="ce131" office:value-type="string" calcext:value-type="string">
            <text:p><text:span text:style-name="T20">青潭堰</text:span><text:span text:style-name="T21">                Cingtan </text:span></text:p>
          </table:table-cell>
          <table:table-cell table:style-name="ce140"/>
          <table:table-cell table:style-name="ce169" office:value-type="float" office:value="69.7" calcext:value-type="float">
            <text:p><text:s/>69.7 </text:p>
          </table:table-cell>
          <table:table-cell table:style-name="ce168" office:value-type="float" office:value="173748.3" calcext:value-type="float">
            <text:p><text:s/>173,748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9981.4" calcext:value-type="float">
            <text:p><text:s/>19,981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9981.4" calcext:value-type="float">
            <text:p><text:s/>19,981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青潭堰</text:span><text:span text:style-name="T21">                Cingt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53763.2" calcext:value-type="float">
            <text:p><text:s/>153,763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73.4" calcext:value-type="float">
            <text:p><text:s/>73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2.36" calcext:value-type="float">
            <text:p>22.36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榮華壩</text:span><text:span text:style-name="T21">                Ronghua 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86192.1" calcext:value-type="float">
            <text:p><text:s/>86,192.1 </text:p>
          </table:table-cell>
          <table:table-cell table:style-name="ce168" office:value-type="float" office:value="30320.09" calcext:value-type="float">
            <text:p><text:s/>30,320.1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榮華壩</text:span><text:span text:style-name="T21">                Ronghua </text:span></text:p>
          </table:table-cell>
          <table:table-cell table:style-name="ce169" office:value-type="float" office:value="16017.18" calcext:value-type="float">
            <text:p><text:s/>16,017.2 </text:p>
          </table:table-cell>
          <table:table-cell table:style-name="ce169" office:value-type="float" office:value="39848.61" calcext:value-type="float">
            <text:p><text:s/>39,848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12.61" calcext:value-type="float">
            <text:p>412.61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石門水庫</text:span><text:span text:style-name="T21">            Shihmen </text:span></text:p>
          </table:table-cell>
          <table:table-cell table:style-name="ce140" office:value-type="string" calcext:value-type="string">
            <text:p><text:span text:style-name="T12">註</text:span><text:span text:style-name="T8">3</text:span><text:span text:style-name="T7">、</text:span><text:span text:style-name="T8">13</text:span></text:p>
          </table:table-cell>
          <table:table-cell table:style-name="ce169" office:value-type="float" office:value="11802.1" calcext:value-type="float">
            <text:p><text:s/>11,802.1 </text:p>
          </table:table-cell>
          <table:table-cell table:style-name="ce168" office:value-type="float" office:value="144616.7" calcext:value-type="float">
            <text:p><text:s/>144,616.7 </text:p>
          </table:table-cell>
          <table:table-cell table:style-name="ce168" office:value-type="float" office:value="34320.2" calcext:value-type="float">
            <text:p><text:s/>34,32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756.3" calcext:value-type="float">
            <text:p><text:s/>28,756.3 </text:p>
          </table:table-cell>
          <table:table-cell table:style-name="ce168" office:value-type="float" office:value="10121.2" calcext:value-type="float">
            <text:p><text:s/>10,121.2 </text:p>
          </table:table-cell>
          <table:table-cell table:style-name="ce168" office:value-type="float" office:value="18431.4" calcext:value-type="float">
            <text:p><text:s/>18,431.4 </text:p>
          </table:table-cell>
          <table:table-cell table:style-name="ce168" office:value-type="float" office:value="203.7" calcext:value-type="float">
            <text:p><text:s/>203.7 </text:p>
          </table:table-cell>
          <table:table-cell table:style-name="ce205" office:value-type="string" calcext:value-type="string">
            <text:p><text:span text:style-name="T20">石門水庫</text:span><text:span text:style-name="T21">            Shihmen </text:span></text:p>
          </table:table-cell>
          <table:table-cell table:style-name="ce169" office:value-type="float" office:value="29116.3" calcext:value-type="float">
            <text:p><text:s/>29,116.3 </text:p>
          </table:table-cell>
          <table:table-cell table:style-name="ce169" office:value-type="float" office:value="49587.8" calcext:value-type="float">
            <text:p><text:s/>49,587.8 </text:p>
          </table:table-cell>
          <table:table-cell table:style-name="ce169" office:value-type="float" office:value="277.9" calcext:value-type="float">
            <text:p><text:s/>277.9 </text:p>
          </table:table-cell>
          <table:table-cell table:style-name="ce169" office:value-type="float" office:value="14360.3" calcext:value-type="float">
            <text:p><text:s/>14,360.3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36.98" calcext:value-type="float">
            <text:p>236.98 </text:p>
          </table:table-cell>
          <table:table-cell table:number-columns-repeated="1007"/>
        </table:table-row>
        <table:table-row table:style-name="ro24">
          <table:table-cell table:style-name="ce131" office:value-type="string" calcext:value-type="string">
            <text:p><text:span text:style-name="T20">鳶山堰</text:span><text:span text:style-name="T21">                Yuanshan </text:span></text:p>
          </table:table-cell>
          <table:table-cell table:style-name="ce141"/>
          <table:table-cell table:style-name="ce169" office:value-type="float" office:value="225" calcext:value-type="float">
            <text:p><text:s/>225.0 </text:p>
          </table:table-cell>
          <table:table-cell table:style-name="ce168" office:value-type="float" office:value="127037.3" calcext:value-type="float">
            <text:p><text:s/>127,037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0367.5" calcext:value-type="float">
            <text:p><text:s/>20,367.5 </text:p>
          </table:table-cell>
          <table:table-cell table:style-name="ce168" office:value-type="float" office:value="931.6" calcext:value-type="float">
            <text:p><text:s/>931.6 </text:p>
          </table:table-cell>
          <table:table-cell table:style-name="ce168" office:value-type="float" office:value="19435.9" calcext:value-type="float">
            <text:p><text:s/>19,435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鳶山堰</text:span><text:span text:style-name="T21">                Yuansh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06651.8" calcext:value-type="float">
            <text:p><text:s/>106,651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43" calcext:value-type="float">
            <text:p><text:s/>243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0.24" calcext:value-type="float">
            <text:p>50.24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羅東攔河堰</text:span><text:span text:style-name="T21">        Luodong Weir</text:span></text:p>
          </table:table-cell>
          <table:table-cell table:style-name="ce140" office:value-type="string" calcext:value-type="string">
            <text:p><text:span text:style-name="T12">註</text:span><text:span text:style-name="T8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137.5" calcext:value-type="float">
            <text:p><text:s/>13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7.5" calcext:value-type="float">
            <text:p><text:s/>13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羅東攔河堰</text:span><text:span text:style-name="T21">        Luodong Weir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string" calcext:value-type="string">
            <text:p>…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寶山水庫</text:span><text:span text:style-name="T21">            Baoshan </text:span></text:p>
          </table:table-cell>
          <table:table-cell table:style-name="ce140" office:value-type="string" calcext:value-type="string">
            <text:p><text:span text:style-name="T12">註</text:span><text:span text:style-name="T8">4</text:span></text:p>
          </table:table-cell>
          <table:table-cell table:style-name="ce168" office:value-type="float" office:value="389.5" calcext:value-type="float">
            <text:p><text:s/>389.5 </text:p>
          </table:table-cell>
          <table:table-cell table:style-name="ce168" office:value-type="float" office:value="3231" calcext:value-type="float">
            <text:p><text:s/>3,231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138" calcext:value-type="float">
            <text:p><text:s/>3,138.0 </text:p>
            <draw:custom-shape table:end-cell-address="'表6(續2)'.G31" table:end-x="0.05mm" table:end-y="2.53mm" draw:z-index="671" draw:name="Text Box 72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2" draw:name="Text Box 730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3" draw:name="Text Box 73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4" draw:name="Text Box 73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5" draw:name="Text Box 73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6" draw:name="Text Box 73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1" table:end-x="0.05mm" table:end-y="2.53mm" draw:z-index="677" draw:name="Text Box 73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H31" table:end-x="11.35mm" table:end-y="1.27mm" draw:z-index="678" draw:name="Text Box 736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3138" calcext:value-type="float">
            <text:p><text:s/>3,138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寶山水庫</text:span><text:span text:style-name="T21">            Baoshan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8.4" calcext:value-type="float">
            <text:p><text:s/>8.4 </text:p>
          </table:table-cell>
          <table:table-cell table:style-name="ce169" office:value-type="float" office:value="474.1" calcext:value-type="float">
            <text:p><text:s/>474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0.63" calcext:value-type="float">
            <text:p>140.63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寶山第二水庫</text:span><text:span text:style-name="T21">    Baoshan 2nd. </text:span></text:p>
          </table:table-cell>
          <table:table-cell table:style-name="ce140" office:value-type="string" calcext:value-type="string">
            <text:p><text:span text:style-name="T12">註</text:span><text:span text:style-name="T8">5</text:span></text:p>
          </table:table-cell>
          <table:table-cell table:style-name="ce168" office:value-type="float" office:value="1644.04" calcext:value-type="float">
            <text:p><text:s/>1,644.0 </text:p>
          </table:table-cell>
          <table:table-cell table:style-name="ce168" office:value-type="float" office:value="7071.7" calcext:value-type="float">
            <text:p><text:s/>7,071.7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6007.2" calcext:value-type="float">
            <text:p><text:s/>6,007.2 </text:p>
            <draw:custom-shape table:end-cell-address="'表6(續2)'.G32" table:end-x="0.05mm" table:end-y="2.54mm" draw:z-index="123" draw:name="Text Box 14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4" draw:name="Text Box 142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5" draw:name="Text Box 14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6" draw:name="Text Box 14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7" draw:name="Text Box 14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8" draw:name="Text Box 14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2" table:end-x="0.05mm" table:end-y="2.54mm" draw:z-index="129" draw:name="Text Box 14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H32" table:end-x="11.35mm" table:end-y="1.27mm" draw:z-index="186" draw:name="Text Box 204" draw:style-name="gr17" draw:text-style-name="P3" svg:width="9.58mm" svg:height="5.37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6007.2" calcext:value-type="float">
            <text:p><text:s/>6,007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寶山第二水庫</text:span><text:span text:style-name="T21">    Baoshan 2nd. </text:span></text:p>
          </table:table-cell>
          <table:table-cell table:style-name="ce169" office:value-type="float" office:value="254.9" calcext:value-type="float">
            <text:p><text:s/>254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-0.16" calcext:value-type="float">
            <text:p>- 0.2 </text:p>
          </table:table-cell>
          <table:table-cell table:style-name="ce169" office:value-type="float" office:value="2453.8" calcext:value-type="float">
            <text:p><text:s/>2,453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4.63" calcext:value-type="float">
            <text:p>144.63 </text:p>
          </table:table-cell>
          <table:table-cell table:number-columns-repeated="1007"/>
        </table:table-row>
        <table:table-row table:style-name="ro24">
          <table:table-cell table:style-name="ce131" office:value-type="string" calcext:value-type="string">
            <text:p><text:span text:style-name="T20">隆恩堰</text:span><text:span text:style-name="T21">                Lon-en </text:span></text:p>
          </table:table-cell>
          <table:table-cell table:style-name="ce140" office:value-type="string" calcext:value-type="string">
            <text:p><text:span text:style-name="T12">註</text:span><text:span text:style-name="T8">4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17968.8" calcext:value-type="float">
            <text:p><text:s/>17,968.8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301" calcext:value-type="float">
            <text:p><text:s/>10,301.0 </text:p>
            <draw:custom-shape table:end-cell-address="'表6(續2)'.G34" table:end-x="0.05mm" table:end-y="2.54mm" draw:z-index="130" draw:name="Text Box 148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1" draw:name="Text Box 149" draw:style-name="gr19" draw:text-style-name="P3" svg:width="0.05mm" svg:height="19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2" draw:name="Text Box 150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3" draw:name="Text Box 151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4" draw:name="Text Box 152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5" draw:name="Text Box 153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36" draw:name="Text Box 154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2" draw:name="Text Box 25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3" draw:name="Text Box 254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4" draw:name="Text Box 25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5" draw:name="Text Box 25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6" draw:name="Text Box 25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7" draw:name="Text Box 25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238" draw:name="Text Box 25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17" draw:name="Text Box 46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18" draw:name="Text Box 464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19" draw:name="Text Box 46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20" draw:name="Text Box 46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21" draw:name="Text Box 46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22" draw:name="Text Box 46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423" draw:name="Text Box 46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2" draw:name="Text Box 74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3" draw:name="Text Box 74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4" draw:name="Text Box 74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5" draw:name="Text Box 74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6" draw:name="Text Box 74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7" draw:name="Text Box 74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688" draw:name="Text Box 74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37" draw:name="Text Box 101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38" draw:name="Text Box 1014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39" draw:name="Text Box 101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40" draw:name="Text Box 101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41" draw:name="Text Box 101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42" draw:name="Text Box 101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943" draw:name="Text Box 101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3" draw:name="Text Box 128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4" draw:name="Text Box 1283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5" draw:name="Text Box 128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6" draw:name="Text Box 128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7" draw:name="Text Box 128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8" draw:name="Text Box 128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199" draw:name="Text Box 128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49" draw:name="Text Box 163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0" draw:name="Text Box 1635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1" draw:name="Text Box 163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2" draw:name="Text Box 163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3" draw:name="Text Box 163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4" draw:name="Text Box 163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455" draw:name="Text Box 164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06" draw:name="Text Box 201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07" draw:name="Text Box 201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08" draw:name="Text Box 201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09" draw:name="Text Box 201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10" draw:name="Text Box 201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11" draw:name="Text Box 201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3" table:end-x="0.05mm" table:end-y="2.53mm" draw:z-index="1812" draw:name="Text Box 201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3545" calcext:value-type="float">
            <text:p><text:s/>3,545.0 </text:p>
            <draw:custom-shape table:end-cell-address="'表6(續2)'.H33" table:end-x="11.35mm" table:end-y="1.27mm" draw:z-index="246" draw:name="Text Box 267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480" draw:name="Text Box 526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745" draw:name="Text Box 803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1000" draw:name="Text Box 1076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1284" draw:name="Text Box 1373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1463" draw:name="Text Box 1648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H33" table:end-x="11.35mm" table:end-y="1.27mm" draw:z-index="1820" draw:name="Text Box 2024" draw:style-name="gr16" draw:text-style-name="P3" svg:width="9.58mm" svg:height="5.38mm" svg:x="1.77mm" svg:y="4.8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4121" calcext:value-type="float">
            <text:p><text:s/>4,121.0 </text:p>
            <draw:custom-shape table:end-cell-address="'表6(續2)'.I34" table:end-x="0.05mm" table:end-y="2.54mm" draw:z-index="189" draw:name="Text Box 207" draw:style-name="gr20" draw:text-style-name="P3" svg:width="0.05mm" svg:height="18.62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91" draw:name="Text Box 209" draw:style-name="gr21" draw:text-style-name="P3" svg:width="0.05mm" svg:height="21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92" draw:name="Text Box 210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99" draw:name="Text Box 217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07" draw:name="Text Box 225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15" draw:name="Text Box 233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23" draw:name="Text Box 241" draw:style-name="gr18" draw:text-style-name="P3" svg:width="0.05mm" svg:height="19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2635" calcext:value-type="float">
            <text:p><text:s/>2,635.0 </text:p>
          </table:table-cell>
          <table:table-cell table:style-name="ce206" office:value-type="string" calcext:value-type="string">
            <text:p><text:span text:style-name="T20">隆恩堰</text:span><text:span text:style-name="T21">                Lon-en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223" office:value-type="string" calcext:value-type="string">
            <text:p>…</text:p>
          </table:table-cell>
          <table:table-cell table:number-columns-repeated="1007"/>
        </table:table-row>
        <table:table-row table:style-name="ro24">
          <table:table-cell table:style-name="ce131" office:value-type="string" calcext:value-type="string">
            <text:p><text:span text:style-name="T20">大埔水庫</text:span><text:span text:style-name="T21">            Dapu </text:span></text:p>
          </table:table-cell>
          <table:table-cell table:style-name="ce142"/>
          <table:table-cell table:style-name="ce168" office:value-type="float" office:value="434.92" calcext:value-type="float">
            <text:p><text:s/>434.9 </text:p>
          </table:table-cell>
          <table:table-cell table:style-name="ce168" office:value-type="float" office:value="13749.47" calcext:value-type="float">
            <text:p><text:s/>13,749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192.39" calcext:value-type="float">
            <text:p><text:s/>3,192.4 </text:p>
            <draw:custom-shape table:end-cell-address="'表6(續2)'.G34" table:end-x="0.05mm" table:end-y="2.54mm" draw:z-index="239" draw:name="Text Box 26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0" draw:name="Text Box 26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1" draw:name="Text Box 26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2" draw:name="Text Box 26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3" draw:name="Text Box 26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4" draw:name="Text Box 26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245" draw:name="Text Box 26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4" draw:name="Text Box 47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5" draw:name="Text Box 47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6" draw:name="Text Box 47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7" draw:name="Text Box 47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8" draw:name="Text Box 47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29" draw:name="Text Box 47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430" draw:name="Text Box 47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89" draw:name="Text Box 74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0" draw:name="Text Box 748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1" draw:name="Text Box 74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2" draw:name="Text Box 75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3" draw:name="Text Box 75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4" draw:name="Text Box 75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695" draw:name="Text Box 75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4" draw:name="Text Box 102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5" draw:name="Text Box 102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6" draw:name="Text Box 102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7" draw:name="Text Box 102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8" draw:name="Text Box 102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49" draw:name="Text Box 102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950" draw:name="Text Box 102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0" draw:name="Text Box 128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1" draw:name="Text Box 1290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2" draw:name="Text Box 129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3" draw:name="Text Box 129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4" draw:name="Text Box 129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5" draw:name="Text Box 129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206" draw:name="Text Box 129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56" draw:name="Text Box 164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57" draw:name="Text Box 1642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58" draw:name="Text Box 164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59" draw:name="Text Box 164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60" draw:name="Text Box 164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61" draw:name="Text Box 164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62" draw:name="Text Box 164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3" draw:name="Text Box 201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4" draw:name="Text Box 2018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5" draw:name="Text Box 201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6" draw:name="Text Box 202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7" draw:name="Text Box 202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8" draw:name="Text Box 202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819" draw:name="Text Box 202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3107.66" calcext:value-type="float">
            <text:p><text:s/>3,107.7 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34" table:end-x="0.05mm" table:end-y="2.54mm" draw:z-index="247" draw:name="Text Box 268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248" draw:name="Text Box 269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49" draw:name="Text Box 27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50" draw:name="Text Box 27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51" draw:name="Text Box 27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52" draw:name="Text Box 27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253" draw:name="Text Box 27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483" draw:name="Text Box 529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485" draw:name="Text Box 531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486" draw:name="Text Box 53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493" draw:name="Text Box 53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501" draw:name="Text Box 54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509" draw:name="Text Box 55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517" draw:name="Text Box 56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48" draw:name="Text Box 806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750" draw:name="Text Box 808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51" draw:name="Text Box 80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58" draw:name="Text Box 81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66" draw:name="Text Box 82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74" draw:name="Text Box 83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782" draw:name="Text Box 84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03" draw:name="Text Box 1079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005" draw:name="Text Box 1081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06" draw:name="Text Box 108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13" draw:name="Text Box 108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21" draw:name="Text Box 109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29" draw:name="Text Box 110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037" draw:name="Text Box 111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287" draw:name="Text Box 1376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289" draw:name="Text Box 1378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290" draw:name="Text Box 137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301" draw:name="Text Box 139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313" draw:name="Text Box 140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325" draw:name="Text Box 141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337" draw:name="Text Box 142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64" draw:name="Text Box 1649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465" draw:name="Text Box 1650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66" draw:name="Text Box 165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67" draw:name="Text Box 165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68" draw:name="Text Box 165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69" draw:name="Text Box 165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470" draw:name="Text Box 165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1" draw:name="Text Box 2025" draw:style-name="gr22" draw:text-style-name="P3" svg:width="0.05mm" svg:height="9.63mm" svg:x="0mm" svg:y="1.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822" draw:name="Text Box 2026" draw:style-name="gr23" draw:text-style-name="P3" svg:width="0.05mm" svg:height="12.19mm" svg:x="0mm" svg:y="2.9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3" draw:name="Text Box 202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4" draw:name="Text Box 202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5" draw:name="Text Box 202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6" draw:name="Text Box 203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827" draw:name="Text Box 203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4.73" calcext:value-type="float">
            <text:p><text:s/>84.7 </text:p>
          </table:table-cell>
          <table:table-cell table:style-name="ce206" office:value-type="string" calcext:value-type="string">
            <text:p><text:span text:style-name="T20">大埔水庫</text:span><text:span text:style-name="T21">            Dapu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0494.81" calcext:value-type="float">
            <text:p><text:s/>10,494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97.19" calcext:value-type="float">
            <text:p><text:s/>497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69.3" calcext:value-type="float">
            <text:p>69.30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劍潭水庫</text:span><text:span text:style-name="T21">            Jiantan </text:span></text:p>
          </table:table-cell>
          <table:table-cell table:style-name="ce143"/>
          <table:table-cell table:style-name="ce168" office:value-type="float" office:value="7.535" calcext:value-type="float">
            <text:p><text:s/>7.5 </text:p>
          </table:table-cell>
          <table:table-cell table:style-name="ce168" office:value-type="float" office:value="2951.844" calcext:value-type="float">
            <text:p><text:s/>2,951.8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79.423" calcext:value-type="float">
            <text:p><text:s/>479.4 </text:p>
            <draw:custom-shape table:end-cell-address="'表6(續2)'.G35" table:end-x="0.05mm" table:end-y="2.54mm" draw:z-index="137" draw:name="Text Box 155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38" draw:name="Text Box 156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39" draw:name="Text Box 15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0" draw:name="Text Box 15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1" draw:name="Text Box 15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2" draw:name="Text Box 16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3" draw:name="Text Box 16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1" draw:name="Text Box 47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2" draw:name="Text Box 478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3" draw:name="Text Box 47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4" draw:name="Text Box 48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5" draw:name="Text Box 48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6" draw:name="Text Box 482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437" draw:name="Text Box 48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696" draw:name="Text Box 75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697" draw:name="Text Box 755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698" draw:name="Text Box 75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699" draw:name="Text Box 75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700" draw:name="Text Box 75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701" draw:name="Text Box 75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702" draw:name="Text Box 76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1" draw:name="Text Box 102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2" draw:name="Text Box 1028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3" draw:name="Text Box 102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4" draw:name="Text Box 103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5" draw:name="Text Box 103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6" draw:name="Text Box 1032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957" draw:name="Text Box 103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07" draw:name="Text Box 129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08" draw:name="Text Box 1297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09" draw:name="Text Box 129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10" draw:name="Text Box 129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11" draw:name="Text Box 130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12" draw:name="Text Box 130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213" draw:name="Text Box 1302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1" draw:name="Text Box 165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2" draw:name="Text Box 165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3" draw:name="Text Box 165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4" draw:name="Text Box 165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5" draw:name="Text Box 166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6" draw:name="Text Box 166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477" draw:name="Text Box 166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78" draw:name="Text Box 166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79" draw:name="Text Box 1664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80" draw:name="Text Box 1665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81" draw:name="Text Box 166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82" draw:name="Text Box 166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83" draw:name="Text Box 166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484" draw:name="Text Box 166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18" draw:name="Text Box 192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19" draw:name="Text Box 192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20" draw:name="Text Box 192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21" draw:name="Text Box 192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22" draw:name="Text Box 192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23" draw:name="Text Box 192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4" table:end-x="0.05mm" table:end-y="2.54mm" draw:z-index="1724" draw:name="Text Box 192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25" draw:name="Text Box 192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26" draw:name="Text Box 1930" draw:style-name="gr24" draw:text-style-name="P3" svg:width="0.05mm" svg:height="10.48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27" draw:name="Text Box 193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28" draw:name="Text Box 1932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29" draw:name="Text Box 193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30" draw:name="Text Box 193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5" table:end-x="0.05mm" table:end-y="2.54mm" draw:z-index="1731" draw:name="Text Box 1935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479.423" calcext:value-type="float">
            <text:p><text:s/>479.4 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35" table:end-x="0.05mm" table:end-y="2.54mm" draw:z-index="190" draw:name="Text Box 208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200" draw:name="Text Box 21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208" draw:name="Text Box 22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216" draw:name="Text Box 23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224" draw:name="Text Box 242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484" draw:name="Text Box 530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494" draw:name="Text Box 54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502" draw:name="Text Box 54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510" draw:name="Text Box 55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518" draw:name="Text Box 56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749" draw:name="Text Box 807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759" draw:name="Text Box 81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767" draw:name="Text Box 825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775" draw:name="Text Box 83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783" draw:name="Text Box 84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004" draw:name="Text Box 1080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014" draw:name="Text Box 109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022" draw:name="Text Box 1098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030" draw:name="Text Box 1106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038" draw:name="Text Box 111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288" draw:name="Text Box 1377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302" draw:name="Text Box 139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314" draw:name="Text Box 140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326" draw:name="Text Box 1415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338" draw:name="Text Box 142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557" draw:name="Text Box 174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558" draw:name="Text Box 1743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559" draw:name="Text Box 1744" draw:style-name="gr26" draw:text-style-name="P3" svg:width="0.05mm" svg:height="6.1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560" draw:name="Text Box 174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571" draw:name="Text Box 175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572" draw:name="Text Box 175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583" draw:name="Text Box 176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584" draw:name="Text Box 1769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595" draw:name="Text Box 178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596" draw:name="Text Box 1781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607" draw:name="Text Box 179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608" draw:name="Text Box 179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69" draw:name="Text Box 197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770" draw:name="Text Box 1974" draw:style-name="gr22" draw:text-style-name="P3" svg:width="0.05mm" svg:height="9.63mm" svg:x="0mm" svg:y="1.9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6.16mm" draw:z-index="1771" draw:name="Text Box 1975" draw:style-name="gr26" draw:text-style-name="P3" svg:width="0.05mm" svg:height="6.1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72" draw:name="Text Box 197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78" draw:name="Text Box 198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779" draw:name="Text Box 1983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85" draw:name="Text Box 198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786" draw:name="Text Box 1990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92" draw:name="Text Box 199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793" draw:name="Text Box 1997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4" table:end-x="0.05mm" table:end-y="2.54mm" draw:z-index="1799" draw:name="Text Box 200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5" table:end-x="0.05mm" table:end-y="2.54mm" draw:z-index="1800" draw:name="Text Box 2004" draw:style-name="gr14" draw:text-style-name="P3" svg:width="0.05mm" svg:height="10.05mm" svg:x="0mm" svg:y="1.4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劍潭水庫</text:span><text:span text:style-name="T21">            Jiant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471.071" calcext:value-type="float">
            <text:p><text:s/>2,471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8.885" calcext:value-type="float">
            <text:p><text:s/>8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.07" calcext:value-type="float">
            <text:p>14.07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永和山水庫</text:span><text:span text:style-name="T21">        Yongheshan </text:span></text:p>
          </table:table-cell>
          <table:table-cell table:style-name="ce143" office:value-type="string" calcext:value-type="string">
            <text:p><text:span text:style-name="T12">註</text:span><text:span text:style-name="T8">4</text:span></text:p>
          </table:table-cell>
          <table:table-cell table:style-name="ce168" office:value-type="float" office:value="1489.5" calcext:value-type="float">
            <text:p><text:s/>1,489.5 </text:p>
          </table:table-cell>
          <table:table-cell table:style-name="ce168" office:value-type="float" office:value="6236.6" calcext:value-type="float">
            <text:p><text:s/>6,236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5527.2" calcext:value-type="float">
            <text:p><text:s/>5,527.2 </text:p>
            <draw:custom-shape table:end-cell-address="'表6(續2)'.G36" table:end-x="0.05mm" table:end-y="2.53mm" draw:z-index="144" draw:name="Text Box 16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5" draw:name="Text Box 163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6" draw:name="Text Box 16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7" draw:name="Text Box 16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" draw:name="Text Box 16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9" draw:name="Text Box 16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50" draw:name="Text Box 16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38" draw:name="Text Box 48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39" draw:name="Text Box 485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40" draw:name="Text Box 48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41" draw:name="Text Box 48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42" draw:name="Text Box 48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43" draw:name="Text Box 48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444" draw:name="Text Box 49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3" draw:name="Text Box 76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4" draw:name="Text Box 762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5" draw:name="Text Box 76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6" draw:name="Text Box 76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7" draw:name="Text Box 76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8" draw:name="Text Box 76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709" draw:name="Text Box 76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58" draw:name="Text Box 103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59" draw:name="Text Box 1035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60" draw:name="Text Box 103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61" draw:name="Text Box 103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62" draw:name="Text Box 103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63" draw:name="Text Box 103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964" draw:name="Text Box 104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4" draw:name="Text Box 130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5" draw:name="Text Box 1304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6" draw:name="Text Box 130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7" draw:name="Text Box 130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8" draw:name="Text Box 130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19" draw:name="Text Box 130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220" draw:name="Text Box 130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5" draw:name="Text Box 167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6" draw:name="Text Box 1671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7" draw:name="Text Box 167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8" draw:name="Text Box 167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89" draw:name="Text Box 167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90" draw:name="Text Box 167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491" draw:name="Text Box 167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2" draw:name="Text Box 193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3" draw:name="Text Box 1937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4" draw:name="Text Box 193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5" draw:name="Text Box 193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6" draw:name="Text Box 194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7" draw:name="Text Box 194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2.53mm" draw:z-index="1738" draw:name="Text Box 194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527.2" calcext:value-type="float">
            <text:p><text:s/>5,527.2 </text:p>
            <draw:custom-shape table:end-cell-address="'表6(續2)'.I36" table:end-x="0.05mm" table:end-y="2.53mm" draw:z-index="193" draw:name="Text Box 21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201" draw:name="Text Box 21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209" draw:name="Text Box 22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217" draw:name="Text Box 23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225" draw:name="Text Box 24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487" draw:name="Text Box 53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495" draw:name="Text Box 54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503" draw:name="Text Box 54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511" draw:name="Text Box 55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519" draw:name="Text Box 56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752" draw:name="Text Box 81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760" draw:name="Text Box 81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768" draw:name="Text Box 82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776" draw:name="Text Box 83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784" draw:name="Text Box 84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007" draw:name="Text Box 108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015" draw:name="Text Box 109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023" draw:name="Text Box 109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031" draw:name="Text Box 110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039" draw:name="Text Box 111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291" draw:name="Text Box 138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303" draw:name="Text Box 139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315" draw:name="Text Box 140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327" draw:name="Text Box 141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339" draw:name="Text Box 142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561" draw:name="Text Box 174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573" draw:name="Text Box 175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585" draw:name="Text Box 177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597" draw:name="Text Box 178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609" draw:name="Text Box 179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773" draw:name="Text Box 197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780" draw:name="Text Box 198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787" draw:name="Text Box 199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794" draw:name="Text Box 199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2.53mm" draw:z-index="1801" draw:name="Text Box 200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永和山水庫</text:span><text:span text:style-name="T21">        Yongheshan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19.3" calcext:value-type="float">
            <text:p><text:s/>19.3 </text:p>
          </table:table-cell>
          <table:table-cell table:style-name="ce169" office:value-type="float" office:value="2179.6" calcext:value-type="float">
            <text:p><text:s/>2,179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81.18" calcext:value-type="float">
            <text:p>81.18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明德水庫</text:span><text:span text:style-name="T21">            Mingde </text:span></text:p>
          </table:table-cell>
          <table:table-cell table:style-name="ce142"/>
          <table:table-cell table:style-name="ce168" office:value-type="float" office:value="367.1136" calcext:value-type="float">
            <text:p><text:s/>367.1 </text:p>
          </table:table-cell>
          <table:table-cell table:style-name="ce168" office:value-type="float" office:value="5413.1445" calcext:value-type="float">
            <text:p><text:s/>5,413.1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717.2422" calcext:value-type="float">
            <text:p><text:s/>2,717.2 </text:p>
            <draw:custom-shape table:end-cell-address="'表6(續2)'.G36" table:end-x="0.05mm" table:end-y="9mm" draw:z-index="151" draw:name="Text Box 16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2" draw:name="Text Box 170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3" draw:name="Text Box 17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4" draw:name="Text Box 17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5" draw:name="Text Box 17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6" draw:name="Text Box 17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57" draw:name="Text Box 17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45" draw:name="Text Box 49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46" draw:name="Text Box 492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47" draw:name="Text Box 49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48" draw:name="Text Box 49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49" draw:name="Text Box 49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50" draw:name="Text Box 49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451" draw:name="Text Box 49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0" draw:name="Text Box 76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1" draw:name="Text Box 769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2" draw:name="Text Box 77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3" draw:name="Text Box 77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4" draw:name="Text Box 77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5" draw:name="Text Box 77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716" draw:name="Text Box 77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65" draw:name="Text Box 104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66" draw:name="Text Box 1042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67" draw:name="Text Box 104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68" draw:name="Text Box 104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69" draw:name="Text Box 104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70" draw:name="Text Box 104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971" draw:name="Text Box 104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1" draw:name="Text Box 131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2" draw:name="Text Box 1311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3" draw:name="Text Box 131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4" draw:name="Text Box 131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5" draw:name="Text Box 131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6" draw:name="Text Box 131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227" draw:name="Text Box 131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2" draw:name="Text Box 167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3" draw:name="Text Box 1678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4" draw:name="Text Box 167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5" draw:name="Text Box 168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6" draw:name="Text Box 168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7" draw:name="Text Box 168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498" draw:name="Text Box 168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39" draw:name="Text Box 194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0" draw:name="Text Box 1944" draw:style-name="gr28" draw:text-style-name="P3" svg:width="0.05mm" svg:height="7.94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1" draw:name="Text Box 194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2" draw:name="Text Box 194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3" draw:name="Text Box 194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4" draw:name="Text Box 194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6" table:end-x="0.05mm" table:end-y="9mm" draw:z-index="1745" draw:name="Text Box 194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314.7962" calcext:value-type="float">
            <text:p><text:s/>1,314.8 </text:p>
          </table:table-cell>
          <table:table-cell table:style-name="ce168" office:value-type="float" office:value="1006.1783" calcext:value-type="float">
            <text:p><text:s/>1,006.2 </text:p>
            <draw:custom-shape table:end-cell-address="'表6(續2)'.I36" table:end-x="0.05mm" table:end-y="9mm" draw:z-index="187" draw:name="Text Box 20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88" draw:name="Text Box 20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94" draw:name="Text Box 21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202" draw:name="Text Box 22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210" draw:name="Text Box 22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218" draw:name="Text Box 23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226" draw:name="Text Box 24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481" draw:name="Text Box 52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482" draw:name="Text Box 52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488" draw:name="Text Box 53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496" draw:name="Text Box 54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504" draw:name="Text Box 55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512" draw:name="Text Box 55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520" draw:name="Text Box 56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46" draw:name="Text Box 80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47" draw:name="Text Box 80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53" draw:name="Text Box 81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61" draw:name="Text Box 81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69" draw:name="Text Box 82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77" draw:name="Text Box 83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785" draw:name="Text Box 84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01" draw:name="Text Box 107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02" draw:name="Text Box 107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08" draw:name="Text Box 108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16" draw:name="Text Box 109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24" draw:name="Text Box 110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32" draw:name="Text Box 110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040" draw:name="Text Box 111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285" draw:name="Text Box 1374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286" draw:name="Text Box 137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292" draw:name="Text Box 138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304" draw:name="Text Box 139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316" draw:name="Text Box 140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328" draw:name="Text Box 141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340" draw:name="Text Box 142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55" draw:name="Text Box 1740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56" draw:name="Text Box 174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62" draw:name="Text Box 1747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74" draw:name="Text Box 175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86" draw:name="Text Box 177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598" draw:name="Text Box 1783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610" draw:name="Text Box 179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67" draw:name="Text Box 1971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68" draw:name="Text Box 197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74" draw:name="Text Box 1978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81" draw:name="Text Box 1985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88" draw:name="Text Box 1992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795" draw:name="Text Box 1999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6" table:end-x="0.05mm" table:end-y="9mm" draw:z-index="1802" draw:name="Text Box 2006" draw:style-name="gr27" draw:text-style-name="P3" svg:width="0.05mm" svg:height="7.52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396.2677" calcext:value-type="float">
            <text:p><text:s/>396.3 </text:p>
          </table:table-cell>
          <table:table-cell table:style-name="ce205" office:value-type="string" calcext:value-type="string">
            <text:p><text:span text:style-name="T20">明德水庫</text:span><text:span text:style-name="T21">            Mingde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851.5711" calcext:value-type="float">
            <text:p><text:s/>1,851.6 </text:p>
          </table:table-cell>
          <table:table-cell table:style-name="ce169" office:value-type="float" office:value="363.5274" calcext:value-type="float">
            <text:p><text:s/>363.5 </text:p>
          </table:table-cell>
          <table:table-cell table:style-name="ce169" office:value-type="float" office:value="847.9174" calcext:value-type="float">
            <text:p><text:s/>847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8" calcext:value-type="float">
            <text:p>58.00 </text:p>
          </table:table-cell>
          <table:table-cell table:number-columns-repeated="1007"/>
        </table:table-row>
        <table:table-row table:style-name="ro24">
          <table:table-cell table:style-name="ce130" office:value-type="string" calcext:value-type="string">
            <text:p><text:span text:style-name="T20">鯉魚潭水庫</text:span><text:span text:style-name="T21">        Liyutan </text:span></text:p>
          </table:table-cell>
          <table:table-cell table:style-name="ce143"/>
          <table:table-cell table:style-name="ce168" office:value-type="float" office:value="6162.08" calcext:value-type="float">
            <text:p><text:s/>6,162.1 </text:p>
          </table:table-cell>
          <table:table-cell table:style-name="ce168" office:value-type="float" office:value="34845.38" calcext:value-type="float">
            <text:p><text:s/>34,845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8859.84" calcext:value-type="float">
            <text:p><text:s/>28,859.8 </text:p>
            <draw:custom-shape table:end-cell-address="'表6(續2)'.G37" table:end-x="0.05mm" table:end-y="2.54mm" draw:z-index="158" draw:name="Text Box 17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9" draw:name="Text Box 17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60" draw:name="Text Box 17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61" draw:name="Text Box 17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62" draw:name="Text Box 18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63" draw:name="Text Box 18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64" draw:name="Text Box 18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65" draw:name="Text Box 18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66" draw:name="Text Box 184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67" draw:name="Text Box 18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68" draw:name="Text Box 18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69" draw:name="Text Box 18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0" draw:name="Text Box 18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1" draw:name="Text Box 18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2" draw:name="Text Box 49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3" draw:name="Text Box 49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4" draw:name="Text Box 50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5" draw:name="Text Box 50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6" draw:name="Text Box 50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7" draw:name="Text Box 50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458" draw:name="Text Box 50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59" draw:name="Text Box 50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0" draw:name="Text Box 506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1" draw:name="Text Box 50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2" draw:name="Text Box 50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3" draw:name="Text Box 50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4" draw:name="Text Box 51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465" draw:name="Text Box 51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17" draw:name="Text Box 77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18" draw:name="Text Box 77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19" draw:name="Text Box 77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20" draw:name="Text Box 77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21" draw:name="Text Box 77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22" draw:name="Text Box 78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723" draw:name="Text Box 78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4" draw:name="Text Box 78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5" draw:name="Text Box 783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6" draw:name="Text Box 78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7" draw:name="Text Box 78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8" draw:name="Text Box 78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29" draw:name="Text Box 78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730" draw:name="Text Box 78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2" draw:name="Text Box 104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3" draw:name="Text Box 104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4" draw:name="Text Box 105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5" draw:name="Text Box 105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6" draw:name="Text Box 105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7" draw:name="Text Box 105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978" draw:name="Text Box 105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79" draw:name="Text Box 105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0" draw:name="Text Box 1056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1" draw:name="Text Box 105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2" draw:name="Text Box 105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3" draw:name="Text Box 105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4" draw:name="Text Box 106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985" draw:name="Text Box 106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28" draw:name="Text Box 131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29" draw:name="Text Box 131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30" draw:name="Text Box 131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31" draw:name="Text Box 132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32" draw:name="Text Box 132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33" draw:name="Text Box 132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234" draw:name="Text Box 132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35" draw:name="Text Box 132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36" draw:name="Text Box 1325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37" draw:name="Text Box 132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38" draw:name="Text Box 132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39" draw:name="Text Box 132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40" draw:name="Text Box 132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241" draw:name="Text Box 133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499" draw:name="Text Box 168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0" draw:name="Text Box 168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1" draw:name="Text Box 168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2" draw:name="Text Box 168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3" draw:name="Text Box 168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4" draw:name="Text Box 168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505" draw:name="Text Box 169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06" draw:name="Text Box 169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07" draw:name="Text Box 1692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08" draw:name="Text Box 169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09" draw:name="Text Box 169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10" draw:name="Text Box 169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11" draw:name="Text Box 169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512" draw:name="Text Box 169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46" draw:name="Text Box 195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47" draw:name="Text Box 195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48" draw:name="Text Box 195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49" draw:name="Text Box 195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50" draw:name="Text Box 195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51" draw:name="Text Box 195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7" table:end-x="0.05mm" table:end-y="2.54mm" draw:z-index="1752" draw:name="Text Box 195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3" draw:name="Text Box 195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4" draw:name="Text Box 1958" draw:style-name="gr15" draw:text-style-name="P3" svg:width="0.05mm" svg:height="10.47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5" draw:name="Text Box 195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6" draw:name="Text Box 196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7" draw:name="Text Box 196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8" draw:name="Text Box 196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38" table:end-x="0.05mm" table:end-y="2.53mm" draw:z-index="1759" draw:name="Text Box 196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3143.23" calcext:value-type="float">
            <text:p><text:s/>3,143.2 </text:p>
          </table:table-cell>
          <table:table-cell table:style-name="ce168" office:value-type="float" office:value="25716.61" calcext:value-type="float">
            <text:p><text:s/>25,716.6 </text:p>
            <draw:custom-shape table:end-cell-address="'表6(續2)'.I37" table:end-x="0.05mm" table:end-y="2.54mm" draw:z-index="195" draw:name="Text Box 21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96" draw:name="Text Box 21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203" draw:name="Text Box 22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204" draw:name="Text Box 22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211" draw:name="Text Box 22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212" draw:name="Text Box 23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219" draw:name="Text Box 23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220" draw:name="Text Box 23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227" draw:name="Text Box 24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228" draw:name="Text Box 24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489" draw:name="Text Box 53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490" draw:name="Text Box 53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497" draw:name="Text Box 54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498" draw:name="Text Box 54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505" draw:name="Text Box 55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506" draw:name="Text Box 55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513" draw:name="Text Box 55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514" draw:name="Text Box 56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521" draw:name="Text Box 56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522" draw:name="Text Box 56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754" draw:name="Text Box 81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755" draw:name="Text Box 81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762" draw:name="Text Box 82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763" draw:name="Text Box 82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770" draw:name="Text Box 82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771" draw:name="Text Box 82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778" draw:name="Text Box 83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779" draw:name="Text Box 83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786" draw:name="Text Box 84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787" draw:name="Text Box 84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009" draw:name="Text Box 1085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010" draw:name="Text Box 1086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017" draw:name="Text Box 109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018" draw:name="Text Box 109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025" draw:name="Text Box 1101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026" draw:name="Text Box 1102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033" draw:name="Text Box 110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034" draw:name="Text Box 111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041" draw:name="Text Box 111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042" draw:name="Text Box 111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293" draw:name="Text Box 138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294" draw:name="Text Box 138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305" draw:name="Text Box 139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306" draw:name="Text Box 139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317" draw:name="Text Box 140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318" draw:name="Text Box 140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329" draw:name="Text Box 141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330" draw:name="Text Box 141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341" draw:name="Text Box 143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342" draw:name="Text Box 143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563" draw:name="Text Box 1748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564" draw:name="Text Box 1749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575" draw:name="Text Box 176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576" draw:name="Text Box 176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587" draw:name="Text Box 1772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588" draw:name="Text Box 1773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599" draw:name="Text Box 1784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600" draw:name="Text Box 1785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611" draw:name="Text Box 179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612" draw:name="Text Box 179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775" draw:name="Text Box 1979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776" draw:name="Text Box 1980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782" draw:name="Text Box 1986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783" draw:name="Text Box 1987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789" draw:name="Text Box 1993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790" draw:name="Text Box 1994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796" draw:name="Text Box 2000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797" draw:name="Text Box 2001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7" table:end-x="0.05mm" table:end-y="2.54mm" draw:z-index="1803" draw:name="Text Box 2007" draw:style-name="gr25" draw:text-style-name="P3" svg:width="0.05mm" svg:height="2.53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38" table:end-x="0.05mm" table:end-y="2.53mm" draw:z-index="1804" draw:name="Text Box 2008" draw:style-name="gr14" draw:text-style-name="P3" svg:width="0.05mm" svg:height="10.05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鯉魚潭水庫</text:span><text:span text:style-name="T21">        Liyut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007.84" calcext:value-type="float">
            <text:p><text:s/>3,007.8 </text:p>
          </table:table-cell>
          <table:table-cell table:style-name="ce169" office:value-type="float" office:value="227.930000000001" calcext:value-type="float">
            <text:p><text:s/>227.9 </text:p>
          </table:table-cell>
          <table:table-cell table:style-name="ce169" office:value-type="float" office:value="8911.85" calcext:value-type="float">
            <text:p><text:s/>8,911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93.47" calcext:value-type="float">
            <text:p>293.47 </text:p>
          </table:table-cell>
          <table:table-cell table:number-columns-repeated="1007"/>
        </table:table-row>
        <table:table-row table:style-name="ro24">
          <table:table-cell table:style-name="ce132" office:value-type="string" calcext:value-type="string">
            <text:p><text:span text:style-name="T20">士林攔河堰</text:span><text:span text:style-name="T21">        Shihlin </text:span></text:p>
          </table:table-cell>
          <table:table-cell table:style-name="ce144"/>
          <table:table-cell table:style-name="ce170" office:value-type="float" office:value="38.8" calcext:value-type="float">
            <text:p><text:s/>38.8 </text:p>
          </table:table-cell>
          <table:table-cell table:style-name="ce170" office:value-type="float" office:value="65410.8" calcext:value-type="float">
            <text:p><text:s/>65,410.8 </text:p>
          </table:table-cell>
          <table:table-cell table:style-name="ce170" office:value-type="float" office:value="29540.7" calcext:value-type="float">
            <text:p><text:s/>29,540.7 </text:p>
          </table:table-cell>
          <table:table-cell table:style-name="ce170" office:value-type="float" office:value="0" calcext:value-type="float">
            <text:p><text:s/>- <text:s/></text:p>
          </table:table-cell>
          <table:table-cell table:style-name="ce170" office:value-type="float" office:value="11031.3" calcext:value-type="float">
            <text:p><text:s/>11,031.3 </text:p>
            <draw:custom-shape table:end-cell-address="'表6(續2)'.G40" table:end-x="0.05mm" table:end-y="2.78mm" draw:z-index="1760" draw:name="Text Box 1964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1" draw:name="Text Box 1965" draw:style-name="gr30" draw:text-style-name="P3" svg:width="0.05mm" svg:height="12.51mm" svg:x="0mm" svg:y="1.06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2" draw:name="Text Box 1966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3" draw:name="Text Box 1967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4" draw:name="Text Box 1968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5" draw:name="Text Box 1969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0" table:end-x="0.05mm" table:end-y="2.78mm" draw:z-index="1766" draw:name="Text Box 1970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float" office:value="11031.3" calcext:value-type="float">
            <text:p><text:s/>11,031.3 </text:p>
          </table:table-cell>
          <table:table-cell table:style-name="ce170" office:value-type="float" office:value="0" calcext:value-type="float">
            <text:p><text:s/>- <text:s/></text:p>
            <draw:custom-shape table:end-cell-address="'表6(續2)'.I40" table:end-x="0.05mm" table:end-y="2.78mm" draw:z-index="1777" draw:name="Text Box 1981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8mm" draw:z-index="1784" draw:name="Text Box 1988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8mm" draw:z-index="1791" draw:name="Text Box 1995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8mm" draw:z-index="1798" draw:name="Text Box 2002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0" table:end-x="0.05mm" table:end-y="2.78mm" draw:z-index="1805" draw:name="Text Box 2009" draw:style-name="gr29" draw:text-style-name="P3" svg:width="0.05mm" svg:height="12.09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float" office:value="0" calcext:value-type="float">
            <text:p><text:s/>- <text:s/></text:p>
          </table:table-cell>
          <table:table-cell table:style-name="ce207" office:value-type="string" calcext:value-type="string">
            <text:p><text:span text:style-name="T20">士林攔河堰</text:span><text:span text:style-name="T21">        Shihlin </text:span></text:p>
          </table:table-cell>
          <table:table-cell table:style-name="ce178" office:value-type="float" office:value="116.4" calcext:value-type="float">
            <text:p><text:s/>116.4 </text:p>
          </table:table-cell>
          <table:table-cell table:style-name="ce178" office:value-type="float" office:value="24716.2" calcext:value-type="float">
            <text:p><text:s/>24,716.2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78" office:value-type="float" office:value="44.9999999999999" calcext:value-type="float">
            <text:p><text:s/>45.0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24" office:value-type="float" office:value="603.33" calcext:value-type="float">
            <text:p>603.33 </text:p>
          </table:table-cell>
          <table:table-cell table:style-name="ce88" table:number-columns-repeated="1007"/>
        </table:table-row>
        <table:table-row table:style-name="ro23">
          <table:table-cell table:style-name="ce133"/>
          <table:table-cell table:style-name="ce145"/>
          <table:table-cell table:style-name="ce171"/>
          <table:table-cell table:style-name="ce177" table:number-columns-repeated="7"/>
          <table:table-cell table:style-name="ce133"/>
          <table:table-cell table:style-name="ce177" table:number-columns-repeated="5"/>
          <table:table-cell table:style-name="ce225"/>
          <table:table-cell table:style-name="ce104" table:number-columns-repeated="1007"/>
        </table:table-row>
        <table:table-row table:style-name="ro5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3)</text:span></text:p>
          </table:table-cell>
          <table:covered-table-cell table:number-columns-repeated="5" table:style-name="ce134"/>
          <table:table-cell table:style-name="ce188" office:value-type="string" calcext:value-type="string" table:number-columns-spanned="4" table:number-rows-spanned="1">
            <text:p>Table 6. General Status of Reservoir Operation <text:s/>(Cont.3)</text:p>
          </table:table-cell>
          <table:covered-table-cell table:number-columns-repeated="3" table:style-name="ce194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4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4)</text:p>
          </table:table-cell>
          <table:covered-table-cell table:number-columns-repeated="2" table:style-name="ce79"/>
          <table:table-cell table:style-name="ce228" table:number-columns-repeated="3"/>
          <table:table-cell table:style-name="ce234"/>
          <table:table-cell table:style-name="ce235" table:number-columns-repeated="1003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80"/>
          <table:table-cell table:style-name="ce152"/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83" table:number-columns-spanned="2" table:number-rows-spanned="1"/>
          <table:covered-table-cell table:style-name="ce183"/>
          <table:table-cell table:style-name="ce124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91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83"/>
          <table:table-cell table:style-name="ce161" office:value-type="string" calcext:value-type="string">
            <text:p><text:span text:style-name="T20">期初存水量</text:span></text:p>
          </table:table-cell>
          <table:table-cell table:style-name="ce161" office:value-type="string" calcext:value-type="string">
            <text:p><text:span text:style-name="T20">進水量</text:span></text:p>
          </table:table-cell>
          <table:table-cell table:style-name="ce179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61"/>
          <table:table-cell table:style-name="ce189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5"/>
          <table:table-cell table:style-name="ce199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61" office:value-type="string" calcext:value-type="string">
            <text:p><text:span text:style-name="T20">其他放流量</text:span></text:p>
          </table:table-cell>
          <table:table-cell table:style-name="ce161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損耗水量</text:span></text:p>
          </table:table-cell>
          <table:table-cell table:style-name="ce212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81"/>
          <table:covered-table-cell table:style-name="ce212"/>
          <table:table-cell table:style-name="ce104"/>
          <table:table-cell table:number-columns-repeated="1006"/>
        </table:table-row>
        <table:table-row table:style-name="ro25">
          <table:table-cell table:style-name="ce125" office:value-type="string" calcext:value-type="string">
            <text:p>Name of Reservoir</text:p>
          </table:table-cell>
          <table:table-cell table:style-name="ce82"/>
          <table:table-cell table:style-name="ce162"/>
          <table:table-cell table:style-name="ce161"/>
          <table:table-cell table:style-name="ce180" office:value-type="string" calcext:value-type="string" table:number-columns-spanned="2" table:number-rows-spanned="1">
            <text:p>Water Used <text:s/>for Power Generation</text:p>
          </table:table-cell>
          <table:covered-table-cell table:style-name="ce184"/>
          <table:table-cell table:style-name="ce186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2"/>
          <table:table-cell table:style-name="ce199" office:value-type="string" calcext:value-type="string">
            <text:p>Name of Reservoir</text:p>
          </table:table-cell>
          <table:table-cell table:style-name="ce161"/>
          <table:table-cell table:style-name="ce187" table:number-columns-repeated="2"/>
          <table:table-cell table:style-name="ce186" office:value-type="string" calcext:value-type="string" table:number-columns-spanned="3" table:number-rows-spanned="1">
            <text:p>End of the Year</text:p>
          </table:table-cell>
          <table:covered-table-cell table:style-name="ce166"/>
          <table:covered-table-cell table:style-name="ce216"/>
          <table:table-cell table:style-name="ce104"/>
          <table:table-cell table:number-columns-repeated="1006"/>
        </table:table-row>
        <table:table-row table:style-name="ro22">
          <table:table-cell table:style-name="ce125"/>
          <table:table-cell table:style-name="ce82"/>
          <table:table-cell table:style-name="ce163"/>
          <table:table-cell table:style-name="ce126"/>
          <table:table-cell table:style-name="ce181" office:value-type="string" calcext:value-type="string">
            <text:p><text:span text:style-name="T20">放流</text:span></text:p>
          </table:table-cell>
          <table:table-cell table:style-name="ce181" office:value-type="string" calcext:value-type="string">
            <text:p><text:span text:style-name="T20">回流</text:span></text:p>
          </table:table-cell>
          <table:table-cell table:style-name="ce179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61" office:value-type="string" calcext:value-type="string">
            <text:p><text:span text:style-name="T20">農業用水</text:span></text:p>
          </table:table-cell>
          <table:table-cell table:style-name="ce161" office:value-type="string" calcext:value-type="string">
            <text:p><text:span text:style-name="T20">生活用水</text:span></text:p>
          </table:table-cell>
          <table:table-cell table:style-name="ce174" office:value-type="string" calcext:value-type="string">
            <text:p><text:span text:style-name="T20">工業用水</text:span></text:p>
          </table:table-cell>
          <table:table-cell table:style-name="ce199"/>
          <table:table-cell table:style-name="ce161"/>
          <table:table-cell table:style-name="ce126"/>
          <table:table-cell table:style-name="ce179"/>
          <table:table-cell table:style-name="ce179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淤積增減量</text:span></text:p>
          </table:table-cell>
          <table:table-cell table:style-name="ce217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6"/>
          <table:table-cell table:style-name="ce138"/>
          <table:table-cell table:style-name="ce164" office:value-type="string" calcext:value-type="string">
            <text:p>Initial</text:p>
          </table:table-cell>
          <table:table-cell table:style-name="ce174"/>
          <table:table-cell table:style-name="ce179" table:number-columns-repeated="2"/>
          <table:table-cell table:style-name="ce187"/>
          <table:table-cell table:number-columns-repeated="2" table:style-name="ce161" office:value-type="string" calcext:value-type="string">
            <text:p>For</text:p>
          </table:table-cell>
          <table:table-cell table:style-name="ce197" office:value-type="string" calcext:value-type="string">
            <text:p>For </text:p>
          </table:table-cell>
          <table:table-cell table:style-name="ce200"/>
          <table:table-cell table:style-name="ce161" office:value-type="string" calcext:value-type="string">
            <text:p>Others</text:p>
          </table:table-cell>
          <table:table-cell table:style-name="ce161" office:value-type="string" calcext:value-type="string">
            <text:p>Spilling</text:p>
          </table:table-cell>
          <table:table-cell table:style-name="ce179" office:value-type="string" calcext:value-type="string">
            <text:p>Loss of Water</text:p>
          </table:table-cell>
          <table:table-cell table:style-name="ce179"/>
          <table:table-cell table:style-name="ce187"/>
          <table:table-cell table:style-name="ce217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7" office:value-type="string" calcext:value-type="string">
            <text:p><text:s/></text:p>
          </table:table-cell>
          <table:table-cell table:style-name="ce138"/>
          <table:table-cell table:style-name="ce165" office:value-type="string" calcext:value-type="string">
            <text:p>Storaged</text:p>
          </table:table-cell>
          <table:table-cell table:style-name="ce174" office:value-type="string" calcext:value-type="string">
            <text:p>Inflow</text:p>
          </table:table-cell>
          <table:table-cell table:style-name="ce179" office:value-type="string" calcext:value-type="string">
            <text:p>Outflow</text:p>
          </table:table-cell>
          <table:table-cell table:style-name="ce179" office:value-type="string" calcext:value-type="string">
            <text:p>Inflow</text:p>
          </table:table-cell>
          <table:table-cell table:style-name="ce179" office:value-type="string" calcext:value-type="string">
            <text:p>Total</text:p>
          </table:table-cell>
          <table:table-cell table:number-columns-repeated="2" table:style-name="ce161" office:value-type="string" calcext:value-type="string">
            <text:p>Water</text:p>
          </table:table-cell>
          <table:table-cell table:style-name="ce174" office:value-type="string" calcext:value-type="string">
            <text:p>Water</text:p>
          </table:table-cell>
          <table:table-cell table:style-name="ce201" office:value-type="string" calcext:value-type="string">
            <text:p><text:s/></text:p>
          </table:table-cell>
          <table:table-cell table:style-name="ce161"/>
          <table:table-cell table:style-name="ce161" office:value-type="string" calcext:value-type="string">
            <text:p>Flood</text:p>
          </table:table-cell>
          <table:table-cell table:style-name="ce179"/>
          <table:table-cell table:style-name="ce179" office:value-type="string" calcext:value-type="string">
            <text:p>Storaged</text:p>
          </table:table-cell>
          <table:table-cell table:style-name="ce179" office:value-type="string" calcext:value-type="string">
            <text:p>Sediment</text:p>
          </table:table-cell>
          <table:table-cell table:style-name="ce218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4"/>
          <table:table-cell table:style-name="ce80"/>
          <table:table-cell table:style-name="ce166" office:value-type="string" calcext:value-type="string">
            <text:p>Water</text:p>
          </table:table-cell>
          <table:table-cell table:style-name="ce124"/>
          <table:table-cell table:style-name="ce182"/>
          <table:table-cell table:style-name="ce166"/>
          <table:table-cell table:style-name="ce182">
            <draw:custom-shape table:end-cell-address="'表6(續2)'.G48" table:end-x="0.05mm" table:end-y="2.76mm" draw:z-index="172" draw:name="Text Box 190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3" draw:name="Text Box 191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4" draw:name="Text Box 19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5" draw:name="Text Box 19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6" draw:name="Text Box 19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7" draw:name="Text Box 19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78" draw:name="Text Box 19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4" draw:name="Text Box 275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5" draw:name="Text Box 276" draw:style-name="gr34" draw:text-style-name="P3" svg:width="0.05mm" svg:height="3.4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6" draw:name="Text Box 277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7" draw:name="Text Box 278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8" draw:name="Text Box 279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59" draw:name="Text Box 280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7" table:end-x="0.05mm" table:end-y="4.56mm" draw:z-index="260" draw:name="Text Box 281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68" draw:name="Text Box 28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69" draw:name="Text Box 290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70" draw:name="Text Box 29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71" draw:name="Text Box 29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72" draw:name="Text Box 29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73" draw:name="Text Box 294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274" draw:name="Text Box 29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66" draw:name="Text Box 51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67" draw:name="Text Box 513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68" draw:name="Text Box 51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69" draw:name="Text Box 51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70" draw:name="Text Box 51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71" draw:name="Text Box 51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472" draw:name="Text Box 51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39" draw:name="Text Box 58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0" draw:name="Text Box 586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1" draw:name="Text Box 58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2" draw:name="Text Box 588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3" draw:name="Text Box 58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4" draw:name="Text Box 590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545" draw:name="Text Box 59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1" draw:name="Text Box 789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2" draw:name="Text Box 790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3" draw:name="Text Box 79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4" draw:name="Text Box 79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5" draw:name="Text Box 79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6" draw:name="Text Box 79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737" draw:name="Text Box 79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4" draw:name="Text Box 86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5" draw:name="Text Box 863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6" draw:name="Text Box 864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7" draw:name="Text Box 86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8" draw:name="Text Box 866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09" draw:name="Text Box 86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810" draw:name="Text Box 868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86" draw:name="Text Box 106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87" draw:name="Text Box 1063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88" draw:name="Text Box 106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89" draw:name="Text Box 106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90" draw:name="Text Box 106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91" draw:name="Text Box 106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992" draw:name="Text Box 106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59" draw:name="Text Box 113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0" draw:name="Text Box 1136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1" draw:name="Text Box 113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2" draw:name="Text Box 1138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3" draw:name="Text Box 113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4" draw:name="Text Box 1140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065" draw:name="Text Box 114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2" draw:name="Text Box 133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3" draw:name="Text Box 1332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4" draw:name="Text Box 133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5" draw:name="Text Box 133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6" draw:name="Text Box 133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7" draw:name="Text Box 133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248" draw:name="Text Box 133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3" draw:name="Text Box 135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4" draw:name="Text Box 1353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5" draw:name="Text Box 1354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6" draw:name="Text Box 135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7" draw:name="Text Box 1356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8" draw:name="Text Box 135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269" draw:name="Text Box 1358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49" draw:name="Text Box 1438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0" draw:name="Text Box 1439" draw:style-name="gr38" draw:text-style-name="P3" svg:width="0.05mm" svg:height="37.9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1" draw:name="Text Box 1440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2" draw:name="Text Box 1441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3" draw:name="Text Box 1442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4" draw:name="Text Box 1443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355" draw:name="Text Box 1444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3" draw:name="Text Box 169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4" draw:name="Text Box 1699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5" draw:name="Text Box 1700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6" draw:name="Text Box 170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7" draw:name="Text Box 170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8" draw:name="Text Box 170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519" draw:name="Text Box 170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4" draw:name="Text Box 171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5" draw:name="Text Box 1720" draw:style-name="gr36" draw:text-style-name="P3" svg:width="0.05mm" svg:height="2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6" draw:name="Text Box 172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7" draw:name="Text Box 172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8" draw:name="Text Box 172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39" draw:name="Text Box 1724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540" draw:name="Text Box 172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19" draw:name="Text Box 1804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0" draw:name="Text Box 1805" draw:style-name="gr38" draw:text-style-name="P3" svg:width="0.05mm" svg:height="37.9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1" draw:name="Text Box 1806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2" draw:name="Text Box 1807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3" draw:name="Text Box 1808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4" draw:name="Text Box 1809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625" draw:name="Text Box 1810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28" draw:name="Text Box 203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29" draw:name="Text Box 2033" draw:style-name="gr32" draw:text-style-name="P3" svg:width="0.05mm" svg:height="6.2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30" draw:name="Text Box 203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31" draw:name="Text Box 203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32" draw:name="Text Box 203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33" draw:name="Text Box 203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8" table:end-x="0.05mm" table:end-y="2.76mm" draw:z-index="1834" draw:name="Text Box 203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3" office:value-type="string" calcext:value-type="string">
            <text:p>Irrigation</text:p>
          </table:table-cell>
          <table:table-cell table:style-name="ce193" office:value-type="string" calcext:value-type="string">
            <text:p>Supply</text:p>
            <draw:custom-shape table:end-cell-address="'表6(續2)'.I48" table:end-x="0.05mm" table:end-y="2.76mm" draw:z-index="197" draw:name="Text Box 21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205" draw:name="Text Box 22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213" draw:name="Text Box 23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221" draw:name="Text Box 239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229" draw:name="Text Box 24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4.56mm" draw:z-index="331" draw:name="Text Box 359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333" draw:name="Text Box 36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4.56mm" draw:z-index="342" draw:name="Text Box 371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344" draw:name="Text Box 37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4.56mm" draw:z-index="353" draw:name="Text Box 383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355" draw:name="Text Box 38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4.56mm" draw:z-index="364" draw:name="Text Box 395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366" draw:name="Text Box 39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4.56mm" draw:z-index="375" draw:name="Text Box 407" draw:style-name="gr33" draw:text-style-name="P3" svg:width="0.05mm" svg:height="3.0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377" draw:name="Text Box 40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2.55mm" draw:z-index="400" draw:name="Text Box 443" draw:style-name="gr39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2.55mm" draw:z-index="401" draw:name="Text Box 444" draw:style-name="gr39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2.55mm" draw:z-index="402" draw:name="Text Box 445" draw:style-name="gr39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2.55mm" draw:z-index="403" draw:name="Text Box 446" draw:style-name="gr39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7" table:end-x="0.05mm" table:end-y="2.55mm" draw:z-index="404" draw:name="Text Box 447" draw:style-name="gr39" draw:text-style-name="P3" svg:width="0.05mm" svg:height="2.55mm" svg:x="0mm" svg:y="0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491" draw:name="Text Box 53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499" draw:name="Text Box 54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507" draw:name="Text Box 55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515" draw:name="Text Box 56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523" draw:name="Text Box 569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04" draw:name="Text Box 65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15" draw:name="Text Box 66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26" draw:name="Text Box 68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37" draw:name="Text Box 69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648" draw:name="Text Box 70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756" draw:name="Text Box 81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764" draw:name="Text Box 82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772" draw:name="Text Box 830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780" draw:name="Text Box 83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788" draw:name="Text Box 84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74" draw:name="Text Box 93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86" draw:name="Text Box 95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898" draw:name="Text Box 96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910" draw:name="Text Box 978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922" draw:name="Text Box 99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011" draw:name="Text Box 108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019" draw:name="Text Box 109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027" draw:name="Text Box 110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035" draw:name="Text Box 111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043" draw:name="Text Box 1119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29" draw:name="Text Box 121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42" draw:name="Text Box 1226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54" draw:name="Text Box 123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66" draw:name="Text Box 1252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178" draw:name="Text Box 126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295" draw:name="Text Box 138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298" draw:name="Text Box 138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307" draw:name="Text Box 139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10" draw:name="Text Box 139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319" draw:name="Text Box 140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22" draw:name="Text Box 141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331" draw:name="Text Box 1420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34" draw:name="Text Box 142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343" draw:name="Text Box 143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346" draw:name="Text Box 143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403" draw:name="Text Box 1499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412" draw:name="Text Box 1509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420" draw:name="Text Box 1518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428" draw:name="Text Box 1527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436" draw:name="Text Box 1536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565" draw:name="Text Box 1750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68" draw:name="Text Box 1753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577" draw:name="Text Box 1762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80" draw:name="Text Box 1765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589" draw:name="Text Box 1774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592" draw:name="Text Box 1777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601" draw:name="Text Box 1786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604" draw:name="Text Box 1789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613" draw:name="Text Box 179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616" draw:name="Text Box 1801" draw:style-name="gr35" draw:text-style-name="P3" svg:width="0.05mm" svg:height="24.8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73" draw:name="Text Box 1865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82" draw:name="Text Box 1875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90" draw:name="Text Box 1884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98" draw:name="Text Box 1893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706" draw:name="Text Box 1902" draw:style-name="gr37" draw:text-style-name="P3" svg:width="0.05mm" svg:height="37.58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917" draw:name="Text Box 2128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931" draw:name="Text Box 2143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944" draw:name="Text Box 2157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957" draw:name="Text Box 2171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8" table:end-x="0.05mm" table:end-y="2.76mm" draw:z-index="1970" draw:name="Text Box 2185" draw:style-name="gr31" draw:text-style-name="P3" svg:width="0.05mm" svg:height="5.83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Industrial</text:p>
          </table:table-cell>
          <table:table-cell table:style-name="ce202" table:number-columns-repeated="3"/>
          <table:table-cell table:style-name="ce166"/>
          <table:table-cell table:style-name="ce166" office:value-type="string" calcext:value-type="string">
            <text:p>Water</text:p>
          </table:table-cell>
          <table:table-cell table:style-name="ce166" office:value-type="string" calcext:value-type="string">
            <text:p>Variation</text:p>
          </table:table-cell>
          <table:table-cell table:style-name="ce216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德基水庫</text:span><text:span text:style-name="T21">            Deji </text:span></text:p>
          </table:table-cell>
          <table:table-cell table:style-name="ce146"/>
          <table:table-cell table:style-name="ce168" office:value-type="float" office:value="15180.8" calcext:value-type="float">
            <text:p><text:s/>15,180.8 </text:p>
          </table:table-cell>
          <table:table-cell table:style-name="ce168" office:value-type="float" office:value="85857.5" calcext:value-type="float">
            <text:p><text:s/>85,857.5 </text:p>
          </table:table-cell>
          <table:table-cell table:style-name="ce168" office:value-type="float" office:value="78027.4" calcext:value-type="float">
            <text:p><text:s/>78,027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1" table:end-x="0.05mm" table:end-y="2.76mm" draw:z-index="179" draw:name="Text Box 197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0" draw:name="Text Box 198" draw:style-name="gr41" draw:text-style-name="P3" svg:width="0.05mm" svg:height="20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1" draw:name="Text Box 199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2" draw:name="Text Box 200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3" draw:name="Text Box 201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4" draw:name="Text Box 20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" draw:name="Text Box 203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3" draw:name="Text Box 519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4" draw:name="Text Box 520" draw:style-name="gr41" draw:text-style-name="P3" svg:width="0.05mm" svg:height="20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5" draw:name="Text Box 521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6" draw:name="Text Box 52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7" draw:name="Text Box 523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8" draw:name="Text Box 524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479" draw:name="Text Box 525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25" draw:name="Text Box 5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26" draw:name="Text Box 572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27" draw:name="Text Box 5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28" draw:name="Text Box 5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29" draw:name="Text Box 5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30" draw:name="Text Box 57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531" draw:name="Text Box 57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38" draw:name="Text Box 796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39" draw:name="Text Box 797" draw:style-name="gr41" draw:text-style-name="P3" svg:width="0.05mm" svg:height="20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40" draw:name="Text Box 798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41" draw:name="Text Box 799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42" draw:name="Text Box 800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43" draw:name="Text Box 801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744" draw:name="Text Box 80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0" draw:name="Text Box 8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1" draw:name="Text Box 84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2" draw:name="Text Box 8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3" draw:name="Text Box 8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4" draw:name="Text Box 8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5" draw:name="Text Box 8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796" draw:name="Text Box 8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3" draw:name="Text Box 1069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4" draw:name="Text Box 1070" draw:style-name="gr41" draw:text-style-name="P3" svg:width="0.05mm" svg:height="20.7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5" draw:name="Text Box 1071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6" draw:name="Text Box 107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7" draw:name="Text Box 1073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8" draw:name="Text Box 1074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999" draw:name="Text Box 1075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45" draw:name="Text Box 11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46" draw:name="Text Box 1122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47" draw:name="Text Box 112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48" draw:name="Text Box 11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49" draw:name="Text Box 11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50" draw:name="Text Box 112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051" draw:name="Text Box 112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49" draw:name="Text Box 133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0" draw:name="Text Box 133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1" draw:name="Text Box 134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2" draw:name="Text Box 13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3" draw:name="Text Box 134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4" draw:name="Text Box 134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255" draw:name="Text Box 13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0" draw:name="Text Box 17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1" draw:name="Text Box 1706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2" draw:name="Text Box 170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3" draw:name="Text Box 170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4" draw:name="Text Box 17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5" draw:name="Text Box 171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526" draw:name="Text Box 171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35" draw:name="Text Box 203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36" draw:name="Text Box 204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37" draw:name="Text Box 20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38" draw:name="Text Box 204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39" draw:name="Text Box 204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40" draw:name="Text Box 20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49" table:end-x="0.05mm" table:end-y="2.76mm" draw:z-index="1841" draw:name="Text Box 20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1" table:end-x="0.05mm" table:end-y="2.76mm" draw:z-index="198" draw:name="Text Box 216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206" draw:name="Text Box 224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214" draw:name="Text Box 23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222" draw:name="Text Box 240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230" draw:name="Text Box 248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492" draw:name="Text Box 538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500" draw:name="Text Box 546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508" draw:name="Text Box 554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516" draw:name="Text Box 56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524" draw:name="Text Box 570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602" draw:name="Text Box 6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613" draw:name="Text Box 66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624" draw:name="Text Box 67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635" draw:name="Text Box 69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646" draw:name="Text Box 70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757" draw:name="Text Box 815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765" draw:name="Text Box 823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773" draw:name="Text Box 831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781" draw:name="Text Box 839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789" draw:name="Text Box 847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872" draw:name="Text Box 93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884" draw:name="Text Box 9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896" draw:name="Text Box 9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908" draw:name="Text Box 97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920" draw:name="Text Box 98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012" draw:name="Text Box 1088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020" draw:name="Text Box 1096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028" draw:name="Text Box 1104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036" draw:name="Text Box 1112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044" draw:name="Text Box 1120" draw:style-name="gr40" draw:text-style-name="P3" svg:width="0.05mm" svg:height="20.1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127" draw:name="Text Box 121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140" draw:name="Text Box 12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152" draw:name="Text Box 123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164" draw:name="Text Box 12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176" draw:name="Text Box 12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296" draw:name="Text Box 138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308" draw:name="Text Box 139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320" draw:name="Text Box 14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332" draw:name="Text Box 14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344" draw:name="Text Box 14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566" draw:name="Text Box 17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578" draw:name="Text Box 17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590" draw:name="Text Box 17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602" draw:name="Text Box 17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614" draw:name="Text Box 17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918" draw:name="Text Box 212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932" draw:name="Text Box 21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945" draw:name="Text Box 21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958" draw:name="Text Box 21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49" table:end-x="0.05mm" table:end-y="2.76mm" draw:z-index="1971" draw:name="Text Box 21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德基水庫</text:span><text:span text:style-name="T21">            Dej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194.1" calcext:value-type="float">
            <text:p><text:s/>4,194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8816.8" calcext:value-type="float">
            <text:p><text:s/>18,816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06.87" calcext:value-type="float">
            <text:p>1,406.87 </text:p>
          </table:table-cell>
          <table:table-cell table:style-name="ce104" table:number-columns-repeated="1007"/>
        </table:table-row>
        <table:table-row table:style-name="ro26">
          <table:table-cell table:style-name="ce130" office:value-type="string" calcext:value-type="string">
            <text:p><text:span text:style-name="T20">青山壩</text:span><text:span text:style-name="T21">                Cingshan </text:span></text:p>
          </table:table-cell>
          <table:table-cell table:style-name="ce140" office:value-type="string" calcext:value-type="string">
            <text:p><text:span text:style-name="T12">註</text:span><text:span text:style-name="T8">6</text:span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82898" calcext:value-type="float">
            <text:p><text:s/>82,898.0 </text:p>
          </table:table-cell>
          <table:table-cell table:style-name="ce168" office:value-type="float" office:value="61470.2" calcext:value-type="float">
            <text:p><text:s/>61,47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0" table:end-x="0.05mm" table:end-y="2.76mm" draw:z-index="261" draw:name="Text Box 2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2" draw:name="Text Box 283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3" draw:name="Text Box 28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4" draw:name="Text Box 28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5" draw:name="Text Box 2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6" draw:name="Text Box 2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267" draw:name="Text Box 28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2" draw:name="Text Box 57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3" draw:name="Text Box 57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4" draw:name="Text Box 58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5" draw:name="Text Box 58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6" draw:name="Text Box 5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7" draw:name="Text Box 58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538" draw:name="Text Box 58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797" draw:name="Text Box 8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798" draw:name="Text Box 856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799" draw:name="Text Box 85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800" draw:name="Text Box 8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801" draw:name="Text Box 8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802" draw:name="Text Box 8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803" draw:name="Text Box 8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2" draw:name="Text Box 112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3" draw:name="Text Box 112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4" draw:name="Text Box 113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5" draw:name="Text Box 113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6" draw:name="Text Box 113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7" draw:name="Text Box 11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058" draw:name="Text Box 113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56" draw:name="Text Box 13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57" draw:name="Text Box 1346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58" draw:name="Text Box 13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59" draw:name="Text Box 13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60" draw:name="Text Box 13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61" draw:name="Text Box 13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262" draw:name="Text Box 13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27" draw:name="Text Box 171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28" draw:name="Text Box 1713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29" draw:name="Text Box 171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30" draw:name="Text Box 171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31" draw:name="Text Box 171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32" draw:name="Text Box 171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533" draw:name="Text Box 171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2" draw:name="Text Box 204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3" draw:name="Text Box 204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4" draw:name="Text Box 20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5" draw:name="Text Box 20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6" draw:name="Text Box 20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7" draw:name="Text Box 20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0" table:end-x="0.05mm" table:end-y="2.76mm" draw:z-index="1848" draw:name="Text Box 20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0" table:end-x="0.05mm" table:end-y="2.76mm" draw:z-index="332" draw:name="Text Box 3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343" draw:name="Text Box 3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354" draw:name="Text Box 38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365" draw:name="Text Box 3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376" draw:name="Text Box 40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603" draw:name="Text Box 65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614" draw:name="Text Box 66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625" draw:name="Text Box 68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636" draw:name="Text Box 69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647" draw:name="Text Box 70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873" draw:name="Text Box 93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885" draw:name="Text Box 9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897" draw:name="Text Box 9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909" draw:name="Text Box 97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921" draw:name="Text Box 9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128" draw:name="Text Box 121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141" draw:name="Text Box 12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153" draw:name="Text Box 123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165" draw:name="Text Box 12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177" draw:name="Text Box 12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297" draw:name="Text Box 13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309" draw:name="Text Box 13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321" draw:name="Text Box 141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333" draw:name="Text Box 14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345" draw:name="Text Box 143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567" draw:name="Text Box 17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579" draw:name="Text Box 17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591" draw:name="Text Box 177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603" draw:name="Text Box 178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615" draw:name="Text Box 18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919" draw:name="Text Box 213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933" draw:name="Text Box 21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946" draw:name="Text Box 21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959" draw:name="Text Box 21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0" table:end-x="0.05mm" table:end-y="2.76mm" draw:z-index="1972" draw:name="Text Box 21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青山壩</text:span><text:span text:style-name="T21">                Cingsh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1391.2" calcext:value-type="float">
            <text:p><text:s/>21,391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6.6000000000058" calcext:value-type="float">
            <text:p><text:s/>36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240.13" calcext:value-type="float">
            <text:p>1,240.13 </text:p>
          </table:table-cell>
          <table:table-cell table:style-name="ce104" table:number-columns-repeated="1007"/>
        </table:table-row>
        <table:table-row table:style-name="ro26">
          <table:table-cell table:style-name="ce130" office:value-type="string" calcext:value-type="string">
            <text:p><text:span text:style-name="T20">谷關水庫</text:span><text:span text:style-name="T21">            Kukuan </text:span></text:p>
          </table:table-cell>
          <table:table-cell table:style-name="ce140"/>
          <table:table-cell table:style-name="ce168" office:value-type="float" office:value="254.52" calcext:value-type="float">
            <text:p><text:s/>254.5 </text:p>
          </table:table-cell>
          <table:table-cell table:style-name="ce168" office:value-type="float" office:value="104938.26" calcext:value-type="float">
            <text:p><text:s/>104,938.3 </text:p>
          </table:table-cell>
          <table:table-cell table:style-name="ce168" office:value-type="float" office:value="96807.34" calcext:value-type="float">
            <text:p><text:s/>96,80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1" table:end-x="0.05mm" table:end-y="2.76mm" draw:z-index="1849" draw:name="Text Box 20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0" draw:name="Text Box 2054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1" draw:name="Text Box 20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2" draw:name="Text Box 205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3" draw:name="Text Box 205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4" draw:name="Text Box 20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1" table:end-x="0.05mm" table:end-y="2.76mm" draw:z-index="1855" draw:name="Text Box 20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1" table:end-x="0.05mm" table:end-y="2.76mm" draw:z-index="1920" draw:name="Text Box 213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34" draw:name="Text Box 214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47" draw:name="Text Box 21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60" draw:name="Text Box 21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1" table:end-x="0.05mm" table:end-y="2.76mm" draw:z-index="1973" draw:name="Text Box 218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谷關水庫</text:span><text:span text:style-name="T21">            Kuku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8133.48" calcext:value-type="float">
            <text:p><text:s/>8,133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51.96" calcext:value-type="float">
            <text:p><text:s/>252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944.11" calcext:value-type="float">
            <text:p>944.11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天輪壩</text:span><text:span text:style-name="T21">                Tianlun </text:span></text:p>
          </table:table-cell>
          <table:table-cell table:style-name="ce139"/>
          <table:table-cell table:style-name="ce168" office:value-type="float" office:value="28.05" calcext:value-type="float">
            <text:p><text:s/>28.1 </text:p>
          </table:table-cell>
          <table:table-cell table:style-name="ce168" office:value-type="float" office:value="124208.59" calcext:value-type="float">
            <text:p><text:s/>124,208.6 </text:p>
          </table:table-cell>
          <table:table-cell table:style-name="ce168" office:value-type="float" office:value="105941.2" calcext:value-type="float">
            <text:p><text:s/>105,941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2" table:end-x="0.05mm" table:end-y="2.76mm" draw:z-index="275" draw:name="Text Box 2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76" draw:name="Text Box 29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77" draw:name="Text Box 2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78" draw:name="Text Box 2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79" draw:name="Text Box 3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80" draw:name="Text Box 3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281" draw:name="Text Box 30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46" draw:name="Text Box 59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47" draw:name="Text Box 593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48" draw:name="Text Box 59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49" draw:name="Text Box 59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50" draw:name="Text Box 5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51" draw:name="Text Box 59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552" draw:name="Text Box 5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1" draw:name="Text Box 86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2" draw:name="Text Box 87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3" draw:name="Text Box 8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4" draw:name="Text Box 8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5" draw:name="Text Box 8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6" draw:name="Text Box 8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817" draw:name="Text Box 8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66" draw:name="Text Box 114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67" draw:name="Text Box 1143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68" draw:name="Text Box 11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69" draw:name="Text Box 11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70" draw:name="Text Box 114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71" draw:name="Text Box 11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072" draw:name="Text Box 11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0" draw:name="Text Box 13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1" draw:name="Text Box 136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2" draw:name="Text Box 13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3" draw:name="Text Box 13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4" draw:name="Text Box 13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5" draw:name="Text Box 13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276" draw:name="Text Box 136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1" draw:name="Text Box 172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2" draw:name="Text Box 172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3" draw:name="Text Box 172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4" draw:name="Text Box 172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5" draw:name="Text Box 173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6" draw:name="Text Box 173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547" draw:name="Text Box 173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56" draw:name="Text Box 20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57" draw:name="Text Box 2061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58" draw:name="Text Box 20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59" draw:name="Text Box 20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60" draw:name="Text Box 20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61" draw:name="Text Box 206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2" table:end-x="0.05mm" table:end-y="2.76mm" draw:z-index="1862" draw:name="Text Box 20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2" table:end-x="0.05mm" table:end-y="2.76mm" draw:z-index="334" draw:name="Text Box 3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45" draw:name="Text Box 3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56" draw:name="Text Box 3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67" draw:name="Text Box 3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378" draw:name="Text Box 41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05" draw:name="Text Box 6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16" draw:name="Text Box 67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27" draw:name="Text Box 6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38" draw:name="Text Box 69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649" draw:name="Text Box 70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75" draw:name="Text Box 94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87" draw:name="Text Box 9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899" draw:name="Text Box 9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911" draw:name="Text Box 97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923" draw:name="Text Box 99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30" draw:name="Text Box 121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43" draw:name="Text Box 122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55" draw:name="Text Box 124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67" draw:name="Text Box 12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179" draw:name="Text Box 12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299" draw:name="Text Box 138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11" draw:name="Text Box 14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23" draw:name="Text Box 141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35" draw:name="Text Box 14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347" draw:name="Text Box 143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69" draw:name="Text Box 17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81" draw:name="Text Box 17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593" draw:name="Text Box 177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605" draw:name="Text Box 17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617" draw:name="Text Box 180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21" draw:name="Text Box 213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35" draw:name="Text Box 21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48" draw:name="Text Box 21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61" draw:name="Text Box 21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2" table:end-x="0.05mm" table:end-y="2.76mm" draw:z-index="1974" draw:name="Text Box 218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天輪壩</text:span><text:span text:style-name="T21">                Tianlun </text:span></text:p>
          </table:table-cell>
          <table:table-cell table:style-name="ce169" office:value-type="float" office:value="2263.68" calcext:value-type="float">
            <text:p><text:s/>2,263.7 </text:p>
          </table:table-cell>
          <table:table-cell table:style-name="ce169" office:value-type="float" office:value="16006.68" calcext:value-type="float">
            <text:p><text:s/>16,006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5.0800000000001" calcext:value-type="float">
            <text:p><text:s/>25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45.53" calcext:value-type="float">
            <text:p>745.53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馬鞍壩</text:span><text:span text:style-name="T21">                Ma-an </text:span></text:p>
          </table:table-cell>
          <table:table-cell table:style-name="ce139"/>
          <table:table-cell table:style-name="ce168" office:value-type="float" office:value="22" calcext:value-type="float">
            <text:p><text:s/>22.0 </text:p>
          </table:table-cell>
          <table:table-cell table:style-name="ce168" office:value-type="float" office:value="152368.03" calcext:value-type="float">
            <text:p><text:s/>152,368.0 </text:p>
          </table:table-cell>
          <table:table-cell table:style-name="ce168" office:value-type="float" office:value="127813.3" calcext:value-type="float">
            <text:p><text:s/>127,813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3" table:end-x="0.05mm" table:end-y="2.76mm" draw:z-index="282" draw:name="Text Box 30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3" draw:name="Text Box 304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4" draw:name="Text Box 3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5" draw:name="Text Box 30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6" draw:name="Text Box 30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7" draw:name="Text Box 30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288" draw:name="Text Box 3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3" draw:name="Text Box 5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4" draw:name="Text Box 60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5" draw:name="Text Box 6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6" draw:name="Text Box 60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7" draw:name="Text Box 60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8" draw:name="Text Box 60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559" draw:name="Text Box 6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18" draw:name="Text Box 87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19" draw:name="Text Box 87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20" draw:name="Text Box 87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21" draw:name="Text Box 87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22" draw:name="Text Box 88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23" draw:name="Text Box 88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824" draw:name="Text Box 8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3" draw:name="Text Box 11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4" draw:name="Text Box 115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5" draw:name="Text Box 11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6" draw:name="Text Box 11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7" draw:name="Text Box 11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8" draw:name="Text Box 11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079" draw:name="Text Box 11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77" draw:name="Text Box 13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78" draw:name="Text Box 136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79" draw:name="Text Box 136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80" draw:name="Text Box 136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81" draw:name="Text Box 137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82" draw:name="Text Box 13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283" draw:name="Text Box 13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48" draw:name="Text Box 17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49" draw:name="Text Box 1734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50" draw:name="Text Box 173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51" draw:name="Text Box 173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52" draw:name="Text Box 173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53" draw:name="Text Box 173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554" draw:name="Text Box 173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3" draw:name="Text Box 206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4" draw:name="Text Box 2068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5" draw:name="Text Box 206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6" draw:name="Text Box 207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7" draw:name="Text Box 20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8" draw:name="Text Box 20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2.76mm" draw:z-index="1869" draw:name="Text Box 20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3" table:end-x="0.05mm" table:end-y="2.76mm" draw:z-index="335" draw:name="Text Box 3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346" draw:name="Text Box 3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357" draw:name="Text Box 3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368" draw:name="Text Box 3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379" draw:name="Text Box 41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606" draw:name="Text Box 6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617" draw:name="Text Box 6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628" draw:name="Text Box 68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639" draw:name="Text Box 69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650" draw:name="Text Box 70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876" draw:name="Text Box 9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888" draw:name="Text Box 9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900" draw:name="Text Box 96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912" draw:name="Text Box 98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924" draw:name="Text Box 99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131" draw:name="Text Box 121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144" draw:name="Text Box 122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156" draw:name="Text Box 12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168" draw:name="Text Box 12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180" draw:name="Text Box 126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300" draw:name="Text Box 138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312" draw:name="Text Box 14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324" draw:name="Text Box 141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336" draw:name="Text Box 14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348" draw:name="Text Box 143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570" draw:name="Text Box 17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582" draw:name="Text Box 176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594" draw:name="Text Box 177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06" draw:name="Text Box 179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618" draw:name="Text Box 180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922" draw:name="Text Box 21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936" draw:name="Text Box 21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949" draw:name="Text Box 21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962" draw:name="Text Box 217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2.76mm" draw:z-index="1975" draw:name="Text Box 21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馬鞍壩</text:span><text:span text:style-name="T21">                Ma-an </text:span></text:p>
          </table:table-cell>
          <table:table-cell table:style-name="ce169" office:value-type="float" office:value="7170.3" calcext:value-type="float">
            <text:p><text:s/>7,170.3 </text:p>
          </table:table-cell>
          <table:table-cell table:style-name="ce169" office:value-type="float" office:value="17390.88" calcext:value-type="float">
            <text:p><text:s/>17,390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5.55" calcext:value-type="float">
            <text:p><text:s/>15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51.46" calcext:value-type="float">
            <text:p>551.46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石岡壩</text:span><text:span text:style-name="T21">                Shihgang </text:span></text:p>
          </table:table-cell>
          <table:table-cell table:style-name="ce140"/>
          <table:table-cell table:style-name="ce168" office:value-type="float" office:value="22.1" calcext:value-type="float">
            <text:p><text:s/>22.1 </text:p>
          </table:table-cell>
          <table:table-cell table:style-name="ce168" office:value-type="float" office:value="202826.6" calcext:value-type="float">
            <text:p><text:s/>202,826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52860.4" calcext:value-type="float">
            <text:p><text:s/>52,860.4 </text:p>
            <draw:custom-shape table:end-cell-address="'表6(續2)'.G53" table:end-x="0.05mm" table:end-y="6.36mm" draw:z-index="289" draw:name="Text Box 31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0" draw:name="Text Box 311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1" draw:name="Text Box 31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2" draw:name="Text Box 31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3" draw:name="Text Box 31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4" draw:name="Text Box 31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295" draw:name="Text Box 31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0" draw:name="Text Box 60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1" draw:name="Text Box 607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2" draw:name="Text Box 60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3" draw:name="Text Box 60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4" draw:name="Text Box 61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5" draw:name="Text Box 61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566" draw:name="Text Box 61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25" draw:name="Text Box 88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26" draw:name="Text Box 884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27" draw:name="Text Box 88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28" draw:name="Text Box 88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29" draw:name="Text Box 88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30" draw:name="Text Box 88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831" draw:name="Text Box 88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0" draw:name="Text Box 115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1" draw:name="Text Box 1157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2" draw:name="Text Box 115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3" draw:name="Text Box 115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4" draw:name="Text Box 116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5" draw:name="Text Box 116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086" draw:name="Text Box 116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56" draw:name="Text Box 144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57" draw:name="Text Box 1446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58" draw:name="Text Box 144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59" draw:name="Text Box 144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60" draw:name="Text Box 144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61" draw:name="Text Box 145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362" draw:name="Text Box 145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26" draw:name="Text Box 181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27" draw:name="Text Box 1812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28" draw:name="Text Box 181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29" draw:name="Text Box 181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30" draw:name="Text Box 181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31" draw:name="Text Box 181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632" draw:name="Text Box 181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0" draw:name="Text Box 207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1" draw:name="Text Box 2075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2" draw:name="Text Box 207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3" draw:name="Text Box 207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4" draw:name="Text Box 207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5" draw:name="Text Box 207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3" table:end-x="0.05mm" table:end-y="6.36mm" draw:z-index="1876" draw:name="Text Box 208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24000.7" calcext:value-type="float">
            <text:p><text:s/>24,000.7 </text:p>
          </table:table-cell>
          <table:table-cell table:style-name="ce168" office:value-type="float" office:value="28859.7" calcext:value-type="float">
            <text:p><text:s/>28,859.7 </text:p>
            <draw:custom-shape table:end-cell-address="'表6(續2)'.I53" table:end-x="0.05mm" table:end-y="6.36mm" draw:z-index="336" draw:name="Text Box 36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347" draw:name="Text Box 37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358" draw:name="Text Box 38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369" draw:name="Text Box 40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380" draw:name="Text Box 41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607" draw:name="Text Box 66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618" draw:name="Text Box 67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629" draw:name="Text Box 68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640" draw:name="Text Box 69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651" draw:name="Text Box 70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877" draw:name="Text Box 94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889" draw:name="Text Box 95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901" draw:name="Text Box 96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913" draw:name="Text Box 98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925" draw:name="Text Box 99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132" draw:name="Text Box 121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145" draw:name="Text Box 122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157" draw:name="Text Box 124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169" draw:name="Text Box 125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181" draw:name="Text Box 126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404" draw:name="Text Box 150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413" draw:name="Text Box 151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421" draw:name="Text Box 151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429" draw:name="Text Box 152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437" draw:name="Text Box 153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674" draw:name="Text Box 186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683" draw:name="Text Box 187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691" draw:name="Text Box 188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699" draw:name="Text Box 189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707" draw:name="Text Box 190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923" draw:name="Text Box 213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937" draw:name="Text Box 214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950" draw:name="Text Box 216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963" draw:name="Text Box 217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3" table:end-x="0.05mm" table:end-y="6.36mm" draw:z-index="1976" draw:name="Text Box 219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石岡壩</text:span><text:span text:style-name="T21">                Shihgang </text:span></text:p>
          </table:table-cell>
          <table:table-cell table:style-name="ce169" office:value-type="float" office:value="149934.2" calcext:value-type="float">
            <text:p><text:s/>149,934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1" calcext:value-type="float">
            <text:p><text:s/>41.0 </text:p>
          </table:table-cell>
          <table:table-cell table:style-name="ce169" office:value-type="float" office:value="13.1" calcext:value-type="float">
            <text:p><text:s/>13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71.35" calcext:value-type="float">
            <text:p>271.35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霧社水庫</text:span><text:span text:style-name="T21">            Wushe </text:span></text:p>
          </table:table-cell>
          <table:table-cell table:style-name="ce139"/>
          <table:table-cell table:style-name="ce168" office:value-type="float" office:value="3244.48" calcext:value-type="float">
            <text:p><text:s/>3,244.5 </text:p>
          </table:table-cell>
          <table:table-cell table:style-name="ce168" office:value-type="float" office:value="45465.4415648521" calcext:value-type="float">
            <text:p><text:s/>45,465.4 </text:p>
          </table:table-cell>
          <table:table-cell table:style-name="ce168" office:value-type="float" office:value="42299.841708464" calcext:value-type="float">
            <text:p><text:s/>42,299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4" table:end-x="0.05mm" table:end-y="2.76mm" draw:z-index="296" draw:name="Text Box 32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297" draw:name="Text Box 32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298" draw:name="Text Box 32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299" draw:name="Text Box 32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300" draw:name="Text Box 32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301" draw:name="Text Box 32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302" draw:name="Text Box 33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3" draw:name="Text Box 33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4" draw:name="Text Box 332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5" draw:name="Text Box 33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6" draw:name="Text Box 33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7" draw:name="Text Box 33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8" draw:name="Text Box 33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309" draw:name="Text Box 33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67" draw:name="Text Box 62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68" draw:name="Text Box 62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69" draw:name="Text Box 62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70" draw:name="Text Box 62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71" draw:name="Text Box 62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72" draw:name="Text Box 62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573" draw:name="Text Box 62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4" draw:name="Text Box 62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5" draw:name="Text Box 628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6" draw:name="Text Box 62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7" draw:name="Text Box 63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8" draw:name="Text Box 63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79" draw:name="Text Box 63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580" draw:name="Text Box 63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2" draw:name="Text Box 89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3" draw:name="Text Box 89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4" draw:name="Text Box 89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5" draw:name="Text Box 90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6" draw:name="Text Box 90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7" draw:name="Text Box 90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838" draw:name="Text Box 90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39" draw:name="Text Box 90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0" draw:name="Text Box 905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1" draw:name="Text Box 90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2" draw:name="Text Box 90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3" draw:name="Text Box 90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4" draw:name="Text Box 90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845" draw:name="Text Box 91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87" draw:name="Text Box 117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88" draw:name="Text Box 117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89" draw:name="Text Box 117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90" draw:name="Text Box 117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91" draw:name="Text Box 117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92" draw:name="Text Box 117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093" draw:name="Text Box 117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4" draw:name="Text Box 117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5" draw:name="Text Box 1178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6" draw:name="Text Box 117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7" draw:name="Text Box 118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8" draw:name="Text Box 118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099" draw:name="Text Box 118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100" draw:name="Text Box 118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3" draw:name="Text Box 145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4" draw:name="Text Box 146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5" draw:name="Text Box 146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6" draw:name="Text Box 146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7" draw:name="Text Box 146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8" draw:name="Text Box 146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369" draw:name="Text Box 146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0" draw:name="Text Box 146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1" draw:name="Text Box 1467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2" draw:name="Text Box 146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3" draw:name="Text Box 146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4" draw:name="Text Box 147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5" draw:name="Text Box 147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376" draw:name="Text Box 147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3" draw:name="Text Box 182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4" draw:name="Text Box 182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5" draw:name="Text Box 182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6" draw:name="Text Box 182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7" draw:name="Text Box 182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8" draw:name="Text Box 183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639" draw:name="Text Box 183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0" draw:name="Text Box 183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1" draw:name="Text Box 1833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2" draw:name="Text Box 183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3" draw:name="Text Box 183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4" draw:name="Text Box 183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5" draw:name="Text Box 183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646" draw:name="Text Box 183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77" draw:name="Text Box 208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78" draw:name="Text Box 208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79" draw:name="Text Box 209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80" draw:name="Text Box 209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81" draw:name="Text Box 209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82" draw:name="Text Box 209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2.76mm" draw:z-index="1883" draw:name="Text Box 209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4" draw:name="Text Box 209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5" draw:name="Text Box 2096" draw:style-name="gr45" draw:text-style-name="P3" svg:width="0.05mm" svg:height="5.29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6" draw:name="Text Box 209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7" draw:name="Text Box 209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8" draw:name="Text Box 209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89" draw:name="Text Box 210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4" table:end-x="0.05mm" table:end-y="6.36mm" draw:z-index="1890" draw:name="Text Box 210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4" table:end-x="0.05mm" table:end-y="2.76mm" draw:z-index="337" draw:name="Text Box 36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338" draw:name="Text Box 36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348" draw:name="Text Box 37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349" draw:name="Text Box 37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359" draw:name="Text Box 39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360" draw:name="Text Box 39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370" draw:name="Text Box 40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371" draw:name="Text Box 40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381" draw:name="Text Box 41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382" draw:name="Text Box 41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608" draw:name="Text Box 66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609" draw:name="Text Box 66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619" draw:name="Text Box 67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620" draw:name="Text Box 67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630" draw:name="Text Box 68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631" draw:name="Text Box 68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641" draw:name="Text Box 69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642" draw:name="Text Box 69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652" draw:name="Text Box 71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653" draw:name="Text Box 71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878" draw:name="Text Box 94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879" draw:name="Text Box 94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890" draw:name="Text Box 95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891" draw:name="Text Box 95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902" draw:name="Text Box 97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903" draw:name="Text Box 97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914" draw:name="Text Box 98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915" draw:name="Text Box 98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926" draw:name="Text Box 99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927" draw:name="Text Box 99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133" draw:name="Text Box 121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134" draw:name="Text Box 121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146" draw:name="Text Box 123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147" draw:name="Text Box 123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158" draw:name="Text Box 124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159" draw:name="Text Box 1245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170" draw:name="Text Box 125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171" draw:name="Text Box 125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182" draw:name="Text Box 127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183" draw:name="Text Box 127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405" draw:name="Text Box 150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406" draw:name="Text Box 150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414" draw:name="Text Box 151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415" draw:name="Text Box 1513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422" draw:name="Text Box 152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423" draw:name="Text Box 152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430" draw:name="Text Box 153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431" draw:name="Text Box 1531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438" draw:name="Text Box 153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439" draw:name="Text Box 154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675" draw:name="Text Box 186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676" draw:name="Text Box 186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684" draw:name="Text Box 187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685" draw:name="Text Box 1879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692" draw:name="Text Box 188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693" draw:name="Text Box 1888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700" draw:name="Text Box 189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701" draw:name="Text Box 189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708" draw:name="Text Box 190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709" draw:name="Text Box 190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924" draw:name="Text Box 213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925" draw:name="Text Box 2137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938" draw:name="Text Box 215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939" draw:name="Text Box 2152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951" draw:name="Text Box 216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952" draw:name="Text Box 2166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964" draw:name="Text Box 217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965" draw:name="Text Box 2180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2.76mm" draw:z-index="1977" draw:name="Text Box 219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4" table:end-x="0.05mm" table:end-y="6.36mm" draw:z-index="1978" draw:name="Text Box 2194" draw:style-name="gr44" draw:text-style-name="P3" svg:width="0.05mm" svg:height="4.67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霧社水庫</text:span><text:span text:style-name="T21">            Wushe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554.55" calcext:value-type="float">
            <text:p><text:s/>3,554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855.53" calcext:value-type="float">
            <text:p><text:s/>2,855.5 </text:p>
          </table:table-cell>
          <table:table-cell table:style-name="ce169" office:value-type="float" office:value="221.2" calcext:value-type="float">
            <text:p><text:s/>221.2 </text:p>
          </table:table-cell>
          <table:table-cell table:style-name="ce223" office:value-type="float" office:value="998.02" calcext:value-type="float">
            <text:p>998.02 </text:p>
          </table:table-cell>
          <table:table-cell table:number-columns-repeated="1007"/>
        </table:table-row>
        <table:table-row table:style-name="ro26">
          <table:table-cell table:style-name="ce131" office:value-type="string" calcext:value-type="string">
            <text:p><text:span text:style-name="T20">武界壩</text:span><text:span text:style-name="T21">                Wujie </text:span></text:p>
          </table:table-cell>
          <table:table-cell table:style-name="ce140"/>
          <table:table-cell table:style-name="ce168" office:value-type="float" office:value="95.5" calcext:value-type="float">
            <text:p><text:s/>95.5 </text:p>
          </table:table-cell>
          <table:table-cell table:style-name="ce168" office:value-type="float" office:value="66233.203763" calcext:value-type="float">
            <text:p><text:s/>66,233.2 </text:p>
          </table:table-cell>
          <table:table-cell table:style-name="ce168" office:value-type="float" office:value="51584.908782" calcext:value-type="float">
            <text:p><text:s/>51,584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89.3376" calcext:value-type="float">
            <text:p><text:s/>89.3 </text:p>
            <draw:custom-shape table:end-cell-address="'表6(續2)'.G55" table:end-x="0.05mm" table:end-y="2.76mm" draw:z-index="310" draw:name="Text Box 33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1" draw:name="Text Box 33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2" draw:name="Text Box 34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3" draw:name="Text Box 34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4" draw:name="Text Box 34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5" draw:name="Text Box 34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316" draw:name="Text Box 34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17" draw:name="Text Box 3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18" draw:name="Text Box 346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19" draw:name="Text Box 3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20" draw:name="Text Box 3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21" draw:name="Text Box 3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22" draw:name="Text Box 3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323" draw:name="Text Box 3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1" draw:name="Text Box 63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2" draw:name="Text Box 63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3" draw:name="Text Box 63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4" draw:name="Text Box 63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5" draw:name="Text Box 63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6" draw:name="Text Box 63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587" draw:name="Text Box 64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88" draw:name="Text Box 6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89" draw:name="Text Box 642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90" draw:name="Text Box 64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91" draw:name="Text Box 6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92" draw:name="Text Box 64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93" draw:name="Text Box 64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594" draw:name="Text Box 6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46" draw:name="Text Box 91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47" draw:name="Text Box 91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48" draw:name="Text Box 91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49" draw:name="Text Box 91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50" draw:name="Text Box 91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51" draw:name="Text Box 91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852" draw:name="Text Box 91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3" draw:name="Text Box 91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4" draw:name="Text Box 91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5" draw:name="Text Box 92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6" draw:name="Text Box 9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7" draw:name="Text Box 9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8" draw:name="Text Box 92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859" draw:name="Text Box 9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1" draw:name="Text Box 118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2" draw:name="Text Box 118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3" draw:name="Text Box 118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4" draw:name="Text Box 118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5" draw:name="Text Box 118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6" draw:name="Text Box 118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107" draw:name="Text Box 119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08" draw:name="Text Box 119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09" draw:name="Text Box 1192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10" draw:name="Text Box 119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11" draw:name="Text Box 119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12" draw:name="Text Box 119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13" draw:name="Text Box 11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114" draw:name="Text Box 119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77" draw:name="Text Box 147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78" draw:name="Text Box 147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79" draw:name="Text Box 147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80" draw:name="Text Box 147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81" draw:name="Text Box 147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82" draw:name="Text Box 147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383" draw:name="Text Box 147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4" draw:name="Text Box 148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5" draw:name="Text Box 1481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6" draw:name="Text Box 14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7" draw:name="Text Box 148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8" draw:name="Text Box 148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89" draw:name="Text Box 148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390" draw:name="Text Box 14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47" draw:name="Text Box 183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48" draw:name="Text Box 184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49" draw:name="Text Box 184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50" draw:name="Text Box 184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51" draw:name="Text Box 184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52" draw:name="Text Box 184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653" draw:name="Text Box 184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4" draw:name="Text Box 184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5" draw:name="Text Box 184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6" draw:name="Text Box 18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7" draw:name="Text Box 18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8" draw:name="Text Box 18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59" draw:name="Text Box 18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660" draw:name="Text Box 18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1" draw:name="Text Box 210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2" draw:name="Text Box 210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3" draw:name="Text Box 210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4" draw:name="Text Box 210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5" draw:name="Text Box 210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6" draw:name="Text Box 210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5" table:end-x="0.05mm" table:end-y="2.76mm" draw:z-index="1897" draw:name="Text Box 210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98" draw:name="Text Box 21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899" draw:name="Text Box 2110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900" draw:name="Text Box 211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901" draw:name="Text Box 211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902" draw:name="Text Box 211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903" draw:name="Text Box 211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6" table:end-x="0.05mm" table:end-y="2.76mm" draw:z-index="1904" draw:name="Text Box 211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9.3376" calcext:value-type="float">
            <text:p><text:s/>89.3 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5" table:end-x="0.05mm" table:end-y="2.76mm" draw:z-index="339" draw:name="Text Box 36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40" draw:name="Text Box 36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50" draw:name="Text Box 38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51" draw:name="Text Box 38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61" draw:name="Text Box 39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62" draw:name="Text Box 39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72" draw:name="Text Box 40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73" draw:name="Text Box 4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383" draw:name="Text Box 41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384" draw:name="Text Box 41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10" draw:name="Text Box 66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11" draw:name="Text Box 66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21" draw:name="Text Box 67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22" draw:name="Text Box 67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32" draw:name="Text Box 68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33" draw:name="Text Box 68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43" draw:name="Text Box 70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44" draw:name="Text Box 7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654" draw:name="Text Box 71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655" draw:name="Text Box 71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880" draw:name="Text Box 94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881" draw:name="Text Box 9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892" draw:name="Text Box 95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893" draw:name="Text Box 9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904" draw:name="Text Box 97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905" draw:name="Text Box 9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916" draw:name="Text Box 98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917" draw:name="Text Box 98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928" draw:name="Text Box 99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929" draw:name="Text Box 9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35" draw:name="Text Box 121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36" draw:name="Text Box 122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48" draw:name="Text Box 123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49" draw:name="Text Box 123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60" draw:name="Text Box 1246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61" draw:name="Text Box 124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72" draw:name="Text Box 125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73" draw:name="Text Box 12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184" draw:name="Text Box 127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185" draw:name="Text Box 12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07" draw:name="Text Box 150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08" draw:name="Text Box 15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16" draw:name="Text Box 1514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17" draw:name="Text Box 151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24" draw:name="Text Box 152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25" draw:name="Text Box 15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32" draw:name="Text Box 1532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33" draw:name="Text Box 15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440" draw:name="Text Box 154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441" draw:name="Text Box 154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77" draw:name="Text Box 187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78" draw:name="Text Box 187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86" draw:name="Text Box 1880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87" draw:name="Text Box 188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694" draw:name="Text Box 1889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695" draw:name="Text Box 18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702" draw:name="Text Box 189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703" draw:name="Text Box 189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710" draw:name="Text Box 190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711" draw:name="Text Box 190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26" draw:name="Text Box 2138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27" draw:name="Text Box 213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40" draw:name="Text Box 2153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41" draw:name="Text Box 21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53" draw:name="Text Box 2167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54" draw:name="Text Box 216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66" draw:name="Text Box 2181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67" draw:name="Text Box 21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5" table:end-x="0.05mm" table:end-y="2.76mm" draw:z-index="1979" draw:name="Text Box 2195" draw:style-name="gr46" draw:text-style-name="P3" svg:width="0.05mm" svg:height="2.75mm" svg:x="0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6" table:end-x="0.05mm" table:end-y="2.76mm" draw:z-index="1980" draw:name="Text Box 21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武界壩</text:span><text:span text:style-name="T21">                Wujie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4558.9184" calcext:value-type="float">
            <text:p><text:s/>14,558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95.5000000000003" calcext:value-type="float">
            <text:p><text:s/>95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46.45" calcext:value-type="float">
            <text:p>746.45 </text:p>
          </table:table-cell>
          <table:table-cell table:number-columns-repeated="1007"/>
        </table:table-row>
        <table:table-row table:style-name="ro26">
          <table:table-cell table:style-name="ce130" office:value-type="string" calcext:value-type="string">
            <text:p><text:span text:style-name="T20">日月潭水庫</text:span><text:span text:style-name="T21">        Sun Moon Lake </text:span></text:p>
          </table:table-cell>
          <table:table-cell table:style-name="ce140" office:value-type="string" calcext:value-type="string">
            <text:p><text:span text:style-name="T12">註</text:span><text:span text:style-name="T8">7</text:span></text:p>
          </table:table-cell>
          <table:table-cell table:style-name="ce168" office:value-type="float" office:value="13312" calcext:value-type="float">
            <text:p><text:s/>13,312.0 </text:p>
          </table:table-cell>
          <table:table-cell table:style-name="ce168" office:value-type="float" office:value="51584.9" calcext:value-type="float">
            <text:p><text:s/>51,584.9 </text:p>
          </table:table-cell>
          <table:table-cell table:style-name="ce168" office:value-type="float" office:value="320694.4" calcext:value-type="float">
            <text:p><text:s/>320,694.4 </text:p>
          </table:table-cell>
          <table:table-cell table:style-name="ce168" office:value-type="float" office:value="269544.508782" calcext:value-type="float">
            <text:p><text:s/>269,544.5 </text:p>
          </table:table-cell>
          <table:table-cell table:style-name="ce168" office:value-type="float" office:value="96" calcext:value-type="float">
            <text:p><text:s/>96.0 </text:p>
            <draw:custom-shape table:end-cell-address="'表6(續2)'.G57" table:end-x="0.05mm" table:end-y="2.76mm" draw:z-index="324" draw:name="Text Box 3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25" draw:name="Text Box 353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26" draw:name="Text Box 3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27" draw:name="Text Box 3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28" draw:name="Text Box 35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29" draw:name="Text Box 35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330" draw:name="Text Box 3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95" draw:name="Text Box 6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96" draw:name="Text Box 64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97" draw:name="Text Box 65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98" draw:name="Text Box 65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599" draw:name="Text Box 65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600" draw:name="Text Box 6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601" draw:name="Text Box 65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0" draw:name="Text Box 9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1" draw:name="Text Box 926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2" draw:name="Text Box 92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3" draw:name="Text Box 92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4" draw:name="Text Box 92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5" draw:name="Text Box 93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866" draw:name="Text Box 93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15" draw:name="Text Box 11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16" draw:name="Text Box 1199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17" draw:name="Text Box 12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18" draw:name="Text Box 12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19" draw:name="Text Box 120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20" draw:name="Text Box 120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121" draw:name="Text Box 120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1" draw:name="Text Box 14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2" draw:name="Text Box 1488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3" draw:name="Text Box 148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4" draw:name="Text Box 14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5" draw:name="Text Box 149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6" draw:name="Text Box 149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397" draw:name="Text Box 149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1" draw:name="Text Box 185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2" draw:name="Text Box 1854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3" draw:name="Text Box 18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4" draw:name="Text Box 185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5" draw:name="Text Box 185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6" draw:name="Text Box 185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667" draw:name="Text Box 185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05" draw:name="Text Box 211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06" draw:name="Text Box 2117" draw:style-name="gr43" draw:text-style-name="P3" svg:width="0.05mm" svg:height="8.04mm" svg:x="0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07" draw:name="Text Box 211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08" draw:name="Text Box 211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09" draw:name="Text Box 212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10" draw:name="Text Box 21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7" table:end-x="0.05mm" table:end-y="2.76mm" draw:z-index="1911" draw:name="Text Box 21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office:string-value=" -   " calcext:value-type="string">
            <text:p><text:s text:c="2"/>- <text:s text:c="3"/></text:p>
          </table:table-cell>
          <table:table-cell table:style-name="ce168" office:value-type="float" office:value="96" calcext:value-type="float">
            <text:p><text:s/>96.0 </text:p>
            <draw:custom-shape table:end-cell-address="'表6(續2)'.I57" table:end-x="0.05mm" table:end-y="2.76mm" draw:z-index="341" draw:name="Text Box 37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52" draw:name="Text Box 3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63" draw:name="Text Box 39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74" draw:name="Text Box 40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385" draw:name="Text Box 41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12" draw:name="Text Box 66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23" draw:name="Text Box 67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34" draw:name="Text Box 69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45" draw:name="Text Box 70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656" draw:name="Text Box 71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882" draw:name="Text Box 9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894" draw:name="Text Box 9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06" draw:name="Text Box 9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18" draw:name="Text Box 98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930" draw:name="Text Box 10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37" draw:name="Text Box 12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50" draw:name="Text Box 123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62" draw:name="Text Box 124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74" draw:name="Text Box 12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186" draw:name="Text Box 127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09" draw:name="Text Box 150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18" draw:name="Text Box 151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26" draw:name="Text Box 15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34" draw:name="Text Box 153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442" draw:name="Text Box 154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79" draw:name="Text Box 187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88" draw:name="Text Box 188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696" draw:name="Text Box 189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704" draw:name="Text Box 190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712" draw:name="Text Box 19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28" draw:name="Text Box 214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42" draw:name="Text Box 215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55" draw:name="Text Box 216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68" draw:name="Text Box 218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7" table:end-x="0.05mm" table:end-y="2.76mm" draw:z-index="1981" draw:name="Text Box 219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日月潭水庫</text:span><text:span text:style-name="T21">        Sun Moon Lake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3651.1" calcext:value-type="float">
            <text:p><text:s/>13,651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47.36" calcext:value-type="float">
            <text:p>747.36 </text:p>
          </table:table-cell>
          <table:table-cell table:number-columns-repeated="1007"/>
        </table:table-row>
        <table:table-row table:style-name="ro26">
          <table:table-cell table:style-name="ce131" office:value-type="string" calcext:value-type="string">
            <text:p><text:span text:style-name="T20">明湖下池水庫</text:span><text:span text:style-name="T21">    Minghu </text:span></text:p>
          </table:table-cell>
          <table:table-cell table:style-name="ce140"/>
          <table:table-cell table:style-name="ce168" office:value-type="float" office:value="550.550906" calcext:value-type="float">
            <text:p><text:s/>550.6 </text:p>
          </table:table-cell>
          <table:table-cell table:style-name="ce168" office:value-type="float" office:value="72045.058198" calcext:value-type="float">
            <text:p><text:s/>72,045.1 </text:p>
          </table:table-cell>
          <table:table-cell table:style-name="ce168" office:value-type="float" office:value="72171.8" calcext:value-type="float">
            <text:p><text:s/>72,171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58" table:end-x="0.05mm" table:end-y="2.76mm" draw:z-index="386" draw:name="Text Box 41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387" draw:name="Text Box 42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388" draw:name="Text Box 42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389" draw:name="Text Box 4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390" draw:name="Text Box 42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657" draw:name="Text Box 71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658" draw:name="Text Box 71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659" draw:name="Text Box 71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660" draw:name="Text Box 71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661" draw:name="Text Box 71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867" draw:name="Text Box 93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868" draw:name="Text Box 93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869" draw:name="Text Box 93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870" draw:name="Text Box 93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871" draw:name="Text Box 93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122" draw:name="Text Box 120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123" draw:name="Text Box 120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124" draw:name="Text Box 120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125" draw:name="Text Box 120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126" draw:name="Text Box 120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398" draw:name="Text Box 149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399" draw:name="Text Box 149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400" draw:name="Text Box 149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401" draw:name="Text Box 149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402" draw:name="Text Box 14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668" draw:name="Text Box 186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669" draw:name="Text Box 186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670" draw:name="Text Box 18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671" draw:name="Text Box 186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672" draw:name="Text Box 186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912" draw:name="Text Box 212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913" draw:name="Text Box 21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914" draw:name="Text Box 21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915" draw:name="Text Box 212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58" table:end-x="0.05mm" table:end-y="2.76mm" draw:z-index="1916" draw:name="Text Box 212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I58" table:end-x="0.05mm" table:end-y="2.76mm" draw:z-index="391" draw:name="Text Box 4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393" draw:name="Text Box 42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394" draw:name="Text Box 42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395" draw:name="Text Box 42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396" draw:name="Text Box 42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662" draw:name="Text Box 72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664" draw:name="Text Box 7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665" draw:name="Text Box 72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666" draw:name="Text Box 72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667" draw:name="Text Box 72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883" draw:name="Text Box 9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895" draw:name="Text Box 9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907" draw:name="Text Box 9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919" draw:name="Text Box 98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931" draw:name="Text Box 10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138" draw:name="Text Box 122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151" draw:name="Text Box 123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163" draw:name="Text Box 1249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175" draw:name="Text Box 126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187" draw:name="Text Box 127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410" draw:name="Text Box 150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419" draw:name="Text Box 1517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427" draw:name="Text Box 152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435" draw:name="Text Box 1535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443" draw:name="Text Box 154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680" draw:name="Text Box 187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689" draw:name="Text Box 1883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697" draw:name="Text Box 1892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705" draw:name="Text Box 190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713" draw:name="Text Box 191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929" draw:name="Text Box 2141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943" draw:name="Text Box 2156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956" draw:name="Text Box 2170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969" draw:name="Text Box 2184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58" table:end-x="0.05mm" table:end-y="2.76mm" draw:z-index="1982" draw:name="Text Box 2198" draw:style-name="gr42" draw:text-style-name="P3" svg:width="0.05mm" svg:height="7.42mm" svg:x="0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明湖下池水庫</text:span><text:span text:style-name="T21">    Minghu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423.809103999998" calcext:value-type="float">
            <text:p><text:s/>423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39.32" calcext:value-type="float">
            <text:p>439.32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1" office:value-type="string" calcext:value-type="string">
            <text:p><text:span text:style-name="T20">明潭下池水庫</text:span><text:span text:style-name="T21">    Mingtan </text:span></text:p>
          </table:table-cell>
          <table:table-cell table:style-name="ce140"/>
          <table:table-cell table:style-name="ce168" office:value-type="float" office:value="705" calcext:value-type="float">
            <text:p><text:s/>705.0 </text:p>
          </table:table-cell>
          <table:table-cell table:style-name="ce168" office:value-type="float" office:value="197325.708782" calcext:value-type="float">
            <text:p><text:s/>197,325.7 </text:p>
          </table:table-cell>
          <table:table-cell table:style-name="ce168" office:value-type="float" office:value="197372.708782" calcext:value-type="float">
            <text:p><text:s/>197,372.7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明潭下池水庫</text:span><text:span text:style-name="T21">    Mingtan </text:span></text:p>
          </table:table-cell>
          <table:table-cell table:style-name="ce169" office:value-type="float" office:value="0" calcext:value-type="float">
            <text:p><text:s/>- <text:s/></text:p>
            <draw:custom-shape table:end-cell-address="'表6(續2)'.L59" table:end-x="14.45mm" table:end-y="2.76mm" draw:z-index="392" draw:name="Text Box 425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59" table:end-x="14.45mm" table:end-y="2.76mm" draw:z-index="663" draw:name="Text Box 721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59" table:end-x="14.45mm" table:end-y="2.76mm" draw:z-index="932" draw:name="Text Box 1002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M59" table:end-x="14.45mm" table:end-y="2.76mm" draw:z-index="397" draw:name="Text Box 430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59" table:end-x="14.45mm" table:end-y="2.76mm" draw:z-index="668" draw:name="Text Box 726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59" table:end-x="14.45mm" table:end-y="2.76mm" draw:z-index="933" draw:name="Text Box 1003" draw:style-name="gr47" draw:text-style-name="P3" svg:width="8.45mm" svg:height="7.42mm" svg:x="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N59" table:end-x="14.45mm" table:end-y="2.76mm" draw:z-index="398" draw:name="Text Box 431" draw:style-name="gr48" draw:text-style-name="P3" svg:width="8.46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59" table:end-x="14.45mm" table:end-y="2.76mm" draw:z-index="669" draw:name="Text Box 727" draw:style-name="gr48" draw:text-style-name="P3" svg:width="8.46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59" table:end-x="14.45mm" table:end-y="2.76mm" draw:z-index="934" draw:name="Text Box 1004" draw:style-name="gr48" draw:text-style-name="P3" svg:width="8.46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658" calcext:value-type="float">
            <text:p><text:s/>658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64.35" calcext:value-type="float">
            <text:p>364.35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1" office:value-type="string" calcext:value-type="string">
            <text:p><text:span text:style-name="T20">銃櫃壩</text:span><text:span text:style-name="T21">                Tunghuei </text:span></text:p>
          </table:table-cell>
          <table:table-cell table:style-name="ce140" office:value-type="string" calcext:value-type="string">
            <text:p><text:span text:style-name="T12">註</text:span><text:span text:style-name="T8">7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51323.6" calcext:value-type="float">
            <text:p><text:s/>51,323.6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銃櫃壩</text:span><text:span text:style-name="T21">                Tunghuei </text:span></text:p>
          </table:table-cell>
          <table:table-cell table:style-name="ce169" office:value-type="float" office:value="0" calcext:value-type="float">
            <text:p><text:s/>- <text:s/></text:p>
            <draw:custom-shape table:end-cell-address="'表6(續2)'.L59" table:end-x="14.45mm" table:end-y="2.76mm" draw:z-index="1139" draw:name="Text Box 1223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59" table:end-x="14.45mm" table:end-y="2.76mm" draw:z-index="1411" draw:name="Text Box 1508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59" table:end-x="14.45mm" table:end-y="2.76mm" draw:z-index="1681" draw:name="Text Box 1874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L59" table:end-x="14.45mm" table:end-y="2.76mm" draw:z-index="1930" draw:name="Text Box 2142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M59" table:end-x="14.45mm" table:end-y="2.76mm" draw:z-index="1188" draw:name="Text Box 1276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59" table:end-x="14.45mm" table:end-y="2.76mm" draw:z-index="1444" draw:name="Text Box 1545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59" table:end-x="14.45mm" table:end-y="2.76mm" draw:z-index="1714" draw:name="Text Box 1911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M59" table:end-x="14.45mm" table:end-y="2.76mm" draw:z-index="1983" draw:name="Text Box 2199" draw:style-name="gr49" draw:text-style-name="P3" svg:width="8.45mm" svg:height="2.75mm" svg:x="6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N59" table:end-x="14.45mm" table:end-y="2.76mm" draw:z-index="1189" draw:name="Text Box 1277" draw:style-name="gr50" draw:text-style-name="P3" svg:width="8.46mm" svg:height="2.75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59" table:end-x="14.45mm" table:end-y="2.76mm" draw:z-index="1445" draw:name="Text Box 1546" draw:style-name="gr50" draw:text-style-name="P3" svg:width="8.46mm" svg:height="2.75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59" table:end-x="14.45mm" table:end-y="2.76mm" draw:z-index="1715" draw:name="Text Box 1912" draw:style-name="gr50" draw:text-style-name="P3" svg:width="8.46mm" svg:height="2.75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N59" table:end-x="14.45mm" table:end-y="2.76mm" draw:z-index="1984" draw:name="Text Box 2200" draw:style-name="gr50" draw:text-style-name="P3" svg:width="8.46mm" svg:height="2.75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string" calcext:value-type="string">
            <text:p>…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頭社水庫</text:span><text:span text:style-name="T21">            Toushih </text:span></text:p>
          </table:table-cell>
          <table:table-cell table:style-name="ce139"/>
          <table:table-cell table:style-name="ce168" office:value-type="float" office:value="21.8" calcext:value-type="float">
            <text:p><text:s/>21.8 </text:p>
          </table:table-cell>
          <table:table-cell table:style-name="ce168" office:value-type="float" office:value="127" calcext:value-type="float">
            <text:p><text:s/>127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29" calcext:value-type="float">
            <text:p><text:s/>129.0 </text:p>
            <draw:custom-shape table:end-cell-address="'表6(續2)'.G61" table:end-x="14.42mm" table:end-y="2.76mm" draw:z-index="1" draw:name="Text Box 1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14.42mm" table:end-y="2.76mm" draw:z-index="4" draw:name="Text Box 2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1" table:end-x="14.42mm" table:end-y="2.76mm" draw:z-index="5" draw:name="Text Box 2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29" calcext:value-type="float">
            <text:p><text:s/>129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頭社水庫</text:span><text:span text:style-name="T21">            Toushih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9.8" calcext:value-type="float">
            <text:p><text:s/>19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667.2" calcext:value-type="float">
            <text:p>667.20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集集攔河堰</text:span><text:span text:style-name="T21">        Jiji </text:span></text:p>
          </table:table-cell>
          <table:table-cell table:style-name="ce140"/>
          <table:table-cell table:style-name="ce168" office:value-type="float" office:value="2.5" calcext:value-type="float">
            <text:p><text:s/>2.5 </text:p>
          </table:table-cell>
          <table:table-cell table:style-name="ce168" office:value-type="float" office:value="253095.6" calcext:value-type="float">
            <text:p><text:s/>253,095.6 </text:p>
            <draw:custom-shape table:end-cell-address="'表6(續2)'.D62" table:end-x="14.43mm" table:end-y="2.76mm" draw:z-index="121" draw:name="Text Box 138" draw:style-name="gr52" draw:text-style-name="P3" svg:width="11.76mm" svg:height="8.04mm" svg:x="2.67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58771.3" calcext:value-type="float">
            <text:p><text:s/>158,771.3 </text:p>
            <draw:custom-shape table:end-cell-address="'表6(續2)'.G62" table:end-x="14.42mm" table:end-y="2.76mm" draw:z-index="0" draw:name="Text Box 16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2" draw:name="Text Box 1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3" draw:name="Text Box 19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6" draw:name="Text Box 2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7" draw:name="Text Box 2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8" draw:name="Text Box 2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4.42mm" table:end-y="2.76mm" draw:z-index="9" draw:name="Text Box 2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2" table:end-x="12.44mm" table:end-y="2.76mm" draw:z-index="10" draw:name="Text Box 26" draw:style-name="gr55" draw:text-style-name="P3" svg:width="10.88mm" svg:height="7.42mm" svg:x="1.56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44379.9" calcext:value-type="float">
            <text:p><text:s/>144,379.9 </text:p>
          </table:table-cell>
          <table:table-cell table:style-name="ce168" office:value-type="float" office:value="4392" calcext:value-type="float">
            <text:p><text:s/>4,392.0 </text:p>
          </table:table-cell>
          <table:table-cell table:style-name="ce168" office:value-type="float" office:value="9999.4" calcext:value-type="float">
            <text:p><text:s/>9,999.4 </text:p>
          </table:table-cell>
          <table:table-cell table:style-name="ce205" office:value-type="string" calcext:value-type="string">
            <text:p><text:span text:style-name="T20">集集攔河堰</text:span><text:span text:style-name="T21">        Jiji </text:span></text:p>
          </table:table-cell>
          <table:table-cell table:style-name="ce169" office:value-type="float" office:value="33280.7" calcext:value-type="float">
            <text:p><text:s/>33,280.7 </text:p>
          </table:table-cell>
          <table:table-cell table:style-name="ce169" office:value-type="float" office:value="60889.9" calcext:value-type="float">
            <text:p><text:s/>60,889.9 </text:p>
          </table:table-cell>
          <table:table-cell table:style-name="ce169" office:value-type="float" office:value="92.4" calcext:value-type="float">
            <text:p><text:s/>92.4 </text:p>
            <draw:custom-shape table:end-cell-address="'表6(續2)'.N61" table:end-x="14.45mm" table:end-y="2.76mm" draw:z-index="1985" draw:name="Text Box 2201" draw:style-name="gr50" draw:text-style-name="P3" svg:width="8.46mm" svg:height="2.75mm" svg:x="5.99mm" svg:y="0.0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63.8" calcext:value-type="float">
            <text:p><text:s/>63.8 </text:p>
          </table:table-cell>
          <table:table-cell table:style-name="ce169" office:value-type="float" office:value="-1.5" calcext:value-type="float">
            <text:p>- 1.5 </text:p>
          </table:table-cell>
          <table:table-cell table:style-name="ce223" office:value-type="float" office:value="210.23" calcext:value-type="float">
            <text:p>210.23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內埔子水庫</text:span><text:span text:style-name="T21">        Neipuzih </text:span></text:p>
          </table:table-cell>
          <table:table-cell table:style-name="ce139"/>
          <table:table-cell table:style-name="ce168" office:value-type="float" office:value="30.2" calcext:value-type="float">
            <text:p><text:s/>30.2 </text:p>
          </table:table-cell>
          <table:table-cell table:style-name="ce168" office:value-type="float" office:value="147.5" calcext:value-type="float">
            <text:p><text:s/>147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84.5" calcext:value-type="float">
            <text:p><text:s/>84.5 </text:p>
            <draw:custom-shape table:end-cell-address="'表6(續2)'.G63" table:end-x="14.42mm" table:end-y="2.76mm" draw:z-index="14" draw:name="Text Box 3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42mm" table:end-y="2.76mm" draw:z-index="15" draw:name="Text Box 32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42mm" table:end-y="2.76mm" draw:z-index="16" draw:name="Text Box 3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42mm" table:end-y="2.76mm" draw:z-index="17" draw:name="Text Box 3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42mm" table:end-y="2.76mm" draw:z-index="19" draw:name="Text Box 3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3" table:end-x="14.42mm" table:end-y="2.76mm" draw:z-index="22" draw:name="Text Box 3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4.5" calcext:value-type="float">
            <text:p><text:s/>84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內埔子水庫</text:span><text:span text:style-name="T21">        Neipuzih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51.8" calcext:value-type="float">
            <text:p><text:s/>51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1.4" calcext:value-type="float">
            <text:p><text:s/>41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8.34" calcext:value-type="float">
            <text:p>58.34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仁義潭水庫</text:span><text:span text:style-name="T21">        Renyitan </text:span></text:p>
          </table:table-cell>
          <table:table-cell table:style-name="ce139"/>
          <table:table-cell table:style-name="ce168" office:value-type="float" office:value="1408" calcext:value-type="float">
            <text:p><text:s/>1,408.0 </text:p>
          </table:table-cell>
          <table:table-cell table:style-name="ce168" office:value-type="float" office:value="7790.2" calcext:value-type="float">
            <text:p><text:s/>7,790.2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7287.9" calcext:value-type="float">
            <text:p><text:s/>7,287.9 </text:p>
            <draw:custom-shape table:end-cell-address="'表6(續2)'.G64" table:end-x="14.42mm" table:end-y="2.76mm" draw:z-index="18" draw:name="Text Box 35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0" draw:name="Text Box 3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1" draw:name="Text Box 38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3" draw:name="Text Box 4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4" draw:name="Text Box 4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6" draw:name="Text Box 4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29" draw:name="Text Box 4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4" table:end-x="14.42mm" table:end-y="2.76mm" draw:z-index="30" draw:name="Text Box 4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287.9" calcext:value-type="float">
            <text:p><text:s/>7,287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仁義潭水庫</text:span><text:span text:style-name="T21">        Renyitan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172.4" calcext:value-type="float">
            <text:p><text:s/>172.4 </text:p>
          </table:table-cell>
          <table:table-cell table:style-name="ce169" office:value-type="float" office:value="1737.9" calcext:value-type="float">
            <text:p><text:s/>1,737.9 </text:p>
          </table:table-cell>
          <table:table-cell table:style-name="ce169" office:value-type="float" office:value="-76.3" calcext:value-type="float">
            <text:p>- 76.3 </text:p>
          </table:table-cell>
          <table:table-cell table:style-name="ce223" office:value-type="float" office:value="101.09" calcext:value-type="float">
            <text:p>101.09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蘭潭水庫</text:span><text:span text:style-name="T21">            Lantan </text:span></text:p>
          </table:table-cell>
          <table:table-cell table:style-name="ce139"/>
          <table:table-cell table:style-name="ce168" office:value-type="float" office:value="800.2" calcext:value-type="float">
            <text:p><text:s/>800.2 </text:p>
          </table:table-cell>
          <table:table-cell table:style-name="ce168" office:value-type="float" office:value="2839.4" calcext:value-type="float">
            <text:p><text:s/>2,839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921" calcext:value-type="float">
            <text:p><text:s/>2,921.0 </text:p>
            <draw:custom-shape table:end-cell-address="'表6(續2)'.G66" table:end-x="23.31mm" table:end-y="5.73mm" draw:z-index="12" draw:name="Text Box 28" draw:style-name="gr56" draw:text-style-name="P3" svg:width="8.89mm" svg:height="14.19mm" svg:x="5.53mm" svg:y="-9.96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5" table:end-x="14.42mm" table:end-y="2.76mm" draw:z-index="25" draw:name="Text Box 42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27" draw:name="Text Box 4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28" draw:name="Text Box 45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31" draw:name="Text Box 4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32" draw:name="Text Box 4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34" draw:name="Text Box 5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37" draw:name="Text Box 5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5" table:end-x="14.42mm" table:end-y="2.76mm" draw:z-index="38" draw:name="Text Box 5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921" calcext:value-type="float">
            <text:p><text:s/>2,921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蘭潭水庫</text:span><text:span text:style-name="T21">            Lantan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59.9" calcext:value-type="float">
            <text:p><text:s/>59.9 </text:p>
          </table:table-cell>
          <table:table-cell table:style-name="ce169" office:value-type="float" office:value="658.7" calcext:value-type="float">
            <text:p><text:s/>658.7 </text:p>
          </table:table-cell>
          <table:table-cell table:style-name="ce169" office:value-type="float" office:value="2" calcext:value-type="float">
            <text:p><text:s/>2.0 </text:p>
          </table:table-cell>
          <table:table-cell table:style-name="ce223" office:value-type="float" office:value="71.83" calcext:value-type="float">
            <text:p>71.83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鹿寮溪水庫</text:span><text:span text:style-name="T21">        Luliao River</text:span></text:p>
          </table:table-cell>
          <table:table-cell table:style-name="ce139"/>
          <table:table-cell table:style-name="ce168" office:value-type="float" office:value="55.4" calcext:value-type="float">
            <text:p><text:s/>55.4 </text:p>
          </table:table-cell>
          <table:table-cell table:style-name="ce168" office:value-type="float" office:value="1164.8" calcext:value-type="float">
            <text:p><text:s/>1,164.8 </text:p>
          </table:table-cell>
          <table:table-cell table:style-name="ce168"/>
          <table:table-cell table:style-name="ce168">
            <draw:custom-shape table:end-cell-address="'表6(續2)'.M67" table:end-x="6.23mm" table:end-y="0.85mm" draw:z-index="13" draw:name="Text Box 30" draw:style-name="gr57" draw:text-style-name="P3" svg:width="282.6mm" svg:height="8.04mm" svg:x="15.94mm" svg:y="5.5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6" calcext:value-type="float">
            <text:p><text:s/>86.0 </text:p>
            <draw:custom-shape table:end-cell-address="'表6(續2)'.G68" table:end-x="25.29mm" table:end-y="4.03mm" draw:z-index="11" draw:name="Text Box 27" draw:style-name="gr58" draw:text-style-name="P3" svg:width="10.87mm" svg:height="19.69mm" svg:x="3.55mm" svg:y="-16.31mm">
              <text:p text:style-name="P2"><text:span text:style-name="T1"/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6(續2)'.G66" table:end-x="14.42mm" table:end-y="2.76mm" draw:z-index="33" draw:name="Text Box 50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35" draw:name="Text Box 5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36" draw:name="Text Box 53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39" draw:name="Text Box 5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40" draw:name="Text Box 5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42" draw:name="Text Box 5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45" draw:name="Text Box 6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6" table:end-x="14.42mm" table:end-y="2.76mm" draw:z-index="46" draw:name="Text Box 6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86" calcext:value-type="float">
            <text:p><text:s/>86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鹿寮溪水庫</text:span><text:span text:style-name="T21">        Luliao River</text:span></text:p>
          </table:table-cell>
          <table:table-cell table:style-name="ce169" office:value-type="float" office:value="275" calcext:value-type="float">
            <text:p><text:s/>275.0 </text:p>
          </table:table-cell>
          <table:table-cell table:style-name="ce169" office:value-type="float" office:value="771" calcext:value-type="float">
            <text:p><text:s/>771.0 </text:p>
          </table:table-cell>
          <table:table-cell table:style-name="ce169" office:value-type="float" office:value="9.3913000022889" calcext:value-type="float">
            <text:p><text:s/>9.4 </text:p>
          </table:table-cell>
          <table:table-cell table:style-name="ce169" office:value-type="float" office:value="78.8086999977112" calcext:value-type="float">
            <text:p><text:s/>78.8 </text:p>
            <draw:custom-shape table:end-cell-address="'表6(續2)'.O66" table:end-x="15.97mm" table:end-y="3.4mm" draw:z-index="122" draw:name="Text Box 139" draw:style-name="gr59" draw:text-style-name="P3" svg:width="8.22mm" svg:height="7.64mm" svg:x="7.75mm" svg:y="2.11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2.51" calcext:value-type="float">
            <text:p>72.51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白河水庫</text:span><text:span text:style-name="T21">            Beihe </text:span></text:p>
          </table:table-cell>
          <table:table-cell table:style-name="ce139"/>
          <table:table-cell table:style-name="ce168" office:value-type="float" office:value="179" calcext:value-type="float">
            <text:p><text:s/>179.0 </text:p>
          </table:table-cell>
          <table:table-cell table:style-name="ce168" office:value-type="float" office:value="4020.3" calcext:value-type="float">
            <text:p><text:s/>4,020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495.8" calcext:value-type="float">
            <text:p><text:s/>2,495.8 </text:p>
            <draw:custom-shape table:end-cell-address="'表6(續2)'.G67" table:end-x="14.42mm" table:end-y="2.76mm" draw:z-index="41" draw:name="Text Box 58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2mm" table:end-y="2.76mm" draw:z-index="43" draw:name="Text Box 6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2mm" table:end-y="2.76mm" draw:z-index="44" draw:name="Text Box 61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2mm" table:end-y="2.76mm" draw:z-index="47" draw:name="Text Box 6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7" table:end-x="14.42mm" table:end-y="2.76mm" draw:z-index="48" draw:name="Text Box 6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2449.9" calcext:value-type="float">
            <text:p><text:s/>2,449.9 </text:p>
          </table:table-cell>
          <table:table-cell table:style-name="ce168" office:value-type="float" office:value="45.9" calcext:value-type="float">
            <text:p><text:s/>45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白河水庫</text:span><text:span text:style-name="T21">            Beihe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301.4" calcext:value-type="float">
            <text:p><text:s/>1,301.4 </text:p>
          </table:table-cell>
          <table:table-cell table:style-name="ce169" office:value-type="float" office:value="343.1" calcext:value-type="float">
            <text:p><text:s/>343.1 </text:p>
          </table:table-cell>
          <table:table-cell table:style-name="ce169" office:value-type="float" office:value="59" calcext:value-type="float">
            <text:p><text:s/>59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03.94" calcext:value-type="float">
            <text:p>103.94 </text:p>
          </table:table-cell>
          <table:table-cell table:style-name="ce77" table:number-columns-repeated="18"/>
          <table:table-cell table:number-columns-repeated="989"/>
        </table:table-row>
        <table:table-row table:style-name="ro26">
          <table:table-cell table:style-name="ce130" office:value-type="string" calcext:value-type="string">
            <text:p><text:span text:style-name="T20">尖山埤水庫</text:span><text:span text:style-name="T21">        Jianshanpi </text:span></text:p>
          </table:table-cell>
          <table:table-cell table:style-name="ce139"/>
          <table:table-cell table:style-name="ce168" office:value-type="float" office:value="120.8" calcext:value-type="float">
            <text:p><text:s/>120.8 </text:p>
          </table:table-cell>
          <table:table-cell table:style-name="ce168" office:value-type="float" office:value="976.9" calcext:value-type="float">
            <text:p><text:s/>976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68" table:end-x="14.42mm" table:end-y="2.76mm" draw:z-index="49" draw:name="Text Box 66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0" draw:name="Text Box 6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1" draw:name="Text Box 68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2" draw:name="Text Box 6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3" draw:name="Text Box 7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5" draw:name="Text Box 7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8" draw:name="Text Box 7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8" table:end-x="14.42mm" table:end-y="2.76mm" draw:z-index="59" draw:name="Text Box 7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尖山埤水庫</text:span><text:span text:style-name="T21">        Jianshanp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814.9" calcext:value-type="float">
            <text:p><text:s/>814.9 </text:p>
          </table:table-cell>
          <table:table-cell table:style-name="ce169" office:value-type="float" office:value="147.202958137989" calcext:value-type="float">
            <text:p><text:s/>147.2 </text:p>
          </table:table-cell>
          <table:table-cell table:style-name="ce169" office:value-type="float" office:value="135.597041862011" calcext:value-type="float">
            <text:p><text:s/>135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2.02" calcext:value-type="float">
            <text:p>42.02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德元埤水庫</text:span><text:span text:style-name="T21">        Deyuanpi </text:span></text:p>
          </table:table-cell>
          <table:table-cell table:style-name="ce147" office:value-type="string" calcext:value-type="string">
            <text:p>註<text:span text:style-name="T6">13</text:span></text:p>
          </table:table-cell>
          <table:table-cell table:style-name="ce168" office:value-type="float" office:value="119.2" calcext:value-type="float">
            <text:p><text:s/>119.2 </text:p>
          </table:table-cell>
          <table:table-cell table:style-name="ce168" office:value-type="float" office:value="4136.4" calcext:value-type="float">
            <text:p><text:s/>4,136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432.3" calcext:value-type="float">
            <text:p><text:s/>1,432.3 </text:p>
            <draw:custom-shape table:end-cell-address="'表6(續2)'.G69" table:end-x="14.42mm" table:end-y="2.76mm" draw:z-index="54" draw:name="Text Box 71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56" draw:name="Text Box 7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57" draw:name="Text Box 74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0" draw:name="Text Box 7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1" draw:name="Text Box 7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2" draw:name="Text Box 79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3" draw:name="Text Box 8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4" draw:name="Text Box 81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5" draw:name="Text Box 8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6" draw:name="Text Box 8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68" draw:name="Text Box 8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71" draw:name="Text Box 8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69" table:end-x="14.42mm" table:end-y="2.76mm" draw:z-index="72" draw:name="Text Box 8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432.3" calcext:value-type="float">
            <text:p><text:s/>1,432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德元埤水庫</text:span><text:span text:style-name="T21">        Deyuanp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2680" calcext:value-type="float">
            <text:p><text:s/>2,680.0 </text:p>
          </table:table-cell>
          <table:table-cell table:style-name="ce169" office:value-type="float" office:value="77.1" calcext:value-type="float">
            <text:p><text:s/>77.1 </text:p>
          </table:table-cell>
          <table:table-cell table:style-name="ce169" office:value-type="float" office:value="66.2" calcext:value-type="float">
            <text:p><text:s/>66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2.8" calcext:value-type="float">
            <text:p>12.80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烏山頭水庫</text:span><text:span text:style-name="T21">        Wushantou </text:span></text:p>
          </table:table-cell>
          <table:table-cell table:style-name="ce140" office:value-type="string" calcext:value-type="string">
            <text:p><text:span text:style-name="T12">註</text:span><text:span text:style-name="T8">8</text:span></text:p>
          </table:table-cell>
          <table:table-cell table:style-name="ce168" office:value-type="float" office:value="4290" calcext:value-type="float">
            <text:p><text:s/>4,290.0 </text:p>
          </table:table-cell>
          <table:table-cell table:style-name="ce168" office:value-type="float" office:value="56474.5" calcext:value-type="float">
            <text:p><text:s/>56,474.5 </text:p>
          </table:table-cell>
          <table:table-cell table:number-columns-repeated="2" table:style-name="ce168" office:value-type="float" office:value="97749.4" calcext:value-type="float">
            <text:p><text:s/>97,749.4 </text:p>
          </table:table-cell>
          <table:table-cell table:style-name="ce168" office:value-type="float" office:value="65347.5" calcext:value-type="float">
            <text:p><text:s/>65,347.5 </text:p>
            <draw:custom-shape table:end-cell-address="'表6(續2)'.G70" table:end-x="14.42mm" table:end-y="2.76mm" draw:z-index="67" draw:name="Text Box 84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2mm" table:end-y="2.76mm" draw:z-index="69" draw:name="Text Box 8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2mm" table:end-y="2.76mm" draw:z-index="70" draw:name="Text Box 87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2mm" table:end-y="2.76mm" draw:z-index="73" draw:name="Text Box 9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0" table:end-x="14.42mm" table:end-y="2.76mm" draw:z-index="74" draw:name="Text Box 9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48522.1" calcext:value-type="float">
            <text:p><text:s/>48,522.1 </text:p>
          </table:table-cell>
          <table:table-cell table:style-name="ce168" office:value-type="float" office:value="15185.5" calcext:value-type="float">
            <text:p><text:s/>15,185.5 </text:p>
          </table:table-cell>
          <table:table-cell table:style-name="ce168" office:value-type="float" office:value="1639.9" calcext:value-type="float">
            <text:p><text:s/>1,639.9 </text:p>
          </table:table-cell>
          <table:table-cell table:style-name="ce205" office:value-type="string" calcext:value-type="string">
            <text:p><text:span text:style-name="T20">烏山頭水庫</text:span><text:span text:style-name="T21">        Wushantou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-11813" calcext:value-type="float">
            <text:p>- 11,813.0 </text:p>
          </table:table-cell>
          <table:table-cell table:style-name="ce169" office:value-type="float" office:value="7230" calcext:value-type="float">
            <text:p><text:s/>7,230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7.39" calcext:value-type="float">
            <text:p>57.39 </text:p>
          </table:table-cell>
          <table:table-cell table:style-name="ce198" table:number-columns-repeated="20"/>
          <table:table-cell table:style-name="ce104" table:number-columns-repeated="987"/>
        </table:table-row>
        <table:table-row table:style-name="ro26">
          <table:table-cell table:style-name="ce130" office:value-type="string" calcext:value-type="string">
            <text:p><text:span text:style-name="T20">曾文水庫</text:span><text:span text:style-name="T21">            Zengwun </text:span></text:p>
            <draw:custom-shape table:end-cell-address="'表6(續2)'.D71" table:end-x="9.33mm" table:end-y="1.07mm" draw:z-index="679" draw:name="Text Box 737" draw:style-name="gr60" draw:text-style-name="P3" svg:width="54.73mm" svg:height="6.35mm" svg:x="49.39mm" svg:y="1.0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/>
          <table:table-cell table:style-name="ce168" office:value-type="float" office:value="26442" calcext:value-type="float">
            <text:p><text:s/>26,442.0 </text:p>
          </table:table-cell>
          <table:table-cell table:style-name="ce168" office:value-type="float" office:value="109747.6" calcext:value-type="float">
            <text:p><text:s/>109,747.6 </text:p>
          </table:table-cell>
          <table:table-cell table:style-name="ce168" office:value-type="float" office:value="70694" calcext:value-type="float">
            <text:p><text:s/>70,69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71" table:end-x="14.42mm" table:end-y="2.76mm" draw:z-index="75" draw:name="Text Box 92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76" draw:name="Text Box 9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77" draw:name="Text Box 94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78" draw:name="Text Box 9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79" draw:name="Text Box 9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81" draw:name="Text Box 9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1" table:end-x="14.42mm" table:end-y="2.76mm" draw:z-index="84" draw:name="Text Box 10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曾文水庫</text:span><text:span text:style-name="T21">            Zengwun </text:span></text:p>
          </table:table-cell>
          <table:table-cell table:style-name="ce169" office:value-type="float" office:value="3975" calcext:value-type="float">
            <text:p><text:s/>3,975.0 </text:p>
          </table:table-cell>
          <table:table-cell table:style-name="ce169" office:value-type="float" office:value="23778" calcext:value-type="float">
            <text:p><text:s/>23,778.0 </text:p>
          </table:table-cell>
          <table:table-cell table:style-name="ce169" office:value-type="float" office:value="991.6" calcext:value-type="float">
            <text:p><text:s/>991.6 </text:p>
          </table:table-cell>
          <table:table-cell table:style-name="ce169" office:value-type="float" office:value="36751" calcext:value-type="float">
            <text:p><text:s/>36,751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21.15" calcext:value-type="float">
            <text:p>221.15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南化水庫</text:span><text:span text:style-name="T21">            Nanhua </text:span></text:p>
          </table:table-cell>
          <table:table-cell table:style-name="ce140" office:value-type="string" calcext:value-type="string">
            <text:p><text:span text:style-name="T12">註</text:span><text:span text:style-name="T8">9</text:span></text:p>
          </table:table-cell>
          <table:table-cell table:style-name="ce168" office:value-type="float" office:value="6675.2" calcext:value-type="float">
            <text:p><text:s/>6,675.2 </text:p>
          </table:table-cell>
          <table:table-cell table:style-name="ce168" office:value-type="float" office:value="27707.9" calcext:value-type="float">
            <text:p><text:s/>27,707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2322.7" calcext:value-type="float">
            <text:p><text:s/>22,322.7 </text:p>
            <draw:custom-shape table:end-cell-address="'表6(續2)'.G72" table:end-x="14.42mm" table:end-y="2.76mm" draw:z-index="80" draw:name="Text Box 97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2" draw:name="Text Box 9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3" draw:name="Text Box 100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5" draw:name="Text Box 10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6" draw:name="Text Box 10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7" draw:name="Text Box 104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8" draw:name="Text Box 10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89" draw:name="Text Box 106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90" draw:name="Text Box 107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91" draw:name="Text Box 10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93" draw:name="Text Box 11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96" draw:name="Text Box 11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2" table:end-x="14.42mm" table:end-y="2.76mm" draw:z-index="97" draw:name="Text Box 11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322.7" calcext:value-type="float">
            <text:p><text:s/>22,322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南化水庫</text:span><text:span text:style-name="T21">            Nanhua </text:span></text:p>
          </table:table-cell>
          <table:table-cell table:style-name="ce169" office:value-type="float" office:value="428.2" calcext:value-type="float">
            <text:p><text:s/>428.2 </text:p>
          </table:table-cell>
          <table:table-cell table:style-name="ce169" office:value-type="float" office:value="4238.7" calcext:value-type="float">
            <text:p><text:s/>4,238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7393.5" calcext:value-type="float">
            <text:p><text:s/>7,393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75.2" calcext:value-type="float">
            <text:p>175.20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甲仙攔河堰</text:span><text:span text:style-name="T21">        Jiasian </text:span></text:p>
          </table:table-cell>
          <table:table-cell table:style-name="ce140" office:value-type="string" calcext:value-type="string">
            <text:p><text:span text:style-name="T12">註</text:span><text:span text:style-name="T8">1</text:span><text:span text:style-name="T7">、</text:span><text:span text:style-name="T8">9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  <draw:custom-shape table:end-cell-address="'表6(續2)'.G73" table:end-x="14.42mm" table:end-y="2.76mm" draw:z-index="92" draw:name="Text Box 109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2mm" table:end-y="2.76mm" draw:z-index="94" draw:name="Text Box 11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2mm" table:end-y="2.76mm" draw:z-index="95" draw:name="Text Box 112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2mm" table:end-y="2.76mm" draw:z-index="98" draw:name="Text Box 11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3" table:end-x="14.42mm" table:end-y="2.76mm" draw:z-index="99" draw:name="Text Box 11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甲仙攔河堰</text:span><text:span text:style-name="T21">        Jiasian </text:span></text:p>
          </table:table-cell>
          <table:table-cell table:style-name="ce169" office:value-type="float" office:value="6730.6" calcext:value-type="float">
            <text:p><text:s/>6,730.6 </text:p>
          </table:table-cell>
          <table:table-cell table:number-columns-repeated="5" table:style-name="ce169" office:value-type="float" office:value="0" calcext:value-type="float">
            <text:p><text:s/>- <text:s/>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鏡面水庫</text:span><text:span text:style-name="T21">            Jingmien </text:span></text:p>
          </table:table-cell>
          <table:table-cell table:style-name="ce140"/>
          <table:table-cell table:style-name="ce168" office:value-type="float" office:value="73" calcext:value-type="float">
            <text:p><text:s/>73.0 </text:p>
          </table:table-cell>
          <table:table-cell table:style-name="ce168" office:value-type="float" office:value="575.8" calcext:value-type="float">
            <text:p><text:s/>575.8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34.6" calcext:value-type="float">
            <text:p><text:s/>134.6 </text:p>
            <draw:custom-shape table:end-cell-address="'表6(續2)'.G74" table:end-x="14.42mm" table:end-y="2.76mm" draw:z-index="100" draw:name="Text Box 117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1" draw:name="Text Box 11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2" draw:name="Text Box 119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3" draw:name="Text Box 120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4" draw:name="Text Box 12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5" draw:name="Text Box 122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6" draw:name="Text Box 12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7" draw:name="Text Box 124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8" draw:name="Text Box 125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09" draw:name="Text Box 126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11" draw:name="Text Box 128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14" draw:name="Text Box 131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4" table:end-x="14.42mm" table:end-y="2.76mm" draw:z-index="115" draw:name="Text Box 132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4.6" calcext:value-type="float">
            <text:p><text:s/>134.6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鏡面水庫</text:span><text:span text:style-name="T21">            Jingmie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423.5" calcext:value-type="float">
            <text:p><text:s/>423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90.7" calcext:value-type="float">
            <text:p><text:s/>90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2.13" calcext:value-type="float">
            <text:p>142.13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玉峰堰</text:span><text:span text:style-name="T21">                Yufong </text:span></text:p>
            <draw:custom-shape table:end-cell-address="'表6(續2)'.D74" table:end-x="4.23mm" table:end-y="6.36mm" draw:z-index="399" draw:name="Text Box 432" draw:style-name="gr61" draw:text-style-name="P3" svg:width="73.11mm" svg:height="5.09mm" svg:x="25.91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4" table:end-x="4.23mm" table:end-y="6.36mm" draw:z-index="670" draw:name="Text Box 728" draw:style-name="gr61" draw:text-style-name="P3" svg:width="73.11mm" svg:height="5.09mm" svg:x="25.91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4" table:end-x="4.23mm" table:end-y="6.36mm" draw:z-index="1190" draw:name="Text Box 1278" draw:style-name="gr61" draw:text-style-name="P3" svg:width="73.11mm" svg:height="5.09mm" svg:x="25.91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4" table:end-x="4.23mm" table:end-y="6.36mm" draw:z-index="1446" draw:name="Text Box 1547" draw:style-name="gr61" draw:text-style-name="P3" svg:width="73.11mm" svg:height="5.09mm" svg:x="25.91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表6(續2)'.D74" table:end-x="4.23mm" table:end-y="6.36mm" draw:z-index="1986" draw:name="Text Box 2202" draw:style-name="gr61" draw:text-style-name="P3" svg:width="73.11mm" svg:height="5.09mm" svg:x="25.91mm" svg:y="1.27mm"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0"/>
          <table:table-cell table:style-name="ce168" office:value-type="float" office:value="12.8" calcext:value-type="float">
            <text:p><text:s/>12.8 </text:p>
          </table:table-cell>
          <table:table-cell table:style-name="ce168" office:value-type="float" office:value="1235.8" calcext:value-type="float">
            <text:p><text:s/>1,235.8 </text:p>
            <draw:custom-shape table:end-cell-address="'表6(續2)'.D75" table:end-x="14.43mm" table:end-y="2.76mm" draw:z-index="118" draw:name="Text Box 135" draw:style-name="gr62" draw:text-style-name="P3" svg:width="10mm" svg:height="7.84mm" svg:x="4.43mm" svg:y="1.2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238.1" calcext:value-type="float">
            <text:p><text:s/>1,238.1 </text:p>
            <draw:custom-shape table:end-cell-address="'表6(續2)'.G75" table:end-x="14.42mm" table:end-y="2.76mm" draw:z-index="110" draw:name="Text Box 127" draw:style-name="gr53" draw:text-style-name="P3" svg:width="13.32mm" svg:height="8.04mm" svg:x="1.1mm" svg:y="1.0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2mm" table:end-y="2.76mm" draw:z-index="112" draw:name="Text Box 129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2mm" table:end-y="2.76mm" draw:z-index="113" draw:name="Text Box 130" draw:style-name="gr54" draw:text-style-name="P3" svg:width="8.43mm" svg:height="7.42mm" svg:x="5.99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2mm" table:end-y="2.76mm" draw:z-index="116" draw:name="Text Box 133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2mm" table:end-y="2.76mm" draw:z-index="117" draw:name="Text Box 134" draw:style-name="gr51" draw:text-style-name="P3" svg:width="10.87mm" svg:height="7.42mm" svg:x="3.55mm" svg:y="1.69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G75" table:end-x="14.42mm" table:end-y="4.25mm" draw:z-index="119" draw:name="Text Box 136" draw:style-name="gr63" draw:text-style-name="P3" svg:width="9.1mm" svg:height="10.17mm" svg:x="5.32mm" svg:y="0.43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/></text:p>
            <draw:custom-shape table:end-cell-address="'表6(續2)'.H75" table:end-x="14.42mm" table:end-y="2.76mm" draw:z-index="120" draw:name="Text Box 137" draw:style-name="gr64" draw:text-style-name="P3" svg:width="9.99mm" svg:height="7.84mm" svg:x="4.43mm" svg:y="1.27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1238.1" calcext:value-type="float">
            <text:p><text:s/>1,238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玉峰堰</text:span><text:span text:style-name="T21">                Yufong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0.5" calcext:value-type="float">
            <text:p><text:s/>10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8.96" calcext:value-type="float">
            <text:p>8.96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鹽水埤水庫</text:span><text:span text:style-name="T21">        Yanshuipi </text:span></text:p>
          </table:table-cell>
          <table:table-cell table:style-name="ce139"/>
          <table:table-cell table:style-name="ce168" office:value-type="float" office:value="28.9" calcext:value-type="float">
            <text:p><text:s/>28.9 </text:p>
          </table:table-cell>
          <table:table-cell table:style-name="ce168" office:value-type="float" office:value="281" calcext:value-type="float">
            <text:p><text:s/>281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43.7" calcext:value-type="float">
            <text:p><text:s/>43.7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鹽水埤水庫</text:span><text:span text:style-name="T21">        Yanshuip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66.4" calcext:value-type="float">
            <text:p><text:s/>166.4 </text:p>
          </table:table-cell>
          <table:table-cell table:style-name="ce169" office:value-type="float" office:value="57.1" calcext:value-type="float">
            <text:p><text:s/>57.1 </text:p>
          </table:table-cell>
          <table:table-cell table:style-name="ce169" office:value-type="float" office:value="42.7" calcext:value-type="float">
            <text:p><text:s/>42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0.28" calcext:value-type="float">
            <text:p>30.28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虎頭埤水庫</text:span><text:span text:style-name="T21">         Hutoupi </text:span></text:p>
          </table:table-cell>
          <table:table-cell table:style-name="ce139"/>
          <table:table-cell table:style-name="ce168" office:value-type="float" office:value="93" calcext:value-type="float">
            <text:p><text:s/>93.0 </text:p>
          </table:table-cell>
          <table:table-cell table:style-name="ce168" office:value-type="float" office:value="362.2" calcext:value-type="float">
            <text:p><text:s/>362.2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139.4" calcext:value-type="float">
            <text:p><text:s/>139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虎頭埤水庫</text:span><text:span text:style-name="T21">         Hutoup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74.9" calcext:value-type="float">
            <text:p><text:s/>174.9 </text:p>
          </table:table-cell>
          <table:table-cell table:style-name="ce169" office:value-type="float" office:value="32.8" calcext:value-type="float">
            <text:p><text:s/>32.8 </text:p>
          </table:table-cell>
          <table:table-cell table:style-name="ce169" office:value-type="float" office:value="108.1" calcext:value-type="float">
            <text:p><text:s/>108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6.44" calcext:value-type="float">
            <text:p>36.44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0" office:value-type="string" calcext:value-type="string">
            <text:p><text:span text:style-name="T20">阿公店水庫</text:span><text:span text:style-name="T21">         Akungdien </text:span></text:p>
          </table:table-cell>
          <table:table-cell table:style-name="ce139"/>
          <table:table-cell table:style-name="ce168" office:value-type="float" office:value="1591.4" calcext:value-type="float">
            <text:p><text:s/>1,591.4 </text:p>
          </table:table-cell>
          <table:table-cell table:style-name="ce168" office:value-type="float" office:value="4872.42" calcext:value-type="float">
            <text:p><text:s/>4,872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165.73" calcext:value-type="float">
            <text:p><text:s/>3,165.7 </text:p>
          </table:table-cell>
          <table:table-cell table:style-name="ce168" office:value-type="float" office:value="1446.98" calcext:value-type="float">
            <text:p><text:s/>1,447.0 </text:p>
          </table:table-cell>
          <table:table-cell table:style-name="ce168" office:value-type="float" office:value="1718.75" calcext:value-type="float">
            <text:p><text:s/>1,718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阿公店水庫</text:span><text:span text:style-name="T21">         Akungdien </text:span></text:p>
          </table:table-cell>
          <table:table-cell table:style-name="ce169" office:value-type="float" office:value="1180.39" calcext:value-type="float">
            <text:p><text:s/>1,180.4 </text:p>
          </table:table-cell>
          <table:table-cell table:style-name="ce169" office:value-type="float" office:value="622.9" calcext:value-type="float">
            <text:p><text:s/>622.9 </text:p>
          </table:table-cell>
          <table:table-cell table:style-name="ce169" office:value-type="float" office:value="20.74" calcext:value-type="float">
            <text:p><text:s/>20.7 </text:p>
          </table:table-cell>
          <table:table-cell table:style-name="ce169" office:value-type="float" office:value="1474.06" calcext:value-type="float">
            <text:p><text:s/>1,474.1 </text:p>
          </table:table-cell>
          <table:table-cell table:style-name="ce169" office:value-type="float" office:value="20.74" calcext:value-type="float">
            <text:p><text:s/>20.7 </text:p>
          </table:table-cell>
          <table:table-cell table:style-name="ce223" office:value-type="float" office:value="36.4" calcext:value-type="float">
            <text:p>36.40 </text:p>
          </table:table-cell>
          <table:table-cell table:style-name="ce77" table:number-columns-repeated="20"/>
          <table:table-cell table:number-columns-repeated="987"/>
        </table:table-row>
        <table:table-row table:style-name="ro26">
          <table:table-cell table:style-name="ce131" office:value-type="string" calcext:value-type="string">
            <text:p><text:span text:style-name="T20">觀音湖水庫</text:span><text:span text:style-name="T21">         Guanyin Lake </text:span></text:p>
          </table:table-cell>
          <table:table-cell table:style-name="ce139"/>
          <table:table-cell table:style-name="ce168" office:value-type="float" office:value="11.4" calcext:value-type="float">
            <text:p><text:s/>11.4 </text:p>
          </table:table-cell>
          <table:table-cell table:style-name="ce168" office:value-type="float" office:value="68.83" calcext:value-type="float">
            <text:p><text:s/>68.8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19.7" calcext:value-type="float">
            <text:p><text:s/>19.7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觀音湖水庫</text:span><text:span text:style-name="T21">         Guanyin Lake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20.9774783205032" calcext:value-type="float">
            <text:p><text:s/>21.0 </text:p>
          </table:table-cell>
          <table:table-cell table:style-name="ce169" office:value-type="float" office:value="39.5525216794968" calcext:value-type="float">
            <text:p><text:s/>39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6.06" calcext:value-type="float">
            <text:p>36.06 </text:p>
          </table:table-cell>
          <table:table-cell table:style-name="ce77"/>
          <table:table-cell table:number-columns-repeated="1006"/>
        </table:table-row>
        <table:table-row table:style-name="ro26">
          <table:table-cell table:style-name="ce130" office:value-type="string" calcext:value-type="string">
            <text:p><text:span text:style-name="T20">鳳山水庫</text:span><text:span text:style-name="T21">             Fongshan </text:span></text:p>
          </table:table-cell>
          <table:table-cell table:style-name="ce140" office:value-type="string" calcext:value-type="string">
            <text:p><text:span text:style-name="T12">註</text:span><text:span text:style-name="T8">5</text:span></text:p>
          </table:table-cell>
          <table:table-cell table:style-name="ce168" office:value-type="float" office:value="351" calcext:value-type="float">
            <text:p><text:s/>351.0 </text:p>
          </table:table-cell>
          <table:table-cell table:style-name="ce168" office:value-type="float" office:value="10843.6" calcext:value-type="float">
            <text:p><text:s/>10,843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773.5" calcext:value-type="float">
            <text:p><text:s/>10,773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773.5" calcext:value-type="float">
            <text:p><text:s/>10,773.5 </text:p>
          </table:table-cell>
          <table:table-cell table:style-name="ce205" office:value-type="string" calcext:value-type="string">
            <text:p><text:span text:style-name="T20">鳳山水庫</text:span><text:span text:style-name="T21">             Fongshan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48" calcext:value-type="float">
            <text:p><text:s/>48.0 </text:p>
          </table:table-cell>
          <table:table-cell table:style-name="ce169" office:value-type="float" office:value="373.1" calcext:value-type="float">
            <text:p><text:s/>373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3.84" calcext:value-type="float">
            <text:p>43.84 </text:p>
          </table:table-cell>
          <table:table-cell table:number-columns-repeated="1007"/>
        </table:table-row>
        <table:table-row table:style-name="ro26">
          <table:table-cell table:style-name="ce132" office:value-type="string" calcext:value-type="string">
            <text:p><text:span text:style-name="T20">中正湖水庫</text:span><text:span text:style-name="T21">         Jongieng Lake </text:span></text:p>
          </table:table-cell>
          <table:table-cell table:style-name="ce148" office:value-type="string" calcext:value-type="string">
            <text:p><text:span text:style-name="T12">註</text:span><text:span text:style-name="T8">2</text:span></text:p>
          </table:table-cell>
          <table:table-cell table:style-name="ce170" office:value-type="float" office:value="51.9" calcext:value-type="float">
            <text:p><text:s/>51.9 </text:p>
          </table:table-cell>
          <table:table-cell table:style-name="ce178" office:value-type="string" office:string-value="…" calcext:value-type="string">
            <text:p><text:s/>… </text:p>
          </table:table-cell>
          <table:table-cell table:number-columns-repeated="2" table:style-name="ce170" office:value-type="float" office:value="0" calcext:value-type="float">
            <text:p><text:s/>- <text:s/></text:p>
          </table:table-cell>
          <table:table-cell table:number-columns-repeated="2" table:style-name="ce170" office:value-type="float" office:value="277" calcext:value-type="float">
            <text:p><text:s/>277.0 </text:p>
          </table:table-cell>
          <table:table-cell table:number-columns-repeated="2" table:style-name="ce170" office:value-type="float" office:value="0" calcext:value-type="float">
            <text:p><text:s/>- <text:s/></text:p>
          </table:table-cell>
          <table:table-cell table:style-name="ce207" office:value-type="string" calcext:value-type="string">
            <text:p><text:span text:style-name="T20">中正湖水庫</text:span><text:span text:style-name="T21">         Jongieng Lake </text:span></text:p>
          </table:table-cell>
          <table:table-cell table:number-columns-repeated="3" table:style-name="ce178" office:value-type="float" office:value="0" calcext:value-type="float">
            <text:p><text:s/>- <text:s/></text:p>
          </table:table-cell>
          <table:table-cell table:style-name="ce178" office:value-type="float" office:value="38.9" calcext:value-type="float">
            <text:p><text:s/>38.9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24" office:value-type="float" office:value="50.8" calcext:value-type="float">
            <text:p>50.80 </text:p>
          </table:table-cell>
          <table:table-cell table:style-name="ce229" table:number-columns-repeated="35"/>
          <table:table-cell table:style-name="ce124" table:number-columns-repeated="972"/>
        </table:table-row>
        <table:table-row table:style-name="ro5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5)</text:span></text:p>
          </table:table-cell>
          <table:covered-table-cell table:number-columns-repeated="5" table:style-name="ce134"/>
          <table:table-cell table:style-name="ce188" office:value-type="string" calcext:value-type="string" table:number-columns-spanned="4" table:number-rows-spanned="1">
            <text:p>Table 6. General Status of Reservoir Operation <text:s/>(Cont.5)</text:p>
          </table:table-cell>
          <table:covered-table-cell table:number-columns-repeated="3" table:style-name="ce194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6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.6)</text:p>
          </table:table-cell>
          <table:covered-table-cell table:number-columns-repeated="2" table:style-name="ce79"/>
          <table:table-cell table:style-name="ce228" table:number-columns-repeated="3"/>
          <table:table-cell table:style-name="ce235" table:number-columns-repeated="1004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80"/>
          <table:table-cell table:style-name="ce152"/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83" table:number-columns-spanned="2" table:number-rows-spanned="1"/>
          <table:covered-table-cell table:style-name="ce183"/>
          <table:table-cell table:style-name="ce124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91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9"/>
          <table:table-cell table:style-name="ce161" office:value-type="string" calcext:value-type="string">
            <text:p><text:span text:style-name="T20">期初存水量</text:span></text:p>
          </table:table-cell>
          <table:table-cell table:style-name="ce161" office:value-type="string" calcext:value-type="string">
            <text:p><text:span text:style-name="T20">進水量</text:span></text:p>
          </table:table-cell>
          <table:table-cell table:style-name="ce179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61"/>
          <table:table-cell table:style-name="ce189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5"/>
          <table:table-cell table:style-name="ce199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61" office:value-type="string" calcext:value-type="string">
            <text:p><text:span text:style-name="T20">其他放流量</text:span></text:p>
          </table:table-cell>
          <table:table-cell table:style-name="ce161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損耗水量</text:span></text:p>
          </table:table-cell>
          <table:table-cell table:style-name="ce212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81"/>
          <table:covered-table-cell table:style-name="ce212"/>
          <table:table-cell table:style-name="ce104"/>
          <table:table-cell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50"/>
          <table:table-cell table:style-name="ce162"/>
          <table:table-cell table:style-name="ce161"/>
          <table:table-cell table:style-name="ce180" office:value-type="string" calcext:value-type="string" table:number-columns-spanned="2" table:number-rows-spanned="1">
            <text:p>Water Used <text:s/>for Power Generation</text:p>
          </table:table-cell>
          <table:covered-table-cell table:style-name="ce184"/>
          <table:table-cell table:style-name="ce186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2"/>
          <table:table-cell table:style-name="ce199" office:value-type="string" calcext:value-type="string">
            <text:p>Name of Reservoir</text:p>
          </table:table-cell>
          <table:table-cell table:style-name="ce161"/>
          <table:table-cell table:style-name="ce187" table:number-columns-repeated="2"/>
          <table:table-cell table:style-name="ce186" office:value-type="string" calcext:value-type="string" table:number-columns-spanned="3" table:number-rows-spanned="1">
            <text:p>End of the Year</text:p>
          </table:table-cell>
          <table:covered-table-cell table:style-name="ce166"/>
          <table:covered-table-cell table:style-name="ce216"/>
          <table:table-cell table:style-name="ce104"/>
          <table:table-cell table:number-columns-repeated="1006"/>
        </table:table-row>
        <table:table-row table:style-name="ro22">
          <table:table-cell table:style-name="ce125"/>
          <table:table-cell table:style-name="ce150"/>
          <table:table-cell table:style-name="ce163"/>
          <table:table-cell table:style-name="ce126"/>
          <table:table-cell table:style-name="ce181" office:value-type="string" calcext:value-type="string">
            <text:p><text:span text:style-name="T20">放流</text:span></text:p>
          </table:table-cell>
          <table:table-cell table:style-name="ce181" office:value-type="string" calcext:value-type="string">
            <text:p><text:span text:style-name="T20">回流</text:span></text:p>
          </table:table-cell>
          <table:table-cell table:style-name="ce179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61" office:value-type="string" calcext:value-type="string">
            <text:p><text:span text:style-name="T20">農業用水</text:span></text:p>
          </table:table-cell>
          <table:table-cell table:style-name="ce161" office:value-type="string" calcext:value-type="string">
            <text:p><text:span text:style-name="T20">生活用水</text:span></text:p>
          </table:table-cell>
          <table:table-cell table:style-name="ce174" office:value-type="string" calcext:value-type="string">
            <text:p><text:span text:style-name="T20">工業用水</text:span></text:p>
          </table:table-cell>
          <table:table-cell table:style-name="ce199"/>
          <table:table-cell table:style-name="ce161"/>
          <table:table-cell table:style-name="ce126"/>
          <table:table-cell table:style-name="ce179"/>
          <table:table-cell table:style-name="ce179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淤積增減量</text:span></text:p>
          </table:table-cell>
          <table:table-cell table:style-name="ce217" office:value-type="string" office:string-value="水   位" calcext:value-type="string">
            <text:p><text:s/>水 <text:s text:c="2"/>位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6"/>
          <table:table-cell table:style-name="ce151"/>
          <table:table-cell table:style-name="ce164" office:value-type="string" calcext:value-type="string">
            <text:p>Initial</text:p>
          </table:table-cell>
          <table:table-cell table:style-name="ce174"/>
          <table:table-cell table:style-name="ce179" table:number-columns-repeated="2"/>
          <table:table-cell table:style-name="ce187"/>
          <table:table-cell table:number-columns-repeated="2" table:style-name="ce161" office:value-type="string" calcext:value-type="string">
            <text:p>For</text:p>
          </table:table-cell>
          <table:table-cell table:style-name="ce197" office:value-type="string" calcext:value-type="string">
            <text:p>For </text:p>
          </table:table-cell>
          <table:table-cell table:style-name="ce200"/>
          <table:table-cell table:style-name="ce161" office:value-type="string" calcext:value-type="string">
            <text:p>Others</text:p>
          </table:table-cell>
          <table:table-cell table:style-name="ce161" office:value-type="string" calcext:value-type="string">
            <text:p>Spilling</text:p>
          </table:table-cell>
          <table:table-cell table:style-name="ce179" office:value-type="string" calcext:value-type="string">
            <text:p>Loss of Water</text:p>
          </table:table-cell>
          <table:table-cell table:style-name="ce179"/>
          <table:table-cell table:style-name="ce187"/>
          <table:table-cell table:style-name="ce217" office:value-type="string" office:string-value="(公尺)" calcext:value-type="string">
            <text:p><text:s/>(公尺)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7" office:value-type="string" calcext:value-type="string">
            <text:p><text:s/></text:p>
          </table:table-cell>
          <table:table-cell table:style-name="ce151"/>
          <table:table-cell table:style-name="ce165" office:value-type="string" calcext:value-type="string">
            <text:p>Storaged</text:p>
          </table:table-cell>
          <table:table-cell table:style-name="ce174" office:value-type="string" calcext:value-type="string">
            <text:p>Inflow</text:p>
          </table:table-cell>
          <table:table-cell table:style-name="ce179" office:value-type="string" calcext:value-type="string">
            <text:p>Outflow</text:p>
          </table:table-cell>
          <table:table-cell table:style-name="ce179" office:value-type="string" calcext:value-type="string">
            <text:p>Inflow</text:p>
          </table:table-cell>
          <table:table-cell table:style-name="ce179" office:value-type="string" calcext:value-type="string">
            <text:p>Total</text:p>
          </table:table-cell>
          <table:table-cell table:number-columns-repeated="2" table:style-name="ce161" office:value-type="string" calcext:value-type="string">
            <text:p>Water</text:p>
          </table:table-cell>
          <table:table-cell table:style-name="ce174" office:value-type="string" calcext:value-type="string">
            <text:p>Water</text:p>
          </table:table-cell>
          <table:table-cell table:style-name="ce201" office:value-type="string" calcext:value-type="string">
            <text:p><text:s/></text:p>
          </table:table-cell>
          <table:table-cell table:style-name="ce161"/>
          <table:table-cell table:style-name="ce161" office:value-type="string" calcext:value-type="string">
            <text:p>Flood</text:p>
          </table:table-cell>
          <table:table-cell table:style-name="ce179"/>
          <table:table-cell table:style-name="ce179" office:value-type="string" calcext:value-type="string">
            <text:p>Storaged</text:p>
          </table:table-cell>
          <table:table-cell table:style-name="ce179" office:value-type="string" calcext:value-type="string">
            <text:p>Sediment</text:p>
          </table:table-cell>
          <table:table-cell table:style-name="ce218" office:value-type="string" office:string-value="Water Level" calcext:value-type="string">
            <text:p><text:s/>Water Level </text:p>
          </table:table-cell>
          <table:table-cell table:style-name="ce104"/>
          <table:table-cell table:number-columns-repeated="1006"/>
        </table:table-row>
        <table:table-row table:style-name="ro22">
          <table:table-cell table:style-name="ce124"/>
          <table:table-cell table:style-name="ce152"/>
          <table:table-cell table:style-name="ce166" office:value-type="string" calcext:value-type="string">
            <text:p>Water</text:p>
          </table:table-cell>
          <table:table-cell table:style-name="ce124"/>
          <table:table-cell table:style-name="ce182"/>
          <table:table-cell table:style-name="ce166"/>
          <table:table-cell table:style-name="ce182"/>
          <table:table-cell table:style-name="ce193" office:value-type="string" calcext:value-type="string">
            <text:p>Irrigation</text:p>
          </table:table-cell>
          <table:table-cell table:style-name="ce193" office:value-type="string" calcext:value-type="string">
            <text:p>Supply</text:p>
            <draw:custom-shape table:end-cell-address="'表6(續2)'.I88" table:end-x="0.05mm" table:end-y="4.55mm" draw:z-index="405" draw:name="Text Box 448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88" table:end-x="0.05mm" table:end-y="4.55mm" draw:z-index="406" draw:name="Text Box 449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88" table:end-x="0.05mm" table:end-y="4.55mm" draw:z-index="407" draw:name="Text Box 450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88" table:end-x="0.05mm" table:end-y="4.55mm" draw:z-index="408" draw:name="Text Box 451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88" table:end-x="0.05mm" table:end-y="4.55mm" draw:z-index="409" draw:name="Text Box 452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Industrial</text:p>
          </table:table-cell>
          <table:table-cell table:style-name="ce202" table:number-columns-repeated="3"/>
          <table:table-cell table:style-name="ce166"/>
          <table:table-cell table:style-name="ce166" office:value-type="string" calcext:value-type="string">
            <text:p>Water</text:p>
          </table:table-cell>
          <table:table-cell table:style-name="ce166" office:value-type="string" calcext:value-type="string">
            <text:p>Variation</text:p>
          </table:table-cell>
          <table:table-cell table:style-name="ce216" office:value-type="string" office:string-value="(EL.M)" calcext:value-type="string">
            <text:p><text:s/>(EL.M) </text:p>
          </table:table-cell>
          <table:table-cell table:number-columns-repeated="1007"/>
        </table:table-row>
        <table:table-row table:style-name="ro28">
          <table:table-cell table:style-name="ce131" office:value-type="string" calcext:value-type="string">
            <text:p><text:span text:style-name="T20">澄清湖水庫</text:span><text:span text:style-name="T21">         Chengchinghu </text:span></text:p>
          </table:table-cell>
          <table:table-cell table:style-name="ce153" office:value-type="string" calcext:value-type="string">
            <text:p><text:span text:style-name="T20">註</text:span><text:span text:style-name="T21">10</text:span></text:p>
          </table:table-cell>
          <table:table-cell table:style-name="ce168" office:value-type="float" office:value="255" calcext:value-type="float">
            <text:p><text:s/>255.0 </text:p>
          </table:table-cell>
          <table:table-cell table:style-name="ce168" office:value-type="float" office:value="10985.9" calcext:value-type="float">
            <text:p><text:s/>10,985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952.9" calcext:value-type="float">
            <text:p><text:s/>10,952.9 </text:p>
          </table:table-cell>
          <table:table-cell table:style-name="ce168" office:value-type="float" office:value="36" calcext:value-type="float">
            <text:p><text:s/>36.0 </text:p>
          </table:table-cell>
          <table:table-cell table:style-name="ce168" office:value-type="float" office:value="10916.9" calcext:value-type="float">
            <text:p><text:s/>10,916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澄清湖水庫</text:span><text:span text:style-name="T21">         Chengchinghu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36" calcext:value-type="float">
            <text:p><text:s/>36.0 </text:p>
          </table:table-cell>
          <table:table-cell table:style-name="ce169" office:value-type="float" office:value="252" calcext:value-type="float">
            <text:p><text:s/>252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7.7" calcext:value-type="float">
            <text:p>17.70 </text:p>
          </table:table-cell>
          <table:table-cell table:style-name="ce230" table:number-columns-repeated="35"/>
          <table:table-cell table:number-columns-repeated="972"/>
        </table:table-row>
        <table:table-row table:style-name="ro28">
          <table:table-cell table:style-name="ce130" office:value-type="string" calcext:value-type="string">
            <text:p><text:span text:style-name="T20">高屏溪攔河堰</text:span><text:span text:style-name="T21">     Kaopin River</text:span></text:p>
          </table:table-cell>
          <table:table-cell table:style-name="ce153" office:value-type="string" calcext:value-type="string">
            <text:p><text:span text:style-name="T20">註</text:span><text:span text:style-name="T21">1</text:span><text:span text:style-name="T22">、</text:span><text:span text:style-name="T21">10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number-columns-repeated="3" table:style-name="ce168" office:value-type="float" office:value="0" calcext:value-type="float">
            <text:p><text:s/>- <text:s/></text:p>
          </table:table-cell>
          <table:table-cell table:style-name="ce168" office:value-type="float" office:value="30321.9" calcext:value-type="float">
            <text:p><text:s/>30,321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0321.9" calcext:value-type="float">
            <text:p><text:s/>30,321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高屏溪攔河堰</text:span><text:span text:style-name="T21">     Kaopin River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string" calcext:value-type="string">
            <text:p>…</text:p>
          </table:table-cell>
          <table:table-cell table:style-name="ce230" table:number-columns-repeated="35"/>
          <table:table-cell table:number-columns-repeated="972"/>
        </table:table-row>
        <table:table-row table:style-name="ro28">
          <table:table-cell table:style-name="ce130" office:value-type="string" calcext:value-type="string">
            <text:p><text:span text:style-name="T20">牡丹水庫</text:span><text:span text:style-name="T21">             Mudan </text:span></text:p>
          </table:table-cell>
          <table:table-cell table:style-name="ce154"/>
          <table:table-cell table:style-name="ce169" office:value-type="float" office:value="1781.8" calcext:value-type="float">
            <text:p><text:s/>1,781.8 </text:p>
          </table:table-cell>
          <table:table-cell table:style-name="ce168" office:value-type="float" office:value="7529.64" calcext:value-type="float">
            <text:p><text:s/>7,529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524.3" calcext:value-type="float">
            <text:p><text:s/>3,524.3 </text:p>
          </table:table-cell>
          <table:table-cell table:style-name="ce168" office:value-type="float" office:value="670.1" calcext:value-type="float">
            <text:p><text:s/>670.1 </text:p>
          </table:table-cell>
          <table:table-cell table:style-name="ce168" office:value-type="float" office:value="1783.9" calcext:value-type="float">
            <text:p><text:s/>1,783.9 </text:p>
          </table:table-cell>
          <table:table-cell table:style-name="ce168" office:value-type="float" office:value="1070.3" calcext:value-type="float">
            <text:p><text:s/>1,070.3 </text:p>
          </table:table-cell>
          <table:table-cell table:style-name="ce205" office:value-type="string" calcext:value-type="string">
            <text:p><text:span text:style-name="T20">牡丹水庫</text:span><text:span text:style-name="T21">             Mudan </text:span></text:p>
          </table:table-cell>
          <table:table-cell table:style-name="ce169" office:value-type="float" office:value="1179.2" calcext:value-type="float">
            <text:p><text:s/>1,179.2 </text:p>
          </table:table-cell>
          <table:table-cell table:style-name="ce169" office:value-type="float" office:value="2618.5" calcext:value-type="float">
            <text:p><text:s/>2,618.5 </text:p>
          </table:table-cell>
          <table:table-cell table:style-name="ce169" office:value-type="float" office:value="29.1" calcext:value-type="float">
            <text:p><text:s/>29.1 </text:p>
          </table:table-cell>
          <table:table-cell table:style-name="ce169" office:value-type="float" office:value="1960.34" calcext:value-type="float">
            <text:p><text:s/>1,960.3 </text:p>
          </table:table-cell>
          <table:table-cell table:style-name="ce169" office:value-type="float" office:value="29.1" calcext:value-type="float">
            <text:p><text:s/>29.1 </text:p>
          </table:table-cell>
          <table:table-cell table:style-name="ce223" office:value-type="float" office:value="136.61" calcext:value-type="float">
            <text:p>136.61 </text:p>
          </table:table-cell>
          <table:table-cell table:style-name="ce230" table:number-columns-repeated="35"/>
          <table:table-cell table:number-columns-repeated="972"/>
        </table:table-row>
        <table:table-row table:style-name="ro28">
          <table:table-cell table:style-name="ce130" office:value-type="string" calcext:value-type="string">
            <text:p><text:span text:style-name="T20">龍鑾潭水庫</text:span><text:span text:style-name="T21">         Longluantan </text:span></text:p>
          </table:table-cell>
          <table:table-cell table:style-name="ce154"/>
          <table:table-cell table:style-name="ce169" office:value-type="float" office:value="256" calcext:value-type="float">
            <text:p><text:s/>256.0 </text:p>
          </table:table-cell>
          <table:table-cell table:style-name="ce168" office:value-type="float" office:value="179" calcext:value-type="float">
            <text:p><text:s/>179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number-columns-repeated="2" table:style-name="ce168" office:value-type="float" office:value="118" calcext:value-type="float">
            <text:p><text:s/>118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龍鑾潭水庫</text:span><text:span text:style-name="T21">         Longluant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97" calcext:value-type="float">
            <text:p><text:s/>97.0 </text:p>
          </table:table-cell>
          <table:table-cell table:style-name="ce169" office:value-type="float" office:value="104" calcext:value-type="float">
            <text:p><text:s/>104.0 </text:p>
          </table:table-cell>
          <table:table-cell table:style-name="ce169" office:value-type="float" office:value="116" calcext:value-type="float">
            <text:p><text:s/>116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.4" calcext:value-type="float">
            <text:p>14.40 </text:p>
          </table:table-cell>
          <table:table-cell table:style-name="ce230" table:number-columns-repeated="35"/>
          <table:table-cell table:number-columns-repeated="972"/>
        </table:table-row>
        <table:table-row table:style-name="ro28">
          <table:table-cell table:style-name="ce131" office:value-type="string" calcext:value-type="string">
            <text:p><text:span text:style-name="T20">南溪壩</text:span><text:span text:style-name="T21">                 Nansi</text:span></text:p>
          </table:table-cell>
          <table:table-cell table:style-name="ce155" office:value-type="string" calcext:value-type="string">
            <text:p><text:span text:style-name="T20">註</text:span><text:span text:style-name="T21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42530.65" calcext:value-type="float">
            <text:p><text:s/>42,530.7 </text:p>
          </table:table-cell>
          <table:table-cell table:style-name="ce168" office:value-type="float" office:value="13444.11" calcext:value-type="float">
            <text:p><text:s/>13,444.1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南溪壩</text:span><text:span text:style-name="T21">                 Nansi</text:span></text:p>
          </table:table-cell>
          <table:table-cell table:style-name="ce169" office:value-type="float" office:value="1494.76" calcext:value-type="float">
            <text:p><text:s/>1,494.8 </text:p>
          </table:table-cell>
          <table:table-cell table:style-name="ce169" office:value-type="float" office:value="27591.78" calcext:value-type="float">
            <text:p><text:s/>27,591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57.85" calcext:value-type="float">
            <text:p>557.85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1" office:value-type="string" calcext:value-type="string">
            <text:p><text:span text:style-name="T20">溪畔壩</text:span><text:span text:style-name="T21">                 Sipan </text:span></text:p>
          </table:table-cell>
          <table:table-cell table:style-name="ce155" office:value-type="string" calcext:value-type="string">
            <text:p><text:span text:style-name="T20">註</text:span><text:span text:style-name="T21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104450.5" calcext:value-type="float">
            <text:p><text:s/>104,450.5 </text:p>
          </table:table-cell>
          <table:table-cell table:style-name="ce168" office:value-type="float" office:value="37637.51" calcext:value-type="float">
            <text:p><text:s/>37,637.5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溪畔壩</text:span><text:span text:style-name="T21">                 Sip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66812.99" calcext:value-type="float">
            <text:p><text:s/>66,813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66.32" calcext:value-type="float">
            <text:p>166.32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1" office:value-type="string" calcext:value-type="string">
            <text:p><text:span text:style-name="T20">龍溪壩</text:span><text:span text:style-name="T21">                 Long River </text:span></text:p>
          </table:table-cell>
          <table:table-cell table:style-name="ce155" office:value-type="string" calcext:value-type="string">
            <text:p><text:span text:style-name="T20">註</text:span><text:span text:style-name="T21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8" office:value-type="float" office:value="13836.82" calcext:value-type="float">
            <text:p><text:s/>13,836.8 </text:p>
          </table:table-cell>
          <table:table-cell table:style-name="ce168" office:value-type="float" office:value="13665.35" calcext:value-type="float">
            <text:p><text:s/>13,665.4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龍溪壩</text:span><text:span text:style-name="T21">                 Long River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71.47" calcext:value-type="float">
            <text:p><text:s/>171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275.71" calcext:value-type="float">
            <text:p>1,275.71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1" office:value-type="string" calcext:value-type="string">
            <text:p><text:span text:style-name="T20">木瓜壩</text:span><text:span text:style-name="T21">                 Mugua </text:span></text:p>
          </table:table-cell>
          <table:table-cell table:style-name="ce155" office:value-type="string" calcext:value-type="string">
            <text:p><text:span text:style-name="T20">註</text:span><text:span text:style-name="T21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number-columns-repeated="2" table:style-name="ce168" office:value-type="float" office:value="3582.44" calcext:value-type="float">
            <text:p><text:s/>3,582.4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木瓜壩</text:span><text:span text:style-name="T21">                 Mugua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83" calcext:value-type="float">
            <text:p>383.00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1" office:value-type="string" calcext:value-type="string">
            <text:p><text:span text:style-name="T20">水簾壩</text:span><text:span text:style-name="T21">                 Shueilien </text:span></text:p>
          </table:table-cell>
          <table:table-cell table:style-name="ce155" office:value-type="string" calcext:value-type="string">
            <text:p><text:span text:style-name="T20">註</text:span><text:span text:style-name="T21">1</text:span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number-columns-repeated="2" table:style-name="ce168" office:value-type="float" office:value="11492.58" calcext:value-type="float">
            <text:p><text:s/>11,492.6 </text:p>
          </table:table-cell>
          <table:table-cell table:number-columns-repeated="5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水簾壩</text:span><text:span text:style-name="T21">                 Shueilien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10" calcext:value-type="float">
            <text:p>310.00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0" office:value-type="string" calcext:value-type="string">
            <text:p><text:span text:style-name="T20">酬勤水庫</text:span><text:span text:style-name="T21">             Choucin </text:span></text:p>
          </table:table-cell>
          <table:table-cell table:style-name="ce155"/>
          <table:table-cell table:style-name="ce168" office:value-type="float" office:value="7.1" calcext:value-type="float">
            <text:p><text:s/>7.1 </text:p>
          </table:table-cell>
          <table:table-cell table:style-name="ce168" office:value-type="float" office:value="42" calcext:value-type="float">
            <text:p><text:s/>42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8.7" calcext:value-type="float">
            <text:p><text:s/>28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8.7" calcext:value-type="float">
            <text:p><text:s/>28.7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酬勤水庫</text:span><text:span text:style-name="T21">             Chouci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3.3" calcext:value-type="float">
            <text:p><text:s/>13.3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7.1" calcext:value-type="float">
            <text:p><text:s/>7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8.74" calcext:value-type="float">
            <text:p>18.74 </text:p>
          </table:table-cell>
          <table:table-cell table:style-name="ce230" table:number-columns-repeated="6"/>
          <table:table-cell table:number-columns-repeated="1001"/>
        </table:table-row>
        <table:table-row table:style-name="ro28">
          <table:table-cell table:style-name="ce130" office:value-type="string" calcext:value-type="string">
            <text:p><text:span text:style-name="T20">赤崁地下水庫</text:span><text:span text:style-name="T21">     Chihkan</text:span></text:p>
          </table:table-cell>
          <table:table-cell table:style-name="ce156"/>
          <table:table-cell table:style-name="ce168" office:value-type="float" office:value="65.5" calcext:value-type="float">
            <text:p><text:s/>65.5 </text:p>
          </table:table-cell>
          <table:table-cell table:style-name="ce168" office:value-type="float" office:value="40.3" calcext:value-type="float">
            <text:p><text:s/>40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8.8" calcext:value-type="float">
            <text:p><text:s/>28.8 </text:p>
          </table:table-cell>
          <table:table-cell table:style-name="ce168" office:value-type="float" office:value="3.9" calcext:value-type="float">
            <text:p><text:s/>3.9 </text:p>
          </table:table-cell>
          <table:table-cell table:style-name="ce168" office:value-type="float" office:value="24.9" calcext:value-type="float">
            <text:p><text:s/>24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赤崁地下水庫</text:span><text:span text:style-name="T21">     Chihkan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77" calcext:value-type="float">
            <text:p><text:s/>77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" calcext:value-type="float">
            <text:p>3.00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成功水庫</text:span><text:span text:style-name="T21">             Chenggong </text:span></text:p>
          </table:table-cell>
          <table:table-cell table:style-name="ce155"/>
          <table:table-cell table:style-name="ce168" office:value-type="float" office:value="26.7" calcext:value-type="float">
            <text:p><text:s/>26.7 </text:p>
          </table:table-cell>
          <table:table-cell table:style-name="ce168" office:value-type="float" office:value="198.9" calcext:value-type="float">
            <text:p><text:s/>198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09.1" calcext:value-type="float">
            <text:p><text:s/>10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09.1" calcext:value-type="float">
            <text:p><text:s/>109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成功水庫</text:span><text:span text:style-name="T21">             Chenggong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6" calcext:value-type="float">
            <text:p><text:s/>36.0 </text:p>
          </table:table-cell>
          <table:table-cell table:style-name="ce169" office:value-type="float" office:value="3.4" calcext:value-type="float">
            <text:p><text:s/>3.4 </text:p>
          </table:table-cell>
          <table:table-cell table:style-name="ce169" office:value-type="float" office:value="77.1" calcext:value-type="float">
            <text:p><text:s/>77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8.07" calcext:value-type="float">
            <text:p>8.07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興仁水庫</text:span><text:span text:style-name="T21">             Singren </text:span></text:p>
          </table:table-cell>
          <table:table-cell table:style-name="ce155"/>
          <table:table-cell table:style-name="ce168" office:value-type="float" office:value="5.2" calcext:value-type="float">
            <text:p><text:s/>5.2 </text:p>
          </table:table-cell>
          <table:table-cell table:style-name="ce168" office:value-type="float" office:value="75" calcext:value-type="float">
            <text:p><text:s/>75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9.9" calcext:value-type="float">
            <text:p><text:s/>1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9.9" calcext:value-type="float">
            <text:p><text:s/>19.9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興仁水庫</text:span><text:span text:style-name="T21">             Singre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4.8" calcext:value-type="float">
            <text:p><text:s/>14.8 </text:p>
          </table:table-cell>
          <table:table-cell table:style-name="ce169" office:value-type="float" office:value="3.8" calcext:value-type="float">
            <text:p><text:s/>3.8 </text:p>
          </table:table-cell>
          <table:table-cell table:style-name="ce169" office:value-type="float" office:value="41.7" calcext:value-type="float">
            <text:p><text:s/>41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9.2" calcext:value-type="float">
            <text:p>9.20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東衛水庫</text:span><text:span text:style-name="T21">             Dongwei </text:span></text:p>
          </table:table-cell>
          <table:table-cell table:style-name="ce155"/>
          <table:table-cell table:style-name="ce168" office:value-type="float" office:value="1" calcext:value-type="float">
            <text:p><text:s/>1.0 </text:p>
          </table:table-cell>
          <table:table-cell table:style-name="ce168" office:value-type="float" office:value="26.6" calcext:value-type="float">
            <text:p><text:s/>26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6.1" calcext:value-type="float">
            <text:p><text:s/>1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6.1" calcext:value-type="float">
            <text:p><text:s/>1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東衛水庫</text:span><text:span text:style-name="T21">             Dongwe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5" calcext:value-type="float">
            <text:p><text:s/>5.0 </text:p>
          </table:table-cell>
          <table:table-cell table:style-name="ce169" office:value-type="float" office:value="2.8" calcext:value-type="float">
            <text:p><text:s/>2.8 </text:p>
          </table:table-cell>
          <table:table-cell table:style-name="ce169" office:value-type="float" office:value="3.7" calcext:value-type="float">
            <text:p><text:s/>3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.6" calcext:value-type="float">
            <text:p>3.60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小池水庫</text:span><text:span text:style-name="T21">             Siaochin </text:span></text:p>
          </table:table-cell>
          <table:table-cell table:style-name="ce156"/>
          <table:table-cell table:style-name="ce168" office:value-type="float" office:value="2.7" calcext:value-type="float">
            <text:p><text:s/>2.7 </text:p>
          </table:table-cell>
          <table:table-cell table:style-name="ce168" office:value-type="float" office:value="27.4" calcext:value-type="float">
            <text:p><text:s/>27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6.1" calcext:value-type="float">
            <text:p><text:s/>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6.1" calcext:value-type="float">
            <text:p><text:s/>6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小池水庫</text:span><text:span text:style-name="T21">             Siaochi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3.1" calcext:value-type="float">
            <text:p><text:s/>3.1 </text:p>
          </table:table-cell>
          <table:table-cell table:style-name="ce169" office:value-type="float" office:value="14.4" calcext:value-type="float">
            <text:p><text:s/>14.4 </text:p>
          </table:table-cell>
          <table:table-cell table:style-name="ce169" office:value-type="float" office:value="6.5" calcext:value-type="float">
            <text:p><text:s/>6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8.7" calcext:value-type="float">
            <text:p>8.70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西安水庫</text:span><text:span text:style-name="T21">             Si-an </text:span></text:p>
          </table:table-cell>
          <table:table-cell table:style-name="ce156"/>
          <table:table-cell table:style-name="ce168" office:value-type="float" office:value="5.7" calcext:value-type="float">
            <text:p><text:s/>5.7 </text:p>
          </table:table-cell>
          <table:table-cell table:style-name="ce168" office:value-type="float" office:value="30.8" calcext:value-type="float">
            <text:p><text:s/>30.8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.8" calcext:value-type="float">
            <text:p><text:s/>4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.8" calcext:value-type="float">
            <text:p><text:s/>4.8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西安水庫</text:span><text:span text:style-name="T21">             Si-an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6.7" calcext:value-type="float">
            <text:p><text:s/>6.7 </text:p>
          </table:table-cell>
          <table:table-cell table:style-name="ce169" office:value-type="float" office:value="5.4" calcext:value-type="float">
            <text:p><text:s/>5.4 </text:p>
          </table:table-cell>
          <table:table-cell table:style-name="ce169" office:value-type="float" office:value="19.6" calcext:value-type="float">
            <text:p><text:s/>19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1.9" calcext:value-type="float">
            <text:p>11.90 </text:p>
          </table:table-cell>
          <table:table-cell table:number-columns-repeated="1007"/>
        </table:table-row>
        <table:table-row table:style-name="ro28">
          <table:table-cell table:style-name="ce131" office:value-type="string" calcext:value-type="string">
            <text:p><text:span text:style-name="T20">烏溝蓄水塘</text:span><text:span text:style-name="T21">         Wugou Pond</text:span></text:p>
          </table:table-cell>
          <table:table-cell table:style-name="ce157"/>
          <table:table-cell table:style-name="ce168" office:value-type="float" office:value="0.7" calcext:value-type="float">
            <text:p><text:s/>0.7 </text:p>
          </table:table-cell>
          <table:table-cell table:style-name="ce168" office:value-type="float" office:value="3.98" calcext:value-type="float">
            <text:p><text:s/>4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0.2" calcext:value-type="float">
            <text:p><text:s/>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.2" calcext:value-type="float">
            <text:p><text:s/>0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烏溝蓄水塘</text:span><text:span text:style-name="T21">         Wugou Pond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1.44" calcext:value-type="float">
            <text:p><text:s/>1.4 </text:p>
          </table:table-cell>
          <table:table-cell table:style-name="ce169" office:value-type="float" office:value="0.84" calcext:value-type="float">
            <text:p><text:s/>0.8 </text:p>
          </table:table-cell>
          <table:table-cell table:style-name="ce169" office:value-type="float" office:value="2.2" calcext:value-type="float">
            <text:p><text:s/>2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" calcext:value-type="float">
            <text:p>7.00 </text:p>
          </table:table-cell>
          <table:table-cell table:number-columns-repeated="1007"/>
        </table:table-row>
        <table:table-row table:style-name="ro28">
          <table:table-cell table:style-name="ce131" office:value-type="string" calcext:value-type="string">
            <text:p><text:span text:style-name="T20">七美水庫</text:span><text:span text:style-name="T21">             Cimei </text:span></text:p>
          </table:table-cell>
          <table:table-cell table:style-name="ce156"/>
          <table:table-cell table:style-name="ce168" office:value-type="float" office:value="0.1" calcext:value-type="float">
            <text:p><text:s/>0.1 </text:p>
          </table:table-cell>
          <table:table-cell table:style-name="ce168" office:value-type="float" office:value="27.1" calcext:value-type="float">
            <text:p><text:s/>27.1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0.1" calcext:value-type="float">
            <text:p><text:s/>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0.1" calcext:value-type="float">
            <text:p><text:s/>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七美水庫</text:span><text:span text:style-name="T21">             Cimei </text:span>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float" office:value="0.8" calcext:value-type="float">
            <text:p><text:s/>0.8 </text:p>
          </table:table-cell>
          <table:table-cell table:style-name="ce169" office:value-type="float" office:value="15.2" calcext:value-type="float">
            <text:p><text:s/>15.2 </text:p>
          </table:table-cell>
          <table:table-cell table:style-name="ce169" office:value-type="float" office:value="11.1" calcext:value-type="float">
            <text:p><text:s/>11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2.6" calcext:value-type="float">
            <text:p>22.60 </text:p>
          </table:table-cell>
          <table:table-cell table:number-columns-repeated="1007"/>
        </table:table-row>
        <table:table-row table:style-name="ro28">
          <table:table-cell table:style-name="ce130" office:value-type="string" calcext:value-type="string">
            <text:p><text:span text:style-name="T20">金沙水庫</text:span><text:span text:style-name="T21">             Jinsha </text:span></text:p>
          </table:table-cell>
          <table:table-cell table:style-name="ce155"/>
          <table:table-cell table:style-name="ce168" office:value-type="float" office:value="32" calcext:value-type="float">
            <text:p><text:s/>32.0 </text:p>
          </table:table-cell>
          <table:table-cell table:style-name="ce168" office:value-type="float" office:value="68.2" calcext:value-type="float">
            <text:p><text:s/>68.2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44.5" calcext:value-type="float">
            <text:p><text:s/>4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44.5" calcext:value-type="float">
            <text:p><text:s/>44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金沙水庫</text:span><text:span text:style-name="T21">             Jinsha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55.7" calcext:value-type="float">
            <text:p><text:s/>55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4" calcext:value-type="float">
            <text:p>4.0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1" office:value-type="string" calcext:value-type="string">
            <text:p><text:span text:style-name="T20">榮湖</text:span><text:span text:style-name="T21">                     Ron Lake</text:span></text:p>
          </table:table-cell>
          <table:table-cell table:style-name="ce155"/>
          <table:table-cell table:style-name="ce168" office:value-type="float" office:value="29" calcext:value-type="float">
            <text:p><text:s/>29.0 </text:p>
          </table:table-cell>
          <table:table-cell table:style-name="ce168" office:value-type="float" office:value="29.3" calcext:value-type="float">
            <text:p><text:s/>29.3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2.2" calcext:value-type="float">
            <text:p><text:s/>22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2.2" calcext:value-type="float">
            <text:p><text:s/>22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榮湖</text:span><text:span text:style-name="T21">                     Ron Lake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36.1" calcext:value-type="float">
            <text:p><text:s/>36.1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.88" calcext:value-type="float">
            <text:p>3.88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1" office:value-type="string" calcext:value-type="string">
            <text:p><text:span text:style-name="T20">田浦水庫</text:span><text:span text:style-name="T21">             Tianpu </text:span></text:p>
          </table:table-cell>
          <table:table-cell table:style-name="ce155"/>
          <table:table-cell table:style-name="ce168" office:value-type="float" office:value="49.3" calcext:value-type="float">
            <text:p><text:s/>49.3 </text:p>
          </table:table-cell>
          <table:table-cell table:style-name="ce168" office:value-type="float" office:value="79.4" calcext:value-type="float">
            <text:p><text:s/>79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70.5" calcext:value-type="float">
            <text:p><text:s/>70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0.5" calcext:value-type="float">
            <text:p><text:s/>70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田浦水庫</text:span><text:span text:style-name="T21">             Tianpu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58.2" calcext:value-type="float">
            <text:p><text:s/>58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6" calcext:value-type="float">
            <text:p>6.0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0" office:value-type="string" calcext:value-type="string">
            <text:p><text:span text:style-name="T20">擎天水庫</text:span><text:span text:style-name="T21">             Cingtian </text:span></text:p>
          </table:table-cell>
          <table:table-cell table:style-name="ce155"/>
          <table:table-cell table:style-name="ce168" office:value-type="float" office:value="22.2" calcext:value-type="float">
            <text:p><text:s/>22.2 </text:p>
          </table:table-cell>
          <table:table-cell table:style-name="ce168" office:value-type="float" office:value="22.5" calcext:value-type="float">
            <text:p><text:s/>22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27.4" calcext:value-type="float">
            <text:p><text:s/>27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27.4" calcext:value-type="float">
            <text:p><text:s/>27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擎天水庫</text:span><text:span text:style-name="T21">             Cingtian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7.3" calcext:value-type="float">
            <text:p><text:s/>17.3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9" calcext:value-type="float">
            <text:p>29.0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0" office:value-type="string" calcext:value-type="string">
            <text:p><text:span text:style-name="T20">山西水庫</text:span><text:span text:style-name="T21">             Shansi </text:span></text:p>
          </table:table-cell>
          <table:table-cell table:style-name="ce155"/>
          <table:table-cell table:style-name="ce168" office:value-type="float" office:value="5.1" calcext:value-type="float">
            <text:p><text:s/>5.1 </text:p>
          </table:table-cell>
          <table:table-cell table:style-name="ce168" office:value-type="float" office:value="7.2" calcext:value-type="float">
            <text:p><text:s/>7.2 </text:p>
          </table:table-cell>
          <table:table-cell table:number-columns-repeated="6"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山西水庫</text:span><text:span text:style-name="T21">             Shansi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3.6" calcext:value-type="float">
            <text:p><text:s/>3.6 </text:p>
          </table:table-cell>
          <table:table-cell table:style-name="ce169" office:value-type="float" office:value="8.7" calcext:value-type="float">
            <text:p><text:s/>8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5.5" calcext:value-type="float">
            <text:p>25.5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0" office:value-type="string" calcext:value-type="string">
            <text:p><text:span text:style-name="T20">太湖</text:span><text:span text:style-name="T21">                     Tai Lake </text:span></text:p>
          </table:table-cell>
          <table:table-cell table:style-name="ce155"/>
          <table:table-cell table:style-name="ce168" office:value-type="float" office:value="82.9" calcext:value-type="float">
            <text:p><text:s/>82.9 </text:p>
          </table:table-cell>
          <table:table-cell table:style-name="ce168" office:value-type="float" office:value="200.5" calcext:value-type="float">
            <text:p><text:s/>200.5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20.1" calcext:value-type="float">
            <text:p><text:s/>12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20.1" calcext:value-type="float">
            <text:p><text:s/>120.1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太湖</text:span><text:span text:style-name="T21">                     Tai Lake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63.3" calcext:value-type="float">
            <text:p><text:s/>163.3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8.79" calcext:value-type="float">
            <text:p>18.79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0" office:value-type="string" calcext:value-type="string">
            <text:p><text:span text:style-name="T20">陽明湖</text:span><text:span text:style-name="T21">                 Yagnmin  Lake </text:span></text:p>
          </table:table-cell>
          <table:table-cell table:style-name="ce155"/>
          <table:table-cell table:style-name="ce168" office:value-type="float" office:value="25.3" calcext:value-type="float">
            <text:p><text:s/>25.3 </text:p>
          </table:table-cell>
          <table:table-cell table:style-name="ce168" office:value-type="float" office:value="27.6" calcext:value-type="float">
            <text:p><text:s/>27.6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38.2" calcext:value-type="float">
            <text:p><text:s/>38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38.2" calcext:value-type="float">
            <text:p><text:s/>38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陽明湖</text:span><text:span text:style-name="T21">                 Yagnmin  Lake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4.7" calcext:value-type="float">
            <text:p><text:s/>14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39.04" calcext:value-type="float">
            <text:p>39.04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1" office:value-type="string" calcext:value-type="string">
            <text:p><text:span text:style-name="T20">瓊林水庫</text:span><text:span text:style-name="T21">             Chongling </text:span></text:p>
          </table:table-cell>
          <table:table-cell table:style-name="ce155"/>
          <table:table-cell table:style-name="ce168" office:value-type="float" office:value="9.9" calcext:value-type="float">
            <text:p><text:s/>9.9 </text:p>
          </table:table-cell>
          <table:table-cell table:number-columns-repeated="7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瓊林水庫</text:span><text:span text:style-name="T21">             Chongling 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2.7" calcext:value-type="float">
            <text:p><text:s/>2.7 </text:p>
          </table:table-cell>
          <table:table-cell table:style-name="ce169" office:value-type="float" office:value="7.2" calcext:value-type="float">
            <text:p><text:s/>7.2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2.9" calcext:value-type="float">
            <text:p>22.9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0" office:value-type="string" calcext:value-type="string">
            <text:p><text:span text:style-name="T20">蘭湖</text:span><text:span text:style-name="T21">                     Lan  Lake</text:span></text:p>
          </table:table-cell>
          <table:table-cell table:style-name="ce155"/>
          <table:table-cell table:style-name="ce168" office:value-type="float" office:value="27.2" calcext:value-type="float">
            <text:p><text:s/>27.2 </text:p>
          </table:table-cell>
          <table:table-cell table:style-name="ce168" office:value-type="float" office:value="18.9" calcext:value-type="float">
            <text:p><text:s/>18.9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3.4" calcext:value-type="float">
            <text:p><text:s/>13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3.4" calcext:value-type="float">
            <text:p><text:s/>13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5" office:value-type="string" calcext:value-type="string">
            <text:p><text:span text:style-name="T20">蘭湖</text:span><text:span text:style-name="T21">                     Lan  Lake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32.7" calcext:value-type="float">
            <text:p><text:s/>32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7.4" calcext:value-type="float">
            <text:p>27.40 </text:p>
          </table:table-cell>
          <table:table-cell table:style-name="ce230" table:number-columns-repeated="12"/>
          <table:table-cell table:number-columns-repeated="995"/>
        </table:table-row>
        <table:table-row table:style-name="ro28">
          <table:table-cell table:style-name="ce131" office:value-type="string" calcext:value-type="string">
            <text:p><text:span text:style-name="T20">西湖</text:span><text:span text:style-name="T21">                     Si  Lake</text:span></text:p>
          </table:table-cell>
          <table:table-cell table:style-name="ce155"/>
          <table:table-cell table:style-name="ce168" office:value-type="float" office:value="34.8" calcext:value-type="float">
            <text:p><text:s/>34.8 </text:p>
          </table:table-cell>
          <table:table-cell table:style-name="ce168" office:value-type="float" office:value="12.2" calcext:value-type="float">
            <text:p><text:s/>12.2 </text:p>
          </table:table-cell>
          <table:table-cell table:number-columns-repeated="6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西湖</text:span><text:span text:style-name="T21">                     Si  Lake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6.1" calcext:value-type="float">
            <text:p><text:s/>6.1 </text:p>
          </table:table-cell>
          <table:table-cell table:style-name="ce169" office:value-type="float" office:value="40.9" calcext:value-type="float">
            <text:p><text:s/>40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.61" calcext:value-type="float">
            <text:p>2.61 </text:p>
          </table:table-cell>
          <table:table-cell table:number-columns-repeated="1007"/>
        </table:table-row>
        <table:table-row table:style-name="ro28">
          <table:table-cell table:style-name="ce131" office:value-type="string" calcext:value-type="string">
            <text:p><text:span text:style-name="T20">蓮湖</text:span><text:span text:style-name="T21">                     Lian  Lake</text:span></text:p>
          </table:table-cell>
          <table:table-cell table:style-name="ce155"/>
          <table:table-cell table:style-name="ce168" office:value-type="float" office:value="4.6" calcext:value-type="float">
            <text:p><text:s/>4.6 </text:p>
          </table:table-cell>
          <table:table-cell table:style-name="ce168" office:value-type="float" office:value="11.2" calcext:value-type="float">
            <text:p><text:s/>11.2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7.3" calcext:value-type="float">
            <text:p><text:s/>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.3" calcext:value-type="float">
            <text:p><text:s/>7.3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蓮湖</text:span><text:span text:style-name="T21">                     Lian  Lake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8.5" calcext:value-type="float">
            <text:p><text:s/>8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5.8" calcext:value-type="float">
            <text:p>5.80 </text:p>
          </table:table-cell>
          <table:table-cell table:number-columns-repeated="1007"/>
        </table:table-row>
        <table:table-row table:style-name="ro28">
          <table:table-cell table:style-name="ce131" office:value-type="string" calcext:value-type="string">
            <text:p><text:span text:style-name="T20">菱湖</text:span><text:span text:style-name="T21">                     Lign  Lake</text:span></text:p>
          </table:table-cell>
          <table:table-cell table:style-name="ce155"/>
          <table:table-cell table:style-name="ce168" office:value-type="float" office:value="5.8" calcext:value-type="float">
            <text:p><text:s/>5.8 </text:p>
          </table:table-cell>
          <table:table-cell table:number-columns-repeated="7"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菱湖</text:span><text:span text:style-name="T21">                     Lign  Lake</text:span></text:p>
          </table:table-cell>
          <table:table-cell table:number-columns-repeated="2" table:style-name="ce169" office:value-type="float" office:value="0" calcext:value-type="float">
            <text:p><text:s/>- <text:s/></text:p>
          </table:table-cell>
          <table:table-cell table:style-name="ce169" office:value-type="float" office:value="1.1" calcext:value-type="float">
            <text:p><text:s/>1.1 </text:p>
          </table:table-cell>
          <table:table-cell table:style-name="ce169" office:value-type="float" office:value="4.7" calcext:value-type="float">
            <text:p><text:s/>4.7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0.15" calcext:value-type="float">
            <text:p>10.15 </text:p>
          </table:table-cell>
          <table:table-cell table:style-name="ce231" table:number-columns-repeated="6"/>
          <table:table-cell table:style-name="ce104" table:number-columns-repeated="1001"/>
        </table:table-row>
        <table:table-row table:style-name="ro28">
          <table:table-cell table:style-name="ce131" office:value-type="string" calcext:value-type="string">
            <text:p><text:span text:style-name="T20">金湖</text:span><text:span text:style-name="T21">                     Kin  Lake</text:span></text:p>
          </table:table-cell>
          <table:table-cell table:style-name="ce155"/>
          <table:table-cell table:style-name="ce168" office:value-type="float" office:value="41.4" calcext:value-type="float">
            <text:p><text:s/>41.4 </text:p>
          </table:table-cell>
          <table:table-cell table:style-name="ce168" office:value-type="float" office:value="20" calcext:value-type="float">
            <text:p><text:s/>20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7.5" calcext:value-type="float">
            <text:p><text:s/>1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7.5" calcext:value-type="float">
            <text:p><text:s/>17.5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金湖</text:span><text:span text:style-name="T21">                     Kin  Lake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43.9" calcext:value-type="float">
            <text:p><text:s/>43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2.97" calcext:value-type="float">
            <text:p>2.97 </text:p>
          </table:table-cell>
          <table:table-cell table:style-name="ce231" table:number-columns-repeated="6"/>
          <table:table-cell table:style-name="ce104" table:number-columns-repeated="1001"/>
        </table:table-row>
        <table:table-row table:style-name="ro28">
          <table:table-cell table:style-name="ce131" office:value-type="string" calcext:value-type="string">
            <text:p><text:span text:style-name="T20">東湧水庫</text:span><text:span text:style-name="T21">             Dongyong </text:span></text:p>
          </table:table-cell>
          <table:table-cell table:style-name="ce157"/>
          <table:table-cell table:style-name="ce168" office:value-type="float" office:value="8.32" calcext:value-type="float">
            <text:p><text:s/>8.3 </text:p>
          </table:table-cell>
          <table:table-cell table:style-name="ce168" office:value-type="float" office:value="7.42" calcext:value-type="float">
            <text:p><text:s/>7.4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7.24" calcext:value-type="float">
            <text:p><text:s/>7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7.24" calcext:value-type="float">
            <text:p><text:s/>7.2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東湧水庫</text:span><text:span text:style-name="T21">             Dongyong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8.5" calcext:value-type="float">
            <text:p><text:s/>8.5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8" calcext:value-type="float">
            <text:p>18.00 </text:p>
          </table:table-cell>
          <table:table-cell table:number-columns-repeated="1007"/>
        </table:table-row>
        <table:table-row table:style-name="ro28">
          <table:table-cell table:style-name="ce132" office:value-type="string" calcext:value-type="string">
            <text:p><text:span text:style-name="T20">坂里水庫</text:span><text:span text:style-name="T21">             Banli </text:span></text:p>
          </table:table-cell>
          <table:table-cell table:style-name="ce158"/>
          <table:table-cell table:style-name="ce170" office:value-type="float" office:value="12.03" calcext:value-type="float">
            <text:p><text:s/>12.0 </text:p>
          </table:table-cell>
          <table:table-cell table:style-name="ce170" office:value-type="float" office:value="4.36" calcext:value-type="float">
            <text:p><text:s/>4.4 </text:p>
          </table:table-cell>
          <table:table-cell table:number-columns-repeated="2" table:style-name="ce170" office:value-type="float" office:value="0" calcext:value-type="float">
            <text:p><text:s/>- <text:s/></text:p>
          </table:table-cell>
          <table:table-cell table:style-name="ce170" office:value-type="float" office:value="2.26" calcext:value-type="float">
            <text:p><text:s/>2.3 </text:p>
          </table:table-cell>
          <table:table-cell table:style-name="ce170" office:value-type="float" office:value="0" calcext:value-type="float">
            <text:p><text:s/>- <text:s/></text:p>
          </table:table-cell>
          <table:table-cell table:style-name="ce170" office:value-type="float" office:value="2.26" calcext:value-type="float">
            <text:p><text:s/>2.3 </text:p>
          </table:table-cell>
          <table:table-cell table:style-name="ce170" office:value-type="float" office:value="0" calcext:value-type="float">
            <text:p><text:s/>- <text:s/></text:p>
          </table:table-cell>
          <table:table-cell table:style-name="ce207" office:value-type="string" calcext:value-type="string">
            <text:p><text:span text:style-name="T20">坂里水庫</text:span><text:span text:style-name="T21">             Banli </text:span></text:p>
          </table:table-cell>
          <table:table-cell table:number-columns-repeated="3" table:style-name="ce178" office:value-type="float" office:value="0" calcext:value-type="float">
            <text:p><text:s/>- <text:s/></text:p>
          </table:table-cell>
          <table:table-cell table:style-name="ce178" office:value-type="float" office:value="14.11" calcext:value-type="float">
            <text:p><text:s/>14.1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24" office:value-type="float" office:value="19" calcext:value-type="float">
            <text:p>19.00 </text:p>
          </table:table-cell>
          <table:table-cell table:style-name="ce88" table:number-columns-repeated="1007"/>
        </table:table-row>
        <table:table-row table:style-name="ro5">
          <table:table-cell table:style-name="ce134" office:value-type="string" calcext:value-type="string" table:number-columns-spanned="6" table:number-rows-spanned="1">
            <text:p> <text:span text:style-name="T3">表</text:span><text:span text:style-name="T4">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7)</text:span></text:p>
          </table:table-cell>
          <table:covered-table-cell table:number-columns-repeated="5" table:style-name="ce134"/>
          <table:table-cell table:style-name="ce188" office:value-type="string" calcext:value-type="string" table:number-columns-spanned="4" table:number-rows-spanned="1">
            <text:p>Table 6. General Status of Reservoir Operation <text:s/>(Cont.7)</text:p>
          </table:table-cell>
          <table:covered-table-cell table:number-columns-repeated="3" table:style-name="ce194"/>
          <table:table-cell table:style-name="ce69" office:value-type="string" calcext:value-type="string" table:number-columns-spanned="4" table:number-rows-spanned="1">
            <text:p> <text:span text:style-name="T3">表</text:span><text:span text:style-name="T4"> 6  </text:span><text:span text:style-name="T5">水</text:span><text:span text:style-name="T4"> </text:span><text:span text:style-name="T5">庫</text:span><text:span text:style-name="T4"> </text:span><text:span text:style-name="T5">營</text:span><text:span text:style-name="T4"> </text:span><text:span text:style-name="T5">運</text:span><text:span text:style-name="T4"> </text:span><text:span text:style-name="T5">概</text:span><text:span text:style-name="T4"> </text:span><text:span text:style-name="T5">況</text:span><text:span text:style-name="T4"> (</text:span><text:span text:style-name="T5">續</text:span><text:span text:style-name="T4">8</text:span><text:span text:style-name="T5">完</text:span><text:span text:style-name="T4">)</text:span></text:p>
          </table:table-cell>
          <table:covered-table-cell table:number-columns-repeated="3" table:style-name="ce79"/>
          <table:table-cell table:style-name="ce69" office:value-type="string" calcext:value-type="string" table:number-columns-spanned="3" table:number-rows-spanned="1">
            <text:p>Table 6. General Status of Reservoir Operation <text:s/>(Cont'd)</text:p>
          </table:table-cell>
          <table:covered-table-cell table:number-columns-repeated="2" table:style-name="ce79"/>
          <table:table-cell table:style-name="ce228" table:number-columns-repeated="3"/>
          <table:table-cell table:style-name="ce234" table:number-columns-repeated="1004"/>
        </table:table-row>
        <table:table-row table:style-name="ro12">
          <table:table-cell table:style-name="ce124" office:value-type="string" calcext:value-type="string">
            <text:p><text:s/></text:p>
          </table:table-cell>
          <table:table-cell table:style-name="ce80"/>
          <table:table-cell table:style-name="ce152"/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83" table:number-columns-spanned="2" table:number-rows-spanned="1"/>
          <table:covered-table-cell table:style-name="ce183"/>
          <table:table-cell table:style-name="ce124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24" office:value-type="string" calcext:value-type="string">
            <text:p><text:s/></text:p>
          </table:table-cell>
          <table:table-cell table:style-name="ce124" table:number-columns-repeated="2"/>
          <table:table-cell table:style-name="ce183" office:value-type="string" calcext:value-type="string">
            <text:p> <text:span text:style-name="T20">單位：萬立方公尺</text:span></text:p>
          </table:table-cell>
          <table:table-cell table:style-name="ce124" table:number-columns-repeated="2"/>
          <table:table-cell table:style-name="ce196" office:value-type="string" calcext:value-type="string">
            <text:p>Unit :<text:span text:style-name="T27">10 </text:span><text:span text:style-name="T28">4 </text:span><text:span text:style-name="T29">M</text:span><text:span text:style-name="T28"> 3</text:span></text:p>
          </table:table-cell>
          <table:table-cell table:style-name="ce191" table:number-columns-repeated="1007"/>
        </table:table-row>
        <table:table-row table:style-name="ro13">
          <table:table-cell table:style-name="ce125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49"/>
          <table:table-cell table:style-name="ce161" office:value-type="string" calcext:value-type="string">
            <text:p><text:span text:style-name="T20">期初存水量</text:span></text:p>
          </table:table-cell>
          <table:table-cell table:style-name="ce161" office:value-type="string" calcext:value-type="string">
            <text:p><text:span text:style-name="T20">進水量</text:span></text:p>
          </table:table-cell>
          <table:table-cell table:style-name="ce179" office:value-type="string" calcext:value-type="string" table:number-columns-spanned="2" table:number-rows-spanned="1">
            <text:p><text:span text:style-name="T20">發電水量</text:span></text:p>
          </table:table-cell>
          <table:covered-table-cell table:style-name="ce161"/>
          <table:table-cell table:style-name="ce189" office:value-type="string" calcext:value-type="string" table:number-columns-spanned="4" table:number-rows-spanned="1">
            <text:p><text:span text:style-name="T20">各標的用水量</text:span></text:p>
          </table:table-cell>
          <table:covered-table-cell table:number-columns-repeated="3" table:style-name="ce195"/>
          <table:table-cell table:style-name="ce199" office:value-type="string" calcext:value-type="string">
            <text:p><text:span text:style-name="T20">水</text:span><text:span text:style-name="T21"> </text:span><text:span text:style-name="T22">庫</text:span><text:span text:style-name="T21"> </text:span><text:span text:style-name="T22">名</text:span><text:span text:style-name="T21"> </text:span><text:span text:style-name="T22">稱</text:span></text:p>
          </table:table-cell>
          <table:table-cell table:style-name="ce161" office:value-type="string" calcext:value-type="string">
            <text:p><text:span text:style-name="T20">其他放流量</text:span></text:p>
          </table:table-cell>
          <table:table-cell table:style-name="ce161" office:value-type="string" calcext:value-type="string">
            <text:p><text:span text:style-name="T20">洩</text:span><text:span text:style-name="T21"> </text:span><text:span text:style-name="T22">洪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損耗水量</text:span></text:p>
          </table:table-cell>
          <table:table-cell table:style-name="ce212" office:value-type="string" calcext:value-type="string" table:number-columns-spanned="3" table:number-rows-spanned="1">
            <text:p><text:span text:style-name="T20">年</text:span><text:span text:style-name="T21"> </text:span><text:span text:style-name="T22">底</text:span><text:span text:style-name="T21"> </text:span><text:span text:style-name="T22">水</text:span><text:span text:style-name="T21"> </text:span><text:span text:style-name="T22">庫</text:span><text:span text:style-name="T21"> </text:span><text:span text:style-name="T22">水</text:span><text:span text:style-name="T21"> </text:span><text:span text:style-name="T22">量</text:span></text:p>
          </table:table-cell>
          <table:covered-table-cell table:style-name="ce181"/>
          <table:covered-table-cell table:style-name="ce212"/>
          <table:table-cell table:style-name="ce191"/>
          <table:table-cell table:style-name="ce126" table:number-columns-repeated="1006"/>
        </table:table-row>
        <table:table-row table:style-name="ro27">
          <table:table-cell table:style-name="ce125" office:value-type="string" calcext:value-type="string">
            <text:p>Name of Reservoir</text:p>
          </table:table-cell>
          <table:table-cell table:style-name="ce150"/>
          <table:table-cell table:style-name="ce162"/>
          <table:table-cell table:style-name="ce161"/>
          <table:table-cell table:style-name="ce180" office:value-type="string" calcext:value-type="string" table:number-columns-spanned="2" table:number-rows-spanned="1">
            <text:p>Water Used <text:s/>for Power Generation</text:p>
          </table:table-cell>
          <table:covered-table-cell table:style-name="ce184"/>
          <table:table-cell table:style-name="ce186" office:value-type="string" calcext:value-type="string" table:number-columns-spanned="4" table:number-rows-spanned="1">
            <text:p>Water Used for All Purposes</text:p>
          </table:table-cell>
          <table:covered-table-cell table:number-columns-repeated="3" table:style-name="ce192"/>
          <table:table-cell table:style-name="ce199" office:value-type="string" calcext:value-type="string">
            <text:p>Name of Reservoir</text:p>
          </table:table-cell>
          <table:table-cell table:style-name="ce161"/>
          <table:table-cell table:style-name="ce187" table:number-columns-repeated="2"/>
          <table:table-cell table:style-name="ce186" office:value-type="string" calcext:value-type="string" table:number-columns-spanned="3" table:number-rows-spanned="1">
            <text:p>End of the Year</text:p>
          </table:table-cell>
          <table:covered-table-cell table:style-name="ce166"/>
          <table:covered-table-cell table:style-name="ce216"/>
          <table:table-cell table:style-name="ce191"/>
          <table:table-cell table:style-name="ce126" table:number-columns-repeated="1006"/>
        </table:table-row>
        <table:table-row table:style-name="ro22">
          <table:table-cell table:style-name="ce125"/>
          <table:table-cell table:style-name="ce150"/>
          <table:table-cell table:style-name="ce163"/>
          <table:table-cell table:style-name="ce126"/>
          <table:table-cell table:style-name="ce181" office:value-type="string" calcext:value-type="string">
            <text:p><text:span text:style-name="T20">放流</text:span></text:p>
          </table:table-cell>
          <table:table-cell table:style-name="ce181" office:value-type="string" calcext:value-type="string">
            <text:p><text:span text:style-name="T20">回流</text:span></text:p>
          </table:table-cell>
          <table:table-cell table:style-name="ce179" office:value-type="string" calcext:value-type="string">
            <text:p><text:span text:style-name="T20">合</text:span><text:span text:style-name="T21">   </text:span><text:span text:style-name="T22">計</text:span><text:span text:style-name="T21"> </text:span></text:p>
          </table:table-cell>
          <table:table-cell table:style-name="ce161" office:value-type="string" calcext:value-type="string">
            <text:p><text:span text:style-name="T20">農業用水</text:span></text:p>
          </table:table-cell>
          <table:table-cell table:style-name="ce161" office:value-type="string" calcext:value-type="string">
            <text:p><text:span text:style-name="T20">生活用水</text:span></text:p>
          </table:table-cell>
          <table:table-cell table:style-name="ce174" office:value-type="string" calcext:value-type="string">
            <text:p><text:span text:style-name="T20">工業用水</text:span></text:p>
          </table:table-cell>
          <table:table-cell table:style-name="ce199"/>
          <table:table-cell table:style-name="ce161"/>
          <table:table-cell table:style-name="ce126"/>
          <table:table-cell table:style-name="ce179"/>
          <table:table-cell table:style-name="ce179" office:value-type="string" calcext:value-type="string">
            <text:p><text:span text:style-name="T20">存</text:span><text:span text:style-name="T21"> </text:span><text:span text:style-name="T22">水</text:span><text:span text:style-name="T21"> </text:span><text:span text:style-name="T22">量</text:span></text:p>
          </table:table-cell>
          <table:table-cell table:style-name="ce181" office:value-type="string" calcext:value-type="string">
            <text:p><text:span text:style-name="T20">淤積增減量</text:span></text:p>
          </table:table-cell>
          <table:table-cell table:style-name="ce217" office:value-type="string" office:string-value="水   位" calcext:value-type="string">
            <text:p><text:s/>水 <text:s text:c="2"/>位 </text:p>
          </table:table-cell>
          <table:table-cell table:style-name="ce191"/>
          <table:table-cell table:style-name="ce126" table:number-columns-repeated="1006"/>
        </table:table-row>
        <table:table-row table:style-name="ro22">
          <table:table-cell table:style-name="ce126"/>
          <table:table-cell table:style-name="ce151"/>
          <table:table-cell table:style-name="ce164" office:value-type="string" calcext:value-type="string">
            <text:p>Initial</text:p>
          </table:table-cell>
          <table:table-cell table:style-name="ce174"/>
          <table:table-cell table:style-name="ce179" table:number-columns-repeated="2"/>
          <table:table-cell table:style-name="ce187"/>
          <table:table-cell table:number-columns-repeated="2" table:style-name="ce161" office:value-type="string" calcext:value-type="string">
            <text:p>For</text:p>
          </table:table-cell>
          <table:table-cell table:style-name="ce197" office:value-type="string" calcext:value-type="string">
            <text:p>For </text:p>
          </table:table-cell>
          <table:table-cell table:style-name="ce200"/>
          <table:table-cell table:style-name="ce161" office:value-type="string" calcext:value-type="string">
            <text:p>Others</text:p>
          </table:table-cell>
          <table:table-cell table:style-name="ce161" office:value-type="string" calcext:value-type="string">
            <text:p>Spilling</text:p>
          </table:table-cell>
          <table:table-cell table:style-name="ce179" office:value-type="string" calcext:value-type="string">
            <text:p>Loss of Water</text:p>
          </table:table-cell>
          <table:table-cell table:style-name="ce179"/>
          <table:table-cell table:style-name="ce187"/>
          <table:table-cell table:style-name="ce217" office:value-type="string" office:string-value="(公尺)" calcext:value-type="string">
            <text:p><text:s/>(公尺) </text:p>
          </table:table-cell>
          <table:table-cell table:style-name="ce191"/>
          <table:table-cell table:style-name="ce126" table:number-columns-repeated="1006"/>
        </table:table-row>
        <table:table-row table:style-name="ro22">
          <table:table-cell table:style-name="ce127" office:value-type="string" calcext:value-type="string">
            <text:p><text:s/></text:p>
          </table:table-cell>
          <table:table-cell table:style-name="ce151"/>
          <table:table-cell table:style-name="ce165" office:value-type="string" calcext:value-type="string">
            <text:p>Storaged</text:p>
          </table:table-cell>
          <table:table-cell table:style-name="ce174" office:value-type="string" calcext:value-type="string">
            <text:p>Inflow</text:p>
          </table:table-cell>
          <table:table-cell table:style-name="ce179" office:value-type="string" calcext:value-type="string">
            <text:p>Outflow</text:p>
          </table:table-cell>
          <table:table-cell table:style-name="ce179" office:value-type="string" calcext:value-type="string">
            <text:p>Inflow</text:p>
          </table:table-cell>
          <table:table-cell table:style-name="ce179" office:value-type="string" calcext:value-type="string">
            <text:p>Total</text:p>
          </table:table-cell>
          <table:table-cell table:number-columns-repeated="2" table:style-name="ce161" office:value-type="string" calcext:value-type="string">
            <text:p>Water</text:p>
          </table:table-cell>
          <table:table-cell table:style-name="ce174" office:value-type="string" calcext:value-type="string">
            <text:p>Water</text:p>
          </table:table-cell>
          <table:table-cell table:style-name="ce201" office:value-type="string" calcext:value-type="string">
            <text:p><text:s/></text:p>
          </table:table-cell>
          <table:table-cell table:style-name="ce161"/>
          <table:table-cell table:style-name="ce161" office:value-type="string" calcext:value-type="string">
            <text:p>Flood</text:p>
          </table:table-cell>
          <table:table-cell table:style-name="ce179"/>
          <table:table-cell table:style-name="ce179" office:value-type="string" calcext:value-type="string">
            <text:p>Storaged</text:p>
          </table:table-cell>
          <table:table-cell table:style-name="ce179" office:value-type="string" calcext:value-type="string">
            <text:p>Sediment</text:p>
          </table:table-cell>
          <table:table-cell table:style-name="ce218" office:value-type="string" office:string-value="Water Level" calcext:value-type="string">
            <text:p><text:s/>Water Level </text:p>
          </table:table-cell>
          <table:table-cell table:style-name="ce191"/>
          <table:table-cell table:style-name="ce126" table:number-columns-repeated="1006"/>
        </table:table-row>
        <table:table-row table:style-name="ro22">
          <table:table-cell table:style-name="ce124"/>
          <table:table-cell table:style-name="ce152"/>
          <table:table-cell table:style-name="ce166" office:value-type="string" calcext:value-type="string">
            <text:p>Water</text:p>
          </table:table-cell>
          <table:table-cell table:style-name="ce124"/>
          <table:table-cell table:style-name="ce182"/>
          <table:table-cell table:style-name="ce166"/>
          <table:table-cell table:style-name="ce182"/>
          <table:table-cell table:style-name="ce193" office:value-type="string" calcext:value-type="string">
            <text:p>Irrigation</text:p>
          </table:table-cell>
          <table:table-cell table:style-name="ce193" office:value-type="string" calcext:value-type="string">
            <text:p>Supply</text:p>
            <draw:custom-shape table:end-cell-address="'表6(續2)'.I129" table:end-x="0.05mm" table:end-y="4.55mm" draw:z-index="410" draw:name="Text Box 453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5mm" table:end-y="4.55mm" draw:z-index="411" draw:name="Text Box 454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5mm" table:end-y="4.55mm" draw:z-index="412" draw:name="Text Box 455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5mm" table:end-y="4.55mm" draw:z-index="413" draw:name="Text Box 456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(續2)'.I129" table:end-x="0.05mm" table:end-y="4.55mm" draw:z-index="414" draw:name="Text Box 457" draw:style-name="gr65" draw:text-style-name="P3" svg:width="0.05mm" svg:height="3.07mm" svg:x="0mm" svg:y="1.48mm"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Industrial</text:p>
          </table:table-cell>
          <table:table-cell table:style-name="ce202" table:number-columns-repeated="3"/>
          <table:table-cell table:style-name="ce166"/>
          <table:table-cell table:style-name="ce166" office:value-type="string" calcext:value-type="string">
            <text:p>Water</text:p>
          </table:table-cell>
          <table:table-cell table:style-name="ce166" office:value-type="string" calcext:value-type="string">
            <text:p>Variation</text:p>
          </table:table-cell>
          <table:table-cell table:style-name="ce216" office:value-type="string" office:string-value="(EL.M)" calcext:value-type="string">
            <text:p><text:s/>(EL.M) </text:p>
          </table:table-cell>
          <table:table-cell table:style-name="ce126" table:number-columns-repeated="1007"/>
        </table:table-row>
        <table:table-row table:style-name="ro29">
          <table:table-cell table:style-name="ce135" office:value-type="string" calcext:value-type="string">
            <text:p>連江縣南竿地區小計</text:p>
            <text:p><text:span text:style-name="T26"> Subtotal Nankan, Lienchiang </text:span></text:p>
          </table:table-cell>
          <table:table-cell table:style-name="ce159" office:value-type="string" calcext:value-type="string">
            <text:p><text:span text:style-name="T20">註</text:span><text:span text:style-name="T21">12</text:span></text:p>
          </table:table-cell>
          <table:table-cell table:style-name="ce168" office:value-type="float" office:value="23.46" calcext:value-type="float">
            <text:p><text:s/>23.5 </text:p>
          </table:table-cell>
          <table:table-cell table:style-name="ce168" office:value-type="float" office:value="16.98" calcext:value-type="float">
            <text:p><text:s/>17.0 </text:p>
          </table:table-cell>
          <table:table-cell table:number-columns-repeated="2" table:style-name="ce168" office:value-type="float" office:value="0" calcext:value-type="float">
            <text:p><text:s/>- <text:s/></text:p>
          </table:table-cell>
          <table:table-cell table:style-name="ce168" office:value-type="float" office:value="16.38" calcext:value-type="float">
            <text:p><text:s/>16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68" office:value-type="float" office:value="16.38" calcext:value-type="float">
            <text:p><text:s/>16.4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208" office:value-type="string" calcext:value-type="string">
            <text:p>連江縣南竿地區小計</text:p>
            <text:p><text:span text:style-name="T26"> Subtotal Nankan, Lienchiang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23.97" calcext:value-type="float">
            <text:p><text:s/>24.0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string" calcext:value-type="string">
            <text:p>…</text:p>
          </table:table-cell>
          <table:table-cell table:style-name="ce126" table:number-columns-repeated="2"/>
          <table:table-cell table:style-name="ce191" table:number-columns-repeated="1005"/>
        </table:table-row>
        <table:table-row table:style-name="ro1">
          <table:table-cell table:style-name="ce131" office:value-type="string" calcext:value-type="string">
            <text:p><text:span text:style-name="T20">邱桂山水庫</text:span><text:span text:style-name="T21">              Chiuguishan </text:span></text:p>
          </table:table-cell>
          <table:table-cell table:style-name="ce149"/>
          <table:table-cell table:style-name="ce168" office:value-type="float" office:value="0.36" calcext:value-type="float">
            <text:p><text:s/>0.4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邱桂山水庫</text:span><text:span text:style-name="T21">              Chiuguishan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0.78" calcext:value-type="float">
            <text:p><text:s/>0.8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.25" calcext:value-type="float">
            <text:p>7.25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儲水沃水庫</text:span><text:span text:style-name="T21"> (</text:span><text:span text:style-name="T22">上壩</text:span><text:span text:style-name="T21">)   Chushuiwo </text:span></text:p>
          </table:table-cell>
          <table:table-cell table:style-name="ce149"/>
          <table:table-cell table:style-name="ce168" office:value-type="float" office:value="1.68" calcext:value-type="float">
            <text:p><text:s/>1.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儲水沃水庫</text:span><text:span text:style-name="T21"> (</text:span><text:span text:style-name="T22">上壩</text:span><text:span text:style-name="T21">)   Chushuiwo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.61" calcext:value-type="float">
            <text:p><text:s/>1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7.8" calcext:value-type="float">
            <text:p>7.8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儲水沃水庫</text:span><text:span text:style-name="T21"> (</text:span><text:span text:style-name="T22">下壩</text:span><text:span text:style-name="T21">)   Chushuiwo </text:span></text:p>
          </table:table-cell>
          <table:table-cell table:style-name="ce149"/>
          <table:table-cell table:style-name="ce168" office:value-type="float" office:value="3.19" calcext:value-type="float">
            <text:p><text:s/>3.2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儲水沃水庫</text:span><text:span text:style-name="T21"> (</text:span><text:span text:style-name="T22">下壩</text:span><text:span text:style-name="T21">)   Chushuiwo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3.35" calcext:value-type="float">
            <text:p><text:s/>3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8.55" calcext:value-type="float">
            <text:p>18.55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津沙一號水庫</text:span><text:span text:style-name="T21">           Jinsha No.1 </text:span></text:p>
          </table:table-cell>
          <table:table-cell table:style-name="ce149"/>
          <table:table-cell table:style-name="ce168" office:value-type="float" office:value="0.42" calcext:value-type="float">
            <text:p><text:s/>0.4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津沙一號水庫</text:span><text:span text:style-name="T21">           Jinsha No.1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0.55" calcext:value-type="float">
            <text:p><text:s/>0.6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9.1" calcext:value-type="float">
            <text:p>9.10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津沙水庫</text:span><text:span text:style-name="T21">                   Jinsha </text:span></text:p>
          </table:table-cell>
          <table:table-cell table:style-name="ce149"/>
          <table:table-cell table:style-name="ce168" office:value-type="float" office:value="0.63" calcext:value-type="float">
            <text:p><text:s/>0.6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number-columns-repeated="2"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06" office:value-type="string" calcext:value-type="string">
            <text:p><text:span text:style-name="T20">津沙水庫</text:span><text:span text:style-name="T21">                   Jinsha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.89" calcext:value-type="float">
            <text:p><text:s/>1.9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4.45" calcext:value-type="float">
            <text:p>14.45 </text:p>
          </table:table-cell>
          <table:table-cell table:style-name="ce126" table:number-columns-repeated="1007"/>
        </table:table-row>
        <table:table-row table:style-name="ro1">
          <table:table-cell table:style-name="ce131" office:value-type="string" calcext:value-type="string">
            <text:p><text:span text:style-name="T20">勝利水庫</text:span><text:span text:style-name="T21">                   Shengli </text:span></text:p>
          </table:table-cell>
          <table:table-cell table:style-name="ce149"/>
          <table:table-cell table:style-name="ce168" office:value-type="float" office:value="8.26" calcext:value-type="float">
            <text:p><text:s/>8.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69" office:value-type="string" office:string-value="…" calcext:value-type="string">
            <text:p><text:s/>… </text:p>
            <draw:custom-shape table:end-cell-address="'表6(續2)'.H136" table:end-x="13.33mm" table:end-y="7.21mm" draw:z-index="1987" draw:name="Text Box 2203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6" table:end-x="13.33mm" table:end-y="7.21mm" draw:z-index="1988" draw:name="Text Box 2204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6" table:end-x="13.32mm" table:end-y="7.21mm" draw:z-index="1993" draw:name="Text Box 2209" draw:style-name="gr67" draw:text-style-name="P3" svg:width="13.33mm" svg:height="5.07mm" svg:x="-0.0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G136" table:end-x="13.32mm" table:end-y="7.21mm" draw:z-index="1994" draw:name="Text Box 2210" draw:style-name="gr67" draw:text-style-name="P3" svg:width="13.33mm" svg:height="5.07mm" svg:x="-0.02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6" table:end-x="13.33mm" table:end-y="7.21mm" draw:z-index="1995" draw:name="Text Box 2211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H136" table:end-x="13.33mm" table:end-y="7.21mm" draw:z-index="1996" draw:name="Text Box 2212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I136" table:end-x="13.33mm" table:end-y="7.21mm" draw:z-index="1989" draw:name="Text Box 2205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I136" table:end-x="13.33mm" table:end-y="7.21mm" draw:z-index="1990" draw:name="Text Box 2206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9" office:value-type="string" office:string-value="…" calcext:value-type="string">
            <text:p><text:s/>… </text:p>
            <draw:custom-shape table:end-cell-address="'表6(續2)'.J136" table:end-x="13.33mm" table:end-y="7.21mm" draw:z-index="1997" draw:name="Text Box 2213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6" table:end-x="13.33mm" table:end-y="7.21mm" draw:z-index="1998" draw:name="Text Box 2214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6" table:end-x="13.33mm" table:end-y="7.21mm" draw:z-index="2001" draw:name="Text Box 2217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J136" table:end-x="13.33mm" table:end-y="7.21mm" draw:z-index="2002" draw:name="Text Box 2218" draw:style-name="gr66" draw:text-style-name="P3" svg:width="22.8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9" office:value-type="float" office:value="0" calcext:value-type="float">
            <text:p><text:s/>- <text:s/></text:p>
            <draw:custom-shape table:end-cell-address="'表6(續2)'.L136" table:end-x="13.32mm" table:end-y="7.21mm" draw:z-index="1991" draw:name="Text Box 2207" draw:style-name="gr68" draw:text-style-name="P3" svg:width="76.6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6" table:end-x="13.32mm" table:end-y="7.21mm" draw:z-index="1992" draw:name="Text Box 2208" draw:style-name="gr68" draw:text-style-name="P3" svg:width="76.6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6" table:end-x="13.32mm" table:end-y="7.21mm" draw:z-index="1999" draw:name="Text Box 2215" draw:style-name="gr68" draw:text-style-name="P3" svg:width="76.6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(續2)'.L136" table:end-x="13.32mm" table:end-y="7.21mm" draw:z-index="2000" draw:name="Text Box 2216" draw:style-name="gr68" draw:text-style-name="P3" svg:width="76.66mm" svg:height="5.07mm" svg:x="33.65mm" svg:y="2.14mm">
              <text:p text:style-name="P2"><text:span text:style-name="T2"/></text:p>
              <text:p text:style-name="P2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06" office:value-type="string" calcext:value-type="string">
            <text:p><text:span text:style-name="T20">勝利水庫</text:span><text:span text:style-name="T21">                   Shengli </text:span></text:p>
          </table:table-cell>
          <table:table-cell table:number-columns-repeated="3" table:style-name="ce169" office:value-type="float" office:value="0" calcext:value-type="float">
            <text:p><text:s/>- <text:s/></text:p>
          </table:table-cell>
          <table:table-cell table:style-name="ce169" office:value-type="float" office:value="10.41" calcext:value-type="float">
            <text:p><text:s/>10.4 </text:p>
          </table:table-cell>
          <table:table-cell table:style-name="ce169" office:value-type="float" office:value="0" calcext:value-type="float">
            <text:p><text:s/>- <text:s/></text:p>
          </table:table-cell>
          <table:table-cell table:style-name="ce223" office:value-type="float" office:value="12.75" calcext:value-type="float">
            <text:p>12.75 </text:p>
          </table:table-cell>
          <table:table-cell table:style-name="ce126" table:number-columns-repeated="1007"/>
        </table:table-row>
        <table:table-row table:style-name="ro1">
          <table:table-cell table:style-name="ce132" office:value-type="string" calcext:value-type="string">
            <text:p><text:span text:style-name="T20">后沃水庫</text:span><text:span text:style-name="T21">                   Houwuo</text:span></text:p>
          </table:table-cell>
          <table:table-cell table:style-name="ce160"/>
          <table:table-cell table:style-name="ce172" office:value-type="float" office:value="8.92" calcext:value-type="float">
            <text:p><text:s/>8.9 </text:p>
          </table:table-cell>
          <table:table-cell table:style-name="ce178" office:value-type="string" office:string-value="…" calcext:value-type="string">
            <text:p><text:s/>…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2" table:style-name="ce178" office:value-type="string" office:string-value="…" calcext:value-type="string">
            <text:p><text:s/>…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78" office:value-type="string" office:string-value="…" calcext:value-type="string">
            <text:p><text:s/>…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07" office:value-type="string" calcext:value-type="string">
            <text:p><text:span text:style-name="T20">后沃水庫</text:span><text:span text:style-name="T21">                   Houwuo</text:span></text:p>
          </table:table-cell>
          <table:table-cell table:style-name="ce211" office:value-type="float" office:value="0" calcext:value-type="float">
            <text:p><text:s/>- <text:s/></text:p>
          </table:table-cell>
          <table:table-cell table:number-columns-repeated="2" table:style-name="ce178" office:value-type="float" office:value="0" calcext:value-type="float">
            <text:p><text:s/>- <text:s/></text:p>
          </table:table-cell>
          <table:table-cell table:style-name="ce178" office:value-type="float" office:value="5.38" calcext:value-type="float">
            <text:p><text:s/>5.4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224" office:value-type="float" office:value="5.85" calcext:value-type="float">
            <text:p>5.85 </text:p>
          </table:table-cell>
          <table:table-cell table:style-name="ce124" table:number-columns-repeated="1007"/>
        </table:table-row>
        <table:table-row table:style-name="ro30">
          <table:table-cell table:style-name="ce136"/>
          <table:table-cell/>
          <table:table-cell table:style-name="ce173"/>
          <table:table-cell table:style-name="ce136" table:number-columns-repeated="3"/>
          <table:table-cell table:style-name="ce190"/>
          <table:table-cell table:style-name="ce136"/>
          <table:table-cell table:number-columns-repeated="2"/>
          <table:table-cell table:style-name="ce209" office:value-type="string" calcext:value-type="string">
            <text:p><text:span text:style-name="T30">資料來源：經濟部水利署公務統計報表。</text:span></text:p>
          </table:table-cell>
          <table:table-cell table:style-name="ce136" table:number-columns-repeated="3"/>
          <table:table-cell table:style-name="ce190" office:value-type="string" calcext:value-type="string">
            <text:p>  Data Source<text:span text:style-name="T30">：</text:span><text:span text:style-name="T31">Statistical Reports, WRA, MOEA.</text:span></text:p>
          </table:table-cell>
          <table:table-cell table:style-name="ce214"/>
          <table:table-cell table:style-name="ce226"/>
          <table:table-cell table:style-name="ce136"/>
          <table:table-cell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<text:span text:style-name="T30">附</text:span><text:span text:style-name="T31">  </text:span><text:span text:style-name="T32">註：</text:span><text:span text:style-name="T31">1.</text:span><text:span text:style-name="T32">表內水庫資料為「</text:span><text:span text:style-name="T31">...</text:span><text:span text:style-name="T32">」，係川流式取水未蓄水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2.<text:span text:style-name="T30">表內水庫資料為「</text:span><text:span text:style-name="T31">...</text:span><text:span text:style-name="T32">」，係攔沙功能，或規模甚小，致水庫壩堰並未設置計量儀器，故資料無法取得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3.<text:span text:style-name="T30">石門水庫部分水量放流至後池，由後池及水庫供應各標的用水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4.<text:span text:style-name="T30">隆恩堰部分資料為「</text:span><text:span text:style-name="T31">...</text:span><text:span text:style-name="T32">」，係因與寶山水庫及永和山水庫聯合運用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5.<text:span text:style-name="T30">依經濟部</text:span><text:span text:style-name="T31">103</text:span><text:span text:style-name="T32">年</text:span><text:span text:style-name="T31">6</text:span><text:span text:style-name="T32">月</text:span><text:span text:style-name="T31">23</text:span><text:span text:style-name="T32">日經授水字第</text:span><text:span text:style-name="T31">10320204351</text:span><text:span text:style-name="T32">號函，「鳳山水庫及東港堰」及「上坪攔河堰」水庫，分別公告變更為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  <text:span text:style-name="T30">「鳳山」水庫及廢止；東港堰納入鳳山水庫之附屬設施，上坪攔河堰納入寶山第二水庫之附屬設施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6.<text:span text:style-name="T30">青山壩本年初因大甲溪電廠青山分廠辦理復建工程中，水庫放空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7.<text:span text:style-name="T30">銃櫃壩與日月潭聯合運用，部分資料為「</text:span><text:span text:style-name="T31">...</text:span><text:span text:style-name="T32">」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8.<text:span text:style-name="T30">損耗水量顯示負值：烏山頭水庫因入流量，主要由東口堰引取曾文水庫排放水，表列損耗水量之計算，係以東口取水量為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   <text:span text:style-name="T30">基準</text:span><text:span text:style-name="T31"> </text:span><text:span text:style-name="T32">，反推算結果，枯旱期間之耗損水量，包括水庫蒸發量及營運損失量，</text:span><text:span text:style-name="T31"> </text:span><text:span text:style-name="T32">而汛期間則反推算烏山頭水庫集水區進水量。</text:span><text:span text:style-name="T31">    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9.<text:span text:style-name="T30">甲仙攔河堰部分資料為「</text:span><text:span text:style-name="T31">...</text:span><text:span text:style-name="T32">」，係因引水至南化水庫聯合運用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10.<text:span text:style-name="T30">高屏溪攔河堰部分資料為「</text:span><text:span text:style-name="T31">...</text:span><text:span text:style-name="T32">」，係因與澄清湖水庫聯合運用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11.<text:span text:style-name="T30">金門地區各湖庫給水供應係統合運用，並有地下水加入運用之情形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12.<text:span text:style-name="T30">連江縣南竿鄉（勝利水庫、儲水沃水庫、津沙水庫、津沙一號水庫、邱桂山水庫、后沃水庫）各水庫因無法取得個別資料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     <text:span text:style-name="T30">且給水供應係統合運用，僅以合計數表達</text:span><text:span text:style-name="T31"> </text:span><text:span text:style-name="T32">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13.<text:span text:style-name="T30">直潭壩、石門水庫、德元埤水庫於</text:span><text:span text:style-name="T31">104</text:span><text:span text:style-name="T32">年初重測存水量，故未沿用</text:span><text:span text:style-name="T31">103</text:span><text:span text:style-name="T32">年期末存水量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26">
          <table:table-cell table:style-name="ce136"/>
          <table:table-cell table:style-name="ce77"/>
          <table:table-cell table:style-name="ce136" table:number-columns-repeated="6"/>
          <table:table-cell table:style-name="ce77"/>
          <table:table-cell table:style-name="ce198"/>
          <table:table-cell table:style-name="ce209" office:value-type="string" calcext:value-type="string">
            <text:p>              14.<text:span text:style-name="T30">總計欄與細數和不一致，係因四捨五入之故。</text:span></text:p>
          </table:table-cell>
          <table:table-cell table:style-name="ce136" table:number-columns-repeated="5"/>
          <table:table-cell table:style-name="ce209"/>
          <table:table-cell table:style-name="ce136"/>
          <table:table-cell table:style-name="ce77" table:number-columns-repeated="1006"/>
        </table:table-row>
        <table:table-row table:style-name="ro19">
          <table:table-cell table:style-name="ce137">
            <draw:custom-shape table:end-cell-address="'表6(續2)'.A156" table:end-x="28.18mm" table:end-y="1.69mm" draw:z-index="2003" draw:name="Text Box 448" draw:style-name="gr69" draw:text-style-name="P3" svg:width="5.56mm" svg:height="0.84mm" svg:x="17.06mm" svg:y="0.01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77" table:number-columns-repeated="6"/>
          <table:table-cell table:style-name="ce198"/>
          <table:table-cell table:style-name="ce210"/>
          <table:table-cell table:style-name="ce77" table:number-columns-repeated="5"/>
          <table:table-cell table:style-name="ce227"/>
          <table:table-cell table:style-name="ce77" table:number-columns-repeated="1007"/>
        </table:table-row>
        <table:table-row table:style-name="ro19" table:number-rows-repeated="63">
          <table:table-cell table:style-name="ce77"/>
          <table:table-cell table:number-columns-repeated="2"/>
          <table:table-cell table:style-name="ce77" table:number-columns-repeated="6"/>
          <table:table-cell table:style-name="ce198" table:number-columns-repeated="2"/>
          <table:table-cell table:style-name="ce77" table:number-columns-repeated="5"/>
          <table:table-cell table:style-name="ce227"/>
          <table:table-cell table:style-name="ce77" table:number-columns-repeated="1007"/>
        </table:table-row>
        <table:table-row table:style-name="ro20">
          <table:table-cell table:style-name="ce77"/>
          <table:table-cell table:number-columns-repeated="2"/>
          <table:table-cell table:style-name="ce77" table:number-columns-repeated="6"/>
          <table:table-cell table:style-name="ce198" table:number-columns-repeated="2"/>
          <table:table-cell table:style-name="ce77" table:number-columns-repeated="5"/>
          <table:table-cell table:style-name="ce227"/>
          <table:table-cell/>
          <table:table-cell table:style-name="ce77" table:number-columns-repeated="1006"/>
        </table:table-row>
        <table:table-row table:style-name="ro20">
          <table:table-cell table:style-name="ce77"/>
          <table:table-cell table:number-columns-repeated="9"/>
          <table:table-cell table:style-name="ce198"/>
          <table:table-cell table:number-columns-repeated="10"/>
          <table:table-cell table:style-name="ce77" table:number-columns-repeated="8"/>
          <table:table-cell table:number-columns-repeated="995"/>
        </table:table-row>
        <table:table-row table:style-name="ro20" table:number-rows-repeated="3">
          <table:table-cell table:style-name="ce77"/>
          <table:table-cell table:number-columns-repeated="9"/>
          <table:table-cell table:style-name="ce198"/>
          <table:table-cell table:number-columns-repeated="1013"/>
        </table:table-row>
        <table:table-row table:style-name="ro20" table:number-rows-repeated="10483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6.$A$1" table:cell-range-address="$'表6(續2)'.$A$1:.$Q$1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_28_續2_29_" style:display-name="PageStyle_表6(續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3:15</meta:creation-date>
    <dc:creator>梁碧玲</dc:creator>
    <dc:date>2016-08-11T10:48:24</dc:date>
    <meta:print-date>2016-06-21T14:16:15</meta:print-date>
    <meta:document-statistic meta:table-count="3" meta:cell-count="2475" meta:object-count="2071"/>
    <meta:generator>LibreOffice/5.1.2.2$Windows_x86 LibreOffice_project/d3bf12ecb743fc0d20e0be0c58ca359301eb705f</meta:generator>
  </office:meta>
</office:document-meta>
</file>