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9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59.48mm"/>
    </style:style>
    <style:style style:name="co4" style:family="table-column">
      <style:table-column-properties fo:break-before="auto" style:column-width="38.95mm"/>
    </style:style>
    <style:style style:name="co5" style:family="table-column">
      <style:table-column-properties fo:break-before="auto" style:column-width="37.2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page" style:column-width="23.5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32.81mm"/>
    </style:style>
    <style:style style:name="co10" style:family="table-column">
      <style:table-column-properties fo:break-before="page" style:column-width="83.4mm"/>
    </style:style>
    <style:style style:name="co11" style:family="table-column">
      <style:table-column-properties fo:break-before="auto" style:column-width="83.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42.76mm"/>
    </style:style>
    <style:style style:name="co14" style:family="table-column">
      <style:table-column-properties fo:break-before="auto" style:column-width="8.89mm"/>
    </style:style>
    <style:style style:name="co15" style:family="table-column">
      <style:table-column-properties fo:break-before="auto" style:column-width="47.41mm"/>
    </style:style>
    <style:style style:name="co16" style:family="table-column">
      <style:table-column-properties fo:break-before="auto" style:column-width="43.82mm"/>
    </style:style>
    <style:style style:name="co17" style:family="table-column">
      <style:table-column-properties fo:break-before="auto" style:column-width="27.73mm"/>
    </style:style>
    <style:style style:name="co18" style:family="table-column">
      <style:table-column-properties fo:break-before="auto" style:column-width="22.44mm"/>
    </style:style>
    <style:style style:name="co19" style:family="table-column">
      <style:table-column-properties fo:break-before="auto" style:column-width="22.23mm"/>
    </style:style>
    <style:style style:name="co20" style:family="table-column">
      <style:table-column-properties fo:break-before="auto" style:column-width="27.94mm"/>
    </style:style>
    <style:style style:name="co21" style:family="table-column">
      <style:table-column-properties fo:break-before="auto" style:column-width="26.25mm"/>
    </style:style>
    <style:style style:name="co22" style:family="table-column">
      <style:table-column-properties fo:break-before="auto" style:column-width="26.88mm"/>
    </style:style>
    <style:style style:name="co23" style:family="table-column">
      <style:table-column-properties fo:break-before="auto" style:column-width="44.6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45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8.47mm" fo:break-before="page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8_續_29_">
      <style:table-properties table:display="true" style:writing-mode="lr-tb"/>
    </style:style>
    <style:style style:name="ce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3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81.4mm" fo:padding-top="1.01mm" fo:padding-bottom="1.01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24.26mm" fo:padding-top="1.01mm" fo:padding-bottom="1.01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mm" fo:min-width="24.06mm" fo:padding-top="1.01mm" fo:padding-bottom="1.01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2.84mm" fo:min-width="0mm" fo:padding-top="0.88mm" fo:padding-bottom="0.88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2.03mm" fo:min-width="0mm" fo:padding-top="0.76mm" fo:padding-bottom="0.76mm" fo:padding-left="1.01mm" fo:padding-right="1.0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1.01mm" fo:padding-right="1.01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81.53mm" fo:min-width="0mm" fo:padding-top="0.88mm" fo:padding-bottom="0.88mm" fo:padding-left="1.01mm" fo:padding-right="1.01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88mm" fo:padding-bottom="0.88mm" fo:padding-left="1.01mm" fo:padding-right="1.01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06mm" fo:min-width="0mm" fo:padding-top="0.88mm" fo:padding-bottom="0.88mm" fo:padding-left="1.01mm" fo:padding-right="1.01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2.26mm" fo:min-width="0mm" fo:padding-top="0.88mm" fo:padding-bottom="0.88mm" fo:padding-left="1.01mm" fo:padding-right="1.01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18.1mm" fo:padding-top="1.01mm" fo:padding-bottom="1.01mm" fo:padding-left="1.01mm" fo:padding-right="1.01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18.55mm" fo:padding-top="1.01mm" fo:padding-bottom="1.01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2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2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3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Q479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6" table:default-cell-style-name="ce86"/>
        <table:table-column table:style-name="co6" table:default-cell-style-name="ce95"/>
        <table:table-column table:style-name="co6" table:default-cell-style-name="ce105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105"/>
        <table:table-column table:style-name="co9" table:number-columns-repeated="2" table:default-cell-style-name="ce130"/>
        <table:table-column table:style-name="co10" table:default-cell-style-name="ce143"/>
        <table:table-column table:style-name="co11" table:default-cell-style-name="ce149"/>
        <table:table-column table:style-name="co12" table:number-columns-repeated="240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/text:p>
          </table:table-cell>
          <table:covered-table-cell table:number-columns-repeated="4" table:style-name="ce1"/>
          <table:table-cell table:style-name="ce59" office:value-type="string" calcext:value-type="string" table:number-columns-spanned="4" table:number-rows-spanned="1">
            <text:p>Table 5. Reservoirs </text:p>
          </table:table-cell>
          <table:covered-table-cell table:number-columns-repeated="3" table:style-name="ce59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)</text:span></text:p>
          </table:table-cell>
          <table:covered-table-cell table:number-columns-repeated="5" table:style-name="ce1"/>
          <table:table-cell table:style-name="ce59" office:value-type="string" calcext:value-type="string" table:number-columns-spanned="2" table:number-rows-spanned="1">
            <text:p>Table 5. Reservoirs <text:span text:style-name="T21">（</text:span><text:span text:style-name="T22">Cont.1</text:span><text:span text:style-name="T23">）</text:span></text:p>
          </table:table-cell>
          <table:covered-table-cell table:style-name="ce59"/>
          <table:table-cell table:style-name="ce158" table:number-columns-repeated="2"/>
          <table:table-cell table:style-name="ce162" table:number-columns-repeated="100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4 </text:span><text:span text:style-name="T9">年底</text:span></text:p>
          </table:table-cell>
          <table:covered-table-cell table:number-columns-repeated="4" table:style-name="ce2"/>
          <table:table-cell table:style-name="ce60" office:value-type="string" calcext:value-type="string" table:number-columns-spanned="4" table:number-rows-spanned="1">
            <text:p>End of <text:s/>2015</text:p>
          </table:table-cell>
          <table:covered-table-cell table:number-columns-repeated="3" table:style-name="ce60"/>
          <table:table-cell table:style-name="ce60" office:value-type="string" calcext:value-type="string" table:number-columns-spanned="6" table:number-rows-spanned="1">
            <text:p><text:span text:style-name="T13">民國</text:span><text:span text:style-name="T14"> 104 </text:span><text:span text:style-name="T15">年底</text:span></text:p>
          </table:table-cell>
          <table:covered-table-cell table:number-columns-repeated="5" table:style-name="ce60"/>
          <table:table-cell table:style-name="ce60" office:value-type="string" calcext:value-type="string" table:number-columns-spanned="2" table:number-rows-spanned="1">
            <text:p>End of <text:s/>2015</text:p>
          </table:table-cell>
          <table:covered-table-cell table:style-name="ce60"/>
          <table:table-cell table:style-name="ce159" table:number-columns-repeated="2"/>
          <table:table-cell table:style-name="ce162" table:number-columns-repeated="1005"/>
        </table:table-row>
        <table:table-row table:style-name="ro2">
          <table:table-cell table:style-name="ce3"/>
          <table:table-cell table:style-name="ce22"/>
          <table:table-cell table:style-name="ce36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2" table:number-columns-repeated="2"/>
          <table:table-cell table:style-name="ce61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1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87" office:value-type="string" calcext:value-type="string">
            <text:p><text:span text:style-name="T10">集水區面積</text:span></text:p>
          </table:table-cell>
          <table:table-cell table:style-name="ce96" office:value-type="string" calcext:value-type="string">
            <text:p><text:span text:style-name="T10">滿水位面積</text:span></text:p>
            <draw:custom-shape table:end-cell-address="表5.L3" table:end-x="0.67mm" table:end-y="6.03mm" draw:z-index="181" draw:name="Text Box 2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182" draw:name="Text Box 16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183" draw:name="Text Box 17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184" draw:name="Text Box 46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185" draw:name="Text Box 60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186" draw:name="Text Box 61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187" draw:name="Text Box 149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188" draw:name="Text Box 163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189" draw:name="Text Box 164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190" draw:name="Text Box 193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191" draw:name="Text Box 207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192" draw:name="Text Box 208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193" draw:name="Text Box 295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194" draw:name="Text Box 309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195" draw:name="Text Box 310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196" draw:name="Text Box 339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197" draw:name="Text Box 353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198" draw:name="Text Box 354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199" draw:name="Text Box 442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200" draw:name="Text Box 456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201" draw:name="Text Box 457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202" draw:name="Text Box 486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203" draw:name="Text Box 500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204" draw:name="Text Box 501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205" draw:name="Text Box 588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206" draw:name="Text Box 602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207" draw:name="Text Box 603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208" draw:name="Text Box 632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209" draw:name="Text Box 646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210" draw:name="Text Box 647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211" draw:name="Text Box 735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212" draw:name="Text Box 749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213" draw:name="Text Box 750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214" draw:name="Text Box 779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215" draw:name="Text Box 793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67mm" table:end-y="6.03mm" draw:z-index="216" draw:name="Text Box 794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2"/>
          <table:table-cell table:style-name="ce108" office:value-type="string" calcext:value-type="string">
            <text:p><text:span text:style-name="T10">設計總容量</text:span></text:p>
            <draw:custom-shape table:end-cell-address="表5.M3" table:end-x="0.87mm" table:end-y="6.03mm" draw:z-index="217" draw:name="Text Box 2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18" draw:name="Text Box 16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19" draw:name="Text Box 17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20" draw:name="Text Box 46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21" draw:name="Text Box 60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22" draw:name="Text Box 61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23" draw:name="Text Box 149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24" draw:name="Text Box 163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25" draw:name="Text Box 164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26" draw:name="Text Box 193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27" draw:name="Text Box 207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28" draw:name="Text Box 208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29" draw:name="Text Box 295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30" draw:name="Text Box 309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31" draw:name="Text Box 310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32" draw:name="Text Box 339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33" draw:name="Text Box 353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34" draw:name="Text Box 354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35" draw:name="Text Box 442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36" draw:name="Text Box 456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37" draw:name="Text Box 457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38" draw:name="Text Box 486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39" draw:name="Text Box 500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40" draw:name="Text Box 501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41" draw:name="Text Box 588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42" draw:name="Text Box 602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43" draw:name="Text Box 603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44" draw:name="Text Box 632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45" draw:name="Text Box 646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46" draw:name="Text Box 647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47" draw:name="Text Box 735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48" draw:name="Text Box 749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49" draw:name="Text Box 750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50" draw:name="Text Box 779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51" draw:name="Text Box 793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7mm" table:end-y="6.03mm" draw:z-index="252" draw:name="Text Box 794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設計有效容量</text:span></text:p>
            <draw:custom-shape table:end-cell-address="表5.N3" table:end-x="0.68mm" table:end-y="6.03mm" draw:z-index="253" draw:name="Text Box 2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54" draw:name="Text Box 16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55" draw:name="Text Box 17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56" draw:name="Text Box 46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57" draw:name="Text Box 60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58" draw:name="Text Box 61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59" draw:name="Text Box 149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60" draw:name="Text Box 163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61" draw:name="Text Box 164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62" draw:name="Text Box 193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63" draw:name="Text Box 207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64" draw:name="Text Box 208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65" draw:name="Text Box 295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66" draw:name="Text Box 309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67" draw:name="Text Box 310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68" draw:name="Text Box 339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69" draw:name="Text Box 353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70" draw:name="Text Box 354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71" draw:name="Text Box 442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72" draw:name="Text Box 456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73" draw:name="Text Box 457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74" draw:name="Text Box 486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75" draw:name="Text Box 500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76" draw:name="Text Box 501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77" draw:name="Text Box 588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78" draw:name="Text Box 602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79" draw:name="Text Box 603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80" draw:name="Text Box 632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81" draw:name="Text Box 646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82" draw:name="Text Box 647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83" draw:name="Text Box 735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84" draw:name="Text Box 749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85" draw:name="Text Box 750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86" draw:name="Text Box 779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87" draw:name="Text Box 793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68mm" table:end-y="6.03mm" draw:z-index="288" draw:name="Text Box 794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目前總容量</text:span></text:p>
            <draw:custom-shape table:end-cell-address="表5.O3" table:end-x="0.68mm" table:end-y="6.03mm" draw:z-index="44" draw:name="Text Box 208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53" draw:name="Text Box 295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59" draw:name="Text Box 30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60" draw:name="Text Box 31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69" draw:name="Text Box 33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75" draw:name="Text Box 35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76" draw:name="Text Box 354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85" draw:name="Text Box 44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91" draw:name="Text Box 45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92" draw:name="Text Box 457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101" draw:name="Text Box 48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107" draw:name="Text Box 50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108" draw:name="Text Box 501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117" draw:name="Text Box 588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123" draw:name="Text Box 60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124" draw:name="Text Box 60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133" draw:name="Text Box 63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139" draw:name="Text Box 64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140" draw:name="Text Box 647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149" draw:name="Text Box 735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155" draw:name="Text Box 74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156" draw:name="Text Box 75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165" draw:name="Text Box 77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171" draw:name="Text Box 79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172" draw:name="Text Box 794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289" draw:name="Text Box 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290" draw:name="Text Box 1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291" draw:name="Text Box 17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292" draw:name="Text Box 4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293" draw:name="Text Box 6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294" draw:name="Text Box 61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295" draw:name="Text Box 14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296" draw:name="Text Box 16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297" draw:name="Text Box 164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298" draw:name="Text Box 19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299" draw:name="Text Box 207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00" draw:name="Text Box 208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01" draw:name="Text Box 295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02" draw:name="Text Box 30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03" draw:name="Text Box 31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04" draw:name="Text Box 33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05" draw:name="Text Box 35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06" draw:name="Text Box 354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07" draw:name="Text Box 44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08" draw:name="Text Box 45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09" draw:name="Text Box 457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10" draw:name="Text Box 48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11" draw:name="Text Box 50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12" draw:name="Text Box 501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13" draw:name="Text Box 588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14" draw:name="Text Box 60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15" draw:name="Text Box 60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16" draw:name="Text Box 63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17" draw:name="Text Box 64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18" draw:name="Text Box 647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19" draw:name="Text Box 735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20" draw:name="Text Box 74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21" draw:name="Text Box 75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22" draw:name="Text Box 77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23" draw:name="Text Box 79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68mm" table:end-y="6.03mm" draw:z-index="324" draw:name="Text Box 794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目前有效容量</text:span></text:p>
          </table:table-cell>
          <table:table-cell table:style-name="ce36"/>
          <table:table-cell table:style-name="ce144" office:value-type="string" calcext:value-type="string" table:number-columns-spanned="1" table:number-rows-spanned="2">
            <text:p>完成庫容測量之最近時間(年.月)</text:p>
          </table:table-cell>
          <table:table-cell table:style-name="ce15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37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38" office:value-type="string" calcext:value-type="string">
            <text:p>(<text:span text:style-name="T10">公尺</text:span><text:span text:style-name="T11">)</text:span></text:p>
          </table:table-cell>
          <table:table-cell table:style-name="ce75" office:value-type="string" calcext:value-type="string">
            <text:p><text:span text:style-name="T10">（公尺）</text:span></text:p>
          </table:table-cell>
          <table:table-cell table:style-name="ce87" office:value-type="string" calcext:value-type="string">
            <text:p>(<text:span text:style-name="T10">公頃</text:span><text:span text:style-name="T11">)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31" office:value-type="string" calcext:value-type="string">
            <text:p>(<text:span text:style-name="T10">萬立方公尺</text:span><text:span text:style-name="T11">)</text:span></text:p>
          </table:table-cell>
          <table:table-cell table:style-name="ce38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45"/>
          <table:table-cell table:style-name="ce15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37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37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88" office:value-type="string" calcext:value-type="string" table:number-columns-spanned="1" table:number-rows-spanned="2">
            <text:p>Area of Reservoir Catchment</text:p>
          </table:table-cell>
          <table:table-cell table:style-name="ce9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10" office:value-type="string" calcext:value-type="string">
            <text:p>Total Storage</text:p>
          </table:table-cell>
          <table:table-cell table:style-name="ce110" office:value-type="string" calcext:value-type="string">
            <text:p>Effective Storage</text:p>
          </table:table-cell>
          <table:table-cell table:style-name="ce110" office:value-type="string" calcext:value-type="string">
            <text:p>Total </text:p>
          </table:table-cell>
          <table:table-cell table:style-name="ce132" office:value-type="string" calcext:value-type="string">
            <text:p>Effective </text:p>
          </table:table-cell>
          <table:table-cell table:style-name="ce38"/>
          <table:table-cell table:style-name="ce146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5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38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37" office:value-type="string" calcext:value-type="string">
            <text:p>Dam or Weir</text:p>
          </table:table-cell>
          <table:table-cell table:style-name="ce76" office:value-type="string" calcext:value-type="string">
            <text:p>Dam or Weir</text:p>
          </table:table-cell>
          <table:covered-table-cell table:style-name="ce88"/>
          <table:table-cell table:style-name="ce9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10" office:value-type="string" calcext:value-type="string">
            <text:p><text:s/>Designed</text:p>
          </table:table-cell>
          <table:table-cell table:style-name="ce110" office:value-type="string" calcext:value-type="string">
            <text:p>Storage</text:p>
          </table:table-cell>
          <table:table-cell table:style-name="ce132" office:value-type="string" calcext:value-type="string">
            <text:p>Storage</text:p>
          </table:table-cell>
          <table:table-cell table:style-name="ce37" office:value-type="string" calcext:value-type="string">
            <text:p>Function</text:p>
          </table:table-cell>
          <table:covered-table-cell table:style-name="ce147"/>
          <table:table-cell table:style-name="ce15"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39" office:value-type="string" calcext:value-type="string">
            <text:p>Name of Stream</text:p>
          </table:table-cell>
          <table:table-cell table:style-name="ce6" table:number-columns-repeated="2"/>
          <table:table-cell table:style-name="ce39" office:value-type="string" calcext:value-type="string">
            <text:p>(<text:span text:style-name="T19">Ｍ</text:span><text:span text:style-name="T20">)</text:span></text:p>
          </table:table-cell>
          <table:table-cell table:style-name="ce77" office:value-type="string" calcext:value-type="string">
            <text:p>(<text:span text:style-name="T19">Ｍ）</text:span></text:p>
          </table:table-cell>
          <table:table-cell table:style-name="ce89" office:value-type="string" calcext:value-type="string">
            <text:p>(<text:span text:style-name="T19">Ｈ</text:span><text:span text:style-name="T20">a.)</text:span></text:p>
          </table:table-cell>
          <table:table-cell table:style-name="ce99" office:value-type="string" calcext:value-type="string">
            <text:p> Storage(<text:span text:style-name="T19">Ｈ</text:span><text:span text:style-name="T20">a.)</text:span></text:p>
          </table:table-cell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33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35"/>
          <table:covered-table-cell table:style-name="ce146"/>
          <table:table-cell table:style-name="ce15" table:number-columns-repeated="1007"/>
        </table:table-row>
        <table:table-row table:style-name="ro3">
          <table:table-cell table:style-name="ce7" office:value-type="string" calcext:value-type="string" table:number-columns-spanned="5" table:number-rows-spanned="1">
            <text:p><text:span text:style-name="T13">（</text:span><text:span text:style-name="T14">1</text:span><text:span text:style-name="T15">）</text:span><text:span text:style-name="T14"> </text:span><text:span text:style-name="T15">現</text:span><text:span text:style-name="T14">  </text:span><text:span text:style-name="T15">有</text:span><text:span text:style-name="T14">  </text:span><text:span text:style-name="T15">水</text:span><text:span text:style-name="T14">  </text:span><text:span text:style-name="T15">庫</text:span><text:span text:style-name="T14"> 94  </text:span><text:span text:style-name="T15">座</text:span></text:p>
          </table:table-cell>
          <table:covered-table-cell table:number-columns-repeated="4" table:style-name="ce7"/>
          <table:table-cell table:style-name="ce62" office:value-type="string" calcext:value-type="string" table:number-columns-spanned="4" table:number-rows-spanned="1">
            <text:p><text:span text:style-name="T13">（</text:span><text:span text:style-name="T14">1</text:span><text:span text:style-name="T15">）</text:span><text:span text:style-name="T14">Completed Reservoirs 94 Sets</text:span></text:p>
          </table:table-cell>
          <table:covered-table-cell table:number-columns-repeated="3" table:style-name="ce62"/>
          <table:table-cell table:style-name="ce106" table:number-columns-repeated="2"/>
          <table:table-cell table:style-name="ce112" table:number-columns-repeated="2"/>
          <table:table-cell table:style-name="ce123" table:number-columns-repeated="2"/>
          <table:table-cell table:style-name="ce106"/>
          <table:table-cell table:style-name="ce148"/>
          <table:table-cell table:style-name="ce160" table:number-columns-repeated="1007"/>
        </table:table-row>
        <table:table-row table:style-name="ro4">
          <table:table-cell table:style-name="ce8"/>
          <table:table-cell table:style-name="ce24"/>
          <table:table-cell table:style-name="ce3" table:number-columns-repeated="3"/>
          <table:table-cell table:style-name="ce63"/>
          <table:table-cell table:style-name="ce78"/>
          <table:table-cell table:style-name="ce90"/>
          <table:table-cell table:style-name="ce100"/>
          <table:table-cell table:style-name="ce8"/>
          <table:table-cell table:style-name="ce24"/>
          <table:table-cell table:style-name="ce100" table:number-columns-repeated="2"/>
          <table:table-cell table:style-name="ce124" table:number-columns-repeated="2"/>
          <table:table-cell table:style-name="ce3"/>
          <table:table-cell/>
          <table:table-cell table:style-name="ce161" table:number-columns-repeated="1007"/>
        </table:table-row>
        <table:table-row table:style-name="ro5">
          <table:table-cell table:style-name="ce9" office:value-type="string" calcext:value-type="string">
            <text:p> <text:span text:style-name="T16">總</text:span><text:span text:style-name="T17">    </text:span><text:span text:style-name="T18">計</text:span><text:span text:style-name="T17">     Total</text:span></text:p>
          </table:table-cell>
          <table:table-cell table:style-name="ce25"/>
          <table:table-cell table:style-name="ce11" table:number-columns-repeated="3"/>
          <table:table-cell table:style-name="ce64"/>
          <table:table-cell table:style-name="ce79"/>
          <table:table-cell table:style-name="ce91"/>
          <table:table-cell table:style-name="ce101" office:value-type="string" calcext:value-type="string">
            <text:p><text:s/></text:p>
          </table:table-cell>
          <table:table-cell table:style-name="ce9" office:value-type="string" calcext:value-type="string">
            <text:p> <text:span text:style-name="T16">總</text:span><text:span text:style-name="T17">    </text:span><text:span text:style-name="T18">計</text:span><text:span text:style-name="T17">     Total</text:span></text:p>
          </table:table-cell>
          <table:table-cell table:style-name="ce25"/>
          <table:table-cell table:style-name="ce113" table:formula="of:=SUM([.L12:.L477])" office:value-type="float" office:value="284918.37" calcext:value-type="float">
            <text:p>284,918.4 </text:p>
          </table:table-cell>
          <table:table-cell table:style-name="ce113" table:formula="of:=SUM([.M12:.M477])" office:value-type="float" office:value="229925.38" calcext:value-type="float">
            <text:p>229,925.4 </text:p>
          </table:table-cell>
          <table:table-cell table:style-name="ce113" table:formula="of:=SUM([.N12:.N477])" office:value-type="float" office:value="200642.8" calcext:value-type="float">
            <text:p>200,642.8 </text:p>
          </table:table-cell>
          <table:table-cell table:style-name="ce113" table:formula="of:=SUM([.O12:.O477])" office:value-type="float" office:value="187116.9494" calcext:value-type="float">
            <text:p>187,116.9 </text:p>
          </table:table-cell>
          <table:table-cell table:style-name="ce15"/>
          <table:table-cell/>
          <table:table-cell table:style-name="ce161" table:number-columns-repeated="1007"/>
        </table:table-row>
        <table:table-row table:style-name="ro6">
          <table:table-cell table:style-name="ce10"/>
          <table:table-cell table:style-name="ce26"/>
          <table:table-cell table:style-name="ce11" table:number-columns-repeated="3"/>
          <table:table-cell table:style-name="ce64"/>
          <table:table-cell table:style-name="ce79"/>
          <table:table-cell table:style-name="ce91"/>
          <table:table-cell table:style-name="ce101"/>
          <table:table-cell table:style-name="ce10"/>
          <table:table-cell table:style-name="ce26"/>
          <table:table-cell table:style-name="ce101" table:number-columns-repeated="2"/>
          <table:table-cell table:style-name="ce125" table:number-columns-repeated="2"/>
          <table:table-cell table:style-name="ce15"/>
          <table:table-cell/>
          <table:table-cell table:style-name="ce161" table:number-columns-repeated="1007"/>
        </table:table-row>
        <table:table-row table:style-name="ro5">
          <table:table-cell table:style-name="ce10" office:value-type="string" calcext:value-type="string">
            <text:p><text:span text:style-name="T10">新山水庫</text:span></text:p>
          </table:table-cell>
          <table:table-cell table:style-name="ce26" office:value-type="string" calcext:value-type="string">
            <text:p>*</text:p>
          </table:table-cell>
          <table:table-cell table:style-name="ce40" office:value-type="string" calcext:value-type="string">
            <text:p><text:span text:style-name="T10">基隆河支流大武崙溪支流新山溪</text:span></text:p>
          </table:table-cell>
          <table:table-cell table:style-name="ce40" office:value-type="string" calcext:value-type="string">
            <text:p><text:span text:style-name="T10">基隆巿</text:span><text:span text:style-name="T11">  </text:span><text:span text:style-name="T12">安樂區</text:span></text:p>
          </table:table-cell>
          <table:table-cell table:style-name="ce54" office:value-type="string" calcext:value-type="string">
            <text:p><text:span text:style-name="T10">土石壩</text:span></text:p>
          </table:table-cell>
          <table:table-cell table:style-name="ce65" office:value-type="float" office:value="66" calcext:value-type="float">
            <text:p><text:s/>66.0 </text:p>
          </table:table-cell>
          <table:table-cell table:style-name="ce65" office:value-type="float" office:value="262" calcext:value-type="float">
            <text:p><text:s/>262.0 </text:p>
          </table:table-cell>
          <table:table-cell table:style-name="ce65" office:value-type="float" office:value="160" calcext:value-type="float">
            <text:p><text:s/>160.0 </text:p>
          </table:table-cell>
          <table:table-cell table:style-name="ce65" office:value-type="float" office:value="50.9" calcext:value-type="float">
            <text:p><text:s/>50.9 </text:p>
          </table:table-cell>
          <table:table-cell table:style-name="ce10" office:value-type="string" calcext:value-type="string">
            <text:p><text:span text:style-name="T10">新山水庫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2" table:style-name="ce65" office:value-type="float" office:value="1000" calcext:value-type="float">
            <text:p><text:s/>1,000.0 </text:p>
          </table:table-cell>
          <table:table-cell table:number-columns-repeated="2" table:style-name="ce65" office:value-type="float" office:value="997.4" calcext:value-type="float">
            <text:p><text:s/>997.4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104.05" calcext:value-type="float">
            <text:p>104.05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Sinshan Reservoir</text:p>
          </table:table-cell>
          <table:table-cell table:style-name="ce26"/>
          <table:table-cell table:style-name="ce10" office:value-type="string" calcext:value-type="string">
            <text:p>Sinshan River ,</text:p>
          </table:table-cell>
          <table:table-cell table:style-name="ce10" office:value-type="string" calcext:value-type="string">
            <text:p>Anle Dist.,</text:p>
          </table:table-cell>
          <table:table-cell table:style-name="ce10" office:value-type="string" calcext:value-type="string">
            <text:p>Embankment Dam</text:p>
          </table:table-cell>
          <table:table-cell table:style-name="ce65" table:number-columns-repeated="4"/>
          <table:table-cell table:style-name="ce10" office:value-type="string" calcext:value-type="string">
            <text:p>Sinshan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1"/>
          <table:table-cell table:style-name="ce27"/>
          <table:table-cell table:style-name="ce10" office:value-type="string" calcext:value-type="string">
            <text:p>Tributary of Dawulun River,</text:p>
          </table:table-cell>
          <table:table-cell table:style-name="ce10" office:value-type="string" calcext:value-type="string">
            <text:p>Keelung City</text:p>
          </table:table-cell>
          <table:table-cell table:style-name="ce11"/>
          <table:table-cell table:style-name="ce65" table:number-columns-repeated="4"/>
          <table:table-cell table:style-name="ce11"/>
          <table:table-cell table:style-name="ce27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0"/>
          <table:table-cell table:style-name="ce26"/>
          <table:table-cell table:style-name="ce10" office:value-type="string" calcext:value-type="string">
            <text:p>Tributary of Keelung River</text:p>
          </table:table-cell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5"/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<text:span text:style-name="T10">西勢水庫</text:span></text:p>
          </table:table-cell>
          <table:table-cell table:style-name="ce26" office:value-type="string" calcext:value-type="string">
            <text:p>*</text:p>
          </table:table-cell>
          <table:table-cell table:style-name="ce40" office:value-type="string" calcext:value-type="string">
            <text:p><text:span text:style-name="T10">基隆河支流西勢溪</text:span></text:p>
          </table:table-cell>
          <table:table-cell table:style-name="ce10" office:value-type="string" calcext:value-type="string">
            <text:p><text:span text:style-name="T10">基隆巿</text:span><text:span text:style-name="T11">  </text:span><text:span text:style-name="T12">暖暖區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29.57" calcext:value-type="float">
            <text:p><text:s/>29.6 </text:p>
          </table:table-cell>
          <table:table-cell table:style-name="ce65" office:value-type="float" office:value="102.42" calcext:value-type="float">
            <text:p><text:s/>102.4 </text:p>
          </table:table-cell>
          <table:table-cell table:style-name="ce65" office:value-type="float" office:value="650" calcext:value-type="float">
            <text:p><text:s/>650.0 </text:p>
          </table:table-cell>
          <table:table-cell table:style-name="ce65" office:value-type="float" office:value="9" calcext:value-type="float">
            <text:p><text:s/>9.0 </text:p>
          </table:table-cell>
          <table:table-cell table:style-name="ce10" office:value-type="string" calcext:value-type="string">
            <text:p><text:span text:style-name="T10">西勢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45" calcext:value-type="float">
            <text:p><text:s/>45.0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number-columns-repeated="2" table:style-name="ce65" office:value-type="float" office:value="40.7" calcext:value-type="float">
            <text:p><text:s/>40.7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101.05" calcext:value-type="float">
            <text:p>101.05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Sishih Reservoir</text:p>
          </table:table-cell>
          <table:table-cell table:style-name="ce26"/>
          <table:table-cell table:style-name="ce10" office:value-type="string" calcext:value-type="string">
            <text:p>Sishih River,</text:p>
          </table:table-cell>
          <table:table-cell table:style-name="ce10" office:value-type="string" calcext:value-type="string">
            <text:p>Nuannuan Dist.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Sishih Reservoir</text:p>
          </table:table-cell>
          <table:table-cell table:style-name="ce26"/>
          <table:table-cell table:style-name="ce65"/>
          <table:table-cell table:style-name="ce70"/>
          <table:table-cell table:style-name="ce65" table:number-columns-repeated="2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0"/>
          <table:table-cell table:style-name="ce26"/>
          <table:table-cell table:style-name="ce10" office:value-type="string" calcext:value-type="string">
            <text:p>Tributary of Keelung River</text:p>
          </table:table-cell>
          <table:table-cell table:style-name="ce10" office:value-type="string" calcext:value-type="string">
            <text:p>Keelung Ci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/>
          <table:table-cell table:style-name="ce70"/>
          <table:table-cell table:style-name="ce65" table:number-columns-repeated="2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3"/>
          <table:table-cell table:style-name="ce65" table:number-columns-repeated="4"/>
          <table:table-cell table:style-name="ce10"/>
          <table:table-cell table:style-name="ce26"/>
          <table:table-cell table:style-name="ce65"/>
          <table:table-cell table:style-name="ce70"/>
          <table:table-cell table:style-name="ce65" table:number-columns-repeated="2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<text:span text:style-name="T10">翡翠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<text:span text:style-name="T10">新店溪支流北勢溪</text:span></text:p>
          </table:table-cell>
          <table:table-cell table:style-name="ce10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54" office:value-type="string" calcext:value-type="string">
            <text:p><text:span text:style-name="T10">混凝土拱壩</text:span></text:p>
          </table:table-cell>
          <table:table-cell table:style-name="ce65" office:value-type="float" office:value="122.5" calcext:value-type="float">
            <text:p><text:s/>122.5 </text:p>
          </table:table-cell>
          <table:table-cell table:style-name="ce65" office:value-type="float" office:value="510" calcext:value-type="float">
            <text:p><text:s/>510.0 </text:p>
          </table:table-cell>
          <table:table-cell table:style-name="ce65" office:value-type="float" office:value="30300" calcext:value-type="float">
            <text:p><text:s/>30,300.0 </text:p>
          </table:table-cell>
          <table:table-cell table:style-name="ce65" office:value-type="float" office:value="1024" calcext:value-type="float">
            <text:p><text:s/>1,024.0 </text:p>
          </table:table-cell>
          <table:table-cell table:style-name="ce10" office:value-type="string" calcext:value-type="string">
            <text:p><text:span text:style-name="T10">翡翠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40600" calcext:value-type="float">
            <text:p><text:s/>40,600.0 </text:p>
          </table:table-cell>
          <table:table-cell table:style-name="ce70" office:value-type="float" office:value="34409.3" calcext:value-type="float">
            <text:p><text:s/>34,409.3 </text:p>
          </table:table-cell>
          <table:table-cell table:style-name="ce65" office:value-type="float" office:value="38057.1" calcext:value-type="float">
            <text:p><text:s/>38,057.1 </text:p>
          </table:table-cell>
          <table:table-cell table:style-name="ce65" office:value-type="float" office:value="33431.9" calcext:value-type="float">
            <text:p><text:s/>33,431.9 </text:p>
          </table:table-cell>
          <table:table-cell table:style-name="ce136" office:value-type="string" calcext:value-type="string">
            <text:p><text:span text:style-name="T10">公共給水、發電、防洪</text:span></text:p>
          </table:table-cell>
          <table:table-cell table:style-name="ce150" office:value-type="float" office:value="104.12" calcext:value-type="float">
            <text:p>104.12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Feicuei Reservoir</text:p>
          </table:table-cell>
          <table:table-cell table:style-name="ce26"/>
          <table:table-cell table:style-name="ce10" office:value-type="string" calcext:value-type="string">
            <text:p>Beishih River ,</text:p>
          </table:table-cell>
          <table:table-cell table:style-name="ce10" office:value-type="string" calcext:value-type="string">
            <text:p>Xindian Dist.,</text:p>
          </table:table-cell>
          <table:table-cell table:style-name="ce41" office:value-type="string" calcext:value-type="string">
            <text:p>Concrete Arch Dam</text:p>
          </table:table-cell>
          <table:table-cell table:style-name="ce65" table:number-columns-repeated="4"/>
          <table:table-cell table:style-name="ce10" office:value-type="string" calcext:value-type="string">
            <text:p>Feicuei Reservoir</text:p>
          </table:table-cell>
          <table:table-cell table:style-name="ce26"/>
          <table:table-cell table:style-name="ce65"/>
          <table:table-cell table:style-name="ce70"/>
          <table:table-cell table:style-name="ce65" table:number-columns-repeated="2"/>
          <table:table-cell table:style-name="ce15" office:value-type="string" calcext:value-type="string">
            <text:p>Water Supply,Power 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1"/>
          <table:table-cell table:style-name="ce27"/>
          <table:table-cell table:style-name="ce41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1"/>
          <table:table-cell table:style-name="ce65" table:number-columns-repeated="4"/>
          <table:table-cell table:style-name="ce11"/>
          <table:table-cell table:style-name="ce27"/>
          <table:table-cell table:style-name="ce65"/>
          <table:table-cell table:style-name="ce70"/>
          <table:table-cell table:style-name="ce65" table:number-columns-repeated="2"/>
          <table:table-cell table:style-name="ce15" office:value-type="string" calcext:value-type="string">
            <text:p>Supply,Flood Control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3"/>
          <table:table-cell table:style-name="ce65" table:number-columns-repeated="4"/>
          <table:table-cell table:style-name="ce10"/>
          <table:table-cell table:style-name="ce26"/>
          <table:table-cell table:style-name="ce65"/>
          <table:table-cell table:style-name="ce70"/>
          <table:table-cell table:style-name="ce65" table:number-columns-repeated="2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阿玉壩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新店溪支流桶後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烏來區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17.5" calcext:value-type="float">
            <text:p><text:s/>17.5 </text:p>
          </table:table-cell>
          <table:table-cell table:style-name="ce65" office:value-type="float" office:value="73" calcext:value-type="float">
            <text:p><text:s/>73.0 </text:p>
          </table:table-cell>
          <table:table-cell table:style-name="ce65" office:value-type="float" office:value="7280" calcext:value-type="float">
            <text:p><text:s/>7,280.0 </text:p>
          </table:table-cell>
          <table:table-cell table:style-name="ce65" office:value-type="float" office:value="4.07" calcext:value-type="float">
            <text:p><text:s/>4.1 </text:p>
          </table:table-cell>
          <table:table-cell table:style-name="ce12" office:value-type="string" calcext:value-type="string">
            <text:p><text:span text:style-name="T10">阿玉壩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10.5" calcext:value-type="float">
            <text:p><text:s/>10.5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number-columns-repeated="2" table:style-name="ce65" office:value-type="float" office:value="8.72" calcext:value-type="float">
            <text:p><text:s/>8.7 </text:p>
          </table:table-cell>
          <table:table-cell table:style-name="ce136" office:value-type="string" calcext:value-type="string">
            <text:p><text:span text:style-name="T10">發電</text:span></text:p>
          </table:table-cell>
          <table:table-cell table:style-name="ce150" office:value-type="float" office:value="98.01" calcext:value-type="float">
            <text:p>98.01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Ayu Dam</text:p>
          </table:table-cell>
          <table:table-cell table:style-name="ce26"/>
          <table:table-cell table:style-name="ce41" office:value-type="string" calcext:value-type="string">
            <text:p>Tonghou River, </text:p>
          </table:table-cell>
          <table:table-cell table:style-name="ce10" office:value-type="string" calcext:value-type="string">
            <text:p>Wulai Dist.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Ayu Dam</text:p>
          </table:table-cell>
          <table:table-cell table:style-name="ce26"/>
          <table:table-cell table:style-name="ce65"/>
          <table:table-cell table:style-name="ce70"/>
          <table:table-cell table:style-name="ce65" table:number-columns-repeated="2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0"/>
          <table:table-cell table:style-name="ce26"/>
          <table:table-cell table:style-name="ce41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/>
          <table:table-cell table:style-name="ce70"/>
          <table:table-cell table:style-name="ce65" table:number-columns-repeated="2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/>
          <table:table-cell table:style-name="ce11"/>
          <table:table-cell table:style-name="ce10"/>
          <table:table-cell table:style-name="ce65" table:number-columns-repeated="4"/>
          <table:table-cell table:style-name="ce10"/>
          <table:table-cell table:style-name="ce26"/>
          <table:table-cell table:style-name="ce65"/>
          <table:table-cell table:style-name="ce70"/>
          <table:table-cell table:style-name="ce65" table:number-columns-repeated="2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羅好壩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新店溪支流南勢溪</text:span><text:span text:style-name="T11"> 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烏來區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28" calcext:value-type="float">
            <text:p><text:s/>28.0 </text:p>
          </table:table-cell>
          <table:table-cell table:style-name="ce65" office:value-type="float" office:value="72" calcext:value-type="float">
            <text:p><text:s/>72.0 </text:p>
          </table:table-cell>
          <table:table-cell table:style-name="ce65" office:value-type="float" office:value="21000" calcext:value-type="float">
            <text:p><text:s/>21,000.0 </text:p>
          </table:table-cell>
          <table:table-cell table:style-name="ce65" office:value-type="float" office:value="5.29" calcext:value-type="float">
            <text:p><text:s/>5.3 </text:p>
          </table:table-cell>
          <table:table-cell table:style-name="ce12" office:value-type="string" calcext:value-type="string">
            <text:p><text:span text:style-name="T10">羅好壩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30.8" calcext:value-type="float">
            <text:p><text:s/>30.8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number-columns-repeated="2" table:style-name="ce65" office:value-type="float" office:value="28.26" calcext:value-type="float">
            <text:p><text:s/>28.3 </text:p>
          </table:table-cell>
          <table:table-cell table:style-name="ce136" office:value-type="string" calcext:value-type="string">
            <text:p><text:span text:style-name="T10">發電</text:span></text:p>
          </table:table-cell>
          <table:table-cell table:style-name="ce150" office:value-type="float" office:value="98.01" calcext:value-type="float">
            <text:p>98.01 </text:p>
          </table:table-cell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Luohao Dam</text:p>
          </table:table-cell>
          <table:table-cell table:style-name="ce16"/>
          <table:table-cell table:style-name="ce10" office:value-type="string" calcext:value-type="string">
            <text:p>Nanshih River,</text:p>
          </table:table-cell>
          <table:table-cell table:style-name="ce10" office:value-type="string" calcext:value-type="string">
            <text:p>Wulai Dist.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2" office:value-type="string" calcext:value-type="string">
            <text:p>Luohao Dam</text:p>
          </table:table-cell>
          <table:table-cell table:style-name="ce16"/>
          <table:table-cell table:style-name="ce65"/>
          <table:table-cell table:style-name="ce70"/>
          <table:table-cell table:style-name="ce65" table:number-columns-repeated="2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41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2"/>
          <table:table-cell table:style-name="ce16"/>
          <table:table-cell table:style-name="ce65"/>
          <table:table-cell table:style-name="ce70"/>
          <table:table-cell table:style-name="ce65" table:number-columns-repeated="2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12" table:number-columns-repeated="2"/>
          <table:table-cell table:style-name="ce41"/>
          <table:table-cell table:style-name="ce65" table:number-columns-repeated="4"/>
          <table:table-cell table:style-name="ce12"/>
          <table:table-cell table:style-name="ce16"/>
          <table:table-cell table:style-name="ce65"/>
          <table:table-cell table:style-name="ce70"/>
          <table:table-cell table:style-name="ce65" table:number-columns-repeated="2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桂山壩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新店溪支流南勢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烏來區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24" calcext:value-type="float">
            <text:p><text:s/>24.0 </text:p>
          </table:table-cell>
          <table:table-cell table:style-name="ce65" office:value-type="float" office:value="124.9" calcext:value-type="float">
            <text:p><text:s/>124.9 </text:p>
          </table:table-cell>
          <table:table-cell table:style-name="ce65" office:value-type="float" office:value="31270" calcext:value-type="float">
            <text:p><text:s/>31,270.0 </text:p>
          </table:table-cell>
          <table:table-cell table:style-name="ce65" office:value-type="float" office:value="10.42" calcext:value-type="float">
            <text:p><text:s/>10.4 </text:p>
          </table:table-cell>
          <table:table-cell table:style-name="ce12" office:value-type="string" calcext:value-type="string">
            <text:p><text:span text:style-name="T10">桂山壩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42.27" calcext:value-type="float">
            <text:p><text:s/>42.3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5" office:value-type="float" office:value="40" calcext:value-type="float">
            <text:p><text:s/>40.0 </text:p>
          </table:table-cell>
          <table:table-cell table:style-name="ce65" office:value-type="float" office:value="31.64" calcext:value-type="float">
            <text:p><text:s/>31.6 </text:p>
          </table:table-cell>
          <table:table-cell table:style-name="ce136" office:value-type="string" calcext:value-type="string">
            <text:p><text:span text:style-name="T10">發電</text:span></text:p>
          </table:table-cell>
          <table:table-cell table:style-name="ce150" office:value-type="float" office:value="98.06" calcext:value-type="float">
            <text:p>98.06 </text:p>
          </table:table-cell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Gueishan Dam</text:p>
          </table:table-cell>
          <table:table-cell table:style-name="ce16"/>
          <table:table-cell table:style-name="ce10" office:value-type="string" calcext:value-type="string">
            <text:p>Nanshih River, </text:p>
          </table:table-cell>
          <table:table-cell table:style-name="ce10" office:value-type="string" calcext:value-type="string">
            <text:p>Wulai Dist.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2" office:value-type="string" calcext:value-type="string">
            <text:p>Gueishan Dam</text:p>
          </table:table-cell>
          <table:table-cell table:style-name="ce16"/>
          <table:table-cell table:style-name="ce65"/>
          <table:table-cell table:style-name="ce70"/>
          <table:table-cell table:style-name="ce65" table:number-columns-repeated="2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41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2"/>
          <table:table-cell table:style-name="ce16"/>
          <table:table-cell table:style-name="ce65"/>
          <table:table-cell table:style-name="ce70"/>
          <table:table-cell table:style-name="ce65" table:number-columns-repeated="2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10"/>
          <table:table-cell table:style-name="ce12"/>
          <table:table-cell table:style-name="ce41"/>
          <table:table-cell table:style-name="ce65" table:number-columns-repeated="4"/>
          <table:table-cell table:style-name="ce12"/>
          <table:table-cell table:style-name="ce16"/>
          <table:table-cell table:style-name="ce65"/>
          <table:table-cell table:style-name="ce70"/>
          <table:table-cell table:style-name="ce65" table:number-columns-repeated="2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粗坑壩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淡水河支流新店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6.8" calcext:value-type="float">
            <text:p><text:s/>6.8 </text:p>
          </table:table-cell>
          <table:table-cell table:style-name="ce65" office:value-type="float" office:value="165" calcext:value-type="float">
            <text:p><text:s/>165.0 </text:p>
          </table:table-cell>
          <table:table-cell table:style-name="ce65" office:value-type="float" office:value="64570" calcext:value-type="float">
            <text:p><text:s/>64,570.0 </text:p>
          </table:table-cell>
          <table:table-cell table:style-name="ce65" office:value-type="float" office:value="19.28" calcext:value-type="float">
            <text:p><text:s/>19.3 </text:p>
          </table:table-cell>
          <table:table-cell table:style-name="ce12" office:value-type="string" calcext:value-type="string">
            <text:p><text:span text:style-name="T10">粗坑壩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24" calcext:value-type="float">
            <text:p><text:s/>24.0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5" office:value-type="float" office:value="18.11" calcext:value-type="float">
            <text:p><text:s/>18.1 </text:p>
          </table:table-cell>
          <table:table-cell table:style-name="ce65" office:value-type="float" office:value="18.04" calcext:value-type="float">
            <text:p><text:s/>18.0 </text:p>
          </table:table-cell>
          <table:table-cell table:style-name="ce136" office:value-type="string" calcext:value-type="string">
            <text:p><text:span text:style-name="T10">發電</text:span></text:p>
          </table:table-cell>
          <table:table-cell table:style-name="ce150" office:value-type="float" office:value="99.03" calcext:value-type="float">
            <text:p>99.03 </text:p>
          </table:table-cell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Cukeng Dam</text:p>
          </table:table-cell>
          <table:table-cell table:style-name="ce16"/>
          <table:table-cell table:style-name="ce12" office:value-type="string" calcext:value-type="string">
            <text:p>Xindian River, </text:p>
          </table:table-cell>
          <table:table-cell table:style-name="ce10" office:value-type="string" calcext:value-type="string">
            <text:p>Xindian <text:s/>Dist.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2" office:value-type="string" calcext:value-type="string">
            <text:p>Cukeng Dam</text:p>
          </table:table-cell>
          <table:table-cell table:style-name="ce16"/>
          <table:table-cell table:style-name="ce65"/>
          <table:table-cell table:style-name="ce70"/>
          <table:table-cell table:style-name="ce65" table:number-columns-repeated="2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41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2"/>
          <table:table-cell table:style-name="ce16"/>
          <table:table-cell table:style-name="ce65"/>
          <table:table-cell table:style-name="ce70"/>
          <table:table-cell table:style-name="ce65" table:number-columns-repeated="2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12" table:number-columns-repeated="2"/>
          <table:table-cell table:style-name="ce41"/>
          <table:table-cell table:style-name="ce65" table:number-columns-repeated="4"/>
          <table:table-cell table:style-name="ce12"/>
          <table:table-cell table:style-name="ce16"/>
          <table:table-cell table:style-name="ce65"/>
          <table:table-cell table:style-name="ce70"/>
          <table:table-cell table:style-name="ce65" table:number-columns-repeated="2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直潭壩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淡水河支流新店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54" office:value-type="string" calcext:value-type="string">
            <text:p><text:span text:style-name="T10">混凝土堰</text:span></text:p>
          </table:table-cell>
          <table:table-cell table:style-name="ce65" office:value-type="float" office:value="12.5" calcext:value-type="float">
            <text:p><text:s/>12.5 </text:p>
          </table:table-cell>
          <table:table-cell table:style-name="ce65" office:value-type="float" office:value="117" calcext:value-type="float">
            <text:p><text:s/>117.0 </text:p>
          </table:table-cell>
          <table:table-cell table:style-name="ce65" office:value-type="float" office:value="67980" calcext:value-type="float">
            <text:p><text:s/>67,980.0 </text:p>
          </table:table-cell>
          <table:table-cell table:style-name="ce65" office:value-type="float" office:value="72.5" calcext:value-type="float">
            <text:p><text:s/>72.5 </text:p>
          </table:table-cell>
          <table:table-cell table:style-name="ce12" office:value-type="string" calcext:value-type="string">
            <text:p><text:span text:style-name="T10">直潭壩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417.7" calcext:value-type="float">
            <text:p><text:s/>417.7 </text:p>
          </table:table-cell>
          <table:table-cell table:style-name="ce70" office:value-type="float" office:value="236" calcext:value-type="float">
            <text:p><text:s/>236.0 </text:p>
          </table:table-cell>
          <table:table-cell table:style-name="ce65" office:value-type="float" office:value="238" calcext:value-type="float">
            <text:p><text:s/>238.0 </text:p>
          </table:table-cell>
          <table:table-cell table:style-name="ce65" office:value-type="float" office:value="155.8" calcext:value-type="float">
            <text:p><text:s/>155.8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103.1" calcext:value-type="float">
            <text:p>103.10 </text:p>
          </table:table-cell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Jhihtan Dam</text:p>
          </table:table-cell>
          <table:table-cell table:style-name="ce16"/>
          <table:table-cell table:style-name="ce12" office:value-type="string" calcext:value-type="string">
            <text:p>Xindian River ,</text:p>
          </table:table-cell>
          <table:table-cell table:style-name="ce10" office:value-type="string" calcext:value-type="string">
            <text:p>Xindian <text:s/>Dist.,</text:p>
          </table:table-cell>
          <table:table-cell table:style-name="ce10" office:value-type="string" calcext:value-type="string">
            <text:p>Concrete <text:s/>Weir</text:p>
          </table:table-cell>
          <table:table-cell table:style-name="ce65" table:number-columns-repeated="4"/>
          <table:table-cell table:style-name="ce12" office:value-type="string" calcext:value-type="string">
            <text:p>Jhihtan Dam</text:p>
          </table:table-cell>
          <table:table-cell table:style-name="ce16"/>
          <table:table-cell table:style-name="ce65"/>
          <table:table-cell table:style-name="ce70"/>
          <table:table-cell table:style-name="ce65" table:number-columns-repeated="2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41" office:value-type="string" calcext:value-type="string">
            <text:p>Tributary <text:s/>of Tamsui <text:s/>River</text:p>
          </table:table-cell>
          <table:table-cell table:style-name="ce10" office:value-type="string" calcext:value-type="string">
            <text:p>New Taipei City</text:p>
          </table:table-cell>
          <table:table-cell table:style-name="ce41"/>
          <table:table-cell table:style-name="ce65" table:number-columns-repeated="4"/>
          <table:table-cell table:style-name="ce12"/>
          <table:table-cell table:style-name="ce16"/>
          <table:table-cell table:style-name="ce65"/>
          <table:table-cell table:style-name="ce70"/>
          <table:table-cell table:style-name="ce65" table:number-columns-repeated="2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41"/>
          <table:table-cell table:style-name="ce10"/>
          <table:table-cell table:style-name="ce41"/>
          <table:table-cell table:style-name="ce65" table:number-columns-repeated="4"/>
          <table:table-cell table:style-name="ce12"/>
          <table:table-cell table:style-name="ce16"/>
          <table:table-cell table:style-name="ce65"/>
          <table:table-cell table:style-name="ce70"/>
          <table:table-cell table:style-name="ce65" table:number-columns-repeated="2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青潭堰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淡水河支流新店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54" office:value-type="string" calcext:value-type="string">
            <text:p><text:span text:style-name="T10">混凝土堰</text:span></text:p>
          </table:table-cell>
          <table:table-cell table:style-name="ce65" office:value-type="float" office:value="5.5" calcext:value-type="float">
            <text:p><text:s/>5.5 </text:p>
          </table:table-cell>
          <table:table-cell table:style-name="ce65" office:value-type="float" office:value="197.6" calcext:value-type="float">
            <text:p><text:s/>197.6 </text:p>
          </table:table-cell>
          <table:table-cell table:style-name="ce65" office:value-type="float" office:value="23.2" calcext:value-type="float">
            <text:p><text:s/>23.2 </text:p>
          </table:table-cell>
          <table:table-cell table:style-name="ce65" office:value-type="float" office:value="29.6" calcext:value-type="float">
            <text:p><text:s/>29.6 </text:p>
          </table:table-cell>
          <table:table-cell table:style-name="ce12" office:value-type="string" calcext:value-type="string">
            <text:p><text:span text:style-name="T10">青潭堰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83.2" calcext:value-type="float">
            <text:p><text:s/>83.2 </text:p>
          </table:table-cell>
          <table:table-cell table:style-name="ce70" office:value-type="float" office:value="23.8" calcext:value-type="float">
            <text:p><text:s/>23.8 </text:p>
          </table:table-cell>
          <table:table-cell table:style-name="ce65" office:value-type="float" office:value="80.4" calcext:value-type="float">
            <text:p><text:s/>80.4 </text:p>
          </table:table-cell>
          <table:table-cell table:style-name="ce65" office:value-type="float" office:value="21" calcext:value-type="float">
            <text:p><text:s/>21.0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103.08" calcext:value-type="float">
            <text:p>103.08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Cingtan Weir</text:p>
          </table:table-cell>
          <table:table-cell table:style-name="ce26"/>
          <table:table-cell table:style-name="ce12" office:value-type="string" calcext:value-type="string">
            <text:p>Xindian River, </text:p>
          </table:table-cell>
          <table:table-cell table:style-name="ce10" office:value-type="string" calcext:value-type="string">
            <text:p>Xindian <text:s/>Dist.,</text:p>
          </table:table-cell>
          <table:table-cell table:style-name="ce10" office:value-type="string" calcext:value-type="string">
            <text:p>Concrete <text:s/>Weir</text:p>
          </table:table-cell>
          <table:table-cell table:style-name="ce65" table:number-columns-repeated="4"/>
          <table:table-cell table:style-name="ce10" office:value-type="string" calcext:value-type="string">
            <text:p>Cingtan Weir</text:p>
          </table:table-cell>
          <table:table-cell table:style-name="ce26"/>
          <table:table-cell table:style-name="ce65"/>
          <table:table-cell table:style-name="ce70"/>
          <table:table-cell table:style-name="ce65" table:number-columns-repeated="2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1"/>
          <table:table-cell table:style-name="ce27"/>
          <table:table-cell table:style-name="ce41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New Taipei City</text:p>
          </table:table-cell>
          <table:table-cell table:style-name="ce11"/>
          <table:table-cell table:style-name="ce65" table:number-columns-repeated="4"/>
          <table:table-cell table:style-name="ce11"/>
          <table:table-cell table:style-name="ce27"/>
          <table:table-cell table:style-name="ce65"/>
          <table:table-cell table:style-name="ce70"/>
          <table:table-cell table:style-name="ce65" table:number-columns-repeated="2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1"/>
          <table:table-cell table:style-name="ce27"/>
          <table:table-cell table:style-name="ce11" table:number-columns-repeated="3"/>
          <table:table-cell table:style-name="ce65" table:number-columns-repeated="4"/>
          <table:table-cell table:style-name="ce11"/>
          <table:table-cell table:style-name="ce27"/>
          <table:table-cell table:style-name="ce65"/>
          <table:table-cell table:style-name="ce70"/>
          <table:table-cell table:style-name="ce65" table:number-columns-repeated="2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<text:span text:style-name="T10">榮華壩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淡水河支流大漢溪</text:span></text:p>
          </table:table-cell>
          <table:table-cell table:style-name="ce10" office:value-type="string" calcext:value-type="string">
            <text:p><text:span text:style-name="T10">桃園市</text:span><text:span text:style-name="T11">  </text:span><text:span text:style-name="T12">復興區</text:span></text:p>
          </table:table-cell>
          <table:table-cell table:style-name="ce54" office:value-type="string" calcext:value-type="string">
            <text:p><text:span text:style-name="T10">混凝土拱壩</text:span></text:p>
          </table:table-cell>
          <table:table-cell table:style-name="ce65" office:value-type="float" office:value="82" calcext:value-type="float">
            <text:p><text:s/>82.0 </text:p>
          </table:table-cell>
          <table:table-cell table:style-name="ce65" office:value-type="float" office:value="160" calcext:value-type="float">
            <text:p><text:s/>160.0 </text:p>
          </table:table-cell>
          <table:table-cell table:style-name="ce65" office:value-type="float" office:value="56160" calcext:value-type="float">
            <text:p><text:s/>56,160.0 </text:p>
          </table:table-cell>
          <table:table-cell table:style-name="ce65" office:value-type="float" office:value="4.5" calcext:value-type="float">
            <text:p><text:s/>4.5 </text:p>
          </table:table-cell>
          <table:table-cell table:style-name="ce10" office:value-type="string" calcext:value-type="string">
            <text:p><text:span text:style-name="T10">榮華壩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1240" calcext:value-type="float">
            <text:p><text:s/>1,240.0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5" office:value-type="float" office:value="9" calcext:value-type="float">
            <text:p><text:s/>9.0 </text:p>
          </table:table-cell>
          <table:table-cell table:style-name="ce65" office:value-type="float" office:value="5.6" calcext:value-type="float">
            <text:p><text:s/>5.6 </text:p>
          </table:table-cell>
          <table:table-cell table:style-name="ce136" office:value-type="string" calcext:value-type="string">
            <text:p><text:span text:style-name="T10">攔砂、發電</text:span></text:p>
          </table:table-cell>
          <table:table-cell table:style-name="ce150" office:value-type="float" office:value="103.02" calcext:value-type="float">
            <text:p>103.02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Ronghua Dam</text:p>
          </table:table-cell>
          <table:table-cell table:style-name="ce26"/>
          <table:table-cell table:style-name="ce12" office:value-type="string" calcext:value-type="string">
            <text:p>Dahan River ,</text:p>
          </table:table-cell>
          <table:table-cell table:style-name="ce10" office:value-type="string" calcext:value-type="string">
            <text:p>Fuxing District,</text:p>
          </table:table-cell>
          <table:table-cell table:style-name="ce10" office:value-type="string" calcext:value-type="string">
            <text:p>Concrete Arch Dam</text:p>
          </table:table-cell>
          <table:table-cell table:style-name="ce65" table:number-columns-repeated="4"/>
          <table:table-cell table:style-name="ce10" office:value-type="string" calcext:value-type="string">
            <text:p>Ronghua Dam</text:p>
          </table:table-cell>
          <table:table-cell table:style-name="ce26"/>
          <table:table-cell table:style-name="ce65"/>
          <table:table-cell table:style-name="ce70"/>
          <table:table-cell table:style-name="ce65" table:number-columns-repeated="2"/>
          <table:table-cell table:style-name="ce15" office:value-type="string" calcext:value-type="string">
            <text:p>Silt Arrester,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0"/>
          <table:table-cell table:style-name="ce26"/>
          <table:table-cell table:style-name="ce41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Taoyuan City</text:p>
          </table:table-cell>
          <table:table-cell table:style-name="ce10"/>
          <table:table-cell table:style-name="ce65" table:number-columns-repeated="4"/>
          <table:table-cell table:style-name="ce10"/>
          <table:table-cell table:style-name="ce26"/>
          <table:table-cell table:style-name="ce65"/>
          <table:table-cell table:style-name="ce70"/>
          <table:table-cell table:style-name="ce65" table:number-columns-repeated="2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41"/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65"/>
          <table:table-cell table:style-name="ce70"/>
          <table:table-cell table:style-name="ce65" table:number-columns-repeated="2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<text:span text:style-name="T10">石門水庫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淡水河支流大漢溪</text:span></text:p>
          </table:table-cell>
          <table:table-cell table:style-name="ce12" office:value-type="string" calcext:value-type="string">
            <text:p><text:span text:style-name="T10">桃園市</text:span><text:span text:style-name="T11">  </text:span><text:span text:style-name="T12">龍潭區</text:span></text:p>
          </table:table-cell>
          <table:table-cell table:style-name="ce54" office:value-type="string" calcext:value-type="string">
            <text:p><text:span text:style-name="T10">土石壩</text:span></text:p>
          </table:table-cell>
          <table:table-cell table:style-name="ce65" office:value-type="float" office:value="133.1" calcext:value-type="float">
            <text:p><text:s/>133.1 </text:p>
          </table:table-cell>
          <table:table-cell table:style-name="ce65" office:value-type="float" office:value="360" calcext:value-type="float">
            <text:p><text:s/>360.0 </text:p>
          </table:table-cell>
          <table:table-cell table:style-name="ce65" office:value-type="float" office:value="76340" calcext:value-type="float">
            <text:p><text:s/>76,340.0 </text:p>
          </table:table-cell>
          <table:table-cell table:style-name="ce65" office:value-type="float" office:value="865.8" calcext:value-type="float">
            <text:p><text:s/>865.8 </text:p>
          </table:table-cell>
          <table:table-cell table:style-name="ce10" office:value-type="string" calcext:value-type="string">
            <text:p><text:span text:style-name="T10">石門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30912" calcext:value-type="float">
            <text:p><text:s/>30,912.0 </text:p>
          </table:table-cell>
          <table:table-cell table:style-name="ce65" office:value-type="float" office:value="25188" calcext:value-type="float">
            <text:p><text:s/>25,188.0 </text:p>
          </table:table-cell>
          <table:table-cell table:style-name="ce65" office:value-type="float" office:value="20825.9" calcext:value-type="float">
            <text:p><text:s/>20,825.9 </text:p>
          </table:table-cell>
          <table:table-cell table:style-name="ce65" office:value-type="float" office:value="20256.3" calcext:value-type="float">
            <text:p><text:s/>20,256.3 </text:p>
          </table:table-cell>
          <table:table-cell table:style-name="ce136" office:value-type="string" calcext:value-type="string">
            <text:p><text:span text:style-name="T10">灌溉、公共給水、發電、</text:span></text:p>
          </table:table-cell>
          <table:table-cell table:style-name="ce150" office:value-type="float" office:value="104.02" calcext:value-type="float">
            <text:p>104.02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Shihmen Reservoir</text:p>
          </table:table-cell>
          <table:table-cell table:style-name="ce26"/>
          <table:table-cell table:style-name="ce12" office:value-type="string" calcext:value-type="string">
            <text:p>Dahan River,</text:p>
          </table:table-cell>
          <table:table-cell table:style-name="ce12" office:value-type="string" calcext:value-type="string">
            <text:p><text:span text:style-name="T10">大溪區</text:span><text:span text:style-name="T11">  </text:span><text:span text:style-name="T12">復興區</text:span></text:p>
          </table:table-cell>
          <table:table-cell table:style-name="ce10" office:value-type="string" calcext:value-type="string">
            <text:p>Embankment Dam</text:p>
          </table:table-cell>
          <table:table-cell table:style-name="ce64"/>
          <table:table-cell table:style-name="ce79"/>
          <table:table-cell table:style-name="ce91"/>
          <table:table-cell table:style-name="ce65"/>
          <table:table-cell table:style-name="ce10" office:value-type="string" calcext:value-type="string">
            <text:p>Shihmen Reservoir</text:p>
          </table:table-cell>
          <table:table-cell table:style-name="ce26"/>
          <table:table-cell table:style-name="ce65" table:number-columns-repeated="4"/>
          <table:table-cell table:style-name="ce136" office:value-type="string" calcext:value-type="string">
            <text:p><text:span text:style-name="T10">防洪、觀光</text:span>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1"/>
          <table:table-cell table:style-name="ce27"/>
          <table:table-cell table:style-name="ce41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Fuxing &amp; Daxi &amp; Longtan</text:p>
          </table:table-cell>
          <table:table-cell table:style-name="ce11" table:number-columns-repeated="2"/>
          <table:table-cell table:style-name="ce80"/>
          <table:table-cell table:style-name="ce92"/>
          <table:table-cell table:style-name="ce102"/>
          <table:table-cell table:style-name="ce11"/>
          <table:table-cell table:style-name="ce27"/>
          <table:table-cell table:style-name="ce102" table:number-columns-repeated="2"/>
          <table:table-cell table:style-name="ce120" table:number-columns-repeated="2"/>
          <table:table-cell table:style-name="ce15" office:value-type="string" calcext:value-type="string">
            <text:p>Irrigation,Water Supply,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1"/>
          <table:table-cell table:style-name="ce27"/>
          <table:table-cell table:style-name="ce12"/>
          <table:table-cell table:style-name="ce10" office:value-type="string" calcext:value-type="string">
            <text:p>District,</text:p>
          </table:table-cell>
          <table:table-cell table:style-name="ce11"/>
          <table:table-cell table:style-name="ce64"/>
          <table:table-cell table:style-name="ce79"/>
          <table:table-cell table:style-name="ce91"/>
          <table:table-cell table:style-name="ce101"/>
          <table:table-cell table:style-name="ce11"/>
          <table:table-cell table:style-name="ce27"/>
          <table:table-cell table:style-name="ce101" table:number-columns-repeated="2"/>
          <table:table-cell table:style-name="ce125" table:number-columns-repeated="2"/>
          <table:table-cell table:style-name="ce15" office:value-type="string" calcext:value-type="string">
            <text:p>Power Supply, Flood Control,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0"/>
          <table:table-cell table:style-name="ce26"/>
          <table:table-cell table:style-name="ce12"/>
          <table:table-cell table:style-name="ce12" office:value-type="string" calcext:value-type="string">
            <text:p>Taoyuan City</text:p>
          </table:table-cell>
          <table:table-cell table:style-name="ce10"/>
          <table:table-cell table:style-name="ce64"/>
          <table:table-cell table:style-name="ce79"/>
          <table:table-cell table:style-name="ce91"/>
          <table:table-cell table:style-name="ce101"/>
          <table:table-cell table:style-name="ce10"/>
          <table:table-cell table:style-name="ce26"/>
          <table:table-cell table:style-name="ce101" table:number-columns-repeated="2"/>
          <table:table-cell table:style-name="ce125" table:number-columns-repeated="2"/>
          <table:table-cell table:style-name="ce15" office:value-type="string" calcext:value-type="string">
            <text:p>Sightseeing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3"/>
          <table:table-cell table:style-name="ce28"/>
          <table:table-cell table:style-name="ce20"/>
          <table:table-cell table:style-name="ce13" table:number-columns-repeated="2"/>
          <table:table-cell table:style-name="ce66" table:number-columns-repeated="4"/>
          <table:table-cell table:style-name="ce13"/>
          <table:table-cell table:style-name="ce28"/>
          <table:table-cell table:style-name="ce66" table:number-columns-repeated="4"/>
          <table:table-cell table:style-name="ce137"/>
          <table:table-cell table:style-name="ce151"/>
          <table:table-cell table:style-name="ce15"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2)</text:span></text:p>
          </table:table-cell>
          <table:covered-table-cell table:number-columns-repeated="4" table:style-name="ce1"/>
          <table:table-cell table:style-name="ce59" office:value-type="string" calcext:value-type="string" table:number-columns-spanned="4" table:number-rows-spanned="1">
            <text:p>Table 5. Reservoirs <text:span text:style-name="T21">（</text:span><text:span text:style-name="T22">Cont.2</text:span><text:span text:style-name="T23">）</text:span></text:p>
          </table:table-cell>
          <table:covered-table-cell table:number-columns-repeated="3" table:style-name="ce59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3)</text:span></text:p>
          </table:table-cell>
          <table:covered-table-cell table:number-columns-repeated="5" table:style-name="ce1"/>
          <table:table-cell table:style-name="ce59" office:value-type="string" calcext:value-type="string" table:number-columns-spanned="2" table:number-rows-spanned="1">
            <text:p>Table 5. Reservoirs <text:span text:style-name="T21">（</text:span><text:span text:style-name="T22">Cont.3</text:span><text:span text:style-name="T23">）</text:span></text:p>
          </table:table-cell>
          <table:covered-table-cell table:style-name="ce59"/>
          <table:table-cell table:style-name="ce158" table:number-columns-repeated="2"/>
          <table:table-cell table:style-name="ce162" table:number-columns-repeated="100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4 </text:span><text:span text:style-name="T9">年底</text:span></text:p>
          </table:table-cell>
          <table:covered-table-cell table:number-columns-repeated="4" table:style-name="ce2"/>
          <table:table-cell table:style-name="ce60" office:value-type="string" calcext:value-type="string" table:number-columns-spanned="4" table:number-rows-spanned="1">
            <text:p>End of <text:s/>2015</text:p>
          </table:table-cell>
          <table:covered-table-cell table:number-columns-repeated="3" table:style-name="ce60"/>
          <table:table-cell table:style-name="ce60" office:value-type="string" calcext:value-type="string" table:number-columns-spanned="6" table:number-rows-spanned="1">
            <text:p><text:span text:style-name="T13">民國</text:span><text:span text:style-name="T14"> 104 </text:span><text:span text:style-name="T15">年底</text:span></text:p>
          </table:table-cell>
          <table:covered-table-cell table:number-columns-repeated="5" table:style-name="ce60"/>
          <table:table-cell table:style-name="ce60" office:value-type="string" calcext:value-type="string" table:number-columns-spanned="2" table:number-rows-spanned="1">
            <text:p>End of <text:s/>2015</text:p>
          </table:table-cell>
          <table:covered-table-cell table:style-name="ce60"/>
          <table:table-cell table:style-name="ce159" table:number-columns-repeated="2"/>
          <table:table-cell table:style-name="ce162" table:number-columns-repeated="1005"/>
        </table:table-row>
        <table:table-row table:style-name="ro2">
          <table:table-cell table:style-name="ce3"/>
          <table:table-cell table:style-name="ce22"/>
          <table:table-cell table:style-name="ce36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2" table:number-columns-repeated="2"/>
          <table:table-cell table:style-name="ce61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1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87" office:value-type="string" calcext:value-type="string">
            <text:p><text:span text:style-name="T10">集水區面積</text:span></text:p>
          </table:table-cell>
          <table:table-cell table:style-name="ce96" office:value-type="string" calcext:value-type="string">
            <text:p><text:span text:style-name="T10">滿水位面積</text:span></text:p>
            <draw:custom-shape table:end-cell-address="表5.L61" table:end-x="0.67mm" table:end-y="6.03mm" draw:z-index="350" draw:name="Text Box 2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51" draw:name="Text Box 16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52" draw:name="Text Box 17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53" draw:name="Text Box 46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54" draw:name="Text Box 60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55" draw:name="Text Box 61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56" draw:name="Text Box 149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57" draw:name="Text Box 163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58" draw:name="Text Box 164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59" draw:name="Text Box 193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60" draw:name="Text Box 207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61" draw:name="Text Box 208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62" draw:name="Text Box 295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63" draw:name="Text Box 309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64" draw:name="Text Box 310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65" draw:name="Text Box 339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66" draw:name="Text Box 353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67" draw:name="Text Box 354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68" draw:name="Text Box 442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69" draw:name="Text Box 456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70" draw:name="Text Box 457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71" draw:name="Text Box 486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72" draw:name="Text Box 500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73" draw:name="Text Box 501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74" draw:name="Text Box 588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75" draw:name="Text Box 602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76" draw:name="Text Box 603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77" draw:name="Text Box 632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78" draw:name="Text Box 646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79" draw:name="Text Box 647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80" draw:name="Text Box 735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81" draw:name="Text Box 749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82" draw:name="Text Box 750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83" draw:name="Text Box 779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84" draw:name="Text Box 793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385" draw:name="Text Box 794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31" draw:name="Text Box 2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32" draw:name="Text Box 16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33" draw:name="Text Box 17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34" draw:name="Text Box 46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35" draw:name="Text Box 60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36" draw:name="Text Box 61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37" draw:name="Text Box 149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38" draw:name="Text Box 163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39" draw:name="Text Box 164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40" draw:name="Text Box 193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41" draw:name="Text Box 207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42" draw:name="Text Box 208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43" draw:name="Text Box 295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44" draw:name="Text Box 309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45" draw:name="Text Box 310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46" draw:name="Text Box 339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47" draw:name="Text Box 353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48" draw:name="Text Box 354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49" draw:name="Text Box 442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50" draw:name="Text Box 456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51" draw:name="Text Box 457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52" draw:name="Text Box 486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53" draw:name="Text Box 500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54" draw:name="Text Box 501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55" draw:name="Text Box 588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56" draw:name="Text Box 602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57" draw:name="Text Box 603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58" draw:name="Text Box 632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59" draw:name="Text Box 646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60" draw:name="Text Box 647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61" draw:name="Text Box 735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62" draw:name="Text Box 749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63" draw:name="Text Box 750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64" draw:name="Text Box 779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65" draw:name="Text Box 793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67mm" table:end-y="6.03mm" draw:z-index="1866" draw:name="Text Box 794" draw:style-name="gr1" draw:text-style-name="P2" svg:width="83.42mm" svg:height="1.15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2"/>
          <table:table-cell table:style-name="ce108" office:value-type="string" calcext:value-type="string">
            <text:p><text:span text:style-name="T10">設計總容量</text:span></text:p>
            <draw:custom-shape table:end-cell-address="表5.M61" table:end-x="0.87mm" table:end-y="6.03mm" draw:z-index="386" draw:name="Text Box 2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387" draw:name="Text Box 16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388" draw:name="Text Box 17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389" draw:name="Text Box 46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390" draw:name="Text Box 60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391" draw:name="Text Box 61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392" draw:name="Text Box 149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393" draw:name="Text Box 163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394" draw:name="Text Box 164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395" draw:name="Text Box 193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396" draw:name="Text Box 207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397" draw:name="Text Box 208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398" draw:name="Text Box 295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399" draw:name="Text Box 309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00" draw:name="Text Box 310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01" draw:name="Text Box 339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02" draw:name="Text Box 353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03" draw:name="Text Box 354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04" draw:name="Text Box 442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05" draw:name="Text Box 456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06" draw:name="Text Box 457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07" draw:name="Text Box 486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08" draw:name="Text Box 500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09" draw:name="Text Box 501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10" draw:name="Text Box 588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11" draw:name="Text Box 602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12" draw:name="Text Box 603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13" draw:name="Text Box 632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14" draw:name="Text Box 646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15" draw:name="Text Box 647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16" draw:name="Text Box 735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17" draw:name="Text Box 749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18" draw:name="Text Box 750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19" draw:name="Text Box 779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20" draw:name="Text Box 793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421" draw:name="Text Box 794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67" draw:name="Text Box 2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68" draw:name="Text Box 16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69" draw:name="Text Box 17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70" draw:name="Text Box 46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71" draw:name="Text Box 60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72" draw:name="Text Box 61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73" draw:name="Text Box 149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74" draw:name="Text Box 163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75" draw:name="Text Box 164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76" draw:name="Text Box 193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77" draw:name="Text Box 207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78" draw:name="Text Box 208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79" draw:name="Text Box 295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80" draw:name="Text Box 309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81" draw:name="Text Box 310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82" draw:name="Text Box 339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83" draw:name="Text Box 353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84" draw:name="Text Box 354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85" draw:name="Text Box 442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86" draw:name="Text Box 456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87" draw:name="Text Box 457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88" draw:name="Text Box 486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89" draw:name="Text Box 500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90" draw:name="Text Box 501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91" draw:name="Text Box 588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92" draw:name="Text Box 602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93" draw:name="Text Box 603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94" draw:name="Text Box 632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95" draw:name="Text Box 646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96" draw:name="Text Box 647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97" draw:name="Text Box 735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98" draw:name="Text Box 749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899" draw:name="Text Box 750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900" draw:name="Text Box 779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901" draw:name="Text Box 793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7mm" table:end-y="6.03mm" draw:z-index="1902" draw:name="Text Box 794" draw:style-name="gr2" draw:text-style-name="P2" svg:width="26.2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設計有效容量</text:span></text:p>
            <draw:custom-shape table:end-cell-address="表5.N61" table:end-x="0.68mm" table:end-y="6.03mm" draw:z-index="422" draw:name="Text Box 2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23" draw:name="Text Box 16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24" draw:name="Text Box 17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25" draw:name="Text Box 46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26" draw:name="Text Box 60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27" draw:name="Text Box 61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28" draw:name="Text Box 149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29" draw:name="Text Box 163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30" draw:name="Text Box 164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31" draw:name="Text Box 193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32" draw:name="Text Box 207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33" draw:name="Text Box 208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34" draw:name="Text Box 295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35" draw:name="Text Box 309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36" draw:name="Text Box 310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37" draw:name="Text Box 339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38" draw:name="Text Box 353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39" draw:name="Text Box 354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40" draw:name="Text Box 442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41" draw:name="Text Box 456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42" draw:name="Text Box 457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43" draw:name="Text Box 486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44" draw:name="Text Box 500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45" draw:name="Text Box 501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46" draw:name="Text Box 588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47" draw:name="Text Box 602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48" draw:name="Text Box 603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49" draw:name="Text Box 632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50" draw:name="Text Box 646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51" draw:name="Text Box 647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52" draw:name="Text Box 735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53" draw:name="Text Box 749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54" draw:name="Text Box 750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55" draw:name="Text Box 779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56" draw:name="Text Box 793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457" draw:name="Text Box 794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03" draw:name="Text Box 2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04" draw:name="Text Box 16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05" draw:name="Text Box 17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06" draw:name="Text Box 46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07" draw:name="Text Box 60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08" draw:name="Text Box 61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09" draw:name="Text Box 149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10" draw:name="Text Box 163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11" draw:name="Text Box 164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12" draw:name="Text Box 193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13" draw:name="Text Box 207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14" draw:name="Text Box 208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15" draw:name="Text Box 295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16" draw:name="Text Box 309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17" draw:name="Text Box 310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18" draw:name="Text Box 339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19" draw:name="Text Box 353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20" draw:name="Text Box 354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21" draw:name="Text Box 442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22" draw:name="Text Box 456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23" draw:name="Text Box 457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24" draw:name="Text Box 486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25" draw:name="Text Box 500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26" draw:name="Text Box 501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27" draw:name="Text Box 588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28" draw:name="Text Box 602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29" draw:name="Text Box 603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30" draw:name="Text Box 632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31" draw:name="Text Box 646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32" draw:name="Text Box 647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33" draw:name="Text Box 735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34" draw:name="Text Box 749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35" draw:name="Text Box 750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36" draw:name="Text Box 779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37" draw:name="Text Box 793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68mm" table:end-y="6.03mm" draw:z-index="1938" draw:name="Text Box 794" draw:style-name="gr3" draw:text-style-name="P2" svg:width="26.08mm" svg:height="1.15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目前總容量</text:span></text:p>
            <draw:custom-shape table:end-cell-address="表5.O61" table:end-x="0.68mm" table:end-y="6.03mm" draw:z-index="0" draw:name="Text Box 3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2" draw:name="Text Box 12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" draw:name="Text Box 14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" draw:name="Text Box 15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3" draw:name="Text Box 47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5" draw:name="Text Box 56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6" draw:name="Text Box 58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7" draw:name="Text Box 59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26" draw:name="Text Box 150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28" draw:name="Text Box 159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29" draw:name="Text Box 161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0" draw:name="Text Box 162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9" draw:name="Text Box 194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1" draw:name="Text Box 203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2" draw:name="Text Box 205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3" draw:name="Text Box 206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54" draw:name="Text Box 296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56" draw:name="Text Box 305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57" draw:name="Text Box 307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58" draw:name="Text Box 308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70" draw:name="Text Box 340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72" draw:name="Text Box 349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73" draw:name="Text Box 351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74" draw:name="Text Box 352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86" draw:name="Text Box 443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88" draw:name="Text Box 452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89" draw:name="Text Box 454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90" draw:name="Text Box 455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02" draw:name="Text Box 487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04" draw:name="Text Box 496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05" draw:name="Text Box 498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06" draw:name="Text Box 499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18" draw:name="Text Box 589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20" draw:name="Text Box 598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21" draw:name="Text Box 600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22" draw:name="Text Box 601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34" draw:name="Text Box 633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36" draw:name="Text Box 642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37" draw:name="Text Box 644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38" draw:name="Text Box 645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50" draw:name="Text Box 736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52" draw:name="Text Box 745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53" draw:name="Text Box 747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54" draw:name="Text Box 748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66" draw:name="Text Box 780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68" draw:name="Text Box 789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69" draw:name="Text Box 791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70" draw:name="Text Box 792" draw:style-name="gr3" draw:text-style-name="P2" svg:width="26.08mm" svg:height="0.09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25" draw:name="Text Box 208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26" draw:name="Text Box 295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27" draw:name="Text Box 30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28" draw:name="Text Box 31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29" draw:name="Text Box 33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30" draw:name="Text Box 35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31" draw:name="Text Box 354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32" draw:name="Text Box 44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33" draw:name="Text Box 45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34" draw:name="Text Box 457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35" draw:name="Text Box 48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36" draw:name="Text Box 50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37" draw:name="Text Box 501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38" draw:name="Text Box 588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39" draw:name="Text Box 60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40" draw:name="Text Box 60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41" draw:name="Text Box 63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42" draw:name="Text Box 64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43" draw:name="Text Box 647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44" draw:name="Text Box 735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45" draw:name="Text Box 74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46" draw:name="Text Box 75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47" draw:name="Text Box 77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48" draw:name="Text Box 79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349" draw:name="Text Box 794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58" draw:name="Text Box 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59" draw:name="Text Box 1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60" draw:name="Text Box 17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61" draw:name="Text Box 4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62" draw:name="Text Box 6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63" draw:name="Text Box 61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64" draw:name="Text Box 14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65" draw:name="Text Box 16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66" draw:name="Text Box 164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67" draw:name="Text Box 19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68" draw:name="Text Box 207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69" draw:name="Text Box 208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70" draw:name="Text Box 295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71" draw:name="Text Box 30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72" draw:name="Text Box 31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73" draw:name="Text Box 33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74" draw:name="Text Box 35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75" draw:name="Text Box 354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76" draw:name="Text Box 44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77" draw:name="Text Box 45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78" draw:name="Text Box 457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79" draw:name="Text Box 48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80" draw:name="Text Box 50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81" draw:name="Text Box 501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82" draw:name="Text Box 588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83" draw:name="Text Box 60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84" draw:name="Text Box 60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85" draw:name="Text Box 63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86" draw:name="Text Box 64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87" draw:name="Text Box 647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88" draw:name="Text Box 735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89" draw:name="Text Box 74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90" draw:name="Text Box 75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91" draw:name="Text Box 77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92" draw:name="Text Box 79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493" draw:name="Text Box 794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06" draw:name="Text Box 208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07" draw:name="Text Box 295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08" draw:name="Text Box 30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09" draw:name="Text Box 31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10" draw:name="Text Box 33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11" draw:name="Text Box 35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12" draw:name="Text Box 354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13" draw:name="Text Box 44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14" draw:name="Text Box 45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15" draw:name="Text Box 457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16" draw:name="Text Box 48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17" draw:name="Text Box 50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18" draw:name="Text Box 501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19" draw:name="Text Box 588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20" draw:name="Text Box 60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21" draw:name="Text Box 60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22" draw:name="Text Box 63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23" draw:name="Text Box 64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24" draw:name="Text Box 647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25" draw:name="Text Box 735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26" draw:name="Text Box 74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27" draw:name="Text Box 75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28" draw:name="Text Box 77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29" draw:name="Text Box 79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830" draw:name="Text Box 794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39" draw:name="Text Box 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40" draw:name="Text Box 1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41" draw:name="Text Box 17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42" draw:name="Text Box 4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43" draw:name="Text Box 6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44" draw:name="Text Box 61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45" draw:name="Text Box 14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46" draw:name="Text Box 16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47" draw:name="Text Box 164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48" draw:name="Text Box 19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49" draw:name="Text Box 207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50" draw:name="Text Box 208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51" draw:name="Text Box 295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52" draw:name="Text Box 30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53" draw:name="Text Box 31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54" draw:name="Text Box 33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55" draw:name="Text Box 35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56" draw:name="Text Box 354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57" draw:name="Text Box 44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58" draw:name="Text Box 45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59" draw:name="Text Box 457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60" draw:name="Text Box 48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61" draw:name="Text Box 50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62" draw:name="Text Box 501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63" draw:name="Text Box 588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64" draw:name="Text Box 60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65" draw:name="Text Box 60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66" draw:name="Text Box 632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67" draw:name="Text Box 646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68" draw:name="Text Box 647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69" draw:name="Text Box 735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70" draw:name="Text Box 74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71" draw:name="Text Box 750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72" draw:name="Text Box 779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73" draw:name="Text Box 793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68mm" table:end-y="6.03mm" draw:z-index="1974" draw:name="Text Box 794" draw:style-name="gr3" draw:text-style-name="P2" svg:width="26.08mm" svg:height="1.15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目前有效容量</text:span></text:p>
          </table:table-cell>
          <table:table-cell table:style-name="ce36"/>
          <table:table-cell table:style-name="ce144" office:value-type="string" calcext:value-type="string" table:number-columns-spanned="1" table:number-rows-spanned="2">
            <text:p>完成庫容測量之最近時間(年.月)</text:p>
          </table:table-cell>
          <table:table-cell table:style-name="ce15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37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38" office:value-type="string" calcext:value-type="string">
            <text:p>(<text:span text:style-name="T10">公尺</text:span><text:span text:style-name="T11">)</text:span></text:p>
          </table:table-cell>
          <table:table-cell table:style-name="ce75" office:value-type="string" calcext:value-type="string">
            <text:p><text:span text:style-name="T10">（公尺）</text:span></text:p>
          </table:table-cell>
          <table:table-cell table:style-name="ce87" office:value-type="string" calcext:value-type="string">
            <text:p>(<text:span text:style-name="T10">公頃</text:span><text:span text:style-name="T11">)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31" office:value-type="string" calcext:value-type="string">
            <text:p>(<text:span text:style-name="T10">萬立方公尺</text:span><text:span text:style-name="T11">)</text:span></text:p>
          </table:table-cell>
          <table:table-cell table:style-name="ce38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45"/>
          <table:table-cell table:style-name="ce15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37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37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88" office:value-type="string" calcext:value-type="string" table:number-columns-spanned="1" table:number-rows-spanned="2">
            <text:p>Area of Reservoir Catchment</text:p>
          </table:table-cell>
          <table:table-cell table:style-name="ce9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10" office:value-type="string" calcext:value-type="string">
            <text:p>Total Storage</text:p>
          </table:table-cell>
          <table:table-cell table:style-name="ce110" office:value-type="string" calcext:value-type="string">
            <text:p>Effective Storage</text:p>
          </table:table-cell>
          <table:table-cell table:style-name="ce110" office:value-type="string" calcext:value-type="string">
            <text:p>Total </text:p>
          </table:table-cell>
          <table:table-cell table:style-name="ce132" office:value-type="string" calcext:value-type="string">
            <text:p>Effective </text:p>
          </table:table-cell>
          <table:table-cell table:style-name="ce38"/>
          <table:table-cell table:style-name="ce146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5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38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37" office:value-type="string" calcext:value-type="string">
            <text:p>Dam or Weir</text:p>
          </table:table-cell>
          <table:table-cell table:style-name="ce76" office:value-type="string" calcext:value-type="string">
            <text:p>Dam or Weir</text:p>
          </table:table-cell>
          <table:covered-table-cell table:style-name="ce88"/>
          <table:table-cell table:style-name="ce9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10" office:value-type="string" calcext:value-type="string">
            <text:p><text:s/>Designed</text:p>
          </table:table-cell>
          <table:table-cell table:style-name="ce110" office:value-type="string" calcext:value-type="string">
            <text:p>Storage</text:p>
          </table:table-cell>
          <table:table-cell table:style-name="ce132" office:value-type="string" calcext:value-type="string">
            <text:p>Storage</text:p>
          </table:table-cell>
          <table:table-cell table:style-name="ce37" office:value-type="string" calcext:value-type="string">
            <text:p>Function</text:p>
          </table:table-cell>
          <table:covered-table-cell table:style-name="ce147"/>
          <table:table-cell table:style-name="ce15"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39" office:value-type="string" calcext:value-type="string">
            <text:p>Name of Stream</text:p>
          </table:table-cell>
          <table:table-cell table:style-name="ce6" table:number-columns-repeated="2"/>
          <table:table-cell table:style-name="ce39" office:value-type="string" calcext:value-type="string">
            <text:p>(<text:span text:style-name="T19">Ｍ</text:span><text:span text:style-name="T20">)</text:span></text:p>
          </table:table-cell>
          <table:table-cell table:style-name="ce77" office:value-type="string" calcext:value-type="string">
            <text:p>(<text:span text:style-name="T19">Ｍ）</text:span></text:p>
          </table:table-cell>
          <table:table-cell table:style-name="ce89" office:value-type="string" calcext:value-type="string">
            <text:p>(<text:span text:style-name="T19">Ｈ</text:span><text:span text:style-name="T20">a.)</text:span></text:p>
          </table:table-cell>
          <table:table-cell table:style-name="ce99" office:value-type="string" calcext:value-type="string">
            <text:p> Storage(<text:span text:style-name="T19">Ｈ</text:span><text:span text:style-name="T20">a.)</text:span></text:p>
          </table:table-cell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33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35"/>
          <table:covered-table-cell table:style-name="ce146"/>
          <table:table-cell table:style-name="ce15" table:number-columns-repeated="1007"/>
        </table:table-row>
        <table:table-row table:style-name="ro4">
          <table:table-cell table:style-name="ce14"/>
          <table:table-cell table:style-name="ce4"/>
          <table:table-cell table:style-name="ce15" table:number-columns-repeated="4"/>
          <table:table-cell table:style-name="ce80"/>
          <table:table-cell table:style-name="ce92"/>
          <table:table-cell table:style-name="ce102"/>
          <table:table-cell table:style-name="ce14"/>
          <table:table-cell table:style-name="ce4"/>
          <table:table-cell table:style-name="ce102" table:number-columns-repeated="2"/>
          <table:table-cell table:style-name="ce120" table:number-columns-repeated="2"/>
          <table:table-cell table:style-name="ce15"/>
          <table:table-cell table:style-name="ce152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鳶山堰</text:span></text:p>
          </table:table-cell>
          <table:table-cell table:style-name="ce29" office:value-type="string" calcext:value-type="string">
            <text:p>* </text:p>
          </table:table-cell>
          <table:table-cell table:style-name="ce41" office:value-type="string" calcext:value-type="string">
            <text:p><text:span text:style-name="T10">淡水河支流大漢溪</text:span></text:p>
          </table:table-cell>
          <table:table-cell table:style-name="ce10" office:value-type="string" calcext:value-type="string">
            <text:p><text:span text:style-name="T10">新北市</text:span><text:span text:style-name="T11">   </text:span><text:span text:style-name="T12">三峽區</text:span></text:p>
          </table:table-cell>
          <table:table-cell table:style-name="ce54" office:value-type="string" calcext:value-type="string">
            <text:p><text:span text:style-name="T10">混凝土堰</text:span></text:p>
          </table:table-cell>
          <table:table-cell table:style-name="ce65" office:value-type="float" office:value="15" calcext:value-type="float">
            <text:p><text:s/>15.0 </text:p>
          </table:table-cell>
          <table:table-cell table:style-name="ce65" office:value-type="float" office:value="246.5" calcext:value-type="float">
            <text:p><text:s/>246.5 </text:p>
          </table:table-cell>
          <table:table-cell table:style-name="ce65" office:value-type="float" office:value="8800" calcext:value-type="float">
            <text:p><text:s/>8,800.0 </text:p>
          </table:table-cell>
          <table:table-cell table:style-name="ce65" office:value-type="float" office:value="165.2" calcext:value-type="float">
            <text:p><text:s/>165.2 </text:p>
          </table:table-cell>
          <table:table-cell table:style-name="ce10" office:value-type="string" calcext:value-type="string">
            <text:p><text:span text:style-name="T10">鳶山堰</text:span></text:p>
          </table:table-cell>
          <table:table-cell table:style-name="ce29" office:value-type="string" calcext:value-type="string">
            <text:p>* </text:p>
          </table:table-cell>
          <table:table-cell table:number-columns-repeated="2" table:style-name="ce65" office:value-type="float" office:value="126" calcext:value-type="float">
            <text:p><text:s/>126.0 </text:p>
          </table:table-cell>
          <table:table-cell table:style-name="ce65" office:value-type="float" office:value="477" calcext:value-type="float">
            <text:p><text:s/>477.0 </text:p>
          </table:table-cell>
          <table:table-cell table:style-name="ce65" office:value-type="float" office:value="439.7" calcext:value-type="float">
            <text:p><text:s/>439.7 </text:p>
          </table:table-cell>
          <table:table-cell table:style-name="ce15" office:value-type="string" calcext:value-type="string">
            <text:p><text:span text:style-name="T10">公共給水、灌溉</text:span></text:p>
          </table:table-cell>
          <table:table-cell table:style-name="ce150" office:value-type="float" office:value="99.02" calcext:value-type="float">
            <text:p>99.02 </text:p>
          </table:table-cell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Yuanshan Weir</text:p>
          </table:table-cell>
          <table:table-cell table:style-name="ce16"/>
          <table:table-cell table:style-name="ce12" office:value-type="string" calcext:value-type="string">
            <text:p>Dahan River,</text:p>
          </table:table-cell>
          <table:table-cell table:style-name="ce12" office:value-type="string" calcext:value-type="string">
            <text:p><text:span text:style-name="T10">鶯歌區</text:span></text:p>
          </table:table-cell>
          <table:table-cell table:style-name="ce10" office:value-type="string" calcext:value-type="string">
            <text:p>Concrete <text:s/>Weir</text:p>
          </table:table-cell>
          <table:table-cell table:style-name="ce65" table:number-columns-repeated="4"/>
          <table:table-cell table:style-name="ce12" office:value-type="string" calcext:value-type="string">
            <text:p>Yuanshan Weir</text:p>
          </table:table-cell>
          <table:table-cell table:style-name="ce16"/>
          <table:table-cell table:style-name="ce65" table:number-columns-repeated="4"/>
          <table:table-cell table:style-name="ce15" office:value-type="string" calcext:value-type="string">
            <text:p>Water Supply,Irrigation 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2"/>
          <table:table-cell table:style-name="ce16"/>
          <table:table-cell table:style-name="ce41" office:value-type="string" calcext:value-type="string">
            <text:p>Tributaryof Tamsui <text:s/>River</text:p>
          </table:table-cell>
          <table:table-cell table:style-name="ce12" office:value-type="string" calcext:value-type="string">
            <text:p>Yingge &amp; Sanxia Dist.,</text:p>
          </table:table-cell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8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2"/>
          <table:table-cell table:style-name="ce16"/>
          <table:table-cell table:style-name="ce12"/>
          <table:table-cell table:style-name="ce10" office:value-type="string" calcext:value-type="string">
            <text:p>New Taipei City</text:p>
          </table:table-cell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8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12"/>
          <table:table-cell table:style-name="ce52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8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羅東攔河堰</text:span></text:p>
          </table:table-cell>
          <table:table-cell table:style-name="ce30" office:value-type="string" calcext:value-type="string">
            <text:p>* <text:span text:style-name="T10">註</text:span><text:span text:style-name="T11">1</text:span></text:p>
          </table:table-cell>
          <table:table-cell table:style-name="ce40" office:value-type="string" calcext:value-type="string">
            <text:p><text:span text:style-name="T10">羅東溪</text:span></text:p>
          </table:table-cell>
          <table:table-cell table:style-name="ce10" office:value-type="string" calcext:value-type="string">
            <text:p><text:span text:style-name="T10">宜蘭縣</text:span><text:span text:style-name="T11">  </text:span><text:span text:style-name="T12">三星鄉</text:span></text:p>
          </table:table-cell>
          <table:table-cell table:style-name="ce54" office:value-type="string" calcext:value-type="string">
            <text:p><text:span text:style-name="T10">橡皮壩</text:span></text:p>
          </table:table-cell>
          <table:table-cell table:style-name="ce65" office:value-type="float" office:value="1.5" calcext:value-type="float">
            <text:p><text:s/>1.5 </text:p>
          </table:table-cell>
          <table:table-cell table:style-name="ce65" office:value-type="float" office:value="172.1" calcext:value-type="float">
            <text:p><text:s/>172.1 </text:p>
          </table:table-cell>
          <table:table-cell table:style-name="ce65" office:value-type="float" office:value="12366" calcext:value-type="float">
            <text:p><text:s/>12,366.0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10" office:value-type="string" calcext:value-type="string">
            <text:p><text:span text:style-name="T10">羅東攔河堰</text:span></text:p>
          </table:table-cell>
          <table:table-cell table:style-name="ce29" office:value-type="string" calcext:value-type="string">
            <text:p>* <text:span text:style-name="T19">註</text:span><text:span text:style-name="T20">1</text:span></text:p>
          </table:table-cell>
          <table:table-cell table:number-columns-repeated="4" table:style-name="ce114" office:value-type="string" office:string-value="…" calcext:value-type="string">
            <text:p><text:s/>…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string" calcext:value-type="string">
            <text:p>…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Luodong Weir</text:p>
          </table:table-cell>
          <table:table-cell table:style-name="ce31"/>
          <table:table-cell table:style-name="ce10" office:value-type="string" calcext:value-type="string">
            <text:p>Luodong River</text:p>
          </table:table-cell>
          <table:table-cell table:style-name="ce10" office:value-type="string" calcext:value-type="string">
            <text:p>Sanxing Township,</text:p>
          </table:table-cell>
          <table:table-cell table:style-name="ce10" office:value-type="string" calcext:value-type="string">
            <text:p>Rubber Dam</text:p>
          </table:table-cell>
          <table:table-cell table:style-name="ce65" table:number-columns-repeated="3"/>
          <table:table-cell table:style-name="ce70"/>
          <table:table-cell table:style-name="ce10" office:value-type="string" calcext:value-type="string">
            <text:p>Luodong Weir</text:p>
          </table:table-cell>
          <table:table-cell table:style-name="ce31"/>
          <table:table-cell table:style-name="ce11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/>
          <table:table-cell table:style-name="ce10" office:value-type="string" calcext:value-type="string">
            <text:p>Yilan County</text:p>
          </table:table-cell>
          <table:table-cell table:style-name="ce10"/>
          <table:table-cell table:style-name="ce65" table:number-columns-repeated="3"/>
          <table:table-cell table:style-name="ce70"/>
          <table:table-cell table:style-name="ce10"/>
          <table:table-cell table:style-name="ce26"/>
          <table:table-cell table:style-name="ce11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1"/>
          <table:table-cell table:style-name="ce27"/>
          <table:table-cell table:style-name="ce11" table:number-columns-repeated="3"/>
          <table:table-cell table:style-name="ce65" table:number-columns-repeated="3"/>
          <table:table-cell table:style-name="ce70"/>
          <table:table-cell table:style-name="ce11"/>
          <table:table-cell table:style-name="ce27"/>
          <table:table-cell table:style-name="ce116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寶山水庫</text:span></text:p>
          </table:table-cell>
          <table:table-cell table:style-name="ce26" office:value-type="string" calcext:value-type="string">
            <text:p>* <text:span text:style-name="T10">註</text:span><text:span text:style-name="T11">3  </text:span></text:p>
          </table:table-cell>
          <table:table-cell table:style-name="ce10" office:value-type="string" calcext:value-type="string">
            <text:p><text:span text:style-name="T10">頭前溪支流柴梳溪、頭前溪</text:span></text:p>
          </table:table-cell>
          <table:table-cell table:style-name="ce10" office:value-type="string" calcext:value-type="string">
            <text:p><text:span text:style-name="T10">新竹縣</text:span><text:span text:style-name="T11">   </text:span><text:span text:style-name="T12">寶山鄉</text:span></text:p>
          </table:table-cell>
          <table:table-cell table:style-name="ce54" office:value-type="string" calcext:value-type="string">
            <text:p><text:span text:style-name="T10">滾壓式土壩</text:span></text:p>
          </table:table-cell>
          <table:table-cell table:style-name="ce65" office:value-type="float" office:value="34.5" calcext:value-type="float">
            <text:p><text:s/>34.5 </text:p>
          </table:table-cell>
          <table:table-cell table:style-name="ce65" office:value-type="float" office:value="260" calcext:value-type="float">
            <text:p><text:s/>260.0 </text:p>
          </table:table-cell>
          <table:table-cell table:style-name="ce65" office:value-type="float" office:value="320" calcext:value-type="float">
            <text:p><text:s/>320.0 </text:p>
          </table:table-cell>
          <table:table-cell table:style-name="ce70" office:value-type="float" office:value="60.2" calcext:value-type="float">
            <text:p><text:s/>60.2 </text:p>
          </table:table-cell>
          <table:table-cell table:style-name="ce10" office:value-type="string" calcext:value-type="string">
            <text:p><text:span text:style-name="T10">寶山水庫</text:span></text:p>
          </table:table-cell>
          <table:table-cell table:style-name="ce26" office:value-type="string" calcext:value-type="string">
            <text:p>* <text:span text:style-name="T10">註</text:span><text:span text:style-name="T11">3  </text:span></text:p>
          </table:table-cell>
          <table:table-cell table:style-name="ce65" office:value-type="float" office:value="547" calcext:value-type="float">
            <text:p><text:s/>547.0 </text:p>
          </table:table-cell>
          <table:table-cell table:style-name="ce65" office:value-type="float" office:value="535" calcext:value-type="float">
            <text:p><text:s/>535.0 </text:p>
          </table:table-cell>
          <table:table-cell table:style-name="ce65" office:value-type="float" office:value="550" calcext:value-type="float">
            <text:p><text:s/>550.0 </text:p>
          </table:table-cell>
          <table:table-cell table:style-name="ce65" office:value-type="float" office:value="538" calcext:value-type="float">
            <text:p><text:s/>538.0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95.01" calcext:value-type="float">
            <text:p>95.01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Baoshan Reservoir</text:p>
          </table:table-cell>
          <table:table-cell table:style-name="ce26"/>
          <table:table-cell table:style-name="ce10" office:value-type="string" calcext:value-type="string">
            <text:p><text:span text:style-name="T10">支流上坪溪</text:span><text:span text:style-name="T11">(</text:span><text:span text:style-name="T12">越域取水</text:span><text:span text:style-name="T11">)</text:span></text:p>
          </table:table-cell>
          <table:table-cell table:style-name="ce10" office:value-type="string" calcext:value-type="string">
            <text:p>Baoshan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65" table:number-columns-repeated="3"/>
          <table:table-cell table:style-name="ce70"/>
          <table:table-cell table:style-name="ce10" office:value-type="string" calcext:value-type="string">
            <text:p>Baoshan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 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1"/>
          <table:table-cell table:style-name="ce27"/>
          <table:table-cell table:style-name="ce10" office:value-type="string" calcext:value-type="string">
            <text:p>Caishu River &amp; Shangping River,</text:p>
          </table:table-cell>
          <table:table-cell table:style-name="ce10" office:value-type="string" calcext:value-type="string">
            <text:p>Hsinchu County</text:p>
          </table:table-cell>
          <table:table-cell table:style-name="ce11"/>
          <table:table-cell table:style-name="ce65" table:number-columns-repeated="3"/>
          <table:table-cell table:style-name="ce70"/>
          <table:table-cell table:style-name="ce11"/>
          <table:table-cell table:style-name="ce27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2"/>
          <table:table-cell table:style-name="ce16"/>
          <table:table-cell table:style-name="ce10" office:value-type="string" calcext:value-type="string">
            <text:p>Tributary of Touqian River</text:p>
          </table:table-cell>
          <table:table-cell table:style-name="ce10"/>
          <table:table-cell table:style-name="ce11"/>
          <table:table-cell table:style-name="ce65" table:number-columns-repeated="3"/>
          <table:table-cell table:style-name="ce70"/>
          <table:table-cell table:style-name="ce12"/>
          <table:table-cell table:style-name="ce1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2"/>
          <table:table-cell table:style-name="ce16"/>
          <table:table-cell table:style-name="ce10" office:value-type="string" calcext:value-type="string">
            <text:p>(Transbasin diversion)</text:p>
          </table:table-cell>
          <table:table-cell table:style-name="ce10"/>
          <table:table-cell table:style-name="ce11"/>
          <table:table-cell table:style-name="ce65" table:number-columns-repeated="3"/>
          <table:table-cell table:style-name="ce70"/>
          <table:table-cell table:style-name="ce12"/>
          <table:table-cell table:style-name="ce1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10" table:number-columns-repeated="2"/>
          <table:table-cell table:style-name="ce11"/>
          <table:table-cell table:style-name="ce65" table:number-columns-repeated="3"/>
          <table:table-cell table:style-name="ce70"/>
          <table:table-cell table:style-name="ce12"/>
          <table:table-cell table:style-name="ce1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寶山第二水庫</text:span></text:p>
          </table:table-cell>
          <table:table-cell table:style-name="ce26" office:value-type="string" calcext:value-type="string">
            <text:p>* <text:span text:style-name="T10">註</text:span><text:span text:style-name="T11">6</text:span></text:p>
          </table:table-cell>
          <table:table-cell table:style-name="ce40" office:value-type="string" calcext:value-type="string">
            <text:p><text:span text:style-name="T10">中港溪</text:span><text:span text:style-name="T11">(</text:span><text:span text:style-name="T12">越域取水－上坪溪</text:span><text:span text:style-name="T11">)</text:span></text:p>
          </table:table-cell>
          <table:table-cell table:style-name="ce10" office:value-type="string" calcext:value-type="string">
            <text:p><text:span text:style-name="T10">新竹縣</text:span><text:span text:style-name="T11">   </text:span><text:span text:style-name="T12">寶山鄉</text:span></text:p>
          </table:table-cell>
          <table:table-cell table:style-name="ce40" office:value-type="string" calcext:value-type="string">
            <text:p><text:span text:style-name="T10">中央心層分土壩</text:span></text:p>
          </table:table-cell>
          <table:table-cell table:style-name="ce65" office:value-type="float" office:value="61" calcext:value-type="float">
            <text:p><text:s/>61.0 </text:p>
          </table:table-cell>
          <table:table-cell table:style-name="ce65" office:value-type="float" office:value="345" calcext:value-type="float">
            <text:p><text:s/>345.0 </text:p>
          </table:table-cell>
          <table:table-cell table:style-name="ce65" office:value-type="float" office:value="288" calcext:value-type="float">
            <text:p><text:s/>288.0 </text:p>
          </table:table-cell>
          <table:table-cell table:style-name="ce70" office:value-type="float" office:value="153" calcext:value-type="float">
            <text:p><text:s/>153.0 </text:p>
          </table:table-cell>
          <table:table-cell table:style-name="ce10" office:value-type="string" calcext:value-type="string">
            <text:p><text:span text:style-name="T10">寶山第二水庫</text:span></text:p>
          </table:table-cell>
          <table:table-cell table:style-name="ce26" office:value-type="string" calcext:value-type="string">
            <text:p>* <text:span text:style-name="T10">註</text:span><text:span text:style-name="T11">6</text:span></text:p>
          </table:table-cell>
          <table:table-cell table:style-name="ce65" office:value-type="float" office:value="3218" calcext:value-type="float">
            <text:p><text:s/>3,218.0 </text:p>
          </table:table-cell>
          <table:table-cell table:style-name="ce65" office:value-type="float" office:value="3134" calcext:value-type="float">
            <text:p><text:s/>3,134.0 </text:p>
          </table:table-cell>
          <table:table-cell table:style-name="ce65" office:value-type="float" office:value="3212.1" calcext:value-type="float">
            <text:p><text:s/>3,212.1 </text:p>
          </table:table-cell>
          <table:table-cell table:style-name="ce65" office:value-type="float" office:value="3147.2" calcext:value-type="float">
            <text:p><text:s/>3,147.2 </text:p>
          </table:table-cell>
          <table:table-cell table:style-name="ce136" office:value-type="string" calcext:value-type="string">
            <text:p><text:span text:style-name="T10">公共給水、工業用水</text:span></text:p>
          </table:table-cell>
          <table:table-cell table:style-name="ce150" office:value-type="float" office:value="102.09" calcext:value-type="float">
            <text:p>102.09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Baoshan 2nd. Reservoir</text:p>
          </table:table-cell>
          <table:table-cell table:style-name="ce26"/>
          <table:table-cell table:style-name="ce10" office:value-type="string" calcext:value-type="string">
            <text:p>Zhonggang River</text:p>
          </table:table-cell>
          <table:table-cell table:style-name="ce10" office:value-type="string" calcext:value-type="string">
            <text:p>Baoshan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65" table:number-columns-repeated="3"/>
          <table:table-cell table:style-name="ce70"/>
          <table:table-cell table:style-name="ce10" office:value-type="string" calcext:value-type="string">
            <text:p>Baoshan 2nd.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, 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 office:value-type="string" calcext:value-type="string">
            <text:p>(Transbasin diversion)</text:p>
          </table:table-cell>
          <table:table-cell table:style-name="ce10" office:value-type="string" calcext:value-type="string">
            <text:p>Hsinchu County</text:p>
          </table:table-cell>
          <table:table-cell table:style-name="ce10"/>
          <table:table-cell table:style-name="ce65" table:number-columns-repeated="3"/>
          <table:table-cell table:style-name="ce70"/>
          <table:table-cell table:style-name="ce10"/>
          <table:table-cell table:style-name="ce26"/>
          <table:table-cell table:style-name="ce65" table:number-columns-repeated="4"/>
          <table:table-cell table:style-name="ce15" office:value-type="string" calcext:value-type="string">
            <text:p>Industrial Water Supply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12" table:number-columns-repeated="2"/>
          <table:table-cell table:style-name="ce55"/>
          <table:table-cell table:style-name="ce65" table:number-columns-repeated="3"/>
          <table:table-cell table:style-name="ce70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<text:span text:style-name="T10">隆恩堰</text:span></text:p>
          </table:table-cell>
          <table:table-cell table:style-name="ce26" office:value-type="string" calcext:value-type="string">
            <text:p>* <text:span text:style-name="T10">註</text:span><text:span text:style-name="T11">1</text:span><text:span text:style-name="T12">、</text:span><text:span text:style-name="T11">3</text:span></text:p>
          </table:table-cell>
          <table:table-cell table:style-name="ce12" office:value-type="string" calcext:value-type="string">
            <text:p><text:span text:style-name="T10">頭前溪</text:span></text:p>
          </table:table-cell>
          <table:table-cell table:style-name="ce12" office:value-type="string" calcext:value-type="string">
            <text:p><text:span text:style-name="T10">新竹縣</text:span><text:span text:style-name="T11">  </text:span><text:span text:style-name="T12">竹東鎮</text:span></text:p>
          </table:table-cell>
          <table:table-cell table:style-name="ce54" office:value-type="string" calcext:value-type="string">
            <text:p><text:span text:style-name="T10">混凝土拱壩</text:span></text:p>
          </table:table-cell>
          <table:table-cell table:style-name="ce65" office:value-type="float" office:value="7" calcext:value-type="float">
            <text:p><text:s/>7.0 </text:p>
          </table:table-cell>
          <table:table-cell table:style-name="ce65" office:value-type="float" office:value="200" calcext:value-type="float">
            <text:p><text:s/>200.0 </text:p>
          </table:table-cell>
          <table:table-cell table:style-name="ce65" office:value-type="float" office:value="49000" calcext:value-type="float">
            <text:p><text:s/>49,000.0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12" office:value-type="string" calcext:value-type="string">
            <text:p><text:span text:style-name="T10">隆恩堰</text:span></text:p>
          </table:table-cell>
          <table:table-cell table:style-name="ce26" office:value-type="string" calcext:value-type="string">
            <text:p>* <text:span text:style-name="T10">註</text:span><text:span text:style-name="T11">1</text:span><text:span text:style-name="T12">、</text:span><text:span text:style-name="T11">3</text:span></text:p>
          </table:table-cell>
          <table:table-cell table:number-columns-repeated="4" table:style-name="ce70" office:value-type="string" office:string-value="…" calcext:value-type="string">
            <text:p><text:s/>… </text:p>
          </table:table-cell>
          <table:table-cell table:style-name="ce136" office:value-type="string" calcext:value-type="string">
            <text:p><text:span text:style-name="T10">公共給水、灌溉</text:span></text:p>
          </table:table-cell>
          <table:table-cell table:style-name="ce150" office:value-type="string" calcext:value-type="string">
            <text:p>…</text:p>
          </table:table-cell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Long-en Weir</text:p>
          </table:table-cell>
          <table:table-cell table:style-name="ce16" office:value-type="string" calcext:value-type="string">
            <text:p><text:s text:c="3"/></text:p>
          </table:table-cell>
          <table:table-cell table:style-name="ce41" office:value-type="string" calcext:value-type="string">
            <text:p>Touqian River</text:p>
          </table:table-cell>
          <table:table-cell table:style-name="ce12" office:value-type="string" calcext:value-type="string">
            <text:p><text:span text:style-name="T10">竹北市</text:span></text:p>
          </table:table-cell>
          <table:table-cell table:style-name="ce41" office:value-type="string" calcext:value-type="string">
            <text:p>Concrete Arch Dam</text:p>
          </table:table-cell>
          <table:table-cell table:style-name="ce65" table:number-columns-repeated="3"/>
          <table:table-cell table:style-name="ce70"/>
          <table:table-cell table:style-name="ce12" office:value-type="string" calcext:value-type="string">
            <text:p>Long-en Weir</text:p>
          </table:table-cell>
          <table:table-cell table:style-name="ce16" office:value-type="string" calcext:value-type="string">
            <text:p><text:s text:c="3"/></text:p>
          </table:table-cell>
          <table:table-cell table:style-name="ce65" table:number-columns-repeated="4"/>
          <table:table-cell table:style-name="ce15" office:value-type="string" calcext:value-type="string">
            <text:p>Water Supply,Irrigation 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2"/>
          <table:table-cell table:style-name="ce16"/>
          <table:table-cell table:style-name="ce12"/>
          <table:table-cell table:style-name="ce12" office:value-type="string" calcext:value-type="string">
            <text:p>Zhubei City,</text:p>
          </table:table-cell>
          <table:table-cell table:style-name="ce55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2"/>
          <table:table-cell table:style-name="ce16"/>
          <table:table-cell table:style-name="ce12"/>
          <table:table-cell table:style-name="ce12" office:value-type="string" calcext:value-type="string">
            <text:p>Zhudong Township,</text:p>
          </table:table-cell>
          <table:table-cell table:style-name="ce55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7">
          <table:table-cell table:style-name="ce12"/>
          <table:table-cell table:style-name="ce16"/>
          <table:table-cell table:style-name="ce12"/>
          <table:table-cell table:style-name="ce10" office:value-type="string" calcext:value-type="string">
            <text:p>Hsinchu County</text:p>
          </table:table-cell>
          <table:table-cell table:style-name="ce55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12"/>
          <table:table-cell table:style-name="ce10"/>
          <table:table-cell table:style-name="ce55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大埔水庫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中港溪支流峨眉溪</text:span></text:p>
          </table:table-cell>
          <table:table-cell table:style-name="ce12" office:value-type="string" calcext:value-type="string">
            <text:p><text:span text:style-name="T10">新竹縣</text:span><text:span text:style-name="T11">  </text:span><text:span text:style-name="T12">峨眉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20.9" calcext:value-type="float">
            <text:p><text:s/>20.9 </text:p>
          </table:table-cell>
          <table:table-cell table:style-name="ce65" office:value-type="float" office:value="98.8" calcext:value-type="float">
            <text:p><text:s/>98.8 </text:p>
          </table:table-cell>
          <table:table-cell table:style-name="ce65" office:value-type="float" office:value="10000" calcext:value-type="float">
            <text:p><text:s/>10,000.0 </text:p>
          </table:table-cell>
          <table:table-cell table:style-name="ce65" office:value-type="float" office:value="110" calcext:value-type="float">
            <text:p><text:s/>110.0 </text:p>
          </table:table-cell>
          <table:table-cell table:style-name="ce10" office:value-type="string" calcext:value-type="string">
            <text:p><text:span text:style-name="T10">大埔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925.8" calcext:value-type="float">
            <text:p><text:s/>925.8 </text:p>
          </table:table-cell>
          <table:table-cell table:style-name="ce65" office:value-type="float" office:value="796" calcext:value-type="float">
            <text:p><text:s/>796.0 </text:p>
          </table:table-cell>
          <table:table-cell table:style-name="ce65" office:value-type="float" office:value="541.05" calcext:value-type="float">
            <text:p><text:s/>541.1 </text:p>
          </table:table-cell>
          <table:table-cell table:style-name="ce65" office:value-type="float" office:value="529.9" calcext:value-type="float">
            <text:p><text:s/>529.9 </text:p>
          </table:table-cell>
          <table:table-cell table:style-name="ce139" office:value-type="string" calcext:value-type="string">
            <text:p>灌溉、防洪、工業用水</text:p>
          </table:table-cell>
          <table:table-cell table:style-name="ce150" office:value-type="float" office:value="99.07" calcext:value-type="float">
            <text:p>99.07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Dapu Reservoir</text:p>
          </table:table-cell>
          <table:table-cell table:style-name="ce26"/>
          <table:table-cell table:style-name="ce10" office:value-type="string" calcext:value-type="string">
            <text:p>Emei River, </text:p>
          </table:table-cell>
          <table:table-cell table:style-name="ce10" office:value-type="string" calcext:value-type="string">
            <text:p>Eme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Dapu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Irrigation, Flood Control,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 office:value-type="string" calcext:value-type="string">
            <text:p>Tributary of Zhonggang River</text:p>
          </table:table-cell>
          <table:table-cell table:style-name="ce10" office:value-type="string" calcext:value-type="string">
            <text:p>Hsinchu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 office:value-type="string" calcext:value-type="string">
            <text:p>Industrial Water Supply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2"/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劍潭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<text:span text:style-name="T10">中港溪支流南港溪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造橋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8" calcext:value-type="float">
            <text:p><text:s/>8.0 </text:p>
          </table:table-cell>
          <table:table-cell table:style-name="ce65" office:value-type="float" office:value="34.4" calcext:value-type="float">
            <text:p><text:s/>34.4 </text:p>
          </table:table-cell>
          <table:table-cell table:style-name="ce65" office:value-type="float" office:value="4225" calcext:value-type="float">
            <text:p><text:s/>4,225.0 </text:p>
          </table:table-cell>
          <table:table-cell table:style-name="ce65" office:value-type="float" office:value="12.8" calcext:value-type="float">
            <text:p><text:s/>12.8 </text:p>
          </table:table-cell>
          <table:table-cell table:style-name="ce10" office:value-type="string" calcext:value-type="string">
            <text:p><text:span text:style-name="T10">劍潭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78.7" calcext:value-type="float">
            <text:p><text:s/>78.7 </text:p>
          </table:table-cell>
          <table:table-cell table:style-name="ce65" office:value-type="float" office:value="78.2" calcext:value-type="float">
            <text:p><text:s/>78.2 </text:p>
          </table:table-cell>
          <table:table-cell table:style-name="ce65" office:value-type="float" office:value="51.84" calcext:value-type="float">
            <text:p><text:s/>51.8 </text:p>
          </table:table-cell>
          <table:table-cell table:style-name="ce65" office:value-type="float" office:value="51.7" calcext:value-type="float">
            <text:p><text:s/>51.7 </text:p>
          </table:table-cell>
          <table:table-cell table:style-name="ce136" office:value-type="string" calcext:value-type="string">
            <text:p><text:span text:style-name="T10">灌溉、防洪</text:span></text:p>
          </table:table-cell>
          <table:table-cell table:style-name="ce150" office:value-type="float" office:value="99.07" calcext:value-type="float">
            <text:p>99.07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Jiantan Reservoir</text:p>
          </table:table-cell>
          <table:table-cell table:style-name="ce26"/>
          <table:table-cell table:style-name="ce10" office:value-type="string" calcext:value-type="string">
            <text:p>Nangang River,</text:p>
          </table:table-cell>
          <table:table-cell table:style-name="ce10" office:value-type="string" calcext:value-type="string">
            <text:p>Zaoqi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Jiantan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Irrigation,Flood Control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 office:value-type="string" calcext:value-type="string">
            <text:p>Tributary of Zhonggang River</text:p>
          </table:table-cell>
          <table:table-cell table:style-name="ce10" office:value-type="string" calcext:value-type="string">
            <text:p>Miaoli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3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永和山水庫</text:span></text:p>
          </table:table-cell>
          <table:table-cell table:style-name="ce26" office:value-type="string" calcext:value-type="string">
            <text:p>* <text:span text:style-name="T10">註</text:span><text:span text:style-name="T11">3</text:span></text:p>
          </table:table-cell>
          <table:table-cell table:style-name="ce10" office:value-type="string" calcext:value-type="string">
            <text:p><text:span text:style-name="T10">中港溪支流北坑溝、中港溪支流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頭份鎮</text:span></text:p>
          </table:table-cell>
          <table:table-cell table:style-name="ce54" office:value-type="string" calcext:value-type="string">
            <text:p><text:span text:style-name="T10">滾壓式土壩</text:span></text:p>
          </table:table-cell>
          <table:table-cell table:style-name="ce65" office:value-type="float" office:value="62.5" calcext:value-type="float">
            <text:p><text:s/>62.5 </text:p>
          </table:table-cell>
          <table:table-cell table:style-name="ce65" office:value-type="float" office:value="340" calcext:value-type="float">
            <text:p><text:s/>340.0 </text:p>
          </table:table-cell>
          <table:table-cell table:style-name="ce65" office:value-type="float" office:value="480" calcext:value-type="float">
            <text:p><text:s/>480.0 </text:p>
          </table:table-cell>
          <table:table-cell table:style-name="ce65" office:value-type="float" office:value="176.6" calcext:value-type="float">
            <text:p><text:s/>176.6 </text:p>
          </table:table-cell>
          <table:table-cell table:style-name="ce10" office:value-type="string" calcext:value-type="string">
            <text:p><text:span text:style-name="T10">永和山水庫</text:span></text:p>
          </table:table-cell>
          <table:table-cell table:style-name="ce26" office:value-type="string" calcext:value-type="string">
            <text:p>* <text:span text:style-name="T10">註</text:span><text:span text:style-name="T11">3</text:span></text:p>
          </table:table-cell>
          <table:table-cell table:style-name="ce65" office:value-type="float" office:value="2957.4" calcext:value-type="float">
            <text:p><text:s/>2,957.4 </text:p>
          </table:table-cell>
          <table:table-cell table:style-name="ce65" office:value-type="float" office:value="2806" calcext:value-type="float">
            <text:p><text:s/>2,806.0 </text:p>
          </table:table-cell>
          <table:table-cell table:style-name="ce65" office:value-type="float" office:value="3022.7" calcext:value-type="float">
            <text:p><text:s/>3,022.7 </text:p>
          </table:table-cell>
          <table:table-cell table:style-name="ce65" office:value-type="float" office:value="2922.1" calcext:value-type="float">
            <text:p><text:s/>2,922.1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104.12" calcext:value-type="float">
            <text:p>104.12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Yongheshan Reservoir</text:p>
          </table:table-cell>
          <table:table-cell table:style-name="ce26"/>
          <table:table-cell table:style-name="ce10" office:value-type="string" calcext:value-type="string">
            <text:p><text:span text:style-name="T10">南庄溪</text:span><text:span text:style-name="T11">(</text:span><text:span text:style-name="T12">越域引水</text:span><text:span text:style-name="T11">) </text:span></text:p>
          </table:table-cell>
          <table:table-cell table:style-name="ce10" office:value-type="string" calcext:value-type="string">
            <text:p><text:span text:style-name="T10">三灣鄉</text:span></text:p>
          </table:table-cell>
          <table:table-cell table:style-name="ce41" office:value-type="string" calcext:value-type="string">
            <text:p>Embankment Dam</text:p>
          </table:table-cell>
          <table:table-cell table:style-name="ce65" table:number-columns-repeated="4"/>
          <table:table-cell table:style-name="ce10" office:value-type="string" calcext:value-type="string">
            <text:p>Yongheshan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 office:value-type="string" calcext:value-type="string">
            <text:p>Beikenggou Greek, Tributary of </text:p>
          </table:table-cell>
          <table:table-cell table:style-name="ce10" office:value-type="string" calcext:value-type="string">
            <text:p>Toufen &amp; Sanwan Township,</text:p>
          </table:table-cell>
          <table:table-cell table:style-name="ce15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5"/>
          <table:table-cell table:style-name="ce26"/>
          <table:table-cell table:style-name="ce10" office:value-type="string" calcext:value-type="string">
            <text:p>Zhonggang River&amp;Nanzhuang River,</text:p>
          </table:table-cell>
          <table:table-cell table:style-name="ce10" office:value-type="string" calcext:value-type="string">
            <text:p>Miaoli County</text:p>
          </table:table-cell>
          <table:table-cell table:style-name="ce41"/>
          <table:table-cell table:style-name="ce65" table:number-columns-repeated="4"/>
          <table:table-cell table:style-name="ce15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1"/>
          <table:table-cell table:style-name="ce27"/>
          <table:table-cell table:style-name="ce42" office:value-type="string" calcext:value-type="string">
            <text:p>Tributary of Zhonggang River</text:p>
          </table:table-cell>
          <table:table-cell table:style-name="ce15"/>
          <table:table-cell table:style-name="ce41"/>
          <table:table-cell table:style-name="ce65" table:number-columns-repeated="4"/>
          <table:table-cell table:style-name="ce11"/>
          <table:table-cell table:style-name="ce27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1"/>
          <table:table-cell table:style-name="ce27"/>
          <table:table-cell table:style-name="ce42" office:value-type="string" calcext:value-type="string">
            <text:p>(Transbasin Diversion)</text:p>
          </table:table-cell>
          <table:table-cell table:style-name="ce15"/>
          <table:table-cell table:style-name="ce41"/>
          <table:table-cell table:style-name="ce65" table:number-columns-repeated="4"/>
          <table:table-cell table:style-name="ce11"/>
          <table:table-cell table:style-name="ce27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1"/>
          <table:table-cell table:style-name="ce27"/>
          <table:table-cell table:style-name="ce42"/>
          <table:table-cell table:style-name="ce15"/>
          <table:table-cell table:style-name="ce41"/>
          <table:table-cell table:style-name="ce65" table:number-columns-repeated="4"/>
          <table:table-cell table:style-name="ce11"/>
          <table:table-cell table:style-name="ce27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明德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<text:span text:style-name="T10">後龍溪支流老田寮溪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頭屋鄉</text:span></text:p>
          </table:table-cell>
          <table:table-cell table:style-name="ce54" office:value-type="string" calcext:value-type="string">
            <text:p><text:span text:style-name="T10">土壩</text:span></text:p>
          </table:table-cell>
          <table:table-cell table:style-name="ce65" office:value-type="float" office:value="35.5" calcext:value-type="float">
            <text:p><text:s/>35.5 </text:p>
          </table:table-cell>
          <table:table-cell table:style-name="ce65" office:value-type="float" office:value="187" calcext:value-type="float">
            <text:p><text:s/>187.0 </text:p>
          </table:table-cell>
          <table:table-cell table:style-name="ce65" office:value-type="float" office:value="6108" calcext:value-type="float">
            <text:p><text:s/>6,108.0 </text:p>
          </table:table-cell>
          <table:table-cell table:style-name="ce65" office:value-type="float" office:value="162" calcext:value-type="float">
            <text:p><text:s/>162.0 </text:p>
          </table:table-cell>
          <table:table-cell table:style-name="ce10" office:value-type="string" calcext:value-type="string">
            <text:p><text:span text:style-name="T10">明德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1770" calcext:value-type="float">
            <text:p><text:s/>1,770.0 </text:p>
          </table:table-cell>
          <table:table-cell table:style-name="ce65" office:value-type="float" office:value="1650" calcext:value-type="float">
            <text:p><text:s/>1,650.0 </text:p>
          </table:table-cell>
          <table:table-cell table:style-name="ce65" office:value-type="float" office:value="1236" calcext:value-type="float">
            <text:p><text:s/>1,236.0 </text:p>
          </table:table-cell>
          <table:table-cell table:style-name="ce65" office:value-type="float" office:value="1224" calcext:value-type="float">
            <text:p><text:s/>1,224.0 </text:p>
          </table:table-cell>
          <table:table-cell table:style-name="ce136" office:value-type="string" calcext:value-type="string">
            <text:p><text:span text:style-name="T10">公共給水、灌溉、工業用水、觀光</text:span></text:p>
          </table:table-cell>
          <table:table-cell table:style-name="ce150" office:value-type="float" office:value="103.08" calcext:value-type="float">
            <text:p>103.08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Mingde Reservoir</text:p>
          </table:table-cell>
          <table:table-cell table:style-name="ce26"/>
          <table:table-cell table:style-name="ce10" office:value-type="string" calcext:value-type="string">
            <text:p>Laotianliao River,</text:p>
          </table:table-cell>
          <table:table-cell table:style-name="ce10" office:value-type="string" calcext:value-type="string">
            <text:p>Touwu Township,</text:p>
          </table:table-cell>
          <table:table-cell table:style-name="ce41" office:value-type="string" calcext:value-type="string">
            <text:p>Earth Fill</text:p>
          </table:table-cell>
          <table:table-cell table:style-name="ce65" table:number-columns-repeated="4"/>
          <table:table-cell table:style-name="ce10" office:value-type="string" calcext:value-type="string">
            <text:p>Mingde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, Irrigation,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 office:value-type="string" calcext:value-type="string">
            <text:p>Tributary of Houlong River</text:p>
          </table:table-cell>
          <table:table-cell table:style-name="ce10" office:value-type="string" calcext:value-type="string">
            <text:p>Miaoli County</text:p>
          </table:table-cell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 office:value-type="string" calcext:value-type="string">
            <text:p>Industrial Water Supply, Sightseeing</text:p>
          </table:table-cell>
          <table:table-cell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41"/>
          <table:table-cell table:style-name="ce10"/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鯉魚潭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<text:span text:style-name="T10">大安溪支流景山溪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卓蘭鎮</text:span><text:span text:style-name="T11"> </text:span><text:span text:style-name="T12">大湖鄉</text:span></text:p>
          </table:table-cell>
          <table:table-cell table:style-name="ce54" office:value-type="string" calcext:value-type="string">
            <text:p><text:span text:style-name="T10">滾壓式土石壩</text:span></text:p>
          </table:table-cell>
          <table:table-cell table:style-name="ce65" office:value-type="float" office:value="96" calcext:value-type="float">
            <text:p><text:s/>96.0 </text:p>
          </table:table-cell>
          <table:table-cell table:style-name="ce65" office:value-type="float" office:value="235" calcext:value-type="float">
            <text:p><text:s/>235.0 </text:p>
          </table:table-cell>
          <table:table-cell table:style-name="ce65" office:value-type="float" office:value="5345" calcext:value-type="float">
            <text:p><text:s/>5,345.0 </text:p>
          </table:table-cell>
          <table:table-cell table:style-name="ce65" office:value-type="float" office:value="438" calcext:value-type="float">
            <text:p><text:s/>438.0 </text:p>
          </table:table-cell>
          <table:table-cell table:style-name="ce10" office:value-type="string" calcext:value-type="string">
            <text:p><text:span text:style-name="T10">鯉魚潭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12606.93" calcext:value-type="float">
            <text:p><text:s/>12,606.9 </text:p>
          </table:table-cell>
          <table:table-cell table:style-name="ce65" office:value-type="float" office:value="11987.15" calcext:value-type="float">
            <text:p><text:s/>11,987.2 </text:p>
          </table:table-cell>
          <table:table-cell table:style-name="ce65" office:value-type="float" office:value="11903.38" calcext:value-type="float">
            <text:p><text:s/>11,903.4 </text:p>
          </table:table-cell>
          <table:table-cell table:style-name="ce65" office:value-type="float" office:value="11546.57" calcext:value-type="float">
            <text:p><text:s/>11,546.6 </text:p>
          </table:table-cell>
          <table:table-cell table:style-name="ce136" office:value-type="string" calcext:value-type="string">
            <text:p><text:span text:style-name="T10">公共給水、灌溉、觀光</text:span></text:p>
          </table:table-cell>
          <table:table-cell table:style-name="ce150" office:value-type="float" office:value="103.07" calcext:value-type="float">
            <text:p>103.07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Liyutan Reservoir</text:p>
          </table:table-cell>
          <table:table-cell table:style-name="ce26"/>
          <table:table-cell table:style-name="ce10" office:value-type="string" calcext:value-type="string">
            <text:p>Jingshan River, </text:p>
          </table:table-cell>
          <table:table-cell table:style-name="ce10" office:value-type="string" calcext:value-type="string">
            <text:p>Jhuolan&amp; Dahu Township,</text:p>
          </table:table-cell>
          <table:table-cell table:style-name="ce41" office:value-type="string" calcext:value-type="string">
            <text:p>Embankment Dam</text:p>
          </table:table-cell>
          <table:table-cell table:style-name="ce64" table:number-columns-repeated="4"/>
          <table:table-cell table:style-name="ce10" office:value-type="string" calcext:value-type="string">
            <text:p>Liyutan Reservoir</text:p>
          </table:table-cell>
          <table:table-cell table:style-name="ce26"/>
          <table:table-cell table:style-name="ce115" table:number-columns-repeated="4"/>
          <table:table-cell table:style-name="ce15" office:value-type="string" calcext:value-type="string">
            <text:p>Water Supply,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 office:value-type="string" calcext:value-type="string">
            <text:p>Tributary of Daan River</text:p>
          </table:table-cell>
          <table:table-cell table:style-name="ce10" office:value-type="string" calcext:value-type="string">
            <text:p>Miaoli County</text:p>
          </table:table-cell>
          <table:table-cell table:style-name="ce41"/>
          <table:table-cell table:style-name="ce64" table:number-columns-repeated="4"/>
          <table:table-cell table:style-name="ce10"/>
          <table:table-cell table:style-name="ce26"/>
          <table:table-cell table:style-name="ce64" table:number-columns-repeated="4"/>
          <table:table-cell table:style-name="ce15" office:value-type="string" calcext:value-type="string">
            <text:p>Irrigation, Sightseeing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3"/>
          <table:table-cell table:style-name="ce28"/>
          <table:table-cell table:style-name="ce13" table:number-columns-repeated="2"/>
          <table:table-cell table:style-name="ce56"/>
          <table:table-cell table:style-name="ce67" table:number-columns-repeated="4"/>
          <table:table-cell table:style-name="ce13"/>
          <table:table-cell table:style-name="ce28"/>
          <table:table-cell table:style-name="ce67" table:number-columns-repeated="4"/>
          <table:table-cell table:style-name="ce137"/>
          <table:table-cell table:style-name="ce151"/>
          <table:table-cell table:style-name="ce15"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4)</text:span></text:p>
          </table:table-cell>
          <table:covered-table-cell table:number-columns-repeated="4" table:style-name="ce1"/>
          <table:table-cell table:style-name="ce59" office:value-type="string" calcext:value-type="string" table:number-columns-spanned="4" table:number-rows-spanned="1">
            <text:p>Table 5. Reservoirs <text:span text:style-name="T21">（</text:span><text:span text:style-name="T22">Cont.4</text:span><text:span text:style-name="T23">）</text:span></text:p>
          </table:table-cell>
          <table:covered-table-cell table:number-columns-repeated="3" table:style-name="ce59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5)</text:span></text:p>
          </table:table-cell>
          <table:covered-table-cell table:number-columns-repeated="5" table:style-name="ce1"/>
          <table:table-cell table:style-name="ce59" office:value-type="string" calcext:value-type="string" table:number-columns-spanned="2" table:number-rows-spanned="1">
            <text:p>Table 5. Reservoirs <text:span text:style-name="T21">（</text:span><text:span text:style-name="T22">Cont.5</text:span><text:span text:style-name="T23">）</text:span></text:p>
          </table:table-cell>
          <table:covered-table-cell table:style-name="ce59"/>
          <table:table-cell table:style-name="ce158" table:number-columns-repeated="2"/>
          <table:table-cell table:style-name="ce162" table:number-columns-repeated="100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4 </text:span><text:span text:style-name="T9">年底</text:span></text:p>
          </table:table-cell>
          <table:covered-table-cell table:number-columns-repeated="4" table:style-name="ce2"/>
          <table:table-cell table:style-name="ce60" office:value-type="string" calcext:value-type="string" table:number-columns-spanned="4" table:number-rows-spanned="1">
            <text:p>End of <text:s/>2015</text:p>
          </table:table-cell>
          <table:covered-table-cell table:number-columns-repeated="3" table:style-name="ce60"/>
          <table:table-cell table:style-name="ce60" office:value-type="string" calcext:value-type="string" table:number-columns-spanned="6" table:number-rows-spanned="1">
            <text:p><text:span text:style-name="T13">民國</text:span><text:span text:style-name="T14"> 104 </text:span><text:span text:style-name="T15">年底</text:span></text:p>
          </table:table-cell>
          <table:covered-table-cell table:number-columns-repeated="5" table:style-name="ce60"/>
          <table:table-cell table:style-name="ce60" office:value-type="string" calcext:value-type="string" table:number-columns-spanned="2" table:number-rows-spanned="1">
            <text:p>End of <text:s/>2015</text:p>
          </table:table-cell>
          <table:covered-table-cell table:style-name="ce60"/>
          <table:table-cell table:style-name="ce159" table:number-columns-repeated="2"/>
          <table:table-cell table:style-name="ce162" table:number-columns-repeated="1005"/>
        </table:table-row>
        <table:table-row table:style-name="ro2">
          <table:table-cell table:style-name="ce3"/>
          <table:table-cell table:style-name="ce22"/>
          <table:table-cell table:style-name="ce36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2" table:number-columns-repeated="2"/>
          <table:table-cell table:style-name="ce61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1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87" office:value-type="string" calcext:value-type="string">
            <text:p><text:span text:style-name="T10">集水區面積</text:span></text:p>
          </table:table-cell>
          <table:table-cell table:style-name="ce96" office:value-type="string" calcext:value-type="string">
            <text:p><text:span text:style-name="T10">滿水位面積</text:span></text:p>
            <draw:custom-shape table:end-cell-address="表5.L117" table:end-x="0.67mm" table:end-y="6.04mm" draw:z-index="519" draw:name="Text Box 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20" draw:name="Text Box 1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21" draw:name="Text Box 1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22" draw:name="Text Box 4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23" draw:name="Text Box 6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24" draw:name="Text Box 61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25" draw:name="Text Box 14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26" draw:name="Text Box 16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27" draw:name="Text Box 16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28" draw:name="Text Box 19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29" draw:name="Text Box 20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30" draw:name="Text Box 208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31" draw:name="Text Box 295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32" draw:name="Text Box 30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33" draw:name="Text Box 31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34" draw:name="Text Box 33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35" draw:name="Text Box 35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36" draw:name="Text Box 35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37" draw:name="Text Box 44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38" draw:name="Text Box 45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39" draw:name="Text Box 45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40" draw:name="Text Box 48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41" draw:name="Text Box 50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42" draw:name="Text Box 501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43" draw:name="Text Box 588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44" draw:name="Text Box 60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45" draw:name="Text Box 60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46" draw:name="Text Box 63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47" draw:name="Text Box 64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48" draw:name="Text Box 64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49" draw:name="Text Box 735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50" draw:name="Text Box 74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51" draw:name="Text Box 75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52" draw:name="Text Box 77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53" draw:name="Text Box 79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554" draw:name="Text Box 79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00" draw:name="Text Box 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01" draw:name="Text Box 1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02" draw:name="Text Box 1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03" draw:name="Text Box 4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04" draw:name="Text Box 6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05" draw:name="Text Box 61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06" draw:name="Text Box 14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07" draw:name="Text Box 16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08" draw:name="Text Box 16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09" draw:name="Text Box 19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10" draw:name="Text Box 20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11" draw:name="Text Box 208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12" draw:name="Text Box 295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13" draw:name="Text Box 30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14" draw:name="Text Box 31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15" draw:name="Text Box 33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16" draw:name="Text Box 35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17" draw:name="Text Box 35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18" draw:name="Text Box 44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19" draw:name="Text Box 45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20" draw:name="Text Box 45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21" draw:name="Text Box 48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22" draw:name="Text Box 50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23" draw:name="Text Box 501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24" draw:name="Text Box 588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25" draw:name="Text Box 60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26" draw:name="Text Box 60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27" draw:name="Text Box 63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28" draw:name="Text Box 64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29" draw:name="Text Box 64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30" draw:name="Text Box 735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31" draw:name="Text Box 74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32" draw:name="Text Box 75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33" draw:name="Text Box 77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34" draw:name="Text Box 79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67mm" table:end-y="6.04mm" draw:z-index="2035" draw:name="Text Box 79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2"/>
          <table:table-cell table:style-name="ce108" office:value-type="string" calcext:value-type="string">
            <text:p><text:span text:style-name="T10">設計總容量</text:span></text:p>
            <draw:custom-shape table:end-cell-address="表5.M117" table:end-x="0.87mm" table:end-y="6.04mm" draw:z-index="555" draw:name="Text Box 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56" draw:name="Text Box 1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57" draw:name="Text Box 1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58" draw:name="Text Box 4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59" draw:name="Text Box 6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60" draw:name="Text Box 61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61" draw:name="Text Box 14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62" draw:name="Text Box 16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63" draw:name="Text Box 16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64" draw:name="Text Box 19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65" draw:name="Text Box 20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66" draw:name="Text Box 208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67" draw:name="Text Box 295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68" draw:name="Text Box 30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69" draw:name="Text Box 31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70" draw:name="Text Box 33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71" draw:name="Text Box 35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72" draw:name="Text Box 35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73" draw:name="Text Box 44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74" draw:name="Text Box 45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75" draw:name="Text Box 45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76" draw:name="Text Box 48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77" draw:name="Text Box 50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78" draw:name="Text Box 501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79" draw:name="Text Box 588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80" draw:name="Text Box 60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81" draw:name="Text Box 60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82" draw:name="Text Box 63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83" draw:name="Text Box 64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84" draw:name="Text Box 64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85" draw:name="Text Box 735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86" draw:name="Text Box 74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87" draw:name="Text Box 75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88" draw:name="Text Box 77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89" draw:name="Text Box 79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590" draw:name="Text Box 79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36" draw:name="Text Box 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37" draw:name="Text Box 1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38" draw:name="Text Box 1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39" draw:name="Text Box 4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40" draw:name="Text Box 6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41" draw:name="Text Box 61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42" draw:name="Text Box 14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43" draw:name="Text Box 16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44" draw:name="Text Box 16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45" draw:name="Text Box 19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46" draw:name="Text Box 20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47" draw:name="Text Box 208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48" draw:name="Text Box 295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49" draw:name="Text Box 30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50" draw:name="Text Box 31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51" draw:name="Text Box 33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52" draw:name="Text Box 35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53" draw:name="Text Box 35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54" draw:name="Text Box 44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55" draw:name="Text Box 45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56" draw:name="Text Box 45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57" draw:name="Text Box 48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58" draw:name="Text Box 50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59" draw:name="Text Box 501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60" draw:name="Text Box 588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61" draw:name="Text Box 60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62" draw:name="Text Box 60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63" draw:name="Text Box 63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64" draw:name="Text Box 64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65" draw:name="Text Box 64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66" draw:name="Text Box 735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67" draw:name="Text Box 74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68" draw:name="Text Box 75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69" draw:name="Text Box 77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70" draw:name="Text Box 79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7mm" table:end-y="6.04mm" draw:z-index="2071" draw:name="Text Box 79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設計有效容量</text:span></text:p>
            <draw:custom-shape table:end-cell-address="表5.N117" table:end-x="0.68mm" table:end-y="6.04mm" draw:z-index="591" draw:name="Text Box 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592" draw:name="Text Box 1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593" draw:name="Text Box 1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594" draw:name="Text Box 4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595" draw:name="Text Box 6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596" draw:name="Text Box 61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597" draw:name="Text Box 14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598" draw:name="Text Box 16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599" draw:name="Text Box 16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00" draw:name="Text Box 19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01" draw:name="Text Box 20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02" draw:name="Text Box 208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03" draw:name="Text Box 295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04" draw:name="Text Box 30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05" draw:name="Text Box 31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06" draw:name="Text Box 33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07" draw:name="Text Box 35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08" draw:name="Text Box 35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09" draw:name="Text Box 44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10" draw:name="Text Box 45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11" draw:name="Text Box 45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12" draw:name="Text Box 48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13" draw:name="Text Box 50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14" draw:name="Text Box 501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15" draw:name="Text Box 588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16" draw:name="Text Box 60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17" draw:name="Text Box 60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18" draw:name="Text Box 63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19" draw:name="Text Box 64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20" draw:name="Text Box 64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21" draw:name="Text Box 735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22" draw:name="Text Box 74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23" draw:name="Text Box 75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24" draw:name="Text Box 77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25" draw:name="Text Box 79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626" draw:name="Text Box 79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72" draw:name="Text Box 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73" draw:name="Text Box 1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74" draw:name="Text Box 1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75" draw:name="Text Box 4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76" draw:name="Text Box 6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77" draw:name="Text Box 61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78" draw:name="Text Box 14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79" draw:name="Text Box 16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80" draw:name="Text Box 16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81" draw:name="Text Box 19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82" draw:name="Text Box 20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83" draw:name="Text Box 208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84" draw:name="Text Box 295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85" draw:name="Text Box 30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86" draw:name="Text Box 31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87" draw:name="Text Box 33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88" draw:name="Text Box 35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89" draw:name="Text Box 35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90" draw:name="Text Box 44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91" draw:name="Text Box 45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92" draw:name="Text Box 45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93" draw:name="Text Box 48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94" draw:name="Text Box 50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95" draw:name="Text Box 501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96" draw:name="Text Box 588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97" draw:name="Text Box 60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98" draw:name="Text Box 60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099" draw:name="Text Box 63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100" draw:name="Text Box 64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101" draw:name="Text Box 64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102" draw:name="Text Box 735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103" draw:name="Text Box 74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104" draw:name="Text Box 75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105" draw:name="Text Box 77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106" draw:name="Text Box 79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68mm" table:end-y="6.04mm" draw:z-index="2107" draw:name="Text Box 79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目前總容量</text:span></text:p>
            <draw:custom-shape table:end-cell-address="表5.O117" table:end-x="0.68mm" table:end-y="6.04mm" draw:z-index="494" draw:name="Text Box 20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495" draw:name="Text Box 29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496" draw:name="Text Box 30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497" draw:name="Text Box 31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498" draw:name="Text Box 33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499" draw:name="Text Box 35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00" draw:name="Text Box 35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01" draw:name="Text Box 44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02" draw:name="Text Box 45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03" draw:name="Text Box 45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04" draw:name="Text Box 48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05" draw:name="Text Box 50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06" draw:name="Text Box 50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07" draw:name="Text Box 58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08" draw:name="Text Box 60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09" draw:name="Text Box 60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10" draw:name="Text Box 63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11" draw:name="Text Box 6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12" draw:name="Text Box 64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13" draw:name="Text Box 73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14" draw:name="Text Box 7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15" draw:name="Text Box 75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16" draw:name="Text Box 77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17" draw:name="Text Box 7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518" draw:name="Text Box 79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27" draw:name="Text Box 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28" draw:name="Text Box 1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29" draw:name="Text Box 1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30" draw:name="Text Box 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31" draw:name="Text Box 6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32" draw:name="Text Box 6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33" draw:name="Text Box 1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34" draw:name="Text Box 16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35" draw:name="Text Box 16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36" draw:name="Text Box 1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37" draw:name="Text Box 20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38" draw:name="Text Box 20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39" draw:name="Text Box 29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40" draw:name="Text Box 30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41" draw:name="Text Box 31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42" draw:name="Text Box 33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43" draw:name="Text Box 35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44" draw:name="Text Box 35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45" draw:name="Text Box 44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46" draw:name="Text Box 45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47" draw:name="Text Box 45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48" draw:name="Text Box 48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49" draw:name="Text Box 50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50" draw:name="Text Box 50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51" draw:name="Text Box 58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52" draw:name="Text Box 60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53" draw:name="Text Box 60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54" draw:name="Text Box 63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55" draw:name="Text Box 6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56" draw:name="Text Box 64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57" draw:name="Text Box 73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58" draw:name="Text Box 7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59" draw:name="Text Box 75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60" draw:name="Text Box 77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61" draw:name="Text Box 7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662" draw:name="Text Box 79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75" draw:name="Text Box 20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76" draw:name="Text Box 29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77" draw:name="Text Box 30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78" draw:name="Text Box 31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79" draw:name="Text Box 33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80" draw:name="Text Box 35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81" draw:name="Text Box 35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82" draw:name="Text Box 44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83" draw:name="Text Box 45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84" draw:name="Text Box 45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85" draw:name="Text Box 48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86" draw:name="Text Box 50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87" draw:name="Text Box 50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88" draw:name="Text Box 58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89" draw:name="Text Box 60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90" draw:name="Text Box 60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91" draw:name="Text Box 63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92" draw:name="Text Box 6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93" draw:name="Text Box 64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94" draw:name="Text Box 73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95" draw:name="Text Box 7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96" draw:name="Text Box 75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97" draw:name="Text Box 77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98" draw:name="Text Box 7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1999" draw:name="Text Box 79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08" draw:name="Text Box 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09" draw:name="Text Box 1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10" draw:name="Text Box 1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11" draw:name="Text Box 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12" draw:name="Text Box 6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13" draw:name="Text Box 6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14" draw:name="Text Box 1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15" draw:name="Text Box 16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16" draw:name="Text Box 16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17" draw:name="Text Box 1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18" draw:name="Text Box 20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19" draw:name="Text Box 20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20" draw:name="Text Box 29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21" draw:name="Text Box 30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22" draw:name="Text Box 31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23" draw:name="Text Box 33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24" draw:name="Text Box 35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25" draw:name="Text Box 35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26" draw:name="Text Box 44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27" draw:name="Text Box 45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28" draw:name="Text Box 45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29" draw:name="Text Box 48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30" draw:name="Text Box 50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31" draw:name="Text Box 50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32" draw:name="Text Box 58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33" draw:name="Text Box 60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34" draw:name="Text Box 60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35" draw:name="Text Box 63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36" draw:name="Text Box 6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37" draw:name="Text Box 64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38" draw:name="Text Box 73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39" draw:name="Text Box 7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40" draw:name="Text Box 75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41" draw:name="Text Box 77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42" draw:name="Text Box 7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68mm" table:end-y="6.04mm" draw:z-index="2143" draw:name="Text Box 79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目前有效容量</text:span></text:p>
          </table:table-cell>
          <table:table-cell table:style-name="ce36"/>
          <table:table-cell table:style-name="ce144" office:value-type="string" calcext:value-type="string" table:number-columns-spanned="1" table:number-rows-spanned="2">
            <text:p>完成庫容測量之最近時間(年.月)</text:p>
          </table:table-cell>
          <table:table-cell table:style-name="ce15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37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38" office:value-type="string" calcext:value-type="string">
            <text:p>(<text:span text:style-name="T10">公尺</text:span><text:span text:style-name="T11">)</text:span></text:p>
          </table:table-cell>
          <table:table-cell table:style-name="ce75" office:value-type="string" calcext:value-type="string">
            <text:p><text:span text:style-name="T10">（公尺）</text:span></text:p>
          </table:table-cell>
          <table:table-cell table:style-name="ce87" office:value-type="string" calcext:value-type="string">
            <text:p>(<text:span text:style-name="T10">公頃</text:span><text:span text:style-name="T11">)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31" office:value-type="string" calcext:value-type="string">
            <text:p>(<text:span text:style-name="T10">萬立方公尺</text:span><text:span text:style-name="T11">)</text:span></text:p>
          </table:table-cell>
          <table:table-cell table:style-name="ce38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45"/>
          <table:table-cell table:style-name="ce15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37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37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88" office:value-type="string" calcext:value-type="string" table:number-columns-spanned="1" table:number-rows-spanned="2">
            <text:p>Area of Reservoir Catchment</text:p>
          </table:table-cell>
          <table:table-cell table:style-name="ce9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10" office:value-type="string" calcext:value-type="string">
            <text:p>Total Storage</text:p>
          </table:table-cell>
          <table:table-cell table:style-name="ce110" office:value-type="string" calcext:value-type="string">
            <text:p>Effective Storage</text:p>
          </table:table-cell>
          <table:table-cell table:style-name="ce110" office:value-type="string" calcext:value-type="string">
            <text:p>Total </text:p>
          </table:table-cell>
          <table:table-cell table:style-name="ce132" office:value-type="string" calcext:value-type="string">
            <text:p>Effective </text:p>
          </table:table-cell>
          <table:table-cell table:style-name="ce38"/>
          <table:table-cell table:style-name="ce146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5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38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37" office:value-type="string" calcext:value-type="string">
            <text:p>Dam or Weir</text:p>
          </table:table-cell>
          <table:table-cell table:style-name="ce76" office:value-type="string" calcext:value-type="string">
            <text:p>Dam or Weir</text:p>
          </table:table-cell>
          <table:covered-table-cell table:style-name="ce88"/>
          <table:table-cell table:style-name="ce9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10" office:value-type="string" calcext:value-type="string">
            <text:p><text:s/>Designed</text:p>
          </table:table-cell>
          <table:table-cell table:style-name="ce110" office:value-type="string" calcext:value-type="string">
            <text:p>Storage</text:p>
          </table:table-cell>
          <table:table-cell table:style-name="ce132" office:value-type="string" calcext:value-type="string">
            <text:p>Storage</text:p>
          </table:table-cell>
          <table:table-cell table:style-name="ce37" office:value-type="string" calcext:value-type="string">
            <text:p>Function</text:p>
          </table:table-cell>
          <table:covered-table-cell table:style-name="ce147"/>
          <table:table-cell table:style-name="ce15"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39" office:value-type="string" calcext:value-type="string">
            <text:p>Name of Stream</text:p>
          </table:table-cell>
          <table:table-cell table:style-name="ce6" table:number-columns-repeated="2"/>
          <table:table-cell table:style-name="ce39" office:value-type="string" calcext:value-type="string">
            <text:p>(<text:span text:style-name="T19">Ｍ</text:span><text:span text:style-name="T20">)</text:span></text:p>
          </table:table-cell>
          <table:table-cell table:style-name="ce77" office:value-type="string" calcext:value-type="string">
            <text:p>(<text:span text:style-name="T19">Ｍ）</text:span></text:p>
          </table:table-cell>
          <table:table-cell table:style-name="ce89" office:value-type="string" calcext:value-type="string">
            <text:p>(<text:span text:style-name="T19">Ｈ</text:span><text:span text:style-name="T20">a.)</text:span></text:p>
          </table:table-cell>
          <table:table-cell table:style-name="ce99" office:value-type="string" calcext:value-type="string">
            <text:p> Storage(<text:span text:style-name="T19">Ｈ</text:span><text:span text:style-name="T20">a.)</text:span></text:p>
          </table:table-cell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33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35"/>
          <table:covered-table-cell table:style-name="ce146"/>
          <table:table-cell table:style-name="ce15" table:number-columns-repeated="1007"/>
        </table:table-row>
        <table:table-row table:style-name="ro4">
          <table:table-cell table:style-name="ce14"/>
          <table:table-cell table:style-name="ce4"/>
          <table:table-cell table:style-name="ce15"/>
          <table:table-cell table:style-name="ce11" table:number-columns-repeated="3"/>
          <table:table-cell table:style-name="ce80"/>
          <table:table-cell table:style-name="ce92"/>
          <table:table-cell table:style-name="ce102"/>
          <table:table-cell table:style-name="ce14"/>
          <table:table-cell table:style-name="ce4"/>
          <table:table-cell table:style-name="ce102" table:number-columns-repeated="2"/>
          <table:table-cell table:style-name="ce120" table:number-columns-repeated="2"/>
          <table:table-cell table:style-name="ce15"/>
          <table:table-cell table:style-name="ce152"/>
          <table:table-cell table:style-name="ce15" table:number-columns-repeated="1007"/>
        </table:table-row>
        <table:table-row table:style-name="ro8">
          <table:table-cell table:style-name="ce12" office:value-type="string" calcext:value-type="string">
            <text:p><text:span text:style-name="T10">士林攔河堰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大安溪</text:span></text:p>
          </table:table-cell>
          <table:table-cell table:style-name="ce12" office:value-type="string" calcext:value-type="string">
            <text:p><text:span text:style-name="T10">苗栗縣</text:span><text:span text:style-name="T11">   </text:span><text:span text:style-name="T12">泰安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21" calcext:value-type="float">
            <text:p><text:s/>21.0 </text:p>
          </table:table-cell>
          <table:table-cell table:style-name="ce65" office:value-type="float" office:value="253.5" calcext:value-type="float">
            <text:p><text:s/>253.5 </text:p>
          </table:table-cell>
          <table:table-cell table:style-name="ce65" office:value-type="float" office:value="45004.15" calcext:value-type="float">
            <text:p><text:s/>45,004.2 </text:p>
          </table:table-cell>
          <table:table-cell table:style-name="ce65" office:value-type="float" office:value="30" calcext:value-type="float">
            <text:p><text:s/>30.0 </text:p>
          </table:table-cell>
          <table:table-cell table:style-name="ce12" office:value-type="string" calcext:value-type="string">
            <text:p><text:span text:style-name="T10">士林攔河堰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105" calcext:value-type="float">
            <text:p><text:s/>105.0 </text:p>
          </table:table-cell>
          <table:table-cell table:style-name="ce65" office:value-type="float" office:value="75" calcext:value-type="float">
            <text:p><text:s/>75.0 </text:p>
          </table:table-cell>
          <table:table-cell table:style-name="ce65" office:value-type="float" office:value="68.23" calcext:value-type="float">
            <text:p><text:s/>68.2 </text:p>
          </table:table-cell>
          <table:table-cell table:style-name="ce65" office:value-type="float" office:value="68.11" calcext:value-type="float">
            <text:p><text:s/>68.1 </text:p>
          </table:table-cell>
          <table:table-cell table:style-name="ce136" office:value-type="string" calcext:value-type="string">
            <text:p><text:span text:style-name="T10">發電</text:span></text:p>
          </table:table-cell>
          <table:table-cell table:style-name="ce150" office:value-type="float" office:value="104.11" calcext:value-type="float">
            <text:p>104.11 </text:p>
          </table:table-cell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Shihlin Weir</text:p>
          </table:table-cell>
          <table:table-cell table:style-name="ce26"/>
          <table:table-cell table:style-name="ce10" office:value-type="string" calcext:value-type="string">
            <text:p>Daan River</text:p>
          </table:table-cell>
          <table:table-cell table:style-name="ce10" office:value-type="string" calcext:value-type="string">
            <text:p>Tai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Shihlin We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5" table:number-columns-repeated="1007"/>
        </table:table-row>
        <table:table-row table:style-name="ro8">
          <table:table-cell table:style-name="ce10"/>
          <table:table-cell table:style-name="ce26"/>
          <table:table-cell table:style-name="ce41"/>
          <table:table-cell table:style-name="ce10" office:value-type="string" calcext:value-type="string">
            <text:p>Miaoli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41"/>
          <table:table-cell table:style-name="ce10"/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<text:span text:style-name="T10">德基水庫</text:span></text:p>
          </table:table-cell>
          <table:table-cell table:style-name="ce26" office:value-type="string" calcext:value-type="string">
            <text:p>* </text:p>
          </table:table-cell>
          <table:table-cell table:style-name="ce43" office:value-type="string" calcext:value-type="string">
            <text:p><text:span text:style-name="T10">大甲溪、大甲溪支流志樂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54" office:value-type="string" calcext:value-type="string">
            <text:p><text:span text:style-name="T10">双曲線拱壩</text:span></text:p>
          </table:table-cell>
          <table:table-cell table:style-name="ce65" office:value-type="float" office:value="180" calcext:value-type="float">
            <text:p><text:s/>180.0 </text:p>
          </table:table-cell>
          <table:table-cell table:style-name="ce65" office:value-type="float" office:value="285" calcext:value-type="float">
            <text:p><text:s/>285.0 </text:p>
          </table:table-cell>
          <table:table-cell table:style-name="ce65" office:value-type="float" office:value="59200" calcext:value-type="float">
            <text:p><text:s/>59,200.0 </text:p>
          </table:table-cell>
          <table:table-cell table:style-name="ce65" office:value-type="float" office:value="453.1" calcext:value-type="float">
            <text:p><text:s/>453.1 </text:p>
          </table:table-cell>
          <table:table-cell table:style-name="ce10" office:value-type="string" calcext:value-type="string">
            <text:p><text:span text:style-name="T10">德基水庫</text:span></text:p>
          </table:table-cell>
          <table:table-cell table:style-name="ce26" office:value-type="string" calcext:value-type="string">
            <text:p>* </text:p>
          </table:table-cell>
          <table:table-cell table:style-name="ce65" office:value-type="float" office:value="26220.7" calcext:value-type="float">
            <text:p><text:s/>26,220.7 </text:p>
          </table:table-cell>
          <table:table-cell table:style-name="ce65" office:value-type="float" office:value="18300" calcext:value-type="float">
            <text:p><text:s/>18,300.0 </text:p>
          </table:table-cell>
          <table:table-cell table:style-name="ce65" office:value-type="float" office:value="19468.7" calcext:value-type="float">
            <text:p><text:s/>19,468.7 </text:p>
          </table:table-cell>
          <table:table-cell table:style-name="ce65" office:value-type="float" office:value="14875.4" calcext:value-type="float">
            <text:p><text:s/>14,875.4 </text:p>
          </table:table-cell>
          <table:table-cell table:style-name="ce136" office:value-type="string" calcext:value-type="string">
            <text:p><text:span text:style-name="T10">發電</text:span></text:p>
            <draw:custom-shape table:end-cell-address="表5.P127" table:end-x="0.09mm" table:end-y="5.46mm" draw:z-index="7" draw:name="Text Box 32" draw:style-name="gr4" draw:text-style-name="P2" svg:width="0.08mm" svg:height="4.6mm" svg:x="0.01mm" svg:y="0.8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9mm" table:end-y="5.46mm" draw:z-index="20" draw:name="Text Box 76" draw:style-name="gr4" draw:text-style-name="P2" svg:width="0.08mm" svg:height="4.6mm" svg:x="0.01mm" svg:y="0.8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9mm" table:end-y="5.46mm" draw:z-index="33" draw:name="Text Box 179" draw:style-name="gr4" draw:text-style-name="P2" svg:width="0.08mm" svg:height="4.6mm" svg:x="0.01mm" svg:y="0.8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9mm" table:end-y="5.46mm" draw:z-index="47" draw:name="Text Box 223" draw:style-name="gr4" draw:text-style-name="P2" svg:width="0.08mm" svg:height="4.6mm" svg:x="0.01mm" svg:y="0.8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9mm" table:end-y="5.46mm" draw:z-index="63" draw:name="Text Box 325" draw:style-name="gr4" draw:text-style-name="P2" svg:width="0.08mm" svg:height="4.6mm" svg:x="0.01mm" svg:y="0.8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9mm" table:end-y="5.46mm" draw:z-index="79" draw:name="Text Box 369" draw:style-name="gr4" draw:text-style-name="P2" svg:width="0.08mm" svg:height="4.6mm" svg:x="0.01mm" svg:y="0.8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9mm" table:end-y="5.46mm" draw:z-index="95" draw:name="Text Box 472" draw:style-name="gr4" draw:text-style-name="P2" svg:width="0.08mm" svg:height="4.6mm" svg:x="0.01mm" svg:y="0.8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9mm" table:end-y="5.46mm" draw:z-index="111" draw:name="Text Box 516" draw:style-name="gr4" draw:text-style-name="P2" svg:width="0.08mm" svg:height="4.6mm" svg:x="0.01mm" svg:y="0.8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9mm" table:end-y="5.46mm" draw:z-index="127" draw:name="Text Box 618" draw:style-name="gr4" draw:text-style-name="P2" svg:width="0.08mm" svg:height="4.6mm" svg:x="0.01mm" svg:y="0.8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9mm" table:end-y="5.46mm" draw:z-index="143" draw:name="Text Box 662" draw:style-name="gr4" draw:text-style-name="P2" svg:width="0.08mm" svg:height="4.6mm" svg:x="0.01mm" svg:y="0.8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9mm" table:end-y="5.46mm" draw:z-index="159" draw:name="Text Box 765" draw:style-name="gr4" draw:text-style-name="P2" svg:width="0.08mm" svg:height="4.6mm" svg:x="0.01mm" svg:y="0.8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9mm" table:end-y="5.46mm" draw:z-index="175" draw:name="Text Box 809" draw:style-name="gr4" draw:text-style-name="P2" svg:width="0.08mm" svg:height="4.6mm" svg:x="0.01mm" svg:y="0.8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0" office:value-type="float" office:value="103.11" calcext:value-type="float">
            <text:p>103.11 </text:p>
          </table:table-cell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Deji Reservoir</text:p>
          </table:table-cell>
          <table:table-cell table:style-name="ce26"/>
          <table:table-cell table:style-name="ce10" office:value-type="string" calcext:value-type="string">
            <text:p>Dajia River &amp; Jhihle River,</text:p>
          </table:table-cell>
          <table:table-cell table:style-name="ce10" office:value-type="string" calcext:value-type="string">
            <text:p>Heping Dist.,</text:p>
          </table:table-cell>
          <table:table-cell table:style-name="ce41" office:value-type="string" calcext:value-type="string">
            <text:p>Hyperbolic Curve </text:p>
          </table:table-cell>
          <table:table-cell table:style-name="ce65" table:number-columns-repeated="4"/>
          <table:table-cell table:style-name="ce10" office:value-type="string" calcext:value-type="string">
            <text:p>Deji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5" table:number-columns-repeated="1007"/>
        </table:table-row>
        <table:table-row table:style-name="ro8">
          <table:table-cell table:style-name="ce10"/>
          <table:table-cell table:style-name="ce26"/>
          <table:table-cell table:style-name="ce10" office:value-type="string" calcext:value-type="string">
            <text:p>Tributary of Dajia River</text:p>
          </table:table-cell>
          <table:table-cell table:style-name="ce10" office:value-type="string" calcext:value-type="string">
            <text:p>Taichung City</text:p>
          </table:table-cell>
          <table:table-cell table:style-name="ce41" office:value-type="string" calcext:value-type="string">
            <text:p>Arch 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5"/>
          <table:table-cell table:style-name="ce10"/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8">
          <table:table-cell table:style-name="ce12" office:value-type="string" calcext:value-type="string">
            <text:p><text:span text:style-name="T10">青山壩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45" calcext:value-type="float">
            <text:p><text:s/>45.0 </text:p>
          </table:table-cell>
          <table:table-cell table:style-name="ce65" office:value-type="float" office:value="100" calcext:value-type="float">
            <text:p><text:s/>100.0 </text:p>
          </table:table-cell>
          <table:table-cell table:style-name="ce65" office:value-type="float" office:value="59580" calcext:value-type="float">
            <text:p><text:s/>59,580.0 </text:p>
          </table:table-cell>
          <table:table-cell table:style-name="ce65" office:value-type="float" office:value="5.6" calcext:value-type="float">
            <text:p><text:s/>5.6 </text:p>
          </table:table-cell>
          <table:table-cell table:style-name="ce12" office:value-type="string" calcext:value-type="string">
            <text:p><text:span text:style-name="T10">青山壩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69" calcext:value-type="float">
            <text:p><text:s/>69.0 </text:p>
          </table:table-cell>
          <table:table-cell table:style-name="ce65" office:value-type="float" office:value="41" calcext:value-type="float">
            <text:p><text:s/>41.0 </text:p>
          </table:table-cell>
          <table:table-cell table:style-name="ce65" office:value-type="float" office:value="61.5" calcext:value-type="float">
            <text:p><text:s/>61.5 </text:p>
          </table:table-cell>
          <table:table-cell table:style-name="ce65" office:value-type="float" office:value="40.3" calcext:value-type="float">
            <text:p><text:s/>40.3 </text:p>
          </table:table-cell>
          <table:table-cell table:style-name="ce136" office:value-type="string" calcext:value-type="string">
            <text:p><text:span text:style-name="T10">發電</text:span></text:p>
          </table:table-cell>
          <table:table-cell table:style-name="ce150" office:value-type="float" office:value="103.08" calcext:value-type="float">
            <text:p>103.08 </text:p>
          </table:table-cell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Cingshan Dam</text:p>
          </table:table-cell>
          <table:table-cell table:style-name="ce26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Cingshan Dam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5" table:number-columns-repeated="1007"/>
        </table:table-row>
        <table:table-row table:style-name="ro8">
          <table:table-cell table:style-name="ce10"/>
          <table:table-cell table:style-name="ce26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2"/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<text:span text:style-name="T10">谷關水庫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大甲溪、大甲溪支流小雪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54" office:value-type="string" calcext:value-type="string">
            <text:p><text:span text:style-name="T10">混</text:span><text:span text:style-name="T11"> </text:span><text:span text:style-name="T12">凝</text:span><text:span text:style-name="T11"> </text:span><text:span text:style-name="T12">土</text:span><text:span text:style-name="T11"> </text:span><text:span text:style-name="T12">拱</text:span><text:span text:style-name="T11"> </text:span><text:span text:style-name="T12">壩</text:span></text:p>
          </table:table-cell>
          <table:table-cell table:style-name="ce65" office:value-type="float" office:value="85.1" calcext:value-type="float">
            <text:p><text:s/>85.1 </text:p>
          </table:table-cell>
          <table:table-cell table:style-name="ce65" office:value-type="float" office:value="149" calcext:value-type="float">
            <text:p><text:s/>149.0 </text:p>
          </table:table-cell>
          <table:table-cell table:style-name="ce65" office:value-type="float" office:value="70775" calcext:value-type="float">
            <text:p><text:s/>70,775.0 </text:p>
          </table:table-cell>
          <table:table-cell table:style-name="ce65" office:value-type="float" office:value="43.6" calcext:value-type="float">
            <text:p><text:s/>43.6 </text:p>
          </table:table-cell>
          <table:table-cell table:style-name="ce10" office:value-type="string" calcext:value-type="string">
            <text:p><text:span text:style-name="T10">谷關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1710" calcext:value-type="float">
            <text:p><text:s/>1,710.0 </text:p>
          </table:table-cell>
          <table:table-cell table:style-name="ce65" office:value-type="float" office:value="1250" calcext:value-type="float">
            <text:p><text:s/>1,250.0 </text:p>
          </table:table-cell>
          <table:table-cell table:style-name="ce65" office:value-type="float" office:value="524.9" calcext:value-type="float">
            <text:p><text:s/>524.9 </text:p>
          </table:table-cell>
          <table:table-cell table:style-name="ce65" office:value-type="float" office:value="511.9" calcext:value-type="float">
            <text:p><text:s/>511.9 </text:p>
          </table:table-cell>
          <table:table-cell table:style-name="ce136" office:value-type="string" calcext:value-type="string">
            <text:p><text:span text:style-name="T10">發電</text:span></text:p>
          </table:table-cell>
          <table:table-cell table:style-name="ce150" office:value-type="float" office:value="100.03" calcext:value-type="float">
            <text:p>100.03 </text:p>
          </table:table-cell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Kukuan Reservoir</text:p>
          </table:table-cell>
          <table:table-cell table:style-name="ce26"/>
          <table:table-cell table:style-name="ce10" office:value-type="string" calcext:value-type="string">
            <text:p>Dajia River &amp; Siaosyue River, </text:p>
          </table:table-cell>
          <table:table-cell table:style-name="ce10" office:value-type="string" calcext:value-type="string">
            <text:p>Heping Dist.,</text:p>
          </table:table-cell>
          <table:table-cell table:style-name="ce41" office:value-type="string" calcext:value-type="string">
            <text:p>Concrete Arch Dam</text:p>
          </table:table-cell>
          <table:table-cell table:style-name="ce65" table:number-columns-repeated="4"/>
          <table:table-cell table:style-name="ce10" office:value-type="string" calcext:value-type="string">
            <text:p>Kukuan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5" table:number-columns-repeated="1007"/>
        </table:table-row>
        <table:table-row table:style-name="ro8">
          <table:table-cell table:style-name="ce10"/>
          <table:table-cell table:style-name="ce26"/>
          <table:table-cell table:style-name="ce10" office:value-type="string" calcext:value-type="string">
            <text:p>Tributary of Dajia River</text:p>
          </table:table-cell>
          <table:table-cell table:style-name="ce10" office:value-type="string" calcext:value-type="string">
            <text:p>Taichung City</text:p>
          </table:table-cell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5"/>
          <table:table-cell table:style-name="ce10"/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8">
          <table:table-cell table:style-name="ce12" office:value-type="string" calcext:value-type="string">
            <text:p><text:span text:style-name="T10">天輪壩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48.2" calcext:value-type="float">
            <text:p><text:s/>48.2 </text:p>
          </table:table-cell>
          <table:table-cell table:style-name="ce65" office:value-type="float" office:value="91" calcext:value-type="float">
            <text:p><text:s/>91.0 </text:p>
          </table:table-cell>
          <table:table-cell table:style-name="ce65" office:value-type="float" office:value="82700" calcext:value-type="float">
            <text:p><text:s/>82,700.0 </text:p>
          </table:table-cell>
          <table:table-cell table:style-name="ce65" office:value-type="float" office:value="5.5" calcext:value-type="float">
            <text:p><text:s/>5.5 </text:p>
          </table:table-cell>
          <table:table-cell table:style-name="ce12" office:value-type="string" calcext:value-type="string">
            <text:p><text:span text:style-name="T10">天輪壩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82.4" calcext:value-type="float">
            <text:p><text:s/>82.4 </text:p>
          </table:table-cell>
          <table:table-cell table:style-name="ce65" office:value-type="float" office:value="54" calcext:value-type="float">
            <text:p><text:s/>54.0 </text:p>
          </table:table-cell>
          <table:table-cell table:style-name="ce65" office:value-type="float" office:value="43.2" calcext:value-type="float">
            <text:p><text:s/>43.2 </text:p>
          </table:table-cell>
          <table:table-cell table:style-name="ce65" office:value-type="float" office:value="27.3" calcext:value-type="float">
            <text:p><text:s/>27.3 </text:p>
          </table:table-cell>
          <table:table-cell table:style-name="ce136" office:value-type="string" calcext:value-type="string">
            <text:p><text:span text:style-name="T10">發電</text:span></text:p>
            <draw:custom-shape table:end-cell-address="表5.P140" table:end-x="0.09mm" table:end-y="1.07mm" draw:z-index="8" draw:name="Text Box 33" draw:style-name="gr5" draw:text-style-name="P2" svg:width="0.08mm" svg:height="3.55mm" svg:x="0.01mm" svg:y="2.97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9mm" table:end-y="1.07mm" draw:z-index="21" draw:name="Text Box 77" draw:style-name="gr5" draw:text-style-name="P2" svg:width="0.08mm" svg:height="3.55mm" svg:x="0.01mm" svg:y="2.97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9mm" table:end-y="1.07mm" draw:z-index="34" draw:name="Text Box 180" draw:style-name="gr5" draw:text-style-name="P2" svg:width="0.08mm" svg:height="3.55mm" svg:x="0.01mm" svg:y="2.97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9mm" table:end-y="1.07mm" draw:z-index="48" draw:name="Text Box 224" draw:style-name="gr5" draw:text-style-name="P2" svg:width="0.08mm" svg:height="3.55mm" svg:x="0.01mm" svg:y="2.97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9mm" table:end-y="1.07mm" draw:z-index="64" draw:name="Text Box 326" draw:style-name="gr5" draw:text-style-name="P2" svg:width="0.08mm" svg:height="3.55mm" svg:x="0.01mm" svg:y="2.97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9mm" table:end-y="1.07mm" draw:z-index="80" draw:name="Text Box 370" draw:style-name="gr5" draw:text-style-name="P2" svg:width="0.08mm" svg:height="3.55mm" svg:x="0.01mm" svg:y="2.97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9mm" table:end-y="1.07mm" draw:z-index="96" draw:name="Text Box 473" draw:style-name="gr5" draw:text-style-name="P2" svg:width="0.08mm" svg:height="3.55mm" svg:x="0.01mm" svg:y="2.97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9mm" table:end-y="1.07mm" draw:z-index="112" draw:name="Text Box 517" draw:style-name="gr5" draw:text-style-name="P2" svg:width="0.08mm" svg:height="3.55mm" svg:x="0.01mm" svg:y="2.97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9mm" table:end-y="1.07mm" draw:z-index="128" draw:name="Text Box 619" draw:style-name="gr5" draw:text-style-name="P2" svg:width="0.08mm" svg:height="3.55mm" svg:x="0.01mm" svg:y="2.97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9mm" table:end-y="1.07mm" draw:z-index="144" draw:name="Text Box 663" draw:style-name="gr5" draw:text-style-name="P2" svg:width="0.08mm" svg:height="3.55mm" svg:x="0.01mm" svg:y="2.97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9mm" table:end-y="1.07mm" draw:z-index="160" draw:name="Text Box 766" draw:style-name="gr5" draw:text-style-name="P2" svg:width="0.08mm" svg:height="3.55mm" svg:x="0.01mm" svg:y="2.97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9mm" table:end-y="1.07mm" draw:z-index="176" draw:name="Text Box 810" draw:style-name="gr5" draw:text-style-name="P2" svg:width="0.08mm" svg:height="3.55mm" svg:x="0.01mm" svg:y="2.97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0" office:value-type="float" office:value="100.03" calcext:value-type="float">
            <text:p>100.03 </text:p>
          </table:table-cell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Tianlun Dam </text:p>
          </table:table-cell>
          <table:table-cell table:style-name="ce26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Tianlun Dam </text:p>
          </table:table-cell>
          <table:table-cell table:style-name="ce26"/>
          <table:table-cell table:style-name="ce115" table:number-columns-repeated="4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5" table:number-columns-repeated="1007"/>
        </table:table-row>
        <table:table-row table:style-name="ro8">
          <table:table-cell table:style-name="ce10"/>
          <table:table-cell table:style-name="ce26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11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2"/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8">
          <table:table-cell table:style-name="ce12" office:value-type="string" calcext:value-type="string">
            <text:p><text:span text:style-name="T10">馬鞍壩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23.5" calcext:value-type="float">
            <text:p><text:s/>23.5 </text:p>
          </table:table-cell>
          <table:table-cell table:style-name="ce65" office:value-type="float" office:value="229.5" calcext:value-type="float">
            <text:p><text:s/>229.5 </text:p>
          </table:table-cell>
          <table:table-cell table:style-name="ce65" office:value-type="float" office:value="91640" calcext:value-type="float">
            <text:p><text:s/>91,640.0 </text:p>
          </table:table-cell>
          <table:table-cell table:style-name="ce65" office:value-type="float" office:value="6.9" calcext:value-type="float">
            <text:p><text:s/>6.9 </text:p>
          </table:table-cell>
          <table:table-cell table:style-name="ce12" office:value-type="string" calcext:value-type="string">
            <text:p><text:span text:style-name="T10">馬鞍壩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57.5" calcext:value-type="float">
            <text:p><text:s/>57.5 </text:p>
          </table:table-cell>
          <table:table-cell table:style-name="ce65" office:value-type="float" office:value="41" calcext:value-type="float">
            <text:p><text:s/>41.0 </text:p>
          </table:table-cell>
          <table:table-cell table:style-name="ce65" office:value-type="float" office:value="18.7" calcext:value-type="float">
            <text:p><text:s/>18.7 </text:p>
          </table:table-cell>
          <table:table-cell table:style-name="ce65" office:value-type="float" office:value="17.1" calcext:value-type="float">
            <text:p><text:s/>17.1 </text:p>
          </table:table-cell>
          <table:table-cell table:style-name="ce136" office:value-type="string" calcext:value-type="string">
            <text:p><text:span text:style-name="T10">發電</text:span></text:p>
            <draw:custom-shape table:end-cell-address="表5.P143" table:end-x="0.09mm" table:end-y="1.07mm" draw:z-index="9" draw:name="Text Box 34" draw:style-name="gr6" draw:text-style-name="P2" svg:width="0.08mm" svg:height="1.06mm" svg:x="0.01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9mm" table:end-y="1.07mm" draw:z-index="22" draw:name="Text Box 78" draw:style-name="gr6" draw:text-style-name="P2" svg:width="0.08mm" svg:height="1.06mm" svg:x="0.01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9mm" table:end-y="1.07mm" draw:z-index="35" draw:name="Text Box 181" draw:style-name="gr6" draw:text-style-name="P2" svg:width="0.08mm" svg:height="1.06mm" svg:x="0.01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9mm" table:end-y="1.07mm" draw:z-index="49" draw:name="Text Box 225" draw:style-name="gr6" draw:text-style-name="P2" svg:width="0.08mm" svg:height="1.06mm" svg:x="0.01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9mm" table:end-y="1.07mm" draw:z-index="65" draw:name="Text Box 327" draw:style-name="gr6" draw:text-style-name="P2" svg:width="0.08mm" svg:height="1.06mm" svg:x="0.01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9mm" table:end-y="1.07mm" draw:z-index="81" draw:name="Text Box 371" draw:style-name="gr6" draw:text-style-name="P2" svg:width="0.08mm" svg:height="1.06mm" svg:x="0.01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9mm" table:end-y="1.07mm" draw:z-index="97" draw:name="Text Box 474" draw:style-name="gr6" draw:text-style-name="P2" svg:width="0.08mm" svg:height="1.06mm" svg:x="0.01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9mm" table:end-y="1.07mm" draw:z-index="113" draw:name="Text Box 518" draw:style-name="gr6" draw:text-style-name="P2" svg:width="0.08mm" svg:height="1.06mm" svg:x="0.01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9mm" table:end-y="1.07mm" draw:z-index="129" draw:name="Text Box 620" draw:style-name="gr6" draw:text-style-name="P2" svg:width="0.08mm" svg:height="1.06mm" svg:x="0.01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9mm" table:end-y="1.07mm" draw:z-index="145" draw:name="Text Box 664" draw:style-name="gr6" draw:text-style-name="P2" svg:width="0.08mm" svg:height="1.06mm" svg:x="0.01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9mm" table:end-y="1.07mm" draw:z-index="161" draw:name="Text Box 767" draw:style-name="gr6" draw:text-style-name="P2" svg:width="0.08mm" svg:height="1.06mm" svg:x="0.01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9mm" table:end-y="1.07mm" draw:z-index="177" draw:name="Text Box 811" draw:style-name="gr6" draw:text-style-name="P2" svg:width="0.08mm" svg:height="1.06mm" svg:x="0.01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0" office:value-type="float" office:value="103.03" calcext:value-type="float">
            <text:p>103.03 </text:p>
          </table:table-cell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Ma-an Dam</text:p>
          </table:table-cell>
          <table:table-cell table:style-name="ce26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Ma-an Dam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5" table:number-columns-repeated="1007"/>
        </table:table-row>
        <table:table-row table:style-name="ro8">
          <table:table-cell table:style-name="ce10"/>
          <table:table-cell table:style-name="ce26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2"/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<text:span text:style-name="T10">石岡壩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石岡區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25" calcext:value-type="float">
            <text:p><text:s/>25.0 </text:p>
          </table:table-cell>
          <table:table-cell table:style-name="ce65" office:value-type="float" office:value="275.5" calcext:value-type="float">
            <text:p><text:s/>275.5 </text:p>
          </table:table-cell>
          <table:table-cell table:style-name="ce65" office:value-type="float" office:value="106100" calcext:value-type="float">
            <text:p><text:s/>106,100.0 </text:p>
          </table:table-cell>
          <table:table-cell table:style-name="ce65" office:value-type="float" office:value="65" calcext:value-type="float">
            <text:p><text:s/>65.0 </text:p>
          </table:table-cell>
          <table:table-cell table:style-name="ce10" office:value-type="string" calcext:value-type="string">
            <text:p><text:span text:style-name="T10">石岡壩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240.24" calcext:value-type="float">
            <text:p><text:s/>240.2 </text:p>
          </table:table-cell>
          <table:table-cell table:style-name="ce65" office:value-type="float" office:value="184.23" calcext:value-type="float">
            <text:p><text:s/>184.2 </text:p>
          </table:table-cell>
          <table:table-cell table:style-name="ce65" office:value-type="float" office:value="142.17" calcext:value-type="float">
            <text:p><text:s/>142.2 </text:p>
          </table:table-cell>
          <table:table-cell table:style-name="ce65" office:value-type="float" office:value="125.75" calcext:value-type="float">
            <text:p><text:s/>125.8 </text:p>
          </table:table-cell>
          <table:table-cell table:style-name="ce136" office:value-type="string" calcext:value-type="string">
            <text:p><text:span text:style-name="T10">公共給水、灌溉、觀光</text:span></text:p>
          </table:table-cell>
          <table:table-cell table:style-name="ce150" office:value-type="float" office:value="104.11" calcext:value-type="float">
            <text:p>104.11 </text:p>
          </table:table-cell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Shihgang Dam</text:p>
          </table:table-cell>
          <table:table-cell table:style-name="ce26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Shiga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Shihgang Dam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,</text:p>
          </table:table-cell>
          <table:table-cell table:style-name="ce150"/>
          <table:table-cell table:style-name="ce15" table:number-columns-repeated="1007"/>
        </table:table-row>
        <table:table-row table:style-name="ro8">
          <table:table-cell table:style-name="ce10"/>
          <table:table-cell table:style-name="ce26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 office:value-type="string" calcext:value-type="string">
            <text:p>Irrigation, Sightseeing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2"/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<text:span text:style-name="T10">霧社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<text:span text:style-name="T10">濁水溪支流霧社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仁愛鄉</text:span></text:p>
          </table:table-cell>
          <table:table-cell table:style-name="ce41" office:value-type="string" calcext:value-type="string">
            <text:p><text:span text:style-name="T10">拱形重力式混凝土壩</text:span></text:p>
          </table:table-cell>
          <table:table-cell table:style-name="ce65" office:value-type="float" office:value="114" calcext:value-type="float">
            <text:p><text:s/>114.0 </text:p>
          </table:table-cell>
          <table:table-cell table:style-name="ce65" office:value-type="float" office:value="205" calcext:value-type="float">
            <text:p><text:s/>205.0 </text:p>
          </table:table-cell>
          <table:table-cell table:style-name="ce65" office:value-type="float" office:value="21900" calcext:value-type="float">
            <text:p><text:s/>21,900.0 </text:p>
          </table:table-cell>
          <table:table-cell table:style-name="ce65" office:value-type="float" office:value="265.04" calcext:value-type="float">
            <text:p><text:s/>265.0 </text:p>
          </table:table-cell>
          <table:table-cell table:style-name="ce10" office:value-type="string" calcext:value-type="string">
            <text:p><text:span text:style-name="T10">霧社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14860" calcext:value-type="float">
            <text:p><text:s/>14,860.0 </text:p>
          </table:table-cell>
          <table:table-cell table:style-name="ce65" office:value-type="float" office:value="14600" calcext:value-type="float">
            <text:p><text:s/>14,600.0 </text:p>
          </table:table-cell>
          <table:table-cell table:number-columns-repeated="2" table:style-name="ce65" office:value-type="float" office:value="4505.57" calcext:value-type="float">
            <text:p><text:s/>4,505.6 </text:p>
          </table:table-cell>
          <table:table-cell table:style-name="ce15" office:value-type="string" calcext:value-type="string">
            <text:p><text:span text:style-name="T10">發電</text:span></text:p>
            <draw:custom-shape table:end-cell-address="表5.P169" table:end-x="0.09mm" table:end-y="0.22mm" draw:z-index="10" draw:name="Text Box 38" draw:style-name="gr7" draw:text-style-name="P2" svg:width="0.08mm" svg:height="83.29mm" svg:x="0.01mm" svg:y="0.44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9mm" table:end-y="0.22mm" draw:z-index="23" draw:name="Text Box 82" draw:style-name="gr7" draw:text-style-name="P2" svg:width="0.08mm" svg:height="83.29mm" svg:x="0.01mm" svg:y="0.44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9mm" table:end-y="0.22mm" draw:z-index="36" draw:name="Text Box 185" draw:style-name="gr7" draw:text-style-name="P2" svg:width="0.08mm" svg:height="83.29mm" svg:x="0.01mm" svg:y="0.44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9mm" table:end-y="0.22mm" draw:z-index="50" draw:name="Text Box 229" draw:style-name="gr7" draw:text-style-name="P2" svg:width="0.08mm" svg:height="83.29mm" svg:x="0.01mm" svg:y="0.44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9mm" table:end-y="0.22mm" draw:z-index="66" draw:name="Text Box 331" draw:style-name="gr7" draw:text-style-name="P2" svg:width="0.08mm" svg:height="83.29mm" svg:x="0.01mm" svg:y="0.44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9mm" table:end-y="0.22mm" draw:z-index="82" draw:name="Text Box 375" draw:style-name="gr7" draw:text-style-name="P2" svg:width="0.08mm" svg:height="83.29mm" svg:x="0.01mm" svg:y="0.44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9mm" table:end-y="0.22mm" draw:z-index="98" draw:name="Text Box 478" draw:style-name="gr7" draw:text-style-name="P2" svg:width="0.08mm" svg:height="83.29mm" svg:x="0.01mm" svg:y="0.44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9mm" table:end-y="0.22mm" draw:z-index="114" draw:name="Text Box 522" draw:style-name="gr7" draw:text-style-name="P2" svg:width="0.08mm" svg:height="83.29mm" svg:x="0.01mm" svg:y="0.44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9mm" table:end-y="0.22mm" draw:z-index="130" draw:name="Text Box 624" draw:style-name="gr7" draw:text-style-name="P2" svg:width="0.08mm" svg:height="83.29mm" svg:x="0.01mm" svg:y="0.44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9mm" table:end-y="0.22mm" draw:z-index="146" draw:name="Text Box 668" draw:style-name="gr7" draw:text-style-name="P2" svg:width="0.08mm" svg:height="83.29mm" svg:x="0.01mm" svg:y="0.44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9mm" table:end-y="0.22mm" draw:z-index="162" draw:name="Text Box 771" draw:style-name="gr7" draw:text-style-name="P2" svg:width="0.08mm" svg:height="83.29mm" svg:x="0.01mm" svg:y="0.44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9mm" table:end-y="0.22mm" draw:z-index="178" draw:name="Text Box 815" draw:style-name="gr7" draw:text-style-name="P2" svg:width="0.08mm" svg:height="83.29mm" svg:x="0.01mm" svg:y="0.44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0" office:value-type="float" office:value="103.11" calcext:value-type="float">
            <text:p>103.11 </text:p>
          </table:table-cell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Wushe Reservoir</text:p>
          </table:table-cell>
          <table:table-cell table:style-name="ce26"/>
          <table:table-cell table:style-name="ce10" office:value-type="string" calcext:value-type="string">
            <text:p>Wushe River, </text:p>
          </table:table-cell>
          <table:table-cell table:style-name="ce10" office:value-type="string" calcext:value-type="string">
            <text:p>Ren'ai Township,</text:p>
          </table:table-cell>
          <table:table-cell table:style-name="ce41" office:value-type="string" calcext:value-type="string">
            <text:p>Arch Gravity Type</text:p>
          </table:table-cell>
          <table:table-cell table:style-name="ce65" table:number-columns-repeated="4"/>
          <table:table-cell table:style-name="ce10" office:value-type="string" calcext:value-type="string">
            <text:p>Wushe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5" table:number-columns-repeated="1007"/>
        </table:table-row>
        <table:table-row table:style-name="ro8">
          <table:table-cell table:style-name="ce10"/>
          <table:table-cell table:style-name="ce26"/>
          <table:table-cell table:style-name="ce10" office:value-type="string" calcext:value-type="string">
            <text:p>Tributary of Zhuoshui River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Concrete 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3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8">
          <table:table-cell table:style-name="ce12" office:value-type="string" calcext:value-type="string">
            <text:p><text:span text:style-name="T10">武界壩</text:span></text:p>
          </table:table-cell>
          <table:table-cell table:style-name="ce26" office:value-type="string" calcext:value-type="string">
            <text:p>* <text:span text:style-name="T10">註</text:span><text:span text:style-name="T11">4</text:span></text:p>
          </table:table-cell>
          <table:table-cell table:style-name="ce12" office:value-type="string" calcext:value-type="string">
            <text:p><text:span text:style-name="T10">濁水溪支流萬大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仁愛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57.6" calcext:value-type="float">
            <text:p><text:s/>57.6 </text:p>
          </table:table-cell>
          <table:table-cell table:style-name="ce65" office:value-type="float" office:value="86.5" calcext:value-type="float">
            <text:p><text:s/>86.5 </text:p>
          </table:table-cell>
          <table:table-cell table:style-name="ce65" office:value-type="float" office:value="50100" calcext:value-type="float">
            <text:p><text:s/>50,100.0 </text:p>
          </table:table-cell>
          <table:table-cell table:style-name="ce65" office:value-type="float" office:value="11" calcext:value-type="float">
            <text:p><text:s/>11.0 </text:p>
          </table:table-cell>
          <table:table-cell table:style-name="ce12" office:value-type="string" calcext:value-type="string">
            <text:p><text:span text:style-name="T10">武界壩</text:span></text:p>
          </table:table-cell>
          <table:table-cell table:style-name="ce26" office:value-type="string" calcext:value-type="string">
            <text:p>* <text:span text:style-name="T10">註</text:span><text:span text:style-name="T11">4</text:span></text:p>
          </table:table-cell>
          <table:table-cell table:number-columns-repeated="2" table:style-name="ce65" office:value-type="float" office:value="1400" calcext:value-type="float">
            <text:p><text:s/>1,400.0 </text:p>
          </table:table-cell>
          <table:table-cell table:number-columns-repeated="2" table:style-name="ce65" office:value-type="float" office:value="95.5" calcext:value-type="float">
            <text:p><text:s/>95.5 </text:p>
          </table:table-cell>
          <table:table-cell table:style-name="ce136" office:value-type="string" calcext:value-type="string">
            <text:p><text:span text:style-name="T10">引水</text:span></text:p>
            <draw:custom-shape table:end-cell-address="表5.P155" table:end-x="0.09mm" table:end-y="0.85mm" draw:z-index="37" draw:name="Text Box 186" draw:style-name="gr8" draw:text-style-name="P2" svg:width="0.08mm" svg:height="0.85mm" svg:x="0.01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5" table:end-x="0.09mm" table:end-y="0.85mm" draw:z-index="51" draw:name="Text Box 230" draw:style-name="gr8" draw:text-style-name="P2" svg:width="0.08mm" svg:height="0.85mm" svg:x="0.01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5" table:end-x="0.09mm" table:end-y="0.85mm" draw:z-index="99" draw:name="Text Box 479" draw:style-name="gr8" draw:text-style-name="P2" svg:width="0.08mm" svg:height="0.85mm" svg:x="0.01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5" table:end-x="0.09mm" table:end-y="0.85mm" draw:z-index="115" draw:name="Text Box 523" draw:style-name="gr8" draw:text-style-name="P2" svg:width="0.08mm" svg:height="0.85mm" svg:x="0.01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5" table:end-x="0.09mm" table:end-y="0.85mm" draw:z-index="163" draw:name="Text Box 772" draw:style-name="gr8" draw:text-style-name="P2" svg:width="0.08mm" svg:height="0.85mm" svg:x="0.01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5" table:end-x="0.09mm" table:end-y="0.85mm" draw:z-index="179" draw:name="Text Box 816" draw:style-name="gr8" draw:text-style-name="P2" svg:width="0.08mm" svg:height="0.85mm" svg:x="0.01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0" office:value-type="float" office:value="90.08" calcext:value-type="float">
            <text:p>90.08 </text:p>
          </table:table-cell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Wujie Dam</text:p>
          </table:table-cell>
          <table:table-cell table:style-name="ce26"/>
          <table:table-cell table:style-name="ce10" office:value-type="string" calcext:value-type="string">
            <text:p>Wanda River, </text:p>
          </table:table-cell>
          <table:table-cell table:style-name="ce10" office:value-type="string" calcext:value-type="string">
            <text:p>Ren'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Wujie Dam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inkake</text:p>
            <draw:custom-shape table:end-cell-address="表5.P156" table:end-x="0.09mm" table:end-y="0.85mm" draw:z-index="11" draw:name="Text Box 39" draw:style-name="gr8" draw:text-style-name="P2" svg:width="0.08mm" svg:height="0.85mm" svg:x="0.01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85mm" draw:z-index="24" draw:name="Text Box 83" draw:style-name="gr8" draw:text-style-name="P2" svg:width="0.08mm" svg:height="0.85mm" svg:x="0.01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85mm" draw:z-index="67" draw:name="Text Box 332" draw:style-name="gr8" draw:text-style-name="P2" svg:width="0.08mm" svg:height="0.85mm" svg:x="0.01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85mm" draw:z-index="83" draw:name="Text Box 376" draw:style-name="gr8" draw:text-style-name="P2" svg:width="0.08mm" svg:height="0.85mm" svg:x="0.01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85mm" draw:z-index="131" draw:name="Text Box 625" draw:style-name="gr8" draw:text-style-name="P2" svg:width="0.08mm" svg:height="0.85mm" svg:x="0.01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9mm" table:end-y="0.85mm" draw:z-index="147" draw:name="Text Box 669" draw:style-name="gr8" draw:text-style-name="P2" svg:width="0.08mm" svg:height="0.85mm" svg:x="0.01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5" table:number-columns-repeated="1007"/>
        </table:table-row>
        <table:table-row table:style-name="ro8">
          <table:table-cell table:style-name="ce10"/>
          <table:table-cell table:style-name="ce26"/>
          <table:table-cell table:style-name="ce10" office:value-type="string" calcext:value-type="string">
            <text:p>Tributary of Zhuoshui River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3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/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<text:span text:style-name="T10">日月潭水庫</text:span></text:p>
          </table:table-cell>
          <table:table-cell table:style-name="ce26" office:value-type="string" calcext:value-type="string">
            <text:p>* <text:span text:style-name="T10">註</text:span><text:span text:style-name="T11">4</text:span></text:p>
          </table:table-cell>
          <table:table-cell table:style-name="ce40" office:value-type="string" calcext:value-type="string">
            <text:p><text:span text:style-name="T10">濁水溪</text:span><text:span text:style-name="T11">(</text:span><text:span text:style-name="T12">武界壩越域引水至水社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魚池鄉</text:span></text:p>
          </table:table-cell>
          <table:table-cell table:style-name="ce54" office:value-type="string" calcext:value-type="string">
            <text:p><text:span text:style-name="T10">混凝土心牆土壩</text:span></text:p>
          </table:table-cell>
          <table:table-cell table:style-name="ce65" office:value-type="float" office:value="30.3" calcext:value-type="float">
            <text:p><text:s/>30.3 </text:p>
          </table:table-cell>
          <table:table-cell table:style-name="ce65" office:value-type="float" office:value="363.6" calcext:value-type="float">
            <text:p><text:s/>363.6 </text:p>
          </table:table-cell>
          <table:table-cell table:style-name="ce65" office:value-type="float" office:value="1700" calcext:value-type="float">
            <text:p><text:s/>1,700.0 </text:p>
          </table:table-cell>
          <table:table-cell table:style-name="ce65" office:value-type="float" office:value="816" calcext:value-type="float">
            <text:p><text:s/>816.0 </text:p>
          </table:table-cell>
          <table:table-cell table:style-name="ce10" office:value-type="string" calcext:value-type="string">
            <text:p><text:span text:style-name="T10">日月潭水庫</text:span></text:p>
          </table:table-cell>
          <table:table-cell table:style-name="ce26" office:value-type="string" calcext:value-type="string">
            <text:p>* <text:span text:style-name="T10">註</text:span><text:span text:style-name="T11">4</text:span></text:p>
          </table:table-cell>
          <table:table-cell table:style-name="ce65" office:value-type="float" office:value="17162.1" calcext:value-type="float">
            <text:p><text:s/>17,162.1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5" office:value-type="float" office:value="14290.38" calcext:value-type="float">
            <text:p><text:s/>14,290.4 </text:p>
          </table:table-cell>
          <table:table-cell table:style-name="ce65" office:value-type="float" office:value="13045.54" calcext:value-type="float">
            <text:p><text:s/>13,045.5 </text:p>
          </table:table-cell>
          <table:table-cell table:style-name="ce136" office:value-type="string" calcext:value-type="string">
            <text:p><text:span text:style-name="T10">發電、公共給水、觀光</text:span></text:p>
            <draw:custom-shape table:end-cell-address="表5.P159" table:end-x="0.09mm" table:end-y="4.88mm" draw:z-index="38" draw:name="Text Box 188" draw:style-name="gr9" draw:text-style-name="P2" svg:width="0.08mm" svg:height="3.82mm" svg:x="0.01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9" table:end-x="0.09mm" table:end-y="4.88mm" draw:z-index="52" draw:name="Text Box 232" draw:style-name="gr9" draw:text-style-name="P2" svg:width="0.08mm" svg:height="3.82mm" svg:x="0.01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9" table:end-x="0.09mm" table:end-y="4.88mm" draw:z-index="100" draw:name="Text Box 481" draw:style-name="gr9" draw:text-style-name="P2" svg:width="0.08mm" svg:height="3.82mm" svg:x="0.01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9" table:end-x="0.09mm" table:end-y="4.88mm" draw:z-index="116" draw:name="Text Box 525" draw:style-name="gr9" draw:text-style-name="P2" svg:width="0.08mm" svg:height="3.82mm" svg:x="0.01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9" table:end-x="0.09mm" table:end-y="4.88mm" draw:z-index="164" draw:name="Text Box 774" draw:style-name="gr9" draw:text-style-name="P2" svg:width="0.08mm" svg:height="3.82mm" svg:x="0.01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9" table:end-x="0.09mm" table:end-y="4.88mm" draw:z-index="180" draw:name="Text Box 818" draw:style-name="gr9" draw:text-style-name="P2" svg:width="0.08mm" svg:height="3.82mm" svg:x="0.01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0" office:value-type="float" office:value="103.12" calcext:value-type="float">
            <text:p>103.12 </text:p>
          </table:table-cell>
          <table:table-cell table:style-name="ce15" table:number-columns-repeated="1007"/>
        </table:table-row>
        <table:table-row table:style-name="ro8">
          <table:table-cell table:style-name="ce10" office:value-type="string" calcext:value-type="string">
            <text:p>Rihyuetan Reservoir </text:p>
          </table:table-cell>
          <table:table-cell table:style-name="ce26"/>
          <table:table-cell table:style-name="ce40" office:value-type="string" calcext:value-type="string">
            <text:p><text:span text:style-name="T10">水尾溪</text:span><text:span text:style-name="T11">)</text:span></text:p>
          </table:table-cell>
          <table:table-cell table:style-name="ce10" office:value-type="string" calcext:value-type="string">
            <text:p>Yuchi Township,</text:p>
          </table:table-cell>
          <table:table-cell table:style-name="ce41" office:value-type="string" calcext:value-type="string">
            <text:p>Concrete core </text:p>
          </table:table-cell>
          <table:table-cell table:style-name="ce65" table:number-columns-repeated="4"/>
          <table:table-cell table:style-name="ce10" office:value-type="string" calcext:value-type="string">
            <text:p>Rihyuetan Reservoir 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Power Supply, Water <text:s/></text:p>
            <draw:custom-shape table:end-cell-address="表5.P160" table:end-x="0.09mm" table:end-y="5.09mm" draw:z-index="12" draw:name="Text Box 41" draw:style-name="gr10" draw:text-style-name="P2" svg:width="0.08mm" svg:height="4.02mm" svg:x="0.01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5.09mm" draw:z-index="25" draw:name="Text Box 85" draw:style-name="gr10" draw:text-style-name="P2" svg:width="0.08mm" svg:height="4.02mm" svg:x="0.01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5.09mm" draw:z-index="68" draw:name="Text Box 334" draw:style-name="gr10" draw:text-style-name="P2" svg:width="0.08mm" svg:height="4.02mm" svg:x="0.01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5.09mm" draw:z-index="84" draw:name="Text Box 378" draw:style-name="gr10" draw:text-style-name="P2" svg:width="0.08mm" svg:height="4.02mm" svg:x="0.01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5.09mm" draw:z-index="132" draw:name="Text Box 627" draw:style-name="gr10" draw:text-style-name="P2" svg:width="0.08mm" svg:height="4.02mm" svg:x="0.01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9mm" table:end-y="5.09mm" draw:z-index="148" draw:name="Text Box 671" draw:style-name="gr10" draw:text-style-name="P2" svg:width="0.08mm" svg:height="4.02mm" svg:x="0.01mm" svg:y="1.07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0"/>
          <table:table-cell table:style-name="ce15" table:number-columns-repeated="1007"/>
        </table:table-row>
        <table:table-row table:style-name="ro8">
          <table:table-cell table:style-name="ce10"/>
          <table:table-cell table:style-name="ce26"/>
          <table:table-cell table:style-name="ce10" office:value-type="string" calcext:value-type="string">
            <text:p>Zhuoshui River</text:p>
          </table:table-cell>
          <table:table-cell table:style-name="ce10" office:value-type="string" calcext:value-type="string">
            <text:p>Nantou County</text:p>
          </table:table-cell>
          <table:table-cell table:style-name="ce41" office:value-type="string" calcext:value-type="string">
            <text:p>embankment 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115" table:number-columns-repeated="4"/>
          <table:table-cell table:style-name="ce15" office:value-type="string" calcext:value-type="string">
            <text:p>Supply,Sightseeing </text:p>
          </table:table-cell>
          <table:table-cell table:style-name="ce150"/>
          <table:table-cell table:style-name="ce15" table:number-columns-repeated="1007"/>
        </table:table-row>
        <table:table-row table:style-name="ro8">
          <table:table-cell table:style-name="ce15"/>
          <table:table-cell table:style-name="ce4"/>
          <table:table-cell table:style-name="ce10" office:value-type="string" calcext:value-type="string">
            <text:p>(Transbasin Diversion)</text:p>
          </table:table-cell>
          <table:table-cell table:style-name="ce15" table:number-columns-repeated="2"/>
          <table:table-cell table:style-name="ce65" table:number-columns-repeated="4"/>
          <table:table-cell table:style-name="ce15"/>
          <table:table-cell table:style-name="ce4"/>
          <table:table-cell table:style-name="ce115" table:number-columns-repeated="4"/>
          <table:table-cell table:style-name="ce15" office:value-type="string" calcext:value-type="string">
            <text:p><text:s/>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5"/>
          <table:table-cell table:style-name="ce4"/>
          <table:table-cell table:style-name="ce10"/>
          <table:table-cell table:style-name="ce15" table:number-columns-repeated="2"/>
          <table:table-cell table:style-name="ce65" table:number-columns-repeated="4"/>
          <table:table-cell table:style-name="ce15"/>
          <table:table-cell table:style-name="ce4"/>
          <table:table-cell table:style-name="ce11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8">
          <table:table-cell table:style-name="ce12" office:value-type="string" calcext:value-type="string">
            <text:p><text:span text:style-name="T10">明湖下池水庫</text:span></text:p>
          </table:table-cell>
          <table:table-cell table:style-name="ce10" office:value-type="string" calcext:value-type="string">
            <text:p>* <text:span text:style-name="T10">註</text:span><text:span text:style-name="T11">4</text:span></text:p>
          </table:table-cell>
          <table:table-cell table:style-name="ce44" office:value-type="string" calcext:value-type="string">
            <text:p><text:span text:style-name="T10">濁水溪支流水里溪、日月潭水庫</text:span></text:p>
          </table:table-cell>
          <table:table-cell table:style-name="ce12" office:value-type="string" calcext:value-type="string">
            <text:p><text:span text:style-name="T10">南投縣</text:span><text:span text:style-name="T11">  </text:span><text:span text:style-name="T12">水里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57.5" calcext:value-type="float">
            <text:p><text:s/>57.5 </text:p>
          </table:table-cell>
          <table:table-cell table:style-name="ce65" office:value-type="float" office:value="169.5" calcext:value-type="float">
            <text:p><text:s/>169.5 </text:p>
          </table:table-cell>
          <table:table-cell table:style-name="ce65" office:value-type="float" office:value="3700" calcext:value-type="float">
            <text:p><text:s/>3,700.0 </text:p>
          </table:table-cell>
          <table:table-cell table:style-name="ce65" office:value-type="float" office:value="53.4" calcext:value-type="float">
            <text:p><text:s/>53.4 </text:p>
          </table:table-cell>
          <table:table-cell table:style-name="ce12" office:value-type="string" calcext:value-type="string">
            <text:p><text:span text:style-name="T10">明湖下池水庫</text:span></text:p>
          </table:table-cell>
          <table:table-cell table:style-name="ce26" office:value-type="string" calcext:value-type="string">
            <text:p>* <text:span text:style-name="T10">註</text:span><text:span text:style-name="T11">4</text:span></text:p>
          </table:table-cell>
          <table:table-cell table:style-name="ce65" office:value-type="float" office:value="975.6" calcext:value-type="float">
            <text:p><text:s/>975.6 </text:p>
          </table:table-cell>
          <table:table-cell table:style-name="ce65" office:value-type="float" office:value="790" calcext:value-type="float">
            <text:p><text:s/>790.0 </text:p>
          </table:table-cell>
          <table:table-cell table:style-name="ce65" office:value-type="float" office:value="845" calcext:value-type="float">
            <text:p><text:s/>845.0 </text:p>
          </table:table-cell>
          <table:table-cell table:style-name="ce65" office:value-type="float" office:value="745" calcext:value-type="float">
            <text:p><text:s/>745.0 </text:p>
          </table:table-cell>
          <table:table-cell table:style-name="ce136" office:value-type="string" calcext:value-type="string">
            <text:p><text:span text:style-name="T10">發電</text:span></text:p>
          </table:table-cell>
          <table:table-cell table:style-name="ce150" office:value-type="float" office:value="99.01" calcext:value-type="float">
            <text:p>99.01 </text:p>
          </table:table-cell>
          <table:table-cell table:style-name="ce15" table:number-columns-repeated="1007"/>
        </table:table-row>
        <table:table-row table:style-name="ro8">
          <table:table-cell table:style-name="ce16" office:value-type="string" calcext:value-type="string" table:number-columns-spanned="2" table:number-rows-spanned="1">
            <text:p>Minghu Reservoir</text:p>
          </table:table-cell>
          <table:covered-table-cell table:style-name="ce16"/>
          <table:table-cell table:style-name="ce45" office:value-type="string" calcext:value-type="string">
            <text:p>Shuili River ,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8" table:number-columns-repeated="4"/>
          <table:table-cell table:style-name="ce16" office:value-type="string" calcext:value-type="string" table:number-columns-spanned="2" table:number-rows-spanned="1">
            <text:p>Minghu Reservoir</text:p>
          </table:table-cell>
          <table:covered-table-cell table:style-name="ce16"/>
          <table:table-cell table:style-name="ce69" table:number-columns-repeated="4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5" table:number-columns-repeated="1007"/>
        </table:table-row>
        <table:table-row table:style-name="ro8">
          <table:table-cell table:style-name="ce11"/>
          <table:table-cell table:style-name="ce27"/>
          <table:table-cell table:style-name="ce45" office:value-type="string" calcext:value-type="string">
            <text:p>Tributary of Zhuoshui River &amp;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69" table:number-columns-repeated="4"/>
          <table:table-cell table:style-name="ce11"/>
          <table:table-cell table:style-name="ce27"/>
          <table:table-cell table:style-name="ce69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8">
          <table:table-cell table:style-name="ce12"/>
          <table:table-cell table:style-name="ce16"/>
          <table:table-cell table:style-name="ce45" office:value-type="string" calcext:value-type="string">
            <text:p>Rihyuetan Reservoir <text:s text:c="2"/></text:p>
          </table:table-cell>
          <table:table-cell table:style-name="ce11"/>
          <table:table-cell table:style-name="ce55"/>
          <table:table-cell table:style-name="ce69" table:number-columns-repeated="4"/>
          <table:table-cell table:style-name="ce12"/>
          <table:table-cell table:style-name="ce16"/>
          <table:table-cell table:style-name="ce69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4">
          <table:table-cell table:style-name="ce13"/>
          <table:table-cell table:style-name="ce28"/>
          <table:table-cell table:style-name="ce13" table:number-columns-repeated="2"/>
          <table:table-cell table:style-name="ce56"/>
          <table:table-cell table:style-name="ce67" table:number-columns-repeated="4"/>
          <table:table-cell table:style-name="ce13"/>
          <table:table-cell table:style-name="ce28"/>
          <table:table-cell table:style-name="ce67" table:number-columns-repeated="4"/>
          <table:table-cell table:style-name="ce137"/>
          <table:table-cell table:style-name="ce151"/>
          <table:table-cell table:style-name="ce137"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6)</text:span></text:p>
          </table:table-cell>
          <table:covered-table-cell table:number-columns-repeated="4" table:style-name="ce1"/>
          <table:table-cell table:style-name="ce59" office:value-type="string" calcext:value-type="string" table:number-columns-spanned="4" table:number-rows-spanned="1">
            <text:p>Table 5. Reservoirs <text:span text:style-name="T21">（</text:span><text:span text:style-name="T22">Cont.6</text:span><text:span text:style-name="T23">）</text:span></text:p>
          </table:table-cell>
          <table:covered-table-cell table:number-columns-repeated="3" table:style-name="ce59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7)</text:span></text:p>
          </table:table-cell>
          <table:covered-table-cell table:number-columns-repeated="5" table:style-name="ce1"/>
          <table:table-cell table:style-name="ce59" office:value-type="string" calcext:value-type="string" table:number-columns-spanned="2" table:number-rows-spanned="1">
            <text:p>Table 5. Reservoirs <text:span text:style-name="T21">（</text:span><text:span text:style-name="T22">Cont.7</text:span><text:span text:style-name="T23">）</text:span></text:p>
          </table:table-cell>
          <table:covered-table-cell table:style-name="ce59"/>
          <table:table-cell table:style-name="ce158" table:number-columns-repeated="2"/>
          <table:table-cell table:style-name="ce162" table:number-columns-repeated="100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4 </text:span><text:span text:style-name="T9">年底</text:span></text:p>
          </table:table-cell>
          <table:covered-table-cell table:number-columns-repeated="4" table:style-name="ce2"/>
          <table:table-cell table:style-name="ce60" office:value-type="string" calcext:value-type="string" table:number-columns-spanned="4" table:number-rows-spanned="1">
            <text:p>End of <text:s/>2015</text:p>
          </table:table-cell>
          <table:covered-table-cell table:number-columns-repeated="3" table:style-name="ce60"/>
          <table:table-cell table:style-name="ce60" office:value-type="string" calcext:value-type="string" table:number-columns-spanned="6" table:number-rows-spanned="1">
            <text:p><text:span text:style-name="T13">民國</text:span><text:span text:style-name="T14"> 104 </text:span><text:span text:style-name="T15">年底</text:span></text:p>
          </table:table-cell>
          <table:covered-table-cell table:number-columns-repeated="5" table:style-name="ce60"/>
          <table:table-cell table:style-name="ce60" office:value-type="string" calcext:value-type="string" table:number-columns-spanned="2" table:number-rows-spanned="1">
            <text:p>End of <text:s/>2015</text:p>
          </table:table-cell>
          <table:covered-table-cell table:style-name="ce60"/>
          <table:table-cell table:style-name="ce159" table:number-columns-repeated="2"/>
          <table:table-cell table:style-name="ce162" table:number-columns-repeated="1005"/>
        </table:table-row>
        <table:table-row table:style-name="ro2">
          <table:table-cell table:style-name="ce3"/>
          <table:table-cell table:style-name="ce22"/>
          <table:table-cell table:style-name="ce36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2" table:number-columns-repeated="2"/>
          <table:table-cell table:style-name="ce61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1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87" office:value-type="string" calcext:value-type="string">
            <text:p><text:span text:style-name="T10">集水區面積</text:span></text:p>
          </table:table-cell>
          <table:table-cell table:style-name="ce96" office:value-type="string" calcext:value-type="string">
            <text:p><text:span text:style-name="T10">滿水位面積</text:span></text:p>
            <draw:custom-shape table:end-cell-address="表5.L171" table:end-x="0.67mm" table:end-y="5.94mm" draw:z-index="688" draw:name="Text Box 2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689" draw:name="Text Box 16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690" draw:name="Text Box 17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691" draw:name="Text Box 46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692" draw:name="Text Box 60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693" draw:name="Text Box 61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694" draw:name="Text Box 149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695" draw:name="Text Box 163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696" draw:name="Text Box 164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697" draw:name="Text Box 193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698" draw:name="Text Box 207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699" draw:name="Text Box 208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00" draw:name="Text Box 295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01" draw:name="Text Box 309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02" draw:name="Text Box 310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03" draw:name="Text Box 339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04" draw:name="Text Box 353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05" draw:name="Text Box 354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06" draw:name="Text Box 442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07" draw:name="Text Box 456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08" draw:name="Text Box 457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09" draw:name="Text Box 486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10" draw:name="Text Box 500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11" draw:name="Text Box 501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12" draw:name="Text Box 588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13" draw:name="Text Box 602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14" draw:name="Text Box 603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15" draw:name="Text Box 632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16" draw:name="Text Box 646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17" draw:name="Text Box 647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18" draw:name="Text Box 735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19" draw:name="Text Box 749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20" draw:name="Text Box 750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21" draw:name="Text Box 779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22" draw:name="Text Box 793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723" draw:name="Text Box 794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69" draw:name="Text Box 2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70" draw:name="Text Box 16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71" draw:name="Text Box 17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72" draw:name="Text Box 46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73" draw:name="Text Box 60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74" draw:name="Text Box 61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75" draw:name="Text Box 149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76" draw:name="Text Box 163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77" draw:name="Text Box 164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78" draw:name="Text Box 193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79" draw:name="Text Box 207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80" draw:name="Text Box 208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81" draw:name="Text Box 295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82" draw:name="Text Box 309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83" draw:name="Text Box 310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84" draw:name="Text Box 339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85" draw:name="Text Box 353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86" draw:name="Text Box 354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87" draw:name="Text Box 442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88" draw:name="Text Box 456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89" draw:name="Text Box 457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90" draw:name="Text Box 486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91" draw:name="Text Box 500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92" draw:name="Text Box 501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93" draw:name="Text Box 588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94" draw:name="Text Box 602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95" draw:name="Text Box 603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96" draw:name="Text Box 632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97" draw:name="Text Box 646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98" draw:name="Text Box 647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199" draw:name="Text Box 735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200" draw:name="Text Box 749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201" draw:name="Text Box 750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202" draw:name="Text Box 779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203" draw:name="Text Box 793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67mm" table:end-y="5.94mm" draw:z-index="2204" draw:name="Text Box 794" draw:style-name="gr1" draw:text-style-name="P2" svg:width="83.42mm" svg:height="0.85mm" svg:x="7.42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2"/>
          <table:table-cell table:style-name="ce108" office:value-type="string" calcext:value-type="string">
            <text:p><text:span text:style-name="T10">設計總容量</text:span></text:p>
            <draw:custom-shape table:end-cell-address="表5.M171" table:end-x="0.87mm" table:end-y="5.94mm" draw:z-index="724" draw:name="Text Box 2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25" draw:name="Text Box 16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26" draw:name="Text Box 17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27" draw:name="Text Box 46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28" draw:name="Text Box 60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29" draw:name="Text Box 61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30" draw:name="Text Box 149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31" draw:name="Text Box 163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32" draw:name="Text Box 164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33" draw:name="Text Box 193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34" draw:name="Text Box 207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35" draw:name="Text Box 208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36" draw:name="Text Box 295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37" draw:name="Text Box 309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38" draw:name="Text Box 310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39" draw:name="Text Box 339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40" draw:name="Text Box 353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41" draw:name="Text Box 354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42" draw:name="Text Box 442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43" draw:name="Text Box 456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44" draw:name="Text Box 457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45" draw:name="Text Box 486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46" draw:name="Text Box 500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47" draw:name="Text Box 501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48" draw:name="Text Box 588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49" draw:name="Text Box 602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50" draw:name="Text Box 603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51" draw:name="Text Box 632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52" draw:name="Text Box 646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53" draw:name="Text Box 647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54" draw:name="Text Box 735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55" draw:name="Text Box 749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56" draw:name="Text Box 750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57" draw:name="Text Box 779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58" draw:name="Text Box 793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759" draw:name="Text Box 794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05" draw:name="Text Box 2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06" draw:name="Text Box 16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07" draw:name="Text Box 17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08" draw:name="Text Box 46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09" draw:name="Text Box 60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10" draw:name="Text Box 61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11" draw:name="Text Box 149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12" draw:name="Text Box 163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13" draw:name="Text Box 164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14" draw:name="Text Box 193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15" draw:name="Text Box 207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16" draw:name="Text Box 208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17" draw:name="Text Box 295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18" draw:name="Text Box 309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19" draw:name="Text Box 310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20" draw:name="Text Box 339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21" draw:name="Text Box 353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22" draw:name="Text Box 354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23" draw:name="Text Box 442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24" draw:name="Text Box 456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25" draw:name="Text Box 457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26" draw:name="Text Box 486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27" draw:name="Text Box 500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28" draw:name="Text Box 501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29" draw:name="Text Box 588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30" draw:name="Text Box 602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31" draw:name="Text Box 603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32" draw:name="Text Box 632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33" draw:name="Text Box 646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34" draw:name="Text Box 647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35" draw:name="Text Box 735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36" draw:name="Text Box 749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37" draw:name="Text Box 750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38" draw:name="Text Box 779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39" draw:name="Text Box 793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7mm" table:end-y="5.94mm" draw:z-index="2240" draw:name="Text Box 794" draw:style-name="gr2" draw:text-style-name="P2" svg:width="26.2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設計有效容量</text:span></text:p>
            <draw:custom-shape table:end-cell-address="表5.N171" table:end-x="0.68mm" table:end-y="5.94mm" draw:z-index="760" draw:name="Text Box 2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61" draw:name="Text Box 16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62" draw:name="Text Box 17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63" draw:name="Text Box 46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64" draw:name="Text Box 60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65" draw:name="Text Box 61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66" draw:name="Text Box 149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67" draw:name="Text Box 163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68" draw:name="Text Box 164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69" draw:name="Text Box 193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70" draw:name="Text Box 207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71" draw:name="Text Box 208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72" draw:name="Text Box 295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73" draw:name="Text Box 309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74" draw:name="Text Box 310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75" draw:name="Text Box 339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76" draw:name="Text Box 353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77" draw:name="Text Box 354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78" draw:name="Text Box 442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79" draw:name="Text Box 456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80" draw:name="Text Box 457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81" draw:name="Text Box 486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82" draw:name="Text Box 500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83" draw:name="Text Box 501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84" draw:name="Text Box 588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85" draw:name="Text Box 602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86" draw:name="Text Box 603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87" draw:name="Text Box 632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88" draw:name="Text Box 646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89" draw:name="Text Box 647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90" draw:name="Text Box 735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91" draw:name="Text Box 749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92" draw:name="Text Box 750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93" draw:name="Text Box 779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94" draw:name="Text Box 793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795" draw:name="Text Box 794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41" draw:name="Text Box 2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42" draw:name="Text Box 16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43" draw:name="Text Box 17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44" draw:name="Text Box 46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45" draw:name="Text Box 60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46" draw:name="Text Box 61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47" draw:name="Text Box 149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48" draw:name="Text Box 163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49" draw:name="Text Box 164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50" draw:name="Text Box 193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51" draw:name="Text Box 207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52" draw:name="Text Box 208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53" draw:name="Text Box 295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54" draw:name="Text Box 309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55" draw:name="Text Box 310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56" draw:name="Text Box 339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57" draw:name="Text Box 353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58" draw:name="Text Box 354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59" draw:name="Text Box 442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60" draw:name="Text Box 456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61" draw:name="Text Box 457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62" draw:name="Text Box 486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63" draw:name="Text Box 500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64" draw:name="Text Box 501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65" draw:name="Text Box 588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66" draw:name="Text Box 602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67" draw:name="Text Box 603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68" draw:name="Text Box 632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69" draw:name="Text Box 646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70" draw:name="Text Box 647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71" draw:name="Text Box 735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72" draw:name="Text Box 749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73" draw:name="Text Box 750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74" draw:name="Text Box 779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75" draw:name="Text Box 793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68mm" table:end-y="5.94mm" draw:z-index="2276" draw:name="Text Box 794" draw:style-name="gr3" draw:text-style-name="P2" svg:width="26.08mm" svg:height="0.85mm" svg:x="7.4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目前總容量</text:span></text:p>
            <draw:custom-shape table:end-cell-address="表5.O171" table:end-x="0.68mm" table:end-y="5.94mm" draw:z-index="663" draw:name="Text Box 208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64" draw:name="Text Box 295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65" draw:name="Text Box 309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66" draw:name="Text Box 310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67" draw:name="Text Box 339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68" draw:name="Text Box 353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69" draw:name="Text Box 354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70" draw:name="Text Box 442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71" draw:name="Text Box 456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72" draw:name="Text Box 457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73" draw:name="Text Box 486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74" draw:name="Text Box 500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75" draw:name="Text Box 501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76" draw:name="Text Box 588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77" draw:name="Text Box 602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78" draw:name="Text Box 603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79" draw:name="Text Box 632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80" draw:name="Text Box 646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81" draw:name="Text Box 647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82" draw:name="Text Box 735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83" draw:name="Text Box 749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84" draw:name="Text Box 750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85" draw:name="Text Box 779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86" draw:name="Text Box 793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687" draw:name="Text Box 794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796" draw:name="Text Box 2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797" draw:name="Text Box 16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798" draw:name="Text Box 17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799" draw:name="Text Box 46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00" draw:name="Text Box 60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01" draw:name="Text Box 61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02" draw:name="Text Box 149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03" draw:name="Text Box 163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04" draw:name="Text Box 164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05" draw:name="Text Box 193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06" draw:name="Text Box 207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07" draw:name="Text Box 208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08" draw:name="Text Box 295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09" draw:name="Text Box 309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10" draw:name="Text Box 310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11" draw:name="Text Box 339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12" draw:name="Text Box 353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13" draw:name="Text Box 354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14" draw:name="Text Box 442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15" draw:name="Text Box 456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16" draw:name="Text Box 457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17" draw:name="Text Box 486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18" draw:name="Text Box 500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19" draw:name="Text Box 501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20" draw:name="Text Box 588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21" draw:name="Text Box 602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22" draw:name="Text Box 603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23" draw:name="Text Box 632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24" draw:name="Text Box 646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25" draw:name="Text Box 647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26" draw:name="Text Box 735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27" draw:name="Text Box 749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28" draw:name="Text Box 750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29" draw:name="Text Box 779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30" draw:name="Text Box 793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831" draw:name="Text Box 794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44" draw:name="Text Box 208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45" draw:name="Text Box 295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46" draw:name="Text Box 309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47" draw:name="Text Box 310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48" draw:name="Text Box 339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49" draw:name="Text Box 353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50" draw:name="Text Box 354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51" draw:name="Text Box 442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52" draw:name="Text Box 456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53" draw:name="Text Box 457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54" draw:name="Text Box 486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55" draw:name="Text Box 500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56" draw:name="Text Box 501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57" draw:name="Text Box 588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58" draw:name="Text Box 602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59" draw:name="Text Box 603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60" draw:name="Text Box 632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61" draw:name="Text Box 646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62" draw:name="Text Box 647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63" draw:name="Text Box 735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64" draw:name="Text Box 749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65" draw:name="Text Box 750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66" draw:name="Text Box 779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67" draw:name="Text Box 793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168" draw:name="Text Box 794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77" draw:name="Text Box 2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78" draw:name="Text Box 16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79" draw:name="Text Box 17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80" draw:name="Text Box 46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81" draw:name="Text Box 60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82" draw:name="Text Box 61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83" draw:name="Text Box 149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84" draw:name="Text Box 163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85" draw:name="Text Box 164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86" draw:name="Text Box 193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87" draw:name="Text Box 207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88" draw:name="Text Box 208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89" draw:name="Text Box 295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90" draw:name="Text Box 309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91" draw:name="Text Box 310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92" draw:name="Text Box 339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93" draw:name="Text Box 353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94" draw:name="Text Box 354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95" draw:name="Text Box 442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96" draw:name="Text Box 456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97" draw:name="Text Box 457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98" draw:name="Text Box 486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299" draw:name="Text Box 500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300" draw:name="Text Box 501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301" draw:name="Text Box 588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302" draw:name="Text Box 602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303" draw:name="Text Box 603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304" draw:name="Text Box 632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305" draw:name="Text Box 646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306" draw:name="Text Box 647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307" draw:name="Text Box 735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308" draw:name="Text Box 749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309" draw:name="Text Box 750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310" draw:name="Text Box 779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311" draw:name="Text Box 793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68mm" table:end-y="5.94mm" draw:z-index="2312" draw:name="Text Box 794" draw:style-name="gr3" draw:text-style-name="P2" svg:width="26.08mm" svg:height="0.85mm" svg:x="7.41mm" svg:y="5.0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目前有效容量</text:span></text:p>
          </table:table-cell>
          <table:table-cell table:style-name="ce36"/>
          <table:table-cell table:style-name="ce144" office:value-type="string" calcext:value-type="string" table:number-columns-spanned="1" table:number-rows-spanned="2">
            <text:p>完成庫容測量之最近時間(年.月)</text:p>
          </table:table-cell>
          <table:table-cell table:style-name="ce15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37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38" office:value-type="string" calcext:value-type="string">
            <text:p>(<text:span text:style-name="T10">公尺</text:span><text:span text:style-name="T11">)</text:span></text:p>
          </table:table-cell>
          <table:table-cell table:style-name="ce75" office:value-type="string" calcext:value-type="string">
            <text:p><text:span text:style-name="T10">（公尺）</text:span></text:p>
          </table:table-cell>
          <table:table-cell table:style-name="ce87" office:value-type="string" calcext:value-type="string">
            <text:p>(<text:span text:style-name="T10">公頃</text:span><text:span text:style-name="T11">)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09" office:value-type="string" calcext:value-type="string">
            <text:p>(<text:span text:style-name="T10">萬立方公尺</text:span><text:span text:style-name="T11">)</text:span></text:p>
            <draw:custom-shape table:end-cell-address="表5.O172" table:end-x="0.68mm" table:end-y="0.22mm" draw:z-index="1" draw:name="Text Box 6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5" draw:name="Text Box 20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6" draw:name="Text Box 21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14" draw:name="Text Box 50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18" draw:name="Text Box 64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19" draw:name="Text Box 65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27" draw:name="Text Box 153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31" draw:name="Text Box 167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32" draw:name="Text Box 168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40" draw:name="Text Box 197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45" draw:name="Text Box 211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46" draw:name="Text Box 212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55" draw:name="Text Box 299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61" draw:name="Text Box 313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62" draw:name="Text Box 314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71" draw:name="Text Box 343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77" draw:name="Text Box 357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78" draw:name="Text Box 358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87" draw:name="Text Box 446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93" draw:name="Text Box 460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94" draw:name="Text Box 461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103" draw:name="Text Box 490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109" draw:name="Text Box 504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110" draw:name="Text Box 505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119" draw:name="Text Box 592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125" draw:name="Text Box 606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126" draw:name="Text Box 607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135" draw:name="Text Box 636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141" draw:name="Text Box 650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142" draw:name="Text Box 651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151" draw:name="Text Box 739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157" draw:name="Text Box 753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158" draw:name="Text Box 754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167" draw:name="Text Box 783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173" draw:name="Text Box 797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2" table:end-x="0.68mm" table:end-y="0.22mm" draw:z-index="174" draw:name="Text Box 798" draw:style-name="gr3" draw:text-style-name="P2" svg:width="26.08mm" svg:height="0.21mm" svg:x="7.4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office:value-type="string" calcext:value-type="string">
            <text:p>(<text:span text:style-name="T10">萬立方公尺</text:span><text:span text:style-name="T11">)</text:span></text:p>
          </table:table-cell>
          <table:table-cell table:style-name="ce38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45"/>
          <table:table-cell table:style-name="ce15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37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37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88" office:value-type="string" calcext:value-type="string" table:number-columns-spanned="1" table:number-rows-spanned="2">
            <text:p>Area of Reservoir Catchment</text:p>
          </table:table-cell>
          <table:table-cell table:style-name="ce9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10" office:value-type="string" calcext:value-type="string">
            <text:p>Total Storage</text:p>
          </table:table-cell>
          <table:table-cell table:style-name="ce110" office:value-type="string" calcext:value-type="string">
            <text:p>Effective Storage</text:p>
          </table:table-cell>
          <table:table-cell table:style-name="ce110" office:value-type="string" calcext:value-type="string">
            <text:p>Total </text:p>
          </table:table-cell>
          <table:table-cell table:style-name="ce132" office:value-type="string" calcext:value-type="string">
            <text:p>Effective </text:p>
          </table:table-cell>
          <table:table-cell table:style-name="ce38"/>
          <table:table-cell table:style-name="ce146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5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38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37" office:value-type="string" calcext:value-type="string">
            <text:p>Dam or Weir</text:p>
          </table:table-cell>
          <table:table-cell table:style-name="ce76" office:value-type="string" calcext:value-type="string">
            <text:p>Dam or Weir</text:p>
          </table:table-cell>
          <table:covered-table-cell table:style-name="ce88"/>
          <table:table-cell table:style-name="ce9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10" office:value-type="string" calcext:value-type="string">
            <text:p><text:s/>Designed</text:p>
          </table:table-cell>
          <table:table-cell table:style-name="ce110" office:value-type="string" calcext:value-type="string">
            <text:p>Storage</text:p>
          </table:table-cell>
          <table:table-cell table:style-name="ce132" office:value-type="string" calcext:value-type="string">
            <text:p>Storage</text:p>
          </table:table-cell>
          <table:table-cell table:style-name="ce37" office:value-type="string" calcext:value-type="string">
            <text:p>Function</text:p>
          </table:table-cell>
          <table:covered-table-cell table:style-name="ce147"/>
          <table:table-cell table:style-name="ce15"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39" office:value-type="string" calcext:value-type="string">
            <text:p>Name of Stream</text:p>
          </table:table-cell>
          <table:table-cell table:style-name="ce6" table:number-columns-repeated="2"/>
          <table:table-cell table:style-name="ce39" office:value-type="string" calcext:value-type="string">
            <text:p>(<text:span text:style-name="T19">Ｍ</text:span><text:span text:style-name="T20">)</text:span></text:p>
          </table:table-cell>
          <table:table-cell table:style-name="ce77" office:value-type="string" calcext:value-type="string">
            <text:p>(<text:span text:style-name="T19">Ｍ）</text:span></text:p>
          </table:table-cell>
          <table:table-cell table:style-name="ce89" office:value-type="string" calcext:value-type="string">
            <text:p>(<text:span text:style-name="T19">Ｈ</text:span><text:span text:style-name="T20">a.)</text:span></text:p>
          </table:table-cell>
          <table:table-cell table:style-name="ce99" office:value-type="string" calcext:value-type="string">
            <text:p> Storage(<text:span text:style-name="T19">Ｈ</text:span><text:span text:style-name="T20">a.)</text:span></text:p>
          </table:table-cell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33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35"/>
          <table:covered-table-cell table:style-name="ce146"/>
          <table:table-cell table:style-name="ce15" table:number-columns-repeated="1007"/>
        </table:table-row>
        <table:table-row table:style-name="ro4">
          <table:table-cell table:style-name="ce15"/>
          <table:table-cell table:style-name="ce32"/>
          <table:table-cell table:style-name="ce15"/>
          <table:table-cell table:style-name="ce11" table:number-columns-repeated="3"/>
          <table:table-cell table:style-name="ce80"/>
          <table:table-cell table:style-name="ce92"/>
          <table:table-cell table:style-name="ce102"/>
          <table:table-cell table:style-name="ce15"/>
          <table:table-cell table:style-name="ce107"/>
          <table:table-cell table:style-name="ce102" table:number-columns-repeated="2"/>
          <table:table-cell table:style-name="ce120" table:number-columns-repeated="2"/>
          <table:table-cell table:style-name="ce15"/>
          <table:table-cell table:style-name="ce152"/>
          <table:table-cell table:style-name="ce15" table:number-columns-repeated="1007"/>
        </table:table-row>
        <table:table-row table:style-name="ro9">
          <table:table-cell table:style-name="ce12" office:value-type="string" calcext:value-type="string">
            <text:p><text:span text:style-name="T10">明潭下池水庫</text:span></text:p>
          </table:table-cell>
          <table:table-cell table:style-name="ce10" office:value-type="string" calcext:value-type="string">
            <text:p>* <text:span text:style-name="T10">註</text:span><text:span text:style-name="T11">4</text:span></text:p>
          </table:table-cell>
          <table:table-cell table:style-name="ce44" office:value-type="string" calcext:value-type="string">
            <text:p><text:span text:style-name="T10">濁水溪支流水里溪、日月潭水庫</text:span></text:p>
          </table:table-cell>
          <table:table-cell table:style-name="ce12" office:value-type="string" calcext:value-type="string">
            <text:p><text:span text:style-name="T10">南投縣</text:span><text:span text:style-name="T11">  </text:span><text:span text:style-name="T12">水里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61.5" calcext:value-type="float">
            <text:p><text:s/>61.5 </text:p>
          </table:table-cell>
          <table:table-cell table:style-name="ce65" office:value-type="float" office:value="314" calcext:value-type="float">
            <text:p><text:s/>314.0 </text:p>
          </table:table-cell>
          <table:table-cell table:style-name="ce65" office:value-type="float" office:value="2045" calcext:value-type="float">
            <text:p><text:s/>2,045.0 </text:p>
          </table:table-cell>
          <table:table-cell table:style-name="ce65" office:value-type="float" office:value="65" calcext:value-type="float">
            <text:p><text:s/>65.0 </text:p>
          </table:table-cell>
          <table:table-cell table:style-name="ce12" office:value-type="string" calcext:value-type="string">
            <text:p><text:span text:style-name="T10">明潭下池水庫</text:span></text:p>
          </table:table-cell>
          <table:table-cell table:style-name="ce26" office:value-type="string" calcext:value-type="string">
            <text:p>* <text:span text:style-name="T10">註</text:span><text:span text:style-name="T11">4</text:span></text:p>
          </table:table-cell>
          <table:table-cell table:style-name="ce65" office:value-type="float" office:value="1440" calcext:value-type="float">
            <text:p><text:s/>1,440.0 </text:p>
          </table:table-cell>
          <table:table-cell table:style-name="ce65" office:value-type="float" office:value="1200" calcext:value-type="float">
            <text:p><text:s/>1,200.0 </text:p>
          </table:table-cell>
          <table:table-cell table:style-name="ce65" office:value-type="float" office:value="1290.7" calcext:value-type="float">
            <text:p><text:s/>1,290.7 </text:p>
          </table:table-cell>
          <table:table-cell table:style-name="ce65" office:value-type="float" office:value="1143.3" calcext:value-type="float">
            <text:p><text:s/>1,143.3 </text:p>
          </table:table-cell>
          <table:table-cell table:style-name="ce136" office:value-type="string" calcext:value-type="string">
            <text:p><text:span text:style-name="T10">發電</text:span></text:p>
          </table:table-cell>
          <table:table-cell table:style-name="ce150" office:value-type="float" office:value="102.02" calcext:value-type="float">
            <text:p>102.02 </text:p>
          </table:table-cell>
          <table:table-cell table:style-name="ce15" table:number-columns-repeated="1007"/>
        </table:table-row>
        <table:table-row table:style-name="ro9">
          <table:table-cell table:style-name="ce16" office:value-type="string" calcext:value-type="string" table:number-columns-spanned="2" table:number-rows-spanned="1">
            <text:p>Mingtan Reservoir</text:p>
          </table:table-cell>
          <table:covered-table-cell table:style-name="ce16"/>
          <table:table-cell table:style-name="ce45" office:value-type="string" calcext:value-type="string">
            <text:p>Shuili River ,</text:p>
          </table:table-cell>
          <table:table-cell table:style-name="ce10" office:value-type="string" calcext:value-type="string">
            <text:p>Shuili Township,</text:p>
          </table:table-cell>
          <table:table-cell table:style-name="ce55" office:value-type="string" calcext:value-type="string">
            <text:p>Concrete Gravity</text:p>
          </table:table-cell>
          <table:table-cell table:style-name="ce65" table:number-columns-repeated="4"/>
          <table:table-cell table:style-name="ce16" office:value-type="string" calcext:value-type="string" table:number-columns-spanned="2" table:number-rows-spanned="1">
            <text:p>Mingtan Reservoir</text:p>
          </table:table-cell>
          <table:covered-table-cell table:style-name="ce16"/>
          <table:table-cell table:style-name="ce65" table:number-columns-repeated="4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5" table:number-columns-repeated="779"/>
        </table:table-row>
        <table:table-row table:style-name="ro9">
          <table:table-cell table:style-name="ce10" table:number-columns-repeated="2"/>
          <table:table-cell table:style-name="ce45" office:value-type="string" calcext:value-type="string">
            <text:p>Tributary of Zhuoshui River &amp;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9">
          <table:table-cell table:style-name="ce11" table:number-columns-repeated="2"/>
          <table:table-cell table:style-name="ce45" office:value-type="string" calcext:value-type="string">
            <text:p>Rihyuetan Reservoir <text:s text:c="2"/></text:p>
          </table:table-cell>
          <table:table-cell table:style-name="ce10"/>
          <table:table-cell table:style-name="ce11"/>
          <table:table-cell table:style-name="ce65" table:number-columns-repeated="4"/>
          <table:table-cell table:style-name="ce11"/>
          <table:table-cell table:style-name="ce27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1" table:number-columns-repeated="2"/>
          <table:table-cell table:style-name="ce45"/>
          <table:table-cell table:style-name="ce10"/>
          <table:table-cell table:style-name="ce11"/>
          <table:table-cell table:style-name="ce65" table:number-columns-repeated="4"/>
          <table:table-cell table:style-name="ce11"/>
          <table:table-cell table:style-name="ce27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9">
          <table:table-cell table:style-name="ce12" office:value-type="string" calcext:value-type="string">
            <text:p><text:span text:style-name="T10">銃櫃壩</text:span></text:p>
          </table:table-cell>
          <table:table-cell table:style-name="ce10" office:value-type="string" calcext:value-type="string">
            <text:p>* <text:span text:style-name="T10">註</text:span><text:span text:style-name="T11">4</text:span></text:p>
          </table:table-cell>
          <table:table-cell table:style-name="ce44" office:value-type="string" calcext:value-type="string">
            <text:p><text:span text:style-name="T10">濁水溪支流水里溪支流銃櫃溪</text:span></text:p>
          </table:table-cell>
          <table:table-cell table:style-name="ce12" office:value-type="string" calcext:value-type="string">
            <text:p><text:span text:style-name="T10">南投縣</text:span><text:span text:style-name="T11">  </text:span><text:span text:style-name="T12">水里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27.3" calcext:value-type="float">
            <text:p><text:s/>27.3 </text:p>
          </table:table-cell>
          <table:table-cell table:style-name="ce65" office:value-type="float" office:value="57.2" calcext:value-type="float">
            <text:p><text:s/>57.2 </text:p>
          </table:table-cell>
          <table:table-cell table:style-name="ce65" office:value-type="float" office:value="382" calcext:value-type="float">
            <text:p><text:s/>382.0 </text:p>
          </table:table-cell>
          <table:table-cell table:style-name="ce65" office:value-type="float" office:value="2" calcext:value-type="float">
            <text:p><text:s/>2.0 </text:p>
          </table:table-cell>
          <table:table-cell table:style-name="ce12" office:value-type="string" calcext:value-type="string">
            <text:p><text:span text:style-name="T10">銃櫃壩</text:span></text:p>
          </table:table-cell>
          <table:table-cell table:style-name="ce26" office:value-type="string" calcext:value-type="string">
            <text:p>* <text:span text:style-name="T10">註</text:span><text:span text:style-name="T11">4</text:span></text:p>
          </table:table-cell>
          <table:table-cell table:style-name="ce65" office:value-type="float" office:value="12.86" calcext:value-type="float">
            <text:p><text:s/>12.9 </text:p>
          </table:table-cell>
          <table:table-cell table:style-name="ce65" office:value-type="float" office:value="11" calcext:value-type="float">
            <text:p><text:s/>11.0 </text:p>
          </table:table-cell>
          <table:table-cell table:style-name="ce65" office:value-type="float" office:value="8.7" calcext:value-type="float">
            <text:p><text:s/>8.7 </text:p>
          </table:table-cell>
          <table:table-cell table:style-name="ce65" office:value-type="float" office:value="8.64" calcext:value-type="float">
            <text:p><text:s/>8.6 </text:p>
          </table:table-cell>
          <table:table-cell table:style-name="ce136" office:value-type="string" calcext:value-type="string">
            <text:p><text:span text:style-name="T10">發電</text:span></text:p>
          </table:table-cell>
          <table:table-cell table:style-name="ce150" office:value-type="float" office:value="102.02" calcext:value-type="float">
            <text:p>102.02 </text:p>
          </table:table-cell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Tongguei Dam</text:p>
          </table:table-cell>
          <table:table-cell table:style-name="ce26"/>
          <table:table-cell table:style-name="ce41" office:value-type="string" calcext:value-type="string">
            <text:p>Tongguei River,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Tongguei Dam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5" table:number-columns-repeated="1007"/>
        </table:table-row>
        <table:table-row table:style-name="ro9">
          <table:table-cell table:style-name="ce10"/>
          <table:table-cell table:style-name="ce26"/>
          <table:table-cell table:style-name="ce10" office:value-type="string" calcext:value-type="string">
            <text:p>Tributary of Shuili River, 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/>
          <table:table-cell table:style-name="ce15" table:number-columns-repeated="1007"/>
        </table:table-row>
        <table:table-row table:style-name="ro9">
          <table:table-cell table:style-name="ce10"/>
          <table:table-cell table:style-name="ce26"/>
          <table:table-cell table:style-name="ce41" office:value-type="string" calcext:value-type="string">
            <text:p>Tributary of Zhuoshui River</text:p>
          </table:table-cell>
          <table:table-cell table:style-name="ce11"/>
          <table:table-cell table:style-name="ce10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10" table:number-columns-repeated="2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<text:span text:style-name="T10">頭社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<text:span text:style-name="T10">濁水溪支流水里溪支流大舌滿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魚池鄉</text:span></text:p>
          </table:table-cell>
          <table:table-cell table:style-name="ce54" office:value-type="string" calcext:value-type="string">
            <text:p><text:span text:style-name="T10">滾壓式土石壩</text:span></text:p>
          </table:table-cell>
          <table:table-cell table:style-name="ce65" office:value-type="float" office:value="12" calcext:value-type="float">
            <text:p><text:s/>12.0 </text:p>
          </table:table-cell>
          <table:table-cell table:style-name="ce65" office:value-type="float" office:value="64" calcext:value-type="float">
            <text:p><text:s/>64.0 </text:p>
          </table:table-cell>
          <table:table-cell table:style-name="ce65" office:value-type="float" office:value="55" calcext:value-type="float">
            <text:p><text:s/>55.0 </text:p>
          </table:table-cell>
          <table:table-cell table:style-name="ce65" office:value-type="float" office:value="4.96" calcext:value-type="float">
            <text:p><text:s/>5.0 </text:p>
          </table:table-cell>
          <table:table-cell table:style-name="ce10" office:value-type="string" calcext:value-type="string">
            <text:p><text:span text:style-name="T10">頭社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30.37" calcext:value-type="float">
            <text:p><text:s/>30.4 </text:p>
          </table:table-cell>
          <table:table-cell table:style-name="ce65" office:value-type="float" office:value="21.3" calcext:value-type="float">
            <text:p><text:s/>21.3 </text:p>
          </table:table-cell>
          <table:table-cell table:style-name="ce65" office:value-type="float" office:value="30.4" calcext:value-type="float">
            <text:p><text:s/>30.4 </text:p>
          </table:table-cell>
          <table:table-cell table:style-name="ce65" office:value-type="float" office:value="21.3044" calcext:value-type="float">
            <text:p><text:s/>21.3 </text:p>
          </table:table-cell>
          <table:table-cell table:style-name="ce136" office:value-type="string" calcext:value-type="string">
            <text:p><text:span text:style-name="T10">灌溉、觀光</text:span></text:p>
          </table:table-cell>
          <table:table-cell table:style-name="ce150" office:value-type="float" office:value="100.09" calcext:value-type="float">
            <text:p>100.09 </text:p>
          </table:table-cell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Toushe Reservoir</text:p>
          </table:table-cell>
          <table:table-cell table:style-name="ce26"/>
          <table:table-cell table:style-name="ce41" office:value-type="string" calcext:value-type="string">
            <text:p>Dasheman River Tributary</text:p>
          </table:table-cell>
          <table:table-cell table:style-name="ce10" office:value-type="string" calcext:value-type="string">
            <text:p>Yuchi Township,</text:p>
          </table:table-cell>
          <table:table-cell table:style-name="ce41" office:value-type="string" calcext:value-type="string">
            <text:p>Embankment Dam</text:p>
          </table:table-cell>
          <table:table-cell table:style-name="ce65" table:number-columns-repeated="4"/>
          <table:table-cell table:style-name="ce10" office:value-type="string" calcext:value-type="string">
            <text:p>Toushe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Irrigation,</text:p>
          </table:table-cell>
          <table:table-cell table:style-name="ce150"/>
          <table:table-cell table:style-name="ce15" table:number-columns-repeated="1007"/>
        </table:table-row>
        <table:table-row table:style-name="ro9">
          <table:table-cell table:style-name="ce11"/>
          <table:table-cell table:style-name="ce27"/>
          <table:table-cell table:style-name="ce41" office:value-type="string" calcext:value-type="string">
            <text:p>of Shuili River Tributary</text:p>
          </table:table-cell>
          <table:table-cell table:style-name="ce10" office:value-type="string" calcext:value-type="string">
            <text:p>Nantou County</text:p>
          </table:table-cell>
          <table:table-cell table:style-name="ce10"/>
          <table:table-cell table:style-name="ce65" table:number-columns-repeated="4"/>
          <table:table-cell table:style-name="ce11"/>
          <table:table-cell table:style-name="ce27"/>
          <table:table-cell table:style-name="ce65" table:number-columns-repeated="4"/>
          <table:table-cell table:style-name="ce15" office:value-type="string" calcext:value-type="string">
            <text:p>Sightseeing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3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<text:span text:style-name="T10">集集攔河堰</text:span></text:p>
          </table:table-cell>
          <table:table-cell table:style-name="ce26" office:value-type="string" calcext:value-type="string">
            <text:p>*</text:p>
          </table:table-cell>
          <table:table-cell table:style-name="ce41" office:value-type="string" calcext:value-type="string">
            <text:p><text:span text:style-name="T10">濁水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集集鎮</text:span></text:p>
          </table:table-cell>
          <table:table-cell table:style-name="ce57" office:value-type="string" calcext:value-type="string">
            <text:p>閘門控制溢流堰</text:p>
          </table:table-cell>
          <table:table-cell table:style-name="ce65" office:value-type="float" office:value="15" calcext:value-type="float">
            <text:p><text:s/>15.0 </text:p>
          </table:table-cell>
          <table:table-cell table:style-name="ce65" office:value-type="float" office:value="352.5" calcext:value-type="float">
            <text:p><text:s/>352.5 </text:p>
          </table:table-cell>
          <table:table-cell table:style-name="ce65" office:value-type="float" office:value="203400" calcext:value-type="float">
            <text:p><text:s/>203,400.0 </text:p>
          </table:table-cell>
          <table:table-cell table:style-name="ce65" office:value-type="float" office:value="242" calcext:value-type="float">
            <text:p><text:s/>242.0 </text:p>
          </table:table-cell>
          <table:table-cell table:style-name="ce10" office:value-type="string" calcext:value-type="string">
            <text:p><text:span text:style-name="T10">集集攔河堰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2" table:style-name="ce65" office:value-type="float" office:value="1005" calcext:value-type="float">
            <text:p><text:s/>1,005.0 </text:p>
          </table:table-cell>
          <table:table-cell table:number-columns-repeated="2" table:style-name="ce65" office:value-type="float" office:value="510.1" calcext:value-type="float">
            <text:p><text:s/>510.1 </text:p>
          </table:table-cell>
          <table:table-cell table:style-name="ce136" office:value-type="string" calcext:value-type="string">
            <text:p><text:span text:style-name="T10">公共給水、灌溉、工業用水</text:span></text:p>
          </table:table-cell>
          <table:table-cell table:style-name="ce150" office:value-type="float" office:value="104.11" calcext:value-type="float">
            <text:p>104.11 </text:p>
          </table:table-cell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Jiji Weir</text:p>
          </table:table-cell>
          <table:table-cell table:style-name="ce26"/>
          <table:table-cell table:style-name="ce10" office:value-type="string" calcext:value-type="string">
            <text:p>Zhuoshui River</text:p>
          </table:table-cell>
          <table:table-cell table:style-name="ce10" office:value-type="string" calcext:value-type="string">
            <text:p>Jiji Township,</text:p>
          </table:table-cell>
          <table:table-cell table:style-name="ce10" office:value-type="string" calcext:value-type="string">
            <text:p>Concrete Weir Gate</text:p>
          </table:table-cell>
          <table:table-cell table:style-name="ce65" table:number-columns-repeated="4"/>
          <table:table-cell table:style-name="ce10" office:value-type="string" calcext:value-type="string">
            <text:p>Jiji We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,Irrigation,</text:p>
          </table:table-cell>
          <table:table-cell table:style-name="ce150"/>
          <table:table-cell table:style-name="ce15" table:number-columns-repeated="1007"/>
        </table:table-row>
        <table:table-row table:style-name="ro9">
          <table:table-cell table:style-name="ce17"/>
          <table:table-cell table:style-name="ce33"/>
          <table:table-cell table:style-name="ce17"/>
          <table:table-cell table:style-name="ce10" office:value-type="string" calcext:value-type="string">
            <text:p>Nantou County</text:p>
          </table:table-cell>
          <table:table-cell table:style-name="ce17"/>
          <table:table-cell table:style-name="ce65" table:number-columns-repeated="4"/>
          <table:table-cell table:style-name="ce17"/>
          <table:table-cell table:style-name="ce33"/>
          <table:table-cell table:style-name="ce65" table:number-columns-repeated="4"/>
          <table:table-cell table:style-name="ce15" office:value-type="string" calcext:value-type="string">
            <text:p>Industrial Water Supply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7"/>
          <table:table-cell table:style-name="ce33"/>
          <table:table-cell table:style-name="ce17" table:number-columns-repeated="3"/>
          <table:table-cell table:style-name="ce65" table:number-columns-repeated="4"/>
          <table:table-cell table:style-name="ce17"/>
          <table:table-cell table:style-name="ce33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<text:span text:style-name="T10">內埔子水庫</text:span></text:p>
          </table:table-cell>
          <table:table-cell table:style-name="ce26" office:value-type="string" calcext:value-type="string">
            <text:p>*</text:p>
          </table:table-cell>
          <table:table-cell table:style-name="ce41" office:value-type="string" calcext:value-type="string">
            <text:p><text:span text:style-name="T10">朴子溪</text:span></text:p>
          </table:table-cell>
          <table:table-cell table:style-name="ce10" office:value-type="string" calcext:value-type="string">
            <text:p><text:span text:style-name="T10">嘉義縣</text:span><text:span text:style-name="T11">  </text:span><text:span text:style-name="T12">民雄鄉</text:span></text:p>
          </table:table-cell>
          <table:table-cell table:style-name="ce54" office:value-type="string" calcext:value-type="string">
            <text:p><text:span text:style-name="T10">土石壩</text:span></text:p>
          </table:table-cell>
          <table:table-cell table:style-name="ce65" office:value-type="float" office:value="26" calcext:value-type="float">
            <text:p><text:s/>26.0 </text:p>
          </table:table-cell>
          <table:table-cell table:style-name="ce65" office:value-type="float" office:value="172" calcext:value-type="float">
            <text:p><text:s/>172.0 </text:p>
          </table:table-cell>
          <table:table-cell table:style-name="ce65" office:value-type="float" office:value="319" calcext:value-type="float">
            <text:p><text:s/>319.0 </text:p>
          </table:table-cell>
          <table:table-cell table:style-name="ce65" office:value-type="float" office:value="19.4" calcext:value-type="float">
            <text:p><text:s/>19.4 </text:p>
          </table:table-cell>
          <table:table-cell table:style-name="ce10" office:value-type="string" calcext:value-type="string">
            <text:p><text:span text:style-name="T10">內埔子水庫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2" table:style-name="ce65" office:value-type="float" office:value="91" calcext:value-type="float">
            <text:p><text:s/>91.0 </text:p>
          </table:table-cell>
          <table:table-cell table:number-columns-repeated="2" table:style-name="ce65" office:value-type="float" office:value="68.1" calcext:value-type="float">
            <text:p><text:s/>68.1 </text:p>
          </table:table-cell>
          <table:table-cell table:style-name="ce136" office:value-type="string" calcext:value-type="string">
            <text:p><text:span text:style-name="T10">灌溉</text:span></text:p>
          </table:table-cell>
          <table:table-cell table:style-name="ce150" office:value-type="float" office:value="97.12" calcext:value-type="float">
            <text:p>97.12 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Neipuzi Reservoir</text:p>
          </table:table-cell>
          <table:table-cell table:style-name="ce26"/>
          <table:table-cell table:style-name="ce41" office:value-type="string" calcext:value-type="string">
            <text:p>Puzi River</text:p>
          </table:table-cell>
          <table:table-cell table:style-name="ce10" office:value-type="string" calcext:value-type="string">
            <text:p>Minxiong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65" table:number-columns-repeated="4"/>
          <table:table-cell table:style-name="ce10" office:value-type="string" calcext:value-type="string">
            <text:p>Neipuzi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Irrigation</text:p>
          </table:table-cell>
          <table:table-cell table:style-name="ce150"/>
          <table:table-cell table:style-name="ce15" table:number-columns-repeated="1007"/>
        </table:table-row>
        <table:table-row table:style-name="ro9">
          <table:table-cell table:style-name="ce10"/>
          <table:table-cell table:style-name="ce26"/>
          <table:table-cell table:style-name="ce41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41"/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<text:span text:style-name="T10">仁義潭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<text:span text:style-name="T10">八掌溪</text:span><text:span text:style-name="T11">(</text:span><text:span text:style-name="T12">引水渠</text:span><text:span text:style-name="T11">)</text:span></text:p>
          </table:table-cell>
          <table:table-cell table:style-name="ce10" office:value-type="string" calcext:value-type="string">
            <text:p><text:span text:style-name="T10">嘉義縣</text:span><text:span text:style-name="T11">  </text:span><text:span text:style-name="T12">番路鄉</text:span></text:p>
          </table:table-cell>
          <table:table-cell table:style-name="ce54" office:value-type="string" calcext:value-type="string">
            <text:p><text:span text:style-name="T10">土石壩</text:span></text:p>
          </table:table-cell>
          <table:table-cell table:style-name="ce65" office:value-type="float" office:value="28" calcext:value-type="float">
            <text:p><text:s/>28.0 </text:p>
          </table:table-cell>
          <table:table-cell table:style-name="ce65" office:value-type="float" office:value="1535" calcext:value-type="float">
            <text:p><text:s/>1,535.0 </text:p>
          </table:table-cell>
          <table:table-cell table:style-name="ce65" office:value-type="float" office:value="366" calcext:value-type="float">
            <text:p><text:s/>366.0 </text:p>
          </table:table-cell>
          <table:table-cell table:style-name="ce65" office:value-type="float" office:value="232" calcext:value-type="float">
            <text:p><text:s/>232.0 </text:p>
          </table:table-cell>
          <table:table-cell table:style-name="ce10" office:value-type="string" calcext:value-type="string">
            <text:p><text:span text:style-name="T10">仁義潭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2911.3" calcext:value-type="float">
            <text:p><text:s/>2,911.3 </text:p>
          </table:table-cell>
          <table:table-cell table:style-name="ce65" office:value-type="float" office:value="2805.5" calcext:value-type="float">
            <text:p><text:s/>2,805.5 </text:p>
          </table:table-cell>
          <table:table-cell table:style-name="ce65" office:value-type="float" office:value="2633.8" calcext:value-type="float">
            <text:p><text:s/>2,633.8 </text:p>
          </table:table-cell>
          <table:table-cell table:style-name="ce65" office:value-type="float" office:value="2580" calcext:value-type="float">
            <text:p><text:s/>2,580.0 </text:p>
          </table:table-cell>
          <table:table-cell table:style-name="ce136" office:value-type="string" calcext:value-type="string">
            <text:p><text:span text:style-name="T10">公共給水、觀光</text:span></text:p>
          </table:table-cell>
          <table:table-cell table:style-name="ce150" office:value-type="float" office:value="100.08" calcext:value-type="float">
            <text:p>100.08 </text:p>
          </table:table-cell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Renyitan Reservoir</text:p>
          </table:table-cell>
          <table:table-cell table:style-name="ce26"/>
          <table:table-cell table:style-name="ce10" office:value-type="string" calcext:value-type="string">
            <text:p>Bazhang River</text:p>
          </table:table-cell>
          <table:table-cell table:style-name="ce10" office:value-type="string" calcext:value-type="string">
            <text:p>Fanlu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65" table:number-columns-repeated="4"/>
          <table:table-cell table:style-name="ce10" office:value-type="string" calcext:value-type="string">
            <text:p>Renyitan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,</text:p>
          </table:table-cell>
          <table:table-cell table:style-name="ce150"/>
          <table:table-cell table:style-name="ce15" table:number-columns-repeated="1007"/>
        </table:table-row>
        <table:table-row table:style-name="ro9">
          <table:table-cell table:style-name="ce10"/>
          <table:table-cell table:style-name="ce26"/>
          <table:table-cell table:style-name="ce41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 office:value-type="string" calcext:value-type="string">
            <text:p>Sightseeing 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41"/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<text:span text:style-name="T10">蘭潭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<text:span text:style-name="T10">八掌溪</text:span></text:p>
          </table:table-cell>
          <table:table-cell table:style-name="ce10" office:value-type="string" calcext:value-type="string">
            <text:p><text:span text:style-name="T10">嘉義巿</text:span></text:p>
          </table:table-cell>
          <table:table-cell table:style-name="ce54" office:value-type="string" calcext:value-type="string">
            <text:p><text:span text:style-name="T10">混凝土心牆土壩</text:span></text:p>
          </table:table-cell>
          <table:table-cell table:style-name="ce65" office:value-type="float" office:value="34" calcext:value-type="float">
            <text:p><text:s/>34.0 </text:p>
          </table:table-cell>
          <table:table-cell table:style-name="ce65" office:value-type="float" office:value="982.5" calcext:value-type="float">
            <text:p><text:s/>982.5 </text:p>
          </table:table-cell>
          <table:table-cell table:style-name="ce65" office:value-type="float" office:value="208.6" calcext:value-type="float">
            <text:p><text:s/>208.6 </text:p>
          </table:table-cell>
          <table:table-cell table:style-name="ce65" office:value-type="float" office:value="80.6" calcext:value-type="float">
            <text:p><text:s/>80.6 </text:p>
          </table:table-cell>
          <table:table-cell table:style-name="ce10" office:value-type="string" calcext:value-type="string">
            <text:p><text:span text:style-name="T10">蘭潭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949" calcext:value-type="float">
            <text:p><text:s/>949.0 </text:p>
          </table:table-cell>
          <table:table-cell table:style-name="ce65" office:value-type="float" office:value="926.7" calcext:value-type="float">
            <text:p><text:s/>926.7 </text:p>
          </table:table-cell>
          <table:table-cell table:style-name="ce65" office:value-type="float" office:value="979.6" calcext:value-type="float">
            <text:p><text:s/>979.6 </text:p>
          </table:table-cell>
          <table:table-cell table:style-name="ce65" office:value-type="float" office:value="923.7" calcext:value-type="float">
            <text:p><text:s/>923.7 </text:p>
          </table:table-cell>
          <table:table-cell table:style-name="ce136" office:value-type="string" calcext:value-type="string">
            <text:p><text:span text:style-name="T10">公共給水、觀光</text:span></text:p>
          </table:table-cell>
          <table:table-cell table:style-name="ce150" office:value-type="float" office:value="100.08" calcext:value-type="float">
            <text:p>100.08 </text:p>
          </table:table-cell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Lantan Reservoir</text:p>
          </table:table-cell>
          <table:table-cell table:style-name="ce26"/>
          <table:table-cell table:style-name="ce10" office:value-type="string" calcext:value-type="string">
            <text:p>Bazhang River</text:p>
          </table:table-cell>
          <table:table-cell table:style-name="ce10" office:value-type="string" calcext:value-type="string">
            <text:p>Chiayi City</text:p>
          </table:table-cell>
          <table:table-cell table:style-name="ce10" office:value-type="string" calcext:value-type="string">
            <text:p>Concrete Core </text:p>
          </table:table-cell>
          <table:table-cell table:style-name="ce65" table:number-columns-repeated="4"/>
          <table:table-cell table:style-name="ce10" office:value-type="string" calcext:value-type="string">
            <text:p>Lantan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 ,</text:p>
          </table:table-cell>
          <table:table-cell table:style-name="ce150"/>
          <table:table-cell table:style-name="ce15" table:number-columns-repeated="1007"/>
        </table:table-row>
        <table:table-row table:style-name="ro9">
          <table:table-cell table:style-name="ce10"/>
          <table:table-cell table:style-name="ce26"/>
          <table:table-cell table:style-name="ce10" table:number-columns-repeated="2"/>
          <table:table-cell table:style-name="ce10" office:value-type="string" calcext:value-type="string">
            <text:p>Embankment 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 office:value-type="string" calcext:value-type="string">
            <text:p>Sightseeing 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41"/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<text:span text:style-name="T10">鹿寮溪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<text:span text:style-name="T10">八掌溪支流頭前溪支流鹿寮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白河區</text:span></text:p>
          </table:table-cell>
          <table:table-cell table:style-name="ce54" office:value-type="string" calcext:value-type="string">
            <text:p><text:span text:style-name="T10">混凝土心牆土壩</text:span></text:p>
          </table:table-cell>
          <table:table-cell table:style-name="ce65" office:value-type="float" office:value="30" calcext:value-type="float">
            <text:p><text:s/>30.0 </text:p>
          </table:table-cell>
          <table:table-cell table:style-name="ce65" office:value-type="float" office:value="270.4" calcext:value-type="float">
            <text:p><text:s/>270.4 </text:p>
          </table:table-cell>
          <table:table-cell table:style-name="ce65" office:value-type="float" office:value="749.8" calcext:value-type="float">
            <text:p><text:s/>749.8 </text:p>
          </table:table-cell>
          <table:table-cell table:style-name="ce65" office:value-type="float" office:value="29.8" calcext:value-type="float">
            <text:p><text:s/>29.8 </text:p>
          </table:table-cell>
          <table:table-cell table:style-name="ce10" office:value-type="string" calcext:value-type="string">
            <text:p><text:span text:style-name="T10">鹿寮溪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378.3" calcext:value-type="float">
            <text:p><text:s/>378.3 </text:p>
          </table:table-cell>
          <table:table-cell table:style-name="ce65" office:value-type="float" office:value="356.6" calcext:value-type="float">
            <text:p><text:s/>356.6 </text:p>
          </table:table-cell>
          <table:table-cell table:number-columns-repeated="2" table:style-name="ce65" office:value-type="float" office:value="78.8" calcext:value-type="float">
            <text:p><text:s/>78.8 </text:p>
          </table:table-cell>
          <table:table-cell table:style-name="ce136" office:value-type="string" calcext:value-type="string">
            <text:p><text:span text:style-name="T10">灌溉、工業用水</text:span></text:p>
          </table:table-cell>
          <table:table-cell table:style-name="ce150" office:value-type="float" office:value="103.11" calcext:value-type="float">
            <text:p>103.11 </text:p>
          </table:table-cell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Luliao River Reservoir </text:p>
          </table:table-cell>
          <table:table-cell table:style-name="ce26"/>
          <table:table-cell table:style-name="ce41" office:value-type="string" calcext:value-type="string">
            <text:p>Luliao River, </text:p>
          </table:table-cell>
          <table:table-cell table:style-name="ce10" office:value-type="string" calcext:value-type="string">
            <text:p>Baihe Dist.,</text:p>
          </table:table-cell>
          <table:table-cell table:style-name="ce10" office:value-type="string" calcext:value-type="string">
            <text:p>Concrete Core </text:p>
          </table:table-cell>
          <table:table-cell table:style-name="ce65" table:number-columns-repeated="4"/>
          <table:table-cell table:style-name="ce10" office:value-type="string" calcext:value-type="string">
            <text:p>Luliao River Reservoir 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Irrigation, Industrial </text:p>
          </table:table-cell>
          <table:table-cell table:style-name="ce150"/>
          <table:table-cell table:style-name="ce15" table:number-columns-repeated="1007"/>
        </table:table-row>
        <table:table-row table:style-name="ro9">
          <table:table-cell table:style-name="ce10"/>
          <table:table-cell table:style-name="ce26"/>
          <table:table-cell table:style-name="ce41" office:value-type="string" calcext:value-type="string">
            <text:p>Tributary of Touqian River,</text:p>
          </table:table-cell>
          <table:table-cell table:style-name="ce10" office:value-type="string" calcext:value-type="string">
            <text:p>Tainan City</text:p>
          </table:table-cell>
          <table:table-cell table:style-name="ce10" office:value-type="string" calcext:value-type="string">
            <text:p>Embankment 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9">
          <table:table-cell table:style-name="ce10"/>
          <table:table-cell table:style-name="ce26"/>
          <table:table-cell table:style-name="ce41" office:value-type="string" calcext:value-type="string">
            <text:p>Tributary of Bazhang River</text:p>
          </table:table-cell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41"/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/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<text:span text:style-name="T10">白河水庫</text:span></text:p>
          </table:table-cell>
          <table:table-cell table:style-name="ce26" office:value-type="string" calcext:value-type="string">
            <text:p>*</text:p>
          </table:table-cell>
          <table:table-cell table:style-name="ce45" office:value-type="string" calcext:value-type="string">
            <text:p><text:span text:style-name="T10">急水溪支流白水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白河區</text:span></text:p>
          </table:table-cell>
          <table:table-cell table:style-name="ce54" office:value-type="string" calcext:value-type="string">
            <text:p><text:span text:style-name="T10">土壩</text:span></text:p>
          </table:table-cell>
          <table:table-cell table:style-name="ce65" office:value-type="float" office:value="42.5" calcext:value-type="float">
            <text:p><text:s/>42.5 </text:p>
          </table:table-cell>
          <table:table-cell table:style-name="ce65" office:value-type="float" office:value="210" calcext:value-type="float">
            <text:p><text:s/>210.0 </text:p>
          </table:table-cell>
          <table:table-cell table:style-name="ce65" office:value-type="float" office:value="2655" calcext:value-type="float">
            <text:p><text:s/>2,655.0 </text:p>
          </table:table-cell>
          <table:table-cell table:style-name="ce65" office:value-type="float" office:value="172" calcext:value-type="float">
            <text:p><text:s/>172.0 </text:p>
          </table:table-cell>
          <table:table-cell table:style-name="ce10" office:value-type="string" calcext:value-type="string">
            <text:p><text:span text:style-name="T10">白河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2509" calcext:value-type="float">
            <text:p><text:s/>2,509.0 </text:p>
          </table:table-cell>
          <table:table-cell table:style-name="ce65" office:value-type="float" office:value="2253" calcext:value-type="float">
            <text:p><text:s/>2,253.0 </text:p>
          </table:table-cell>
          <table:table-cell table:style-name="ce65" office:value-type="float" office:value="696.5" calcext:value-type="float">
            <text:p><text:s/>696.5 </text:p>
          </table:table-cell>
          <table:table-cell table:style-name="ce65" office:value-type="float" office:value="692" calcext:value-type="float">
            <text:p><text:s/>692.0 </text:p>
          </table:table-cell>
          <table:table-cell table:style-name="ce136" office:value-type="string" calcext:value-type="string">
            <text:p><text:span text:style-name="T10">公共給水、灌溉、觀光</text:span></text:p>
          </table:table-cell>
          <table:table-cell table:style-name="ce150" office:value-type="float" office:value="98.12" calcext:value-type="float">
            <text:p>98.12 </text:p>
          </table:table-cell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Beihe Reservoir</text:p>
          </table:table-cell>
          <table:table-cell table:style-name="ce26"/>
          <table:table-cell table:style-name="ce41" office:value-type="string" calcext:value-type="string">
            <text:p>Baishui River, </text:p>
          </table:table-cell>
          <table:table-cell table:style-name="ce10" office:value-type="string" calcext:value-type="string">
            <text:p>Baihe Dist.,</text:p>
          </table:table-cell>
          <table:table-cell table:style-name="ce10" office:value-type="string" calcext:value-type="string">
            <text:p>Earth Fill</text:p>
          </table:table-cell>
          <table:table-cell table:style-name="ce65" table:number-columns-repeated="4"/>
          <table:table-cell table:style-name="ce10" office:value-type="string" calcext:value-type="string">
            <text:p>Beihe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, </text:p>
          </table:table-cell>
          <table:table-cell table:style-name="ce150"/>
          <table:table-cell table:style-name="ce15" table:number-columns-repeated="1007"/>
        </table:table-row>
        <table:table-row table:style-name="ro9">
          <table:table-cell table:style-name="ce10"/>
          <table:table-cell table:style-name="ce26"/>
          <table:table-cell table:style-name="ce41" office:value-type="string" calcext:value-type="string">
            <text:p>Tributary of Ji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 office:value-type="string" calcext:value-type="string">
            <text:p>Irrigation, Sightseeing 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3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/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<text:span text:style-name="T10">尖山埤水庫</text:span></text:p>
          </table:table-cell>
          <table:table-cell table:style-name="ce26" office:value-type="string" calcext:value-type="string">
            <text:p>*</text:p>
          </table:table-cell>
          <table:table-cell table:style-name="ce41" office:value-type="string" calcext:value-type="string">
            <text:p><text:span text:style-name="T10">急水溪支流龜重溪上游支流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柳營區</text:span></text:p>
          </table:table-cell>
          <table:table-cell table:style-name="ce54" office:value-type="string" calcext:value-type="string">
            <text:p><text:span text:style-name="T10">混凝土心牆土壩</text:span></text:p>
          </table:table-cell>
          <table:table-cell table:style-name="ce65" office:value-type="float" office:value="30" calcext:value-type="float">
            <text:p><text:s/>30.0 </text:p>
          </table:table-cell>
          <table:table-cell table:style-name="ce65" office:value-type="float" office:value="255.6" calcext:value-type="float">
            <text:p><text:s/>255.6 </text:p>
          </table:table-cell>
          <table:table-cell table:style-name="ce65" office:value-type="float" office:value="1028" calcext:value-type="float">
            <text:p><text:s/>1,028.0 </text:p>
          </table:table-cell>
          <table:table-cell table:style-name="ce65" office:value-type="float" office:value="53.15" calcext:value-type="float">
            <text:p><text:s/>53.2 </text:p>
          </table:table-cell>
          <table:table-cell table:style-name="ce10" office:value-type="string" calcext:value-type="string">
            <text:p><text:span text:style-name="T10">尖山埤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698.5" calcext:value-type="float">
            <text:p><text:s/>698.5 </text:p>
          </table:table-cell>
          <table:table-cell table:style-name="ce65" office:value-type="float" office:value="633" calcext:value-type="float">
            <text:p><text:s/>633.0 </text:p>
          </table:table-cell>
          <table:table-cell table:number-columns-repeated="2" table:style-name="ce65" office:value-type="float" office:value="150.6" calcext:value-type="float">
            <text:p><text:s/>150.6 </text:p>
          </table:table-cell>
          <table:table-cell table:style-name="ce136" office:value-type="string" calcext:value-type="string">
            <text:p><text:span text:style-name="T10">灌溉、觀光</text:span></text:p>
          </table:table-cell>
          <table:table-cell table:style-name="ce150" office:value-type="float" office:value="101.1" calcext:value-type="float">
            <text:p>101.10 </text:p>
          </table:table-cell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Jianshanpi Reservoir</text:p>
          </table:table-cell>
          <table:table-cell table:style-name="ce26"/>
          <table:table-cell table:style-name="ce41" office:value-type="string" calcext:value-type="string">
            <text:p>Guizhong River ,</text:p>
          </table:table-cell>
          <table:table-cell table:style-name="ce10" office:value-type="string" calcext:value-type="string">
            <text:p>Liuying Dist.,</text:p>
          </table:table-cell>
          <table:table-cell table:style-name="ce10" office:value-type="string" calcext:value-type="string">
            <text:p>Concrete Core </text:p>
          </table:table-cell>
          <table:table-cell table:style-name="ce65" table:number-columns-repeated="4"/>
          <table:table-cell table:style-name="ce10" office:value-type="string" calcext:value-type="string">
            <text:p>Jianshanpi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Irrigation, </text:p>
          </table:table-cell>
          <table:table-cell table:style-name="ce150"/>
          <table:table-cell table:style-name="ce15" table:number-columns-repeated="1007"/>
        </table:table-row>
        <table:table-row table:style-name="ro9">
          <table:table-cell table:style-name="ce10"/>
          <table:table-cell table:style-name="ce26"/>
          <table:table-cell table:style-name="ce41" office:value-type="string" calcext:value-type="string">
            <text:p>Tributary of Ji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 office:value-type="string" calcext:value-type="string">
            <text:p>Embankment 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 office:value-type="string" calcext:value-type="string">
            <text:p>Sightseeing 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3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<text:span text:style-name="T10">德元埤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<text:span text:style-name="T10">急水溪支流塭厝廓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柳營區</text:span></text:p>
          </table:table-cell>
          <table:table-cell table:style-name="ce54" office:value-type="string" calcext:value-type="string">
            <text:p><text:span text:style-name="T10">土壩</text:span></text:p>
          </table:table-cell>
          <table:table-cell table:style-name="ce65" office:value-type="float" office:value="6.7" calcext:value-type="float">
            <text:p><text:s/>6.7 </text:p>
          </table:table-cell>
          <table:table-cell table:style-name="ce65" office:value-type="float" office:value="635.5" calcext:value-type="float">
            <text:p><text:s/>635.5 </text:p>
          </table:table-cell>
          <table:table-cell table:style-name="ce65" office:value-type="float" office:value="3211" calcext:value-type="float">
            <text:p><text:s/>3,211.0 </text:p>
          </table:table-cell>
          <table:table-cell table:style-name="ce65" office:value-type="float" office:value="114.7" calcext:value-type="float">
            <text:p><text:s/>114.7 </text:p>
          </table:table-cell>
          <table:table-cell table:style-name="ce10" office:value-type="string" calcext:value-type="string">
            <text:p><text:span text:style-name="T10">德元埤水庫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2" table:style-name="ce65" office:value-type="float" office:value="385.3" calcext:value-type="float">
            <text:p><text:s/>385.3 </text:p>
          </table:table-cell>
          <table:table-cell table:number-columns-repeated="2" table:style-name="ce65" office:value-type="float" office:value="179" calcext:value-type="float">
            <text:p><text:s/>179.0 </text:p>
          </table:table-cell>
          <table:table-cell table:style-name="ce136" office:value-type="string" calcext:value-type="string">
            <text:p><text:span text:style-name="T10">灌溉</text:span></text:p>
          </table:table-cell>
          <table:table-cell table:style-name="ce150" office:value-type="float" office:value="97.12" calcext:value-type="float">
            <text:p>97.12 </text:p>
          </table:table-cell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Deyuanpi Reservoir</text:p>
          </table:table-cell>
          <table:table-cell table:style-name="ce26"/>
          <table:table-cell table:style-name="ce41" office:value-type="string" calcext:value-type="string">
            <text:p>Wuncubu River,</text:p>
          </table:table-cell>
          <table:table-cell table:style-name="ce10" office:value-type="string" calcext:value-type="string">
            <text:p>Liuying Dist.,</text:p>
          </table:table-cell>
          <table:table-cell table:style-name="ce10" office:value-type="string" calcext:value-type="string">
            <text:p>Earth Fill</text:p>
          </table:table-cell>
          <table:table-cell table:style-name="ce65" table:number-columns-repeated="4"/>
          <table:table-cell table:style-name="ce10" office:value-type="string" calcext:value-type="string">
            <text:p>Deyuanpi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Irrigation</text:p>
          </table:table-cell>
          <table:table-cell table:style-name="ce150"/>
          <table:table-cell table:style-name="ce15" table:number-columns-repeated="1007"/>
        </table:table-row>
        <table:table-row table:style-name="ro9">
          <table:table-cell table:style-name="ce10"/>
          <table:table-cell table:style-name="ce26"/>
          <table:table-cell table:style-name="ce41" office:value-type="string" calcext:value-type="string">
            <text:p>Tributary of Ji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41"/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<text:span text:style-name="T10">烏山頭水庫</text:span></text:p>
          </table:table-cell>
          <table:table-cell table:style-name="ce26" office:value-type="string" calcext:value-type="string">
            <text:p>*</text:p>
          </table:table-cell>
          <table:table-cell table:style-name="ce46" office:value-type="string" calcext:value-type="string">
            <text:p><text:span text:style-name="T10">曾文溪、曾文溪支流官田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六甲區</text:span><text:span text:style-name="T11">  </text:span></text:p>
          </table:table-cell>
          <table:table-cell table:style-name="ce54" office:value-type="string" calcext:value-type="string">
            <text:p><text:span text:style-name="T10">土壩</text:span></text:p>
          </table:table-cell>
          <table:table-cell table:style-name="ce65" office:value-type="float" office:value="56" calcext:value-type="float">
            <text:p><text:s/>56.0 </text:p>
          </table:table-cell>
          <table:table-cell table:style-name="ce65" office:value-type="float" office:value="1273" calcext:value-type="float">
            <text:p><text:s/>1,273.0 </text:p>
          </table:table-cell>
          <table:table-cell table:style-name="ce65" office:value-type="float" office:value="5824" calcext:value-type="float">
            <text:p><text:s/>5,824.0 </text:p>
          </table:table-cell>
          <table:table-cell table:style-name="ce65" office:value-type="float" office:value="954" calcext:value-type="float">
            <text:p><text:s/>954.0 </text:p>
          </table:table-cell>
          <table:table-cell table:style-name="ce10" office:value-type="string" calcext:value-type="string">
            <text:p><text:span text:style-name="T10">烏山頭水庫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2" table:style-name="ce65" office:value-type="float" office:value="15415" calcext:value-type="float">
            <text:p><text:s/>15,415.0 </text:p>
          </table:table-cell>
          <table:table-cell table:number-columns-repeated="2" table:style-name="ce65" office:value-type="float" office:value="7828" calcext:value-type="float">
            <text:p><text:s/>7,828.0 </text:p>
          </table:table-cell>
          <table:table-cell table:style-name="ce136" office:value-type="string" calcext:value-type="string">
            <text:p><text:span text:style-name="T10">公共給水、灌溉、觀光</text:span></text:p>
          </table:table-cell>
          <table:table-cell table:style-name="ce150" office:value-type="float" office:value="104.06" calcext:value-type="float">
            <text:p>104.06 </text:p>
          </table:table-cell>
          <table:table-cell table:style-name="ce15" table:number-columns-repeated="1007"/>
        </table:table-row>
        <table:table-row table:style-name="ro9">
          <table:table-cell table:style-name="ce10" office:value-type="string" calcext:value-type="string">
            <text:p>Wushantou Reservoir</text:p>
          </table:table-cell>
          <table:table-cell table:style-name="ce26"/>
          <table:table-cell table:style-name="ce46" office:value-type="string" calcext:value-type="string">
            <text:p>(<text:span text:style-name="T10">越域引水</text:span><text:span text:style-name="T11">)</text:span></text:p>
          </table:table-cell>
          <table:table-cell table:style-name="ce10" office:value-type="string" calcext:value-type="string">
            <text:p><text:span text:style-name="T10">官田區</text:span></text:p>
          </table:table-cell>
          <table:table-cell table:style-name="ce10" office:value-type="string" calcext:value-type="string">
            <text:p>Earth Fill</text:p>
          </table:table-cell>
          <table:table-cell table:style-name="ce64" table:number-columns-repeated="4"/>
          <table:table-cell table:style-name="ce10" office:value-type="string" calcext:value-type="string">
            <text:p>Wushantou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, </text:p>
          </table:table-cell>
          <table:table-cell table:style-name="ce150"/>
          <table:table-cell table:style-name="ce15" table:number-columns-repeated="1007"/>
        </table:table-row>
        <table:table-row table:style-name="ro9">
          <table:table-cell table:style-name="ce11"/>
          <table:table-cell table:style-name="ce27"/>
          <table:table-cell table:style-name="ce10" office:value-type="string" calcext:value-type="string">
            <text:p>Zengwen River &amp; Guantian River, </text:p>
          </table:table-cell>
          <table:table-cell table:style-name="ce10" office:value-type="string" calcext:value-type="string">
            <text:p>Guantian Dist.,</text:p>
          </table:table-cell>
          <table:table-cell table:style-name="ce15"/>
          <table:table-cell table:style-name="ce64" table:number-columns-repeated="4"/>
          <table:table-cell table:style-name="ce11"/>
          <table:table-cell table:style-name="ce27"/>
          <table:table-cell table:style-name="ce64" table:number-columns-repeated="4"/>
          <table:table-cell table:style-name="ce15" office:value-type="string" calcext:value-type="string">
            <text:p>Irrigation, </text:p>
          </table:table-cell>
          <table:table-cell table:style-name="ce150"/>
          <table:table-cell table:style-name="ce15" table:number-columns-repeated="1007"/>
        </table:table-row>
        <table:table-row table:style-name="ro9">
          <table:table-cell table:style-name="ce10"/>
          <table:table-cell table:style-name="ce26"/>
          <table:table-cell table:style-name="ce10" office:value-type="string" calcext:value-type="string">
            <text:p>Tributary of Zengwen River</text:p>
          </table:table-cell>
          <table:table-cell table:style-name="ce10" office:value-type="string" calcext:value-type="string">
            <text:p>Liujia Dist.,</text:p>
          </table:table-cell>
          <table:table-cell table:style-name="ce11"/>
          <table:table-cell table:style-name="ce64" table:number-columns-repeated="4"/>
          <table:table-cell table:style-name="ce10"/>
          <table:table-cell table:style-name="ce26"/>
          <table:table-cell table:style-name="ce64" table:number-columns-repeated="4"/>
          <table:table-cell table:style-name="ce15" office:value-type="string" calcext:value-type="string">
            <text:p>Sightseeing </text:p>
          </table:table-cell>
          <table:table-cell table:style-name="ce150"/>
          <table:table-cell table:style-name="ce15" table:number-columns-repeated="1007"/>
        </table:table-row>
        <table:table-row table:style-name="ro9">
          <table:table-cell table:style-name="ce10"/>
          <table:table-cell table:style-name="ce26"/>
          <table:table-cell table:style-name="ce41" office:value-type="string" calcext:value-type="string">
            <text:p>(Transbasin Diversion)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64" table:number-columns-repeated="4"/>
          <table:table-cell table:style-name="ce10"/>
          <table:table-cell table:style-name="ce26"/>
          <table:table-cell table:style-name="ce64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3"/>
          <table:table-cell table:style-name="ce28"/>
          <table:table-cell table:style-name="ce13" table:number-columns-repeated="3"/>
          <table:table-cell table:style-name="ce67" table:number-columns-repeated="4"/>
          <table:table-cell table:style-name="ce13" table:number-columns-repeated="2"/>
          <table:table-cell table:style-name="ce67" table:number-columns-repeated="4"/>
          <table:table-cell table:style-name="ce137"/>
          <table:table-cell table:style-name="ce151"/>
          <table:table-cell table:style-name="ce137"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8)</text:span></text:p>
          </table:table-cell>
          <table:covered-table-cell table:number-columns-repeated="4" table:style-name="ce1"/>
          <table:table-cell table:style-name="ce59" office:value-type="string" calcext:value-type="string" table:number-columns-spanned="4" table:number-rows-spanned="1">
            <text:p>Table 5. Reservoirs <text:span text:style-name="T21">（</text:span><text:span text:style-name="T22">Cont.8</text:span><text:span text:style-name="T23">）</text:span></text:p>
          </table:table-cell>
          <table:covered-table-cell table:number-columns-repeated="3" table:style-name="ce59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9)</text:span></text:p>
          </table:table-cell>
          <table:covered-table-cell table:number-columns-repeated="5" table:style-name="ce1"/>
          <table:table-cell table:style-name="ce59" office:value-type="string" calcext:value-type="string" table:number-columns-spanned="2" table:number-rows-spanned="1">
            <text:p>Table 5. Reservoirs <text:span text:style-name="T21">（</text:span><text:span text:style-name="T22">Cont.9</text:span><text:span text:style-name="T23">）</text:span></text:p>
          </table:table-cell>
          <table:covered-table-cell table:style-name="ce59"/>
          <table:table-cell table:style-name="ce158" table:number-columns-repeated="2"/>
          <table:table-cell table:style-name="ce162" table:number-columns-repeated="100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4 </text:span><text:span text:style-name="T9">年底</text:span></text:p>
          </table:table-cell>
          <table:covered-table-cell table:number-columns-repeated="4" table:style-name="ce2"/>
          <table:table-cell table:style-name="ce60" office:value-type="string" calcext:value-type="string" table:number-columns-spanned="4" table:number-rows-spanned="1">
            <text:p>End of <text:s/>2015</text:p>
          </table:table-cell>
          <table:covered-table-cell table:number-columns-repeated="3" table:style-name="ce60"/>
          <table:table-cell table:style-name="ce60" office:value-type="string" calcext:value-type="string" table:number-columns-spanned="6" table:number-rows-spanned="1">
            <text:p><text:span text:style-name="T13">民國</text:span><text:span text:style-name="T14"> 104 </text:span><text:span text:style-name="T15">年底</text:span></text:p>
          </table:table-cell>
          <table:covered-table-cell table:number-columns-repeated="5" table:style-name="ce60"/>
          <table:table-cell table:style-name="ce60" office:value-type="string" calcext:value-type="string" table:number-columns-spanned="2" table:number-rows-spanned="1">
            <text:p>End of <text:s/>2015</text:p>
          </table:table-cell>
          <table:covered-table-cell table:style-name="ce60"/>
          <table:table-cell table:style-name="ce159" table:number-columns-repeated="2"/>
          <table:table-cell table:style-name="ce162" table:number-columns-repeated="1005"/>
        </table:table-row>
        <table:table-row table:style-name="ro10">
          <table:table-cell table:style-name="ce3"/>
          <table:table-cell table:style-name="ce22"/>
          <table:table-cell table:style-name="ce36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2" table:number-columns-repeated="2"/>
          <table:table-cell table:style-name="ce61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1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87" office:value-type="string" calcext:value-type="string">
            <text:p><text:span text:style-name="T10">集水區面積</text:span></text:p>
          </table:table-cell>
          <table:table-cell table:style-name="ce96" office:value-type="string" calcext:value-type="string">
            <text:p><text:span text:style-name="T10">滿水位面積</text:span></text:p>
            <draw:custom-shape table:end-cell-address="表5.L232" table:end-x="0.67mm" table:end-y="5.61mm" draw:z-index="857" draw:name="Text Box 2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58" draw:name="Text Box 16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59" draw:name="Text Box 17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60" draw:name="Text Box 46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61" draw:name="Text Box 60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62" draw:name="Text Box 61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63" draw:name="Text Box 149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64" draw:name="Text Box 163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65" draw:name="Text Box 164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66" draw:name="Text Box 193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67" draw:name="Text Box 207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68" draw:name="Text Box 208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69" draw:name="Text Box 295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70" draw:name="Text Box 309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71" draw:name="Text Box 310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72" draw:name="Text Box 339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73" draw:name="Text Box 353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74" draw:name="Text Box 354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75" draw:name="Text Box 442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76" draw:name="Text Box 456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77" draw:name="Text Box 457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78" draw:name="Text Box 486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79" draw:name="Text Box 500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80" draw:name="Text Box 501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81" draw:name="Text Box 588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82" draw:name="Text Box 602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83" draw:name="Text Box 603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84" draw:name="Text Box 632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85" draw:name="Text Box 646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86" draw:name="Text Box 647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87" draw:name="Text Box 735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88" draw:name="Text Box 749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89" draw:name="Text Box 750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90" draw:name="Text Box 779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91" draw:name="Text Box 793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892" draw:name="Text Box 794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38" draw:name="Text Box 2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39" draw:name="Text Box 16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40" draw:name="Text Box 17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41" draw:name="Text Box 46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42" draw:name="Text Box 60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43" draw:name="Text Box 61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44" draw:name="Text Box 149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45" draw:name="Text Box 163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46" draw:name="Text Box 164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47" draw:name="Text Box 193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48" draw:name="Text Box 207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49" draw:name="Text Box 208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50" draw:name="Text Box 295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51" draw:name="Text Box 309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52" draw:name="Text Box 310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53" draw:name="Text Box 339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54" draw:name="Text Box 353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55" draw:name="Text Box 354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56" draw:name="Text Box 442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57" draw:name="Text Box 456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58" draw:name="Text Box 457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59" draw:name="Text Box 486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60" draw:name="Text Box 500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61" draw:name="Text Box 501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62" draw:name="Text Box 588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63" draw:name="Text Box 602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64" draw:name="Text Box 603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65" draw:name="Text Box 632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66" draw:name="Text Box 646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67" draw:name="Text Box 647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68" draw:name="Text Box 735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69" draw:name="Text Box 749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70" draw:name="Text Box 750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71" draw:name="Text Box 779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72" draw:name="Text Box 793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2" table:end-x="0.67mm" table:end-y="5.61mm" draw:z-index="2373" draw:name="Text Box 794" draw:style-name="gr1" draw:text-style-name="P2" svg:width="83.42mm" svg:height="0.94mm" svg:x="7.42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2"/>
          <table:table-cell table:style-name="ce108" office:value-type="string" calcext:value-type="string">
            <text:p><text:span text:style-name="T10">設計總容量</text:span></text:p>
            <draw:custom-shape table:end-cell-address="表5.M232" table:end-x="0.87mm" table:end-y="5.61mm" draw:z-index="893" draw:name="Text Box 2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894" draw:name="Text Box 16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895" draw:name="Text Box 17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896" draw:name="Text Box 46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897" draw:name="Text Box 60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898" draw:name="Text Box 61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899" draw:name="Text Box 149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00" draw:name="Text Box 163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01" draw:name="Text Box 164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02" draw:name="Text Box 193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03" draw:name="Text Box 207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04" draw:name="Text Box 208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05" draw:name="Text Box 295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06" draw:name="Text Box 309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07" draw:name="Text Box 310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08" draw:name="Text Box 339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09" draw:name="Text Box 353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10" draw:name="Text Box 354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11" draw:name="Text Box 442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12" draw:name="Text Box 456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13" draw:name="Text Box 457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14" draw:name="Text Box 486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15" draw:name="Text Box 500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16" draw:name="Text Box 501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17" draw:name="Text Box 588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18" draw:name="Text Box 602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19" draw:name="Text Box 603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20" draw:name="Text Box 632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21" draw:name="Text Box 646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22" draw:name="Text Box 647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23" draw:name="Text Box 735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24" draw:name="Text Box 749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25" draw:name="Text Box 750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26" draw:name="Text Box 779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27" draw:name="Text Box 793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928" draw:name="Text Box 794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74" draw:name="Text Box 2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75" draw:name="Text Box 16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76" draw:name="Text Box 17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77" draw:name="Text Box 46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78" draw:name="Text Box 60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79" draw:name="Text Box 61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80" draw:name="Text Box 149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81" draw:name="Text Box 163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82" draw:name="Text Box 164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83" draw:name="Text Box 193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84" draw:name="Text Box 207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85" draw:name="Text Box 208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86" draw:name="Text Box 295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87" draw:name="Text Box 309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88" draw:name="Text Box 310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89" draw:name="Text Box 339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90" draw:name="Text Box 353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91" draw:name="Text Box 354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92" draw:name="Text Box 442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93" draw:name="Text Box 456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94" draw:name="Text Box 457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95" draw:name="Text Box 486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96" draw:name="Text Box 500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97" draw:name="Text Box 501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98" draw:name="Text Box 588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399" draw:name="Text Box 602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400" draw:name="Text Box 603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401" draw:name="Text Box 632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402" draw:name="Text Box 646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403" draw:name="Text Box 647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404" draw:name="Text Box 735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405" draw:name="Text Box 749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406" draw:name="Text Box 750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407" draw:name="Text Box 779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408" draw:name="Text Box 793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2" table:end-x="0.87mm" table:end-y="5.61mm" draw:z-index="2409" draw:name="Text Box 794" draw:style-name="gr2" draw:text-style-name="P2" svg:width="26.2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設計有效容量</text:span></text:p>
            <draw:custom-shape table:end-cell-address="表5.N232" table:end-x="0.68mm" table:end-y="5.61mm" draw:z-index="929" draw:name="Text Box 2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30" draw:name="Text Box 16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31" draw:name="Text Box 17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32" draw:name="Text Box 46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33" draw:name="Text Box 60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34" draw:name="Text Box 61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35" draw:name="Text Box 149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36" draw:name="Text Box 163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37" draw:name="Text Box 164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38" draw:name="Text Box 193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39" draw:name="Text Box 207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40" draw:name="Text Box 208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41" draw:name="Text Box 295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42" draw:name="Text Box 309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43" draw:name="Text Box 310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44" draw:name="Text Box 339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45" draw:name="Text Box 353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46" draw:name="Text Box 354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47" draw:name="Text Box 442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48" draw:name="Text Box 456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49" draw:name="Text Box 457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50" draw:name="Text Box 486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51" draw:name="Text Box 500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52" draw:name="Text Box 501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53" draw:name="Text Box 588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54" draw:name="Text Box 602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55" draw:name="Text Box 603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56" draw:name="Text Box 632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57" draw:name="Text Box 646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58" draw:name="Text Box 647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59" draw:name="Text Box 735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60" draw:name="Text Box 749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61" draw:name="Text Box 750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62" draw:name="Text Box 779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63" draw:name="Text Box 793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964" draw:name="Text Box 794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10" draw:name="Text Box 2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11" draw:name="Text Box 16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12" draw:name="Text Box 17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13" draw:name="Text Box 46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14" draw:name="Text Box 60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15" draw:name="Text Box 61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16" draw:name="Text Box 149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17" draw:name="Text Box 163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18" draw:name="Text Box 164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19" draw:name="Text Box 193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20" draw:name="Text Box 207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21" draw:name="Text Box 208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22" draw:name="Text Box 295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23" draw:name="Text Box 309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24" draw:name="Text Box 310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25" draw:name="Text Box 339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26" draw:name="Text Box 353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27" draw:name="Text Box 354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28" draw:name="Text Box 442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29" draw:name="Text Box 456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30" draw:name="Text Box 457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31" draw:name="Text Box 486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32" draw:name="Text Box 500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33" draw:name="Text Box 501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34" draw:name="Text Box 588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35" draw:name="Text Box 602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36" draw:name="Text Box 603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37" draw:name="Text Box 632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38" draw:name="Text Box 646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39" draw:name="Text Box 647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40" draw:name="Text Box 735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41" draw:name="Text Box 749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42" draw:name="Text Box 750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43" draw:name="Text Box 779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44" draw:name="Text Box 793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2" table:end-x="0.68mm" table:end-y="5.61mm" draw:z-index="2445" draw:name="Text Box 794" draw:style-name="gr3" draw:text-style-name="P2" svg:width="26.08mm" svg:height="0.94mm" svg:x="7.4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目前總容量</text:span></text:p>
            <draw:custom-shape table:end-cell-address="表5.O232" table:end-x="0.68mm" table:end-y="5.61mm" draw:z-index="832" draw:name="Text Box 208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33" draw:name="Text Box 295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34" draw:name="Text Box 309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35" draw:name="Text Box 310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36" draw:name="Text Box 339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37" draw:name="Text Box 353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38" draw:name="Text Box 354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39" draw:name="Text Box 442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40" draw:name="Text Box 456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41" draw:name="Text Box 457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42" draw:name="Text Box 486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43" draw:name="Text Box 500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44" draw:name="Text Box 501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45" draw:name="Text Box 588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46" draw:name="Text Box 602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47" draw:name="Text Box 603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48" draw:name="Text Box 632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49" draw:name="Text Box 646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50" draw:name="Text Box 647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51" draw:name="Text Box 735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52" draw:name="Text Box 749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53" draw:name="Text Box 750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54" draw:name="Text Box 779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55" draw:name="Text Box 793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856" draw:name="Text Box 794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65" draw:name="Text Box 2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66" draw:name="Text Box 16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67" draw:name="Text Box 17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68" draw:name="Text Box 46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69" draw:name="Text Box 60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70" draw:name="Text Box 61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71" draw:name="Text Box 149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72" draw:name="Text Box 163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73" draw:name="Text Box 164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74" draw:name="Text Box 193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75" draw:name="Text Box 207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76" draw:name="Text Box 208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77" draw:name="Text Box 295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78" draw:name="Text Box 309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79" draw:name="Text Box 310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80" draw:name="Text Box 339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81" draw:name="Text Box 353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82" draw:name="Text Box 354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83" draw:name="Text Box 442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84" draw:name="Text Box 456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85" draw:name="Text Box 457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86" draw:name="Text Box 486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87" draw:name="Text Box 500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88" draw:name="Text Box 501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89" draw:name="Text Box 588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90" draw:name="Text Box 602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91" draw:name="Text Box 603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92" draw:name="Text Box 632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93" draw:name="Text Box 646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94" draw:name="Text Box 647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95" draw:name="Text Box 735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96" draw:name="Text Box 749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97" draw:name="Text Box 750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98" draw:name="Text Box 779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999" draw:name="Text Box 793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1000" draw:name="Text Box 794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13" draw:name="Text Box 208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14" draw:name="Text Box 295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15" draw:name="Text Box 309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16" draw:name="Text Box 310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17" draw:name="Text Box 339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18" draw:name="Text Box 353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19" draw:name="Text Box 354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20" draw:name="Text Box 442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21" draw:name="Text Box 456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22" draw:name="Text Box 457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23" draw:name="Text Box 486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24" draw:name="Text Box 500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25" draw:name="Text Box 501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26" draw:name="Text Box 588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27" draw:name="Text Box 602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28" draw:name="Text Box 603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29" draw:name="Text Box 632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30" draw:name="Text Box 646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31" draw:name="Text Box 647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32" draw:name="Text Box 735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33" draw:name="Text Box 749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34" draw:name="Text Box 750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35" draw:name="Text Box 779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36" draw:name="Text Box 793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337" draw:name="Text Box 794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46" draw:name="Text Box 2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47" draw:name="Text Box 16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48" draw:name="Text Box 17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49" draw:name="Text Box 46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50" draw:name="Text Box 60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51" draw:name="Text Box 61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52" draw:name="Text Box 149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53" draw:name="Text Box 163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54" draw:name="Text Box 164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55" draw:name="Text Box 193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56" draw:name="Text Box 207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57" draw:name="Text Box 208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58" draw:name="Text Box 295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59" draw:name="Text Box 309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60" draw:name="Text Box 310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61" draw:name="Text Box 339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62" draw:name="Text Box 353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63" draw:name="Text Box 354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64" draw:name="Text Box 442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65" draw:name="Text Box 456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66" draw:name="Text Box 457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67" draw:name="Text Box 486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68" draw:name="Text Box 500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69" draw:name="Text Box 501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70" draw:name="Text Box 588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71" draw:name="Text Box 602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72" draw:name="Text Box 603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73" draw:name="Text Box 632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74" draw:name="Text Box 646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75" draw:name="Text Box 647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76" draw:name="Text Box 735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77" draw:name="Text Box 749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78" draw:name="Text Box 750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79" draw:name="Text Box 779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80" draw:name="Text Box 793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2" table:end-x="0.68mm" table:end-y="5.61mm" draw:z-index="2481" draw:name="Text Box 794" draw:style-name="gr3" draw:text-style-name="P2" svg:width="26.08mm" svg:height="0.94mm" svg:x="7.41mm" svg:y="4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目前有效容量</text:span></text:p>
          </table:table-cell>
          <table:table-cell table:style-name="ce36"/>
          <table:table-cell table:style-name="ce144" office:value-type="string" calcext:value-type="string" table:number-columns-spanned="1" table:number-rows-spanned="2">
            <text:p>完成庫容測量之最近時間(年.月)</text:p>
          </table:table-cell>
          <table:table-cell table:style-name="ce15" table:number-columns-repeated="1007"/>
        </table:table-row>
        <table:table-row table:style-name="ro10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37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38" office:value-type="string" calcext:value-type="string">
            <text:p>(<text:span text:style-name="T10">公尺</text:span><text:span text:style-name="T11">)</text:span></text:p>
          </table:table-cell>
          <table:table-cell table:style-name="ce75" office:value-type="string" calcext:value-type="string">
            <text:p><text:span text:style-name="T10">（公尺）</text:span></text:p>
          </table:table-cell>
          <table:table-cell table:style-name="ce87" office:value-type="string" calcext:value-type="string">
            <text:p>(<text:span text:style-name="T10">公頃</text:span><text:span text:style-name="T11">)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31" office:value-type="string" calcext:value-type="string">
            <text:p>(<text:span text:style-name="T10">萬立方公尺</text:span><text:span text:style-name="T11">)</text:span></text:p>
          </table:table-cell>
          <table:table-cell table:style-name="ce38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45"/>
          <table:table-cell table:style-name="ce15" table:number-columns-repeated="1007"/>
        </table:table-row>
        <table:table-row table:style-name="ro10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37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37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88" office:value-type="string" calcext:value-type="string" table:number-columns-spanned="1" table:number-rows-spanned="2">
            <text:p>Area of Reservoir Catchment</text:p>
          </table:table-cell>
          <table:table-cell table:style-name="ce9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10" office:value-type="string" calcext:value-type="string">
            <text:p>Total Storage</text:p>
          </table:table-cell>
          <table:table-cell table:style-name="ce110" office:value-type="string" calcext:value-type="string">
            <text:p>Effective Storage</text:p>
          </table:table-cell>
          <table:table-cell table:style-name="ce110" office:value-type="string" calcext:value-type="string">
            <text:p>Total </text:p>
          </table:table-cell>
          <table:table-cell table:style-name="ce132" office:value-type="string" calcext:value-type="string">
            <text:p>Effective </text:p>
          </table:table-cell>
          <table:table-cell table:style-name="ce38"/>
          <table:table-cell table:style-name="ce146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5" table:number-columns-repeated="1007"/>
        </table:table-row>
        <table:table-row table:style-name="ro10">
          <table:table-cell table:style-name="ce5" table:number-columns-spanned="2" table:number-rows-spanned="1"/>
          <table:covered-table-cell table:style-name="ce5"/>
          <table:table-cell table:style-name="ce38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37" office:value-type="string" calcext:value-type="string">
            <text:p>Dam or Weir</text:p>
          </table:table-cell>
          <table:table-cell table:style-name="ce76" office:value-type="string" calcext:value-type="string">
            <text:p>Dam or Weir</text:p>
          </table:table-cell>
          <table:covered-table-cell table:style-name="ce88"/>
          <table:table-cell table:style-name="ce9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10" office:value-type="string" calcext:value-type="string">
            <text:p><text:s/>Designed</text:p>
          </table:table-cell>
          <table:table-cell table:style-name="ce110" office:value-type="string" calcext:value-type="string">
            <text:p>Storage</text:p>
          </table:table-cell>
          <table:table-cell table:style-name="ce132" office:value-type="string" calcext:value-type="string">
            <text:p>Storage</text:p>
          </table:table-cell>
          <table:table-cell table:style-name="ce37" office:value-type="string" calcext:value-type="string">
            <text:p>Function</text:p>
          </table:table-cell>
          <table:covered-table-cell table:style-name="ce147"/>
          <table:table-cell table:style-name="ce15" table:number-columns-repeated="1007"/>
        </table:table-row>
        <table:table-row table:style-name="ro10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39" office:value-type="string" calcext:value-type="string">
            <text:p>Name of Stream</text:p>
          </table:table-cell>
          <table:table-cell table:style-name="ce6" table:number-columns-repeated="2"/>
          <table:table-cell table:style-name="ce39" office:value-type="string" calcext:value-type="string">
            <text:p>(<text:span text:style-name="T19">Ｍ</text:span><text:span text:style-name="T20">)</text:span></text:p>
          </table:table-cell>
          <table:table-cell table:style-name="ce77" office:value-type="string" calcext:value-type="string">
            <text:p>(<text:span text:style-name="T19">Ｍ）</text:span></text:p>
          </table:table-cell>
          <table:table-cell table:style-name="ce89" office:value-type="string" calcext:value-type="string">
            <text:p>(<text:span text:style-name="T19">Ｈ</text:span><text:span text:style-name="T20">a.)</text:span></text:p>
          </table:table-cell>
          <table:table-cell table:style-name="ce99" office:value-type="string" calcext:value-type="string">
            <text:p> Storage(<text:span text:style-name="T19">Ｈ</text:span><text:span text:style-name="T20">a.)</text:span></text:p>
          </table:table-cell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33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35"/>
          <table:covered-table-cell table:style-name="ce146"/>
          <table:table-cell table:style-name="ce15" table:number-columns-repeated="1007"/>
        </table:table-row>
        <table:table-row table:style-name="ro11">
          <table:table-cell table:style-name="ce11"/>
          <table:table-cell table:style-name="ce27"/>
          <table:table-cell table:style-name="ce15"/>
          <table:table-cell table:style-name="ce11" table:number-columns-repeated="7"/>
          <table:table-cell table:style-name="ce27"/>
          <table:table-cell table:style-name="ce11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曾文水庫</text:span></text:p>
          </table:table-cell>
          <table:table-cell table:style-name="ce26" office:value-type="string" calcext:value-type="string">
            <text:p>* </text:p>
          </table:table-cell>
          <table:table-cell table:style-name="ce10" office:value-type="string" calcext:value-type="string">
            <text:p><text:span text:style-name="T10">曾文溪</text:span></text:p>
          </table:table-cell>
          <table:table-cell table:style-name="ce10" office:value-type="string" calcext:value-type="string">
            <text:p><text:span text:style-name="T10">嘉義縣</text:span><text:span text:style-name="T11">  </text:span><text:span text:style-name="T12">大埔鄉</text:span></text:p>
          </table:table-cell>
          <table:table-cell table:style-name="ce54" office:value-type="string" calcext:value-type="string">
            <text:p><text:span text:style-name="T10">土石壩</text:span></text:p>
          </table:table-cell>
          <table:table-cell table:style-name="ce65" office:value-type="float" office:value="134" calcext:value-type="float">
            <text:p><text:s/>134.0 </text:p>
          </table:table-cell>
          <table:table-cell table:style-name="ce65" office:value-type="float" office:value="400" calcext:value-type="float">
            <text:p><text:s/>400.0 </text:p>
          </table:table-cell>
          <table:table-cell table:style-name="ce65" office:value-type="float" office:value="48100" calcext:value-type="float">
            <text:p><text:s/>48,100.0 </text:p>
          </table:table-cell>
          <table:table-cell table:style-name="ce65" office:value-type="float" office:value="1805.11" calcext:value-type="float">
            <text:p><text:s/>1,805.1 </text:p>
          </table:table-cell>
          <table:table-cell table:style-name="ce10" office:value-type="string" calcext:value-type="string">
            <text:p><text:span text:style-name="T10">曾文水庫</text:span></text:p>
          </table:table-cell>
          <table:table-cell table:style-name="ce26" office:value-type="string" calcext:value-type="string">
            <text:p>* </text:p>
          </table:table-cell>
          <table:table-cell table:style-name="ce65" office:value-type="float" office:value="74840" calcext:value-type="float">
            <text:p><text:s/>74,840.0 </text:p>
          </table:table-cell>
          <table:table-cell table:style-name="ce65" office:value-type="float" office:value="63120" calcext:value-type="float">
            <text:p><text:s/>63,120.0 </text:p>
          </table:table-cell>
          <table:table-cell table:number-columns-repeated="2" table:style-name="ce65" office:value-type="float" office:value="46800.9" calcext:value-type="float">
            <text:p><text:s/>46,800.9 </text:p>
          </table:table-cell>
          <table:table-cell table:style-name="ce136" office:value-type="string" calcext:value-type="string">
            <text:p><text:span text:style-name="T10">公共給水、灌溉、觀光、</text:span></text:p>
          </table:table-cell>
          <table:table-cell table:style-name="ce150" office:value-type="float" office:value="104.1" calcext:value-type="float">
            <text:p>104.10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Zengwen Reservoir</text:p>
          </table:table-cell>
          <table:table-cell table:style-name="ce26"/>
          <table:table-cell table:style-name="ce10" office:value-type="string" calcext:value-type="string">
            <text:p>Zengwen River</text:p>
          </table:table-cell>
          <table:table-cell table:style-name="ce10" office:value-type="string" calcext:value-type="string">
            <text:p>Dapu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65" table:number-columns-repeated="4"/>
          <table:table-cell table:style-name="ce10" office:value-type="string" calcext:value-type="string">
            <text:p>Zengwen Reservoir</text:p>
          </table:table-cell>
          <table:table-cell table:style-name="ce26"/>
          <table:table-cell table:style-name="ce65" table:number-columns-repeated="4"/>
          <table:table-cell table:style-name="ce136" office:value-type="string" calcext:value-type="string">
            <text:p><text:span text:style-name="T10">發電、防洪　</text:span>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, Irrigation, Sightseeing, </text:p>
          </table:table-cell>
          <table:table-cell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 table:number-columns-repeated="3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 office:value-type="string" calcext:value-type="string">
            <text:p>Power Supply, Flood Control</text:p>
          </table:table-cell>
          <table:table-cell/>
          <table:table-cell table:style-name="ce15" table:number-columns-repeated="1007"/>
        </table:table-row>
        <table:table-row table:style-name="ro11">
          <table:table-cell table:style-name="ce10"/>
          <table:table-cell table:style-name="ce26"/>
          <table:table-cell table:style-name="ce10" table:number-columns-repeated="3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南化水庫</text:span></text:p>
          </table:table-cell>
          <table:table-cell table:style-name="ce26" office:value-type="string" calcext:value-type="string">
            <text:p>* <text:span text:style-name="T10">註</text:span><text:span text:style-name="T11">5</text:span></text:p>
          </table:table-cell>
          <table:table-cell table:style-name="ce10" office:value-type="string" calcext:value-type="string">
            <text:p><text:span text:style-name="T10">曾文溪支流後堀溪、高屏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南化區</text:span></text:p>
          </table:table-cell>
          <table:table-cell table:style-name="ce54" office:value-type="string" calcext:value-type="string">
            <text:p><text:span text:style-name="T10">土石壩</text:span></text:p>
          </table:table-cell>
          <table:table-cell table:style-name="ce65" office:value-type="float" office:value="87.5" calcext:value-type="float">
            <text:p><text:s/>87.5 </text:p>
          </table:table-cell>
          <table:table-cell table:style-name="ce65" office:value-type="float" office:value="510" calcext:value-type="float">
            <text:p><text:s/>510.0 </text:p>
          </table:table-cell>
          <table:table-cell table:style-name="ce65" office:value-type="float" office:value="10852" calcext:value-type="float">
            <text:p><text:s/>10,852.0 </text:p>
          </table:table-cell>
          <table:table-cell table:style-name="ce65" office:value-type="float" office:value="499.8" calcext:value-type="float">
            <text:p><text:s/>499.8 </text:p>
          </table:table-cell>
          <table:table-cell table:style-name="ce10" office:value-type="string" calcext:value-type="string">
            <text:p><text:span text:style-name="T10">南化水庫</text:span></text:p>
          </table:table-cell>
          <table:table-cell table:style-name="ce26" office:value-type="string" calcext:value-type="string">
            <text:p>* <text:span text:style-name="T10">註</text:span><text:span text:style-name="T11">5</text:span></text:p>
          </table:table-cell>
          <table:table-cell table:style-name="ce65" office:value-type="float" office:value="15441" calcext:value-type="float">
            <text:p><text:s/>15,441.0 </text:p>
          </table:table-cell>
          <table:table-cell table:style-name="ce65" office:value-type="float" office:value="14946" calcext:value-type="float">
            <text:p><text:s/>14,946.0 </text:p>
          </table:table-cell>
          <table:table-cell table:number-columns-repeated="2" table:style-name="ce65" office:value-type="float" office:value="9689.3" calcext:value-type="float">
            <text:p><text:s/>9,689.3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104.11" calcext:value-type="float">
            <text:p>104.11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Nanhua Reservoir</text:p>
          </table:table-cell>
          <table:table-cell table:style-name="ce26"/>
          <table:table-cell table:style-name="ce10" office:value-type="string" calcext:value-type="string">
            <text:p><text:span text:style-name="T10">支流旗山溪</text:span><text:span text:style-name="T11">(</text:span><text:span text:style-name="T12">越域引水</text:span><text:span text:style-name="T11">)</text:span></text:p>
          </table:table-cell>
          <table:table-cell table:style-name="ce10" office:value-type="string" calcext:value-type="string">
            <text:p>Nanhua Dist.,</text:p>
          </table:table-cell>
          <table:table-cell table:style-name="ce10" office:value-type="string" calcext:value-type="string">
            <text:p>Embankment Dam</text:p>
          </table:table-cell>
          <table:table-cell table:style-name="ce65" table:number-columns-repeated="4"/>
          <table:table-cell table:style-name="ce10" office:value-type="string" calcext:value-type="string">
            <text:p>Nanhua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1"/>
          <table:table-cell table:style-name="ce27"/>
          <table:table-cell table:style-name="ce10" office:value-type="string" calcext:value-type="string">
            <text:p>Houjyue River, </text:p>
          </table:table-cell>
          <table:table-cell table:style-name="ce10" office:value-type="string" calcext:value-type="string">
            <text:p>Tainan City</text:p>
          </table:table-cell>
          <table:table-cell table:style-name="ce11"/>
          <table:table-cell table:style-name="ce65" table:number-columns-repeated="4"/>
          <table:table-cell table:style-name="ce11"/>
          <table:table-cell table:style-name="ce27"/>
          <table:table-cell table:style-name="ce11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 office:value-type="string" calcext:value-type="string">
            <text:p>Tributaryof Zengwen River &amp; </text:p>
          </table:table-cell>
          <table:table-cell table:style-name="ce11"/>
          <table:table-cell table:style-name="ce10"/>
          <table:table-cell table:style-name="ce65" table:number-columns-repeated="4"/>
          <table:table-cell table:style-name="ce10"/>
          <table:table-cell table:style-name="ce26"/>
          <table:table-cell table:style-name="ce117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 office:value-type="string" calcext:value-type="string">
            <text:p>Qishan River,</text:p>
          </table:table-cell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117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 office:value-type="string" calcext:value-type="string">
            <text:p>Tributary of Gaoping River</text:p>
          </table:table-cell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117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 office:value-type="string" calcext:value-type="string">
            <text:p>(Transbasin Diversion)</text:p>
          </table:table-cell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117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11">
          <table:table-cell table:style-name="ce10"/>
          <table:table-cell table:style-name="ce26"/>
          <table:table-cell table:style-name="ce10" table:number-columns-repeated="3"/>
          <table:table-cell table:style-name="ce65" table:number-columns-repeated="4"/>
          <table:table-cell table:style-name="ce10"/>
          <table:table-cell table:style-name="ce26"/>
          <table:table-cell table:style-name="ce117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甲仙攔河堰</text:span></text:p>
          </table:table-cell>
          <table:table-cell table:style-name="ce26" office:value-type="string" calcext:value-type="string">
            <text:p>* <text:span text:style-name="T10">註</text:span><text:span text:style-name="T11">2</text:span><text:span text:style-name="T12">、</text:span><text:span text:style-name="T11">5</text:span></text:p>
          </table:table-cell>
          <table:table-cell table:style-name="ce10" office:value-type="string" calcext:value-type="string">
            <text:p><text:span text:style-name="T10">高屏溪支流旗山溪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甲仙區</text:span></text:p>
          </table:table-cell>
          <table:table-cell table:style-name="ce54" office:value-type="string" calcext:value-type="string">
            <text:p><text:span text:style-name="T10">混凝土固定堰</text:span></text:p>
          </table:table-cell>
          <table:table-cell table:style-name="ce65" office:value-type="float" office:value="7" calcext:value-type="float">
            <text:p><text:s/>7.0 </text:p>
          </table:table-cell>
          <table:table-cell table:style-name="ce65" office:value-type="float" office:value="120" calcext:value-type="float">
            <text:p><text:s/>120.0 </text:p>
          </table:table-cell>
          <table:table-cell table:style-name="ce65" office:value-type="float" office:value="58500" calcext:value-type="float">
            <text:p><text:s/>58,500.0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10" office:value-type="string" calcext:value-type="string">
            <text:p><text:span text:style-name="T10">甲仙攔河堰</text:span></text:p>
          </table:table-cell>
          <table:table-cell table:style-name="ce26" office:value-type="string" calcext:value-type="string">
            <text:p>* <text:span text:style-name="T10">註</text:span><text:span text:style-name="T11">2</text:span><text:span text:style-name="T12">、</text:span><text:span text:style-name="T11">5</text:span></text:p>
          </table:table-cell>
          <table:table-cell table:number-columns-repeated="4" table:style-name="ce118" office:value-type="float" office:value="0" calcext:value-type="float">
            <text:p><text:s/>- <text:s/>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string" calcext:value-type="string">
            <text:p>…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Jiasian weir</text:p>
          </table:table-cell>
          <table:table-cell table:style-name="ce26"/>
          <table:table-cell table:style-name="ce10" office:value-type="string" calcext:value-type="string">
            <text:p>Qishan River,</text:p>
          </table:table-cell>
          <table:table-cell table:style-name="ce10" office:value-type="string" calcext:value-type="string">
            <text:p>Jiaxian Dist.,</text:p>
          </table:table-cell>
          <table:table-cell table:style-name="ce10" office:value-type="string" calcext:value-type="string">
            <text:p>Concrete <text:s/>Weir</text:p>
          </table:table-cell>
          <table:table-cell table:style-name="ce65" table:number-columns-repeated="4"/>
          <table:table-cell table:style-name="ce10" office:value-type="string" calcext:value-type="string">
            <text:p>Jiasian we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41" office:value-type="string" calcext:value-type="string">
            <text:p>Tributary of Gaoping River</text:p>
          </table:table-cell>
          <table:table-cell table:style-name="ce10" office:value-type="string" calcext:value-type="string">
            <text:p>Kaohsiung City</text:p>
          </table:table-cell>
          <table:table-cell table:style-name="ce10"/>
          <table:table-cell table:style-name="ce65" table:number-columns-repeated="4"/>
          <table:table-cell table:style-name="ce10"/>
          <table:table-cell table:style-name="ce26"/>
          <table:table-cell table:style-name="ce11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11">
          <table:table-cell table:style-name="ce10"/>
          <table:table-cell table:style-name="ce26"/>
          <table:table-cell table:style-name="ce41"/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11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鏡面水庫</text:span></text:p>
          </table:table-cell>
          <table:table-cell table:style-name="ce26" office:value-type="string" calcext:value-type="string">
            <text:p>*</text:p>
          </table:table-cell>
          <table:table-cell table:style-name="ce41" office:value-type="string" calcext:value-type="string">
            <text:p><text:span text:style-name="T10">曾文溪支流菜寮溪支流鏡面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南化區</text:span></text:p>
          </table:table-cell>
          <table:table-cell table:style-name="ce54" office:value-type="string" calcext:value-type="string">
            <text:p><text:span text:style-name="T10">混凝土壩</text:span></text:p>
          </table:table-cell>
          <table:table-cell table:style-name="ce65" office:value-type="float" office:value="36" calcext:value-type="float">
            <text:p><text:s/>36.0 </text:p>
          </table:table-cell>
          <table:table-cell table:style-name="ce65" office:value-type="float" office:value="120" calcext:value-type="float">
            <text:p><text:s/>120.0 </text:p>
          </table:table-cell>
          <table:table-cell table:style-name="ce65" office:value-type="float" office:value="273" calcext:value-type="float">
            <text:p><text:s/>273.0 </text:p>
          </table:table-cell>
          <table:table-cell table:style-name="ce65" office:value-type="float" office:value="11.6" calcext:value-type="float">
            <text:p><text:s/>11.6 </text:p>
          </table:table-cell>
          <table:table-cell table:style-name="ce10" office:value-type="string" calcext:value-type="string">
            <text:p><text:span text:style-name="T10">鏡面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115" calcext:value-type="float">
            <text:p><text:s/>115.0 </text:p>
          </table:table-cell>
          <table:table-cell table:style-name="ce65" office:value-type="float" office:value="98.7" calcext:value-type="float">
            <text:p><text:s/>98.7 </text:p>
          </table:table-cell>
          <table:table-cell table:style-name="ce65" office:value-type="float" office:value="107.4" calcext:value-type="float">
            <text:p><text:s/>107.4 </text:p>
          </table:table-cell>
          <table:table-cell table:style-name="ce65" office:value-type="float" office:value="100.6" calcext:value-type="float">
            <text:p><text:s/>100.6 </text:p>
          </table:table-cell>
          <table:table-cell table:style-name="ce15" office:value-type="string" calcext:value-type="string">
            <text:p><text:span text:style-name="T10">公共給水、灌溉</text:span></text:p>
          </table:table-cell>
          <table:table-cell table:style-name="ce150" office:value-type="float" office:value="101.11" calcext:value-type="float">
            <text:p>101.11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Jingmian Reservoir</text:p>
          </table:table-cell>
          <table:table-cell table:style-name="ce26"/>
          <table:table-cell table:style-name="ce10" office:value-type="string" calcext:value-type="string">
            <text:p>Jingmian River, </text:p>
          </table:table-cell>
          <table:table-cell table:style-name="ce10" office:value-type="string" calcext:value-type="string">
            <text:p>Nanhua Dist.,</text:p>
          </table:table-cell>
          <table:table-cell table:style-name="ce10" office:value-type="string" calcext:value-type="string">
            <text:p>Concrete Dam</text:p>
          </table:table-cell>
          <table:table-cell table:style-name="ce65" table:number-columns-repeated="4"/>
          <table:table-cell table:style-name="ce10" office:value-type="string" calcext:value-type="string">
            <text:p>Jingmian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,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 office:value-type="string" calcext:value-type="string">
            <text:p>Tributary of Cailiao River ,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 office:value-type="string" calcext:value-type="string">
            <text:p>Irrigation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 office:value-type="string" calcext:value-type="string">
            <text:p>Tributary of Zengwen River</text:p>
          </table:table-cell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11">
          <table:table-cell table:style-name="ce10"/>
          <table:table-cell table:style-name="ce26"/>
          <table:table-cell table:style-name="ce10" table:number-columns-repeated="3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玉峰堰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<text:span text:style-name="T10">曾文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山上區</text:span></text:p>
          </table:table-cell>
          <table:table-cell table:style-name="ce54" office:value-type="string" calcext:value-type="string">
            <text:p><text:span text:style-name="T10">橡皮壩</text:span></text:p>
          </table:table-cell>
          <table:table-cell table:style-name="ce65" office:value-type="float" office:value="2" calcext:value-type="float">
            <text:p><text:s/>2.0 </text:p>
          </table:table-cell>
          <table:table-cell table:style-name="ce65" office:value-type="float" office:value="82.5" calcext:value-type="float">
            <text:p><text:s/>82.5 </text:p>
          </table:table-cell>
          <table:table-cell table:style-name="ce65" office:value-type="float" office:value="37832" calcext:value-type="float">
            <text:p><text:s/>37,832.0 </text:p>
          </table:table-cell>
          <table:table-cell table:style-name="ce65" office:value-type="float" office:value="6.6" calcext:value-type="float">
            <text:p><text:s/>6.6 </text:p>
          </table:table-cell>
          <table:table-cell table:style-name="ce10" office:value-type="string" calcext:value-type="string">
            <text:p><text:span text:style-name="T10">玉峰堰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4" table:style-name="ce65" office:value-type="float" office:value="16" calcext:value-type="float">
            <text:p><text:s/>16.0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100.08" calcext:value-type="float">
            <text:p>100.08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Yufong Weir</text:p>
          </table:table-cell>
          <table:table-cell table:style-name="ce26"/>
          <table:table-cell table:style-name="ce41" office:value-type="string" calcext:value-type="string">
            <text:p>Zengwen River</text:p>
          </table:table-cell>
          <table:table-cell table:style-name="ce10" office:value-type="string" calcext:value-type="string">
            <text:p>Shanshang Dist.,</text:p>
          </table:table-cell>
          <table:table-cell table:style-name="ce10" office:value-type="string" calcext:value-type="string">
            <text:p>Rubber Dam</text:p>
          </table:table-cell>
          <table:table-cell table:style-name="ce65" table:number-columns-repeated="4"/>
          <table:table-cell table:style-name="ce10" office:value-type="string" calcext:value-type="string">
            <text:p>Yufong We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41"/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/>
          <table:table-cell table:style-name="ce15" table:number-columns-repeated="1007"/>
        </table:table-row>
        <table:table-row table:style-name="ro11">
          <table:table-cell table:style-name="ce18"/>
          <table:table-cell table:style-name="ce34"/>
          <table:table-cell table:style-name="ce41"/>
          <table:table-cell table:style-name="ce11" table:number-columns-repeated="2"/>
          <table:table-cell table:style-name="ce65" table:number-columns-repeated="4"/>
          <table:table-cell table:style-name="ce18"/>
          <table:table-cell table:style-name="ce34"/>
          <table:table-cell table:style-name="ce65" table:number-columns-repeated="4"/>
          <table:table-cell table:style-name="ce15"/>
          <table:table-cell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鹽水埤水庫</text:span></text:p>
          </table:table-cell>
          <table:table-cell table:style-name="ce26" office:value-type="string" calcext:value-type="string">
            <text:p>*</text:p>
          </table:table-cell>
          <table:table-cell table:style-name="ce41" office:value-type="string" calcext:value-type="string">
            <text:p><text:span text:style-name="T10">鹽水溪支流茄苳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新化區</text:span></text:p>
          </table:table-cell>
          <table:table-cell table:style-name="ce54" office:value-type="string" calcext:value-type="string">
            <text:p><text:span text:style-name="T10">土壩</text:span></text:p>
          </table:table-cell>
          <table:table-cell table:style-name="ce65" office:value-type="float" office:value="8.5" calcext:value-type="float">
            <text:p><text:s/>8.5 </text:p>
          </table:table-cell>
          <table:table-cell table:style-name="ce65" office:value-type="float" office:value="420" calcext:value-type="float">
            <text:p><text:s/>420.0 </text:p>
          </table:table-cell>
          <table:table-cell table:style-name="ce65" office:value-type="float" office:value="574" calcext:value-type="float">
            <text:p><text:s/>574.0 </text:p>
          </table:table-cell>
          <table:table-cell table:style-name="ce65" office:value-type="float" office:value="11.2" calcext:value-type="float">
            <text:p><text:s/>11.2 </text:p>
          </table:table-cell>
          <table:table-cell table:style-name="ce10" office:value-type="string" calcext:value-type="string">
            <text:p><text:span text:style-name="T10">鹽水埤水庫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2" table:style-name="ce65" office:value-type="float" office:value="75.6" calcext:value-type="float">
            <text:p><text:s/>75.6 </text:p>
          </table:table-cell>
          <table:table-cell table:number-columns-repeated="2" table:style-name="ce65" office:value-type="float" office:value="45.2" calcext:value-type="float">
            <text:p><text:s/>45.2 </text:p>
          </table:table-cell>
          <table:table-cell table:style-name="ce140" office:value-type="string" calcext:value-type="string">
            <text:p><text:span text:style-name="T24">灌溉</text:span></text:p>
          </table:table-cell>
          <table:table-cell table:style-name="ce150" office:value-type="float" office:value="96.12" calcext:value-type="float">
            <text:p>96.12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Yanshuipi Reservoir</text:p>
          </table:table-cell>
          <table:table-cell table:style-name="ce26"/>
          <table:table-cell table:style-name="ce41" office:value-type="string" calcext:value-type="string">
            <text:p>Jiadong River, </text:p>
          </table:table-cell>
          <table:table-cell table:style-name="ce10" office:value-type="string" calcext:value-type="string">
            <text:p>Xinhua Dist.,</text:p>
          </table:table-cell>
          <table:table-cell table:style-name="ce10" office:value-type="string" calcext:value-type="string">
            <text:p>Earth Fill</text:p>
          </table:table-cell>
          <table:table-cell table:style-name="ce65" table:number-columns-repeated="4"/>
          <table:table-cell table:style-name="ce10" office:value-type="string" calcext:value-type="string">
            <text:p>Yanshuipi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Irrigation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41" office:value-type="string" calcext:value-type="string">
            <text:p>Tributary of Yan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41"/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虎頭埤水庫</text:span></text:p>
          </table:table-cell>
          <table:table-cell table:style-name="ce26" office:value-type="string" calcext:value-type="string">
            <text:p>*</text:p>
          </table:table-cell>
          <table:table-cell table:style-name="ce41" office:value-type="string" calcext:value-type="string">
            <text:p><text:span text:style-name="T10">鹽水溪支流茄苓崁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新化區</text:span></text:p>
          </table:table-cell>
          <table:table-cell table:style-name="ce54" office:value-type="string" calcext:value-type="string">
            <text:p><text:span text:style-name="T10">土壩</text:span></text:p>
          </table:table-cell>
          <table:table-cell table:style-name="ce65" office:value-type="float" office:value="15.3" calcext:value-type="float">
            <text:p><text:s/>15.3 </text:p>
          </table:table-cell>
          <table:table-cell table:style-name="ce65" office:value-type="float" office:value="470" calcext:value-type="float">
            <text:p><text:s/>470.0 </text:p>
          </table:table-cell>
          <table:table-cell table:style-name="ce65" office:value-type="float" office:value="715" calcext:value-type="float">
            <text:p><text:s/>715.0 </text:p>
          </table:table-cell>
          <table:table-cell table:style-name="ce65" office:value-type="float" office:value="26" calcext:value-type="float">
            <text:p><text:s/>26.0 </text:p>
          </table:table-cell>
          <table:table-cell table:style-name="ce10" office:value-type="string" calcext:value-type="string">
            <text:p><text:span text:style-name="T10">虎頭埤水庫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2" table:style-name="ce65" office:value-type="float" office:value="135.7" calcext:value-type="float">
            <text:p><text:s/>135.7 </text:p>
          </table:table-cell>
          <table:table-cell table:number-columns-repeated="2" table:style-name="ce65" office:value-type="float" office:value="106.1" calcext:value-type="float">
            <text:p><text:s/>106.1 </text:p>
          </table:table-cell>
          <table:table-cell table:style-name="ce136" office:value-type="string" calcext:value-type="string">
            <text:p><text:span text:style-name="T10">灌溉、觀光</text:span></text:p>
          </table:table-cell>
          <table:table-cell table:style-name="ce150" office:value-type="float" office:value="100.1" calcext:value-type="float">
            <text:p>100.10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Hutoupi Reservoir</text:p>
          </table:table-cell>
          <table:table-cell table:style-name="ce26"/>
          <table:table-cell table:style-name="ce41" office:value-type="string" calcext:value-type="string">
            <text:p>Jialingkan River, </text:p>
          </table:table-cell>
          <table:table-cell table:style-name="ce10" office:value-type="string" calcext:value-type="string">
            <text:p>Xinhua Dist.,</text:p>
          </table:table-cell>
          <table:table-cell table:style-name="ce10" office:value-type="string" calcext:value-type="string">
            <text:p>Earth Fill</text:p>
          </table:table-cell>
          <table:table-cell table:style-name="ce65" table:number-columns-repeated="4"/>
          <table:table-cell table:style-name="ce10" office:value-type="string" calcext:value-type="string">
            <text:p>Hutoupi Reservoir</text:p>
          </table:table-cell>
          <table:table-cell table:style-name="ce26"/>
          <table:table-cell table:style-name="ce119" table:number-columns-repeated="2"/>
          <table:table-cell table:style-name="ce126" table:number-columns-repeated="2"/>
          <table:table-cell table:style-name="ce15" office:value-type="string" calcext:value-type="string">
            <text:p>Irrigation, 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41" office:value-type="string" calcext:value-type="string">
            <text:p>Tributary of Yan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65" table:number-columns-repeated="4"/>
          <table:table-cell table:style-name="ce10"/>
          <table:table-cell table:style-name="ce26"/>
          <table:table-cell table:style-name="ce119" table:number-columns-repeated="2"/>
          <table:table-cell table:style-name="ce126" table:number-columns-repeated="2"/>
          <table:table-cell table:style-name="ce15" office:value-type="string" calcext:value-type="string">
            <text:p>Sightseeing 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41"/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119" table:number-columns-repeated="2"/>
          <table:table-cell table:style-name="ce126" table:number-columns-repeated="2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阿公店水庫</text:span></text:p>
          </table:table-cell>
          <table:table-cell table:style-name="ce26" office:value-type="string" calcext:value-type="string">
            <text:p>*</text:p>
          </table:table-cell>
          <table:table-cell table:style-name="ce41" office:value-type="string" calcext:value-type="string">
            <text:p><text:span text:style-name="T10">阿公店溪、高屏溪支流旗山溪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燕巢區</text:span></text:p>
          </table:table-cell>
          <table:table-cell table:style-name="ce54" office:value-type="string" calcext:value-type="string">
            <text:p><text:span text:style-name="T10">土壩</text:span></text:p>
          </table:table-cell>
          <table:table-cell table:style-name="ce65" office:value-type="float" office:value="31" calcext:value-type="float">
            <text:p><text:s/>31.0 </text:p>
          </table:table-cell>
          <table:table-cell table:style-name="ce65" office:value-type="float" office:value="2380" calcext:value-type="float">
            <text:p><text:s/>2,380.0 </text:p>
          </table:table-cell>
          <table:table-cell table:style-name="ce65" office:value-type="float" office:value="3187" calcext:value-type="float">
            <text:p><text:s/>3,187.0 </text:p>
          </table:table-cell>
          <table:table-cell table:style-name="ce65" office:value-type="float" office:value="364.65" calcext:value-type="float">
            <text:p><text:s/>364.7 </text:p>
          </table:table-cell>
          <table:table-cell table:style-name="ce10" office:value-type="string" calcext:value-type="string">
            <text:p><text:span text:style-name="T10">阿公店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2825" calcext:value-type="float">
            <text:p><text:s/>2,825.0 </text:p>
          </table:table-cell>
          <table:table-cell table:style-name="ce65" office:value-type="float" office:value="1837" calcext:value-type="float">
            <text:p><text:s/>1,837.0 </text:p>
          </table:table-cell>
          <table:table-cell table:style-name="ce65" office:value-type="float" office:value="2620" calcext:value-type="float">
            <text:p><text:s/>2,620.0 </text:p>
          </table:table-cell>
          <table:table-cell table:style-name="ce65" office:value-type="float" office:value="1629" calcext:value-type="float">
            <text:p><text:s/>1,629.0 </text:p>
          </table:table-cell>
          <table:table-cell table:style-name="ce136" office:value-type="string" calcext:value-type="string">
            <text:p><text:span text:style-name="T10">公共給水、灌溉、防洪</text:span></text:p>
          </table:table-cell>
          <table:table-cell table:style-name="ce150" office:value-type="float" office:value="104.1" calcext:value-type="float">
            <text:p>104.10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Agongdian Reservoir</text:p>
          </table:table-cell>
          <table:table-cell table:style-name="ce26"/>
          <table:table-cell table:style-name="ce41" office:value-type="string" calcext:value-type="string">
            <text:p>(<text:span text:style-name="T10">越域引水</text:span><text:span text:style-name="T11">)</text:span></text:p>
          </table:table-cell>
          <table:table-cell table:style-name="ce10" office:value-type="string" calcext:value-type="string">
            <text:p>Yanchao Dist.,</text:p>
          </table:table-cell>
          <table:table-cell table:style-name="ce10" office:value-type="string" calcext:value-type="string">
            <text:p>Earth Fill</text:p>
          </table:table-cell>
          <table:table-cell table:style-name="ce65" table:number-columns-repeated="4"/>
          <table:table-cell table:style-name="ce10" office:value-type="string" calcext:value-type="string">
            <text:p>Agongdian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, 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1"/>
          <table:table-cell table:style-name="ce27"/>
          <table:table-cell table:style-name="ce41" office:value-type="string" calcext:value-type="string">
            <text:p>Agongdian River &amp; Qishan River,</text:p>
          </table:table-cell>
          <table:table-cell table:style-name="ce10" office:value-type="string" calcext:value-type="string">
            <text:p>Kaohsiung City,</text:p>
          </table:table-cell>
          <table:table-cell table:style-name="ce11"/>
          <table:table-cell table:style-name="ce65" table:number-columns-repeated="4"/>
          <table:table-cell table:style-name="ce11"/>
          <table:table-cell table:style-name="ce27"/>
          <table:table-cell table:style-name="ce65" table:number-columns-repeated="4"/>
          <table:table-cell table:style-name="ce15" office:value-type="string" calcext:value-type="string">
            <text:p>Irrigation, 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 office:value-type="string" calcext:value-type="string">
            <text:p>Tributary of Gaoping River</text:p>
          </table:table-cell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 office:value-type="string" calcext:value-type="string">
            <text:p>Flood Control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 office:value-type="string" calcext:value-type="string">
            <text:p>(Transbasin Diversion)</text:p>
          </table:table-cell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41"/>
          <table:table-cell table:style-name="ce15"/>
          <table:table-cell table:style-name="ce10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36"/>
          <table:table-cell table:style-name="ce150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<text:span text:style-name="T10">觀音湖水庫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後勁溪支流獅龍溪</text:span></text:p>
          </table:table-cell>
          <table:table-cell table:style-name="ce12" office:value-type="string" calcext:value-type="string">
            <text:p><text:span text:style-name="T10">高雄市</text:span><text:span text:style-name="T11">  </text:span><text:span text:style-name="T12">仁武區</text:span></text:p>
          </table:table-cell>
          <table:table-cell table:style-name="ce54" office:value-type="string" calcext:value-type="string">
            <text:p><text:span text:style-name="T10">土壩</text:span></text:p>
          </table:table-cell>
          <table:table-cell table:style-name="ce65" office:value-type="float" office:value="6" calcext:value-type="float">
            <text:p><text:s/>6.0 </text:p>
          </table:table-cell>
          <table:table-cell table:style-name="ce65" office:value-type="float" office:value="595" calcext:value-type="float">
            <text:p><text:s/>595.0 </text:p>
          </table:table-cell>
          <table:table-cell table:style-name="ce65" office:value-type="float" office:value="51" calcext:value-type="float">
            <text:p><text:s/>51.0 </text:p>
          </table:table-cell>
          <table:table-cell table:style-name="ce65" office:value-type="float" office:value="17.9" calcext:value-type="float">
            <text:p><text:s/>17.9 </text:p>
          </table:table-cell>
          <table:table-cell table:style-name="ce12" office:value-type="string" calcext:value-type="string">
            <text:p><text:span text:style-name="T10">觀音湖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48.9" calcext:value-type="float">
            <text:p><text:s/>48.9 </text:p>
          </table:table-cell>
          <table:table-cell table:style-name="ce65" office:value-type="float" office:value="46.8" calcext:value-type="float">
            <text:p><text:s/>46.8 </text:p>
          </table:table-cell>
          <table:table-cell table:style-name="ce65" office:value-type="float" office:value="41.7" calcext:value-type="float">
            <text:p><text:s/>41.7 </text:p>
          </table:table-cell>
          <table:table-cell table:style-name="ce65" office:value-type="float" office:value="40.6" calcext:value-type="float">
            <text:p><text:s/>40.6 </text:p>
          </table:table-cell>
          <table:table-cell table:style-name="ce136" office:value-type="string" calcext:value-type="string">
            <text:p><text:span text:style-name="T10">灌溉</text:span></text:p>
          </table:table-cell>
          <table:table-cell table:style-name="ce150" office:value-type="float" office:value="100.08" calcext:value-type="float">
            <text:p>100.08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Guanyinhu Reservoir</text:p>
          </table:table-cell>
          <table:table-cell table:style-name="ce26"/>
          <table:table-cell table:style-name="ce10" office:value-type="string" calcext:value-type="string">
            <text:p>Shihlong River Tributary </text:p>
          </table:table-cell>
          <table:table-cell table:style-name="ce10" office:value-type="string" calcext:value-type="string">
            <text:p>Renwu Dist.,</text:p>
          </table:table-cell>
          <table:table-cell table:style-name="ce10" office:value-type="string" calcext:value-type="string">
            <text:p>Earth Fill</text:p>
          </table:table-cell>
          <table:table-cell table:style-name="ce65" table:number-columns-repeated="4"/>
          <table:table-cell table:style-name="ce10" office:value-type="string" calcext:value-type="string">
            <text:p>Guanyinhu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Irrigation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 office:value-type="string" calcext:value-type="string">
            <text:p>of Houjing River</text:p>
          </table:table-cell>
          <table:table-cell table:style-name="ce10" office:value-type="string" calcext:value-type="string">
            <text:p>Kaohsiung City</text:p>
          </table:table-cell>
          <table:table-cell table:style-name="ce1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16"/>
          <table:table-cell table:style-name="ce10" table:number-columns-repeated="2"/>
          <table:table-cell table:style-name="ce55"/>
          <table:table-cell table:style-name="ce65" table:number-columns-repeated="4"/>
          <table:table-cell table:style-name="ce10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<text:span text:style-name="T10">中正湖水庫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高屏溪支流美濃溪</text:span></text:p>
          </table:table-cell>
          <table:table-cell table:style-name="ce12" office:value-type="string" calcext:value-type="string">
            <text:p><text:span text:style-name="T10">高雄市</text:span><text:span text:style-name="T11">  </text:span><text:span text:style-name="T12">美濃區</text:span></text:p>
          </table:table-cell>
          <table:table-cell table:style-name="ce54" office:value-type="string" calcext:value-type="string">
            <text:p><text:span text:style-name="T10">土壩</text:span></text:p>
          </table:table-cell>
          <table:table-cell table:style-name="ce65" office:value-type="float" office:value="6.5" calcext:value-type="float">
            <text:p><text:s/>6.5 </text:p>
          </table:table-cell>
          <table:table-cell table:style-name="ce65" office:value-type="float" office:value="400" calcext:value-type="float">
            <text:p><text:s/>400.0 </text:p>
          </table:table-cell>
          <table:table-cell table:style-name="ce65" office:value-type="float" office:value="630" calcext:value-type="float">
            <text:p><text:s/>630.0 </text:p>
          </table:table-cell>
          <table:table-cell table:style-name="ce65" office:value-type="float" office:value="18.9" calcext:value-type="float">
            <text:p><text:s/>18.9 </text:p>
          </table:table-cell>
          <table:table-cell table:style-name="ce12" office:value-type="string" calcext:value-type="string">
            <text:p><text:span text:style-name="T10">中正湖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60.56" calcext:value-type="float">
            <text:p><text:s/>60.6 </text:p>
          </table:table-cell>
          <table:table-cell table:style-name="ce65" office:value-type="float" office:value="51.89" calcext:value-type="float">
            <text:p><text:s/>51.9 </text:p>
          </table:table-cell>
          <table:table-cell table:style-name="ce65" office:value-type="float" office:value="37.87" calcext:value-type="float">
            <text:p><text:s/>37.9 </text:p>
          </table:table-cell>
          <table:table-cell table:style-name="ce65" office:value-type="float" office:value="35.69" calcext:value-type="float">
            <text:p><text:s/>35.7 </text:p>
          </table:table-cell>
          <table:table-cell table:style-name="ce136" office:value-type="string" calcext:value-type="string">
            <text:p><text:span text:style-name="T10">灌溉</text:span></text:p>
          </table:table-cell>
          <table:table-cell table:style-name="ce150" office:value-type="float" office:value="101.11" calcext:value-type="float">
            <text:p>101.11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Jhongjhenhu Reservoir</text:p>
          </table:table-cell>
          <table:table-cell table:style-name="ce26"/>
          <table:table-cell table:style-name="ce10" office:value-type="string" calcext:value-type="string">
            <text:p>Meinong River,</text:p>
          </table:table-cell>
          <table:table-cell table:style-name="ce10" office:value-type="string" calcext:value-type="string">
            <text:p>Meinong <text:s/>Dist.,</text:p>
          </table:table-cell>
          <table:table-cell table:style-name="ce41" office:value-type="string" calcext:value-type="string">
            <text:p>Earth Fill</text:p>
          </table:table-cell>
          <table:table-cell table:style-name="ce64" table:number-columns-repeated="3"/>
          <table:table-cell table:style-name="ce65"/>
          <table:table-cell table:style-name="ce10" office:value-type="string" calcext:value-type="string">
            <text:p>Jhongjhenhu Reservoir</text:p>
          </table:table-cell>
          <table:table-cell table:style-name="ce26"/>
          <table:table-cell table:style-name="ce115" table:number-columns-repeated="4"/>
          <table:table-cell table:style-name="ce15" office:value-type="string" calcext:value-type="string">
            <text:p>Irrigation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 office:value-type="string" calcext:value-type="string">
            <text:p>Tributary of Gaoping River</text:p>
          </table:table-cell>
          <table:table-cell table:style-name="ce10" office:value-type="string" calcext:value-type="string">
            <text:p>Kaohsiung City</text:p>
          </table:table-cell>
          <table:table-cell table:style-name="ce41"/>
          <table:table-cell table:style-name="ce64" table:number-columns-repeated="4"/>
          <table:table-cell table:style-name="ce10"/>
          <table:table-cell table:style-name="ce26"/>
          <table:table-cell table:style-name="ce64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3"/>
          <table:table-cell table:style-name="ce28"/>
          <table:table-cell table:style-name="ce13" table:number-columns-repeated="2"/>
          <table:table-cell table:style-name="ce56"/>
          <table:table-cell table:style-name="ce67" table:number-columns-repeated="4"/>
          <table:table-cell table:style-name="ce13"/>
          <table:table-cell table:style-name="ce28"/>
          <table:table-cell table:style-name="ce67" table:number-columns-repeated="4"/>
          <table:table-cell table:style-name="ce137"/>
          <table:table-cell table:style-name="ce153"/>
          <table:table-cell table:style-name="ce137"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0)</text:span></text:p>
          </table:table-cell>
          <table:covered-table-cell table:number-columns-repeated="4" table:style-name="ce1"/>
          <table:table-cell table:style-name="ce59" office:value-type="string" calcext:value-type="string" table:number-columns-spanned="4" table:number-rows-spanned="1">
            <text:p>Table 5. Reservoirs <text:span text:style-name="T21">（</text:span><text:span text:style-name="T22">Cont.10</text:span><text:span text:style-name="T23">）</text:span></text:p>
          </table:table-cell>
          <table:covered-table-cell table:number-columns-repeated="3" table:style-name="ce59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1)</text:span></text:p>
          </table:table-cell>
          <table:covered-table-cell table:number-columns-repeated="3" table:style-name="ce1"/>
          <table:covered-table-cell table:style-name="ce1">
            <draw:custom-shape table:end-cell-address="表5.O286" table:end-x="0.68mm" table:end-y="6.35mm" draw:z-index="1001" draw:name="Text Box 54" draw:style-name="gr3" draw:text-style-name="P2" svg:width="26.08mm" svg:height="0.19mm" svg:x="7.41mm" svg:y="6.1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68mm" table:end-y="6.35mm" draw:z-index="1002" draw:name="Text Box 72" draw:style-name="gr3" draw:text-style-name="P2" svg:width="26.08mm" svg:height="0.19mm" svg:x="7.41mm" svg:y="6.1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68mm" table:end-y="6.35mm" draw:z-index="1003" draw:name="Text Box 73" draw:style-name="gr3" draw:text-style-name="P2" svg:width="26.08mm" svg:height="0.19mm" svg:x="7.41mm" svg:y="6.1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59" office:value-type="string" calcext:value-type="string" table:number-columns-spanned="2" table:number-rows-spanned="1">
            <text:p>Table 5. Reservoirs <text:span text:style-name="T21">（</text:span><text:span text:style-name="T22">Cont.11</text:span><text:span text:style-name="T23">）</text:span></text:p>
          </table:table-cell>
          <table:covered-table-cell table:style-name="ce59"/>
          <table:table-cell table:style-name="ce158" table:number-columns-repeated="2"/>
          <table:table-cell table:style-name="ce162" table:number-columns-repeated="100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4 </text:span><text:span text:style-name="T9">年底</text:span></text:p>
          </table:table-cell>
          <table:covered-table-cell table:number-columns-repeated="4" table:style-name="ce2"/>
          <table:table-cell table:style-name="ce60" office:value-type="string" calcext:value-type="string" table:number-columns-spanned="4" table:number-rows-spanned="1">
            <text:p>End of <text:s/>2015</text:p>
          </table:table-cell>
          <table:covered-table-cell table:number-columns-repeated="3" table:style-name="ce60"/>
          <table:table-cell table:style-name="ce60" office:value-type="string" calcext:value-type="string" table:number-columns-spanned="6" table:number-rows-spanned="1">
            <text:p><text:span text:style-name="T13">民國</text:span><text:span text:style-name="T14"> 104 </text:span><text:span text:style-name="T15">年底</text:span></text:p>
          </table:table-cell>
          <table:covered-table-cell table:number-columns-repeated="3" table:style-name="ce60"/>
          <table:covered-table-cell table:style-name="ce60">
            <draw:custom-shape table:end-cell-address="表5.O287" table:end-x="0.68mm" table:end-y="6.16mm" draw:z-index="1004" draw:name="Text Box 157" draw:style-name="gr3" draw:text-style-name="P2" svg:width="26.08mm" svg:height="0.23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68mm" table:end-y="6.16mm" draw:z-index="1005" draw:name="Text Box 175" draw:style-name="gr3" draw:text-style-name="P2" svg:width="26.08mm" svg:height="0.23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68mm" table:end-y="6.16mm" draw:z-index="1006" draw:name="Text Box 176" draw:style-name="gr3" draw:text-style-name="P2" svg:width="26.08mm" svg:height="0.23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68mm" table:end-y="6.16mm" draw:z-index="1007" draw:name="Text Box 201" draw:style-name="gr3" draw:text-style-name="P2" svg:width="26.08mm" svg:height="0.23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68mm" table:end-y="6.16mm" draw:z-index="1008" draw:name="Text Box 219" draw:style-name="gr3" draw:text-style-name="P2" svg:width="26.08mm" svg:height="0.23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68mm" table:end-y="6.16mm" draw:z-index="1009" draw:name="Text Box 220" draw:style-name="gr3" draw:text-style-name="P2" svg:width="26.08mm" svg:height="0.23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68mm" table:end-y="6.16mm" draw:z-index="1010" draw:name="Text Box 303" draw:style-name="gr3" draw:text-style-name="P2" svg:width="26.08mm" svg:height="0.23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68mm" table:end-y="6.16mm" draw:z-index="1011" draw:name="Text Box 321" draw:style-name="gr3" draw:text-style-name="P2" svg:width="26.08mm" svg:height="0.23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68mm" table:end-y="6.16mm" draw:z-index="1012" draw:name="Text Box 322" draw:style-name="gr3" draw:text-style-name="P2" svg:width="26.08mm" svg:height="0.23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68mm" table:end-y="6.16mm" draw:z-index="1013" draw:name="Text Box 347" draw:style-name="gr3" draw:text-style-name="P2" svg:width="26.08mm" svg:height="0.23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68mm" table:end-y="6.16mm" draw:z-index="1014" draw:name="Text Box 365" draw:style-name="gr3" draw:text-style-name="P2" svg:width="26.08mm" svg:height="0.23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68mm" table:end-y="6.16mm" draw:z-index="1015" draw:name="Text Box 366" draw:style-name="gr3" draw:text-style-name="P2" svg:width="26.08mm" svg:height="0.23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68mm" table:end-y="6.16mm" draw:z-index="1016" draw:name="Text Box 596" draw:style-name="gr3" draw:text-style-name="P2" svg:width="26.08mm" svg:height="0.23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68mm" table:end-y="6.16mm" draw:z-index="1017" draw:name="Text Box 614" draw:style-name="gr3" draw:text-style-name="P2" svg:width="26.08mm" svg:height="0.23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68mm" table:end-y="6.16mm" draw:z-index="1018" draw:name="Text Box 615" draw:style-name="gr3" draw:text-style-name="P2" svg:width="26.08mm" svg:height="0.23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68mm" table:end-y="6.16mm" draw:z-index="1019" draw:name="Text Box 640" draw:style-name="gr3" draw:text-style-name="P2" svg:width="26.08mm" svg:height="0.23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68mm" table:end-y="6.16mm" draw:z-index="1020" draw:name="Text Box 658" draw:style-name="gr3" draw:text-style-name="P2" svg:width="26.08mm" svg:height="0.23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7" table:end-x="0.68mm" table:end-y="6.16mm" draw:z-index="1021" draw:name="Text Box 659" draw:style-name="gr3" draw:text-style-name="P2" svg:width="26.08mm" svg:height="0.23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0"/>
          <table:table-cell table:style-name="ce60" office:value-type="string" calcext:value-type="string" table:number-columns-spanned="2" table:number-rows-spanned="1">
            <text:p>End of <text:s/>2015</text:p>
          </table:table-cell>
          <table:covered-table-cell table:style-name="ce60"/>
          <table:table-cell table:style-name="ce159" table:number-columns-repeated="2"/>
          <table:table-cell table:style-name="ce162" table:number-columns-repeated="1005"/>
        </table:table-row>
        <table:table-row table:style-name="ro10">
          <table:table-cell table:style-name="ce3"/>
          <table:table-cell table:style-name="ce22"/>
          <table:table-cell table:style-name="ce36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2" table:number-columns-repeated="2"/>
          <table:table-cell table:style-name="ce61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1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87" office:value-type="string" calcext:value-type="string">
            <text:p><text:span text:style-name="T10">集水區面積</text:span></text:p>
          </table:table-cell>
          <table:table-cell table:style-name="ce96" office:value-type="string" calcext:value-type="string">
            <text:p><text:span text:style-name="T10">滿水位面積</text:span></text:p>
            <draw:custom-shape table:end-cell-address="表5.L288" table:end-x="0.67mm" table:end-y="5.62mm" draw:z-index="1047" draw:name="Text Box 2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48" draw:name="Text Box 16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49" draw:name="Text Box 17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50" draw:name="Text Box 46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51" draw:name="Text Box 60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52" draw:name="Text Box 61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53" draw:name="Text Box 149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54" draw:name="Text Box 163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55" draw:name="Text Box 164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56" draw:name="Text Box 193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57" draw:name="Text Box 207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58" draw:name="Text Box 208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59" draw:name="Text Box 295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60" draw:name="Text Box 309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61" draw:name="Text Box 310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62" draw:name="Text Box 339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63" draw:name="Text Box 353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64" draw:name="Text Box 354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65" draw:name="Text Box 442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66" draw:name="Text Box 456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67" draw:name="Text Box 457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68" draw:name="Text Box 486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69" draw:name="Text Box 500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70" draw:name="Text Box 501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71" draw:name="Text Box 588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72" draw:name="Text Box 602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73" draw:name="Text Box 603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74" draw:name="Text Box 632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75" draw:name="Text Box 646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76" draw:name="Text Box 647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77" draw:name="Text Box 735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78" draw:name="Text Box 749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79" draw:name="Text Box 750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80" draw:name="Text Box 779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81" draw:name="Text Box 793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1082" draw:name="Text Box 794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07" draw:name="Text Box 2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08" draw:name="Text Box 16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09" draw:name="Text Box 17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10" draw:name="Text Box 46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11" draw:name="Text Box 60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12" draw:name="Text Box 61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13" draw:name="Text Box 149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14" draw:name="Text Box 163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15" draw:name="Text Box 164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16" draw:name="Text Box 193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17" draw:name="Text Box 207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18" draw:name="Text Box 208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19" draw:name="Text Box 295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20" draw:name="Text Box 309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21" draw:name="Text Box 310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22" draw:name="Text Box 339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23" draw:name="Text Box 353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24" draw:name="Text Box 354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25" draw:name="Text Box 442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26" draw:name="Text Box 456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27" draw:name="Text Box 457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28" draw:name="Text Box 486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29" draw:name="Text Box 500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30" draw:name="Text Box 501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31" draw:name="Text Box 588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32" draw:name="Text Box 602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33" draw:name="Text Box 603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34" draw:name="Text Box 632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35" draw:name="Text Box 646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36" draw:name="Text Box 647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37" draw:name="Text Box 735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38" draw:name="Text Box 749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39" draw:name="Text Box 750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40" draw:name="Text Box 779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41" draw:name="Text Box 793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8" table:end-x="0.67mm" table:end-y="5.62mm" draw:z-index="2542" draw:name="Text Box 794" draw:style-name="gr1" draw:text-style-name="P2" svg:width="83.42mm" svg:height="0.94mm" svg:x="7.42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2"/>
          <table:table-cell table:style-name="ce108" office:value-type="string" calcext:value-type="string">
            <text:p><text:span text:style-name="T10">設計總容量</text:span></text:p>
            <draw:custom-shape table:end-cell-address="表5.M288" table:end-x="0.87mm" table:end-y="5.62mm" draw:z-index="1083" draw:name="Text Box 2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084" draw:name="Text Box 16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085" draw:name="Text Box 17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086" draw:name="Text Box 46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087" draw:name="Text Box 60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088" draw:name="Text Box 61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089" draw:name="Text Box 149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090" draw:name="Text Box 163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091" draw:name="Text Box 164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092" draw:name="Text Box 193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093" draw:name="Text Box 207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094" draw:name="Text Box 208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095" draw:name="Text Box 295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096" draw:name="Text Box 309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097" draw:name="Text Box 310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098" draw:name="Text Box 339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099" draw:name="Text Box 353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00" draw:name="Text Box 354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01" draw:name="Text Box 442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02" draw:name="Text Box 456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03" draw:name="Text Box 457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04" draw:name="Text Box 486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05" draw:name="Text Box 500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06" draw:name="Text Box 501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07" draw:name="Text Box 588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08" draw:name="Text Box 602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09" draw:name="Text Box 603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10" draw:name="Text Box 632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11" draw:name="Text Box 646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12" draw:name="Text Box 647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13" draw:name="Text Box 735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14" draw:name="Text Box 749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15" draw:name="Text Box 750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16" draw:name="Text Box 779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17" draw:name="Text Box 793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1118" draw:name="Text Box 794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43" draw:name="Text Box 2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44" draw:name="Text Box 16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45" draw:name="Text Box 17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46" draw:name="Text Box 46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47" draw:name="Text Box 60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48" draw:name="Text Box 61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49" draw:name="Text Box 149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50" draw:name="Text Box 163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51" draw:name="Text Box 164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52" draw:name="Text Box 193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53" draw:name="Text Box 207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54" draw:name="Text Box 208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55" draw:name="Text Box 295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56" draw:name="Text Box 309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57" draw:name="Text Box 310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58" draw:name="Text Box 339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59" draw:name="Text Box 353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60" draw:name="Text Box 354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61" draw:name="Text Box 442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62" draw:name="Text Box 456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63" draw:name="Text Box 457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64" draw:name="Text Box 486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65" draw:name="Text Box 500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66" draw:name="Text Box 501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67" draw:name="Text Box 588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68" draw:name="Text Box 602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69" draw:name="Text Box 603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70" draw:name="Text Box 632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71" draw:name="Text Box 646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72" draw:name="Text Box 647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73" draw:name="Text Box 735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74" draw:name="Text Box 749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75" draw:name="Text Box 750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76" draw:name="Text Box 779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77" draw:name="Text Box 793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8" table:end-x="0.87mm" table:end-y="5.62mm" draw:z-index="2578" draw:name="Text Box 794" draw:style-name="gr2" draw:text-style-name="P2" svg:width="26.2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設計有效容量</text:span></text:p>
            <draw:custom-shape table:end-cell-address="表5.N288" table:end-x="0.68mm" table:end-y="5.62mm" draw:z-index="1119" draw:name="Text Box 2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20" draw:name="Text Box 16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21" draw:name="Text Box 17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22" draw:name="Text Box 46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23" draw:name="Text Box 60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24" draw:name="Text Box 61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25" draw:name="Text Box 149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26" draw:name="Text Box 163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27" draw:name="Text Box 164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28" draw:name="Text Box 193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29" draw:name="Text Box 207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30" draw:name="Text Box 208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31" draw:name="Text Box 295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32" draw:name="Text Box 309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33" draw:name="Text Box 310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34" draw:name="Text Box 339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35" draw:name="Text Box 353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36" draw:name="Text Box 354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37" draw:name="Text Box 442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38" draw:name="Text Box 456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39" draw:name="Text Box 457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40" draw:name="Text Box 486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41" draw:name="Text Box 500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42" draw:name="Text Box 501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43" draw:name="Text Box 588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44" draw:name="Text Box 602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45" draw:name="Text Box 603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46" draw:name="Text Box 632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47" draw:name="Text Box 646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48" draw:name="Text Box 647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49" draw:name="Text Box 735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50" draw:name="Text Box 749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51" draw:name="Text Box 750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1152" draw:name="Text Box 779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79" draw:name="Text Box 2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80" draw:name="Text Box 16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81" draw:name="Text Box 17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82" draw:name="Text Box 46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83" draw:name="Text Box 60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84" draw:name="Text Box 61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85" draw:name="Text Box 149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86" draw:name="Text Box 163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87" draw:name="Text Box 164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88" draw:name="Text Box 193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89" draw:name="Text Box 207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90" draw:name="Text Box 208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91" draw:name="Text Box 295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92" draw:name="Text Box 309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93" draw:name="Text Box 310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94" draw:name="Text Box 339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95" draw:name="Text Box 353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96" draw:name="Text Box 354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97" draw:name="Text Box 442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98" draw:name="Text Box 456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599" draw:name="Text Box 457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600" draw:name="Text Box 486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601" draw:name="Text Box 500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602" draw:name="Text Box 501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603" draw:name="Text Box 588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604" draw:name="Text Box 602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605" draw:name="Text Box 603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606" draw:name="Text Box 632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607" draw:name="Text Box 646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608" draw:name="Text Box 647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609" draw:name="Text Box 735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610" draw:name="Text Box 749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611" draw:name="Text Box 750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612" draw:name="Text Box 779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613" draw:name="Text Box 793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8" table:end-x="0.68mm" table:end-y="5.62mm" draw:z-index="2614" draw:name="Text Box 794" draw:style-name="gr3" draw:text-style-name="P2" svg:width="26.08mm" svg:height="0.94mm" svg:x="7.4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目前總容量</text:span></text:p>
            <draw:custom-shape table:end-cell-address="表5.O288" table:end-x="0.68mm" table:end-y="5.62mm" draw:z-index="1022" draw:name="Text Box 208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23" draw:name="Text Box 295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24" draw:name="Text Box 309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25" draw:name="Text Box 310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26" draw:name="Text Box 339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27" draw:name="Text Box 353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28" draw:name="Text Box 354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29" draw:name="Text Box 442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30" draw:name="Text Box 456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31" draw:name="Text Box 457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32" draw:name="Text Box 486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33" draw:name="Text Box 500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34" draw:name="Text Box 501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35" draw:name="Text Box 588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36" draw:name="Text Box 602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37" draw:name="Text Box 603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38" draw:name="Text Box 632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39" draw:name="Text Box 646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40" draw:name="Text Box 647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41" draw:name="Text Box 735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42" draw:name="Text Box 749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43" draw:name="Text Box 750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44" draw:name="Text Box 779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45" draw:name="Text Box 793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046" draw:name="Text Box 794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53" draw:name="Text Box 2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54" draw:name="Text Box 16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55" draw:name="Text Box 17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56" draw:name="Text Box 46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57" draw:name="Text Box 60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58" draw:name="Text Box 61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59" draw:name="Text Box 149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60" draw:name="Text Box 163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61" draw:name="Text Box 164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62" draw:name="Text Box 193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63" draw:name="Text Box 207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64" draw:name="Text Box 208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65" draw:name="Text Box 295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66" draw:name="Text Box 309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67" draw:name="Text Box 310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68" draw:name="Text Box 339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69" draw:name="Text Box 353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70" draw:name="Text Box 354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71" draw:name="Text Box 442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72" draw:name="Text Box 456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73" draw:name="Text Box 457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74" draw:name="Text Box 486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75" draw:name="Text Box 500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76" draw:name="Text Box 501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77" draw:name="Text Box 588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78" draw:name="Text Box 602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79" draw:name="Text Box 603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80" draw:name="Text Box 632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81" draw:name="Text Box 646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82" draw:name="Text Box 647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83" draw:name="Text Box 735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84" draw:name="Text Box 749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85" draw:name="Text Box 750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86" draw:name="Text Box 779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87" draw:name="Text Box 793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1188" draw:name="Text Box 794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482" draw:name="Text Box 208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483" draw:name="Text Box 295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484" draw:name="Text Box 309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485" draw:name="Text Box 310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486" draw:name="Text Box 339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487" draw:name="Text Box 353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488" draw:name="Text Box 354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489" draw:name="Text Box 442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490" draw:name="Text Box 456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491" draw:name="Text Box 457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492" draw:name="Text Box 486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493" draw:name="Text Box 500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494" draw:name="Text Box 501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495" draw:name="Text Box 588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496" draw:name="Text Box 602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497" draw:name="Text Box 603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498" draw:name="Text Box 632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499" draw:name="Text Box 646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500" draw:name="Text Box 647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501" draw:name="Text Box 735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502" draw:name="Text Box 749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503" draw:name="Text Box 750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504" draw:name="Text Box 779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505" draw:name="Text Box 793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506" draw:name="Text Box 794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15" draw:name="Text Box 2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16" draw:name="Text Box 16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17" draw:name="Text Box 17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18" draw:name="Text Box 46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19" draw:name="Text Box 60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20" draw:name="Text Box 61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21" draw:name="Text Box 149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22" draw:name="Text Box 163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23" draw:name="Text Box 164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24" draw:name="Text Box 193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25" draw:name="Text Box 207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26" draw:name="Text Box 208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27" draw:name="Text Box 295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28" draw:name="Text Box 309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29" draw:name="Text Box 310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30" draw:name="Text Box 339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31" draw:name="Text Box 353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32" draw:name="Text Box 354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33" draw:name="Text Box 442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34" draw:name="Text Box 456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35" draw:name="Text Box 457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36" draw:name="Text Box 486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37" draw:name="Text Box 500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38" draw:name="Text Box 501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39" draw:name="Text Box 588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40" draw:name="Text Box 602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41" draw:name="Text Box 603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42" draw:name="Text Box 632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43" draw:name="Text Box 646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44" draw:name="Text Box 647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45" draw:name="Text Box 735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46" draw:name="Text Box 749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47" draw:name="Text Box 750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48" draw:name="Text Box 779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49" draw:name="Text Box 793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8" table:end-x="0.68mm" table:end-y="5.62mm" draw:z-index="2650" draw:name="Text Box 794" draw:style-name="gr3" draw:text-style-name="P2" svg:width="26.08mm" svg:height="0.94mm" svg:x="7.41mm" svg:y="4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目前有效容量</text:span></text:p>
          </table:table-cell>
          <table:table-cell table:style-name="ce36"/>
          <table:table-cell table:style-name="ce144" office:value-type="string" calcext:value-type="string" table:number-columns-spanned="1" table:number-rows-spanned="2">
            <text:p>完成庫容測量之最近時間(年.月)</text:p>
          </table:table-cell>
          <table:table-cell table:style-name="ce15" table:number-columns-repeated="1007"/>
        </table:table-row>
        <table:table-row table:style-name="ro10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37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38" office:value-type="string" calcext:value-type="string">
            <text:p>(<text:span text:style-name="T10">公尺</text:span><text:span text:style-name="T11">)</text:span></text:p>
          </table:table-cell>
          <table:table-cell table:style-name="ce75" office:value-type="string" calcext:value-type="string">
            <text:p><text:span text:style-name="T10">（公尺）</text:span></text:p>
          </table:table-cell>
          <table:table-cell table:style-name="ce87" office:value-type="string" calcext:value-type="string">
            <text:p>(<text:span text:style-name="T10">公頃</text:span><text:span text:style-name="T11">)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31" office:value-type="string" calcext:value-type="string">
            <text:p>(<text:span text:style-name="T10">萬立方公尺</text:span><text:span text:style-name="T11">)</text:span></text:p>
          </table:table-cell>
          <table:table-cell table:style-name="ce38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45"/>
          <table:table-cell table:style-name="ce15" table:number-columns-repeated="1007"/>
        </table:table-row>
        <table:table-row table:style-name="ro10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37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37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88" office:value-type="string" calcext:value-type="string" table:number-columns-spanned="1" table:number-rows-spanned="2">
            <text:p>Area of Reservoir Catchment</text:p>
          </table:table-cell>
          <table:table-cell table:style-name="ce9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10" office:value-type="string" calcext:value-type="string">
            <text:p>Total Storage</text:p>
          </table:table-cell>
          <table:table-cell table:style-name="ce110" office:value-type="string" calcext:value-type="string">
            <text:p>Effective Storage</text:p>
          </table:table-cell>
          <table:table-cell table:style-name="ce110" office:value-type="string" calcext:value-type="string">
            <text:p>Total </text:p>
          </table:table-cell>
          <table:table-cell table:style-name="ce132" office:value-type="string" calcext:value-type="string">
            <text:p>Effective </text:p>
          </table:table-cell>
          <table:table-cell table:style-name="ce38"/>
          <table:table-cell table:style-name="ce146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5" table:number-columns-repeated="1007"/>
        </table:table-row>
        <table:table-row table:style-name="ro10">
          <table:table-cell table:style-name="ce5" table:number-columns-spanned="2" table:number-rows-spanned="1"/>
          <table:covered-table-cell table:style-name="ce5"/>
          <table:table-cell table:style-name="ce38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37" office:value-type="string" calcext:value-type="string">
            <text:p>Dam or Weir</text:p>
          </table:table-cell>
          <table:table-cell table:style-name="ce76" office:value-type="string" calcext:value-type="string">
            <text:p>Dam or Weir</text:p>
          </table:table-cell>
          <table:covered-table-cell table:style-name="ce88"/>
          <table:table-cell table:style-name="ce9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10" office:value-type="string" calcext:value-type="string">
            <text:p><text:s/>Designed</text:p>
          </table:table-cell>
          <table:table-cell table:style-name="ce110" office:value-type="string" calcext:value-type="string">
            <text:p>Storage</text:p>
          </table:table-cell>
          <table:table-cell table:style-name="ce132" office:value-type="string" calcext:value-type="string">
            <text:p>Storage</text:p>
          </table:table-cell>
          <table:table-cell table:style-name="ce37" office:value-type="string" calcext:value-type="string">
            <text:p>Function</text:p>
          </table:table-cell>
          <table:covered-table-cell table:style-name="ce147"/>
          <table:table-cell table:style-name="ce15" table:number-columns-repeated="1007"/>
        </table:table-row>
        <table:table-row table:style-name="ro10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39" office:value-type="string" calcext:value-type="string">
            <text:p>Name of Stream</text:p>
          </table:table-cell>
          <table:table-cell table:style-name="ce6" table:number-columns-repeated="2"/>
          <table:table-cell table:style-name="ce39" office:value-type="string" calcext:value-type="string">
            <text:p>(<text:span text:style-name="T19">Ｍ</text:span><text:span text:style-name="T20">)</text:span></text:p>
          </table:table-cell>
          <table:table-cell table:style-name="ce77" office:value-type="string" calcext:value-type="string">
            <text:p>(<text:span text:style-name="T19">Ｍ）</text:span></text:p>
          </table:table-cell>
          <table:table-cell table:style-name="ce89" office:value-type="string" calcext:value-type="string">
            <text:p>(<text:span text:style-name="T19">Ｈ</text:span><text:span text:style-name="T20">a.)</text:span></text:p>
          </table:table-cell>
          <table:table-cell table:style-name="ce99" office:value-type="string" calcext:value-type="string">
            <text:p> Storage(<text:span text:style-name="T19">Ｈ</text:span><text:span text:style-name="T20">a.)</text:span></text:p>
          </table:table-cell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33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35"/>
          <table:covered-table-cell table:style-name="ce146"/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<text:span text:style-name="T10">鳳山水庫</text:span></text:p>
          </table:table-cell>
          <table:table-cell table:style-name="ce26" office:value-type="string" calcext:value-type="string">
            <text:p>* <text:span text:style-name="T10">註</text:span><text:span text:style-name="T11">6</text:span></text:p>
          </table:table-cell>
          <table:table-cell table:style-name="ce10" office:value-type="string" calcext:value-type="string">
            <text:p><text:span text:style-name="T10">高屏溪及東港溪</text:span><text:span text:style-name="T11">(</text:span><text:span text:style-name="T12">抽水</text:span><text:span text:style-name="T11">)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林園區</text:span></text:p>
          </table:table-cell>
          <table:table-cell table:style-name="ce54" office:value-type="string" calcext:value-type="string">
            <text:p><text:span text:style-name="T10">土壩</text:span></text:p>
          </table:table-cell>
          <table:table-cell table:style-name="ce65" office:value-type="float" office:value="39.5" calcext:value-type="float">
            <text:p><text:s/>39.5 </text:p>
          </table:table-cell>
          <table:table-cell table:style-name="ce65" office:value-type="float" office:value="325" calcext:value-type="float">
            <text:p><text:s/>325.0 </text:p>
          </table:table-cell>
          <table:table-cell table:style-name="ce65" office:value-type="float" office:value="275" calcext:value-type="float">
            <text:p><text:s/>275.0 </text:p>
          </table:table-cell>
          <table:table-cell table:style-name="ce65" office:value-type="float" office:value="75" calcext:value-type="float">
            <text:p><text:s/>75.0 </text:p>
          </table:table-cell>
          <table:table-cell table:style-name="ce10" office:value-type="string" calcext:value-type="string">
            <text:p><text:span text:style-name="T10">鳳山水庫</text:span></text:p>
          </table:table-cell>
          <table:table-cell table:style-name="ce26" office:value-type="string" calcext:value-type="string">
            <text:p>* <text:span text:style-name="T10">註</text:span><text:span text:style-name="T11">6</text:span></text:p>
          </table:table-cell>
          <table:table-cell table:style-name="ce65" office:value-type="float" office:value="920" calcext:value-type="float">
            <text:p><text:s/>920.0 </text:p>
          </table:table-cell>
          <table:table-cell table:style-name="ce65" office:value-type="float" office:value="850" calcext:value-type="float">
            <text:p><text:s/>850.0 </text:p>
          </table:table-cell>
          <table:table-cell table:style-name="ce65" office:value-type="float" office:value="760.7" calcext:value-type="float">
            <text:p><text:s/>760.7 </text:p>
          </table:table-cell>
          <table:table-cell table:style-name="ce65" office:value-type="float" office:value="751.2" calcext:value-type="float">
            <text:p><text:s/>751.2 </text:p>
          </table:table-cell>
          <table:table-cell table:style-name="ce139" office:value-type="string" calcext:value-type="string">
            <text:p>公共給水、觀光、工業用水</text:p>
          </table:table-cell>
          <table:table-cell table:style-name="ce150" office:value-type="float" office:value="98.1" calcext:value-type="float">
            <text:p>98.10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Fongshan Reservoir</text:p>
          </table:table-cell>
          <table:table-cell table:style-name="ce26"/>
          <table:table-cell table:style-name="ce10" office:value-type="string" calcext:value-type="string">
            <text:p>Donggang River,</text:p>
          </table:table-cell>
          <table:table-cell table:style-name="ce10" office:value-type="string" calcext:value-type="string">
            <text:p>Linyuan Dist.,</text:p>
          </table:table-cell>
          <table:table-cell table:style-name="ce10" office:value-type="string" calcext:value-type="string">
            <text:p>Earth Fill</text:p>
          </table:table-cell>
          <table:table-cell table:style-name="ce65" table:number-columns-repeated="4"/>
          <table:table-cell table:style-name="ce10" office:value-type="string" calcext:value-type="string">
            <text:p>Fongshan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, Sightseeing,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5"/>
          <table:table-cell table:style-name="ce26"/>
          <table:table-cell table:style-name="ce41" office:value-type="string" calcext:value-type="string">
            <text:p>Gaoping River</text:p>
          </table:table-cell>
          <table:table-cell table:style-name="ce10" office:value-type="string" calcext:value-type="string">
            <text:p>Kaohsiung City</text:p>
          </table:table-cell>
          <table:table-cell table:style-name="ce15"/>
          <table:table-cell table:style-name="ce65" table:number-columns-repeated="4"/>
          <table:table-cell table:style-name="ce15"/>
          <table:table-cell table:style-name="ce26"/>
          <table:table-cell table:style-name="ce65" table:number-columns-repeated="4"/>
          <table:table-cell table:style-name="ce15" office:value-type="string" calcext:value-type="string">
            <text:p>Industrial Water Supply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5"/>
          <table:table-cell table:style-name="ce26"/>
          <table:table-cell table:style-name="ce41"/>
          <table:table-cell table:style-name="ce10"/>
          <table:table-cell table:style-name="ce15"/>
          <table:table-cell table:style-name="ce65" table:number-columns-repeated="4"/>
          <table:table-cell table:style-name="ce15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<text:span text:style-name="T10">澄清湖水庫</text:span></text:p>
          </table:table-cell>
          <table:table-cell table:style-name="ce26" office:value-type="string" calcext:value-type="string">
            <text:p>* <text:span text:style-name="T10">註</text:span><text:span text:style-name="T11">7</text:span></text:p>
          </table:table-cell>
          <table:table-cell table:style-name="ce41" office:value-type="string" calcext:value-type="string">
            <text:p><text:span text:style-name="T10">高屏溪</text:span><text:span text:style-name="T11">(</text:span><text:span text:style-name="T12">抽水</text:span><text:span text:style-name="T11">)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鳥松區</text:span></text:p>
          </table:table-cell>
          <table:table-cell table:style-name="ce54" office:value-type="string" calcext:value-type="string">
            <text:p><text:span text:style-name="T10">土壩</text:span></text:p>
          </table:table-cell>
          <table:table-cell table:style-name="ce65" office:value-type="float" office:value="5.4" calcext:value-type="float">
            <text:p><text:s/>5.4 </text:p>
          </table:table-cell>
          <table:table-cell table:style-name="ce65" office:value-type="float" office:value="1000" calcext:value-type="float">
            <text:p><text:s/>1,000.0 </text:p>
          </table:table-cell>
          <table:table-cell table:style-name="ce65" office:value-type="float" office:value="358.5" calcext:value-type="float">
            <text:p><text:s/>358.5 </text:p>
          </table:table-cell>
          <table:table-cell table:style-name="ce65" office:value-type="float" office:value="110" calcext:value-type="float">
            <text:p><text:s/>110.0 </text:p>
          </table:table-cell>
          <table:table-cell table:style-name="ce10" office:value-type="string" calcext:value-type="string">
            <text:p><text:span text:style-name="T10">澄清湖水庫</text:span></text:p>
          </table:table-cell>
          <table:table-cell table:style-name="ce26" office:value-type="string" calcext:value-type="string">
            <text:p>* <text:span text:style-name="T10">註</text:span><text:span text:style-name="T11">7</text:span></text:p>
          </table:table-cell>
          <table:table-cell table:number-columns-repeated="2" table:style-name="ce65" office:value-type="float" office:value="412" calcext:value-type="float">
            <text:p><text:s/>412.0 </text:p>
          </table:table-cell>
          <table:table-cell table:style-name="ce65" office:value-type="float" office:value="393" calcext:value-type="float">
            <text:p><text:s/>393.0 </text:p>
          </table:table-cell>
          <table:table-cell table:style-name="ce65" office:value-type="float" office:value="263" calcext:value-type="float">
            <text:p><text:s/>263.0 </text:p>
          </table:table-cell>
          <table:table-cell table:style-name="ce136" office:value-type="string" calcext:value-type="string">
            <text:p><text:span text:style-name="T10">公共給水、灌溉、觀光</text:span></text:p>
          </table:table-cell>
          <table:table-cell table:style-name="ce150" office:value-type="float" office:value="100.03" calcext:value-type="float">
            <text:p>100.03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Chengcinghu Reservoir</text:p>
          </table:table-cell>
          <table:table-cell table:style-name="ce26"/>
          <table:table-cell table:style-name="ce41" office:value-type="string" calcext:value-type="string">
            <text:p>Gaoping River</text:p>
          </table:table-cell>
          <table:table-cell table:style-name="ce10" office:value-type="string" calcext:value-type="string">
            <text:p>Niaosong Dist.,</text:p>
          </table:table-cell>
          <table:table-cell table:style-name="ce10" office:value-type="string" calcext:value-type="string">
            <text:p>Earth Fill</text:p>
          </table:table-cell>
          <table:table-cell table:style-name="ce65" table:number-columns-repeated="4"/>
          <table:table-cell table:style-name="ce10" office:value-type="string" calcext:value-type="string">
            <text:p>Chengcinghu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0"/>
          <table:table-cell table:style-name="ce26"/>
          <table:table-cell table:style-name="ce41"/>
          <table:table-cell table:style-name="ce10" office:value-type="string" calcext:value-type="string">
            <text:p>Kaohsiung City</text:p>
          </table:table-cell>
          <table:table-cell table:style-name="ce10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 office:value-type="string" calcext:value-type="string">
            <text:p>Irrigation, Sightseeing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41"/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<text:span text:style-name="T10">高屏溪攔河堰</text:span></text:p>
          </table:table-cell>
          <table:table-cell table:style-name="ce26" office:value-type="string" calcext:value-type="string">
            <text:p>*<text:span text:style-name="T10">註</text:span><text:span text:style-name="T11"> 2</text:span><text:span text:style-name="T12">、</text:span><text:span text:style-name="T11">7</text:span></text:p>
          </table:table-cell>
          <table:table-cell table:style-name="ce41" office:value-type="string" calcext:value-type="string">
            <text:p><text:span text:style-name="T10">高屏溪</text:span></text:p>
          </table:table-cell>
          <table:table-cell table:style-name="ce40" office:value-type="string" calcext:value-type="string">
            <text:p><text:span text:style-name="T10">高雄市</text:span><text:span text:style-name="T11">  </text:span><text:span text:style-name="T12">大樹區</text:span></text:p>
          </table:table-cell>
          <table:table-cell table:style-name="ce54" office:value-type="string" calcext:value-type="string">
            <text:p><text:span text:style-name="T10">橡皮壩</text:span></text:p>
          </table:table-cell>
          <table:table-cell table:style-name="ce65" office:value-type="float" office:value="2" calcext:value-type="float">
            <text:p><text:s/>2.0 </text:p>
          </table:table-cell>
          <table:table-cell table:style-name="ce65" office:value-type="float" office:value="890" calcext:value-type="float">
            <text:p><text:s/>890.0 </text:p>
          </table:table-cell>
          <table:table-cell table:style-name="ce65" office:value-type="float" office:value="406" calcext:value-type="float">
            <text:p><text:s/>406.0 </text:p>
          </table:table-cell>
          <table:table-cell table:style-name="ce65" office:value-type="float" office:value="454" calcext:value-type="float">
            <text:p><text:s/>454.0 </text:p>
          </table:table-cell>
          <table:table-cell table:style-name="ce10" office:value-type="string" calcext:value-type="string">
            <text:p><text:span text:style-name="T10">高屏溪攔河堰</text:span></text:p>
          </table:table-cell>
          <table:table-cell table:style-name="ce26" office:value-type="string" calcext:value-type="string">
            <text:p>*<text:span text:style-name="T10">註</text:span><text:span text:style-name="T11"> 2</text:span><text:span text:style-name="T12">、</text:span><text:span text:style-name="T11">7</text:span></text:p>
          </table:table-cell>
          <table:table-cell table:number-columns-repeated="4" table:style-name="ce65" office:value-type="float" office:value="0" calcext:value-type="float">
            <text:p><text:s/>- <text:s/>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string" calcext:value-type="string">
            <text:p>…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Gaoping River Weir</text:p>
          </table:table-cell>
          <table:table-cell table:style-name="ce26"/>
          <table:table-cell table:style-name="ce41" office:value-type="string" calcext:value-type="string">
            <text:p>Gaoping River</text:p>
          </table:table-cell>
          <table:table-cell table:style-name="ce40" office:value-type="string" calcext:value-type="string">
            <text:p><text:span text:style-name="T10">屏東縣</text:span><text:span text:style-name="T11">  </text:span><text:span text:style-name="T12">屏東市</text:span></text:p>
          </table:table-cell>
          <table:table-cell table:style-name="ce41" office:value-type="string" calcext:value-type="string">
            <text:p>Rubber Dam</text:p>
          </table:table-cell>
          <table:table-cell table:style-name="ce65" table:number-columns-repeated="4"/>
          <table:table-cell table:style-name="ce10" office:value-type="string" calcext:value-type="string">
            <text:p>Gaoping River We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0"/>
          <table:table-cell table:style-name="ce26"/>
          <table:table-cell table:style-name="ce41"/>
          <table:table-cell table:style-name="ce10" office:value-type="string" calcext:value-type="string">
            <text:p>Dashu <text:s/>Dist., </text:p>
          </table:table-cell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/>
          <table:table-cell table:style-name="ce15" table:number-columns-repeated="1007"/>
        </table:table-row>
        <table:table-row table:style-name="ro5">
          <table:table-cell table:style-name="ce10"/>
          <table:table-cell table:style-name="ce26"/>
          <table:table-cell table:style-name="ce41"/>
          <table:table-cell table:style-name="ce10" office:value-type="string" calcext:value-type="string">
            <text:p>Kaohsiung City</text:p>
          </table:table-cell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/>
          <table:table-cell table:style-name="ce15" table:number-columns-repeated="1007"/>
        </table:table-row>
        <table:table-row table:style-name="ro5">
          <table:table-cell table:style-name="ce10"/>
          <table:table-cell table:style-name="ce26"/>
          <table:table-cell table:style-name="ce41"/>
          <table:table-cell table:style-name="ce10" office:value-type="string" calcext:value-type="string">
            <text:p>Pingtung City, </text:p>
          </table:table-cell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/>
          <table:table-cell table:style-name="ce15" table:number-columns-repeated="1007"/>
        </table:table-row>
        <table:table-row table:style-name="ro5">
          <table:table-cell table:style-name="ce10"/>
          <table:table-cell table:style-name="ce26"/>
          <table:table-cell table:style-name="ce41"/>
          <table:table-cell table:style-name="ce10" office:value-type="string" calcext:value-type="string">
            <text:p>Pingtung County</text:p>
          </table:table-cell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41"/>
          <table:table-cell table:style-name="ce10"/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/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<text:span text:style-name="T10">牡丹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<text:span text:style-name="T10">四重溪支流汝仍溪</text:span></text:p>
          </table:table-cell>
          <table:table-cell table:style-name="ce10" office:value-type="string" calcext:value-type="string">
            <text:p><text:span text:style-name="T10">屏東縣</text:span><text:span text:style-name="T11">  </text:span><text:span text:style-name="T12">牡丹鄉</text:span></text:p>
          </table:table-cell>
          <table:table-cell table:style-name="ce54" office:value-type="string" calcext:value-type="string">
            <text:p><text:span text:style-name="T10">滾壓土石壩</text:span></text:p>
          </table:table-cell>
          <table:table-cell table:style-name="ce65" office:value-type="float" office:value="65" calcext:value-type="float">
            <text:p><text:s/>65.0 </text:p>
          </table:table-cell>
          <table:table-cell table:style-name="ce65" office:value-type="float" office:value="445.6" calcext:value-type="float">
            <text:p><text:s/>445.6 </text:p>
          </table:table-cell>
          <table:table-cell table:style-name="ce65" office:value-type="float" office:value="6920" calcext:value-type="float">
            <text:p><text:s/>6,920.0 </text:p>
          </table:table-cell>
          <table:table-cell table:style-name="ce65" office:value-type="float" office:value="136.09" calcext:value-type="float">
            <text:p><text:s/>136.1 </text:p>
          </table:table-cell>
          <table:table-cell table:style-name="ce10" office:value-type="string" calcext:value-type="string">
            <text:p><text:span text:style-name="T10">牡丹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3119" calcext:value-type="float">
            <text:p><text:s/>3,119.0 </text:p>
          </table:table-cell>
          <table:table-cell table:style-name="ce65" office:value-type="float" office:value="3056" calcext:value-type="float">
            <text:p><text:s/>3,056.0 </text:p>
          </table:table-cell>
          <table:table-cell table:number-columns-repeated="2" table:style-name="ce65" office:value-type="float" office:value="2641.21" calcext:value-type="float">
            <text:p><text:s/>2,641.2 </text:p>
          </table:table-cell>
          <table:table-cell table:style-name="ce139" office:value-type="string" calcext:value-type="string">
            <text:p>公共給水、灌溉、觀光</text:p>
          </table:table-cell>
          <table:table-cell table:style-name="ce150" office:value-type="float" office:value="104.1" calcext:value-type="float">
            <text:p>104.10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Mudan Reservoir</text:p>
          </table:table-cell>
          <table:table-cell table:style-name="ce26"/>
          <table:table-cell table:style-name="ce10" office:value-type="string" calcext:value-type="string">
            <text:p><text:span text:style-name="T10">及牡丹溪</text:span></text:p>
          </table:table-cell>
          <table:table-cell table:style-name="ce10" office:value-type="string" calcext:value-type="string">
            <text:p>Mudan Township,</text:p>
          </table:table-cell>
          <table:table-cell table:style-name="ce41" office:value-type="string" calcext:value-type="string">
            <text:p>Embankment Dam</text:p>
          </table:table-cell>
          <table:table-cell table:style-name="ce65" table:number-columns-repeated="4"/>
          <table:table-cell table:style-name="ce10" office:value-type="string" calcext:value-type="string">
            <text:p>Mudan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, 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0"/>
          <table:table-cell table:style-name="ce26"/>
          <table:table-cell table:style-name="ce10" office:value-type="string" calcext:value-type="string">
            <text:p>Mudan River &amp; Rureng River</text:p>
          </table:table-cell>
          <table:table-cell table:style-name="ce10" office:value-type="string" calcext:value-type="string">
            <text:p>Pingtung County</text:p>
          </table:table-cell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 office:value-type="string" calcext:value-type="string">
            <text:p>Irrigation,Sightseeing 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2"/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<text:span text:style-name="T10">龍鑾潭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屏東縣</text:span><text:span text:style-name="T11">  </text:span><text:span text:style-name="T12">恆春鎮</text:span></text:p>
          </table:table-cell>
          <table:table-cell table:style-name="ce54" office:value-type="string" calcext:value-type="string">
            <text:p><text:span text:style-name="T10">土壩</text:span></text:p>
          </table:table-cell>
          <table:table-cell table:style-name="ce65" office:value-type="float" office:value="18.3" calcext:value-type="float">
            <text:p><text:s/>18.3 </text:p>
          </table:table-cell>
          <table:table-cell table:style-name="ce65" office:value-type="float" office:value="2018" calcext:value-type="float">
            <text:p><text:s/>2,018.0 </text:p>
          </table:table-cell>
          <table:table-cell table:style-name="ce65" office:value-type="float" office:value="401" calcext:value-type="float">
            <text:p><text:s/>401.0 </text:p>
          </table:table-cell>
          <table:table-cell table:style-name="ce65" office:value-type="float" office:value="130" calcext:value-type="float">
            <text:p><text:s/>130.0 </text:p>
          </table:table-cell>
          <table:table-cell table:style-name="ce10" office:value-type="string" calcext:value-type="string">
            <text:p><text:span text:style-name="T10">龍鑾潭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375" calcext:value-type="float">
            <text:p><text:s/>375.0 </text:p>
          </table:table-cell>
          <table:table-cell table:style-name="ce65" office:value-type="float" office:value="363" calcext:value-type="float">
            <text:p><text:s/>363.0 </text:p>
          </table:table-cell>
          <table:table-cell table:style-name="ce65" office:value-type="float" office:value="355.1" calcext:value-type="float">
            <text:p><text:s/>355.1 </text:p>
          </table:table-cell>
          <table:table-cell table:style-name="ce65" office:value-type="float" office:value="341.2" calcext:value-type="float">
            <text:p><text:s/>341.2 </text:p>
          </table:table-cell>
          <table:table-cell table:style-name="ce136" office:value-type="string" calcext:value-type="string">
            <text:p><text:span text:style-name="T10">灌溉、生態保育</text:span></text:p>
          </table:table-cell>
          <table:table-cell table:style-name="ce150" office:value-type="float" office:value="97.09" calcext:value-type="float">
            <text:p>97.09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Longluantan Reservoir</text:p>
          </table:table-cell>
          <table:table-cell table:style-name="ce26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Hengchun Township,</text:p>
          </table:table-cell>
          <table:table-cell table:style-name="ce10" office:value-type="string" calcext:value-type="string">
            <text:p>Earth Fill</text:p>
          </table:table-cell>
          <table:table-cell table:style-name="ce65" table:number-columns-repeated="4"/>
          <table:table-cell table:style-name="ce10" office:value-type="string" calcext:value-type="string">
            <text:p>Longluantan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Irrigation, 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0"/>
          <table:table-cell table:style-name="ce26"/>
          <table:table-cell table:style-name="ce10"/>
          <table:table-cell table:style-name="ce10" office:value-type="string" calcext:value-type="string">
            <text:p>Pingtung County</text:p>
          </table:table-cell>
          <table:table-cell table:style-name="ce10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 office:value-type="string" calcext:value-type="string">
            <text:p>Eco-Conservancy</text:p>
          </table:table-cell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3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南溪壩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和平南溪</text:span></text:p>
          </table:table-cell>
          <table:table-cell table:style-name="ce12" office:value-type="string" calcext:value-type="string">
            <text:p><text:span text:style-name="T10">宜蘭縣</text:span><text:span text:style-name="T11">  </text:span><text:span text:style-name="T12">南澳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42" calcext:value-type="float">
            <text:p><text:s/>42.0 </text:p>
          </table:table-cell>
          <table:table-cell table:style-name="ce65" office:value-type="float" office:value="116" calcext:value-type="float">
            <text:p><text:s/>116.0 </text:p>
          </table:table-cell>
          <table:table-cell table:style-name="ce65" office:value-type="float" office:value="15800" calcext:value-type="float">
            <text:p><text:s/>15,800.0 </text:p>
          </table:table-cell>
          <table:table-cell table:style-name="ce65" office:value-type="float" office:value="4.68" calcext:value-type="float">
            <text:p><text:s/>4.7 </text:p>
          </table:table-cell>
          <table:table-cell table:style-name="ce12" office:value-type="string" calcext:value-type="string">
            <text:p><text:span text:style-name="T10">南溪壩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73" calcext:value-type="float">
            <text:p><text:s/>73.0 </text:p>
          </table:table-cell>
          <table:table-cell table:style-name="ce65" office:value-type="float" office:value="63.5" calcext:value-type="float">
            <text:p><text:s/>63.5 </text:p>
          </table:table-cell>
          <table:table-cell table:style-name="ce65" office:value-type="float" office:value="73" calcext:value-type="float">
            <text:p><text:s/>73.0 </text:p>
          </table:table-cell>
          <table:table-cell table:style-name="ce65" office:value-type="float" office:value="63.5" calcext:value-type="float">
            <text:p><text:s/>63.5 </text:p>
          </table:table-cell>
          <table:table-cell table:style-name="ce136" office:value-type="string" calcext:value-type="string">
            <text:p><text:span text:style-name="T10">發電</text:span></text:p>
          </table:table-cell>
          <table:table-cell table:style-name="ce150" office:value-type="float" office:value="100.12" calcext:value-type="float">
            <text:p>100.12 </text:p>
          </table:table-cell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Nansi Dam</text:p>
          </table:table-cell>
          <table:table-cell table:style-name="ce16"/>
          <table:table-cell table:style-name="ce12" office:value-type="string" calcext:value-type="string">
            <text:p>Hepingnan River</text:p>
          </table:table-cell>
          <table:table-cell table:style-name="ce10" office:value-type="string" calcext:value-type="string">
            <text:p>Nan-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2" office:value-type="string" calcext:value-type="string">
            <text:p>Nansi Dam</text:p>
          </table:table-cell>
          <table:table-cell table:style-name="ce16"/>
          <table:table-cell table:style-name="ce65" table:number-columns-repeated="4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12"/>
          <table:table-cell table:style-name="ce10" office:value-type="string" calcext:value-type="string">
            <text:p>Yilan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2"/>
          <table:table-cell table:style-name="ce16"/>
          <table:table-cell table:style-name="ce68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12"/>
          <table:table-cell table:style-name="ce10" table:number-columns-repeated="2"/>
          <table:table-cell table:style-name="ce65" table:number-columns-repeated="4"/>
          <table:table-cell table:style-name="ce12"/>
          <table:table-cell table:style-name="ce16"/>
          <table:table-cell table:style-name="ce68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溪畔壩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立霧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30" calcext:value-type="float">
            <text:p><text:s/>30.0 </text:p>
          </table:table-cell>
          <table:table-cell table:style-name="ce65" office:value-type="float" office:value="125.8" calcext:value-type="float">
            <text:p><text:s/>125.8 </text:p>
          </table:table-cell>
          <table:table-cell table:style-name="ce65" office:value-type="float" office:value="51010" calcext:value-type="float">
            <text:p><text:s/>51,010.0 </text:p>
          </table:table-cell>
          <table:table-cell table:style-name="ce65" office:value-type="float" office:value="4" calcext:value-type="float">
            <text:p><text:s/>4.0 </text:p>
          </table:table-cell>
          <table:table-cell table:style-name="ce12" office:value-type="string" calcext:value-type="string">
            <text:p><text:span text:style-name="T10">溪畔壩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34" calcext:value-type="float">
            <text:p><text:s/>34.0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5" office:value-type="float" office:value="25.4" calcext:value-type="float">
            <text:p><text:s/>25.4 </text:p>
          </table:table-cell>
          <table:table-cell table:style-name="ce65" office:value-type="float" office:value="22.8" calcext:value-type="float">
            <text:p><text:s/>22.8 </text:p>
          </table:table-cell>
          <table:table-cell table:style-name="ce136" office:value-type="string" calcext:value-type="string">
            <text:p><text:span text:style-name="T10">發電</text:span></text:p>
          </table:table-cell>
          <table:table-cell table:style-name="ce150" office:value-type="float" office:value="97.12" calcext:value-type="float">
            <text:p>97.12 </text:p>
          </table:table-cell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Sipan Dam</text:p>
          </table:table-cell>
          <table:table-cell table:style-name="ce16"/>
          <table:table-cell table:style-name="ce12" office:value-type="string" calcext:value-type="string">
            <text:p>Liwu River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2" office:value-type="string" calcext:value-type="string">
            <text:p>Sipan Dam</text:p>
          </table:table-cell>
          <table:table-cell table:style-name="ce16"/>
          <table:table-cell table:style-name="ce65" table:number-columns-repeated="4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12"/>
          <table:table-cell table:style-name="ce10" office:value-type="string" calcext:value-type="string">
            <text:p>Hualien County</text:p>
          </table:table-cell>
          <table:table-cell table:style-name="ce10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12"/>
          <table:table-cell table:style-name="ce10" table:number-columns-repeated="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龍溪壩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花蓮溪支流木瓜溪支流龍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29.5" calcext:value-type="float">
            <text:p><text:s/>29.5 </text:p>
          </table:table-cell>
          <table:table-cell table:style-name="ce65" office:value-type="float" office:value="83" calcext:value-type="float">
            <text:p><text:s/>83.0 </text:p>
          </table:table-cell>
          <table:table-cell table:style-name="ce65" office:value-type="float" office:value="5370" calcext:value-type="float">
            <text:p><text:s/>5,370.0 </text:p>
          </table:table-cell>
          <table:table-cell table:style-name="ce65" office:value-type="float" office:value="3.6" calcext:value-type="float">
            <text:p><text:s/>3.6 </text:p>
          </table:table-cell>
          <table:table-cell table:style-name="ce12" office:value-type="string" calcext:value-type="string">
            <text:p><text:span text:style-name="T10">龍溪壩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23.6" calcext:value-type="float">
            <text:p><text:s/>23.6 </text:p>
          </table:table-cell>
          <table:table-cell table:style-name="ce65" office:value-type="float" office:value="21.2" calcext:value-type="float">
            <text:p><text:s/>21.2 </text:p>
          </table:table-cell>
          <table:table-cell table:style-name="ce65" office:value-type="float" office:value="19" calcext:value-type="float">
            <text:p><text:s/>19.0 </text:p>
          </table:table-cell>
          <table:table-cell table:style-name="ce65" office:value-type="float" office:value="18.9" calcext:value-type="float">
            <text:p><text:s/>18.9 </text:p>
          </table:table-cell>
          <table:table-cell table:style-name="ce136" office:value-type="string" calcext:value-type="string">
            <text:p><text:span text:style-name="T10">發電</text:span></text:p>
          </table:table-cell>
          <table:table-cell table:style-name="ce150" office:value-type="float" office:value="99.12" calcext:value-type="float">
            <text:p>99.12 </text:p>
          </table:table-cell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Longsi Dam</text:p>
          </table:table-cell>
          <table:table-cell table:style-name="ce16"/>
          <table:table-cell table:style-name="ce12" office:value-type="string" calcext:value-type="string">
            <text:p>Long River, 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2" office:value-type="string" calcext:value-type="string">
            <text:p>Longsi Dam</text:p>
          </table:table-cell>
          <table:table-cell table:style-name="ce16"/>
          <table:table-cell table:style-name="ce65" table:number-columns-repeated="4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10" office:value-type="string" calcext:value-type="string">
            <text:p>Tributary of Mugua River, 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5">
          <table:table-cell table:style-name="ce10"/>
          <table:table-cell table:style-name="ce26"/>
          <table:table-cell table:style-name="ce10" office:value-type="string" calcext:value-type="string">
            <text:p>Tributary of Hualien River</text:p>
          </table:table-cell>
          <table:table-cell table:style-name="ce10"/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2"/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木瓜壩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花蓮溪支流木瓜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24.8" calcext:value-type="float">
            <text:p><text:s/>24.8 </text:p>
          </table:table-cell>
          <table:table-cell table:style-name="ce65" office:value-type="float" office:value="40" calcext:value-type="float">
            <text:p><text:s/>40.0 </text:p>
          </table:table-cell>
          <table:table-cell table:style-name="ce65" office:value-type="float" office:value="14570" calcext:value-type="float">
            <text:p><text:s/>14,570.0 </text:p>
          </table:table-cell>
          <table:table-cell table:style-name="ce65" office:value-type="float" office:value="0.2" calcext:value-type="float">
            <text:p><text:s/>0.2 </text:p>
          </table:table-cell>
          <table:table-cell table:style-name="ce12" office:value-type="string" calcext:value-type="string">
            <text:p><text:span text:style-name="T10">木瓜壩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0.47" calcext:value-type="float">
            <text:p><text:s/>0.5 </text:p>
          </table:table-cell>
          <table:table-cell table:style-name="ce65" office:value-type="float" office:value="0.27" calcext:value-type="float">
            <text:p><text:s/>0.3 </text:p>
          </table:table-cell>
          <table:table-cell table:style-name="ce65" office:value-type="float" office:value="0.21" calcext:value-type="float">
            <text:p><text:s/>0.2 </text:p>
          </table:table-cell>
          <table:table-cell table:style-name="ce65" office:value-type="float" office:value="0.195" calcext:value-type="float">
            <text:p><text:s/>0.2 </text:p>
          </table:table-cell>
          <table:table-cell table:style-name="ce136" office:value-type="string" calcext:value-type="string">
            <text:p><text:span text:style-name="T10">發電</text:span></text:p>
          </table:table-cell>
          <table:table-cell table:style-name="ce150" office:value-type="float" office:value="97.12" calcext:value-type="float">
            <text:p>97.12 </text:p>
          </table:table-cell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Mugua Dam</text:p>
          </table:table-cell>
          <table:table-cell table:style-name="ce16"/>
          <table:table-cell table:style-name="ce10" office:value-type="string" calcext:value-type="string">
            <text:p>Mugua River, 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2" office:value-type="string" calcext:value-type="string">
            <text:p>Mugua Dam</text:p>
          </table:table-cell>
          <table:table-cell table:style-name="ce16"/>
          <table:table-cell table:style-name="ce65" table:number-columns-repeated="4"/>
          <table:table-cell table:style-name="ce15" office:value-type="string" calcext:value-type="string">
            <text:p>Power Supply</text:p>
          </table:table-cell>
          <table:table-cell table:style-name="ce154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10" office:value-type="string" calcext:value-type="string">
            <text:p>Tributary of Hualien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4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10" table:number-columns-repeated="2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水簾壩</text:span></text:p>
          </table:table-cell>
          <table:table-cell table:style-name="ce26" office:value-type="string" calcext:value-type="string">
            <text:p>*</text:p>
          </table:table-cell>
          <table:table-cell table:style-name="ce12" office:value-type="string" calcext:value-type="string">
            <text:p><text:span text:style-name="T10">花蓮溪支流木瓜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27" calcext:value-type="float">
            <text:p><text:s/>27.0 </text:p>
          </table:table-cell>
          <table:table-cell table:style-name="ce65" office:value-type="float" office:value="88" calcext:value-type="float">
            <text:p><text:s/>88.0 </text:p>
          </table:table-cell>
          <table:table-cell table:style-name="ce65" office:value-type="float" office:value="28400" calcext:value-type="float">
            <text:p><text:s/>28,400.0 </text:p>
          </table:table-cell>
          <table:table-cell table:style-name="ce65" office:value-type="float" office:value="0.4" calcext:value-type="float">
            <text:p><text:s/>0.4 </text:p>
          </table:table-cell>
          <table:table-cell table:style-name="ce12" office:value-type="string" calcext:value-type="string">
            <text:p><text:span text:style-name="T10">水簾壩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2.4" calcext:value-type="float">
            <text:p><text:s/>2.4 </text:p>
          </table:table-cell>
          <table:table-cell table:style-name="ce65" office:value-type="float" office:value="2.1" calcext:value-type="float">
            <text:p><text:s/>2.1 </text:p>
          </table:table-cell>
          <table:table-cell table:style-name="ce65" office:value-type="float" office:value="2.2" calcext:value-type="float">
            <text:p><text:s/>2.2 </text:p>
          </table:table-cell>
          <table:table-cell table:style-name="ce65" office:value-type="float" office:value="2.1" calcext:value-type="float">
            <text:p><text:s/>2.1 </text:p>
          </table:table-cell>
          <table:table-cell table:style-name="ce136" office:value-type="string" calcext:value-type="string">
            <text:p><text:span text:style-name="T10">發電</text:span></text:p>
          </table:table-cell>
          <table:table-cell table:style-name="ce150" office:value-type="float" office:value="97.12" calcext:value-type="float">
            <text:p>97.12 </text:p>
          </table:table-cell>
          <table:table-cell table:style-name="ce15" table:number-columns-repeated="1007"/>
        </table:table-row>
        <table:table-row table:style-name="ro5">
          <table:table-cell table:style-name="ce16" office:value-type="string" calcext:value-type="string" table:number-columns-spanned="2" table:number-rows-spanned="1">
            <text:p>Shuilian Dam</text:p>
          </table:table-cell>
          <table:covered-table-cell table:style-name="ce16"/>
          <table:table-cell table:style-name="ce10" office:value-type="string" calcext:value-type="string">
            <text:p>Mugua River, 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6" office:value-type="string" calcext:value-type="string" table:number-columns-spanned="2" table:number-rows-spanned="1">
            <text:p>Shuilian Dam</text:p>
          </table:table-cell>
          <table:covered-table-cell table:style-name="ce16"/>
          <table:table-cell table:style-name="ce68" table:number-columns-repeated="4"/>
          <table:table-cell table:style-name="ce15" office:value-type="string" calcext:value-type="string">
            <text:p>Pow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10" office:value-type="string" calcext:value-type="string">
            <text:p>Tributary of Hualien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2"/>
          <table:table-cell table:style-name="ce16"/>
          <table:table-cell table:style-name="ce68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12"/>
          <table:table-cell table:style-name="ce10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8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<text:span text:style-name="T10">酬勤水庫</text:span></text:p>
          </table:table-cell>
          <table:table-cell table:style-name="ce26" office:value-type="string" calcext:value-type="string">
            <text:p>*</text:p>
          </table:table-cell>
          <table:table-cell table:style-name="ce41" office:value-type="string" calcext:value-type="string">
            <text:p><text:span text:style-name="T10">流麻溝</text:span></text:p>
          </table:table-cell>
          <table:table-cell table:style-name="ce10" office:value-type="string" calcext:value-type="string">
            <text:p><text:span text:style-name="T10">臺東縣</text:span><text:span text:style-name="T11">  </text:span><text:span text:style-name="T12">綠島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14.9" calcext:value-type="float">
            <text:p><text:s/>14.9 </text:p>
          </table:table-cell>
          <table:table-cell table:style-name="ce65" office:value-type="float" office:value="58.5" calcext:value-type="float">
            <text:p><text:s/>58.5 </text:p>
          </table:table-cell>
          <table:table-cell table:style-name="ce65" office:value-type="float" office:value="146" calcext:value-type="float">
            <text:p><text:s/>146.0 </text:p>
          </table:table-cell>
          <table:table-cell table:style-name="ce65" office:value-type="float" office:value="1.2" calcext:value-type="float">
            <text:p><text:s/>1.2 </text:p>
          </table:table-cell>
          <table:table-cell table:style-name="ce10" office:value-type="string" calcext:value-type="string">
            <text:p><text:span text:style-name="T10">酬勤水庫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2" table:style-name="ce65" office:value-type="float" office:value="7.4" calcext:value-type="float">
            <text:p><text:s/>7.4 </text:p>
          </table:table-cell>
          <table:table-cell table:number-columns-repeated="2" table:style-name="ce65" office:value-type="float" office:value="7.1" calcext:value-type="float">
            <text:p><text:s/>7.1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103.08" calcext:value-type="float">
            <text:p>103.08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Choucin Reservoir</text:p>
          </table:table-cell>
          <table:table-cell table:style-name="ce26"/>
          <table:table-cell table:style-name="ce10" office:value-type="string" calcext:value-type="string">
            <text:p>Lioumagou Creek</text:p>
          </table:table-cell>
          <table:table-cell table:style-name="ce10" office:value-type="string" calcext:value-type="string">
            <text:p>Lyud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Choucin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62" table:number-columns-repeated="1007"/>
        </table:table-row>
        <table:table-row table:style-name="ro5">
          <table:table-cell table:style-name="ce10"/>
          <table:table-cell table:style-name="ce26"/>
          <table:table-cell table:style-name="ce41"/>
          <table:table-cell table:style-name="ce10" office:value-type="string" calcext:value-type="string">
            <text:p>Taitung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62" table:number-columns-repeated="1007"/>
        </table:table-row>
        <table:table-row table:style-name="ro4">
          <table:table-cell table:style-name="ce10"/>
          <table:table-cell table:style-name="ce26"/>
          <table:table-cell table:style-name="ce41"/>
          <table:table-cell table:style-name="ce10"/>
          <table:table-cell table:style-name="ce54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<text:span text:style-name="T10">赤崁地下水庫</text:span></text:p>
          </table:table-cell>
          <table:table-cell table:style-name="ce26" office:value-type="string" calcext:value-type="string">
            <text:p>*  <text:span text:style-name="T10">註</text:span><text:span text:style-name="T11">9</text:span>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白沙鄉</text:span></text:p>
          </table:table-cell>
          <table:table-cell table:style-name="ce54" office:value-type="string" calcext:value-type="string">
            <text:p><text:span text:style-name="T10">地下截水牆</text:span></text:p>
          </table:table-cell>
          <table:table-cell table:style-name="ce70" office:value-type="string" calcext:value-type="string">
            <text:p>EL<text:span text:style-name="T24">＋</text:span><text:span text:style-name="T25">3.0</text:span></text:p>
          </table:table-cell>
          <table:table-cell table:style-name="ce65" office:value-type="float" office:value="840" calcext:value-type="float">
            <text:p><text:s/>840.0 </text:p>
          </table:table-cell>
          <table:table-cell table:style-name="ce65" office:value-type="float" office:value="214" calcext:value-type="float">
            <text:p><text:s/>214.0 </text:p>
          </table:table-cell>
          <table:table-cell table:style-name="ce65" office:value-type="float" office:value="0" calcext:value-type="float">
            <text:p><text:s/>- <text:s/></text:p>
          </table:table-cell>
          <table:table-cell table:style-name="ce10" office:value-type="string" calcext:value-type="string">
            <text:p><text:span text:style-name="T10">赤崁地下水庫</text:span></text:p>
          </table:table-cell>
          <table:table-cell table:style-name="ce26" office:value-type="string" calcext:value-type="string">
            <text:p>*  <text:span text:style-name="T10">註</text:span><text:span text:style-name="T11">9</text:span></text:p>
          </table:table-cell>
          <table:table-cell table:number-columns-repeated="2" table:style-name="ce65" office:value-type="float" office:value="70" calcext:value-type="float">
            <text:p><text:s/>70.0 </text:p>
          </table:table-cell>
          <table:table-cell table:number-columns-repeated="2" table:style-name="ce65" office:value-type="float" office:value="51" calcext:value-type="float">
            <text:p><text:s/>51.0 </text:p>
          </table:table-cell>
          <table:table-cell table:style-name="ce136" office:value-type="string" calcext:value-type="string">
            <text:p><text:span text:style-name="T10">公共給水、灌溉</text:span></text:p>
          </table:table-cell>
          <table:table-cell table:style-name="ce150" office:value-type="float" office:value="100.03" calcext:value-type="float">
            <text:p>100.03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Chihkan Reservoir</text:p>
          </table:table-cell>
          <table:table-cell table:style-name="ce26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Baisha Township,</text:p>
          </table:table-cell>
          <table:table-cell table:style-name="ce41" office:value-type="string" calcext:value-type="string">
            <text:p>Slurry Wall</text:p>
          </table:table-cell>
          <table:table-cell table:style-name="ce41"/>
          <table:table-cell table:style-name="ce81"/>
          <table:table-cell table:style-name="ce93"/>
          <table:table-cell table:style-name="ce103"/>
          <table:table-cell table:style-name="ce10" office:value-type="string" calcext:value-type="string">
            <text:p>Chihkan Reservoir</text:p>
          </table:table-cell>
          <table:table-cell table:style-name="ce26"/>
          <table:table-cell table:style-name="ce103" table:number-columns-repeated="2"/>
          <table:table-cell table:style-name="ce127" table:number-columns-repeated="2"/>
          <table:table-cell table:style-name="ce15" office:value-type="string" calcext:value-type="string">
            <text:p>Water Supply,Irrigation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0"/>
          <table:table-cell table:style-name="ce26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41"/>
          <table:table-cell table:style-name="ce64"/>
          <table:table-cell table:style-name="ce79"/>
          <table:table-cell table:style-name="ce91"/>
          <table:table-cell table:style-name="ce101"/>
          <table:table-cell table:style-name="ce10"/>
          <table:table-cell table:style-name="ce26"/>
          <table:table-cell table:style-name="ce101" table:number-columns-repeated="2"/>
          <table:table-cell table:style-name="ce125" table:number-columns-repeated="2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3"/>
          <table:table-cell table:style-name="ce28"/>
          <table:table-cell table:style-name="ce13" table:number-columns-repeated="2"/>
          <table:table-cell table:style-name="ce56" table:number-columns-repeated="2"/>
          <table:table-cell table:style-name="ce82"/>
          <table:table-cell table:style-name="ce94"/>
          <table:table-cell table:style-name="ce104"/>
          <table:table-cell table:style-name="ce13"/>
          <table:table-cell table:style-name="ce28"/>
          <table:table-cell table:style-name="ce104" table:number-columns-repeated="2"/>
          <table:table-cell table:style-name="ce128" table:number-columns-repeated="2"/>
          <table:table-cell table:style-name="ce137"/>
          <table:table-cell table:style-name="ce153"/>
          <table:table-cell table:style-name="ce137"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2)</text:span></text:p>
          </table:table-cell>
          <table:covered-table-cell table:number-columns-repeated="4" table:style-name="ce1"/>
          <table:table-cell table:style-name="ce59" office:value-type="string" calcext:value-type="string" table:number-columns-spanned="4" table:number-rows-spanned="1">
            <text:p>Table 5. Reservoirs <text:span text:style-name="T21">（</text:span><text:span text:style-name="T22">Cont.12</text:span><text:span text:style-name="T23">）</text:span></text:p>
          </table:table-cell>
          <table:covered-table-cell table:number-columns-repeated="3" table:style-name="ce59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3)</text:span></text:p>
          </table:table-cell>
          <table:covered-table-cell table:number-columns-repeated="3" table:style-name="ce1"/>
          <table:covered-table-cell table:style-name="ce1">
            <draw:custom-shape table:end-cell-address="表5.O345" table:end-x="0.68mm" table:end-y="6.34mm" draw:z-index="1189" draw:name="Text Box 54" draw:style-name="gr3" draw:text-style-name="P2" svg:width="26.08mm" svg:height="0.41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68mm" table:end-y="6.34mm" draw:z-index="1190" draw:name="Text Box 72" draw:style-name="gr3" draw:text-style-name="P2" svg:width="26.08mm" svg:height="0.41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68mm" table:end-y="6.34mm" draw:z-index="1191" draw:name="Text Box 73" draw:style-name="gr3" draw:text-style-name="P2" svg:width="26.08mm" svg:height="0.41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68mm" table:end-y="6.34mm" draw:z-index="1788" draw:name="Text Box 54" draw:style-name="gr3" draw:text-style-name="P2" svg:width="26.08mm" svg:height="0.41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68mm" table:end-y="6.34mm" draw:z-index="1789" draw:name="Text Box 72" draw:style-name="gr3" draw:text-style-name="P2" svg:width="26.08mm" svg:height="0.41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5" table:end-x="0.68mm" table:end-y="6.34mm" draw:z-index="1790" draw:name="Text Box 73" draw:style-name="gr3" draw:text-style-name="P2" svg:width="26.08mm" svg:height="0.41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59" office:value-type="string" calcext:value-type="string" table:number-columns-spanned="2" table:number-rows-spanned="1">
            <text:p>Table 5. Reservoirs <text:span text:style-name="T21">（</text:span><text:span text:style-name="T22">Cont.13</text:span><text:span text:style-name="T23">）</text:span></text:p>
          </table:table-cell>
          <table:covered-table-cell table:style-name="ce59"/>
          <table:table-cell table:style-name="ce158" table:number-columns-repeated="2"/>
          <table:table-cell table:style-name="ce162" table:number-columns-repeated="100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4 </text:span><text:span text:style-name="T9">年底</text:span></text:p>
          </table:table-cell>
          <table:covered-table-cell table:number-columns-repeated="4" table:style-name="ce2"/>
          <table:table-cell table:style-name="ce60" office:value-type="string" calcext:value-type="string" table:number-columns-spanned="4" table:number-rows-spanned="1">
            <text:p>End of <text:s/>2015</text:p>
          </table:table-cell>
          <table:covered-table-cell table:number-columns-repeated="3" table:style-name="ce60"/>
          <table:table-cell table:style-name="ce60" office:value-type="string" calcext:value-type="string" table:number-columns-spanned="6" table:number-rows-spanned="1">
            <text:p><text:span text:style-name="T13">民國</text:span><text:span text:style-name="T14"> 104 </text:span><text:span text:style-name="T15">年底</text:span></text:p>
          </table:table-cell>
          <table:covered-table-cell table:number-columns-repeated="3" table:style-name="ce60"/>
          <table:covered-table-cell table:style-name="ce60">
            <draw:custom-shape table:end-cell-address="表5.O346" table:end-x="0.68mm" table:end-y="5.93mm" draw:z-index="1192" draw:name="Text Box 157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68mm" table:end-y="5.93mm" draw:z-index="1193" draw:name="Text Box 175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68mm" table:end-y="5.93mm" draw:z-index="1194" draw:name="Text Box 176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68mm" table:end-y="5.93mm" draw:z-index="1195" draw:name="Text Box 201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68mm" table:end-y="5.93mm" draw:z-index="1196" draw:name="Text Box 219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68mm" table:end-y="5.93mm" draw:z-index="1197" draw:name="Text Box 220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68mm" table:end-y="5.93mm" draw:z-index="1198" draw:name="Text Box 303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68mm" table:end-y="5.93mm" draw:z-index="1199" draw:name="Text Box 321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68mm" table:end-y="5.93mm" draw:z-index="1200" draw:name="Text Box 322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68mm" table:end-y="5.93mm" draw:z-index="1201" draw:name="Text Box 347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68mm" table:end-y="5.93mm" draw:z-index="1202" draw:name="Text Box 365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68mm" table:end-y="5.93mm" draw:z-index="1203" draw:name="Text Box 366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68mm" table:end-y="5.93mm" draw:z-index="1210" draw:name="Text Box 596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68mm" table:end-y="5.93mm" draw:z-index="1211" draw:name="Text Box 614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68mm" table:end-y="5.93mm" draw:z-index="1212" draw:name="Text Box 615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68mm" table:end-y="5.93mm" draw:z-index="1213" draw:name="Text Box 640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68mm" table:end-y="5.93mm" draw:z-index="1214" draw:name="Text Box 658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6" table:end-x="0.68mm" table:end-y="5.93mm" draw:z-index="1215" draw:name="Text Box 659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0"/>
          <table:table-cell table:style-name="ce60" office:value-type="string" calcext:value-type="string" table:number-columns-spanned="2" table:number-rows-spanned="1">
            <text:p>End of <text:s/>2015</text:p>
          </table:table-cell>
          <table:covered-table-cell table:style-name="ce60"/>
          <table:table-cell table:style-name="ce159" table:number-columns-repeated="2"/>
          <table:table-cell table:style-name="ce162" table:number-columns-repeated="1005"/>
        </table:table-row>
        <table:table-row table:style-name="ro2">
          <table:table-cell table:style-name="ce3"/>
          <table:table-cell table:style-name="ce22"/>
          <table:table-cell table:style-name="ce36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2" table:number-columns-repeated="2"/>
          <table:table-cell table:style-name="ce61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1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87" office:value-type="string" calcext:value-type="string">
            <text:p><text:span text:style-name="T10">集水區面積</text:span></text:p>
          </table:table-cell>
          <table:table-cell table:style-name="ce96" office:value-type="string" calcext:value-type="string">
            <text:p><text:span text:style-name="T10">滿水位面積</text:span></text:p>
            <draw:custom-shape table:end-cell-address="表5.L347" table:end-x="0.67mm" table:end-y="6.04mm" draw:z-index="1247" draw:name="Text Box 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48" draw:name="Text Box 1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49" draw:name="Text Box 1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50" draw:name="Text Box 4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51" draw:name="Text Box 6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52" draw:name="Text Box 61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53" draw:name="Text Box 14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54" draw:name="Text Box 16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55" draw:name="Text Box 16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56" draw:name="Text Box 19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57" draw:name="Text Box 20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58" draw:name="Text Box 208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59" draw:name="Text Box 295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60" draw:name="Text Box 30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61" draw:name="Text Box 31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62" draw:name="Text Box 33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63" draw:name="Text Box 35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64" draw:name="Text Box 35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65" draw:name="Text Box 44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66" draw:name="Text Box 45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67" draw:name="Text Box 45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68" draw:name="Text Box 48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69" draw:name="Text Box 50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70" draw:name="Text Box 501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71" draw:name="Text Box 588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72" draw:name="Text Box 60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73" draw:name="Text Box 60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74" draw:name="Text Box 63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75" draw:name="Text Box 64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76" draw:name="Text Box 64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77" draw:name="Text Box 735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78" draw:name="Text Box 74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79" draw:name="Text Box 75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80" draw:name="Text Box 77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81" draw:name="Text Box 79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1282" draw:name="Text Box 79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76" draw:name="Text Box 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77" draw:name="Text Box 1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78" draw:name="Text Box 1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79" draw:name="Text Box 4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80" draw:name="Text Box 6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81" draw:name="Text Box 61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82" draw:name="Text Box 14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83" draw:name="Text Box 16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84" draw:name="Text Box 16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85" draw:name="Text Box 19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86" draw:name="Text Box 20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87" draw:name="Text Box 208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88" draw:name="Text Box 295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89" draw:name="Text Box 30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90" draw:name="Text Box 31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91" draw:name="Text Box 33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92" draw:name="Text Box 35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93" draw:name="Text Box 35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94" draw:name="Text Box 44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95" draw:name="Text Box 45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96" draw:name="Text Box 45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97" draw:name="Text Box 48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98" draw:name="Text Box 50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699" draw:name="Text Box 501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700" draw:name="Text Box 588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701" draw:name="Text Box 60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702" draw:name="Text Box 60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703" draw:name="Text Box 63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704" draw:name="Text Box 64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705" draw:name="Text Box 64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706" draw:name="Text Box 735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707" draw:name="Text Box 74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708" draw:name="Text Box 75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709" draw:name="Text Box 77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710" draw:name="Text Box 79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7" table:end-x="0.67mm" table:end-y="6.04mm" draw:z-index="2711" draw:name="Text Box 79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2"/>
          <table:table-cell table:style-name="ce108" office:value-type="string" calcext:value-type="string">
            <text:p><text:span text:style-name="T10">設計總容量</text:span></text:p>
            <draw:custom-shape table:end-cell-address="表5.M347" table:end-x="0.87mm" table:end-y="6.04mm" draw:z-index="1283" draw:name="Text Box 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284" draw:name="Text Box 1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285" draw:name="Text Box 1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286" draw:name="Text Box 4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287" draw:name="Text Box 6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288" draw:name="Text Box 61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289" draw:name="Text Box 14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290" draw:name="Text Box 16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291" draw:name="Text Box 16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292" draw:name="Text Box 19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293" draw:name="Text Box 20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294" draw:name="Text Box 208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295" draw:name="Text Box 295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296" draw:name="Text Box 30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297" draw:name="Text Box 31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298" draw:name="Text Box 33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299" draw:name="Text Box 35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00" draw:name="Text Box 35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01" draw:name="Text Box 44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02" draw:name="Text Box 45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03" draw:name="Text Box 45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04" draw:name="Text Box 48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05" draw:name="Text Box 50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06" draw:name="Text Box 501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07" draw:name="Text Box 588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08" draw:name="Text Box 60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09" draw:name="Text Box 60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10" draw:name="Text Box 63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11" draw:name="Text Box 64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12" draw:name="Text Box 64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13" draw:name="Text Box 735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14" draw:name="Text Box 74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15" draw:name="Text Box 75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16" draw:name="Text Box 77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17" draw:name="Text Box 79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1318" draw:name="Text Box 79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12" draw:name="Text Box 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13" draw:name="Text Box 1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14" draw:name="Text Box 1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15" draw:name="Text Box 4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16" draw:name="Text Box 6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17" draw:name="Text Box 61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18" draw:name="Text Box 14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19" draw:name="Text Box 16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20" draw:name="Text Box 16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21" draw:name="Text Box 19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22" draw:name="Text Box 20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23" draw:name="Text Box 208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24" draw:name="Text Box 295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25" draw:name="Text Box 30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26" draw:name="Text Box 31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27" draw:name="Text Box 33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28" draw:name="Text Box 35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29" draw:name="Text Box 35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30" draw:name="Text Box 44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31" draw:name="Text Box 45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32" draw:name="Text Box 45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33" draw:name="Text Box 48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34" draw:name="Text Box 50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35" draw:name="Text Box 501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36" draw:name="Text Box 588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37" draw:name="Text Box 60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38" draw:name="Text Box 60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39" draw:name="Text Box 63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40" draw:name="Text Box 64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41" draw:name="Text Box 64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42" draw:name="Text Box 735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43" draw:name="Text Box 74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44" draw:name="Text Box 75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45" draw:name="Text Box 77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46" draw:name="Text Box 79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7" table:end-x="0.87mm" table:end-y="6.04mm" draw:z-index="2747" draw:name="Text Box 79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設計有效容量</text:span></text:p>
            <draw:custom-shape table:end-cell-address="表5.N347" table:end-x="0.68mm" table:end-y="6.04mm" draw:z-index="1319" draw:name="Text Box 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20" draw:name="Text Box 1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21" draw:name="Text Box 1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22" draw:name="Text Box 4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23" draw:name="Text Box 6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24" draw:name="Text Box 61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25" draw:name="Text Box 14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26" draw:name="Text Box 16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27" draw:name="Text Box 16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28" draw:name="Text Box 19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29" draw:name="Text Box 20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30" draw:name="Text Box 208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31" draw:name="Text Box 295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32" draw:name="Text Box 30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33" draw:name="Text Box 31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34" draw:name="Text Box 33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35" draw:name="Text Box 35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36" draw:name="Text Box 35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37" draw:name="Text Box 44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38" draw:name="Text Box 45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39" draw:name="Text Box 45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40" draw:name="Text Box 48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41" draw:name="Text Box 50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42" draw:name="Text Box 501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43" draw:name="Text Box 588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44" draw:name="Text Box 60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45" draw:name="Text Box 60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46" draw:name="Text Box 63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47" draw:name="Text Box 64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48" draw:name="Text Box 64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49" draw:name="Text Box 735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50" draw:name="Text Box 74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51" draw:name="Text Box 75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1352" draw:name="Text Box 77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48" draw:name="Text Box 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49" draw:name="Text Box 1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50" draw:name="Text Box 1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51" draw:name="Text Box 4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52" draw:name="Text Box 6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53" draw:name="Text Box 61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54" draw:name="Text Box 14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55" draw:name="Text Box 16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56" draw:name="Text Box 16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57" draw:name="Text Box 19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58" draw:name="Text Box 20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59" draw:name="Text Box 208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60" draw:name="Text Box 295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61" draw:name="Text Box 30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62" draw:name="Text Box 31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63" draw:name="Text Box 33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64" draw:name="Text Box 35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65" draw:name="Text Box 35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66" draw:name="Text Box 44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67" draw:name="Text Box 45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68" draw:name="Text Box 45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69" draw:name="Text Box 48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70" draw:name="Text Box 50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71" draw:name="Text Box 501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72" draw:name="Text Box 588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73" draw:name="Text Box 60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74" draw:name="Text Box 60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75" draw:name="Text Box 63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76" draw:name="Text Box 64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77" draw:name="Text Box 64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78" draw:name="Text Box 735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79" draw:name="Text Box 74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80" draw:name="Text Box 75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81" draw:name="Text Box 77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82" draw:name="Text Box 79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7" table:end-x="0.68mm" table:end-y="6.04mm" draw:z-index="2783" draw:name="Text Box 79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目前總容量</text:span></text:p>
            <draw:custom-shape table:end-cell-address="表5.O347" table:end-x="0.68mm" table:end-y="6.04mm" draw:z-index="1204" draw:name="Text Box 450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05" draw:name="Text Box 468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06" draw:name="Text Box 469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07" draw:name="Text Box 494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08" draw:name="Text Box 512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09" draw:name="Text Box 513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16" draw:name="Text Box 743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17" draw:name="Text Box 761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18" draw:name="Text Box 762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19" draw:name="Text Box 787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20" draw:name="Text Box 805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21" draw:name="Text Box 806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22" draw:name="Text Box 20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23" draw:name="Text Box 29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24" draw:name="Text Box 30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25" draw:name="Text Box 31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26" draw:name="Text Box 33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27" draw:name="Text Box 35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28" draw:name="Text Box 35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29" draw:name="Text Box 44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30" draw:name="Text Box 45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31" draw:name="Text Box 45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32" draw:name="Text Box 48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33" draw:name="Text Box 50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34" draw:name="Text Box 50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35" draw:name="Text Box 58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36" draw:name="Text Box 60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37" draw:name="Text Box 60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38" draw:name="Text Box 63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39" draw:name="Text Box 6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40" draw:name="Text Box 64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41" draw:name="Text Box 73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42" draw:name="Text Box 7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43" draw:name="Text Box 75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44" draw:name="Text Box 77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45" draw:name="Text Box 7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246" draw:name="Text Box 79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53" draw:name="Text Box 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54" draw:name="Text Box 1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55" draw:name="Text Box 1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56" draw:name="Text Box 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57" draw:name="Text Box 6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58" draw:name="Text Box 6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59" draw:name="Text Box 1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60" draw:name="Text Box 16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61" draw:name="Text Box 16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62" draw:name="Text Box 1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63" draw:name="Text Box 20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64" draw:name="Text Box 20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65" draw:name="Text Box 29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66" draw:name="Text Box 30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67" draw:name="Text Box 31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68" draw:name="Text Box 33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69" draw:name="Text Box 35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70" draw:name="Text Box 35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71" draw:name="Text Box 44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72" draw:name="Text Box 45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73" draw:name="Text Box 45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74" draw:name="Text Box 48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75" draw:name="Text Box 50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76" draw:name="Text Box 50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77" draw:name="Text Box 58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78" draw:name="Text Box 60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79" draw:name="Text Box 60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80" draw:name="Text Box 63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81" draw:name="Text Box 6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82" draw:name="Text Box 64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83" draw:name="Text Box 73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84" draw:name="Text Box 7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85" draw:name="Text Box 75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86" draw:name="Text Box 77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87" draw:name="Text Box 7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1388" draw:name="Text Box 79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51" draw:name="Text Box 20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52" draw:name="Text Box 29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53" draw:name="Text Box 30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54" draw:name="Text Box 31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55" draw:name="Text Box 33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56" draw:name="Text Box 35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57" draw:name="Text Box 35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58" draw:name="Text Box 44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59" draw:name="Text Box 45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60" draw:name="Text Box 45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61" draw:name="Text Box 48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62" draw:name="Text Box 50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63" draw:name="Text Box 50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64" draw:name="Text Box 58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65" draw:name="Text Box 60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66" draw:name="Text Box 60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67" draw:name="Text Box 63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68" draw:name="Text Box 6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69" draw:name="Text Box 64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70" draw:name="Text Box 73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71" draw:name="Text Box 7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72" draw:name="Text Box 75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73" draw:name="Text Box 77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74" draw:name="Text Box 7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675" draw:name="Text Box 79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784" draw:name="Text Box 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785" draw:name="Text Box 1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786" draw:name="Text Box 1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787" draw:name="Text Box 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788" draw:name="Text Box 6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789" draw:name="Text Box 6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790" draw:name="Text Box 1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791" draw:name="Text Box 16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792" draw:name="Text Box 16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793" draw:name="Text Box 1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794" draw:name="Text Box 20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795" draw:name="Text Box 20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796" draw:name="Text Box 29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797" draw:name="Text Box 30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798" draw:name="Text Box 31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799" draw:name="Text Box 33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00" draw:name="Text Box 35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01" draw:name="Text Box 35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02" draw:name="Text Box 44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03" draw:name="Text Box 45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04" draw:name="Text Box 45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05" draw:name="Text Box 48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06" draw:name="Text Box 50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07" draw:name="Text Box 50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08" draw:name="Text Box 58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09" draw:name="Text Box 60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10" draw:name="Text Box 60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11" draw:name="Text Box 63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12" draw:name="Text Box 6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13" draw:name="Text Box 64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14" draw:name="Text Box 73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15" draw:name="Text Box 7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16" draw:name="Text Box 75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17" draw:name="Text Box 77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18" draw:name="Text Box 7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7" table:end-x="0.68mm" table:end-y="6.04mm" draw:z-index="2819" draw:name="Text Box 79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目前有效容量</text:span></text:p>
          </table:table-cell>
          <table:table-cell table:style-name="ce36"/>
          <table:table-cell table:style-name="ce144" office:value-type="string" calcext:value-type="string" table:number-columns-spanned="1" table:number-rows-spanned="2">
            <text:p>完成庫容測量之最近時間(年.月)</text:p>
          </table:table-cell>
          <table:table-cell table:style-name="ce15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37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38" office:value-type="string" calcext:value-type="string">
            <text:p>(<text:span text:style-name="T10">公尺</text:span><text:span text:style-name="T11">)</text:span></text:p>
          </table:table-cell>
          <table:table-cell table:style-name="ce75" office:value-type="string" calcext:value-type="string">
            <text:p><text:span text:style-name="T10">（公尺）</text:span></text:p>
          </table:table-cell>
          <table:table-cell table:style-name="ce87" office:value-type="string" calcext:value-type="string">
            <text:p>(<text:span text:style-name="T10">公頃</text:span><text:span text:style-name="T11">)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31" office:value-type="string" calcext:value-type="string">
            <text:p>(<text:span text:style-name="T10">萬立方公尺</text:span><text:span text:style-name="T11">)</text:span></text:p>
          </table:table-cell>
          <table:table-cell table:style-name="ce38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45"/>
          <table:table-cell table:style-name="ce15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37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37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88" office:value-type="string" calcext:value-type="string" table:number-columns-spanned="1" table:number-rows-spanned="2">
            <text:p>Area of Reservoir Catchment</text:p>
          </table:table-cell>
          <table:table-cell table:style-name="ce9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10" office:value-type="string" calcext:value-type="string">
            <text:p>Total Storage</text:p>
          </table:table-cell>
          <table:table-cell table:style-name="ce110" office:value-type="string" calcext:value-type="string">
            <text:p>Effective Storage</text:p>
          </table:table-cell>
          <table:table-cell table:style-name="ce110" office:value-type="string" calcext:value-type="string">
            <text:p>Total </text:p>
          </table:table-cell>
          <table:table-cell table:style-name="ce132" office:value-type="string" calcext:value-type="string">
            <text:p>Effective </text:p>
          </table:table-cell>
          <table:table-cell table:style-name="ce38"/>
          <table:table-cell table:style-name="ce146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5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38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37" office:value-type="string" calcext:value-type="string">
            <text:p>Dam or Weir</text:p>
          </table:table-cell>
          <table:table-cell table:style-name="ce76" office:value-type="string" calcext:value-type="string">
            <text:p>Dam or Weir</text:p>
          </table:table-cell>
          <table:covered-table-cell table:style-name="ce88"/>
          <table:table-cell table:style-name="ce9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10" office:value-type="string" calcext:value-type="string">
            <text:p><text:s/>Designed</text:p>
          </table:table-cell>
          <table:table-cell table:style-name="ce110" office:value-type="string" calcext:value-type="string">
            <text:p>Storage</text:p>
          </table:table-cell>
          <table:table-cell table:style-name="ce132" office:value-type="string" calcext:value-type="string">
            <text:p>Storage</text:p>
          </table:table-cell>
          <table:table-cell table:style-name="ce37" office:value-type="string" calcext:value-type="string">
            <text:p>Function</text:p>
          </table:table-cell>
          <table:covered-table-cell table:style-name="ce147"/>
          <table:table-cell table:style-name="ce15"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39" office:value-type="string" calcext:value-type="string">
            <text:p>Name of Stream</text:p>
          </table:table-cell>
          <table:table-cell table:style-name="ce6" table:number-columns-repeated="2"/>
          <table:table-cell table:style-name="ce39" office:value-type="string" calcext:value-type="string">
            <text:p>(<text:span text:style-name="T19">Ｍ</text:span><text:span text:style-name="T20">)</text:span></text:p>
          </table:table-cell>
          <table:table-cell table:style-name="ce77" office:value-type="string" calcext:value-type="string">
            <text:p>(<text:span text:style-name="T19">Ｍ）</text:span></text:p>
          </table:table-cell>
          <table:table-cell table:style-name="ce89" office:value-type="string" calcext:value-type="string">
            <text:p>(<text:span text:style-name="T19">Ｈ</text:span><text:span text:style-name="T20">a.)</text:span></text:p>
          </table:table-cell>
          <table:table-cell table:style-name="ce99" office:value-type="string" calcext:value-type="string">
            <text:p> Storage(<text:span text:style-name="T19">Ｈ</text:span><text:span text:style-name="T20">a.)</text:span></text:p>
          </table:table-cell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33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35"/>
          <table:covered-table-cell table:style-name="ce146"/>
          <table:table-cell table:style-name="ce15" table:number-columns-repeated="1007"/>
        </table:table-row>
        <table:table-row table:style-name="ro4">
          <table:table-cell table:style-name="ce15"/>
          <table:table-cell table:style-name="ce32"/>
          <table:table-cell table:style-name="ce15" table:number-columns-repeated="4"/>
          <table:table-cell table:style-name="ce80"/>
          <table:table-cell table:style-name="ce92"/>
          <table:table-cell table:style-name="ce102"/>
          <table:table-cell table:style-name="ce15"/>
          <table:table-cell table:style-name="ce32"/>
          <table:table-cell table:style-name="ce120" table:number-columns-repeated="4"/>
          <table:table-cell table:style-name="ce15"/>
          <table:table-cell table:style-name="ce152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成功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<text:span text:style-name="T10">港底溪及紅羅越域引水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湖西鄉</text:span></text:p>
          </table:table-cell>
          <table:table-cell table:style-name="ce41" office:value-type="string" calcext:value-type="string">
            <text:p><text:span text:style-name="T10">混凝土壩＋堆石壩</text:span></text:p>
          </table:table-cell>
          <table:table-cell table:style-name="ce65" office:value-type="float" office:value="10.5" calcext:value-type="float">
            <text:p><text:s/>10.5 </text:p>
          </table:table-cell>
          <table:table-cell table:style-name="ce65" office:value-type="float" office:value="463" calcext:value-type="float">
            <text:p><text:s/>463.0 </text:p>
          </table:table-cell>
          <table:table-cell table:style-name="ce65" office:value-type="float" office:value="511" calcext:value-type="float">
            <text:p><text:s/>511.0 </text:p>
          </table:table-cell>
          <table:table-cell table:style-name="ce65" office:value-type="float" office:value="32" calcext:value-type="float">
            <text:p><text:s/>32.0 </text:p>
          </table:table-cell>
          <table:table-cell table:style-name="ce10" office:value-type="string" calcext:value-type="string">
            <text:p><text:span text:style-name="T10">成功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108" calcext:value-type="float">
            <text:p><text:s/>108.0 </text:p>
          </table:table-cell>
          <table:table-cell table:style-name="ce65" office:value-type="float" office:value="104" calcext:value-type="float">
            <text:p><text:s/>104.0 </text:p>
          </table:table-cell>
          <table:table-cell table:number-columns-repeated="2" table:style-name="ce65" office:value-type="float" office:value="121" calcext:value-type="float">
            <text:p><text:s/>121.0 </text:p>
          </table:table-cell>
          <table:table-cell table:style-name="ce15" office:value-type="string" calcext:value-type="string">
            <text:p><text:span text:style-name="T10">公共給水</text:span></text:p>
          </table:table-cell>
          <table:table-cell table:style-name="ce150" office:value-type="float" office:value="100.03" calcext:value-type="float">
            <text:p>100.03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Chenggong Reservoir</text:p>
          </table:table-cell>
          <table:table-cell table:style-name="ce26"/>
          <table:table-cell table:style-name="ce10" office:value-type="string" calcext:value-type="string">
            <text:p>Gangdi River</text:p>
          </table:table-cell>
          <table:table-cell table:style-name="ce10" office:value-type="string" calcext:value-type="string">
            <text:p>Huxi Township,</text:p>
          </table:table-cell>
          <table:table-cell table:style-name="ce10" office:value-type="string" calcext:value-type="string">
            <text:p>Concrete Dam +</text:p>
          </table:table-cell>
          <table:table-cell table:style-name="ce65" table:number-columns-repeated="4"/>
          <table:table-cell table:style-name="ce10" office:value-type="string" calcext:value-type="string">
            <text:p>Chenggong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47" office:value-type="string" calcext:value-type="string">
            <text:p>(Transbasin Diversion)</text:p>
          </table:table-cell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Rock-filled 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2"/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興仁水庫</text:span></text:p>
          </table:table-cell>
          <table:table-cell table:style-name="ce26" office:value-type="string" calcext:value-type="string">
            <text:p>*</text:p>
          </table:table-cell>
          <table:table-cell table:style-name="ce40" office:value-type="string" calcext:value-type="string">
            <text:p><text:span text:style-name="T10">雙港溪支流及菜園越域引水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馬公巿</text:span></text:p>
          </table:table-cell>
          <table:table-cell table:style-name="ce54" office:value-type="string" calcext:value-type="string">
            <text:p><text:span text:style-name="T10">混凝土壩</text:span></text:p>
          </table:table-cell>
          <table:table-cell table:style-name="ce65" office:value-type="float" office:value="13" calcext:value-type="float">
            <text:p><text:s/>13.0 </text:p>
          </table:table-cell>
          <table:table-cell table:style-name="ce65" office:value-type="float" office:value="232" calcext:value-type="float">
            <text:p><text:s/>232.0 </text:p>
          </table:table-cell>
          <table:table-cell table:style-name="ce65" office:value-type="float" office:value="227" calcext:value-type="float">
            <text:p><text:s/>227.0 </text:p>
          </table:table-cell>
          <table:table-cell table:style-name="ce65" office:value-type="float" office:value="15" calcext:value-type="float">
            <text:p><text:s/>15.0 </text:p>
          </table:table-cell>
          <table:table-cell table:style-name="ce10" office:value-type="string" calcext:value-type="string">
            <text:p><text:span text:style-name="T10">興仁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67.8" calcext:value-type="float">
            <text:p><text:s/>67.8 </text:p>
          </table:table-cell>
          <table:table-cell table:style-name="ce65" office:value-type="float" office:value="63.7" calcext:value-type="float">
            <text:p><text:s/>63.7 </text:p>
          </table:table-cell>
          <table:table-cell table:number-columns-repeated="2" table:style-name="ce65" office:value-type="float" office:value="74" calcext:value-type="float">
            <text:p><text:s/>74.0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100.03" calcext:value-type="float">
            <text:p>100.03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Singren Reservoir</text:p>
          </table:table-cell>
          <table:table-cell table:style-name="ce26"/>
          <table:table-cell table:style-name="ce10" office:value-type="string" calcext:value-type="string">
            <text:p>Shuanggabg River, </text:p>
          </table:table-cell>
          <table:table-cell table:style-name="ce10" office:value-type="string" calcext:value-type="string">
            <text:p>Magong City,</text:p>
          </table:table-cell>
          <table:table-cell table:style-name="ce41" office:value-type="string" calcext:value-type="string">
            <text:p>Concrete Dam</text:p>
          </table:table-cell>
          <table:table-cell table:style-name="ce65" table:number-columns-repeated="4"/>
          <table:table-cell table:style-name="ce10" office:value-type="string" calcext:value-type="string">
            <text:p>Singren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 office:value-type="string" calcext:value-type="string">
            <text:p>Tributary of Shuanggang River</text:p>
          </table:table-cell>
          <table:table-cell table:style-name="ce10" office:value-type="string" calcext:value-type="string">
            <text:p>Penghu County</text:p>
          </table:table-cell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2"/>
          <table:table-cell table:style-name="ce16"/>
          <table:table-cell table:style-name="ce47" office:value-type="string" calcext:value-type="string">
            <text:p>(Transbasin Diversion)</text:p>
          </table:table-cell>
          <table:table-cell table:style-name="ce48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15"/>
          <table:table-cell table:style-name="ce48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東衛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馬公巿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9.5" calcext:value-type="float">
            <text:p><text:s/>9.5 </text:p>
          </table:table-cell>
          <table:table-cell table:style-name="ce65" office:value-type="float" office:value="247.5" calcext:value-type="float">
            <text:p><text:s/>247.5 </text:p>
          </table:table-cell>
          <table:table-cell table:style-name="ce65" office:value-type="float" office:value="130" calcext:value-type="float">
            <text:p><text:s/>130.0 </text:p>
          </table:table-cell>
          <table:table-cell table:style-name="ce65" office:value-type="float" office:value="8" calcext:value-type="float">
            <text:p><text:s/>8.0 </text:p>
          </table:table-cell>
          <table:table-cell table:style-name="ce10" office:value-type="string" calcext:value-type="string">
            <text:p><text:span text:style-name="T10">東衛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19.1" calcext:value-type="float">
            <text:p><text:s/>19.1 </text:p>
          </table:table-cell>
          <table:table-cell table:style-name="ce65" office:value-type="float" office:value="18.5" calcext:value-type="float">
            <text:p><text:s/>18.5 </text:p>
          </table:table-cell>
          <table:table-cell table:number-columns-repeated="2" table:style-name="ce65" office:value-type="float" office:value="32.3" calcext:value-type="float">
            <text:p><text:s/>32.3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100.03" calcext:value-type="float">
            <text:p>100.03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Dongwei Reservoir</text:p>
          </table:table-cell>
          <table:table-cell table:style-name="ce26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Magong City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Dongwei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3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小池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西嶼鄉</text:span></text:p>
          </table:table-cell>
          <table:table-cell table:style-name="ce54" office:value-type="string" calcext:value-type="string">
            <text:p><text:span text:style-name="T10">土石壩</text:span></text:p>
          </table:table-cell>
          <table:table-cell table:style-name="ce65" office:value-type="float" office:value="16" calcext:value-type="float">
            <text:p><text:s/>16.0 </text:p>
          </table:table-cell>
          <table:table-cell table:style-name="ce65" office:value-type="float" office:value="245" calcext:value-type="float">
            <text:p><text:s/>245.0 </text:p>
          </table:table-cell>
          <table:table-cell table:style-name="ce65" office:value-type="float" office:value="105" calcext:value-type="float">
            <text:p><text:s/>105.0 </text:p>
          </table:table-cell>
          <table:table-cell table:style-name="ce65" office:value-type="float" office:value="4" calcext:value-type="float">
            <text:p><text:s/>4.0 </text:p>
          </table:table-cell>
          <table:table-cell table:style-name="ce10" office:value-type="string" calcext:value-type="string">
            <text:p><text:span text:style-name="T10">小池水庫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4" table:style-name="ce65" office:value-type="float" office:value="20.5" calcext:value-type="float">
            <text:p><text:s/>20.5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100.03" calcext:value-type="float">
            <text:p>100.03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Siaochih Reservoir</text:p>
          </table:table-cell>
          <table:table-cell table:style-name="ce26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Xiyu Township,</text:p>
          </table:table-cell>
          <table:table-cell table:style-name="ce41" office:value-type="string" calcext:value-type="string">
            <text:p>Embankment Dam</text:p>
          </table:table-cell>
          <table:table-cell table:style-name="ce65" table:number-columns-repeated="4"/>
          <table:table-cell table:style-name="ce10" office:value-type="string" calcext:value-type="string">
            <text:p>Siaochih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0" table:number-columns-repeated="2"/>
          <table:table-cell table:style-name="ce41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西安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望安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13" calcext:value-type="float">
            <text:p><text:s/>13.0 </text:p>
          </table:table-cell>
          <table:table-cell table:style-name="ce65" office:value-type="float" office:value="361" calcext:value-type="float">
            <text:p><text:s/>361.0 </text:p>
          </table:table-cell>
          <table:table-cell table:style-name="ce65" office:value-type="float" office:value="82" calcext:value-type="float">
            <text:p><text:s/>82.0 </text:p>
          </table:table-cell>
          <table:table-cell table:style-name="ce65" office:value-type="float" office:value="7" calcext:value-type="float">
            <text:p><text:s/>7.0 </text:p>
          </table:table-cell>
          <table:table-cell table:style-name="ce10" office:value-type="string" calcext:value-type="string">
            <text:p><text:span text:style-name="T10">西安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24" calcext:value-type="float">
            <text:p><text:s/>24.0 </text:p>
          </table:table-cell>
          <table:table-cell table:style-name="ce65" office:value-type="float" office:value="23.5" calcext:value-type="float">
            <text:p><text:s/>23.5 </text:p>
          </table:table-cell>
          <table:table-cell table:number-columns-repeated="2" table:style-name="ce65" office:value-type="float" office:value="23.6" calcext:value-type="float">
            <text:p><text:s/>23.6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100.03" calcext:value-type="float">
            <text:p>100.03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Si-an Reservoir</text:p>
          </table:table-cell>
          <table:table-cell table:style-name="ce26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Wang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Si-an Reservoir</text:p>
          </table:table-cell>
          <table:table-cell table:style-name="ce26"/>
          <table:table-cell table:style-name="ce11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11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11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11"/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<text:span text:style-name="T10">烏溝蓄水塘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望安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12" calcext:value-type="float">
            <text:p><text:s/>12.0 </text:p>
          </table:table-cell>
          <table:table-cell table:style-name="ce65" office:value-type="float" office:value="70" calcext:value-type="float">
            <text:p><text:s/>70.0 </text:p>
          </table:table-cell>
          <table:table-cell table:style-name="ce65" office:value-type="float" office:value="146" calcext:value-type="float">
            <text:p><text:s/>146.0 </text:p>
          </table:table-cell>
          <table:table-cell table:style-name="ce65" office:value-type="float" office:value="1" calcext:value-type="float">
            <text:p><text:s/>1.0 </text:p>
          </table:table-cell>
          <table:table-cell table:style-name="ce12" office:value-type="string" calcext:value-type="string">
            <text:p><text:span text:style-name="T10">烏溝蓄水塘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2" table:style-name="ce65" office:value-type="float" office:value="3.3" calcext:value-type="float">
            <text:p><text:s/>3.3 </text:p>
          </table:table-cell>
          <table:table-cell table:style-name="ce65" office:value-type="float" office:value="2.7" calcext:value-type="float">
            <text:p><text:s/>2.7 </text:p>
          </table:table-cell>
          <table:table-cell table:style-name="ce65" office:value-type="float" office:value="2.65" calcext:value-type="float">
            <text:p><text:s/>2.7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100.03" calcext:value-type="float">
            <text:p>100.03 </text:p>
          </table:table-cell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Wugou Pond</text:p>
          </table:table-cell>
          <table:table-cell table:style-name="ce16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Wang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2" office:value-type="string" calcext:value-type="string">
            <text:p>Wugou Pond</text:p>
          </table:table-cell>
          <table:table-cell table:style-name="ce1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2"/>
          <table:table-cell table:style-name="ce26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2"/>
          <table:table-cell table:style-name="ce26"/>
          <table:table-cell table:style-name="ce65" table:number-columns-repeated="4"/>
          <table:table-cell table:style-name="ce136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26"/>
          <table:table-cell table:style-name="ce10" table:number-columns-repeated="2"/>
          <table:table-cell table:style-name="ce54"/>
          <table:table-cell table:style-name="ce65" table:number-columns-repeated="4"/>
          <table:table-cell table:style-name="ce12"/>
          <table:table-cell table:style-name="ce26"/>
          <table:table-cell table:style-name="ce65" table:number-columns-repeated="4"/>
          <table:table-cell table:style-name="ce136"/>
          <table:table-cell table:style-name="ce150"/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<text:span text:style-name="T10">七美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七美鄉</text:span></text:p>
          </table:table-cell>
          <table:table-cell table:style-name="ce54" office:value-type="string" calcext:value-type="string">
            <text:p><text:span text:style-name="T10">土石壩</text:span></text:p>
          </table:table-cell>
          <table:table-cell table:style-name="ce65" office:value-type="float" office:value="14" calcext:value-type="float">
            <text:p><text:s/>14.0 </text:p>
          </table:table-cell>
          <table:table-cell table:style-name="ce65" office:value-type="float" office:value="146" calcext:value-type="float">
            <text:p><text:s/>146.0 </text:p>
          </table:table-cell>
          <table:table-cell table:style-name="ce65" office:value-type="float" office:value="114" calcext:value-type="float">
            <text:p><text:s/>114.0 </text:p>
          </table:table-cell>
          <table:table-cell table:style-name="ce65" office:value-type="float" office:value="11" calcext:value-type="float">
            <text:p><text:s/>11.0 </text:p>
          </table:table-cell>
          <table:table-cell table:style-name="ce10" office:value-type="string" calcext:value-type="string">
            <text:p><text:span text:style-name="T10">七美水庫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4" table:style-name="ce65" office:value-type="float" office:value="22.5" calcext:value-type="float">
            <text:p><text:s/>22.5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100.03" calcext:value-type="float">
            <text:p>100.03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Cimei Reservoir</text:p>
          </table:table-cell>
          <table:table-cell table:style-name="ce26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Qimei Township,</text:p>
          </table:table-cell>
          <table:table-cell table:style-name="ce10" office:value-type="string" calcext:value-type="string">
            <text:p>Earth Fill</text:p>
          </table:table-cell>
          <table:table-cell table:style-name="ce65" table:number-columns-repeated="4"/>
          <table:table-cell table:style-name="ce10" office:value-type="string" calcext:value-type="string">
            <text:p>Cimei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0"/>
          <table:table-cell table:style-name="ce26"/>
          <table:table-cell table:style-name="ce41"/>
          <table:table-cell table:style-name="ce10" office:value-type="string" calcext:value-type="string">
            <text:p>Penghu County</text:p>
          </table:table-cell>
          <table:table-cell table:style-name="ce10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48"/>
          <table:table-cell table:style-name="ce10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6"/>
          <table:table-cell table:style-name="ce150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<text:span text:style-name="T10">山西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48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12" calcext:value-type="float">
            <text:p><text:s/>12.0 </text:p>
          </table:table-cell>
          <table:table-cell table:style-name="ce65" office:value-type="float" office:value="82" calcext:value-type="float">
            <text:p><text:s/>82.0 </text:p>
          </table:table-cell>
          <table:table-cell table:style-name="ce65" office:value-type="float" office:value="84" calcext:value-type="float">
            <text:p><text:s/>84.0 </text:p>
          </table:table-cell>
          <table:table-cell table:style-name="ce65" office:value-type="float" office:value="3.8" calcext:value-type="float">
            <text:p><text:s/>3.8 </text:p>
          </table:table-cell>
          <table:table-cell table:style-name="ce12" office:value-type="string" calcext:value-type="string">
            <text:p><text:span text:style-name="T10">山西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22" calcext:value-type="float">
            <text:p><text:s/>22.0 </text:p>
          </table:table-cell>
          <table:table-cell table:style-name="ce65" office:value-type="float" office:value="20.3" calcext:value-type="float">
            <text:p><text:s/>20.3 </text:p>
          </table:table-cell>
          <table:table-cell table:style-name="ce65" office:value-type="float" office:value="22" calcext:value-type="float">
            <text:p><text:s/>22.0 </text:p>
          </table:table-cell>
          <table:table-cell table:style-name="ce65" office:value-type="float" office:value="18.4" calcext:value-type="float">
            <text:p><text:s/>18.4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string" calcext:value-type="string">
            <text:p>103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Shansi Reservoir</text:p>
          </table:table-cell>
          <table:table-cell table:style-name="ce26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Shansi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2"/>
          <table:table-cell table:style-name="ce16"/>
          <table:table-cell table:style-name="ce49"/>
          <table:table-cell table:style-name="ce10" office:value-type="string" calcext:value-type="string">
            <text:p>Kinmen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48" table:number-columns-repeated="2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<text:span text:style-name="T10">擎天水庫</text:span></text:p>
          </table:table-cell>
          <table:table-cell table:style-name="ce26" office:value-type="string" calcext:value-type="string">
            <text:p>*</text:p>
          </table:table-cell>
          <table:table-cell table:style-name="ce48" office:value-type="string" calcext:value-type="string">
            <text:p><text:span text:style-name="T10">金沙溪</text:span></text:p>
          </table:table-cell>
          <table:table-cell table:style-name="ce48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19" calcext:value-type="float">
            <text:p><text:s/>19.0 </text:p>
          </table:table-cell>
          <table:table-cell table:style-name="ce65" office:value-type="float" office:value="145" calcext:value-type="float">
            <text:p><text:s/>145.0 </text:p>
          </table:table-cell>
          <table:table-cell table:style-name="ce65" office:value-type="float" office:value="150" calcext:value-type="float">
            <text:p><text:s/>150.0 </text:p>
          </table:table-cell>
          <table:table-cell table:style-name="ce65" office:value-type="float" office:value="3.9" calcext:value-type="float">
            <text:p><text:s/>3.9 </text:p>
          </table:table-cell>
          <table:table-cell table:style-name="ce12" office:value-type="string" calcext:value-type="string">
            <text:p><text:span text:style-name="T10">擎天水庫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3" table:style-name="ce65" office:value-type="float" office:value="23.8" calcext:value-type="float">
            <text:p><text:s/>23.8 </text:p>
          </table:table-cell>
          <table:table-cell table:style-name="ce65" office:value-type="float" office:value="16.7" calcext:value-type="float">
            <text:p><text:s/>16.7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5" office:value-type="float" office:value="93" calcext:value-type="float">
            <text:p>93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Cingtian Reservoir</text:p>
          </table:table-cell>
          <table:table-cell table:style-name="ce26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Cingtian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2"/>
          <table:table-cell table:style-name="ce16"/>
          <table:table-cell table:style-name="ce48"/>
          <table:table-cell table:style-name="ce10" office:value-type="string" calcext:value-type="string">
            <text:p>Kinmen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48"/>
          <table:table-cell table:style-name="ce10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<text:span text:style-name="T10">榮湖</text:span></text:p>
          </table:table-cell>
          <table:table-cell table:style-name="ce26" office:value-type="string" calcext:value-type="string">
            <text:p>*</text:p>
          </table:table-cell>
          <table:table-cell table:style-name="ce48" office:value-type="string" calcext:value-type="string">
            <text:p><text:span text:style-name="T10">金沙溪</text:span></text:p>
          </table:table-cell>
          <table:table-cell table:style-name="ce48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54" office:value-type="string" calcext:value-type="string">
            <text:p><text:span text:style-name="T10">混凝土堰</text:span></text:p>
          </table:table-cell>
          <table:table-cell table:style-name="ce65" office:value-type="float" office:value="3.5" calcext:value-type="float">
            <text:p><text:s/>3.5 </text:p>
          </table:table-cell>
          <table:table-cell table:style-name="ce65" office:value-type="float" office:value="46" calcext:value-type="float">
            <text:p><text:s/>46.0 </text:p>
          </table:table-cell>
          <table:table-cell table:style-name="ce65" office:value-type="float" office:value="230" calcext:value-type="float">
            <text:p><text:s/>230.0 </text:p>
          </table:table-cell>
          <table:table-cell table:style-name="ce65" office:value-type="float" office:value="13.89" calcext:value-type="float">
            <text:p><text:s/>13.9 </text:p>
          </table:table-cell>
          <table:table-cell table:style-name="ce12" office:value-type="string" calcext:value-type="string">
            <text:p><text:span text:style-name="T10">榮湖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4" table:style-name="ce65" office:value-type="float" office:value="45.2" calcext:value-type="float">
            <text:p><text:s/>45.2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5" office:value-type="float" office:value="94" calcext:value-type="float">
            <text:p>94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Rong Lake</text:p>
          </table:table-cell>
          <table:table-cell table:style-name="ce26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Weir</text:p>
          </table:table-cell>
          <table:table-cell table:style-name="ce65" table:number-columns-repeated="4"/>
          <table:table-cell table:style-name="ce10" office:value-type="string" calcext:value-type="string">
            <text:p>Rong Lake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6"/>
          <table:table-cell table:style-name="ce15" table:number-columns-repeated="1007"/>
        </table:table-row>
        <table:table-row table:style-name="ro7">
          <table:table-cell table:style-name="ce12"/>
          <table:table-cell table:style-name="ce16"/>
          <table:table-cell table:style-name="ce48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48"/>
          <table:table-cell table:style-name="ce10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<text:span text:style-name="T10">金沙水庫</text:span></text:p>
          </table:table-cell>
          <table:table-cell table:style-name="ce26" office:value-type="string" calcext:value-type="string">
            <text:p>*</text:p>
          </table:table-cell>
          <table:table-cell table:style-name="ce48" office:value-type="string" calcext:value-type="string">
            <text:p><text:span text:style-name="T10">金沙溪</text:span></text:p>
          </table:table-cell>
          <table:table-cell table:style-name="ce48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54" office:value-type="string" calcext:value-type="string">
            <text:p><text:span text:style-name="T10">混凝土堰</text:span></text:p>
          </table:table-cell>
          <table:table-cell table:style-name="ce65" office:value-type="float" office:value="4.2" calcext:value-type="float">
            <text:p><text:s/>4.2 </text:p>
          </table:table-cell>
          <table:table-cell table:style-name="ce65" office:value-type="float" office:value="445" calcext:value-type="float">
            <text:p><text:s/>445.0 </text:p>
          </table:table-cell>
          <table:table-cell table:style-name="ce65" office:value-type="float" office:value="593" calcext:value-type="float">
            <text:p><text:s/>593.0 </text:p>
          </table:table-cell>
          <table:table-cell table:style-name="ce65" office:value-type="float" office:value="14.3" calcext:value-type="float">
            <text:p><text:s/>14.3 </text:p>
          </table:table-cell>
          <table:table-cell table:style-name="ce12" office:value-type="string" calcext:value-type="string">
            <text:p><text:span text:style-name="T10">金沙水庫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3" table:style-name="ce65" office:value-type="float" office:value="57" calcext:value-type="float">
            <text:p><text:s/>57.0 </text:p>
          </table:table-cell>
          <table:table-cell table:style-name="ce65" office:value-type="float" office:value="46.8" calcext:value-type="float">
            <text:p><text:s/>46.8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5" office:value-type="float" office:value="90" calcext:value-type="float">
            <text:p>90 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Jinsha Reservoir</text:p>
          </table:table-cell>
          <table:table-cell table:style-name="ce26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Weir</text:p>
          </table:table-cell>
          <table:table-cell table:style-name="ce65" table:number-columns-repeated="4"/>
          <table:table-cell table:style-name="ce10" office:value-type="string" calcext:value-type="string">
            <text:p>Jinsha Reservoir</text:p>
          </table:table-cell>
          <table:table-cell table:style-name="ce26"/>
          <table:table-cell table:style-name="ce121" table:number-columns-repeated="3"/>
          <table:table-cell table:style-name="ce13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2"/>
          <table:table-cell table:style-name="ce16"/>
          <table:table-cell table:style-name="ce48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121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48"/>
          <table:table-cell table:style-name="ce10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7">
          <table:table-cell table:style-name="ce12" office:value-type="string" calcext:value-type="string">
            <text:p><text:span text:style-name="T10">陽明湖</text:span></text:p>
          </table:table-cell>
          <table:table-cell table:style-name="ce26" office:value-type="string" calcext:value-type="string">
            <text:p>*</text:p>
          </table:table-cell>
          <table:table-cell table:style-name="ce48" office:value-type="string" calcext:value-type="string">
            <text:p><text:span text:style-name="T10">前埔溪</text:span></text:p>
          </table:table-cell>
          <table:table-cell table:style-name="ce48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54" office:value-type="string" calcext:value-type="string">
            <text:p><text:span text:style-name="T10">混凝土溢流堰</text:span></text:p>
          </table:table-cell>
          <table:table-cell table:style-name="ce65" office:value-type="float" office:value="5.7" calcext:value-type="float">
            <text:p><text:s/>5.7 </text:p>
          </table:table-cell>
          <table:table-cell table:style-name="ce65" office:value-type="float" office:value="27" calcext:value-type="float">
            <text:p><text:s/>27.0 </text:p>
          </table:table-cell>
          <table:table-cell table:style-name="ce65" office:value-type="float" office:value="163" calcext:value-type="float">
            <text:p><text:s/>163.0 </text:p>
          </table:table-cell>
          <table:table-cell table:style-name="ce65" office:value-type="float" office:value="5.6" calcext:value-type="float">
            <text:p><text:s/>5.6 </text:p>
          </table:table-cell>
          <table:table-cell table:style-name="ce12" office:value-type="string" calcext:value-type="string">
            <text:p><text:span text:style-name="T10">陽明湖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36" calcext:value-type="float">
            <text:p><text:s/>36.0 </text:p>
          </table:table-cell>
          <table:table-cell table:style-name="ce65" office:value-type="float" office:value="30.8" calcext:value-type="float">
            <text:p><text:s/>30.8 </text:p>
          </table:table-cell>
          <table:table-cell table:style-name="ce65" office:value-type="float" office:value="31.2" calcext:value-type="float">
            <text:p><text:s/>31.2 </text:p>
          </table:table-cell>
          <table:table-cell table:style-name="ce65" office:value-type="float" office:value="23.5" calcext:value-type="float">
            <text:p><text:s/>23.5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string" calcext:value-type="string">
            <text:p>100</text:p>
          </table:table-cell>
          <table:table-cell table:style-name="ce15" table:number-columns-repeated="1007"/>
        </table:table-row>
        <table:table-row table:style-name="ro7">
          <table:table-cell table:style-name="ce10" office:value-type="string" calcext:value-type="string">
            <text:p>Yangming Lake</text:p>
          </table:table-cell>
          <table:table-cell table:style-name="ce26"/>
          <table:table-cell table:style-name="ce10" office:value-type="string" calcext:value-type="string">
            <text:p>Cianpu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Concrete Weir</text:p>
          </table:table-cell>
          <table:table-cell table:style-name="ce65"/>
          <table:table-cell table:style-name="ce83" table:number-columns-repeated="3"/>
          <table:table-cell table:style-name="ce10" office:value-type="string" calcext:value-type="string">
            <text:p>Yangming Lake</text:p>
          </table:table-cell>
          <table:table-cell table:style-name="ce26"/>
          <table:table-cell table:style-name="ce122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7">
          <table:table-cell table:style-name="ce12"/>
          <table:table-cell table:style-name="ce16"/>
          <table:table-cell table:style-name="ce48"/>
          <table:table-cell table:style-name="ce10" office:value-type="string" calcext:value-type="string">
            <text:p>Kinmen County</text:p>
          </table:table-cell>
          <table:table-cell table:style-name="ce58"/>
          <table:table-cell table:style-name="ce65"/>
          <table:table-cell table:style-name="ce83" table:number-columns-repeated="3"/>
          <table:table-cell table:style-name="ce12"/>
          <table:table-cell table:style-name="ce16"/>
          <table:table-cell table:style-name="ce83" table:number-columns-repeated="4"/>
          <table:table-cell table:style-name="ce138"/>
          <table:table-cell/>
          <table:table-cell table:style-name="ce15" table:number-columns-repeated="1007"/>
        </table:table-row>
        <table:table-row table:style-name="ro4">
          <table:table-cell table:style-name="ce13"/>
          <table:table-cell table:style-name="ce28"/>
          <table:table-cell table:style-name="ce50"/>
          <table:table-cell table:style-name="ce13" table:number-columns-repeated="2"/>
          <table:table-cell table:style-name="ce67" table:number-columns-repeated="4"/>
          <table:table-cell table:style-name="ce13"/>
          <table:table-cell table:style-name="ce28"/>
          <table:table-cell table:style-name="ce67" table:number-columns-repeated="4"/>
          <table:table-cell table:style-name="ce137"/>
          <table:table-cell table:style-name="ce151"/>
          <table:table-cell table:style-name="ce137"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4)</text:span></text:p>
          </table:table-cell>
          <table:covered-table-cell table:number-columns-repeated="4" table:style-name="ce1"/>
          <table:table-cell table:style-name="ce59" office:value-type="string" calcext:value-type="string" table:number-columns-spanned="4" table:number-rows-spanned="1">
            <text:p>Table 5. Reservoirs <text:span text:style-name="T21">（</text:span><text:span text:style-name="T22">Cont.14</text:span><text:span text:style-name="T23">）</text:span></text:p>
          </table:table-cell>
          <table:covered-table-cell table:number-columns-repeated="3" table:style-name="ce59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5)</text:span></text:p>
          </table:table-cell>
          <table:covered-table-cell table:number-columns-repeated="3" table:style-name="ce1"/>
          <table:covered-table-cell table:style-name="ce1">
            <draw:custom-shape table:end-cell-address="表5.O402" table:end-x="0.68mm" table:end-y="6.35mm" draw:z-index="1389" draw:name="Text Box 54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68mm" table:end-y="6.35mm" draw:z-index="1390" draw:name="Text Box 72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68mm" table:end-y="6.35mm" draw:z-index="1391" draw:name="Text Box 73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68mm" table:end-y="6.35mm" draw:z-index="1791" draw:name="Text Box 54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68mm" table:end-y="6.35mm" draw:z-index="1792" draw:name="Text Box 72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68mm" table:end-y="6.35mm" draw:z-index="1793" draw:name="Text Box 73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68mm" table:end-y="6.35mm" draw:z-index="1794" draw:name="Text Box 54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68mm" table:end-y="6.35mm" draw:z-index="1795" draw:name="Text Box 72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2" table:end-x="0.68mm" table:end-y="6.35mm" draw:z-index="1796" draw:name="Text Box 73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59" office:value-type="string" calcext:value-type="string" table:number-columns-spanned="2" table:number-rows-spanned="1">
            <text:p>Table 5. Reservoirs <text:span text:style-name="T21">（</text:span><text:span text:style-name="T22">Cont.15</text:span><text:span text:style-name="T23">）</text:span></text:p>
          </table:table-cell>
          <table:covered-table-cell table:style-name="ce59"/>
          <table:table-cell table:style-name="ce158" table:number-columns-repeated="2"/>
          <table:table-cell table:style-name="ce162" table:number-columns-repeated="100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4 </text:span><text:span text:style-name="T9">年底</text:span></text:p>
          </table:table-cell>
          <table:covered-table-cell table:number-columns-repeated="4" table:style-name="ce2"/>
          <table:table-cell table:style-name="ce60" office:value-type="string" calcext:value-type="string" table:number-columns-spanned="4" table:number-rows-spanned="1">
            <text:p>End of <text:s/>2015</text:p>
          </table:table-cell>
          <table:covered-table-cell table:number-columns-repeated="3" table:style-name="ce60"/>
          <table:table-cell table:style-name="ce60" office:value-type="string" calcext:value-type="string" table:number-columns-spanned="6" table:number-rows-spanned="1">
            <text:p><text:span text:style-name="T13">民國</text:span><text:span text:style-name="T14"> 104 </text:span><text:span text:style-name="T15">年底</text:span></text:p>
          </table:table-cell>
          <table:covered-table-cell table:number-columns-repeated="3" table:style-name="ce60"/>
          <table:covered-table-cell table:style-name="ce60">
            <draw:custom-shape table:end-cell-address="表5.O403" table:end-x="0.68mm" table:end-y="5.93mm" draw:z-index="1392" draw:name="Text Box 157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68mm" table:end-y="5.93mm" draw:z-index="1393" draw:name="Text Box 175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68mm" table:end-y="5.93mm" draw:z-index="1394" draw:name="Text Box 176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68mm" table:end-y="5.93mm" draw:z-index="1395" draw:name="Text Box 201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68mm" table:end-y="5.93mm" draw:z-index="1396" draw:name="Text Box 219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68mm" table:end-y="5.93mm" draw:z-index="1397" draw:name="Text Box 220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68mm" table:end-y="5.93mm" draw:z-index="1398" draw:name="Text Box 303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68mm" table:end-y="5.93mm" draw:z-index="1399" draw:name="Text Box 321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68mm" table:end-y="5.93mm" draw:z-index="1400" draw:name="Text Box 322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68mm" table:end-y="5.93mm" draw:z-index="1401" draw:name="Text Box 347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68mm" table:end-y="5.93mm" draw:z-index="1402" draw:name="Text Box 365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68mm" table:end-y="5.93mm" draw:z-index="1403" draw:name="Text Box 366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68mm" table:end-y="5.93mm" draw:z-index="1410" draw:name="Text Box 596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68mm" table:end-y="5.93mm" draw:z-index="1411" draw:name="Text Box 614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68mm" table:end-y="5.93mm" draw:z-index="1412" draw:name="Text Box 615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68mm" table:end-y="5.93mm" draw:z-index="1413" draw:name="Text Box 640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68mm" table:end-y="5.93mm" draw:z-index="1414" draw:name="Text Box 658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3" table:end-x="0.68mm" table:end-y="5.93mm" draw:z-index="1415" draw:name="Text Box 659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0"/>
          <table:table-cell table:style-name="ce60" office:value-type="string" calcext:value-type="string" table:number-columns-spanned="2" table:number-rows-spanned="1">
            <text:p>End of <text:s/>2015</text:p>
          </table:table-cell>
          <table:covered-table-cell table:style-name="ce60"/>
          <table:table-cell table:style-name="ce159" table:number-columns-repeated="2"/>
          <table:table-cell table:style-name="ce162" table:number-columns-repeated="1005"/>
        </table:table-row>
        <table:table-row table:style-name="ro2">
          <table:table-cell table:style-name="ce3"/>
          <table:table-cell table:style-name="ce22"/>
          <table:table-cell table:style-name="ce36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2" table:number-columns-repeated="2"/>
          <table:table-cell table:style-name="ce61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1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87" office:value-type="string" calcext:value-type="string">
            <text:p><text:span text:style-name="T10">集水區面積</text:span></text:p>
          </table:table-cell>
          <table:table-cell table:style-name="ce96" office:value-type="string" calcext:value-type="string">
            <text:p><text:span text:style-name="T10">滿水位面積</text:span></text:p>
            <draw:custom-shape table:end-cell-address="表5.L404" table:end-x="0.67mm" table:end-y="6.04mm" draw:z-index="1447" draw:name="Text Box 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48" draw:name="Text Box 1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49" draw:name="Text Box 1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50" draw:name="Text Box 4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51" draw:name="Text Box 6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52" draw:name="Text Box 61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53" draw:name="Text Box 14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54" draw:name="Text Box 16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55" draw:name="Text Box 16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56" draw:name="Text Box 19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57" draw:name="Text Box 20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58" draw:name="Text Box 208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59" draw:name="Text Box 295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60" draw:name="Text Box 30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61" draw:name="Text Box 31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62" draw:name="Text Box 33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63" draw:name="Text Box 35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64" draw:name="Text Box 35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65" draw:name="Text Box 44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66" draw:name="Text Box 45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67" draw:name="Text Box 45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68" draw:name="Text Box 48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69" draw:name="Text Box 50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70" draw:name="Text Box 501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71" draw:name="Text Box 588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72" draw:name="Text Box 60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73" draw:name="Text Box 60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74" draw:name="Text Box 63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75" draw:name="Text Box 64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76" draw:name="Text Box 64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77" draw:name="Text Box 735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78" draw:name="Text Box 74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79" draw:name="Text Box 75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80" draw:name="Text Box 77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81" draw:name="Text Box 79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1482" draw:name="Text Box 79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45" draw:name="Text Box 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46" draw:name="Text Box 1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47" draw:name="Text Box 1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48" draw:name="Text Box 4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49" draw:name="Text Box 6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50" draw:name="Text Box 61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51" draw:name="Text Box 14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52" draw:name="Text Box 16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53" draw:name="Text Box 16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54" draw:name="Text Box 19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55" draw:name="Text Box 20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56" draw:name="Text Box 208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57" draw:name="Text Box 295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58" draw:name="Text Box 30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59" draw:name="Text Box 31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60" draw:name="Text Box 33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61" draw:name="Text Box 35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62" draw:name="Text Box 35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63" draw:name="Text Box 44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64" draw:name="Text Box 45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65" draw:name="Text Box 45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66" draw:name="Text Box 48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67" draw:name="Text Box 50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68" draw:name="Text Box 501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69" draw:name="Text Box 588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70" draw:name="Text Box 60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71" draw:name="Text Box 60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72" draw:name="Text Box 63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73" draw:name="Text Box 64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74" draw:name="Text Box 64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75" draw:name="Text Box 735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76" draw:name="Text Box 74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77" draw:name="Text Box 75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78" draw:name="Text Box 77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79" draw:name="Text Box 79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4" table:end-x="0.67mm" table:end-y="6.04mm" draw:z-index="2880" draw:name="Text Box 79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2"/>
          <table:table-cell table:style-name="ce108" office:value-type="string" calcext:value-type="string">
            <text:p><text:span text:style-name="T10">設計總容量</text:span></text:p>
            <draw:custom-shape table:end-cell-address="表5.M404" table:end-x="0.87mm" table:end-y="6.04mm" draw:z-index="1483" draw:name="Text Box 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484" draw:name="Text Box 1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485" draw:name="Text Box 1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486" draw:name="Text Box 4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487" draw:name="Text Box 6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488" draw:name="Text Box 61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489" draw:name="Text Box 14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490" draw:name="Text Box 16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491" draw:name="Text Box 16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492" draw:name="Text Box 19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493" draw:name="Text Box 20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494" draw:name="Text Box 208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495" draw:name="Text Box 295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496" draw:name="Text Box 30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497" draw:name="Text Box 31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498" draw:name="Text Box 33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499" draw:name="Text Box 35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00" draw:name="Text Box 35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01" draw:name="Text Box 44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02" draw:name="Text Box 45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03" draw:name="Text Box 45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04" draw:name="Text Box 48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05" draw:name="Text Box 50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06" draw:name="Text Box 501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07" draw:name="Text Box 588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08" draw:name="Text Box 60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09" draw:name="Text Box 60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10" draw:name="Text Box 63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11" draw:name="Text Box 64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12" draw:name="Text Box 64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13" draw:name="Text Box 735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14" draw:name="Text Box 74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15" draw:name="Text Box 75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16" draw:name="Text Box 77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17" draw:name="Text Box 79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1518" draw:name="Text Box 79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81" draw:name="Text Box 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82" draw:name="Text Box 1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83" draw:name="Text Box 1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84" draw:name="Text Box 4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85" draw:name="Text Box 6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86" draw:name="Text Box 61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87" draw:name="Text Box 14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88" draw:name="Text Box 16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89" draw:name="Text Box 16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90" draw:name="Text Box 19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91" draw:name="Text Box 20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92" draw:name="Text Box 208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93" draw:name="Text Box 295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94" draw:name="Text Box 30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95" draw:name="Text Box 31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96" draw:name="Text Box 33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97" draw:name="Text Box 35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98" draw:name="Text Box 35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899" draw:name="Text Box 44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900" draw:name="Text Box 45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901" draw:name="Text Box 45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902" draw:name="Text Box 48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903" draw:name="Text Box 50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904" draw:name="Text Box 501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905" draw:name="Text Box 588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906" draw:name="Text Box 60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907" draw:name="Text Box 60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908" draw:name="Text Box 63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909" draw:name="Text Box 64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910" draw:name="Text Box 64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911" draw:name="Text Box 735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912" draw:name="Text Box 74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913" draw:name="Text Box 75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914" draw:name="Text Box 77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915" draw:name="Text Box 79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4" table:end-x="0.87mm" table:end-y="6.04mm" draw:z-index="2916" draw:name="Text Box 79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設計有效容量</text:span></text:p>
            <draw:custom-shape table:end-cell-address="表5.N404" table:end-x="0.68mm" table:end-y="6.04mm" draw:z-index="1519" draw:name="Text Box 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20" draw:name="Text Box 1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21" draw:name="Text Box 1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22" draw:name="Text Box 4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23" draw:name="Text Box 6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24" draw:name="Text Box 61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25" draw:name="Text Box 14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26" draw:name="Text Box 16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27" draw:name="Text Box 16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28" draw:name="Text Box 19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29" draw:name="Text Box 20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30" draw:name="Text Box 208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31" draw:name="Text Box 295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32" draw:name="Text Box 30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33" draw:name="Text Box 31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34" draw:name="Text Box 33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35" draw:name="Text Box 35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36" draw:name="Text Box 35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37" draw:name="Text Box 44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38" draw:name="Text Box 45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39" draw:name="Text Box 45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40" draw:name="Text Box 48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41" draw:name="Text Box 50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42" draw:name="Text Box 501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43" draw:name="Text Box 588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44" draw:name="Text Box 60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45" draw:name="Text Box 60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46" draw:name="Text Box 63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47" draw:name="Text Box 64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48" draw:name="Text Box 64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49" draw:name="Text Box 735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50" draw:name="Text Box 74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51" draw:name="Text Box 75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1552" draw:name="Text Box 77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17" draw:name="Text Box 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18" draw:name="Text Box 1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19" draw:name="Text Box 1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20" draw:name="Text Box 4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21" draw:name="Text Box 6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22" draw:name="Text Box 61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23" draw:name="Text Box 14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24" draw:name="Text Box 16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25" draw:name="Text Box 16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26" draw:name="Text Box 19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27" draw:name="Text Box 20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28" draw:name="Text Box 208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29" draw:name="Text Box 295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30" draw:name="Text Box 30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31" draw:name="Text Box 31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32" draw:name="Text Box 33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33" draw:name="Text Box 35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34" draw:name="Text Box 35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35" draw:name="Text Box 44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36" draw:name="Text Box 45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37" draw:name="Text Box 45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38" draw:name="Text Box 48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39" draw:name="Text Box 50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40" draw:name="Text Box 501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41" draw:name="Text Box 588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42" draw:name="Text Box 60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43" draw:name="Text Box 60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44" draw:name="Text Box 63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45" draw:name="Text Box 64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46" draw:name="Text Box 64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47" draw:name="Text Box 735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48" draw:name="Text Box 74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49" draw:name="Text Box 75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50" draw:name="Text Box 77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51" draw:name="Text Box 79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4" table:end-x="0.68mm" table:end-y="6.04mm" draw:z-index="2952" draw:name="Text Box 79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目前總容量</text:span></text:p>
            <draw:custom-shape table:end-cell-address="表5.O404" table:end-x="0.68mm" table:end-y="6.04mm" draw:z-index="1404" draw:name="Text Box 450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05" draw:name="Text Box 468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06" draw:name="Text Box 469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07" draw:name="Text Box 494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08" draw:name="Text Box 512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09" draw:name="Text Box 513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16" draw:name="Text Box 743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17" draw:name="Text Box 761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18" draw:name="Text Box 762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19" draw:name="Text Box 787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20" draw:name="Text Box 805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21" draw:name="Text Box 806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22" draw:name="Text Box 20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23" draw:name="Text Box 29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24" draw:name="Text Box 30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25" draw:name="Text Box 31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26" draw:name="Text Box 33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27" draw:name="Text Box 35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28" draw:name="Text Box 35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29" draw:name="Text Box 44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30" draw:name="Text Box 45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31" draw:name="Text Box 45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32" draw:name="Text Box 48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33" draw:name="Text Box 50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34" draw:name="Text Box 50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35" draw:name="Text Box 58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36" draw:name="Text Box 60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37" draw:name="Text Box 60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38" draw:name="Text Box 63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39" draw:name="Text Box 6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40" draw:name="Text Box 64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41" draw:name="Text Box 73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42" draw:name="Text Box 7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43" draw:name="Text Box 75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44" draw:name="Text Box 77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45" draw:name="Text Box 7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446" draw:name="Text Box 79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53" draw:name="Text Box 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54" draw:name="Text Box 1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55" draw:name="Text Box 1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56" draw:name="Text Box 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57" draw:name="Text Box 6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58" draw:name="Text Box 6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59" draw:name="Text Box 1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60" draw:name="Text Box 16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61" draw:name="Text Box 16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62" draw:name="Text Box 1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63" draw:name="Text Box 20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64" draw:name="Text Box 20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65" draw:name="Text Box 29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66" draw:name="Text Box 30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67" draw:name="Text Box 31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68" draw:name="Text Box 33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69" draw:name="Text Box 35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70" draw:name="Text Box 35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71" draw:name="Text Box 44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72" draw:name="Text Box 45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73" draw:name="Text Box 45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74" draw:name="Text Box 48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75" draw:name="Text Box 50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76" draw:name="Text Box 50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77" draw:name="Text Box 58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78" draw:name="Text Box 60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79" draw:name="Text Box 60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80" draw:name="Text Box 63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81" draw:name="Text Box 6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82" draw:name="Text Box 64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83" draw:name="Text Box 73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84" draw:name="Text Box 7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85" draw:name="Text Box 75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86" draw:name="Text Box 77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87" draw:name="Text Box 7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1588" draw:name="Text Box 79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20" draw:name="Text Box 20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21" draw:name="Text Box 29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22" draw:name="Text Box 30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23" draw:name="Text Box 31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24" draw:name="Text Box 33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25" draw:name="Text Box 35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26" draw:name="Text Box 35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27" draw:name="Text Box 44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28" draw:name="Text Box 45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29" draw:name="Text Box 45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30" draw:name="Text Box 48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31" draw:name="Text Box 50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32" draw:name="Text Box 50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33" draw:name="Text Box 58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34" draw:name="Text Box 60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35" draw:name="Text Box 60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36" draw:name="Text Box 63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37" draw:name="Text Box 6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38" draw:name="Text Box 64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39" draw:name="Text Box 73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40" draw:name="Text Box 7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41" draw:name="Text Box 75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42" draw:name="Text Box 77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43" draw:name="Text Box 7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844" draw:name="Text Box 79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53" draw:name="Text Box 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54" draw:name="Text Box 1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55" draw:name="Text Box 1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56" draw:name="Text Box 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57" draw:name="Text Box 6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58" draw:name="Text Box 6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59" draw:name="Text Box 1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60" draw:name="Text Box 16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61" draw:name="Text Box 16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62" draw:name="Text Box 1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63" draw:name="Text Box 20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64" draw:name="Text Box 20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65" draw:name="Text Box 29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66" draw:name="Text Box 30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67" draw:name="Text Box 31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68" draw:name="Text Box 33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69" draw:name="Text Box 35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70" draw:name="Text Box 35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71" draw:name="Text Box 44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72" draw:name="Text Box 45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73" draw:name="Text Box 45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74" draw:name="Text Box 48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75" draw:name="Text Box 50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76" draw:name="Text Box 50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77" draw:name="Text Box 58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78" draw:name="Text Box 60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79" draw:name="Text Box 60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80" draw:name="Text Box 63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81" draw:name="Text Box 6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82" draw:name="Text Box 64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83" draw:name="Text Box 73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84" draw:name="Text Box 7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85" draw:name="Text Box 75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86" draw:name="Text Box 77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87" draw:name="Text Box 7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4" table:end-x="0.68mm" table:end-y="6.04mm" draw:z-index="2988" draw:name="Text Box 79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目前有效容量</text:span></text:p>
          </table:table-cell>
          <table:table-cell table:style-name="ce36"/>
          <table:table-cell table:style-name="ce144" office:value-type="string" calcext:value-type="string" table:number-columns-spanned="1" table:number-rows-spanned="2">
            <text:p>完成庫容測量之最近時間(年.月)</text:p>
          </table:table-cell>
          <table:table-cell table:style-name="ce15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37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38" office:value-type="string" calcext:value-type="string">
            <text:p>(<text:span text:style-name="T10">公尺</text:span><text:span text:style-name="T11">)</text:span></text:p>
          </table:table-cell>
          <table:table-cell table:style-name="ce75" office:value-type="string" calcext:value-type="string">
            <text:p><text:span text:style-name="T10">（公尺）</text:span></text:p>
          </table:table-cell>
          <table:table-cell table:style-name="ce87" office:value-type="string" calcext:value-type="string">
            <text:p>(<text:span text:style-name="T10">公頃</text:span><text:span text:style-name="T11">)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31" office:value-type="string" calcext:value-type="string">
            <text:p>(<text:span text:style-name="T10">萬立方公尺</text:span><text:span text:style-name="T11">)</text:span></text:p>
          </table:table-cell>
          <table:table-cell table:style-name="ce38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45"/>
          <table:table-cell table:style-name="ce15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37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37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88" office:value-type="string" calcext:value-type="string" table:number-columns-spanned="1" table:number-rows-spanned="2">
            <text:p>Area of Reservoir Catchment</text:p>
          </table:table-cell>
          <table:table-cell table:style-name="ce9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10" office:value-type="string" calcext:value-type="string">
            <text:p>Total Storage</text:p>
          </table:table-cell>
          <table:table-cell table:style-name="ce110" office:value-type="string" calcext:value-type="string">
            <text:p>Effective Storage</text:p>
          </table:table-cell>
          <table:table-cell table:style-name="ce110" office:value-type="string" calcext:value-type="string">
            <text:p>Total </text:p>
          </table:table-cell>
          <table:table-cell table:style-name="ce132" office:value-type="string" calcext:value-type="string">
            <text:p>Effective </text:p>
          </table:table-cell>
          <table:table-cell table:style-name="ce38"/>
          <table:table-cell table:style-name="ce146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5" table:number-columns-repeated="1007"/>
        </table:table-row>
        <table:table-row table:style-name="ro10">
          <table:table-cell table:style-name="ce5" table:number-columns-spanned="2" table:number-rows-spanned="1"/>
          <table:covered-table-cell table:style-name="ce5"/>
          <table:table-cell table:style-name="ce38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37" office:value-type="string" calcext:value-type="string">
            <text:p>Dam or Weir</text:p>
          </table:table-cell>
          <table:table-cell table:style-name="ce76" office:value-type="string" calcext:value-type="string">
            <text:p>Dam or Weir</text:p>
          </table:table-cell>
          <table:covered-table-cell table:style-name="ce88"/>
          <table:table-cell table:style-name="ce9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10" office:value-type="string" calcext:value-type="string">
            <text:p><text:s/>Designed</text:p>
          </table:table-cell>
          <table:table-cell table:style-name="ce110" office:value-type="string" calcext:value-type="string">
            <text:p>Storage</text:p>
          </table:table-cell>
          <table:table-cell table:style-name="ce132" office:value-type="string" calcext:value-type="string">
            <text:p>Storage</text:p>
          </table:table-cell>
          <table:table-cell table:style-name="ce37" office:value-type="string" calcext:value-type="string">
            <text:p>Function</text:p>
          </table:table-cell>
          <table:covered-table-cell table:style-name="ce147"/>
          <table:table-cell table:style-name="ce15" table:number-columns-repeated="1007"/>
        </table:table-row>
        <table:table-row table:style-name="ro10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39" office:value-type="string" calcext:value-type="string">
            <text:p>Name of Stream</text:p>
          </table:table-cell>
          <table:table-cell table:style-name="ce6" table:number-columns-repeated="2"/>
          <table:table-cell table:style-name="ce39" office:value-type="string" calcext:value-type="string">
            <text:p>(<text:span text:style-name="T19">Ｍ</text:span><text:span text:style-name="T20">)</text:span></text:p>
          </table:table-cell>
          <table:table-cell table:style-name="ce77" office:value-type="string" calcext:value-type="string">
            <text:p>(<text:span text:style-name="T19">Ｍ）</text:span></text:p>
          </table:table-cell>
          <table:table-cell table:style-name="ce89" office:value-type="string" calcext:value-type="string">
            <text:p>(<text:span text:style-name="T19">Ｈ</text:span><text:span text:style-name="T20">a.)</text:span></text:p>
          </table:table-cell>
          <table:table-cell table:style-name="ce99" office:value-type="string" calcext:value-type="string">
            <text:p> Storage(<text:span text:style-name="T19">Ｈ</text:span><text:span text:style-name="T20">a.)</text:span></text:p>
          </table:table-cell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33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35"/>
          <table:covered-table-cell table:style-name="ce146"/>
          <table:table-cell table:style-name="ce15" table:number-columns-repeated="1007"/>
        </table:table-row>
        <table:table-row table:style-name="ro4">
          <table:table-cell table:style-name="ce15"/>
          <table:table-cell table:style-name="ce32"/>
          <table:table-cell table:style-name="ce15" table:number-columns-repeated="4"/>
          <table:table-cell table:style-name="ce80"/>
          <table:table-cell table:style-name="ce92"/>
          <table:table-cell table:style-name="ce102"/>
          <table:table-cell table:style-name="ce15"/>
          <table:table-cell table:style-name="ce32"/>
          <table:table-cell table:style-name="ce120" table:number-columns-repeated="4"/>
          <table:table-cell table:style-name="ce15"/>
          <table:table-cell table:style-name="ce152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田浦水庫</text:span></text:p>
          </table:table-cell>
          <table:table-cell table:style-name="ce26" office:value-type="string" calcext:value-type="string">
            <text:p>*</text:p>
          </table:table-cell>
          <table:table-cell table:style-name="ce48" office:value-type="string" calcext:value-type="string">
            <text:p><text:span text:style-name="T10">前埔溪</text:span></text:p>
          </table:table-cell>
          <table:table-cell table:style-name="ce48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54" office:value-type="string" calcext:value-type="string">
            <text:p><text:span text:style-name="T10">土壩</text:span></text:p>
          </table:table-cell>
          <table:table-cell table:style-name="ce65" office:value-type="float" office:value="12" calcext:value-type="float">
            <text:p><text:s/>12.0 </text:p>
          </table:table-cell>
          <table:table-cell table:style-name="ce65" office:value-type="float" office:value="500" calcext:value-type="float">
            <text:p><text:s/>500.0 </text:p>
          </table:table-cell>
          <table:table-cell table:style-name="ce65" office:value-type="float" office:value="710" calcext:value-type="float">
            <text:p><text:s/>710.0 </text:p>
          </table:table-cell>
          <table:table-cell table:style-name="ce65" office:value-type="float" office:value="17.8" calcext:value-type="float">
            <text:p><text:s/>17.8 </text:p>
          </table:table-cell>
          <table:table-cell table:style-name="ce12" office:value-type="string" calcext:value-type="string">
            <text:p><text:span text:style-name="T10">田浦水庫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3" table:style-name="ce65" office:value-type="float" office:value="67.8" calcext:value-type="float">
            <text:p><text:s/>67.8 </text:p>
          </table:table-cell>
          <table:table-cell table:style-name="ce65" office:value-type="float" office:value="47.4" calcext:value-type="float">
            <text:p><text:s/>47.4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string" calcext:value-type="string">
            <text:p>99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Tianpu Reservoir</text:p>
          </table:table-cell>
          <table:table-cell table:style-name="ce26"/>
          <table:table-cell table:style-name="ce10" office:value-type="string" calcext:value-type="string">
            <text:p>Cianpu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Earth Fill</text:p>
          </table:table-cell>
          <table:table-cell table:style-name="ce65" table:number-columns-repeated="4"/>
          <table:table-cell table:style-name="ce10" office:value-type="string" calcext:value-type="string">
            <text:p>Tianpu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48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48"/>
          <table:table-cell table:style-name="ce10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太湖</text:span></text:p>
          </table:table-cell>
          <table:table-cell table:style-name="ce26" office:value-type="string" calcext:value-type="string">
            <text:p>*</text:p>
          </table:table-cell>
          <table:table-cell table:style-name="ce48" office:value-type="string" calcext:value-type="string">
            <text:p><text:span text:style-name="T10">山外溪</text:span></text:p>
          </table:table-cell>
          <table:table-cell table:style-name="ce48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54" office:value-type="string" calcext:value-type="string">
            <text:p><text:span text:style-name="T10">土壩</text:span></text:p>
          </table:table-cell>
          <table:table-cell table:style-name="ce65" office:value-type="float" office:value="11.3" calcext:value-type="float">
            <text:p><text:s/>11.3 </text:p>
          </table:table-cell>
          <table:table-cell table:style-name="ce65" office:value-type="float" office:value="600" calcext:value-type="float">
            <text:p><text:s/>600.0 </text:p>
          </table:table-cell>
          <table:table-cell table:style-name="ce65" office:value-type="float" office:value="741" calcext:value-type="float">
            <text:p><text:s/>741.0 </text:p>
          </table:table-cell>
          <table:table-cell table:style-name="ce65" office:value-type="float" office:value="39.3" calcext:value-type="float">
            <text:p><text:s/>39.3 </text:p>
          </table:table-cell>
          <table:table-cell table:style-name="ce12" office:value-type="string" calcext:value-type="string">
            <text:p><text:span text:style-name="T10">太湖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3" table:style-name="ce65" office:value-type="float" office:value="168.9" calcext:value-type="float">
            <text:p><text:s/>168.9 </text:p>
          </table:table-cell>
          <table:table-cell table:style-name="ce65" office:value-type="float" office:value="130" calcext:value-type="float">
            <text:p><text:s/>130.0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98.07" calcext:value-type="float">
            <text:p>98.07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Tai Lake</text:p>
          </table:table-cell>
          <table:table-cell table:style-name="ce26"/>
          <table:table-cell table:style-name="ce10" office:value-type="string" calcext:value-type="string">
            <text:p>Shanwai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Fill</text:p>
          </table:table-cell>
          <table:table-cell table:style-name="ce65" table:number-columns-repeated="4"/>
          <table:table-cell table:style-name="ce10" office:value-type="string" calcext:value-type="string">
            <text:p>Tai Lake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48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26"/>
          <table:table-cell table:style-name="ce48" table:number-columns-repeated="2"/>
          <table:table-cell table:style-name="ce54"/>
          <table:table-cell table:style-name="ce65" table:number-columns-repeated="4"/>
          <table:table-cell table:style-name="ce12"/>
          <table:table-cell table:style-name="ce26"/>
          <table:table-cell table:style-name="ce65" table:number-columns-repeated="4"/>
          <table:table-cell table:style-name="ce136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瓊林水庫</text:span></text:p>
          </table:table-cell>
          <table:table-cell table:style-name="ce26" office:value-type="string" calcext:value-type="string">
            <text:p>*</text:p>
          </table:table-cell>
          <table:table-cell table:style-name="ce48" office:value-type="string" calcext:value-type="string">
            <text:p><text:span text:style-name="T10">瓊林溪</text:span></text:p>
          </table:table-cell>
          <table:table-cell table:style-name="ce48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54" office:value-type="string" calcext:value-type="string">
            <text:p><text:span text:style-name="T10">滾壓均質土壩</text:span></text:p>
          </table:table-cell>
          <table:table-cell table:style-name="ce65" office:value-type="float" office:value="9.7" calcext:value-type="float">
            <text:p><text:s/>9.7 </text:p>
          </table:table-cell>
          <table:table-cell table:style-name="ce65" office:value-type="float" office:value="529" calcext:value-type="float">
            <text:p><text:s/>529.0 </text:p>
          </table:table-cell>
          <table:table-cell table:style-name="ce65" office:value-type="float" office:value="153" calcext:value-type="float">
            <text:p><text:s/>153.0 </text:p>
          </table:table-cell>
          <table:table-cell table:style-name="ce65" office:value-type="float" office:value="9.9" calcext:value-type="float">
            <text:p><text:s/>9.9 </text:p>
          </table:table-cell>
          <table:table-cell table:style-name="ce12" office:value-type="string" calcext:value-type="string">
            <text:p><text:span text:style-name="T10">瓊林水庫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3" table:style-name="ce65" office:value-type="float" office:value="30.9" calcext:value-type="float">
            <text:p><text:s/>30.9 </text:p>
          </table:table-cell>
          <table:table-cell table:style-name="ce65" office:value-type="float" office:value="21.6" calcext:value-type="float">
            <text:p><text:s/>21.6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5" office:value-type="float" office:value="90" calcext:value-type="float">
            <text:p>90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Chongling Reservoir</text:p>
          </table:table-cell>
          <table:table-cell table:style-name="ce26"/>
          <table:table-cell table:style-name="ce48" office:value-type="string" calcext:value-type="string">
            <text:p>Chonglin River</text:p>
          </table:table-cell>
          <table:table-cell table:style-name="ce48" office:value-type="string" calcext:value-type="string">
            <text:p>Jinhu Township,</text:p>
          </table:table-cell>
          <table:table-cell table:style-name="ce10" office:value-type="string" calcext:value-type="string">
            <text:p>Earth Fill</text:p>
          </table:table-cell>
          <table:table-cell table:style-name="ce65" table:number-columns-repeated="4"/>
          <table:table-cell table:style-name="ce10" office:value-type="string" calcext:value-type="string">
            <text:p>Chongling Reservoir</text:p>
          </table:table-cell>
          <table:table-cell table:style-name="ce26"/>
          <table:table-cell table:style-name="ce65" table:number-columns-repeated="4"/>
          <table:table-cell table:style-name="ce136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26"/>
          <table:table-cell table:style-name="ce48"/>
          <table:table-cell table:style-name="ce48" office:value-type="string" calcext:value-type="string">
            <text:p>Kinmen County</text:p>
          </table:table-cell>
          <table:table-cell table:style-name="ce54"/>
          <table:table-cell table:style-name="ce65" table:number-columns-repeated="4"/>
          <table:table-cell table:style-name="ce12"/>
          <table:table-cell table:style-name="ce26"/>
          <table:table-cell table:style-name="ce65" table:number-columns-repeated="4"/>
          <table:table-cell table:style-name="ce136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26"/>
          <table:table-cell table:style-name="ce48" table:number-columns-repeated="2"/>
          <table:table-cell table:style-name="ce54"/>
          <table:table-cell table:style-name="ce65" table:number-columns-repeated="4"/>
          <table:table-cell table:style-name="ce12"/>
          <table:table-cell table:style-name="ce26"/>
          <table:table-cell table:style-name="ce65" table:number-columns-repeated="4"/>
          <table:table-cell table:style-name="ce136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蘭湖</text:span></text:p>
          </table:table-cell>
          <table:table-cell table:style-name="ce26" office:value-type="string" calcext:value-type="string">
            <text:p>*</text:p>
          </table:table-cell>
          <table:table-cell table:style-name="ce48" office:value-type="string" calcext:value-type="string">
            <text:p>(<text:span text:style-name="T10">天然積水</text:span><text:span text:style-name="T11">)</text:span></text:p>
          </table:table-cell>
          <table:table-cell table:style-name="ce48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54" office:value-type="string" calcext:value-type="string">
            <text:p><text:span text:style-name="T10">混凝土堰</text:span></text:p>
          </table:table-cell>
          <table:table-cell table:style-name="ce65" office:value-type="float" office:value="5" calcext:value-type="float">
            <text:p><text:s/>5.0 </text:p>
          </table:table-cell>
          <table:table-cell table:style-name="ce65" office:value-type="float" office:value="210" calcext:value-type="float">
            <text:p><text:s/>210.0 </text:p>
          </table:table-cell>
          <table:table-cell table:style-name="ce65" office:value-type="float" office:value="125" calcext:value-type="float">
            <text:p><text:s/>125.0 </text:p>
          </table:table-cell>
          <table:table-cell table:style-name="ce65" office:value-type="float" office:value="5.4" calcext:value-type="float">
            <text:p><text:s/>5.4 </text:p>
          </table:table-cell>
          <table:table-cell table:style-name="ce12" office:value-type="string" calcext:value-type="string">
            <text:p><text:span text:style-name="T10">蘭湖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4" table:style-name="ce65" office:value-type="float" office:value="37" calcext:value-type="float">
            <text:p><text:s/>37.0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5" office:value-type="float" office:value="92" calcext:value-type="float">
            <text:p>92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Lan Lake</text:p>
          </table:table-cell>
          <table:table-cell table:style-name="ce26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Weir</text:p>
          </table:table-cell>
          <table:table-cell table:style-name="ce65" table:number-columns-repeated="4"/>
          <table:table-cell table:style-name="ce10" office:value-type="string" calcext:value-type="string">
            <text:p>Lan Lake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48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48"/>
          <table:table-cell table:style-name="ce10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西湖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48" office:value-type="string" calcext:value-type="string">
            <text:p><text:span text:style-name="T10">金門縣</text:span><text:span text:style-name="T11">  </text:span><text:span text:style-name="T12">烈嶼鄉</text:span></text:p>
          </table:table-cell>
          <table:table-cell table:style-name="ce54" office:value-type="string" calcext:value-type="string">
            <text:p><text:span text:style-name="T10">混凝土壩</text:span></text:p>
          </table:table-cell>
          <table:table-cell table:style-name="ce65" office:value-type="float" office:value="2.31" calcext:value-type="float">
            <text:p><text:s/>2.3 </text:p>
          </table:table-cell>
          <table:table-cell table:style-name="ce65" office:value-type="float" office:value="900" calcext:value-type="float">
            <text:p><text:s/>900.0 </text:p>
          </table:table-cell>
          <table:table-cell table:style-name="ce65" office:value-type="float" office:value="190" calcext:value-type="float">
            <text:p><text:s/>190.0 </text:p>
          </table:table-cell>
          <table:table-cell table:style-name="ce65" office:value-type="float" office:value="17.2" calcext:value-type="float">
            <text:p><text:s/>17.2 </text:p>
          </table:table-cell>
          <table:table-cell table:style-name="ce12" office:value-type="string" calcext:value-type="string">
            <text:p><text:span text:style-name="T10">西湖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3" table:style-name="ce65" office:value-type="float" office:value="48.6" calcext:value-type="float">
            <text:p><text:s/>48.6 </text:p>
          </table:table-cell>
          <table:table-cell table:style-name="ce65" office:value-type="float" office:value="34" calcext:value-type="float">
            <text:p><text:s/>34.0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5" office:value-type="float" office:value="95" calcext:value-type="float">
            <text:p>95 </text:p>
          </table:table-cell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Si Lake</text:p>
          </table:table-cell>
          <table:table-cell table:style-name="ce16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Lieyu Township,</text:p>
          </table:table-cell>
          <table:table-cell table:style-name="ce10" office:value-type="string" calcext:value-type="string">
            <text:p>Concrete Dam</text:p>
          </table:table-cell>
          <table:table-cell table:style-name="ce65" table:number-columns-repeated="4"/>
          <table:table-cell table:style-name="ce12" office:value-type="string" calcext:value-type="string">
            <text:p>Si Lake</text:p>
          </table:table-cell>
          <table:table-cell table:style-name="ce1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26"/>
          <table:table-cell table:style-name="ce10"/>
          <table:table-cell table:style-name="ce48" office:value-type="string" calcext:value-type="string">
            <text:p>Kinmen County</text:p>
          </table:table-cell>
          <table:table-cell table:style-name="ce54"/>
          <table:table-cell table:style-name="ce65" table:number-columns-repeated="4"/>
          <table:table-cell table:style-name="ce12"/>
          <table:table-cell table:style-name="ce26"/>
          <table:table-cell table:style-name="ce65" table:number-columns-repeated="4"/>
          <table:table-cell table:style-name="ce136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26"/>
          <table:table-cell table:style-name="ce10"/>
          <table:table-cell table:style-name="ce48"/>
          <table:table-cell table:style-name="ce54"/>
          <table:table-cell table:style-name="ce65" table:number-columns-repeated="4"/>
          <table:table-cell table:style-name="ce12"/>
          <table:table-cell table:style-name="ce26"/>
          <table:table-cell table:style-name="ce65" table:number-columns-repeated="4"/>
          <table:table-cell table:style-name="ce136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蓮湖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48" office:value-type="string" calcext:value-type="string">
            <text:p><text:span text:style-name="T10">金門縣</text:span><text:span text:style-name="T11">  </text:span><text:span text:style-name="T12">烈嶼鄉</text:span></text:p>
          </table:table-cell>
          <table:table-cell table:style-name="ce54" office:value-type="string" calcext:value-type="string">
            <text:p><text:span text:style-name="T10">土壩</text:span></text:p>
          </table:table-cell>
          <table:table-cell table:style-name="ce65" office:value-type="float" office:value="5" calcext:value-type="float">
            <text:p><text:s/>5.0 </text:p>
          </table:table-cell>
          <table:table-cell table:style-name="ce65" office:value-type="float" office:value="90" calcext:value-type="float">
            <text:p><text:s/>90.0 </text:p>
          </table:table-cell>
          <table:table-cell table:style-name="ce65" office:value-type="float" office:value="112" calcext:value-type="float">
            <text:p><text:s/>112.0 </text:p>
          </table:table-cell>
          <table:table-cell table:style-name="ce65" office:value-type="float" office:value="1.99" calcext:value-type="float">
            <text:p><text:s/>2.0 </text:p>
          </table:table-cell>
          <table:table-cell table:style-name="ce12" office:value-type="string" calcext:value-type="string">
            <text:p><text:span text:style-name="T10">蓮湖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8.5" calcext:value-type="float">
            <text:p><text:s/>8.5 </text:p>
          </table:table-cell>
          <table:table-cell table:style-name="ce65" office:value-type="float" office:value="7.9" calcext:value-type="float">
            <text:p><text:s/>7.9 </text:p>
          </table:table-cell>
          <table:table-cell table:style-name="ce65" office:value-type="float" office:value="8.5" calcext:value-type="float">
            <text:p><text:s/>8.5 </text:p>
          </table:table-cell>
          <table:table-cell table:style-name="ce65" office:value-type="float" office:value="6" calcext:value-type="float">
            <text:p><text:s/>6.0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string" calcext:value-type="string">
            <text:p>101</text:p>
          </table:table-cell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Lian Lake</text:p>
          </table:table-cell>
          <table:table-cell table:style-name="ce16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Lieyu Township,</text:p>
          </table:table-cell>
          <table:table-cell table:style-name="ce10" office:value-type="string" calcext:value-type="string">
            <text:p>Earth Fill</text:p>
          </table:table-cell>
          <table:table-cell table:style-name="ce65" table:number-columns-repeated="4"/>
          <table:table-cell table:style-name="ce12" office:value-type="string" calcext:value-type="string">
            <text:p>Lian Lake</text:p>
          </table:table-cell>
          <table:table-cell table:style-name="ce1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10"/>
          <table:table-cell table:style-name="ce48" office:value-type="string" calcext:value-type="string">
            <text:p>Kinmen County</text:p>
          </table:table-cell>
          <table:table-cell table:style-name="ce54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26"/>
          <table:table-cell table:style-name="ce10"/>
          <table:table-cell table:style-name="ce48"/>
          <table:table-cell table:style-name="ce54"/>
          <table:table-cell table:style-name="ce65" table:number-columns-repeated="4"/>
          <table:table-cell table:style-name="ce12"/>
          <table:table-cell table:style-name="ce26"/>
          <table:table-cell table:style-name="ce65" table:number-columns-repeated="4"/>
          <table:table-cell table:style-name="ce136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菱湖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48" office:value-type="string" calcext:value-type="string">
            <text:p><text:span text:style-name="T10">金門縣</text:span><text:span text:style-name="T11">  </text:span><text:span text:style-name="T12">烈嶼鄉</text:span></text:p>
          </table:table-cell>
          <table:table-cell table:style-name="ce54" office:value-type="string" calcext:value-type="string">
            <text:p><text:span text:style-name="T10">土壩</text:span></text:p>
          </table:table-cell>
          <table:table-cell table:style-name="ce65" office:value-type="float" office:value="10" calcext:value-type="float">
            <text:p><text:s/>10.0 </text:p>
          </table:table-cell>
          <table:table-cell table:style-name="ce65" office:value-type="float" office:value="70" calcext:value-type="float">
            <text:p><text:s/>70.0 </text:p>
          </table:table-cell>
          <table:table-cell table:style-name="ce65" office:value-type="float" office:value="37" calcext:value-type="float">
            <text:p><text:s/>37.0 </text:p>
          </table:table-cell>
          <table:table-cell table:style-name="ce65" office:value-type="float" office:value="2.5" calcext:value-type="float">
            <text:p><text:s/>2.5 </text:p>
          </table:table-cell>
          <table:table-cell table:style-name="ce12" office:value-type="string" calcext:value-type="string">
            <text:p><text:span text:style-name="T10">菱湖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3" table:style-name="ce65" office:value-type="float" office:value="9" calcext:value-type="float">
            <text:p><text:s/>9.0 </text:p>
          </table:table-cell>
          <table:table-cell table:style-name="ce65" office:value-type="float" office:value="6.3" calcext:value-type="float">
            <text:p><text:s/>6.3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5" office:value-type="float" office:value="90" calcext:value-type="float">
            <text:p>90 </text:p>
          </table:table-cell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Lign Lake</text:p>
          </table:table-cell>
          <table:table-cell table:style-name="ce16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Lieyu Township,</text:p>
          </table:table-cell>
          <table:table-cell table:style-name="ce10" office:value-type="string" calcext:value-type="string">
            <text:p>Earth Fill</text:p>
          </table:table-cell>
          <table:table-cell table:style-name="ce65" table:number-columns-repeated="4"/>
          <table:table-cell table:style-name="ce12" office:value-type="string" calcext:value-type="string">
            <text:p>Lign Lake</text:p>
          </table:table-cell>
          <table:table-cell table:style-name="ce16"/>
          <table:table-cell table:style-name="ce11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49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11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26"/>
          <table:table-cell table:style-name="ce10"/>
          <table:table-cell table:style-name="ce48"/>
          <table:table-cell table:style-name="ce54"/>
          <table:table-cell table:style-name="ce65" table:number-columns-repeated="4"/>
          <table:table-cell table:style-name="ce12"/>
          <table:table-cell table:style-name="ce26"/>
          <table:table-cell table:style-name="ce65" table:number-columns-repeated="4"/>
          <table:table-cell table:style-name="ce136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金湖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48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54" office:value-type="string" calcext:value-type="string">
            <text:p><text:span text:style-name="T10">混凝土壩</text:span></text:p>
          </table:table-cell>
          <table:table-cell table:style-name="ce65" office:value-type="float" office:value="13.2" calcext:value-type="float">
            <text:p><text:s/>13.2 </text:p>
          </table:table-cell>
          <table:table-cell table:style-name="ce65" office:value-type="float" office:value="200" calcext:value-type="float">
            <text:p><text:s/>200.0 </text:p>
          </table:table-cell>
          <table:table-cell table:style-name="ce65" office:value-type="float" office:value="760" calcext:value-type="float">
            <text:p><text:s/>760.0 </text:p>
          </table:table-cell>
          <table:table-cell table:style-name="ce65" office:value-type="float" office:value="12" calcext:value-type="float">
            <text:p><text:s/>12.0 </text:p>
          </table:table-cell>
          <table:table-cell table:style-name="ce12" office:value-type="string" calcext:value-type="string">
            <text:p><text:span text:style-name="T10">金湖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43.9" calcext:value-type="float">
            <text:p><text:s/>43.9 </text:p>
          </table:table-cell>
          <table:table-cell table:style-name="ce65" office:value-type="float" office:value="35.7" calcext:value-type="float">
            <text:p><text:s/>35.7 </text:p>
          </table:table-cell>
          <table:table-cell table:style-name="ce65" office:value-type="float" office:value="43.9" calcext:value-type="float">
            <text:p><text:s/>43.9 </text:p>
          </table:table-cell>
          <table:table-cell table:style-name="ce65" office:value-type="float" office:value="30.7" calcext:value-type="float">
            <text:p><text:s/>30.7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98.09" calcext:value-type="float">
            <text:p>98.09 </text:p>
          </table:table-cell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Kin Lake</text:p>
          </table:table-cell>
          <table:table-cell table:style-name="ce16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Concrete Dam</text:p>
          </table:table-cell>
          <table:table-cell table:style-name="ce65" table:number-columns-repeated="4"/>
          <table:table-cell table:style-name="ce12" office:value-type="string" calcext:value-type="string">
            <text:p>Kin Lake</text:p>
          </table:table-cell>
          <table:table-cell table:style-name="ce1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49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49"/>
          <table:table-cell table:style-name="ce48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東湧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48" office:value-type="string" calcext:value-type="string">
            <text:p><text:span text:style-name="T10">連江縣</text:span><text:span text:style-name="T11">  </text:span><text:span text:style-name="T12">東引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18.5" calcext:value-type="float">
            <text:p><text:s/>18.5 </text:p>
          </table:table-cell>
          <table:table-cell table:style-name="ce65" office:value-type="float" office:value="122.5" calcext:value-type="float">
            <text:p><text:s/>122.5 </text:p>
          </table:table-cell>
          <table:table-cell table:style-name="ce65" office:value-type="float" office:value="49.5" calcext:value-type="float">
            <text:p><text:s/>49.5 </text:p>
          </table:table-cell>
          <table:table-cell table:style-name="ce65" office:value-type="float" office:value="0.93" calcext:value-type="float">
            <text:p><text:s/>0.9 </text:p>
          </table:table-cell>
          <table:table-cell table:style-name="ce12" office:value-type="string" calcext:value-type="string">
            <text:p><text:span text:style-name="T10">東湧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9" calcext:value-type="float">
            <text:p><text:s/>9.0 </text:p>
          </table:table-cell>
          <table:table-cell table:style-name="ce65" office:value-type="float" office:value="6.98" calcext:value-type="float">
            <text:p><text:s/>7.0 </text:p>
          </table:table-cell>
          <table:table-cell table:style-name="ce65" office:value-type="float" office:value="9" calcext:value-type="float">
            <text:p><text:s/>9.0 </text:p>
          </table:table-cell>
          <table:table-cell table:style-name="ce65" office:value-type="float" office:value="8.58" calcext:value-type="float">
            <text:p><text:s/>8.6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93.11" calcext:value-type="float">
            <text:p>93.11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Dongyong Reservoir</text:p>
          </table:table-cell>
          <table:table-cell table:style-name="ce26"/>
          <table:table-cell table:style-name="ce10" office:value-type="string" calcext:value-type="string">
            <text:p>(Natural Rainfall)</text:p>
          </table:table-cell>
          <table:table-cell table:style-name="ce48" office:value-type="string" calcext:value-type="string">
            <text:p>Dongy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Dongyong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0"/>
          <table:table-cell table:style-name="ce26"/>
          <table:table-cell table:style-name="ce41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4">
          <table:table-cell table:style-name="ce10"/>
          <table:table-cell table:style-name="ce26"/>
          <table:table-cell table:style-name="ce41"/>
          <table:table-cell table:style-name="ce10" table:number-columns-repeated="2"/>
          <table:table-cell table:style-name="ce65" table:number-columns-repeated="4"/>
          <table:table-cell table:style-name="ce10"/>
          <table:table-cell table:style-name="ce26"/>
          <table:table-cell table:style-name="ce65" table:number-columns-repeated="4"/>
          <table:table-cell table:style-name="ce15"/>
          <table:table-cell table:style-name="ce150"/>
          <table:table-cell table:style-name="ce15" table:number-columns-repeated="1007"/>
        </table:table-row>
        <table:table-row table:style-name="ro5">
          <table:table-cell table:style-name="ce19" office:value-type="string" calcext:value-type="string">
            <text:p>坂里水庫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48" office:value-type="string" calcext:value-type="string">
            <text:p><text:span text:style-name="T10">連江縣</text:span><text:span text:style-name="T11">   </text:span><text:span text:style-name="T12">北竿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18.55" calcext:value-type="float">
            <text:p><text:s/>18.6 </text:p>
          </table:table-cell>
          <table:table-cell table:style-name="ce65" office:value-type="float" office:value="140" calcext:value-type="float">
            <text:p><text:s/>140.0 </text:p>
          </table:table-cell>
          <table:table-cell table:style-name="ce65" office:value-type="float" office:value="32" calcext:value-type="float">
            <text:p><text:s/>32.0 </text:p>
          </table:table-cell>
          <table:table-cell table:style-name="ce65" office:value-type="float" office:value="1.89" calcext:value-type="float">
            <text:p><text:s/>1.9 </text:p>
          </table:table-cell>
          <table:table-cell table:style-name="ce19" office:value-type="string" calcext:value-type="string">
            <text:p>坂里水庫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17" calcext:value-type="float">
            <text:p><text:s/>17.0 </text:p>
          </table:table-cell>
          <table:table-cell table:style-name="ce65" office:value-type="float" office:value="15.8" calcext:value-type="float">
            <text:p><text:s/>15.8 </text:p>
          </table:table-cell>
          <table:table-cell table:style-name="ce65" office:value-type="float" office:value="15" calcext:value-type="float">
            <text:p><text:s/>15.0 </text:p>
          </table:table-cell>
          <table:table-cell table:style-name="ce65" office:value-type="float" office:value="14.11" calcext:value-type="float">
            <text:p><text:s/>14.1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93.11" calcext:value-type="float">
            <text:p>93.11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Banli Reservoir</text:p>
          </table:table-cell>
          <table:table-cell table:style-name="ce26"/>
          <table:table-cell table:style-name="ce10" office:value-type="string" calcext:value-type="string">
            <text:p>(Natural Rainfall)</text:p>
          </table:table-cell>
          <table:table-cell table:style-name="ce48" office:value-type="string" calcext:value-type="string">
            <text:p>Bei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Banli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49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49"/>
          <table:table-cell table:style-name="ce48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邱桂山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48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15" calcext:value-type="float">
            <text:p><text:s/>15.0 </text:p>
          </table:table-cell>
          <table:table-cell table:style-name="ce65" office:value-type="float" office:value="82" calcext:value-type="float">
            <text:p><text:s/>82.0 </text:p>
          </table:table-cell>
          <table:table-cell table:style-name="ce65" office:value-type="float" office:value="8.4" calcext:value-type="float">
            <text:p><text:s/>8.4 </text:p>
          </table:table-cell>
          <table:table-cell table:style-name="ce65" office:value-type="float" office:value="0.53" calcext:value-type="float">
            <text:p><text:s/>0.5 </text:p>
          </table:table-cell>
          <table:table-cell table:style-name="ce12" office:value-type="string" calcext:value-type="string">
            <text:p><text:span text:style-name="T10">邱桂山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3.7" calcext:value-type="float">
            <text:p><text:s/>3.7 </text:p>
          </table:table-cell>
          <table:table-cell table:style-name="ce65" office:value-type="float" office:value="3.35" calcext:value-type="float">
            <text:p><text:s/>3.4 </text:p>
          </table:table-cell>
          <table:table-cell table:style-name="ce65" office:value-type="float" office:value="3.5" calcext:value-type="float">
            <text:p><text:s/>3.5 </text:p>
          </table:table-cell>
          <table:table-cell table:style-name="ce65" office:value-type="float" office:value="3.15" calcext:value-type="float">
            <text:p><text:s/>3.2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93.11" calcext:value-type="float">
            <text:p>93.11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Chiougueishan Reservoir</text:p>
          </table:table-cell>
          <table:table-cell table:style-name="ce26"/>
          <table:table-cell table:style-name="ce10" office:value-type="string" calcext:value-type="string">
            <text:p>(Natural Rainfall)</text:p>
          </table:table-cell>
          <table:table-cell table:style-name="ce48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Chiougueishan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49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49"/>
          <table:table-cell table:style-name="ce10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儲水沃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48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23.5" calcext:value-type="float">
            <text:p><text:s/>23.5 </text:p>
          </table:table-cell>
          <table:table-cell table:style-name="ce65" office:value-type="float" office:value="110" calcext:value-type="float">
            <text:p><text:s/>110.0 </text:p>
          </table:table-cell>
          <table:table-cell table:style-name="ce65" office:value-type="float" office:value="38.7" calcext:value-type="float">
            <text:p><text:s/>38.7 </text:p>
          </table:table-cell>
          <table:table-cell table:style-name="ce65" office:value-type="float" office:value="0.71" calcext:value-type="float">
            <text:p><text:s/>0.7 </text:p>
          </table:table-cell>
          <table:table-cell table:style-name="ce12" office:value-type="string" calcext:value-type="string">
            <text:p><text:span text:style-name="T10">儲水沃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4.8" calcext:value-type="float">
            <text:p><text:s/>4.8 </text:p>
          </table:table-cell>
          <table:table-cell table:style-name="ce65" office:value-type="float" office:value="4.52" calcext:value-type="float">
            <text:p><text:s/>4.5 </text:p>
          </table:table-cell>
          <table:table-cell table:style-name="ce65" office:value-type="float" office:value="4.3" calcext:value-type="float">
            <text:p><text:s/>4.3 </text:p>
          </table:table-cell>
          <table:table-cell table:style-name="ce65" office:value-type="float" office:value="4.17" calcext:value-type="float">
            <text:p><text:s/>4.2 </text:p>
          </table:table-cell>
          <table:table-cell table:style-name="ce140" office:value-type="string" calcext:value-type="string">
            <text:p><text:span text:style-name="T24">公共給水</text:span></text:p>
          </table:table-cell>
          <table:table-cell table:style-name="ce150" office:value-type="float" office:value="93.11" calcext:value-type="float">
            <text:p>93.11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Chushueiwo Reservoir</text:p>
          </table:table-cell>
          <table:table-cell table:style-name="ce26"/>
          <table:table-cell table:style-name="ce10" office:value-type="string" calcext:value-type="string">
            <text:p>(Natural Rainfall)</text:p>
          </table:table-cell>
          <table:table-cell table:style-name="ce48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Chushueiwo Reservoir</text:p>
          </table:table-cell>
          <table:table-cell table:style-name="ce26"/>
          <table:table-cell table:style-name="ce70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49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2"/>
          <table:table-cell table:style-name="ce16"/>
          <table:table-cell table:style-name="ce68" table:number-columns-repeated="4"/>
          <table:table-cell table:style-name="ce138"/>
          <table:table-cell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49"/>
          <table:table-cell table:style-name="ce10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8" table:number-columns-repeated="4"/>
          <table:table-cell table:style-name="ce138"/>
          <table:table-cell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津沙一號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48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14.3" calcext:value-type="float">
            <text:p><text:s/>14.3 </text:p>
          </table:table-cell>
          <table:table-cell table:style-name="ce65" office:value-type="float" office:value="60" calcext:value-type="float">
            <text:p><text:s/>60.0 </text:p>
          </table:table-cell>
          <table:table-cell table:style-name="ce65" office:value-type="float" office:value="15" calcext:value-type="float">
            <text:p><text:s/>15.0 </text:p>
          </table:table-cell>
          <table:table-cell table:style-name="ce65" office:value-type="float" office:value="0.28" calcext:value-type="float">
            <text:p><text:s/>0.3 </text:p>
          </table:table-cell>
          <table:table-cell table:style-name="ce12" office:value-type="string" calcext:value-type="string">
            <text:p><text:span text:style-name="T10">津沙一號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1.6" calcext:value-type="float">
            <text:p><text:s/>1.6 </text:p>
          </table:table-cell>
          <table:table-cell table:style-name="ce65" office:value-type="float" office:value="1.39" calcext:value-type="float">
            <text:p><text:s/>1.4 </text:p>
          </table:table-cell>
          <table:table-cell table:style-name="ce65" office:value-type="float" office:value="1.4" calcext:value-type="float">
            <text:p><text:s/>1.4 </text:p>
          </table:table-cell>
          <table:table-cell table:style-name="ce65" office:value-type="float" office:value="1.26" calcext:value-type="float">
            <text:p><text:s/>1.3 </text:p>
          </table:table-cell>
          <table:table-cell table:style-name="ce140" office:value-type="string" calcext:value-type="string">
            <text:p><text:span text:style-name="T24">公共給水</text:span></text:p>
          </table:table-cell>
          <table:table-cell table:style-name="ce150" office:value-type="float" office:value="93.11" calcext:value-type="float">
            <text:p>93.11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Jinsha No.1 Reservoir</text:p>
          </table:table-cell>
          <table:table-cell table:style-name="ce26"/>
          <table:table-cell table:style-name="ce10" office:value-type="string" calcext:value-type="string">
            <text:p>(Natural Rainfall)</text:p>
          </table:table-cell>
          <table:table-cell table:style-name="ce48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8" table:number-columns-repeated="4"/>
          <table:table-cell table:style-name="ce10" office:value-type="string" calcext:value-type="string">
            <text:p>Jinsha No.1 Reservoir</text:p>
          </table:table-cell>
          <table:table-cell table:style-name="ce26"/>
          <table:table-cell table:style-name="ce69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49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69" table:number-columns-repeated="4"/>
          <table:table-cell table:style-name="ce12"/>
          <table:table-cell table:style-name="ce16"/>
          <table:table-cell table:style-name="ce69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4">
          <table:table-cell table:style-name="ce20"/>
          <table:table-cell table:style-name="ce35"/>
          <table:table-cell table:style-name="ce51"/>
          <table:table-cell table:style-name="ce13" table:number-columns-repeated="2"/>
          <table:table-cell table:style-name="ce71" table:number-columns-repeated="4"/>
          <table:table-cell table:style-name="ce20"/>
          <table:table-cell table:style-name="ce35"/>
          <table:table-cell table:style-name="ce71" table:number-columns-repeated="4"/>
          <table:table-cell table:style-name="ce141"/>
          <table:table-cell table:style-name="ce153"/>
          <table:table-cell table:style-name="ce137"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6)</text:span></text:p>
          </table:table-cell>
          <table:covered-table-cell table:number-columns-repeated="4" table:style-name="ce1"/>
          <table:table-cell table:style-name="ce59" office:value-type="string" calcext:value-type="string" table:number-columns-spanned="4" table:number-rows-spanned="1">
            <text:p>Table 5. Reservoirs <text:span text:style-name="T21">（</text:span><text:span text:style-name="T22">Cont.16</text:span><text:span text:style-name="T23">）</text:span></text:p>
          </table:table-cell>
          <table:covered-table-cell table:number-columns-repeated="3" table:style-name="ce59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7)</text:span></text:p>
          </table:table-cell>
          <table:covered-table-cell table:number-columns-repeated="3" table:style-name="ce1"/>
          <table:covered-table-cell table:style-name="ce1">
            <draw:custom-shape table:end-cell-address="表5.O462" table:end-x="0.68mm" table:end-y="6.35mm" draw:z-index="1589" draw:name="Text Box 72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68mm" table:end-y="6.35mm" draw:z-index="1590" draw:name="Text Box 73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68mm" table:end-y="6.35mm" draw:z-index="1797" draw:name="Text Box 54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68mm" table:end-y="6.35mm" draw:z-index="1798" draw:name="Text Box 72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68mm" table:end-y="6.35mm" draw:z-index="1799" draw:name="Text Box 73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68mm" table:end-y="6.35mm" draw:z-index="1800" draw:name="Text Box 54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68mm" table:end-y="6.35mm" draw:z-index="1801" draw:name="Text Box 72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68mm" table:end-y="6.35mm" draw:z-index="1802" draw:name="Text Box 73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68mm" table:end-y="6.35mm" draw:z-index="1803" draw:name="Text Box 54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68mm" table:end-y="6.35mm" draw:z-index="1804" draw:name="Text Box 72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2" table:end-x="0.68mm" table:end-y="6.35mm" draw:z-index="1805" draw:name="Text Box 73" draw:style-name="gr3" draw:text-style-name="P2" svg:width="26.08mm" svg:height="0.42mm" svg:x="7.41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59" office:value-type="string" calcext:value-type="string" table:number-columns-spanned="2" table:number-rows-spanned="1">
            <text:p>Table 5. Reservoirs <text:span text:style-name="T21">（</text:span><text:span text:style-name="T22">Cont.17</text:span><text:span text:style-name="T23">）</text:span></text:p>
          </table:table-cell>
          <table:covered-table-cell table:style-name="ce59"/>
          <table:table-cell table:style-name="ce158" table:number-columns-repeated="2"/>
          <table:table-cell table:style-name="ce162" table:number-columns-repeated="100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4 </text:span><text:span text:style-name="T9">年底</text:span></text:p>
          </table:table-cell>
          <table:covered-table-cell table:number-columns-repeated="4" table:style-name="ce2"/>
          <table:table-cell table:style-name="ce60" office:value-type="string" calcext:value-type="string" table:number-columns-spanned="4" table:number-rows-spanned="1">
            <text:p>End of <text:s/>2015</text:p>
          </table:table-cell>
          <table:covered-table-cell table:number-columns-repeated="3" table:style-name="ce60"/>
          <table:table-cell table:style-name="ce60" office:value-type="string" calcext:value-type="string" table:number-columns-spanned="6" table:number-rows-spanned="1">
            <text:p><text:span text:style-name="T13">民國</text:span><text:span text:style-name="T14"> 104 </text:span><text:span text:style-name="T15">年底</text:span></text:p>
          </table:table-cell>
          <table:covered-table-cell table:number-columns-repeated="3" table:style-name="ce60"/>
          <table:covered-table-cell table:style-name="ce60">
            <draw:custom-shape table:end-cell-address="表5.O463" table:end-x="0.68mm" table:end-y="5.93mm" draw:z-index="1591" draw:name="Text Box 157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68mm" table:end-y="5.93mm" draw:z-index="1592" draw:name="Text Box 175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68mm" table:end-y="5.93mm" draw:z-index="1593" draw:name="Text Box 176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68mm" table:end-y="5.93mm" draw:z-index="1594" draw:name="Text Box 201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68mm" table:end-y="5.93mm" draw:z-index="1595" draw:name="Text Box 219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68mm" table:end-y="5.93mm" draw:z-index="1596" draw:name="Text Box 220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68mm" table:end-y="5.93mm" draw:z-index="1597" draw:name="Text Box 303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68mm" table:end-y="5.93mm" draw:z-index="1598" draw:name="Text Box 321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68mm" table:end-y="5.93mm" draw:z-index="1599" draw:name="Text Box 322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68mm" table:end-y="5.93mm" draw:z-index="1600" draw:name="Text Box 347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68mm" table:end-y="5.93mm" draw:z-index="1601" draw:name="Text Box 365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68mm" table:end-y="5.93mm" draw:z-index="1602" draw:name="Text Box 366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68mm" table:end-y="5.93mm" draw:z-index="1609" draw:name="Text Box 596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68mm" table:end-y="5.93mm" draw:z-index="1610" draw:name="Text Box 614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68mm" table:end-y="5.93mm" draw:z-index="1611" draw:name="Text Box 615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68mm" table:end-y="5.93mm" draw:z-index="1612" draw:name="Text Box 640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68mm" table:end-y="5.93mm" draw:z-index="1613" draw:name="Text Box 658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3" table:end-x="0.68mm" table:end-y="5.93mm" draw:z-index="1614" draw:name="Text Box 659" draw:style-name="gr3" draw:text-style-name="P2" svg:width="26.08mm" svg:height="0.22mm" svg:x="7.41mm" svg:y="5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0"/>
          <table:table-cell table:style-name="ce60" office:value-type="string" calcext:value-type="string" table:number-columns-spanned="2" table:number-rows-spanned="1">
            <text:p>End of <text:s/>2015</text:p>
          </table:table-cell>
          <table:covered-table-cell table:style-name="ce60"/>
          <table:table-cell table:style-name="ce159" table:number-columns-repeated="2"/>
          <table:table-cell table:style-name="ce162" table:number-columns-repeated="1005"/>
        </table:table-row>
        <table:table-row table:style-name="ro2">
          <table:table-cell table:style-name="ce3"/>
          <table:table-cell table:style-name="ce22"/>
          <table:table-cell table:style-name="ce36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2" table:number-columns-repeated="2"/>
          <table:table-cell table:style-name="ce61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1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87" office:value-type="string" calcext:value-type="string">
            <text:p><text:span text:style-name="T10">集水區面積</text:span></text:p>
          </table:table-cell>
          <table:table-cell table:style-name="ce96" office:value-type="string" calcext:value-type="string">
            <text:p><text:span text:style-name="T10">滿水位面積</text:span></text:p>
            <draw:custom-shape table:end-cell-address="表5.L464" table:end-x="0.67mm" table:end-y="6.04mm" draw:z-index="1646" draw:name="Text Box 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47" draw:name="Text Box 1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48" draw:name="Text Box 1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49" draw:name="Text Box 4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50" draw:name="Text Box 6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51" draw:name="Text Box 61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52" draw:name="Text Box 14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53" draw:name="Text Box 16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54" draw:name="Text Box 16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55" draw:name="Text Box 19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56" draw:name="Text Box 20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57" draw:name="Text Box 208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58" draw:name="Text Box 295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59" draw:name="Text Box 30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60" draw:name="Text Box 31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61" draw:name="Text Box 33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62" draw:name="Text Box 35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63" draw:name="Text Box 35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64" draw:name="Text Box 44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65" draw:name="Text Box 45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66" draw:name="Text Box 45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67" draw:name="Text Box 48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68" draw:name="Text Box 50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69" draw:name="Text Box 501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70" draw:name="Text Box 588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71" draw:name="Text Box 60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72" draw:name="Text Box 60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73" draw:name="Text Box 63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74" draw:name="Text Box 64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75" draw:name="Text Box 64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76" draw:name="Text Box 735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77" draw:name="Text Box 74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78" draw:name="Text Box 75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79" draw:name="Text Box 77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80" draw:name="Text Box 79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1681" draw:name="Text Box 79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14" draw:name="Text Box 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15" draw:name="Text Box 1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16" draw:name="Text Box 1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17" draw:name="Text Box 4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18" draw:name="Text Box 6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19" draw:name="Text Box 61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20" draw:name="Text Box 14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21" draw:name="Text Box 16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22" draw:name="Text Box 16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23" draw:name="Text Box 19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24" draw:name="Text Box 20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25" draw:name="Text Box 208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26" draw:name="Text Box 295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27" draw:name="Text Box 30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28" draw:name="Text Box 31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29" draw:name="Text Box 33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30" draw:name="Text Box 35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31" draw:name="Text Box 35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32" draw:name="Text Box 44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33" draw:name="Text Box 45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34" draw:name="Text Box 45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35" draw:name="Text Box 48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36" draw:name="Text Box 50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37" draw:name="Text Box 501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38" draw:name="Text Box 588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39" draw:name="Text Box 60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40" draw:name="Text Box 60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41" draw:name="Text Box 632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42" draw:name="Text Box 646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43" draw:name="Text Box 647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44" draw:name="Text Box 735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45" draw:name="Text Box 74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46" draw:name="Text Box 750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47" draw:name="Text Box 779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48" draw:name="Text Box 793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4" table:end-x="0.67mm" table:end-y="6.04mm" draw:z-index="3049" draw:name="Text Box 794" draw:style-name="gr1" draw:text-style-name="P2" svg:width="83.42mm" svg:height="1.16mm" svg:x="7.42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2"/>
          <table:table-cell table:style-name="ce108" office:value-type="string" calcext:value-type="string">
            <text:p><text:span text:style-name="T10">設計總容量</text:span></text:p>
            <draw:custom-shape table:end-cell-address="表5.M464" table:end-x="0.87mm" table:end-y="6.04mm" draw:z-index="1682" draw:name="Text Box 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683" draw:name="Text Box 1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684" draw:name="Text Box 1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685" draw:name="Text Box 4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686" draw:name="Text Box 6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687" draw:name="Text Box 61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688" draw:name="Text Box 14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689" draw:name="Text Box 16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690" draw:name="Text Box 16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691" draw:name="Text Box 19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692" draw:name="Text Box 20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693" draw:name="Text Box 208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694" draw:name="Text Box 295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695" draw:name="Text Box 30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696" draw:name="Text Box 31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697" draw:name="Text Box 33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698" draw:name="Text Box 35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699" draw:name="Text Box 35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700" draw:name="Text Box 44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701" draw:name="Text Box 45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702" draw:name="Text Box 45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703" draw:name="Text Box 48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704" draw:name="Text Box 50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705" draw:name="Text Box 501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706" draw:name="Text Box 588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707" draw:name="Text Box 60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708" draw:name="Text Box 60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709" draw:name="Text Box 63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710" draw:name="Text Box 64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711" draw:name="Text Box 64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712" draw:name="Text Box 735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713" draw:name="Text Box 74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714" draw:name="Text Box 75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715" draw:name="Text Box 77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716" draw:name="Text Box 79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1717" draw:name="Text Box 79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50" draw:name="Text Box 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51" draw:name="Text Box 1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52" draw:name="Text Box 1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53" draw:name="Text Box 4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54" draw:name="Text Box 6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55" draw:name="Text Box 61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56" draw:name="Text Box 14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57" draw:name="Text Box 16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58" draw:name="Text Box 16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59" draw:name="Text Box 19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60" draw:name="Text Box 20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61" draw:name="Text Box 208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62" draw:name="Text Box 295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63" draw:name="Text Box 30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64" draw:name="Text Box 31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65" draw:name="Text Box 33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66" draw:name="Text Box 35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67" draw:name="Text Box 35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68" draw:name="Text Box 44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69" draw:name="Text Box 45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70" draw:name="Text Box 45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71" draw:name="Text Box 48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72" draw:name="Text Box 50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73" draw:name="Text Box 501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74" draw:name="Text Box 588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75" draw:name="Text Box 60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76" draw:name="Text Box 60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77" draw:name="Text Box 632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78" draw:name="Text Box 646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79" draw:name="Text Box 647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80" draw:name="Text Box 735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81" draw:name="Text Box 74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82" draw:name="Text Box 750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83" draw:name="Text Box 779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84" draw:name="Text Box 793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4" table:end-x="0.87mm" table:end-y="6.04mm" draw:z-index="3085" draw:name="Text Box 794" draw:style-name="gr2" draw:text-style-name="P2" svg:width="26.2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設計有效容量</text:span></text:p>
            <draw:custom-shape table:end-cell-address="表5.N464" table:end-x="0.68mm" table:end-y="6.04mm" draw:z-index="1718" draw:name="Text Box 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19" draw:name="Text Box 1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20" draw:name="Text Box 1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21" draw:name="Text Box 4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22" draw:name="Text Box 6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23" draw:name="Text Box 61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24" draw:name="Text Box 14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25" draw:name="Text Box 16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26" draw:name="Text Box 16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27" draw:name="Text Box 19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28" draw:name="Text Box 20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29" draw:name="Text Box 208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30" draw:name="Text Box 295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31" draw:name="Text Box 30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32" draw:name="Text Box 31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33" draw:name="Text Box 33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34" draw:name="Text Box 35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35" draw:name="Text Box 35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36" draw:name="Text Box 44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37" draw:name="Text Box 45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38" draw:name="Text Box 45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39" draw:name="Text Box 48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40" draw:name="Text Box 50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41" draw:name="Text Box 501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42" draw:name="Text Box 588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43" draw:name="Text Box 60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44" draw:name="Text Box 60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45" draw:name="Text Box 63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46" draw:name="Text Box 64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47" draw:name="Text Box 64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48" draw:name="Text Box 735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49" draw:name="Text Box 74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50" draw:name="Text Box 75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1751" draw:name="Text Box 77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086" draw:name="Text Box 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087" draw:name="Text Box 1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088" draw:name="Text Box 1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089" draw:name="Text Box 4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090" draw:name="Text Box 6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091" draw:name="Text Box 61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092" draw:name="Text Box 14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093" draw:name="Text Box 16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094" draw:name="Text Box 16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095" draw:name="Text Box 19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096" draw:name="Text Box 20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097" draw:name="Text Box 208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098" draw:name="Text Box 295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099" draw:name="Text Box 30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00" draw:name="Text Box 31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01" draw:name="Text Box 33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02" draw:name="Text Box 35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03" draw:name="Text Box 35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04" draw:name="Text Box 44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05" draw:name="Text Box 45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06" draw:name="Text Box 45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07" draw:name="Text Box 48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08" draw:name="Text Box 50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09" draw:name="Text Box 501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10" draw:name="Text Box 588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11" draw:name="Text Box 60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12" draw:name="Text Box 60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13" draw:name="Text Box 632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14" draw:name="Text Box 646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15" draw:name="Text Box 647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16" draw:name="Text Box 735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17" draw:name="Text Box 74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18" draw:name="Text Box 750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19" draw:name="Text Box 779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20" draw:name="Text Box 793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4" table:end-x="0.68mm" table:end-y="6.04mm" draw:z-index="3121" draw:name="Text Box 794" draw:style-name="gr3" draw:text-style-name="P2" svg:width="26.08mm" svg:height="1.16mm" svg:x="7.4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目前總容量</text:span></text:p>
            <draw:custom-shape table:end-cell-address="表5.O464" table:end-x="0.68mm" table:end-y="6.04mm" draw:z-index="1603" draw:name="Text Box 450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04" draw:name="Text Box 468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05" draw:name="Text Box 469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06" draw:name="Text Box 494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07" draw:name="Text Box 512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08" draw:name="Text Box 513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15" draw:name="Text Box 743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16" draw:name="Text Box 761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17" draw:name="Text Box 762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18" draw:name="Text Box 787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19" draw:name="Text Box 805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20" draw:name="Text Box 806" draw:style-name="gr3" draw:text-style-name="P2" svg:width="26.08mm" svg:height="0.1mm" svg:x="7.41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21" draw:name="Text Box 20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22" draw:name="Text Box 29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23" draw:name="Text Box 30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24" draw:name="Text Box 31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25" draw:name="Text Box 33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26" draw:name="Text Box 35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27" draw:name="Text Box 35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28" draw:name="Text Box 44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29" draw:name="Text Box 45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30" draw:name="Text Box 45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31" draw:name="Text Box 48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32" draw:name="Text Box 50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33" draw:name="Text Box 50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34" draw:name="Text Box 58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35" draw:name="Text Box 60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36" draw:name="Text Box 60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37" draw:name="Text Box 63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38" draw:name="Text Box 6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39" draw:name="Text Box 64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40" draw:name="Text Box 73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41" draw:name="Text Box 7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42" draw:name="Text Box 75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43" draw:name="Text Box 77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44" draw:name="Text Box 7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645" draw:name="Text Box 79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52" draw:name="Text Box 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53" draw:name="Text Box 1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54" draw:name="Text Box 1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55" draw:name="Text Box 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56" draw:name="Text Box 6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57" draw:name="Text Box 6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58" draw:name="Text Box 1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59" draw:name="Text Box 16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60" draw:name="Text Box 16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61" draw:name="Text Box 1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62" draw:name="Text Box 20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63" draw:name="Text Box 20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64" draw:name="Text Box 29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65" draw:name="Text Box 30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66" draw:name="Text Box 31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67" draw:name="Text Box 33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68" draw:name="Text Box 35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69" draw:name="Text Box 35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70" draw:name="Text Box 44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71" draw:name="Text Box 45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72" draw:name="Text Box 45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73" draw:name="Text Box 48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74" draw:name="Text Box 50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75" draw:name="Text Box 50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76" draw:name="Text Box 58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77" draw:name="Text Box 60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78" draw:name="Text Box 60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79" draw:name="Text Box 63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80" draw:name="Text Box 6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81" draw:name="Text Box 64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82" draw:name="Text Box 73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83" draw:name="Text Box 7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84" draw:name="Text Box 75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85" draw:name="Text Box 77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86" draw:name="Text Box 7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1787" draw:name="Text Box 79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2989" draw:name="Text Box 20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2990" draw:name="Text Box 29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2991" draw:name="Text Box 30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2992" draw:name="Text Box 31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2993" draw:name="Text Box 33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2994" draw:name="Text Box 35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2995" draw:name="Text Box 35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2996" draw:name="Text Box 44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2997" draw:name="Text Box 45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2998" draw:name="Text Box 45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2999" draw:name="Text Box 48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000" draw:name="Text Box 50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001" draw:name="Text Box 50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002" draw:name="Text Box 58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003" draw:name="Text Box 60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004" draw:name="Text Box 60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005" draw:name="Text Box 63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006" draw:name="Text Box 6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007" draw:name="Text Box 64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008" draw:name="Text Box 73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009" draw:name="Text Box 7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010" draw:name="Text Box 75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011" draw:name="Text Box 77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012" draw:name="Text Box 7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013" draw:name="Text Box 79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22" draw:name="Text Box 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23" draw:name="Text Box 1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24" draw:name="Text Box 1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25" draw:name="Text Box 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26" draw:name="Text Box 6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27" draw:name="Text Box 6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28" draw:name="Text Box 1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29" draw:name="Text Box 16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30" draw:name="Text Box 16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31" draw:name="Text Box 1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32" draw:name="Text Box 20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33" draw:name="Text Box 20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34" draw:name="Text Box 29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35" draw:name="Text Box 30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36" draw:name="Text Box 31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37" draw:name="Text Box 33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38" draw:name="Text Box 35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39" draw:name="Text Box 35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40" draw:name="Text Box 44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41" draw:name="Text Box 45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42" draw:name="Text Box 45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43" draw:name="Text Box 48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44" draw:name="Text Box 50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45" draw:name="Text Box 501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46" draw:name="Text Box 588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47" draw:name="Text Box 60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48" draw:name="Text Box 60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49" draw:name="Text Box 632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50" draw:name="Text Box 646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51" draw:name="Text Box 647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52" draw:name="Text Box 735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53" draw:name="Text Box 74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54" draw:name="Text Box 750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55" draw:name="Text Box 779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56" draw:name="Text Box 793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4" table:end-x="0.68mm" table:end-y="6.04mm" draw:z-index="3157" draw:name="Text Box 794" draw:style-name="gr3" draw:text-style-name="P2" svg:width="26.08mm" svg:height="1.16mm" svg:x="7.41mm" svg:y="4.8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office:value-type="string" calcext:value-type="string">
            <text:p><text:span text:style-name="T10">目前有效容量</text:span></text:p>
          </table:table-cell>
          <table:table-cell table:style-name="ce36"/>
          <table:table-cell table:style-name="ce144" office:value-type="string" calcext:value-type="string" table:number-columns-spanned="1" table:number-rows-spanned="2">
            <text:p>完成庫容測量之最近時間(年.月)</text:p>
          </table:table-cell>
          <table:table-cell table:style-name="ce15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37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38" office:value-type="string" calcext:value-type="string">
            <text:p>(<text:span text:style-name="T10">公尺</text:span><text:span text:style-name="T11">)</text:span></text:p>
          </table:table-cell>
          <table:table-cell table:style-name="ce75" office:value-type="string" calcext:value-type="string">
            <text:p><text:span text:style-name="T10">（公尺）</text:span></text:p>
          </table:table-cell>
          <table:table-cell table:style-name="ce87" office:value-type="string" calcext:value-type="string">
            <text:p>(<text:span text:style-name="T10">公頃</text:span><text:span text:style-name="T11">)</text:span></text:p>
          </table:table-cell>
          <table:table-cell table:style-name="ce9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09" office:value-type="string" calcext:value-type="string">
            <text:p>(<text:span text:style-name="T10">萬立方公尺</text:span><text:span text:style-name="T11">)</text:span></text:p>
          </table:table-cell>
          <table:table-cell table:style-name="ce131" office:value-type="string" calcext:value-type="string">
            <text:p>(<text:span text:style-name="T10">萬立方公尺</text:span><text:span text:style-name="T11">)</text:span></text:p>
          </table:table-cell>
          <table:table-cell table:style-name="ce38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45"/>
          <table:table-cell table:style-name="ce15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37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37" office:value-type="string" calcext:value-type="string">
            <text:p>Height of</text:p>
          </table:table-cell>
          <table:table-cell table:style-name="ce76" office:value-type="string" calcext:value-type="string">
            <text:p>Length of </text:p>
          </table:table-cell>
          <table:table-cell table:style-name="ce88" office:value-type="string" calcext:value-type="string" table:number-columns-spanned="1" table:number-rows-spanned="2">
            <text:p>Area of Reservoir Catchment</text:p>
          </table:table-cell>
          <table:table-cell table:style-name="ce9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10" office:value-type="string" calcext:value-type="string">
            <text:p>Total Storage</text:p>
          </table:table-cell>
          <table:table-cell table:style-name="ce110" office:value-type="string" calcext:value-type="string">
            <text:p>Effective Storage</text:p>
          </table:table-cell>
          <table:table-cell table:style-name="ce110" office:value-type="string" calcext:value-type="string">
            <text:p>Total </text:p>
          </table:table-cell>
          <table:table-cell table:style-name="ce132" office:value-type="string" calcext:value-type="string">
            <text:p>Effective </text:p>
          </table:table-cell>
          <table:table-cell table:style-name="ce38"/>
          <table:table-cell table:style-name="ce146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5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38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37" office:value-type="string" calcext:value-type="string">
            <text:p>Dam or Weir</text:p>
          </table:table-cell>
          <table:table-cell table:style-name="ce76" office:value-type="string" calcext:value-type="string">
            <text:p>Dam or Weir</text:p>
          </table:table-cell>
          <table:covered-table-cell table:style-name="ce88"/>
          <table:table-cell table:style-name="ce9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10" office:value-type="string" calcext:value-type="string">
            <text:p><text:s/>Designed</text:p>
          </table:table-cell>
          <table:table-cell table:style-name="ce110" office:value-type="string" calcext:value-type="string">
            <text:p>Storage</text:p>
          </table:table-cell>
          <table:table-cell table:style-name="ce132" office:value-type="string" calcext:value-type="string">
            <text:p>Storage</text:p>
          </table:table-cell>
          <table:table-cell table:style-name="ce37" office:value-type="string" calcext:value-type="string">
            <text:p>Function</text:p>
          </table:table-cell>
          <table:covered-table-cell table:style-name="ce147"/>
          <table:table-cell table:style-name="ce15"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39" office:value-type="string" calcext:value-type="string">
            <text:p>Name of Stream</text:p>
          </table:table-cell>
          <table:table-cell table:style-name="ce6" table:number-columns-repeated="2"/>
          <table:table-cell table:style-name="ce39" office:value-type="string" calcext:value-type="string">
            <text:p>(<text:span text:style-name="T19">Ｍ</text:span><text:span text:style-name="T20">)</text:span></text:p>
          </table:table-cell>
          <table:table-cell table:style-name="ce77" office:value-type="string" calcext:value-type="string">
            <text:p>(<text:span text:style-name="T19">Ｍ）</text:span></text:p>
          </table:table-cell>
          <table:table-cell table:style-name="ce89" office:value-type="string" calcext:value-type="string">
            <text:p>(<text:span text:style-name="T19">Ｈ</text:span><text:span text:style-name="T20">a.)</text:span></text:p>
          </table:table-cell>
          <table:table-cell table:style-name="ce99" office:value-type="string" calcext:value-type="string">
            <text:p> Storage(<text:span text:style-name="T19">Ｈ</text:span><text:span text:style-name="T20">a.)</text:span></text:p>
          </table:table-cell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11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33" office:value-type="string" calcext:value-type="string">
            <text:p>(10<text:span text:style-name="T26"> 4</text:span><text:span text:style-name="T27"> M </text:span><text:span text:style-name="T28">3</text:span><text:span text:style-name="T27">)</text:span></text:p>
          </table:table-cell>
          <table:table-cell table:style-name="ce135"/>
          <table:covered-table-cell table:style-name="ce146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津沙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48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23" calcext:value-type="float">
            <text:p><text:s/>23.0 </text:p>
          </table:table-cell>
          <table:table-cell table:style-name="ce65" office:value-type="float" office:value="106" calcext:value-type="float">
            <text:p><text:s/>106.0 </text:p>
          </table:table-cell>
          <table:table-cell table:style-name="ce65" office:value-type="float" office:value="24.3" calcext:value-type="float">
            <text:p><text:s/>24.3 </text:p>
          </table:table-cell>
          <table:table-cell table:style-name="ce65" office:value-type="float" office:value="0.94" calcext:value-type="float">
            <text:p><text:s/>0.9 </text:p>
          </table:table-cell>
          <table:table-cell table:style-name="ce12" office:value-type="string" calcext:value-type="string">
            <text:p><text:span text:style-name="T10">津沙水庫</text:span></text:p>
          </table:table-cell>
          <table:table-cell table:style-name="ce26" office:value-type="string" calcext:value-type="string">
            <text:p>*</text:p>
          </table:table-cell>
          <table:table-cell table:number-columns-repeated="2" table:style-name="ce65" office:value-type="float" office:value="5.67" calcext:value-type="float">
            <text:p><text:s/>5.7 </text:p>
          </table:table-cell>
          <table:table-cell table:style-name="ce65" office:value-type="float" office:value="4.7" calcext:value-type="float">
            <text:p><text:s/>4.7 </text:p>
          </table:table-cell>
          <table:table-cell table:style-name="ce65" office:value-type="float" office:value="4.58" calcext:value-type="float">
            <text:p><text:s/>4.6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93.11" calcext:value-type="float">
            <text:p>93.11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Jinsha Reservoir</text:p>
          </table:table-cell>
          <table:table-cell table:style-name="ce26"/>
          <table:table-cell table:style-name="ce10" office:value-type="string" calcext:value-type="string">
            <text:p>(Natural Rainfall)</text:p>
          </table:table-cell>
          <table:table-cell table:style-name="ce48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Jinsha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12"/>
          <table:table-cell table:style-name="ce16"/>
          <table:table-cell table:style-name="ce49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49"/>
          <table:table-cell table:style-name="ce10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勝利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48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22" calcext:value-type="float">
            <text:p><text:s/>22.0 </text:p>
          </table:table-cell>
          <table:table-cell table:style-name="ce65" office:value-type="float" office:value="135" calcext:value-type="float">
            <text:p><text:s/>135.0 </text:p>
          </table:table-cell>
          <table:table-cell table:style-name="ce65" office:value-type="float" office:value="75.5" calcext:value-type="float">
            <text:p><text:s/>75.5 </text:p>
          </table:table-cell>
          <table:table-cell table:style-name="ce65" office:value-type="float" office:value="2.73" calcext:value-type="float">
            <text:p><text:s/>2.7 </text:p>
          </table:table-cell>
          <table:table-cell table:style-name="ce12" office:value-type="string" calcext:value-type="string">
            <text:p><text:span text:style-name="T10">勝利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27.7" calcext:value-type="float">
            <text:p><text:s/>27.7 </text:p>
          </table:table-cell>
          <table:table-cell table:style-name="ce65" office:value-type="float" office:value="25.9" calcext:value-type="float">
            <text:p><text:s/>25.9 </text:p>
          </table:table-cell>
          <table:table-cell table:style-name="ce65" office:value-type="float" office:value="19.3" calcext:value-type="float">
            <text:p><text:s/>19.3 </text:p>
          </table:table-cell>
          <table:table-cell table:style-name="ce65" office:value-type="float" office:value="18.18" calcext:value-type="float">
            <text:p><text:s/>18.2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93.11" calcext:value-type="float">
            <text:p>93.11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Shengli Reservoir</text:p>
          </table:table-cell>
          <table:table-cell table:style-name="ce26"/>
          <table:table-cell table:style-name="ce10" office:value-type="string" calcext:value-type="string">
            <text:p>(Natural Rainfall)</text:p>
          </table:table-cell>
          <table:table-cell table:style-name="ce48" office:value-type="string" calcext:value-type="string">
            <text:p>Nangan Township,</text:p>
          </table:table-cell>
          <table:table-cell table:style-name="ce10" office:value-type="string" calcext:value-type="string">
            <text:p>Concrete Gravity </text:p>
          </table:table-cell>
          <table:table-cell table:style-name="ce65" table:number-columns-repeated="4"/>
          <table:table-cell table:style-name="ce10" office:value-type="string" calcext:value-type="string">
            <text:p>Shengli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/>
          <table:table-cell table:style-name="ce163"/>
          <table:table-cell table:style-name="ce15" table:number-columns-repeated="1005"/>
        </table:table-row>
        <table:table-row table:style-name="ro5">
          <table:table-cell table:style-name="ce12"/>
          <table:table-cell table:style-name="ce16"/>
          <table:table-cell table:style-name="ce49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4">
          <table:table-cell table:style-name="ce12"/>
          <table:table-cell table:style-name="ce16"/>
          <table:table-cell table:style-name="ce49"/>
          <table:table-cell table:style-name="ce10"/>
          <table:table-cell table:style-name="ce12"/>
          <table:table-cell table:style-name="ce65" table:number-columns-repeated="4"/>
          <table:table-cell table:style-name="ce12"/>
          <table:table-cell table:style-name="ce16"/>
          <table:table-cell table:style-name="ce65" table:number-columns-repeated="4"/>
          <table:table-cell table:style-name="ce138"/>
          <table:table-cell table:style-name="ce150"/>
          <table:table-cell table:style-name="ce15" table:number-columns-repeated="1007"/>
        </table:table-row>
        <table:table-row table:style-name="ro5">
          <table:table-cell table:style-name="ce12" office:value-type="string" calcext:value-type="string">
            <text:p><text:span text:style-name="T10">后沃水庫</text:span></text:p>
          </table:table-cell>
          <table:table-cell table:style-name="ce26" office:value-type="string" calcext:value-type="string">
            <text:p>*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48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54" office:value-type="string" calcext:value-type="string">
            <text:p><text:span text:style-name="T10">混凝土重力壩</text:span></text:p>
          </table:table-cell>
          <table:table-cell table:style-name="ce65" office:value-type="float" office:value="18" calcext:value-type="float">
            <text:p><text:s/>18.0 </text:p>
          </table:table-cell>
          <table:table-cell table:style-name="ce65" office:value-type="float" office:value="196" calcext:value-type="float">
            <text:p><text:s/>196.0 </text:p>
          </table:table-cell>
          <table:table-cell table:style-name="ce65" office:value-type="float" office:value="51.6" calcext:value-type="float">
            <text:p><text:s/>51.6 </text:p>
          </table:table-cell>
          <table:table-cell table:style-name="ce65" office:value-type="float" office:value="4.7" calcext:value-type="float">
            <text:p><text:s/>4.7 </text:p>
          </table:table-cell>
          <table:table-cell table:style-name="ce12" office:value-type="string" calcext:value-type="string">
            <text:p><text:span text:style-name="T10">后沃水庫</text:span></text:p>
          </table:table-cell>
          <table:table-cell table:style-name="ce26" office:value-type="string" calcext:value-type="string">
            <text:p>*</text:p>
          </table:table-cell>
          <table:table-cell table:style-name="ce65" office:value-type="float" office:value="47" calcext:value-type="float">
            <text:p><text:s/>47.0 </text:p>
          </table:table-cell>
          <table:table-cell table:style-name="ce65" office:value-type="float" office:value="41.63" calcext:value-type="float">
            <text:p><text:s/>41.6 </text:p>
          </table:table-cell>
          <table:table-cell table:style-name="ce65" office:value-type="float" office:value="47" calcext:value-type="float">
            <text:p><text:s/>47.0 </text:p>
          </table:table-cell>
          <table:table-cell table:style-name="ce65" office:value-type="float" office:value="41.63" calcext:value-type="float">
            <text:p><text:s/>41.6 </text:p>
          </table:table-cell>
          <table:table-cell table:style-name="ce136" office:value-type="string" calcext:value-type="string">
            <text:p><text:span text:style-name="T10">公共給水</text:span></text:p>
          </table:table-cell>
          <table:table-cell table:style-name="ce150" office:value-type="float" office:value="97.05" calcext:value-type="float">
            <text:p>97.05 </text:p>
          </table:table-cell>
          <table:table-cell table:style-name="ce15" table:number-columns-repeated="1007"/>
        </table:table-row>
        <table:table-row table:style-name="ro5">
          <table:table-cell table:style-name="ce10" office:value-type="string" calcext:value-type="string">
            <text:p>Houwuo Reservoir</text:p>
          </table:table-cell>
          <table:table-cell table:style-name="ce26"/>
          <table:table-cell table:style-name="ce10" office:value-type="string" calcext:value-type="string">
            <text:p>(Natural Rainfall)</text:p>
          </table:table-cell>
          <table:table-cell table:style-name="ce48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65" table:number-columns-repeated="4"/>
          <table:table-cell table:style-name="ce10" office:value-type="string" calcext:value-type="string">
            <text:p>Houwuo Reservoir</text:p>
          </table:table-cell>
          <table:table-cell table:style-name="ce26"/>
          <table:table-cell table:style-name="ce65" table:number-columns-repeated="4"/>
          <table:table-cell table:style-name="ce15" office:value-type="string" calcext:value-type="string">
            <text:p>Water Supply</text:p>
          </table:table-cell>
          <table:table-cell table:style-name="ce150"/>
          <table:table-cell table:style-name="ce15" table:number-columns-repeated="1007"/>
        </table:table-row>
        <table:table-row table:style-name="ro5">
          <table:table-cell table:style-name="ce20"/>
          <table:table-cell table:style-name="ce35"/>
          <table:table-cell table:style-name="ce51"/>
          <table:table-cell table:style-name="ce53" office:value-type="string" calcext:value-type="string">
            <text:p>Lienchiang County</text:p>
          </table:table-cell>
          <table:table-cell table:style-name="ce13" office:value-type="string" calcext:value-type="string">
            <text:p>Dam</text:p>
          </table:table-cell>
          <table:table-cell table:style-name="ce72"/>
          <table:table-cell table:style-name="ce66" table:number-columns-repeated="3"/>
          <table:table-cell table:style-name="ce20"/>
          <table:table-cell table:style-name="ce35"/>
          <table:table-cell table:style-name="ce66" table:number-columns-repeated="2"/>
          <table:table-cell table:style-name="ce129"/>
          <table:table-cell table:style-name="ce72"/>
          <table:table-cell table:style-name="ce141"/>
          <table:table-cell table:style-name="ce151"/>
          <table:table-cell table:style-name="ce15" table:number-columns-repeated="1007"/>
        </table:table-row>
        <table:table-row table:style-name="ro12">
          <table:table-cell table:number-columns-repeated="5"/>
          <table:table-cell table:style-name="ce73" table:number-columns-repeated="4"/>
          <table:table-cell table:number-columns-repeated="2"/>
          <table:table-cell table:style-name="ce73" table:number-columns-repeated="4"/>
          <table:table-cell table:style-name="ce142"/>
          <table:table-cell table:style-name="ce157"/>
          <table:table-cell table:style-name="ce15" table:number-columns-repeated="1007"/>
        </table:table-row>
        <table:table-row table:style-name="ro13" table:number-rows-repeated="2">
          <table:table-cell table:number-columns-repeated="5"/>
          <table:table-cell table:style-name="ce73"/>
          <table:table-cell table:style-name="ce84" table:number-columns-repeated="3"/>
          <table:table-cell table:number-columns-repeated="2"/>
          <table:table-cell table:style-name="ce84" table:number-columns-repeated="2"/>
          <table:table-cell table:style-name="ce73" table:number-columns-repeated="2"/>
          <table:table-cell table:number-columns-repeated="1009"/>
        </table:table-row>
        <table:table-row table:style-name="ro13">
          <table:table-cell table:number-columns-repeated="5"/>
          <table:table-cell table:style-name="ce74"/>
          <table:table-cell table:style-name="ce85" table:number-columns-repeated="3"/>
          <table:table-cell table:number-columns-repeated="2"/>
          <table:table-cell table:style-name="ce85" table:number-columns-repeated="2"/>
          <table:table-cell table:style-name="ce74" table:number-columns-repeated="2"/>
          <table:table-cell table:number-columns-repeated="1009"/>
        </table:table-row>
        <table:table-row table:style-name="ro13" table:number-rows-repeated="2">
          <table:table-cell table:number-columns-repeated="1024"/>
        </table:table-row>
        <table:table-row table:style-name="ro13" table:number-rows-repeated="10480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5.$A$1" table:cell-range-address="$表5.$A$1:.$Q$479" table:range-usable-as="print-range"/>
        </table:named-expressions>
      </table:table>
      <table:table table:name="表5(續)" table:style-name="ta2" table:print-ranges="'表5(續)'.A1:'表5(續)'.K78">
        <table:table-column table:style-name="co13" table:default-cell-style-name="ce182"/>
        <table:table-column table:style-name="co14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21" table:default-cell-style-name="ce182"/>
        <table:table-column table:style-name="co22" table:default-cell-style-name="ce182"/>
        <table:table-column table:style-name="co23" table:default-cell-style-name="ce182"/>
        <table:table-column table:style-name="co12" table:number-columns-repeated="246" table:default-cell-style-name="ce182"/>
        <table:table-column table:style-name="co12" table:number-columns-repeated="767" table:default-cell-style-name="Default"/>
        <table:table-row table:style-name="ro14">
          <table:table-cell table:style-name="ce164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（續</text:span><text:span text:style-name="T5">18</text:span><text:span text:style-name="T6">）</text:span></text:p>
          </table:table-cell>
          <table:covered-table-cell table:number-columns-repeated="4" table:style-name="ce164"/>
          <table:table-cell table:style-name="ce216" office:value-type="string" calcext:value-type="string" table:number-columns-spanned="6" table:number-rows-spanned="1">
            <text:p>Table 5. Reservoirs<text:span text:style-name="T21">（</text:span><text:span text:style-name="T22">Cont.18</text:span><text:span text:style-name="T23">）</text:span></text:p>
          </table:table-cell>
          <table:covered-table-cell table:number-columns-repeated="5" table:style-name="ce216"/>
          <table:table-cell table:style-name="ce277" table:number-columns-repeated="1013"/>
        </table:table-row>
        <table:table-row table:style-name="ro14">
          <table:table-cell table:style-name="ce106" office:value-type="string" calcext:value-type="string" table:number-columns-spanned="5" table:number-rows-spanned="1">
            <text:p><text:span text:style-name="T13">民國</text:span><text:span text:style-name="T14"> 104 </text:span><text:span text:style-name="T15">年底</text:span></text:p>
          </table:table-cell>
          <table:covered-table-cell table:number-columns-repeated="4" table:style-name="ce106"/>
          <table:table-cell table:style-name="ce217" office:value-type="string" calcext:value-type="string" table:number-columns-spanned="6" table:number-rows-spanned="1">
            <text:p>End of 2015</text:p>
          </table:table-cell>
          <table:covered-table-cell table:number-columns-repeated="5" table:style-name="ce217"/>
          <table:table-cell table:style-name="ce277" table:number-columns-repeated="1013"/>
        </table:table-row>
        <table:table-row table:style-name="ro4">
          <table:table-cell table:style-name="ce165" table:number-columns-repeated="5"/>
          <table:table-cell table:style-name="ce218" table:number-columns-repeated="6"/>
          <table:table-cell table:style-name="ce278" table:number-columns-repeated="1013"/>
        </table:table-row>
        <table:table-row table:style-name="ro1">
          <table:table-cell table:style-name="ce166"/>
          <table:table-cell table:style-name="ce167"/>
          <table:table-cell table:style-name="ce194" office:value-type="string" calcext:value-type="string">
            <text:p>壩堰所在(或越域引水)</text:p>
          </table:table-cell>
          <table:table-cell table:style-name="ce167"/>
          <table:table-cell table:style-name="ce204"/>
          <table:table-cell table:style-name="ce219" office:value-type="string" calcext:value-type="string">
            <text:p>壩 <text:s text:c="2"/>堰 <text:s text:c="2"/>高</text:p>
          </table:table-cell>
          <table:table-cell table:style-name="ce237" office:value-type="string" calcext:value-type="string">
            <text:p>壩 <text:s text:c="2"/>堰 <text:s text:c="2"/>長</text:p>
          </table:table-cell>
          <table:table-cell table:style-name="ce237" office:value-type="string" calcext:value-type="string">
            <text:p>滿 水 位 面 積</text:p>
          </table:table-cell>
          <table:table-cell table:style-name="ce246" office:value-type="string" calcext:value-type="string">
            <text:p>設計有效容量</text:p>
            <draw:custom-shape table:end-cell-address="'表5(續)'.J4" table:end-x="0.87mm" table:end-y="7.09mm" draw:z-index="0" draw:name="Text Box 4" draw:style-name="gr11" draw:text-style-name="P2" svg:width="20.12mm" svg:height="1.16mm" svg:x="7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7mm" table:end-y="7.09mm" draw:z-index="1" draw:name="Text Box 5" draw:style-name="gr11" draw:text-style-name="P2" svg:width="20.12mm" svg:height="1.16mm" svg:x="7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7mm" table:end-y="7.09mm" draw:z-index="2" draw:name="Text Box 11" draw:style-name="gr11" draw:text-style-name="P2" svg:width="20.12mm" svg:height="1.16mm" svg:x="7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7mm" table:end-y="7.09mm" draw:z-index="3" draw:name="Text Box 12" draw:style-name="gr11" draw:text-style-name="P2" svg:width="20.12mm" svg:height="1.16mm" svg:x="7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7mm" table:end-y="7.09mm" draw:z-index="4" draw:name="Text Box 18" draw:style-name="gr11" draw:text-style-name="P2" svg:width="20.12mm" svg:height="1.16mm" svg:x="7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7mm" table:end-y="7.09mm" draw:z-index="5" draw:name="Text Box 19" draw:style-name="gr11" draw:text-style-name="P2" svg:width="20.12mm" svg:height="1.16mm" svg:x="7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7mm" table:end-y="7.09mm" draw:z-index="6" draw:name="Text Box 25" draw:style-name="gr11" draw:text-style-name="P2" svg:width="20.12mm" svg:height="1.16mm" svg:x="7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7mm" table:end-y="7.09mm" draw:z-index="7" draw:name="Text Box 26" draw:style-name="gr11" draw:text-style-name="P2" svg:width="20.12mm" svg:height="1.16mm" svg:x="7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6" office:value-type="string" calcext:value-type="string">
            <text:p>設計總容量</text:p>
          </table:table-cell>
          <table:table-cell table:style-name="ce264"/>
          <table:table-cell table:number-columns-repeated="1013"/>
        </table:table-row>
        <table:table-row table:style-name="ro1">
          <table:table-cell table:style-name="ce167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167"/>
          <table:table-cell table:style-name="ce195" office:value-type="string" calcext:value-type="string">
            <text:p>Site of Water Source</text:p>
          </table:table-cell>
          <table:table-cell table:style-name="ce167" office:value-type="string" office:string-value="位          置" calcext:value-type="string">
            <text:p><text:s/>位 <text:s text:c="9"/>置 </text:p>
          </table:table-cell>
          <table:table-cell table:style-name="ce206" office:value-type="string" office:string-value="壩  堰  型  式" calcext:value-type="string">
            <text:p><text:s/>壩 <text:s/>堰 <text:s/>型 <text:s/>式 </text:p>
          </table:table-cell>
          <table:table-cell table:style-name="ce220" office:value-type="string" calcext:value-type="string">
            <text:p>(公尺)</text:p>
          </table:table-cell>
          <table:table-cell table:style-name="ce237" office:value-type="string" calcext:value-type="string">
            <text:p>（公尺）</text:p>
          </table:table-cell>
          <table:table-cell table:style-name="ce237" office:value-type="string" calcext:value-type="string">
            <text:p>(公頃)</text:p>
          </table:table-cell>
          <table:table-cell table:number-columns-repeated="2" table:style-name="ce247" office:value-type="string" calcext:value-type="string">
            <text:p>(萬立方公尺)</text:p>
          </table:table-cell>
          <table:table-cell table:style-name="ce166" office:value-type="string" office:string-value="功能" calcext:value-type="string">
            <text:p><text:s/>功能 </text:p>
          </table:table-cell>
          <table:table-cell table:number-columns-repeated="1013"/>
        </table:table-row>
        <table:table-row table:style-name="ro1">
          <table:table-cell table:style-name="ce168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168"/>
          <table:table-cell table:style-name="ce195" office:value-type="string" calcext:value-type="string">
            <text:p>(Transbasin diversion)</text:p>
          </table:table-cell>
          <table:table-cell table:style-name="ce167"/>
          <table:table-cell table:style-name="ce207" office:value-type="string" office:string-value="Material of " calcext:value-type="string">
            <text:p><text:s/>Material of <text:s/></text:p>
          </table:table-cell>
          <table:table-cell table:style-name="ce221" office:value-type="string" calcext:value-type="string">
            <text:p>Height of</text:p>
          </table:table-cell>
          <table:table-cell table:style-name="ce238" office:value-type="string" calcext:value-type="string">
            <text:p>Length of </text:p>
          </table:table-cell>
          <table:table-cell table:style-name="ce238" office:value-type="string" calcext:value-type="string">
            <text:p>Surface Area</text:p>
          </table:table-cell>
          <table:table-cell table:style-name="ce248" office:value-type="string" calcext:value-type="string">
            <text:p>Effective <text:s/>Storage </text:p>
          </table:table-cell>
          <table:table-cell table:style-name="ce259" office:value-type="string" calcext:value-type="string">
            <text:p>Total Storage</text:p>
          </table:table-cell>
          <table:table-cell table:style-name="ce265"/>
          <table:table-cell table:number-columns-repeated="1013"/>
        </table:table-row>
        <table:table-row table:style-name="ro1">
          <table:table-cell table:style-name="ce168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168"/>
          <table:table-cell table:style-name="ce195" office:value-type="string" calcext:value-type="string">
            <text:p><text:s text:c="2"/></text:p>
          </table:table-cell>
          <table:table-cell table:style-name="ce168" office:value-type="string" office:string-value="Location" calcext:value-type="string">
            <text:p><text:s/>Location </text:p>
          </table:table-cell>
          <table:table-cell table:style-name="ce207" office:value-type="string" office:string-value="Dam or Weir" calcext:value-type="string">
            <text:p><text:s/>Dam or Weir </text:p>
          </table:table-cell>
          <table:table-cell table:style-name="ce221" office:value-type="string" calcext:value-type="string">
            <text:p>Dam or Weir</text:p>
          </table:table-cell>
          <table:table-cell table:style-name="ce238" office:value-type="string" calcext:value-type="string">
            <text:p>Dam or Weir</text:p>
          </table:table-cell>
          <table:table-cell table:style-name="ce238" office:value-type="string" calcext:value-type="string">
            <text:p>at Full Storage</text:p>
          </table:table-cell>
          <table:table-cell table:style-name="ce248" office:value-type="string" calcext:value-type="string">
            <text:p>Designed</text:p>
          </table:table-cell>
          <table:table-cell table:style-name="ce259" office:value-type="string" calcext:value-type="string">
            <text:p><text:s text:c="3"/>Designed</text:p>
          </table:table-cell>
          <table:table-cell table:style-name="ce265" office:value-type="string" office:string-value="Function" calcext:value-type="string">
            <text:p><text:s/>Function </text:p>
          </table:table-cell>
          <table:table-cell table:number-columns-repeated="1013"/>
        </table:table-row>
        <table:table-row table:style-name="ro1">
          <table:table-cell table:style-name="ce169" office:value-type="string" calcext:value-type="string" table:number-columns-spanned="2" table:number-rows-spanned="1">
            <text:p>*</text:p>
          </table:table-cell>
          <table:covered-table-cell table:style-name="ce183"/>
          <table:table-cell table:style-name="ce196" office:value-type="string" calcext:value-type="string">
            <text:p>Name of Stream</text:p>
          </table:table-cell>
          <table:table-cell table:style-name="ce203"/>
          <table:table-cell table:style-name="ce208"/>
          <table:table-cell table:style-name="ce222" office:value-type="string" calcext:value-type="string">
            <text:p>(<text:span text:style-name="T10">Ｍ</text:span><text:span text:style-name="T11">)</text:span></text:p>
          </table:table-cell>
          <table:table-cell table:style-name="ce239" office:value-type="string" calcext:value-type="string">
            <text:p>(<text:span text:style-name="T10">Ｍ）</text:span></text:p>
          </table:table-cell>
          <table:table-cell table:style-name="ce239" office:value-type="string" calcext:value-type="string">
            <text:p>(<text:span text:style-name="T10">Ｈ</text:span><text:span text:style-name="T11">a.)</text:span></text:p>
          </table:table-cell>
          <table:table-cell table:style-name="ce249" office:value-type="string" calcext:value-type="string">
            <text:p>(10<text:span text:style-name="T29"> 4</text:span><text:span text:style-name="T30"> M </text:span><text:span text:style-name="T31">3</text:span><text:span text:style-name="T30">)</text:span></text:p>
          </table:table-cell>
          <table:table-cell table:style-name="ce249" office:value-type="string" calcext:value-type="string">
            <text:p>(10<text:span text:style-name="T29"> 4</text:span><text:span text:style-name="T30"> M </text:span><text:span text:style-name="T31">3</text:span><text:span text:style-name="T30">)</text:span></text:p>
          </table:table-cell>
          <table:table-cell table:style-name="ce266"/>
          <table:table-cell table:number-columns-repeated="1013"/>
        </table:table-row>
        <table:table-row table:style-name="ro15">
          <table:table-cell table:style-name="ce106" office:value-type="string" calcext:value-type="string" table:number-columns-spanned="5" table:number-rows-spanned="1">
            <text:p>     <text:span text:style-name="T13">（</text:span><text:span text:style-name="T14">2</text:span><text:span text:style-name="T15">）施</text:span><text:span text:style-name="T14">  </text:span><text:span text:style-name="T15">工</text:span><text:span text:style-name="T14">  </text:span><text:span text:style-name="T15">中</text:span><text:span text:style-name="T14">  </text:span><text:span text:style-name="T15">水</text:span><text:span text:style-name="T14">  </text:span><text:span text:style-name="T15">庫</text:span><text:span text:style-name="T14">    3  </text:span><text:span text:style-name="T15">座</text:span></text:p>
          </table:table-cell>
          <table:covered-table-cell table:number-columns-repeated="4" table:style-name="ce106"/>
          <table:table-cell table:style-name="ce106" office:value-type="string" calcext:value-type="string" table:number-columns-spanned="6" table:number-rows-spanned="1">
            <text:p><text:span text:style-name="T13">（</text:span><text:span text:style-name="T14">2</text:span><text:span text:style-name="T15">）</text:span><text:span text:style-name="T14">Reservoirs Under Construction 3 Sets</text:span></text:p>
          </table:table-cell>
          <table:covered-table-cell table:number-columns-repeated="5" table:style-name="ce106"/>
          <table:table-cell table:style-name="ce279" table:number-columns-repeated="1013"/>
        </table:table-row>
        <table:table-row table:style-name="ro4">
          <table:table-cell table:style-name="ce170"/>
          <table:table-cell table:style-name="ce184"/>
          <table:table-cell table:style-name="ce170" table:number-columns-repeated="3"/>
          <table:table-cell table:style-name="ce223" table:number-columns-repeated="3"/>
          <table:table-cell table:style-name="ce250" table:number-columns-repeated="2"/>
          <table:table-cell table:style-name="ce170"/>
          <table:table-cell table:style-name="ce280" table:number-columns-repeated="1013"/>
        </table:table-row>
        <table:table-row table:style-name="ro16">
          <table:table-cell table:style-name="ce171" office:value-type="string" office:string-value="湖山水庫" calcext:value-type="string">
            <text:p><text:s/>湖山水庫 </text:p>
          </table:table-cell>
          <table:table-cell table:style-name="ce185"/>
          <table:table-cell table:style-name="ce197" office:value-type="string" office:string-value="北港溪支流、清水溪" calcext:value-type="string">
            <text:p><text:s/>北港溪支流、清水溪 </text:p>
          </table:table-cell>
          <table:table-cell table:style-name="ce197" office:value-type="string" office:string-value="雲林縣  斗六市" calcext:value-type="string">
            <text:p><text:s/>雲林縣 <text:s/>斗六市 </text:p>
          </table:table-cell>
          <table:table-cell table:style-name="ce209" office:value-type="string" calcext:value-type="string">
            <text:p>土石壩</text:p>
          </table:table-cell>
          <table:table-cell table:style-name="ce126" office:value-type="float" office:value="75" calcext:value-type="float">
            <text:p>75.0 </text:p>
          </table:table-cell>
          <table:table-cell table:style-name="ce126" office:value-type="float" office:value="1521" calcext:value-type="float">
            <text:p>1,521.0 </text:p>
          </table:table-cell>
          <table:table-cell table:style-name="ce126" office:value-type="float" office:value="204.7" calcext:value-type="float">
            <text:p>204.7 </text:p>
          </table:table-cell>
          <table:table-cell table:style-name="ce126" office:value-type="float" office:value="5218" calcext:value-type="float">
            <text:p>5,218.0 </text:p>
          </table:table-cell>
          <table:table-cell table:style-name="ce126" office:value-type="float" office:value="5347" calcext:value-type="float">
            <text:p>5,347.0 </text:p>
          </table:table-cell>
          <table:table-cell table:style-name="ce171" office:value-type="string" office:string-value="公共給水、工業用水" calcext:value-type="string">
            <text:p><text:s/>公共給水、工業用水 </text:p>
          </table:table-cell>
          <table:table-cell table:number-columns-repeated="1013"/>
        </table:table-row>
        <table:table-row table:style-name="ro16">
          <table:table-cell table:style-name="ce172" office:value-type="string" office:string-value="Hushan Reservoir" calcext:value-type="string">
            <text:p><text:s/>Hushan Reservoir </text:p>
          </table:table-cell>
          <table:table-cell table:style-name="ce177"/>
          <table:table-cell table:style-name="ce198" office:value-type="string" office:string-value="Tributary of Beigang" calcext:value-type="string">
            <text:p><text:s/>Tributary of Beigang </text:p>
          </table:table-cell>
          <table:table-cell table:style-name="ce198" office:value-type="string" office:string-value="Douliu City," calcext:value-type="string">
            <text:p><text:s/>Douliu City, </text:p>
          </table:table-cell>
          <table:table-cell table:style-name="ce210" office:value-type="string" calcext:value-type="string">
            <text:p>Embankment Dam</text:p>
          </table:table-cell>
          <table:table-cell table:style-name="ce126" table:number-columns-repeated="5"/>
          <table:table-cell table:style-name="ce172" office:value-type="string" office:string-value="Water Supply, " calcext:value-type="string">
            <text:p><text:s/>Water Supply, <text:s/></text:p>
          </table:table-cell>
          <table:table-cell table:number-columns-repeated="1013"/>
        </table:table-row>
        <table:table-row table:style-name="ro16">
          <table:table-cell table:style-name="ce172"/>
          <table:table-cell table:style-name="ce177"/>
          <table:table-cell table:style-name="ce198" office:value-type="string" office:string-value="River &amp; Cingshuei River" calcext:value-type="string">
            <text:p><text:s/>River &amp; Cingshuei River </text:p>
          </table:table-cell>
          <table:table-cell table:style-name="ce198" office:value-type="string" office:string-value="Yunlin County" calcext:value-type="string">
            <text:p><text:s/>Yunlin County </text:p>
          </table:table-cell>
          <table:table-cell table:style-name="ce172"/>
          <table:table-cell table:style-name="ce126" table:number-columns-repeated="5"/>
          <table:table-cell table:style-name="ce172" office:value-type="string" office:string-value="Industrial Water Supply" calcext:value-type="string">
            <text:p><text:s/>Industrial Water Supply </text:p>
          </table:table-cell>
          <table:table-cell table:number-columns-repeated="1013"/>
        </table:table-row>
        <table:table-row table:style-name="ro4">
          <table:table-cell table:style-name="ce173"/>
          <table:table-cell table:style-name="ce186"/>
          <table:table-cell table:style-name="ce173" table:number-columns-repeated="2"/>
          <table:table-cell table:style-name="ce211"/>
          <table:table-cell table:style-name="ce126" table:number-columns-repeated="5"/>
          <table:table-cell table:style-name="ce267"/>
          <table:table-cell table:number-columns-repeated="1013"/>
        </table:table-row>
        <table:table-row table:style-name="ro16">
          <table:table-cell table:style-name="ce171" office:value-type="string" office:string-value="中庄調整池" calcext:value-type="string">
            <text:p><text:s/>中庄調整池 </text:p>
          </table:table-cell>
          <table:table-cell table:style-name="ce185"/>
          <table:table-cell table:style-name="ce171" office:value-type="string" office:string-value="大漢溪" calcext:value-type="string">
            <text:p><text:s/>大漢溪 </text:p>
          </table:table-cell>
          <table:table-cell table:style-name="ce171" office:value-type="string" office:string-value="桃園市  大溪區" calcext:value-type="string">
            <text:p><text:s/>桃園市 <text:s/>大溪區 </text:p>
          </table:table-cell>
          <table:table-cell table:style-name="ce209" office:value-type="string" calcext:value-type="string">
            <text:p>圍堤</text:p>
          </table:table-cell>
          <table:table-cell table:style-name="ce126" office:value-type="float" office:value="2.5" calcext:value-type="float">
            <text:p>2.5 </text:p>
          </table:table-cell>
          <table:table-cell table:style-name="ce126" office:value-type="float" office:value="3610" calcext:value-type="float">
            <text:p>3,610.0 </text:p>
          </table:table-cell>
          <table:table-cell table:style-name="ce126" office:value-type="float" office:value="42.6" calcext:value-type="float">
            <text:p>42.6 </text:p>
          </table:table-cell>
          <table:table-cell table:style-name="ce126" office:value-type="float" office:value="492" calcext:value-type="float">
            <text:p>492.0 </text:p>
          </table:table-cell>
          <table:table-cell table:style-name="ce126" office:value-type="float" office:value="506" calcext:value-type="float">
            <text:p>506.0 </text:p>
          </table:table-cell>
          <table:table-cell table:style-name="ce171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6">
          <table:table-cell table:style-name="ce172" office:value-type="string" office:string-value="Zhongzhuang" calcext:value-type="string">
            <text:p><text:s/>Zhongzhuang </text:p>
          </table:table-cell>
          <table:table-cell table:style-name="ce177"/>
          <table:table-cell table:style-name="ce172" office:value-type="string" office:string-value="Dahan River" calcext:value-type="string">
            <text:p><text:s/>Dahan River </text:p>
          </table:table-cell>
          <table:table-cell table:style-name="ce172" office:value-type="string" office:string-value="Daxi Dist.," calcext:value-type="string">
            <text:p><text:s/>Daxi Dist., </text:p>
          </table:table-cell>
          <table:table-cell table:style-name="ce117" office:value-type="string" calcext:value-type="string">
            <text:p>Coffer Dam</text:p>
          </table:table-cell>
          <table:table-cell table:style-name="ce126" table:number-columns-repeated="5"/>
          <table:table-cell table:style-name="ce172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6">
          <table:table-cell table:style-name="ce172" office:value-type="string" office:string-value="Regulating Pondage" calcext:value-type="string">
            <text:p><text:s/>Regulating Pondage </text:p>
          </table:table-cell>
          <table:table-cell table:style-name="ce177"/>
          <table:table-cell table:style-name="ce172"/>
          <table:table-cell table:style-name="ce172" office:value-type="string" office:string-value="Taoyuan City" calcext:value-type="string">
            <text:p><text:s/>Taoyuan City </text:p>
          </table:table-cell>
          <table:table-cell table:style-name="ce172"/>
          <table:table-cell table:style-name="ce126" table:number-columns-repeated="5"/>
          <table:table-cell table:style-name="ce171"/>
          <table:table-cell table:number-columns-repeated="1013"/>
        </table:table-row>
        <table:table-row table:style-name="ro4">
          <table:table-cell table:style-name="ce171"/>
          <table:table-cell table:style-name="ce185"/>
          <table:table-cell table:style-name="ce171" table:number-columns-repeated="3"/>
          <table:table-cell table:style-name="ce126" table:number-columns-repeated="5"/>
          <table:table-cell table:style-name="ce171"/>
          <table:table-cell table:number-columns-repeated="1013"/>
        </table:table-row>
        <table:table-row table:style-name="ro16">
          <table:table-cell table:style-name="ce171" office:value-type="string" office:string-value="鳥嘴潭人工湖" calcext:value-type="string">
            <text:p><text:s/>鳥嘴潭人工湖 </text:p>
          </table:table-cell>
          <table:table-cell table:style-name="ce185"/>
          <table:table-cell table:style-name="ce171" office:value-type="string" office:string-value="烏 溪" calcext:value-type="string">
            <text:p><text:s/>烏 溪 </text:p>
          </table:table-cell>
          <table:table-cell table:style-name="ce171" office:value-type="string" office:string-value="南投縣  草屯鎮" calcext:value-type="string">
            <text:p><text:s/>南投縣 <text:s/>草屯鎮 </text:p>
          </table:table-cell>
          <table:table-cell table:style-name="ce209" office:value-type="string" calcext:value-type="string">
            <text:p>混凝土壩</text:p>
          </table:table-cell>
          <table:table-cell table:style-name="ce126" office:value-type="float" office:value="2" calcext:value-type="float">
            <text:p>2.0 </text:p>
          </table:table-cell>
          <table:table-cell table:style-name="ce126" office:value-type="float" office:value="400" calcext:value-type="float">
            <text:p>400.0 </text:p>
          </table:table-cell>
          <table:table-cell table:style-name="ce126" office:value-type="float" office:value="127" calcext:value-type="float">
            <text:p>127.0 </text:p>
          </table:table-cell>
          <table:table-cell table:style-name="ce126" office:value-type="float" office:value="1450" calcext:value-type="float">
            <text:p>1,450.0 </text:p>
          </table:table-cell>
          <table:table-cell table:style-name="ce126" office:value-type="float" office:value="1700" calcext:value-type="float">
            <text:p>1,700.0 </text:p>
          </table:table-cell>
          <table:table-cell table:style-name="ce171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6">
          <table:table-cell table:style-name="ce172" office:value-type="string" office:string-value="Niaozueitan Lake" calcext:value-type="string">
            <text:p><text:s/>Niaozueitan Lake </text:p>
          </table:table-cell>
          <table:table-cell table:style-name="ce177"/>
          <table:table-cell table:style-name="ce172" office:value-type="string" office:string-value="Wu River" calcext:value-type="string">
            <text:p><text:s/>Wu River </text:p>
          </table:table-cell>
          <table:table-cell table:style-name="ce172" office:value-type="string" office:string-value="Caotun Township" calcext:value-type="string">
            <text:p><text:s/>Caotun Township </text:p>
          </table:table-cell>
          <table:table-cell table:style-name="ce210" office:value-type="string" calcext:value-type="string">
            <text:p>Concrete Dam</text:p>
          </table:table-cell>
          <table:table-cell table:style-name="ce126" table:number-columns-repeated="5"/>
          <table:table-cell table:style-name="ce172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6">
          <table:table-cell table:style-name="ce172"/>
          <table:table-cell table:style-name="ce177"/>
          <table:table-cell table:style-name="ce172"/>
          <table:table-cell table:style-name="ce172" office:value-type="string" office:string-value="Nantou County" calcext:value-type="string">
            <text:p><text:s/>Nantou County </text:p>
          </table:table-cell>
          <table:table-cell table:style-name="ce172"/>
          <table:table-cell table:style-name="ce224" table:number-columns-repeated="5"/>
          <table:table-cell table:style-name="ce268"/>
          <table:table-cell table:number-columns-repeated="1013"/>
        </table:table-row>
        <table:table-row table:style-name="ro4">
          <table:table-cell table:style-name="ce174"/>
          <table:table-cell table:style-name="ce187"/>
          <table:table-cell table:style-name="ce199" table:number-columns-repeated="2"/>
          <table:table-cell table:style-name="ce174"/>
          <table:table-cell table:style-name="ce225" table:number-columns-repeated="3"/>
          <table:table-cell table:style-name="ce251"/>
          <table:table-cell table:style-name="ce260"/>
          <table:table-cell table:style-name="ce174"/>
          <table:table-cell table:number-columns-repeated="1013"/>
        </table:table-row>
        <table:table-row table:style-name="ro17">
          <table:table-cell table:style-name="ce175" table:number-columns-repeated="2"/>
          <table:table-cell table:style-name="ce200" table:number-columns-repeated="2"/>
          <table:table-cell table:style-name="ce175"/>
          <table:table-cell table:style-name="ce226" table:number-columns-repeated="3"/>
          <table:table-cell table:style-name="ce252"/>
          <table:table-cell table:style-name="ce261"/>
          <table:table-cell table:style-name="ce175"/>
          <table:table-cell table:style-name="ce281" table:number-columns-repeated="1013"/>
        </table:table-row>
        <table:table-row table:style-name="ro14">
          <table:table-cell table:style-name="ce176" office:value-type="string" calcext:value-type="string" table:number-columns-spanned="5" table:number-rows-spanned="1">
            <text:p><text:span text:style-name="T13">（</text:span><text:span text:style-name="T14">3</text:span><text:span text:style-name="T15">）已</text:span><text:span text:style-name="T14"> </text:span><text:span text:style-name="T15">規</text:span><text:span text:style-name="T14"> </text:span><text:span text:style-name="T15">劃</text:span><text:span text:style-name="T14"> </text:span><text:span text:style-name="T15">待</text:span><text:span text:style-name="T14"> </text:span><text:span text:style-name="T15">推</text:span><text:span text:style-name="T14"> </text:span><text:span text:style-name="T15">動</text:span><text:span text:style-name="T14"> </text:span><text:span text:style-name="T15">水</text:span><text:span text:style-name="T14"> </text:span><text:span text:style-name="T15">庫</text:span><text:span text:style-name="T14"> 3 </text:span><text:span text:style-name="T15">座</text:span></text:p>
          </table:table-cell>
          <table:covered-table-cell table:number-columns-repeated="4" table:style-name="ce176"/>
          <table:table-cell table:style-name="ce176" office:value-type="string" calcext:value-type="string" table:number-columns-spanned="6" table:number-rows-spanned="1">
            <text:p><text:span text:style-name="T13">（</text:span><text:span text:style-name="T14">3</text:span><text:span text:style-name="T15">）</text:span><text:span text:style-name="T14">Reservoirs Being Finished Planning 3 Sets</text:span></text:p>
          </table:table-cell>
          <table:covered-table-cell table:number-columns-repeated="5" table:style-name="ce176"/>
          <table:table-cell table:style-name="ce277" table:number-columns-repeated="1013"/>
        </table:table-row>
        <table:table-row table:style-name="ro4">
          <table:table-cell table:style-name="ce171"/>
          <table:table-cell table:style-name="ce185"/>
          <table:table-cell table:style-name="ce171" table:number-columns-repeated="3"/>
          <table:table-cell table:style-name="ce224" table:number-columns-repeated="6"/>
          <table:table-cell table:number-columns-repeated="1013"/>
        </table:table-row>
        <table:table-row table:style-name="ro16">
          <table:table-cell table:style-name="ce171" office:value-type="string" office:string-value="天花湖水庫" calcext:value-type="string">
            <text:p><text:s/>天花湖水庫 </text:p>
          </table:table-cell>
          <table:table-cell table:style-name="ce185"/>
          <table:table-cell table:style-name="ce171" office:value-type="string" office:string-value="後龍溪支流沙河" calcext:value-type="string">
            <text:p><text:s/>後龍溪支流沙河 </text:p>
          </table:table-cell>
          <table:table-cell table:style-name="ce171" office:value-type="string" office:string-value="苗栗縣  頭屋鄉" calcext:value-type="string">
            <text:p><text:s/>苗栗縣 <text:s/>頭屋鄉 </text:p>
          </table:table-cell>
          <table:table-cell table:style-name="ce209" office:value-type="string" calcext:value-type="string">
            <text:p>土石壩</text:p>
          </table:table-cell>
          <table:table-cell table:style-name="ce126" office:value-type="float" office:value="65" calcext:value-type="float">
            <text:p>65.0 </text:p>
          </table:table-cell>
          <table:table-cell table:style-name="ce126" office:value-type="float" office:value="294" calcext:value-type="float">
            <text:p>294.0 </text:p>
          </table:table-cell>
          <table:table-cell table:style-name="ce126" office:value-type="float" office:value="222" calcext:value-type="float">
            <text:p>222.0 </text:p>
          </table:table-cell>
          <table:table-cell table:style-name="ce126" office:value-type="float" office:value="4791" calcext:value-type="float">
            <text:p>4,791.0 </text:p>
          </table:table-cell>
          <table:table-cell table:style-name="ce126" office:value-type="float" office:value="4884" calcext:value-type="float">
            <text:p>4,884.0 </text:p>
          </table:table-cell>
          <table:table-cell table:style-name="ce171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6">
          <table:table-cell table:style-name="ce172" office:value-type="string" office:string-value="Tianhuahu Reservoir" calcext:value-type="string">
            <text:p><text:s/>Tianhuahu Reservoir </text:p>
          </table:table-cell>
          <table:table-cell table:style-name="ce177"/>
          <table:table-cell table:style-name="ce172" office:value-type="string" office:string-value="Sha River, " calcext:value-type="string">
            <text:p><text:s/>Sha River, <text:s/></text:p>
          </table:table-cell>
          <table:table-cell table:style-name="ce172" office:value-type="string" office:string-value="Touwu Township," calcext:value-type="string">
            <text:p><text:s/>Touwu Township, </text:p>
          </table:table-cell>
          <table:table-cell table:style-name="ce210" office:value-type="string" calcext:value-type="string">
            <text:p>Embankment Dam</text:p>
          </table:table-cell>
          <table:table-cell table:style-name="ce126" table:number-columns-repeated="5"/>
          <table:table-cell table:style-name="ce269" office:value-type="string" calcext:value-type="string">
            <text:p>Water Supply</text:p>
          </table:table-cell>
          <table:table-cell table:number-columns-repeated="1013"/>
        </table:table-row>
        <table:table-row table:style-name="ro16">
          <table:table-cell table:style-name="ce172"/>
          <table:table-cell table:style-name="ce177"/>
          <table:table-cell table:style-name="ce172" office:value-type="string" office:string-value="Tributary of Houlong" calcext:value-type="string">
            <text:p><text:s/>Tributary of Houlong </text:p>
          </table:table-cell>
          <table:table-cell table:style-name="ce172" office:value-type="string" office:string-value="Miaoli County" calcext:value-type="string">
            <text:p><text:s/>Miaoli County </text:p>
          </table:table-cell>
          <table:table-cell table:style-name="ce172"/>
          <table:table-cell table:style-name="ce126" table:number-columns-repeated="5"/>
          <table:table-cell table:style-name="ce268"/>
          <table:table-cell table:number-columns-repeated="1013"/>
        </table:table-row>
        <table:table-row table:style-name="ro16">
          <table:table-cell table:style-name="ce172"/>
          <table:table-cell table:style-name="ce177"/>
          <table:table-cell table:style-name="ce172" office:value-type="string" office:string-value="River" calcext:value-type="string">
            <text:p><text:s/>River </text:p>
          </table:table-cell>
          <table:table-cell table:style-name="ce172" table:number-columns-repeated="2"/>
          <table:table-cell table:style-name="ce126" table:number-columns-repeated="5"/>
          <table:table-cell table:style-name="ce268"/>
          <table:table-cell table:number-columns-repeated="1013"/>
        </table:table-row>
        <table:table-row table:style-name="ro6">
          <table:table-cell table:style-name="ce171"/>
          <table:table-cell table:style-name="ce185"/>
          <table:table-cell table:style-name="ce171" table:number-columns-repeated="3"/>
          <table:table-cell table:style-name="ce224" table:number-columns-repeated="5"/>
          <table:table-cell table:style-name="ce263"/>
          <table:table-cell table:number-columns-repeated="1013"/>
        </table:table-row>
        <table:table-row table:style-name="ro16">
          <table:table-cell table:style-name="ce171" office:value-type="string" office:string-value="大安大甲溪水源聯合" calcext:value-type="string">
            <text:p><text:s/>大安大甲溪水源聯合 </text:p>
          </table:table-cell>
          <table:table-cell table:style-name="ce185" office:value-type="string" office:string-value="註2" calcext:value-type="string">
            <text:p><text:s/>註2 </text:p>
          </table:table-cell>
          <table:table-cell table:style-name="ce171" office:value-type="string" office:string-value="大安溪、大甲溪" calcext:value-type="string">
            <text:p><text:s/>大安溪、大甲溪 </text:p>
          </table:table-cell>
          <table:table-cell table:style-name="ce171" office:value-type="string" office:string-value="臺中市  東勢區" calcext:value-type="string">
            <text:p><text:s/>臺中市 <text:s/>東勢區 </text:p>
          </table:table-cell>
          <table:table-cell table:style-name="ce209" office:value-type="string" calcext:value-type="string">
            <text:p>混凝土取水口</text:p>
          </table:table-cell>
          <table:table-cell table:number-columns-repeated="5" table:style-name="ce227" office:value-type="float" office:value="0" calcext:value-type="float">
            <text:p><text:s/>- </text:p>
          </table:table-cell>
          <table:table-cell table:style-name="ce171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6">
          <table:table-cell table:style-name="ce171" office:value-type="string" office:string-value="運用輸水工程" calcext:value-type="string">
            <text:p><text:s/>運用輸水工程 </text:p>
          </table:table-cell>
          <table:table-cell table:style-name="ce185"/>
          <table:table-cell table:style-name="ce171" table:number-columns-repeated="2"/>
          <table:table-cell table:style-name="ce209"/>
          <table:table-cell table:style-name="ce224" table:number-columns-repeated="3"/>
          <table:table-cell table:style-name="ce253" table:number-columns-repeated="2"/>
          <table:table-cell table:style-name="ce171"/>
          <table:table-cell table:number-columns-repeated="1013"/>
        </table:table-row>
        <table:table-row table:style-name="ro16">
          <table:table-cell table:style-name="ce177" office:value-type="string" office:string-value="Daan Dajia Water Source " calcext:value-type="string" table:number-columns-spanned="2" table:number-rows-spanned="1">
            <text:p><text:s/>Daan Dajia Water Source <text:s/></text:p>
          </table:table-cell>
          <table:covered-table-cell table:style-name="ce188"/>
          <table:table-cell table:style-name="ce172" office:value-type="string" office:string-value="Daan River &amp; Dajia River" calcext:value-type="string">
            <text:p><text:s/>Daan River &amp; Dajia River </text:p>
          </table:table-cell>
          <table:table-cell table:style-name="ce172" office:value-type="string" office:string-value="Dongshi Dist.," calcext:value-type="string">
            <text:p><text:s/>Dongshi Dist., </text:p>
          </table:table-cell>
          <table:table-cell table:style-name="ce210" office:value-type="string" calcext:value-type="string">
            <text:p>Concrete Intake</text:p>
          </table:table-cell>
          <table:table-cell table:style-name="ce224" table:number-columns-repeated="3"/>
          <table:table-cell table:style-name="ce254" table:number-columns-repeated="2"/>
          <table:table-cell table:style-name="ce172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6">
          <table:table-cell table:style-name="ce177" office:value-type="string" office:string-value="Union Utilization Water  " calcext:value-type="string" table:number-columns-spanned="2" table:number-rows-spanned="1">
            <text:p><text:s/>Union Utilization Water <text:s text:c="2"/></text:p>
          </table:table-cell>
          <table:covered-table-cell table:style-name="ce188"/>
          <table:table-cell table:style-name="ce172"/>
          <table:table-cell table:style-name="ce172" office:value-type="string" office:string-value="Taichung City" calcext:value-type="string">
            <text:p><text:s/>Taichung City </text:p>
          </table:table-cell>
          <table:table-cell table:style-name="ce198"/>
          <table:table-cell table:style-name="ce224" table:number-columns-repeated="3"/>
          <table:table-cell table:style-name="ce254" table:number-columns-repeated="2"/>
          <table:table-cell table:style-name="ce172"/>
          <table:table-cell table:number-columns-repeated="1013"/>
        </table:table-row>
        <table:table-row table:style-name="ro16">
          <table:table-cell table:style-name="ce177" office:value-type="string" office:string-value="Distribution Project" calcext:value-type="string" table:number-columns-spanned="2" table:number-rows-spanned="1">
            <text:p><text:s/>Distribution Project </text:p>
          </table:table-cell>
          <table:covered-table-cell table:style-name="ce188"/>
          <table:table-cell table:style-name="ce172" table:number-columns-repeated="2"/>
          <table:table-cell table:style-name="ce198"/>
          <table:table-cell table:style-name="ce224" table:number-columns-repeated="3"/>
          <table:table-cell table:style-name="ce254" table:number-columns-repeated="2"/>
          <table:table-cell table:style-name="ce171"/>
          <table:table-cell table:number-columns-repeated="1013"/>
        </table:table-row>
        <table:table-row table:style-name="ro4">
          <table:table-cell table:style-name="ce171"/>
          <table:table-cell table:style-name="ce185"/>
          <table:table-cell table:style-name="ce171" table:number-columns-repeated="2"/>
          <table:table-cell table:style-name="ce197"/>
          <table:table-cell table:style-name="ce224" table:number-columns-repeated="3"/>
          <table:table-cell table:style-name="ce254" table:number-columns-repeated="2"/>
          <table:table-cell table:style-name="ce171"/>
          <table:table-cell table:number-columns-repeated="1013"/>
        </table:table-row>
        <table:table-row table:style-name="ro16">
          <table:table-cell table:style-name="ce171" office:value-type="string" office:string-value="高屏大湖" calcext:value-type="string">
            <text:p><text:s/>高屏大湖 </text:p>
          </table:table-cell>
          <table:table-cell table:style-name="ce189"/>
          <table:table-cell table:style-name="ce171" office:value-type="string" office:string-value="荖濃溪" calcext:value-type="string">
            <text:p><text:s/>荖濃溪 </text:p>
          </table:table-cell>
          <table:table-cell table:style-name="ce171" office:value-type="string" office:string-value="高雄市  旗山區  美濃區" calcext:value-type="string">
            <text:p><text:s/>高雄市 <text:s/>旗山區 <text:s/>美濃區 </text:p>
          </table:table-cell>
          <table:table-cell table:style-name="ce209" office:value-type="string" calcext:value-type="string">
            <text:p>圍堤</text:p>
          </table:table-cell>
          <table:table-cell table:style-name="ce126" office:value-type="float" office:value="3" calcext:value-type="float">
            <text:p>3.0 </text:p>
          </table:table-cell>
          <table:table-cell table:style-name="ce126" office:value-type="float" office:value="1300" calcext:value-type="float">
            <text:p>1,300.0 </text:p>
          </table:table-cell>
          <table:table-cell table:style-name="ce126" office:value-type="float" office:value="590" calcext:value-type="float">
            <text:p>590.0 </text:p>
          </table:table-cell>
          <table:table-cell table:style-name="ce126" office:value-type="float" office:value="5500" calcext:value-type="float">
            <text:p>5,500.0 </text:p>
          </table:table-cell>
          <table:table-cell table:style-name="ce126" office:value-type="float" office:value="6500" calcext:value-type="float">
            <text:p>6,500.0 </text:p>
          </table:table-cell>
          <table:table-cell table:style-name="ce171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6">
          <table:table-cell table:style-name="ce172" office:value-type="string" office:string-value="Gaopingda Lake" calcext:value-type="string">
            <text:p><text:s/>Gaopingda Lake </text:p>
          </table:table-cell>
          <table:table-cell table:style-name="ce177"/>
          <table:table-cell table:style-name="ce172" office:value-type="string" office:string-value="Laonong River" calcext:value-type="string">
            <text:p><text:s/>Laonong River </text:p>
          </table:table-cell>
          <table:table-cell table:style-name="ce171" office:value-type="string" office:string-value="屏東縣  里港鄉" calcext:value-type="string">
            <text:p><text:s/>屏東縣 <text:s/>里港鄉 </text:p>
          </table:table-cell>
          <table:table-cell table:style-name="ce209"/>
          <table:table-cell table:style-name="ce224" table:number-columns-repeated="5"/>
          <table:table-cell table:style-name="ce171"/>
          <table:table-cell table:number-columns-repeated="1013"/>
        </table:table-row>
        <table:table-row table:style-name="ro16">
          <table:table-cell table:style-name="ce172"/>
          <table:table-cell table:style-name="ce177"/>
          <table:table-cell table:style-name="ce172"/>
          <table:table-cell table:style-name="ce172" office:value-type="string" office:string-value="Qishan Dist.&amp;" calcext:value-type="string">
            <text:p><text:s/>Qishan Dist.&amp; </text:p>
          </table:table-cell>
          <table:table-cell table:style-name="ce117" office:value-type="string" calcext:value-type="string">
            <text:p>Coffer Dam</text:p>
          </table:table-cell>
          <table:table-cell table:style-name="ce228" table:number-columns-repeated="3"/>
          <table:table-cell table:style-name="ce224" table:number-columns-repeated="2"/>
          <table:table-cell table:style-name="ce172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6">
          <table:table-cell table:style-name="ce171"/>
          <table:table-cell table:style-name="ce185"/>
          <table:table-cell table:style-name="ce171"/>
          <table:table-cell table:style-name="ce172" office:value-type="string" office:string-value="Meinong Dist.," calcext:value-type="string">
            <text:p><text:s/>Meinong Dist., </text:p>
          </table:table-cell>
          <table:table-cell table:style-name="ce212"/>
          <table:table-cell table:style-name="ce228" table:number-columns-repeated="3"/>
          <table:table-cell table:style-name="ce224" table:number-columns-repeated="2"/>
          <table:table-cell table:style-name="ce172"/>
          <table:table-cell table:number-columns-repeated="1013"/>
        </table:table-row>
        <table:table-row table:style-name="ro16">
          <table:table-cell table:style-name="ce175"/>
          <table:table-cell table:style-name="ce190"/>
          <table:table-cell table:style-name="ce175"/>
          <table:table-cell table:style-name="ce173" office:value-type="string" office:string-value="Kaohsiung City" calcext:value-type="string">
            <text:p><text:s/>Kaohsiung City </text:p>
          </table:table-cell>
          <table:table-cell table:style-name="ce213"/>
          <table:table-cell table:style-name="ce229" table:number-columns-repeated="3"/>
          <table:table-cell table:style-name="ce252" table:number-columns-repeated="2"/>
          <table:table-cell table:style-name="ce175"/>
          <table:table-cell table:number-columns-repeated="1013"/>
        </table:table-row>
        <table:table-row table:style-name="ro16">
          <table:table-cell table:style-name="ce175"/>
          <table:table-cell table:style-name="ce190"/>
          <table:table-cell table:style-name="ce175"/>
          <table:table-cell table:style-name="ce173" office:value-type="string" office:string-value="Ligang Township, " calcext:value-type="string">
            <text:p><text:s/>Ligang Township, <text:s/></text:p>
          </table:table-cell>
          <table:table-cell table:style-name="ce213"/>
          <table:table-cell table:style-name="ce229" table:number-columns-repeated="3"/>
          <table:table-cell table:style-name="ce252" table:number-columns-repeated="2"/>
          <table:table-cell table:style-name="ce175"/>
          <table:table-cell table:number-columns-repeated="1013"/>
        </table:table-row>
        <table:table-row table:style-name="ro16">
          <table:table-cell table:style-name="ce175"/>
          <table:table-cell table:style-name="ce190"/>
          <table:table-cell table:style-name="ce175"/>
          <table:table-cell table:style-name="ce173" office:value-type="string" office:string-value="Pingtung County" calcext:value-type="string">
            <text:p><text:s/>Pingtung County </text:p>
          </table:table-cell>
          <table:table-cell table:style-name="ce200"/>
          <table:table-cell table:style-name="ce229" table:number-columns-repeated="3"/>
          <table:table-cell table:style-name="ce252">
            <draw:custom-shape table:end-cell-address="'表5(續)'.J43" table:end-x="0.87mm" table:end-y="6.36mm" draw:z-index="9" draw:name="Text Box 6" draw:style-name="gr11" draw:text-style-name="P2" svg:width="20.12mm" svg:height="0.43mm" svg:x="7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3" table:end-x="0.87mm" table:end-y="6.36mm" draw:z-index="10" draw:name="Text Box 7" draw:style-name="gr11" draw:text-style-name="P2" svg:width="20.12mm" svg:height="0.43mm" svg:x="7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3" table:end-x="0.87mm" table:end-y="6.36mm" draw:z-index="12" draw:name="Text Box 13" draw:style-name="gr11" draw:text-style-name="P2" svg:width="20.12mm" svg:height="0.43mm" svg:x="7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3" table:end-x="0.87mm" table:end-y="6.36mm" draw:z-index="13" draw:name="Text Box 14" draw:style-name="gr11" draw:text-style-name="P2" svg:width="20.12mm" svg:height="0.43mm" svg:x="7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2">
            <draw:custom-shape table:end-cell-address="'表5(續)'.K43" table:end-x="0.88mm" table:end-y="6.36mm" draw:z-index="8" draw:name="Text Box 3" draw:style-name="gr12" draw:text-style-name="P2" svg:width="20.57mm" svg:height="0.43mm" svg:x="7.19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K43" table:end-x="0.88mm" table:end-y="6.36mm" draw:z-index="11" draw:name="Text Box 10" draw:style-name="gr12" draw:text-style-name="P2" svg:width="20.57mm" svg:height="0.43mm" svg:x="7.19mm" svg:y="5.9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5"/>
          <table:table-cell table:number-columns-repeated="1013"/>
        </table:table-row>
        <table:table-row table:style-name="ro4">
          <table:table-cell table:style-name="ce174"/>
          <table:table-cell table:style-name="ce187"/>
          <table:table-cell table:style-name="ce174" table:number-columns-repeated="3"/>
          <table:table-cell table:style-name="ce230" table:number-columns-repeated="3"/>
          <table:table-cell table:style-name="ce255" table:number-columns-repeated="2"/>
          <table:table-cell table:style-name="ce270"/>
          <table:table-cell table:number-columns-repeated="1013"/>
        </table:table-row>
        <table:table-row table:style-name="ro18">
          <table:table-cell table:style-name="ce164" office:value-type="string" calcext:value-type="string" table:number-columns-spanned="5" table:number-rows-spanned="1">
            <text:p><text:span text:style-name="T4">表</text:span><text:span text:style-name="T5">5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（續</text:span><text:span text:style-name="T5">19</text:span><text:span text:style-name="T6">完）</text:span></text:p>
          </table:table-cell>
          <table:covered-table-cell table:number-columns-repeated="4" table:style-name="ce164"/>
          <table:table-cell table:style-name="ce231" office:value-type="string" calcext:value-type="string" table:number-columns-spanned="6" table:number-rows-spanned="1">
            <text:p>Table 5. Reservoirs <text:span text:style-name="T21">（</text:span><text:span text:style-name="T22">Cont'd</text:span><text:span text:style-name="T23">）</text:span></text:p>
          </table:table-cell>
          <table:covered-table-cell table:number-columns-repeated="5" table:style-name="ce231"/>
          <table:table-cell table:style-name="ce277" table:number-columns-repeated="1013"/>
        </table:table-row>
        <table:table-row table:style-name="ro14">
          <table:table-cell table:style-name="ce106" office:value-type="string" calcext:value-type="string" table:number-columns-spanned="5" table:number-rows-spanned="1">
            <text:p><text:span text:style-name="T13">民國</text:span><text:span text:style-name="T14"> 104 </text:span><text:span text:style-name="T15">年底</text:span></text:p>
          </table:table-cell>
          <table:covered-table-cell table:number-columns-repeated="4" table:style-name="ce106"/>
          <table:table-cell table:style-name="ce232" office:value-type="string" office:string-value="End of  2015" calcext:value-type="string" table:number-columns-spanned="6" table:number-rows-spanned="1">
            <text:p><text:s/>End of <text:s/>2015 </text:p>
          </table:table-cell>
          <table:covered-table-cell table:number-columns-repeated="5" table:style-name="ce232"/>
          <table:table-cell table:style-name="ce277" table:number-columns-repeated="1013"/>
        </table:table-row>
        <table:table-row table:style-name="ro1">
          <table:table-cell table:style-name="ce178"/>
          <table:table-cell table:style-name="ce191"/>
          <table:table-cell table:style-name="ce201" office:value-type="string" calcext:value-type="string">
            <text:p>壩堰所在(或越域引水)</text:p>
          </table:table-cell>
          <table:table-cell table:style-name="ce204" table:number-columns-repeated="2"/>
          <table:table-cell table:style-name="ce219" office:value-type="string" calcext:value-type="string">
            <text:p>壩 <text:s text:c="2"/>堰 <text:s text:c="2"/>高</text:p>
          </table:table-cell>
          <table:table-cell table:style-name="ce240" office:value-type="string" calcext:value-type="string">
            <text:p>壩 <text:s text:c="2"/>堰 <text:s text:c="2"/>長</text:p>
          </table:table-cell>
          <table:table-cell table:style-name="ce240" office:value-type="string" calcext:value-type="string">
            <text:p>滿 水 位 面 積</text:p>
          </table:table-cell>
          <table:table-cell table:style-name="ce256" office:value-type="string" calcext:value-type="string">
            <text:p>設計有效容量</text:p>
            <draw:custom-shape table:end-cell-address="'表5(續)'.J47" table:end-x="0.87mm" table:end-y="7.1mm" draw:z-index="14" draw:name="Text Box 4" draw:style-name="gr11" draw:text-style-name="P2" svg:width="20.12mm" svg:height="1.16mm" svg:x="7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7" table:end-x="0.87mm" table:end-y="7.1mm" draw:z-index="15" draw:name="Text Box 5" draw:style-name="gr11" draw:text-style-name="P2" svg:width="20.12mm" svg:height="1.16mm" svg:x="7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7" table:end-x="0.87mm" table:end-y="7.1mm" draw:z-index="16" draw:name="Text Box 11" draw:style-name="gr11" draw:text-style-name="P2" svg:width="20.12mm" svg:height="1.16mm" svg:x="7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7" table:end-x="0.87mm" table:end-y="7.1mm" draw:z-index="17" draw:name="Text Box 12" draw:style-name="gr11" draw:text-style-name="P2" svg:width="20.12mm" svg:height="1.16mm" svg:x="7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7" table:end-x="0.87mm" table:end-y="7.1mm" draw:z-index="18" draw:name="Text Box 18" draw:style-name="gr11" draw:text-style-name="P2" svg:width="20.12mm" svg:height="1.16mm" svg:x="7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7" table:end-x="0.87mm" table:end-y="7.1mm" draw:z-index="19" draw:name="Text Box 19" draw:style-name="gr11" draw:text-style-name="P2" svg:width="20.12mm" svg:height="1.16mm" svg:x="7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7" table:end-x="0.87mm" table:end-y="7.1mm" draw:z-index="20" draw:name="Text Box 25" draw:style-name="gr11" draw:text-style-name="P2" svg:width="20.12mm" svg:height="1.16mm" svg:x="7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7" table:end-x="0.87mm" table:end-y="7.1mm" draw:z-index="21" draw:name="Text Box 26" draw:style-name="gr11" draw:text-style-name="P2" svg:width="20.12mm" svg:height="1.16mm" svg:x="7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7" table:end-x="0.87mm" table:end-y="7.1mm" draw:z-index="22" draw:name="Text Box 4" draw:style-name="gr11" draw:text-style-name="P2" svg:width="20.12mm" svg:height="1.16mm" svg:x="7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7" table:end-x="0.87mm" table:end-y="7.1mm" draw:z-index="23" draw:name="Text Box 5" draw:style-name="gr11" draw:text-style-name="P2" svg:width="20.12mm" svg:height="1.16mm" svg:x="7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7" table:end-x="0.87mm" table:end-y="7.1mm" draw:z-index="24" draw:name="Text Box 11" draw:style-name="gr11" draw:text-style-name="P2" svg:width="20.12mm" svg:height="1.16mm" svg:x="7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7" table:end-x="0.87mm" table:end-y="7.1mm" draw:z-index="25" draw:name="Text Box 12" draw:style-name="gr11" draw:text-style-name="P2" svg:width="20.12mm" svg:height="1.16mm" svg:x="7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7" table:end-x="0.87mm" table:end-y="7.1mm" draw:z-index="26" draw:name="Text Box 18" draw:style-name="gr11" draw:text-style-name="P2" svg:width="20.12mm" svg:height="1.16mm" svg:x="7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7" table:end-x="0.87mm" table:end-y="7.1mm" draw:z-index="27" draw:name="Text Box 19" draw:style-name="gr11" draw:text-style-name="P2" svg:width="20.12mm" svg:height="1.16mm" svg:x="7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7" table:end-x="0.87mm" table:end-y="7.1mm" draw:z-index="28" draw:name="Text Box 25" draw:style-name="gr11" draw:text-style-name="P2" svg:width="20.12mm" svg:height="1.16mm" svg:x="7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7" table:end-x="0.87mm" table:end-y="7.1mm" draw:z-index="29" draw:name="Text Box 26" draw:style-name="gr11" draw:text-style-name="P2" svg:width="20.12mm" svg:height="1.16mm" svg:x="7mm" svg:y="5.9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6" office:value-type="string" calcext:value-type="string">
            <text:p>設計總容量</text:p>
          </table:table-cell>
          <table:table-cell table:style-name="ce271"/>
          <table:table-cell table:style-name="ce280" table:number-columns-repeated="1013"/>
        </table:table-row>
        <table:table-row table:style-name="ro1">
          <table:table-cell table:style-name="ce167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167"/>
          <table:table-cell table:style-name="ce195" office:value-type="string" calcext:value-type="string">
            <text:p>Site of Water Source</text:p>
          </table:table-cell>
          <table:table-cell table:style-name="ce167" office:value-type="string" office:string-value="位          置" calcext:value-type="string">
            <text:p><text:s/>位 <text:s text:c="9"/>置 </text:p>
          </table:table-cell>
          <table:table-cell table:style-name="ce206" office:value-type="string" office:string-value="壩  堰  型  式" calcext:value-type="string">
            <text:p><text:s/>壩 <text:s/>堰 <text:s/>型 <text:s/>式 </text:p>
          </table:table-cell>
          <table:table-cell table:style-name="ce220" office:value-type="string" calcext:value-type="string">
            <text:p>(公尺)</text:p>
          </table:table-cell>
          <table:table-cell table:style-name="ce237" office:value-type="string" calcext:value-type="string">
            <text:p>（公尺）</text:p>
          </table:table-cell>
          <table:table-cell table:style-name="ce237" office:value-type="string" calcext:value-type="string">
            <text:p>(公頃)</text:p>
          </table:table-cell>
          <table:table-cell table:number-columns-repeated="2" table:style-name="ce247" office:value-type="string" calcext:value-type="string">
            <text:p>(萬立方公尺)</text:p>
          </table:table-cell>
          <table:table-cell table:style-name="ce166" office:value-type="string" office:string-value="功能" calcext:value-type="string">
            <text:p><text:s/>功能 </text:p>
          </table:table-cell>
          <table:table-cell table:number-columns-repeated="1013"/>
        </table:table-row>
        <table:table-row table:style-name="ro1">
          <table:table-cell table:style-name="ce168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168"/>
          <table:table-cell table:style-name="ce195" office:value-type="string" calcext:value-type="string">
            <text:p>(Transbasin diversion)</text:p>
          </table:table-cell>
          <table:table-cell table:style-name="ce168"/>
          <table:table-cell table:style-name="ce207" office:value-type="string" office:string-value="Material of " calcext:value-type="string">
            <text:p><text:s/>Material of <text:s/></text:p>
          </table:table-cell>
          <table:table-cell table:style-name="ce221" office:value-type="string" calcext:value-type="string">
            <text:p>Height of</text:p>
          </table:table-cell>
          <table:table-cell table:style-name="ce238" office:value-type="string" calcext:value-type="string">
            <text:p>Length of </text:p>
          </table:table-cell>
          <table:table-cell table:style-name="ce238" office:value-type="string" calcext:value-type="string">
            <text:p>Surface Area</text:p>
          </table:table-cell>
          <table:table-cell table:style-name="ce248" office:value-type="string" calcext:value-type="string">
            <text:p>Effective <text:s/>Storage </text:p>
          </table:table-cell>
          <table:table-cell table:style-name="ce259" office:value-type="string" calcext:value-type="string">
            <text:p>Total Storage</text:p>
          </table:table-cell>
          <table:table-cell table:style-name="ce265"/>
          <table:table-cell table:style-name="ce277" table:number-columns-repeated="1013"/>
        </table:table-row>
        <table:table-row table:style-name="ro1">
          <table:table-cell table:style-name="ce168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168"/>
          <table:table-cell table:style-name="ce194" office:value-type="string" calcext:value-type="string">
            <text:p>溪流名稱</text:p>
          </table:table-cell>
          <table:table-cell table:style-name="ce168" office:value-type="string" office:string-value="Location" calcext:value-type="string">
            <text:p><text:s/>Location </text:p>
          </table:table-cell>
          <table:table-cell table:style-name="ce207" office:value-type="string" office:string-value="Dam or Weir" calcext:value-type="string">
            <text:p><text:s/>Dam or Weir </text:p>
          </table:table-cell>
          <table:table-cell table:style-name="ce221" office:value-type="string" calcext:value-type="string">
            <text:p>Dam or Weir</text:p>
          </table:table-cell>
          <table:table-cell table:style-name="ce238" office:value-type="string" calcext:value-type="string">
            <text:p>Dam or Weir</text:p>
          </table:table-cell>
          <table:table-cell table:style-name="ce238" office:value-type="string" calcext:value-type="string">
            <text:p>at Full Storage</text:p>
          </table:table-cell>
          <table:table-cell table:style-name="ce248" office:value-type="string" calcext:value-type="string">
            <text:p>Designed</text:p>
          </table:table-cell>
          <table:table-cell table:style-name="ce259" office:value-type="string" calcext:value-type="string">
            <text:p><text:s text:c="3"/>Designed</text:p>
          </table:table-cell>
          <table:table-cell table:style-name="ce265" office:value-type="string" office:string-value="Function" calcext:value-type="string">
            <text:p><text:s/>Function </text:p>
          </table:table-cell>
          <table:table-cell table:number-columns-repeated="1013"/>
        </table:table-row>
        <table:table-row table:style-name="ro1">
          <table:table-cell table:style-name="ce169" office:value-type="string" calcext:value-type="string" table:number-columns-spanned="2" table:number-rows-spanned="1">
            <text:p>*</text:p>
          </table:table-cell>
          <table:covered-table-cell table:style-name="ce183"/>
          <table:table-cell table:style-name="ce196" office:value-type="string" calcext:value-type="string">
            <text:p>Name of Stream</text:p>
          </table:table-cell>
          <table:table-cell table:style-name="ce205"/>
          <table:table-cell table:style-name="ce208"/>
          <table:table-cell table:style-name="ce222" office:value-type="string" calcext:value-type="string">
            <text:p>(<text:span text:style-name="T10">Ｍ</text:span><text:span text:style-name="T11">)</text:span></text:p>
          </table:table-cell>
          <table:table-cell table:style-name="ce239" office:value-type="string" calcext:value-type="string">
            <text:p>(<text:span text:style-name="T10">Ｍ）</text:span></text:p>
          </table:table-cell>
          <table:table-cell table:style-name="ce239" office:value-type="string" calcext:value-type="string">
            <text:p>(<text:span text:style-name="T10">Ｈ</text:span><text:span text:style-name="T11">a.)</text:span></text:p>
          </table:table-cell>
          <table:table-cell table:style-name="ce249" office:value-type="string" calcext:value-type="string">
            <text:p>(10<text:span text:style-name="T29"> 4</text:span><text:span text:style-name="T30"> M </text:span><text:span text:style-name="T31">3</text:span><text:span text:style-name="T30">)</text:span></text:p>
          </table:table-cell>
          <table:table-cell table:style-name="ce249" office:value-type="string" calcext:value-type="string">
            <text:p>(10<text:span text:style-name="T29"> 4</text:span><text:span text:style-name="T30"> M </text:span><text:span text:style-name="T31">3</text:span><text:span text:style-name="T30">)</text:span></text:p>
          </table:table-cell>
          <table:table-cell table:style-name="ce272"/>
          <table:table-cell table:number-columns-repeated="1013"/>
        </table:table-row>
        <table:table-row table:style-name="ro14">
          <table:table-cell table:style-name="ce176" office:value-type="string" calcext:value-type="string" table:number-columns-spanned="5" table:number-rows-spanned="1">
            <text:p><text:span text:style-name="T13">（</text:span><text:span text:style-name="T14">4</text:span><text:span text:style-name="T15">）規劃中或待規劃水庫</text:span><text:span text:style-name="T14"> 2 </text:span><text:span text:style-name="T15">座</text:span></text:p>
          </table:table-cell>
          <table:covered-table-cell table:number-columns-repeated="4" table:style-name="ce176"/>
          <table:table-cell table:style-name="ce176" office:value-type="string" calcext:value-type="string" table:number-columns-spanned="6" table:number-rows-spanned="1">
            <text:p><text:span text:style-name="T13">（</text:span><text:span text:style-name="T14">4</text:span><text:span text:style-name="T15">）</text:span><text:span text:style-name="T14"> Diversion Reservoirs Under Planning 2 Sets </text:span></text:p>
          </table:table-cell>
          <table:covered-table-cell table:number-columns-repeated="5" table:style-name="ce176"/>
          <table:table-cell table:style-name="ce279" table:number-columns-repeated="1013"/>
        </table:table-row>
        <table:table-row table:style-name="ro4">
          <table:table-cell table:style-name="ce179"/>
          <table:table-cell table:style-name="ce192"/>
          <table:table-cell table:style-name="ce202"/>
          <table:table-cell table:style-name="ce179"/>
          <table:table-cell table:style-name="ce214"/>
          <table:table-cell table:style-name="ce233" table:number-columns-repeated="5"/>
          <table:table-cell table:style-name="ce179"/>
          <table:table-cell table:number-columns-repeated="1013"/>
        </table:table-row>
        <table:table-row table:style-name="ro16">
          <table:table-cell table:style-name="ce171" office:value-type="string" office:string-value="雙溪水庫" calcext:value-type="string">
            <text:p><text:s/>雙溪水庫 </text:p>
          </table:table-cell>
          <table:table-cell table:style-name="ce185"/>
          <table:table-cell table:style-name="ce171" office:value-type="string" office:string-value="丁子蘭溪" calcext:value-type="string">
            <text:p><text:s/>丁子蘭溪 </text:p>
          </table:table-cell>
          <table:table-cell table:style-name="ce171" office:value-type="string" office:string-value="新北市  雙溪區" calcext:value-type="string">
            <text:p><text:s/>新北市 <text:s/>雙溪區 </text:p>
          </table:table-cell>
          <table:table-cell table:style-name="ce209" office:value-type="string" calcext:value-type="string">
            <text:p>混凝土重力壩</text:p>
          </table:table-cell>
          <table:table-cell table:style-name="ce126" office:value-type="float" office:value="95" calcext:value-type="float">
            <text:p>95.0 </text:p>
          </table:table-cell>
          <table:table-cell table:style-name="ce126" office:value-type="float" office:value="397" calcext:value-type="float">
            <text:p>397.0 </text:p>
          </table:table-cell>
          <table:table-cell table:style-name="ce126" office:value-type="float" office:value="58" calcext:value-type="float">
            <text:p>58.0 </text:p>
          </table:table-cell>
          <table:table-cell table:style-name="ce126" office:value-type="float" office:value="1583" calcext:value-type="float">
            <text:p>1,583.0 </text:p>
          </table:table-cell>
          <table:table-cell table:style-name="ce126" office:value-type="float" office:value="1701" calcext:value-type="float">
            <text:p>1,701.0 </text:p>
          </table:table-cell>
          <table:table-cell table:style-name="ce171" office:value-type="string" office:string-value="公共給水、灌溉" calcext:value-type="string">
            <text:p><text:s/>公共給水、灌溉 </text:p>
          </table:table-cell>
          <table:table-cell table:number-columns-repeated="1013"/>
        </table:table-row>
        <table:table-row table:style-name="ro16">
          <table:table-cell table:style-name="ce172" office:value-type="string" office:string-value="Shuangsi Reservoir" calcext:value-type="string">
            <text:p><text:s/>Shuangsi Reservoir </text:p>
          </table:table-cell>
          <table:table-cell table:style-name="ce177"/>
          <table:table-cell table:style-name="ce172" office:value-type="string" office:string-value="Dingzihlan River" calcext:value-type="string">
            <text:p><text:s/>Dingzihlan River </text:p>
          </table:table-cell>
          <table:table-cell table:style-name="ce172" office:value-type="string" office:string-value="Shuangxi Dist.," calcext:value-type="string">
            <text:p><text:s/>Shuangxi Dist., </text:p>
          </table:table-cell>
          <table:table-cell table:style-name="ce210" office:value-type="string" calcext:value-type="string">
            <text:p>Concrete Gravity</text:p>
          </table:table-cell>
          <table:table-cell table:style-name="ce126" table:number-columns-repeated="5"/>
          <table:table-cell table:style-name="ce172" office:value-type="string" office:string-value="Water Supply, Irrigation" calcext:value-type="string">
            <text:p><text:s/>Water Supply, Irrigation </text:p>
          </table:table-cell>
          <table:table-cell table:number-columns-repeated="1013"/>
        </table:table-row>
        <table:table-row table:style-name="ro16">
          <table:table-cell table:style-name="ce172"/>
          <table:table-cell table:style-name="ce177"/>
          <table:table-cell table:style-name="ce172"/>
          <table:table-cell table:style-name="ce172" office:value-type="string" office:string-value="New Taipei City" calcext:value-type="string">
            <text:p><text:s/>New Taipei City </text:p>
          </table:table-cell>
          <table:table-cell table:style-name="ce210" office:value-type="string" calcext:value-type="string">
            <text:p>Dam</text:p>
          </table:table-cell>
          <table:table-cell table:style-name="ce126" table:number-columns-repeated="5"/>
          <table:table-cell table:style-name="ce263"/>
          <table:table-cell table:number-columns-repeated="1013"/>
        </table:table-row>
        <table:table-row table:style-name="ro4">
          <table:table-cell table:style-name="ce171"/>
          <table:table-cell table:style-name="ce185"/>
          <table:table-cell table:style-name="ce171" table:number-columns-repeated="2"/>
          <table:table-cell table:style-name="ce215"/>
          <table:table-cell table:style-name="ce126" table:number-columns-repeated="5"/>
          <table:table-cell table:style-name="ce263"/>
          <table:table-cell table:number-columns-repeated="1013"/>
        </table:table-row>
        <table:table-row table:style-name="ro16">
          <table:table-cell table:style-name="ce171" office:value-type="string" office:string-value="士文水庫" calcext:value-type="string">
            <text:p><text:s/>士文水庫 </text:p>
          </table:table-cell>
          <table:table-cell table:style-name="ce185"/>
          <table:table-cell table:style-name="ce171" office:value-type="string" office:string-value="士文溪" calcext:value-type="string">
            <text:p><text:s/>士文溪 </text:p>
          </table:table-cell>
          <table:table-cell table:style-name="ce171" office:value-type="string" office:string-value="屏東縣  春日鄉" calcext:value-type="string">
            <text:p><text:s/>屏東縣 <text:s/>春日鄉 </text:p>
          </table:table-cell>
          <table:table-cell table:style-name="ce209" office:value-type="string" calcext:value-type="string">
            <text:p>混凝土重力壩</text:p>
          </table:table-cell>
          <table:table-cell table:style-name="ce126" office:value-type="float" office:value="103" calcext:value-type="float">
            <text:p>103.0 </text:p>
          </table:table-cell>
          <table:table-cell table:style-name="ce126" office:value-type="float" office:value="260" calcext:value-type="float">
            <text:p>260.0 </text:p>
          </table:table-cell>
          <table:table-cell table:style-name="ce126" office:value-type="float" office:value="190.4" calcext:value-type="float">
            <text:p>190.4 </text:p>
          </table:table-cell>
          <table:table-cell table:style-name="ce126" office:value-type="float" office:value="6559.4" calcext:value-type="float">
            <text:p>6,559.4 </text:p>
          </table:table-cell>
          <table:table-cell table:style-name="ce126" office:value-type="float" office:value="7012.9" calcext:value-type="float">
            <text:p>7,012.9 </text:p>
          </table:table-cell>
          <table:table-cell table:style-name="ce171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6">
          <table:table-cell table:style-name="ce172" office:value-type="string" office:string-value="Shihwun Reservoir" calcext:value-type="string">
            <text:p><text:s/>Shihwun Reservoir </text:p>
          </table:table-cell>
          <table:table-cell table:style-name="ce177"/>
          <table:table-cell table:style-name="ce172" office:value-type="string" office:string-value="Shihwun River" calcext:value-type="string">
            <text:p><text:s/>Shihwun River </text:p>
          </table:table-cell>
          <table:table-cell table:style-name="ce172" office:value-type="string" office:string-value="Chunri Township," calcext:value-type="string">
            <text:p><text:s/>Chunri Township, </text:p>
          </table:table-cell>
          <table:table-cell table:style-name="ce210" office:value-type="string" calcext:value-type="string">
            <text:p>Concrete Gravity</text:p>
          </table:table-cell>
          <table:table-cell table:style-name="ce126" table:number-columns-repeated="5"/>
          <table:table-cell table:style-name="ce172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6">
          <table:table-cell table:style-name="ce173"/>
          <table:table-cell table:style-name="ce186"/>
          <table:table-cell table:style-name="ce173"/>
          <table:table-cell table:style-name="ce172" office:value-type="string" office:string-value="Pingtung County" calcext:value-type="string">
            <text:p><text:s/>Pingtung County </text:p>
          </table:table-cell>
          <table:table-cell table:style-name="ce210" office:value-type="string" calcext:value-type="string">
            <text:p>Dam</text:p>
          </table:table-cell>
          <table:table-cell table:style-name="ce229" table:number-columns-repeated="3"/>
          <table:table-cell table:style-name="ce252" table:number-columns-repeated="2"/>
          <table:table-cell table:style-name="ce267"/>
          <table:table-cell table:number-columns-repeated="1013"/>
        </table:table-row>
        <table:table-row table:style-name="ro4">
          <table:table-cell table:style-name="ce174"/>
          <table:table-cell table:style-name="ce187"/>
          <table:table-cell table:style-name="ce174" table:number-columns-repeated="3"/>
          <table:table-cell table:style-name="ce230" table:number-columns-repeated="3"/>
          <table:table-cell table:style-name="ce251"/>
          <table:table-cell table:style-name="ce255"/>
          <table:table-cell table:style-name="ce273"/>
          <table:table-cell table:number-columns-repeated="1013"/>
        </table:table-row>
        <table:table-row table:style-name="ro4">
          <table:table-cell table:style-name="ce175" table:number-columns-repeated="5"/>
          <table:table-cell table:style-name="ce229" table:number-columns-repeated="3"/>
          <table:table-cell table:style-name="ce252"/>
          <table:table-cell table:style-name="ce262"/>
          <table:table-cell table:style-name="ce274"/>
          <table:table-cell table:number-columns-repeated="1013"/>
        </table:table-row>
        <table:table-row table:style-name="ro2">
          <table:table-cell table:style-name="ce180" office:value-type="string" calcext:value-type="string">
            <text:p>資料來源：經濟部水利署公務統計報表及經濟部水利署水源經營組。</text:p>
          </table:table-cell>
          <table:table-cell table:style-name="ce171"/>
          <table:table-cell table:style-name="ce197" table:number-columns-repeated="3"/>
          <table:table-cell table:style-name="ce234" office:value-type="string" calcext:value-type="string">
            <text:p>Data Source: Statistical Reports, WRA, MOEA.&amp; Management Division, WRA, MOEA. </text:p>
          </table:table-cell>
          <table:table-cell table:style-name="ce241"/>
          <table:table-cell table:style-name="ce243"/>
          <table:table-cell table:style-name="ce254"/>
          <table:table-cell table:style-name="ce263"/>
          <table:table-cell table:number-columns-repeated="1014"/>
        </table:table-row>
        <table:table-row table:style-name="ro2">
          <table:table-cell table:style-name="ce180" office:value-type="string" calcext:value-type="string">
            <text:p>說 <text:s text:c="3"/>明：「﹡」註記者為經公告之水庫。</text:p>
          </table:table-cell>
          <table:table-cell table:style-name="ce171"/>
          <table:table-cell table:style-name="ce197" table:number-columns-repeated="3"/>
          <table:table-cell table:style-name="ce235"/>
          <table:table-cell table:style-name="ce241" table:number-columns-repeated="2"/>
          <table:table-cell table:style-name="ce243"/>
          <table:table-cell table:style-name="ce254"/>
          <table:table-cell table:style-name="ce263"/>
          <table:table-cell table:number-columns-repeated="1013"/>
        </table:table-row>
        <table:table-row table:style-name="ro2">
          <table:table-cell table:style-name="ce180" office:value-type="string" calcext:value-type="string">
            <text:p>附 <text:s text:c="3"/>註：1.表內水庫部分資料為「...」，係攔沙功能，或規模甚小，故資料不詳。</text:p>
          </table:table-cell>
          <table:table-cell table:style-name="ce180" table:number-columns-repeated="4"/>
          <table:table-cell table:style-name="ce236" table:number-columns-repeated="2"/>
          <table:table-cell table:style-name="ce244"/>
          <table:table-cell table:style-name="ce257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181" office:value-type="string" office:string-value="         2.表內水庫部分資料為「-」，係因水庫壩堰為川流溢流壩或自由溢流堰。" calcext:value-type="string">
            <text:p><text:s text:c="10"/>2.表內水庫部分資料為「-」，係因水庫壩堰為川流溢流壩或自由溢流堰。 </text:p>
          </table:table-cell>
          <table:table-cell table:style-name="ce180" table:number-columns-repeated="5"/>
          <table:table-cell table:style-name="ce236"/>
          <table:table-cell table:style-name="ce244"/>
          <table:table-cell table:style-name="ce257" table:number-columns-repeated="2"/>
          <table:table-cell table:style-name="ce180"/>
          <table:table-cell table:number-columns-repeated="1013"/>
        </table:table-row>
        <table:table-row table:style-name="ro2">
          <table:table-cell table:style-name="ce181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180" table:number-columns-repeated="5"/>
          <table:table-cell table:style-name="ce236"/>
          <table:table-cell table:style-name="ce244"/>
          <table:table-cell table:style-name="ce257" table:number-columns-repeated="2"/>
          <table:table-cell table:style-name="ce275"/>
          <table:table-cell table:number-columns-repeated="1013"/>
        </table:table-row>
        <table:table-row table:style-name="ro2">
          <table:table-cell table:style-name="ce181" office:value-type="string" office:string-value="         4.武界壩、明湖、明潭下池水庫、銃櫃壩與日月潭聯合運用，部分『集水區面積』重覆計列。" calcext:value-type="string">
            <text:p><text:s text:c="10"/>4.武界壩、明湖、明潭下池水庫、銃櫃壩與日月潭聯合運用，部分『集水區面積』重覆計列。 </text:p>
          </table:table-cell>
          <table:table-cell table:style-name="ce180" table:number-columns-repeated="5"/>
          <table:table-cell table:style-name="ce236"/>
          <table:table-cell table:style-name="ce244"/>
          <table:table-cell table:style-name="ce257" table:number-columns-repeated="2"/>
          <table:table-cell table:style-name="ce275"/>
          <table:table-cell table:number-columns-repeated="1013"/>
        </table:table-row>
        <table:table-row table:style-name="ro2">
          <table:table-cell table:style-name="ce181" office:value-type="string" office:string-value="         5.甲仙攔河堰抬高旗山溪水位，引水至南化水庫聯合運用。" calcext:value-type="string">
            <text:p><text:s text:c="10"/>5.甲仙攔河堰抬高旗山溪水位，引水至南化水庫聯合運用。 </text:p>
          </table:table-cell>
          <table:table-cell table:style-name="ce180" table:number-columns-repeated="5"/>
          <table:table-cell table:style-name="ce236"/>
          <table:table-cell table:style-name="ce244"/>
          <table:table-cell table:style-name="ce257" table:number-columns-repeated="2"/>
          <table:table-cell table:style-name="ce275"/>
          <table:table-cell table:number-columns-repeated="1013"/>
        </table:table-row>
        <table:table-row table:style-name="ro2">
          <table:table-cell table:style-name="ce181" office:value-type="string" office:string-value="         6.依經濟部103年6月23日經授水字第10320204351號函，「鳳山水庫及東港堰」及「上坪" calcext:value-type="string">
            <text:p><text:s text:c="10"/>6.依經濟部103年6月23日經授水字第10320204351號函，「鳳山水庫及東港堰」及「上坪 </text:p>
          </table:table-cell>
          <table:table-cell table:style-name="ce180" table:number-columns-repeated="5"/>
          <table:table-cell table:style-name="ce236"/>
          <table:table-cell table:style-name="ce244"/>
          <table:table-cell table:style-name="ce257" table:number-columns-repeated="2"/>
          <table:table-cell table:style-name="ce275"/>
          <table:table-cell table:number-columns-repeated="1013"/>
        </table:table-row>
        <table:table-row table:style-name="ro2">
          <table:table-cell table:style-name="ce181" office:value-type="string" office:string-value="           攔河堰」水庫，分別公告變更為「鳳山」水庫及廢止；東港堰納入鳳山水庫之附屬設施，" calcext:value-type="string">
            <text:p><text:s text:c="12"/>攔河堰」水庫，分別公告變更為「鳳山」水庫及廢止；東港堰納入鳳山水庫之附屬設施， </text:p>
          </table:table-cell>
          <table:table-cell table:style-name="ce180" table:number-columns-repeated="5"/>
          <table:table-cell table:style-name="ce236"/>
          <table:table-cell table:style-name="ce244"/>
          <table:table-cell table:style-name="ce257" table:number-columns-repeated="2"/>
          <table:table-cell table:style-name="ce275"/>
          <table:table-cell table:number-columns-repeated="1013"/>
        </table:table-row>
        <table:table-row table:style-name="ro2">
          <table:table-cell table:style-name="ce181" office:value-type="string" office:string-value="           上坪攔河堰納入寶山第二水庫之附屬設施。" calcext:value-type="string">
            <text:p><text:s text:c="12"/>上坪攔河堰納入寶山第二水庫之附屬設施。 </text:p>
          </table:table-cell>
          <table:table-cell table:style-name="ce180" table:number-columns-repeated="5"/>
          <table:table-cell table:style-name="ce236"/>
          <table:table-cell table:style-name="ce244"/>
          <table:table-cell table:style-name="ce257" table:number-columns-repeated="2"/>
          <table:table-cell table:style-name="ce275"/>
          <table:table-cell table:number-columns-repeated="1013"/>
        </table:table-row>
        <table:table-row table:style-name="ro2">
          <table:table-cell table:style-name="ce181" office:value-type="string" office:string-value="         7.高屏溪攔河堰與澄清湖水庫聯合運用。" calcext:value-type="string">
            <text:p><text:s text:c="10"/>7.高屏溪攔河堰與澄清湖水庫聯合運用。 </text:p>
          </table:table-cell>
          <table:table-cell table:style-name="ce180" table:number-columns-repeated="5"/>
          <table:table-cell table:style-name="ce236"/>
          <table:table-cell table:style-name="ce244"/>
          <table:table-cell table:style-name="ce257" table:number-columns-repeated="2"/>
          <table:table-cell table:style-name="ce275"/>
          <table:table-cell table:number-columns-repeated="1013"/>
        </table:table-row>
        <table:table-row table:style-name="ro2">
          <table:table-cell table:style-name="ce181" office:value-type="string" office:string-value="         8.赤崁地下水庫為地下水庫無法計列『滿水位面積』；另壩堰高度「EL＋」表海平面以上。" calcext:value-type="string">
            <text:p><text:s text:c="10"/>8.赤崁地下水庫為地下水庫無法計列『滿水位面積』；另壩堰高度「EL＋」表海平面以上。 </text:p>
          </table:table-cell>
          <table:table-cell table:style-name="ce180" table:number-columns-repeated="5"/>
          <table:table-cell table:style-name="ce236"/>
          <table:table-cell table:style-name="ce244"/>
          <table:table-cell table:style-name="ce258" table:number-columns-repeated="2"/>
          <table:table-cell table:style-name="ce276"/>
          <table:table-cell table:number-columns-repeated="1013"/>
        </table:table-row>
        <table:table-row table:style-name="ro2">
          <table:table-cell table:style-name="ce181" office:value-type="string" office:string-value="         9.離島地區部份水庫因浚渫及加高，其總容量變化較大，其設計總容量係以重測庫容之" calcext:value-type="string">
            <text:p><text:s text:c="10"/>9.離島地區部份水庫因浚渫及加高，其總容量變化較大，其設計總容量係以重測庫容之 </text:p>
          </table:table-cell>
          <table:table-cell table:style-name="ce180" table:number-columns-repeated="5"/>
          <table:table-cell table:style-name="ce236"/>
          <table:table-cell table:style-name="ce244"/>
          <table:table-cell table:style-name="ce258" table:number-columns-repeated="2"/>
          <table:table-cell table:style-name="ce276"/>
          <table:table-cell table:number-columns-repeated="1013"/>
        </table:table-row>
        <table:table-row table:style-name="ro2">
          <table:table-cell table:style-name="ce181" office:value-type="string" office:string-value="           總蓄水量計之。" calcext:value-type="string">
            <text:p><text:s text:c="12"/>總蓄水量計之。 </text:p>
          </table:table-cell>
          <table:table-cell table:style-name="ce180" table:number-columns-repeated="5"/>
          <table:table-cell table:style-name="ce236"/>
          <table:table-cell table:style-name="ce244"/>
          <table:table-cell table:style-name="ce258" table:number-columns-repeated="2"/>
          <table:table-cell table:style-name="ce276"/>
          <table:table-cell table:number-columns-repeated="1013"/>
        </table:table-row>
        <table:table-row table:style-name="ro2">
          <table:table-cell table:style-name="ce181" office:value-type="string" office:string-value="         10.鳶山堰因地勢關係向下淘刷，成功、興仁及東衛水庫因水庫整治，東湧水庫加高工程，" calcext:value-type="string">
            <text:p><text:s text:c="10"/>10.鳶山堰因地勢關係向下淘刷，成功、興仁及東衛水庫因水庫整治，東湧水庫加高工程， </text:p>
          </table:table-cell>
          <table:table-cell table:style-name="ce193" table:number-columns-repeated="5"/>
          <table:table-cell table:style-name="ce242"/>
          <table:table-cell table:style-name="ce244"/>
          <table:table-cell table:style-name="ce258" table:number-columns-repeated="2"/>
          <table:table-cell table:style-name="ce276"/>
          <table:table-cell table:number-columns-repeated="1013"/>
        </table:table-row>
        <table:table-row table:style-name="ro2">
          <table:table-cell table:style-name="ce181" office:value-type="string" office:string-value="           故目前有效容量大於設計有效容量，目前總容量亦大於設計總容量。" calcext:value-type="string">
            <text:p><text:s text:c="12"/>故目前有效容量大於設計有效容量，目前總容量亦大於設計總容量。 </text:p>
          </table:table-cell>
          <table:table-cell table:style-name="ce193" table:number-columns-repeated="5"/>
          <table:table-cell table:style-name="ce242"/>
          <table:table-cell table:style-name="ce245"/>
          <table:table-cell table:style-name="ce258" table:number-columns-repeated="2"/>
          <table:table-cell table:style-name="ce276"/>
          <table:table-cell table:number-columns-repeated="1013"/>
        </table:table-row>
        <table:table-row table:style-name="ro19" table:number-rows-repeated="104849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5.$A$1" table:cell-range-address="$'表5(續)'.$A$1:.$K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8_續_29_" style:display-name="PageStyle_表5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2:24</meta:creation-date>
    <dc:creator>梁碧玲</dc:creator>
    <dc:date>2016-08-11T10:49:11</dc:date>
    <meta:print-date>2016-08-10T15:29:20</meta:print-date>
    <meta:document-statistic meta:table-count="2" meta:cell-count="3278" meta:object-count="3188"/>
    <meta:generator>LibreOffice/5.1.2.2$Windows_x86 LibreOffice_project/d3bf12ecb743fc0d20e0be0c58ca359301eb705f</meta:generator>
  </office:meta>
</office:document-meta>
</file>