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2000043C50000241CC71FDCC6AD805C6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純文字">
      <style:paragraph-properties fo:line-height="0.706cm"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5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fo:language="zh" fo:country="TW" style:font-name-asian="標楷體" style:font-size-asian="11pt" style:language-asian="zh" style:country-asian="TW" style:font-name-complex="Times New Roman"/>
    </style:style>
    <style:style style:name="P6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7" style:family="paragraph" style:parent-style-name="純文字">
      <style:paragraph-properties fo:line-height="0.706cm" fo:text-align="justify" style:justify-single-word="false" fo:break-before="page"/>
    </style:style>
    <style:style style:name="P8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3pt" fo:font-weight="bold" style:font-name-asian="標楷體" style:font-size-asian="13pt" style:font-weight-asian="bold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10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1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貳、水庫</text:span><text:span text:style-name="T1">現況</text:span></text:p>
      <text:p text:style-name="P3"><text:span text:style-name="T7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span></text:p>
      <text:p text:style-name="P6">一、現有水庫</text:p>
      <text:p text:style-name="P3"><text:span text:style-name="T7">　　水庫為重大建設，至民國</text:span><text:span text:style-name="T7">104</text:span><text:span text:style-name="T7">年底，現有之公告水庫有9</text:span><text:span text:style-name="T7">4</text:span><text:span text:style-name="T7">座，</text:span><text:span text:style-name="T9">其中有光復前建造完成者，有</text:span><text:span text:style-name="T7">光復後為發展臺灣經濟所需繼續興建者，政府不惜投入龐大財力、人力，興築浩大工程不遺餘力。現有水庫合計其設計總容量有2</text:span><text:span text:style-name="T7">84</text:span><text:span text:style-name="T7">,</text:span><text:span text:style-name="T7">918.4</text:span><text:span text:style-name="T7">萬立方公尺，</text:span><text:span text:style-name="T7">目前</text:span><text:span text:style-name="T7">有效容量</text:span><text:span text:style-name="T7">187</text:span><text:span text:style-name="T7">,</text:span><text:span text:style-name="T7">116.9</text:span><text:span text:style-name="T7">萬立方公尺；其中以曾文水庫最大，設計總容量74,840</text:span><text:span text:style-name="T7">.0</text:span><text:span text:style-name="T7">萬立方公尺，</text:span><text:span text:style-name="T7">目前</text:span><text:span text:style-name="T7">有效容量</text:span><text:span text:style-name="T7">46</text:span><text:span text:style-name="T7">,</text:span><text:span text:style-name="T7">800.9</text:span><text:span text:style-name="T10">萬立方公尺，其功用有公共給水、防洪、灌溉、發電及觀光等；其次是翡翠水庫，</text:span><text:span text:style-name="T7">設計總容量40,600.0萬立方公尺，</text:span><text:span text:style-name="T7">目前</text:span><text:span text:style-name="T7">有效容量33,</text:span><text:span text:style-name="T7">431.9</text:span><text:span text:style-name="T10">萬立方公尺，其功用有公共給水、發電及防洪。離島之澎湖縣有赤崁地下水庫、成功水庫、興仁水庫、東衛水庫、小池水庫、西安水庫、烏溝蓄水塘、七美水庫</text:span><text:span text:style-name="T10">，共</text:span><text:span text:style-name="T10">8座水庫</text:span><text:span text:style-name="T10">；</text:span><text:span text:style-name="T10">金門縣有山西水庫</text:span><text:span text:style-name="T10">、</text:span><text:span text:style-name="T10">擎天水庫、榮湖、金沙水庫</text:span><text:span text:style-name="T10">、</text:span><text:span text:style-name="T10">陽明湖、田浦水庫、太湖、瓊林水庫</text:span><text:span text:style-name="T10">、</text:span><text:span text:style-name="T10">蘭湖、西湖</text:span><text:span text:style-name="T10">、</text:span><text:span text:style-name="T10">蓮湖、菱湖、金湖水庫</text:span><text:span text:style-name="T10">，共</text:span><text:span text:style-name="T10">13座水庫</text:span><text:span text:style-name="T10">；</text:span><text:span text:style-name="T10">連江縣有東湧水庫、板里水庫、邱桂山水庫、儲水沃水庫、津沙一號水庫、津沙水庫、勝利水庫、后沃水庫</text:span><text:span text:style-name="T10">，共</text:span><text:span text:style-name="T10">8座水庫。</text:span></text:p>
      <text:p text:style-name="P4"/>
      <text:p text:style-name="P5"><draw:frame draw:style-name="fr1" draw:name="影像1" text:anchor-type="char" svg:x="0.605cm" svg:y="0.478cm" svg:width="13.018cm" svg:height="6.932cm" draw:z-index="0"><draw:image xlink:href="Pictures/200000D2000043C50000241CC71FDCC6AD805C6D.wmf" xlink:type="simple" xlink:show="embed" xlink:actuate="onLoad"/></draw:frame></text:p>
      <text:p text:style-name="P4"/>
      <text:p text:style-name="P4"/>
      <text:p text:style-name="P7"><text:span text:style-name="T7">　　</text:span><text:span text:style-name="T7">104</text:span><text:span text:style-name="T7">年底止已公告水庫計有9</text:span><text:span text:style-name="T7">4</text:span><text:span text:style-name="T7">座</text:span><text:span text:style-name="T7">目前</text:span><text:span text:style-name="T7">有效總容量</text:span><text:span text:style-name="T7">187,116.9</text:span><text:span text:style-name="T7">萬立方公尺，若以座數來看，以離島地區29座占30.</text:span><text:span text:style-name="T7">85</text:span><text:span text:style-name="T7">%為最多，南區</text:span><text:span text:style-name="T7">23</text:span><text:span text:style-name="T7">座占</text:span><text:span text:style-name="T7">24.47</text:span><text:span text:style-name="T7">%次之，中區20座占</text:span><text:span text:style-name="T7">21.28</text:span><text:span text:style-name="T7">%再次之；若以</text:span><text:span text:style-name="T7">目前</text:span><text:span text:style-name="T7">有效容量來看，以南區</text:span><text:span text:style-name="T7">74,960.2</text:span><text:span text:style-name="T7">萬立方公尺占</text:span><text:span text:style-name="T7">40.06</text:span><text:span text:style-name="T7">%為最多，北區</text:span><text:span text:style-name="T7">59</text:span><text:span text:style-name="T7">,</text:span><text:span text:style-name="T7">120.3</text:span><text:span text:style-name="T7">萬立方公尺占31.</text:span><text:span text:style-name="T7">60</text:span><text:span text:style-name="T7">%次之，中區5</text:span><text:span text:style-name="T7">2</text:span><text:span text:style-name="T7">,</text:span><text:span text:style-name="T7">015.1</text:span><text:span text:style-name="T7">萬立方公尺占</text:span><text:span text:style-name="T7">27.80</text:span><text:span text:style-name="T7">%再次之。</text:span></text:p>
      <text:p text:style-name="P6">二、施工中（含新建及增建）水庫</text:p>
      <text:p text:style-name="P1"><text:span text:style-name="T4">　　目前正施工建造中之水庫，計湖山水庫</text:span><text:span text:style-name="T4">、中庄調整池及鳥嘴潭人工湖</text:span><text:span text:style-name="T6"> </text:span><text:span text:style-name="T4">3</text:span><text:span text:style-name="T4">座。湖山水庫位於雲林縣，其主要功用為公共給水、工業用水</text:span><text:span text:style-name="T4">；中庄調整池</text:span><text:span text:style-name="T4">位於</text:span><text:span text:style-name="T4">桃園市，</text:span><text:span text:style-name="T4">主要功用為公共給水</text:span><text:span text:style-name="T4">；鳥嘴潭人工湖</text:span><text:span text:style-name="T4">位於</text:span><text:span text:style-name="T4">南投縣，</text:span><text:span text:style-name="T4">主要功用為公共給水</text:span><text:span text:style-name="T4">。</text:span></text:p>
      <text:p text:style-name="P6">三、已規劃待推動之水庫</text:p>
      <text:p text:style-name="P1"><text:span text:style-name="T4">　　已完成規劃尚待推動之水庫有</text:span><text:span text:style-name="T4">3</text:span><text:span text:style-name="T4">座，其中天花湖水庫及其越域引水之打鹿坑攔河堰位於苗栗縣，大安大甲溪水源聯合運用輸水工程位於</text:span><text:span text:style-name="T4">臺中市</text:span><text:span text:style-name="T4">，高屏大湖(已核定實施)位於高雄</text:span><text:span text:style-name="T4">市，</text:span><text:span text:style-name="T4">其功用均以公共給水為主。已完成規劃尚待推動之水庫，將視需要之緩急先後推動。</text:span></text:p>
      <text:p text:style-name="P6">四、規劃中或待規劃之水庫</text:p>
      <text:p text:style-name="P3"><text:span text:style-name="T7">　　為多方面開闢水源，另有規劃中之水庫</text:span><text:span text:style-name="T7">2</text:span><text:span text:style-name="T7">座（雙溪水庫位於</text:span><text:span text:style-name="T7">新北市、</text:span><text:span text:style-name="T7">士文水庫位於屏東縣）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05-14T11:16:00</meta:creation-date>
    <dc:creator>主計室三科張雅媛</dc:creator>
    <dc:date>2016-06-21T14:32:00</dc:date>
    <meta:print-date>2014-05-29T15:35:00</meta:print-date>
    <meta:editing-cycles>11</meta:editing-cycles>
    <meta:editing-duration>PT4H47M</meta:editing-duration>
    <meta:document-statistic meta:table-count="0" meta:image-count="1" meta:object-count="0" meta:page-count="2" meta:paragraph-count="11" meta:word-count="983" meta:character-count="1109" meta:non-whitespace-character-count="1096"/>
    <meta:generator>LibreOffice/5.1.2.2$Windows_x86 LibreOffice_project/d3bf12ecb743fc0d20e0be0c58ca359301eb705f</meta:generator>
  </office:meta>
</office:document-meta>
</file>