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2D0000563A00003817A8EB8A1C2A3AE4D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 style:list-style-name="WW8Num1">
      <style:paragraph-properties fo:margin-left="1.7cm" fo:margin-right="0cm" fo:text-indent="-1.7cm" style:auto-text-indent="false">
        <style:tab-stops>
          <style:tab-stop style:position="0.953cm"/>
        </style:tab-stops>
      </style:paragraph-properties>
      <style:text-properties fo:font-size="13pt" style:font-name-asian="標楷體" style:font-size-asian="13pt"/>
    </style:style>
    <style:style style:name="P3" style:family="paragraph" style:parent-style-name="本文縮排_20_3">
      <style:paragraph-properties fo:margin-left="0cm" fo:margin-right="0cm" fo:line-height="0.741cm" fo:text-indent="0.847cm" style:auto-text-indent="false"/>
    </style:style>
    <style:style style:name="P4" style:family="paragraph" style:parent-style-name="本文縮排_20_3">
      <style:paragraph-properties fo:margin-left="0cm" fo:margin-right="0cm" fo:line-height="0.741cm" fo:text-indent="0.847cm" style:auto-text-indent="false"/>
    </style:style>
    <style:style style:name="P5" style:family="paragraph" style:parent-style-name="本文縮排_20_3">
      <style:paragraph-properties fo:margin-left="0.945cm" fo:margin-right="0cm" fo:margin-top="0.635cm" fo:margin-bottom="0cm" loext:contextual-spacing="false" fo:line-height="0.741cm" fo:text-indent="-0.945cm" style:auto-text-indent="false">
        <style:tab-stops>
          <style:tab-stop style:position="12.815cm" style:type="center"/>
        </style:tab-stops>
      </style:paragraph-properties>
    </style:style>
    <style:style style:name="P6" style:family="paragraph" style:parent-style-name="本文縮排_20_3">
      <style:paragraph-properties fo:margin-left="0cm" fo:margin-right="0cm" fo:line-height="0.741cm" fo:text-indent="0cm" style:auto-text-indent="false" fo:break-before="page"/>
      <style:text-properties fo:font-size="13pt" style:font-size-asian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壹、水資源運用</text:p>
      <text:list xml:id="list2604613203690275027" text:style-name="WW8Num1">
        <text:list-item>
          <text:list>
            <text:list-item>
              <text:p text:style-name="P2">水資源運用實況</text:p>
            </text:list-item>
          </text:list>
        </text:list-item>
      </text:list>
      <text:p text:style-name="P3">民國103年年降雨量691.56億立方公尺，其中年逕流量461.05億立方公尺占66.67%，年蒸發量179.99億立方公尺占26.03%，年滲透量50.52億立方公尺占7.31%；年逕流量461.05億立方公尺中，年入海水量為338.89億立方公尺，占年逕流量73.50%；年引用河水量78.65億立方公尺，占年逕流量之17.06<text:span text:style-name="T5">%</text:span><text:span text:style-name="T5">；</text:span>海淡水0.07億立方公尺，占年逕流量之0.02%；年水庫運用總水量43.44億立方公尺，占年逕流量之9.42%。</text:p>
      <text:p text:style-name="P3">民國103年地下水用水量55.16億立方公尺，年滲透量50.52億立方公尺，地下水超抽情形依然存在。</text:p>
      <text:p text:style-name="P5"><text:span text:style-name="T2">二、水資源</text:span><text:span text:style-name="T2">供需概況－</text:span><text:span text:style-name="T2">各標的用水<text:tab/></text:span></text:p>
      <text:p text:style-name="P3"><draw:frame draw:style-name="fr1" draw:name="影像1" text:anchor-type="char" svg:x="0.123cm" svg:y="5.038cm" svg:width="14.647cm" svg:height="9.525cm" draw:z-index="0"><draw:image xlink:href="Pictures/2000012D0000563A00003817A8EB8A1C2A3AE4D5.wmf" xlink:type="simple" xlink:show="embed" xlink:actuate="onLoad"/></draw:frame>民國94年年總用水量179.58億立方公尺，其中農業用水128.81億立方公尺最高，占當年總用水量之71.73%，生活用水35.32億立方公尺次之，占當年總用水量之19.67%，工業用水15.44億立方公尺最低，占當年總用水量之8.60%。民國103年年總用水量177.40億立方公尺，其中農業用水130.46億立方公尺最高，占當年總用水量之73.54%；生活用水30.59億立方公尺次之，占當年總用水量之17.24%；工業用水16.36億立方公尺最低，占當年總用水量之9.22%。</text:p>
      <text:p text:style-name="P6">三、水源調度概況</text:p>
      <text:p text:style-name="P3">歷年(民國38年至103年)年平均降雨量為2,501毫米，其降雨的空間與時間分佈十分不均，往往造成水資源調配問題。</text:p>
      <text:p text:style-name="P3">雨量約有百分之八十集中於每年5月至10間之豐水期，尤其大部分雨量集中在颱風過境時，若颱風降雨較少時，常會造成缺水；每年11月至次年4月為枯水期，降雨量偏少，尤其是台灣南部較為顯著，枯水時期的降雨量僅佔年降雨量的百分之十左右。</text:p>
      <text:p text:style-name="P3">各項標的用水一向以農業用水居最大宗，約佔7成；生活用水居次，約佔2成；工業用水最少，約佔1成。農業用水除占總用水量之最大宗外，其需求量可依供給量的多寡彈性調整。豐水時期大量的運用豐沛的雨量以利灌溉，枯水時期則配合休耕降低農業用水需求，適時將農業用水轉移至生活用水。</text:p>
      <text:p text:style-name="P3">民國103年平均年雨量為1,921毫米，較歷年平均年雨量短缺23.19%，雨量短缺嚴重，致苗栗、臺中、桃園、新竹及嘉南灌區均辦理104年第一期實施休耕停灌措施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A120180</meta:initial-creator>
    <meta:creation-date>2016-05-24T14:50:00</meta:creation-date>
    <dc:creator>主計室三科張雅媛</dc:creator>
    <dc:date>2016-06-27T09:30:00</dc:date>
    <meta:print-date>2015-05-14T10:41:00</meta:print-date>
    <meta:editing-cycles>5</meta:editing-cycles>
    <meta:editing-duration>PT4M</meta:editing-duration>
    <meta:document-statistic meta:table-count="0" meta:image-count="1" meta:object-count="0" meta:page-count="2" meta:paragraph-count="11" meta:word-count="762" meta:character-count="936" meta:non-whitespace-character-count="935"/>
    <meta:generator>LibreOffice/5.1.2.2$Windows_x86 LibreOffice_project/d3bf12ecb743fc0d20e0be0c58ca359301eb705f</meta:generator>
  </office:meta>
</office:document-meta>
</file>