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691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06cm" style:leader-style="solid" style:leader-text="-"/>
        </style:tab-stops>
      </style:paragraph-properties>
    </style:style>
    <style:style style:name="P5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6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0" style:family="paragraph" style:parent-style-name="Standard" style:list-style-name="WW8Num24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11" style:family="paragraph" style:parent-style-name="Standard" style:list-style-name="WW8Num24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09cm" style:leader-style="solid" style:leader-text="-"/>
        </style:tab-stops>
      </style:paragraph-properties>
    </style:style>
    <style:style style:name="P12" style:family="paragraph" style:parent-style-name="Standard" style:list-style-name="WW8Num24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2"><text:span text:style-name="T2">壹.水</text:span><text:span text:style-name="T3">資源</text:span><text:span text:style-name="T2">運用</text:span><text:span text:style-name="T3"><text:tab/></text:span><text:span text:style-name="T5">1</text:span></text:p>
      <text:list xml:id="list3731679530114856858" text:style-name="WW8Num24">
        <text:list-item>
          <text:p text:style-name="P10"><text:span text:style-name="T5">提要分析<text:tab/>2<text:tab/><text:tab/><text:tab/><text:tab/></text:span></text:p>
        </text:list-item>
      </text:list>
      <text:p text:style-name="P8"><text:span text:style-name="T3">貳</text:span><text:span text:style-name="T2">.</text:span><text:span text:style-name="T3">水庫<text:tab/></text:span><text:span text:style-name="T5">9</text:span></text:p>
      <text:list xml:id="list124836124865314" text:continue-numbering="true" text:style-name="WW8Num24">
        <text:list-item>
          <text:p text:style-name="P10"><text:span text:style-name="T5">提要分析<text:tab/>10<text:tab/><text:tab/><text:tab/><text:tab/></text:span></text:p>
        </text:list-item>
      </text:list>
      <text:p text:style-name="P2"><text:span text:style-name="T3">參</text:span><text:span text:style-name="T2">.</text:span><text:span text:style-name="T3">水庫集水區保育<text:tab/></text:span><text:span text:style-name="T5">75</text:span></text:p>
      <text:list xml:id="list124835563116515" text:continue-numbering="true" text:style-name="WW8Num24">
        <text:list-item>
          <text:p text:style-name="P10"><text:span text:style-name="T5">提要分析<text:tab/></text:span><text:span text:style-name="T5">76</text:span><text:span text:style-name="T5"><text:tab/><text:tab/><text:tab/><text:tab/></text:span></text:p>
        </text:list-item>
      </text:list>
      <text:p text:style-name="P9"><text:span text:style-name="T3">肆</text:span><text:span text:style-name="T2">.</text:span><text:span text:style-name="T3"> 節約用水<text:tab/></text:span><text:span text:style-name="T5">79</text:span></text:p>
      <text:list xml:id="list124835108451947" text:continue-numbering="true" text:style-name="WW8Num24">
        <text:list-item>
          <text:p text:style-name="P10"><text:span text:style-name="T5">提要分析<text:tab/></text:span><text:span text:style-name="T5">80</text:span></text:p>
        </text:list-item>
      </text:list>
      <text:p text:style-name="P2"><text:span text:style-name="T3">伍</text:span><text:span text:style-name="T2">.</text:span><text:span text:style-name="T3"> 知識型水利產業<text:tab/></text:span><text:span text:style-name="T5">87</text:span></text:p>
      <text:list xml:id="list124835406596852" text:continue-numbering="true" text:style-name="WW8Num24">
        <text:list-item>
          <text:p text:style-name="P10"><text:span text:style-name="T5">提要分析<text:tab/></text:span><text:span text:style-name="T5">88</text:span></text:p>
        </text:list-item>
      </text:list>
      <text:p text:style-name="P2"><text:span text:style-name="T3">陸</text:span><text:span text:style-name="T2">.</text:span><text:span text:style-name="T3"> 海水淡化<text:tab/></text:span><text:span text:style-name="T5">91</text:span></text:p>
      <text:list xml:id="list124835232938773" text:continue-numbering="true" text:style-name="WW8Num24">
        <text:list-item>
          <text:p text:style-name="P10"><text:span text:style-name="T5">提要分析<text:tab/></text:span><text:span text:style-name="T5">92</text:span></text:p>
        </text:list-item>
      </text:list>
      <text:p text:style-name="P2"><text:span text:style-name="T3">柒</text:span><text:span text:style-name="T2">.</text:span><text:span text:style-name="T3"> 地層下陷<text:tab/></text:span><text:span text:style-name="T5">101</text:span></text:p>
      <text:list xml:id="list124836063378351" text:continue-numbering="true" text:style-name="WW8Num24">
        <text:list-item>
          <text:p text:style-name="P10"><text:span text:style-name="T5">提要分析<text:tab/></text:span><text:span text:style-name="T5">102</text:span></text:p>
        </text:list-item>
      </text:list>
      <text:p text:style-name="P2"><text:span text:style-name="T3">捌</text:span><text:span text:style-name="T2">.</text:span><text:span text:style-name="T3"> 水文觀測<text:tab/></text:span><text:span text:style-name="T7">107</text:span><text:span text:style-name="T3"><text:tab/></text:span></text:p>
      <text:list xml:id="list124836676915857" text:continue-numbering="true" text:style-name="WW8Num24">
        <text:list-item>
          <text:p text:style-name="P10"><text:span text:style-name="T5">提要分析<text:tab/></text:span><text:span text:style-name="T5">108</text:span></text:p>
        </text:list-item>
      </text:list>
      <text:p text:style-name="P2"><text:span text:style-name="T3">玖</text:span><text:span text:style-name="T2">.</text:span><text:span text:style-name="T3"> 天然災害損失概況<text:tab/></text:span><text:span text:style-name="T5">121</text:span></text:p>
      <text:list xml:id="list124835961748352" text:continue-numbering="true" text:style-name="WW8Num24">
        <text:list-item>
          <text:p text:style-name="P10"><text:span text:style-name="T5">提要分析<text:tab/></text:span><text:span text:style-name="T5">122</text:span></text:p>
        </text:list-item>
      </text:list>
      <text:p text:style-name="P2"><text:span text:style-name="T3">拾</text:span><text:span text:style-name="T2">.</text:span><text:span text:style-name="T3"> 河川防洪工程<text:tab/></text:span><text:span text:style-name="T5">131</text:span></text:p>
      <text:list xml:id="list124836794764143" text:continue-numbering="true" text:style-name="WW8Num24">
        <text:list-item>
          <text:p text:style-name="P10"><text:soft-page-break/><text:span text:style-name="T5">提要分析<text:tab/></text:span><text:span text:style-name="T5">132</text:span></text:p>
        </text:list-item>
      </text:list>
      <text:p text:style-name="P2"><text:span text:style-name="T3">拾壹</text:span><text:span text:style-name="T2">.</text:span><text:span text:style-name="T3">禦潮(海堤)工程<text:tab/></text:span><text:span text:style-name="T5">151</text:span></text:p>
      <text:list xml:id="list124835691654183" text:continue-numbering="true" text:style-name="WW8Num24">
        <text:list-item>
          <text:p text:style-name="P10"><text:span text:style-name="T5">提要分析<text:tab/></text:span><text:span text:style-name="T5">152</text:span></text:p>
        </text:list-item>
      </text:list>
      <text:p text:style-name="P2"><text:span text:style-name="T3">拾貳</text:span><text:span text:style-name="T2">.</text:span><text:span text:style-name="T3">區域排水工程<text:tab/></text:span><text:span text:style-name="T5">1</text:span><text:span text:style-name="T5">69</text:span></text:p>
      <text:list xml:id="list124835639543599" text:continue-numbering="true" text:style-name="WW8Num24">
        <text:list-item>
          <text:p text:style-name="P10"><text:span text:style-name="T5">提要分析<text:tab/>1</text:span><text:span text:style-name="T5">70</text:span></text:p>
        </text:list-item>
      </text:list>
      <text:p text:style-name="P3"><text:span text:style-name="T3">拾參</text:span><text:span text:style-name="T2">.</text:span><text:span text:style-name="T3">河川</text:span><text:span text:style-name="T3">、排水、海堤</text:span><text:span text:style-name="T3">公地許可使用<text:tab/></text:span><text:span text:style-name="T5">1</text:span><text:span text:style-name="T5">79</text:span></text:p>
      <text:list xml:id="list124835534566162" text:continue-numbering="true" text:style-name="WW8Num24">
        <text:list-item>
          <text:p text:style-name="P11"><text:span text:style-name="T5">提要分析<text:tab/>1</text:span><text:span text:style-name="T5">80</text:span></text:p>
        </text:list-item>
      </text:list>
      <text:p text:style-name="P4"><text:span text:style-name="T3">拾肆</text:span><text:span text:style-name="T2">.</text:span><text:span text:style-name="T8">水權登記</text:span><text:span text:style-name="T3"><text:tab/></text:span><text:span text:style-name="T5">1</text:span><text:span text:style-name="T5">91</text:span></text:p>
      <text:list xml:id="list124835189052558" text:continue-numbering="true" text:style-name="WW8Num24">
        <text:list-item>
          <text:p text:style-name="P12"><text:span text:style-name="T5">提要分析<text:tab/>1</text:span><text:span text:style-name="T5">92</text:span><text:span text:style-name="T5"><text:tab/><text:tab/></text:span></text:p>
        </text:list-item>
      </text:list>
      <text:p text:style-name="P5"><text:span text:style-name="T8">拾伍</text:span><text:span text:style-name="T9">.</text:span><text:span text:style-name="T3">自來水事業</text:span><text:span text:style-name="T8"><text:tab/></text:span><text:span text:style-name="T5">209</text:span></text:p>
      <text:p text:style-name="P6"><text:span text:style-name="T3">拾陸</text:span><text:span text:style-name="T2">.</text:span><text:span text:style-name="T3">行政組織<text:tab/></text:span><text:span text:style-name="T5">227</text:span></text:p>
      <text:p text:style-name="P6"><text:span text:style-name="T3">拾柒</text:span><text:span text:style-name="T2">.</text:span><text:span text:style-name="T3">其他<text:tab/></text:span><text:span text:style-name="T5">2</text:span><text:span text:style-name="T5">43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胡開祥</dc:creator>
    <dc:date>2016-08-11T14:21:00</dc:date>
    <meta:print-date>2014-06-10T17:06:00</meta:print-date>
    <meta:editing-cycles>16</meta:editing-cycles>
    <meta:editing-duration>PT2H21M</meta:editing-duration>
    <meta:document-statistic meta:table-count="0" meta:image-count="0" meta:object-count="0" meta:page-count="2" meta:paragraph-count="32" meta:word-count="238" meta:character-count="338" meta:non-whitespace-character-count="285"/>
    <meta:generator>LibreOffice/5.1.2.2$Windows_x86 LibreOffice_project/d3bf12ecb743fc0d20e0be0c58ca359301eb705f</meta:generator>
  </office:meta>
</office:document-meta>
</file>