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090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090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28.26mm" fo:min-width="148.6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3mm" fo:min-width="8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94.92mm" fo:min-width="198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8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2" table:number-columns-repeated="240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8"/>
          <table:table-cell table:style-name="ce8" table:number-columns-repeated="10"/>
          <table:table-cell table:number-columns-repeated="1004"/>
        </table:table-row>
        <table:table-row table:style-name="ro2">
          <table:table-cell table:style-name="ce2" office:value-type="string" calcext:value-type="string">
            <text:p> <text:span text:style-name="T5">  </text:span><text:span text:style-name="T6">STA.54</text:span>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number-columns-repeated="10"/>
          <table:table-cell table:style-name="ce17" office:value-type="string" calcext:value-type="string">
            <text:p>經濟部水利處會計室</text:p>
          </table:table-cell>
          <table:table-cell table:style-name="ce17" table:number-columns-repeated="6"/>
          <table:table-cell table:number-columns-repeated="1007"/>
        </table:table-row>
        <table:table-row table:style-name="ro3">
          <table:table-cell table:number-columns-repeated="10"/>
          <table:table-cell table:style-name="ce18" office:value-type="string" calcext:value-type="string">
            <text:p>90年2月20日 <text:s text:c="3"/>星期二</text:p>
          </table:table-cell>
          <table:table-cell table:style-name="ce18" table:number-columns-repeated="6"/>
          <table:table-cell table:number-columns-repeated="1007"/>
        </table:table-row>
        <table:table-row table:style-name="ro3">
          <table:table-cell table:number-columns-repeated="10"/>
          <table:table-cell table:style-name="ce18" table:number-columns-repeated="7"/>
          <table:table-cell table:number-columns-repeated="1007"/>
        </table:table-row>
        <table:table-row table:style-name="ro3">
          <table:table-cell>
            <draw:custom-shape table:end-cell-address="Sheet1.K28" table:end-x="15.72mm" table:end-y="2.4mm" draw:z-index="5" draw:name="Text 6" draw:style-name="gr1" draw:text-style-name="P2" svg:width="149.76mm" svg:height="129.38mm" svg:x="4.24mm" svg:y="1.08mm">
              <text:p text:style-name="P1"><text:span text:style-name="T1"><text:s text:c="8"/></text:span><text:span text:style-name="T2">本處近十年男性正式職員所佔比例由八十年之</text:span><text:span text:style-name="T2">85.23</text:span><text:span text:style-name="T2">％降為八十九年之</text:span><text:span text:style-name="T2">80.25</text:span><text:span text:style-name="T2">％；而女性正式職員所佔比例由八十年之</text:span><text:span text:style-name="T2">14.77</text:span><text:span text:style-name="T2">％逐年增加至八十九年之</text:span><text:span text:style-name="T2">19.75</text:span><text:span text:style-name="T2">％，增加約五個百分點，可見本處女性人數比例有逐年增加之趨勢。</text:span></text:p>
              <text:p text:style-name="P1"><text:span text:style-name="T2"><text:s text:c="4"/></text:span><text:span text:style-name="T2">本處近十年正式職員</text:span><text:span text:style-name="T2">50</text:span><text:span text:style-name="T2">歲以上年齡層所佔比例由八十年之</text:span><text:span text:style-name="T2">25.89</text:span><text:span text:style-name="T2">％降為八十九年之</text:span><text:span text:style-name="T2">23.68</text:span><text:span text:style-name="T2">％；而</text:span><text:span text:style-name="T2">30</text:span><text:span text:style-name="T2">至</text:span><text:span text:style-name="T2">49</text:span><text:span text:style-name="T2">歲年齡層所佔比例由八十年之</text:span><text:span text:style-name="T2">62.81</text:span><text:span text:style-name="T2">％逐年增加</text:span><text:span text:style-name="T2">(</text:span><text:span text:style-name="T2">除八十六年較八十五年下降</text:span><text:span text:style-name="T2">4.11</text:span><text:span text:style-name="T2">％外</text:span><text:span text:style-name="T2">)</text:span><text:span text:style-name="T2">至八十九年之</text:span><text:span text:style-name="T2">73.86</text:span><text:span text:style-name="T2">％，增加十一餘個百分點；而</text:span><text:span text:style-name="T2">29</text:span><text:span text:style-name="T2">歲以下年齡層所佔比例則由八十年之</text:span><text:span text:style-name="T2">11.30</text:span><text:span text:style-name="T2">％逐年降低</text:span><text:span text:style-name="T2">(</text:span><text:span text:style-name="T2">除八十二年較八十一年微幅上升</text:span><text:span text:style-name="T2">0.03</text:span><text:span text:style-name="T2">％外</text:span><text:span text:style-name="T2">)</text:span><text:span text:style-name="T2">至八十九年之</text:span><text:span text:style-name="T2">2.46</text:span><text:span text:style-name="T2">％，減少約九個百分點，可見新進本處擔任公職之年齡有提高之趨勢，且本處正式職員以中生代年齡層之人數最多，佔六至七成。</text:span></text:p>
              <text:p text:style-name="P1"><text:span text:style-name="T2"><text:s text:c="4"/></text:span><text:span text:style-name="T2">本處近十年正式職員碩士以上學歷所佔比例由八十年之</text:span><text:span text:style-name="T2">4.36</text:span><text:span text:style-name="T2">％逐年上升</text:span><text:span text:style-name="T2">(</text:span><text:span text:style-name="T2">除八十六年較八十五年下降約三個百分點外</text:span><text:span text:style-name="T2">)</text:span><text:span text:style-name="T2">至八十九年之</text:span><text:span text:style-name="T2">15.18</text:span><text:span text:style-name="T2">％，增加約十餘個百分點；而大</text:span><text:span text:style-name="T2">(</text:span><text:span text:style-name="T2">專</text:span><text:span text:style-name="T2">)</text:span><text:span text:style-name="T2">學學歷所佔比例由八十年之</text:span><text:span text:style-name="T2">69.22</text:span><text:span text:style-name="T2">％增至八十九年之</text:span><text:span text:style-name="T2">71.40</text:span><text:span text:style-name="T2">％，增加並不明顯；而高中</text:span><text:span text:style-name="T2">(</text:span><text:span text:style-name="T2">職</text:span><text:span text:style-name="T2">)</text:span><text:span text:style-name="T2">以下學歷所佔比例則由八十年之</text:span><text:span text:style-name="T2">26.42</text:span><text:span text:style-name="T2">％降至八十九年之</text:span><text:span text:style-name="T2">13.42</text:span><text:span text:style-name="T2">％，減少十三個百分點，減少一半之比例，驗證高學歷時代的來臨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>
            <draw:frame table:end-cell-address="Sheet1.G43" table:end-x="2.01mm" table:end-y="3.43mm" draw:z-index="2" draw:name="Chart 3" draw:style-name="gr2" draw:text-style-name="P3" svg:width="73.52mm" svg:height="77.51mm" svg:x="1.99mm" svg:y="1.6mm">
              <loext:p draw:notify-on-update-of-ranges="Sheet1.R60:Sheet1.R69 Sheet1.S59:Sheet1.S59 Sheet1.S60:Sheet1.S69 Sheet1.T59:Sheet1.T59 Sheet1.T60:Sheet1.T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K43" table:end-x="14.73mm" table:end-y="3.18mm" draw:z-index="3" draw:name="Chart 4" draw:style-name="gr2" draw:text-style-name="P3" svg:width="74.77mm" svg:height="77.26mm" svg:x="4.74mm" svg:y="1.6mm">
              <loext:p draw:notify-on-update-of-ranges="Sheet1.U60:Sheet1.U69 Sheet1.V59:Sheet1.V59 Sheet1.V60:Sheet1.V69 Sheet1.W59:Sheet1.W59 Sheet1.W60:Sheet1.W69 Sheet1.X59:Sheet1.X59 Sheet1.X60:Sheet1.X6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Sheet1.K55" table:end-x="13.98mm" table:end-y="3.43mm" draw:z-index="4" draw:name="Chart 5" draw:style-name="gr2" draw:text-style-name="P3" svg:width="149.77mm" svg:height="49.47mm" svg:x="2.49mm" svg:y="0.53mm">
              <loext:p draw:notify-on-update-of-ranges="Sheet1.Y60:Sheet1.Y69 Sheet1.Z59:Sheet1.Z59 Sheet1.Z60:Sheet1.Z69 Sheet1.AA59:Sheet1.AA59 Sheet1.AA60:Sheet1.AA69 Sheet1.AB59:Sheet1.AB59 Sheet1.AB60:Sheet1.AB6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1" table:number-rows-spanned="1">
            <text:p>本處近十年正式職員統計<text:span text:style-name="T7">--</text:span><text:span text:style-name="T8">按性別、年齡、學歷分</text:span></text:p>
            <draw:custom-shape table:end-cell-address="Sheet1.B59" table:end-x="8.73mm" table:end-y="0.27mm" draw:z-index="1" draw:name="Text 2" draw:style-name="gr3" draw:text-style-name="P4" svg:width="9.47mm" svg:height="7.42mm" svg:x="5.73mm" svg:y="6.61mm">
              <text:p text:style-name="P3"><text:span text:style-name="T3">項目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table-cell table:style-name="ce10" table:number-columns-repeated="6"/>
          <table:table-cell table:style-name="ce24"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年別</text:p>
            <draw:line table:end-cell-address="Sheet1.B59" table:end-x="8.48mm" table:end-y="5.55mm" draw:z-index="0" draw:name="線條 1" draw:style-name="gr4" draw:text-style-name="P4" svg:x1="0.5mm" svg:y1="0.53mm" svg:x2="14.95mm" svg:y2="11.38mm">
              <text:p/>
            </draw:line>
          </table:table-cell>
          <table:covered-table-cell table:style-name="ce5"/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年齡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學歷</text:p>
          </table:table-cell>
          <table:covered-table-cell table:number-columns-repeated="2" table:style-name="ce13"/>
          <table:table-cell table:style-name="ce20" table:number-columns-repeated="6"/>
          <table:table-cell>
            <draw:custom-shape table:end-cell-address="Sheet1.AC70" table:end-x="5.26mm" table:end-y="2.65mm" draw:z-index="6" draw:name="Text 7" draw:style-name="gr5" draw:text-style-name="P5" svg:width="200.09mm" svg:height="96.04mm" svg:x="2.49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3">
          <table:covered-table-cell table:number-columns-repeated="2" table:style-name="ce5"/>
          <table:covered-table-cell table:style-name="ce13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29歲以下</text:p>
          </table:table-cell>
          <table:table-cell table:style-name="ce16" office:value-type="string" calcext:value-type="string">
            <text:p>30-49</text:p>
          </table:table-cell>
          <table:table-cell table:style-name="ce16" office:value-type="string" calcext:value-type="string">
            <text:p>50歲以上</text:p>
          </table:table-cell>
          <table:table-cell table:style-name="ce16" office:value-type="string" calcext:value-type="string">
            <text:p>碩士以上</text:p>
          </table:table-cell>
          <table:table-cell table:style-name="ce16" office:value-type="string" calcext:value-type="string">
            <text:p>大<text:span text:style-name="T10">(</text:span><text:span text:style-name="T11">專</text:span><text:span text:style-name="T12">)</text:span><text:span text:style-name="T11">學</text:span></text:p>
          </table:table-cell>
          <table:table-cell table:style-name="ce19" office:value-type="string" calcext:value-type="string">
            <text:p>高中<text:span text:style-name="T13">(</text:span><text:span text:style-name="T14">職</text:span><text:span text:style-name="T15">)</text:span><text:span text:style-name="T14">以下</text:span></text:p>
          </table:table-cell>
          <table:table-cell table:style-name="ce21" table:number-columns-repeated="6"/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年</text:p>
          </table:table-cell>
          <table:table-cell table:style-name="ce16" office:value-type="string" calcext:value-type="string">
            <text:p>29歲以下</text:p>
          </table:table-cell>
          <table:table-cell table:style-name="ce16" office:value-type="string" calcext:value-type="string">
            <text:p>30-49歲</text:p>
          </table:table-cell>
          <table:table-cell table:style-name="ce16" office:value-type="string" calcext:value-type="string">
            <text:p>50歲以上</text:p>
          </table:table-cell>
          <table:table-cell table:style-name="ce9" office:value-type="string" calcext:value-type="string">
            <text:p>年</text:p>
          </table:table-cell>
          <table:table-cell table:style-name="ce16" office:value-type="string" calcext:value-type="string">
            <text:p>碩士以上</text:p>
          </table:table-cell>
          <table:table-cell table:style-name="ce16" office:value-type="string" calcext:value-type="string">
            <text:p>大<text:span text:style-name="T10">(</text:span><text:span text:style-name="T11">專</text:span><text:span text:style-name="T12">)</text:span><text:span text:style-name="T11">學</text:span></text:p>
          </table:table-cell>
          <table:table-cell table:style-name="ce26" office:value-type="string" calcext:value-type="string">
            <text:p>高中<text:span text:style-name="T16">(</text:span><text:span text:style-name="T17">職</text:span><text:span text:style-name="T18">)</text:span><text:span text:style-name="T17">以下</text:span></text:p>
          </table:table-cell>
          <table:table-cell table:number-columns-repeated="996"/>
        </table:table-row>
        <table:table-row table:style-name="ro5">
          <table:table-cell table:style-name="ce6" office:value-type="float" office:value="80" calcext:value-type="float" table:number-columns-spanned="1" table:number-rows-spanned="2">
            <text:p>80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60:.E60])" office:value-type="float" office:value="1124" calcext:value-type="float">
            <text:p>1,124 </text:p>
          </table:table-cell>
          <table:table-cell table:style-name="ce14" office:value-type="float" office:value="958" calcext:value-type="float">
            <text:p>958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table:formula="of:=[.C60]-[.F60]-[.H60]" office:value-type="float" office:value="706" calcext:value-type="float">
            <text:p>706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table:formula="of:=[.C60]-[.I60]-[.K60]" office:value-type="float" office:value="778" calcext:value-type="float">
            <text:p>778 </text:p>
          </table:table-cell>
          <table:table-cell table:style-name="ce14" office:value-type="float" office:value="297" calcext:value-type="float">
            <text:p>297 </text:p>
          </table:table-cell>
          <table:table-cell table:style-name="ce22" table:number-columns-repeated="6"/>
          <table:table-cell office:value-type="float" office:value="80" calcext:value-type="float">
            <text:p>80 </text:p>
          </table:table-cell>
          <table:table-cell table:style-name="ce25" office:value-type="float" office:value="85.2313167259787" calcext:value-type="float">
            <text:p>85.23 </text:p>
          </table:table-cell>
          <table:table-cell table:style-name="ce25" office:value-type="float" office:value="14.7686832740214" calcext:value-type="float">
            <text:p>14.77 </text:p>
          </table:table-cell>
          <table:table-cell office:value-type="float" office:value="80" calcext:value-type="float">
            <text:p>80 </text:p>
          </table:table-cell>
          <table:table-cell table:style-name="ce25" office:value-type="float" office:value="11.2989323843416" calcext:value-type="float">
            <text:p>11.30 </text:p>
          </table:table-cell>
          <table:table-cell table:style-name="ce25" office:value-type="float" office:value="62.8113879003559" calcext:value-type="float">
            <text:p>62.81 </text:p>
          </table:table-cell>
          <table:table-cell table:style-name="ce25" office:value-type="float" office:value="25.8896797153025" calcext:value-type="float">
            <text:p>25.89 </text:p>
          </table:table-cell>
          <table:table-cell office:value-type="float" office:value="80" calcext:value-type="float">
            <text:p>80 </text:p>
          </table:table-cell>
          <table:table-cell table:style-name="ce25" office:value-type="float" office:value="4.35943060498221" calcext:value-type="float">
            <text:p>4.36 </text:p>
          </table:table-cell>
          <table:table-cell table:style-name="ce25" office:value-type="float" office:value="69.2170818505338" calcext:value-type="float">
            <text:p>69.22 </text:p>
          </table:table-cell>
          <table:table-cell table:style-name="ce25" office:value-type="float" office:value="26.423487544484" calcext:value-type="float">
            <text:p>26.42 </text:p>
          </table:table-cell>
          <table:table-cell table:number-columns-repeated="996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60]/[.C60])*100" office:value-type="float" office:value="85.2313167259787" calcext:value-type="float">
            <text:p>85.23 </text:p>
          </table:table-cell>
          <table:table-cell table:style-name="ce15" table:formula="of:=([.E60]/[.C60])*100" office:value-type="float" office:value="14.7686832740214" calcext:value-type="float">
            <text:p>14.77 </text:p>
          </table:table-cell>
          <table:table-cell table:style-name="ce15" table:formula="of:=([.F60]/[.C60])*100" office:value-type="float" office:value="11.2989323843416" calcext:value-type="float">
            <text:p>11.30 </text:p>
          </table:table-cell>
          <table:table-cell table:style-name="ce15" table:formula="of:=([.G60]/[.C60])*100" office:value-type="float" office:value="62.8113879003559" calcext:value-type="float">
            <text:p>62.81 </text:p>
          </table:table-cell>
          <table:table-cell table:style-name="ce15" table:formula="of:=([.H60]/[.C60])*100" office:value-type="float" office:value="25.8896797153025" calcext:value-type="float">
            <text:p>25.89 </text:p>
          </table:table-cell>
          <table:table-cell table:style-name="ce15" table:formula="of:=([.I60]/[.C60])*100" office:value-type="float" office:value="4.35943060498221" calcext:value-type="float">
            <text:p>4.36 </text:p>
          </table:table-cell>
          <table:table-cell table:style-name="ce15" table:formula="of:=([.J60]/[.C60])*100" office:value-type="float" office:value="69.2170818505338" calcext:value-type="float">
            <text:p>69.22 </text:p>
          </table:table-cell>
          <table:table-cell table:style-name="ce15" table:formula="of:=([.K60]/[.C60])*100" office:value-type="float" office:value="26.423487544484" calcext:value-type="float">
            <text:p>26.42 </text:p>
          </table:table-cell>
          <table:table-cell table:style-name="ce23" table:number-columns-repeated="6"/>
          <table:table-cell office:value-type="float" office:value="81" calcext:value-type="float">
            <text:p>81 </text:p>
          </table:table-cell>
          <table:table-cell table:style-name="ce25" office:value-type="float" office:value="84.4660194174757" calcext:value-type="float">
            <text:p>84.47 </text:p>
          </table:table-cell>
          <table:table-cell table:style-name="ce25" office:value-type="float" office:value="15.5339805825243" calcext:value-type="float">
            <text:p>15.53 </text:p>
          </table:table-cell>
          <table:table-cell office:value-type="float" office:value="81" calcext:value-type="float">
            <text:p>81 </text:p>
          </table:table-cell>
          <table:table-cell table:style-name="ce25" office:value-type="float" office:value="10.2383053839365" calcext:value-type="float">
            <text:p>10.24 </text:p>
          </table:table-cell>
          <table:table-cell table:style-name="ce25" office:value-type="float" office:value="65.4898499558694" calcext:value-type="float">
            <text:p>65.49 </text:p>
          </table:table-cell>
          <table:table-cell table:style-name="ce25" office:value-type="float" office:value="24.2718446601942" calcext:value-type="float">
            <text:p>24.27 </text:p>
          </table:table-cell>
          <table:table-cell office:value-type="float" office:value="81" calcext:value-type="float">
            <text:p>81 </text:p>
          </table:table-cell>
          <table:table-cell table:style-name="ce25" office:value-type="float" office:value="5.47219770520741" calcext:value-type="float">
            <text:p>5.47 </text:p>
          </table:table-cell>
          <table:table-cell table:style-name="ce25" office:value-type="float" office:value="71.8446601941748" calcext:value-type="float">
            <text:p>71.84 </text:p>
          </table:table-cell>
          <table:table-cell table:style-name="ce25" office:value-type="float" office:value="22.69" calcext:value-type="float">
            <text:p>22.69 </text:p>
          </table:table-cell>
          <table:table-cell table:number-columns-repeated="996"/>
        </table:table-row>
        <table:table-row table:style-name="ro5">
          <table:table-cell table:style-name="ce6" office:value-type="float" office:value="81" calcext:value-type="float" table:number-columns-spanned="1" table:number-rows-spanned="2">
            <text:p>81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62:.E62])" office:value-type="float" office:value="1133" calcext:value-type="float">
            <text:p>1,133 </text:p>
          </table:table-cell>
          <table:table-cell table:style-name="ce14" office:value-type="float" office:value="957" calcext:value-type="float">
            <text:p>957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table:formula="of:=[.C62]-[.F62]-[.H62]" office:value-type="float" office:value="742" calcext:value-type="float">
            <text:p>742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table:formula="of:=[.C62]-[.I62]-[.K62]" office:value-type="float" office:value="814" calcext:value-type="float">
            <text:p>814 </text:p>
          </table:table-cell>
          <table:table-cell table:style-name="ce14" office:value-type="float" office:value="257" calcext:value-type="float">
            <text:p>257 </text:p>
          </table:table-cell>
          <table:table-cell table:style-name="ce22" table:number-columns-repeated="6"/>
          <table:table-cell office:value-type="float" office:value="82" calcext:value-type="float">
            <text:p>82 </text:p>
          </table:table-cell>
          <table:table-cell table:style-name="ce25" office:value-type="float" office:value="83.7467921300257" calcext:value-type="float">
            <text:p>83.75 </text:p>
          </table:table-cell>
          <table:table-cell table:style-name="ce25" office:value-type="float" office:value="16.2532078699743" calcext:value-type="float">
            <text:p>16.25 </text:p>
          </table:table-cell>
          <table:table-cell office:value-type="float" office:value="82" calcext:value-type="float">
            <text:p>82 </text:p>
          </table:table-cell>
          <table:table-cell table:style-name="ce25" office:value-type="float" office:value="10.2651839178785" calcext:value-type="float">
            <text:p>10.27 </text:p>
          </table:table-cell>
          <table:table-cell table:style-name="ce25" office:value-type="float" office:value="66.1248930710009" calcext:value-type="float">
            <text:p>66.12 </text:p>
          </table:table-cell>
          <table:table-cell table:style-name="ce25" office:value-type="float" office:value="23.6099230111206" calcext:value-type="float">
            <text:p>23.61 </text:p>
          </table:table-cell>
          <table:table-cell office:value-type="float" office:value="82" calcext:value-type="float">
            <text:p>82 </text:p>
          </table:table-cell>
          <table:table-cell table:style-name="ce25" office:value-type="float" office:value="6.15911035072712" calcext:value-type="float">
            <text:p>6.16 </text:p>
          </table:table-cell>
          <table:table-cell table:style-name="ce25" office:value-type="float" office:value="71.9418306244654" calcext:value-type="float">
            <text:p>71.94 </text:p>
          </table:table-cell>
          <table:table-cell table:style-name="ce25" office:value-type="float" office:value="21.8990590248075" calcext:value-type="float">
            <text:p>21.90 </text:p>
          </table:table-cell>
          <table:table-cell table:number-columns-repeated="996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62]/[.C62])*100" office:value-type="float" office:value="84.4660194174757" calcext:value-type="float">
            <text:p>84.47 </text:p>
          </table:table-cell>
          <table:table-cell table:style-name="ce15" table:formula="of:=([.E62]/[.C62])*100" office:value-type="float" office:value="15.5339805825243" calcext:value-type="float">
            <text:p>15.53 </text:p>
          </table:table-cell>
          <table:table-cell table:style-name="ce15" table:formula="of:=([.F62]/[.C62])*100" office:value-type="float" office:value="10.2383053839365" calcext:value-type="float">
            <text:p>10.24 </text:p>
          </table:table-cell>
          <table:table-cell table:style-name="ce15" table:formula="of:=([.G62]/[.C62])*100" office:value-type="float" office:value="65.4898499558694" calcext:value-type="float">
            <text:p>65.49 </text:p>
          </table:table-cell>
          <table:table-cell table:style-name="ce15" table:formula="of:=([.H62]/[.C62])*100" office:value-type="float" office:value="24.2718446601942" calcext:value-type="float">
            <text:p>24.27 </text:p>
          </table:table-cell>
          <table:table-cell table:style-name="ce15" table:formula="of:=([.I62]/[.C62])*100" office:value-type="float" office:value="5.47219770520741" calcext:value-type="float">
            <text:p>5.47 </text:p>
          </table:table-cell>
          <table:table-cell table:style-name="ce15" table:formula="of:=([.J62]/[.C62])*100" office:value-type="float" office:value="71.8446601941748" calcext:value-type="float">
            <text:p>71.84 </text:p>
          </table:table-cell>
          <table:table-cell table:style-name="ce15" office:value-type="float" office:value="22.69" calcext:value-type="float">
            <text:p>22.69 </text:p>
          </table:table-cell>
          <table:table-cell table:style-name="ce23" table:number-columns-repeated="6"/>
          <table:table-cell office:value-type="float" office:value="83" calcext:value-type="float">
            <text:p>83 </text:p>
          </table:table-cell>
          <table:table-cell table:style-name="ce25" office:value-type="float" office:value="83.5324232081911" calcext:value-type="float">
            <text:p>83.53 </text:p>
          </table:table-cell>
          <table:table-cell table:style-name="ce25" office:value-type="float" office:value="16.4675767918089" calcext:value-type="float">
            <text:p>16.47 </text:p>
          </table:table-cell>
          <table:table-cell office:value-type="float" office:value="83" calcext:value-type="float">
            <text:p>83 </text:p>
          </table:table-cell>
          <table:table-cell table:style-name="ce25" office:value-type="float" office:value="9.8122866894198" calcext:value-type="float">
            <text:p>9.81 </text:p>
          </table:table-cell>
          <table:table-cell table:style-name="ce25" office:value-type="float" office:value="69.5392491467577" calcext:value-type="float">
            <text:p>69.54 </text:p>
          </table:table-cell>
          <table:table-cell table:style-name="ce25" office:value-type="float" office:value="20.6484641638225" calcext:value-type="float">
            <text:p>20.65 </text:p>
          </table:table-cell>
          <table:table-cell office:value-type="float" office:value="83" calcext:value-type="float">
            <text:p>83 </text:p>
          </table:table-cell>
          <table:table-cell table:style-name="ce25" office:value-type="float" office:value="6.31399317406143" calcext:value-type="float">
            <text:p>6.31 </text:p>
          </table:table-cell>
          <table:table-cell table:style-name="ce25" office:value-type="float" office:value="74.5733788395904" calcext:value-type="float">
            <text:p>74.57 </text:p>
          </table:table-cell>
          <table:table-cell table:style-name="ce25" office:value-type="float" office:value="19.12" calcext:value-type="float">
            <text:p>19.12 </text:p>
          </table:table-cell>
          <table:table-cell table:number-columns-repeated="996"/>
        </table:table-row>
        <table:table-row table:style-name="ro5">
          <table:table-cell table:style-name="ce6" office:value-type="float" office:value="82" calcext:value-type="float" table:number-columns-spanned="1" table:number-rows-spanned="2">
            <text:p>82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64:.E64])" office:value-type="float" office:value="1169" calcext:value-type="float">
            <text:p>1,169 </text:p>
          </table:table-cell>
          <table:table-cell table:style-name="ce14" office:value-type="float" office:value="979" calcext:value-type="float">
            <text:p>979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table:formula="of:=[.C64]-[.F64]-[.H64]" office:value-type="float" office:value="773" calcext:value-type="float">
            <text:p>773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table:formula="of:=[.C64]-[.I64]-[.K64]" office:value-type="float" office:value="841" calcext:value-type="float">
            <text:p>841 </text:p>
          </table:table-cell>
          <table:table-cell table:style-name="ce14" office:value-type="float" office:value="256" calcext:value-type="float">
            <text:p>256 </text:p>
          </table:table-cell>
          <table:table-cell table:style-name="ce22" table:number-columns-repeated="6"/>
          <table:table-cell office:value-type="float" office:value="84" calcext:value-type="float">
            <text:p>84 </text:p>
          </table:table-cell>
          <table:table-cell table:style-name="ce25" office:value-type="float" office:value="82.9331046312178" calcext:value-type="float">
            <text:p>82.93 </text:p>
          </table:table-cell>
          <table:table-cell table:style-name="ce25" office:value-type="float" office:value="17.0668953687822" calcext:value-type="float">
            <text:p>17.07 </text:p>
          </table:table-cell>
          <table:table-cell office:value-type="float" office:value="84" calcext:value-type="float">
            <text:p>84 </text:p>
          </table:table-cell>
          <table:table-cell table:style-name="ce25" office:value-type="float" office:value="6.94682675814751" calcext:value-type="float">
            <text:p>6.95 </text:p>
          </table:table-cell>
          <table:table-cell table:style-name="ce25" office:value-type="float" office:value="69.811320754717" calcext:value-type="float">
            <text:p>69.81 </text:p>
          </table:table-cell>
          <table:table-cell table:style-name="ce25" office:value-type="float" office:value="23.2418524871355" calcext:value-type="float">
            <text:p>23.24 </text:p>
          </table:table-cell>
          <table:table-cell office:value-type="float" office:value="84" calcext:value-type="float">
            <text:p>84 </text:p>
          </table:table-cell>
          <table:table-cell table:style-name="ce25" office:value-type="float" office:value="8.06174957118353" calcext:value-type="float">
            <text:p>8.06 </text:p>
          </table:table-cell>
          <table:table-cell table:style-name="ce25" office:value-type="float" office:value="69.811320754717" calcext:value-type="float">
            <text:p>69.81 </text:p>
          </table:table-cell>
          <table:table-cell table:style-name="ce25" office:value-type="float" office:value="22.1269296740995" calcext:value-type="float">
            <text:p>22.13 </text:p>
          </table:table-cell>
          <table:table-cell table:number-columns-repeated="996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64]/[.C64])*100" office:value-type="float" office:value="83.7467921300257" calcext:value-type="float">
            <text:p>83.75 </text:p>
          </table:table-cell>
          <table:table-cell table:style-name="ce15" table:formula="of:=([.E64]/[.C64])*100" office:value-type="float" office:value="16.2532078699743" calcext:value-type="float">
            <text:p>16.25 </text:p>
          </table:table-cell>
          <table:table-cell table:style-name="ce15" table:formula="of:=([.F64]/[.C64])*100" office:value-type="float" office:value="10.2651839178785" calcext:value-type="float">
            <text:p>10.27 </text:p>
          </table:table-cell>
          <table:table-cell table:style-name="ce15" table:formula="of:=([.G64]/[.C64])*100" office:value-type="float" office:value="66.1248930710009" calcext:value-type="float">
            <text:p>66.12 </text:p>
          </table:table-cell>
          <table:table-cell table:style-name="ce15" table:formula="of:=([.H64]/[.C64])*100" office:value-type="float" office:value="23.6099230111206" calcext:value-type="float">
            <text:p>23.61 </text:p>
          </table:table-cell>
          <table:table-cell table:style-name="ce15" table:formula="of:=([.I64]/[.C64])*100" office:value-type="float" office:value="6.15911035072712" calcext:value-type="float">
            <text:p>6.16 </text:p>
          </table:table-cell>
          <table:table-cell table:style-name="ce15" table:formula="of:=([.J64]/[.C64])*100" office:value-type="float" office:value="71.9418306244654" calcext:value-type="float">
            <text:p>71.94 </text:p>
          </table:table-cell>
          <table:table-cell table:style-name="ce15" table:formula="of:=([.K64]/[.C64])*100" office:value-type="float" office:value="21.8990590248075" calcext:value-type="float">
            <text:p>21.90 </text:p>
          </table:table-cell>
          <table:table-cell table:style-name="ce23" table:number-columns-repeated="6"/>
          <table:table-cell office:value-type="float" office:value="85" calcext:value-type="float">
            <text:p>85 </text:p>
          </table:table-cell>
          <table:table-cell table:style-name="ce25" office:value-type="float" office:value="83.0494037478705" calcext:value-type="float">
            <text:p>83.05 </text:p>
          </table:table-cell>
          <table:table-cell table:style-name="ce25" office:value-type="float" office:value="16.9505962521295" calcext:value-type="float">
            <text:p>16.95 </text:p>
          </table:table-cell>
          <table:table-cell office:value-type="float" office:value="85" calcext:value-type="float">
            <text:p>85 </text:p>
          </table:table-cell>
          <table:table-cell table:style-name="ce25" office:value-type="float" office:value="7.49574105621806" calcext:value-type="float">
            <text:p>7.50 </text:p>
          </table:table-cell>
          <table:table-cell table:style-name="ce25" office:value-type="float" office:value="70.8688245315162" calcext:value-type="float">
            <text:p>70.87 </text:p>
          </table:table-cell>
          <table:table-cell table:style-name="ce25" office:value-type="float" office:value="21.63" calcext:value-type="float">
            <text:p>21.63 </text:p>
          </table:table-cell>
          <table:table-cell office:value-type="float" office:value="85" calcext:value-type="float">
            <text:p>85 </text:p>
          </table:table-cell>
          <table:table-cell table:style-name="ce25" office:value-type="float" office:value="9.88074957410562" calcext:value-type="float">
            <text:p>9.88 </text:p>
          </table:table-cell>
          <table:table-cell table:style-name="ce25" office:value-type="float" office:value="70.2725724020443" calcext:value-type="float">
            <text:p>70.27 </text:p>
          </table:table-cell>
          <table:table-cell table:style-name="ce25" office:value-type="float" office:value="19.8466780238501" calcext:value-type="float">
            <text:p>19.85 </text:p>
          </table:table-cell>
          <table:table-cell table:number-columns-repeated="996"/>
        </table:table-row>
        <table:table-row table:style-name="ro5">
          <table:table-cell table:style-name="ce6" office:value-type="float" office:value="83" calcext:value-type="float" table:number-columns-spanned="1" table:number-rows-spanned="2">
            <text:p>83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66:.E66])" office:value-type="float" office:value="1172" calcext:value-type="float">
            <text:p>1,172 </text:p>
          </table:table-cell>
          <table:table-cell table:style-name="ce14" office:value-type="float" office:value="979" calcext:value-type="float">
            <text:p>979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table:formula="of:=[.C66]-[.F66]-[.H66]" office:value-type="float" office:value="815" calcext:value-type="float">
            <text:p>815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table:formula="of:=[.C66]-[.I66]-[.K66]" office:value-type="float" office:value="874" calcext:value-type="float">
            <text:p>874 </text:p>
          </table:table-cell>
          <table:table-cell table:style-name="ce14" office:value-type="float" office:value="224" calcext:value-type="float">
            <text:p>224 </text:p>
          </table:table-cell>
          <table:table-cell table:style-name="ce22" table:number-columns-repeated="6"/>
          <table:table-cell office:value-type="float" office:value="86" calcext:value-type="float">
            <text:p>86 </text:p>
          </table:table-cell>
          <table:table-cell table:style-name="ce25" office:value-type="float" office:value="83.4929992630803" calcext:value-type="float">
            <text:p>83.49 </text:p>
          </table:table-cell>
          <table:table-cell table:style-name="ce25" office:value-type="float" office:value="16.5070007369197" calcext:value-type="float">
            <text:p>16.51 </text:p>
          </table:table-cell>
          <table:table-cell office:value-type="float" office:value="86" calcext:value-type="float">
            <text:p>86 </text:p>
          </table:table-cell>
          <table:table-cell table:style-name="ce25" office:value-type="float" office:value="6.85335298452469" calcext:value-type="float">
            <text:p>6.85 </text:p>
          </table:table-cell>
          <table:table-cell table:style-name="ce25" office:value-type="float" office:value="66.764922623434" calcext:value-type="float">
            <text:p>66.76 </text:p>
          </table:table-cell>
          <table:table-cell table:style-name="ce25" office:value-type="float" office:value="26.39" calcext:value-type="float">
            <text:p>26.39 </text:p>
          </table:table-cell>
          <table:table-cell office:value-type="float" office:value="86" calcext:value-type="float">
            <text:p>86 </text:p>
          </table:table-cell>
          <table:table-cell table:style-name="ce25" office:value-type="float" office:value="6.92704495210022" calcext:value-type="float">
            <text:p>6.93 </text:p>
          </table:table-cell>
          <table:table-cell table:style-name="ce25" office:value-type="float" office:value="72.6602800294768" calcext:value-type="float">
            <text:p>72.66 </text:p>
          </table:table-cell>
          <table:table-cell table:style-name="ce25" office:value-type="float" office:value="20.412675018423" calcext:value-type="float">
            <text:p>20.41 </text:p>
          </table:table-cell>
          <table:table-cell table:number-columns-repeated="996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66]/[.C66])*100" office:value-type="float" office:value="83.5324232081911" calcext:value-type="float">
            <text:p>83.53 </text:p>
          </table:table-cell>
          <table:table-cell table:style-name="ce15" table:formula="of:=([.E66]/[.C66])*100" office:value-type="float" office:value="16.4675767918089" calcext:value-type="float">
            <text:p>16.47 </text:p>
          </table:table-cell>
          <table:table-cell table:style-name="ce15" table:formula="of:=([.F66]/[.C66])*100" office:value-type="float" office:value="9.8122866894198" calcext:value-type="float">
            <text:p>9.81 </text:p>
          </table:table-cell>
          <table:table-cell table:style-name="ce15" table:formula="of:=([.G66]/[.C66])*100" office:value-type="float" office:value="69.5392491467577" calcext:value-type="float">
            <text:p>69.54 </text:p>
          </table:table-cell>
          <table:table-cell table:style-name="ce15" table:formula="of:=([.H66]/[.C66])*100" office:value-type="float" office:value="20.6484641638225" calcext:value-type="float">
            <text:p>20.65 </text:p>
          </table:table-cell>
          <table:table-cell table:style-name="ce15" table:formula="of:=([.I66]/[.C66])*100" office:value-type="float" office:value="6.31399317406143" calcext:value-type="float">
            <text:p>6.31 </text:p>
          </table:table-cell>
          <table:table-cell table:style-name="ce15" table:formula="of:=([.J66]/[.C66])*100" office:value-type="float" office:value="74.5733788395904" calcext:value-type="float">
            <text:p>74.57 </text:p>
          </table:table-cell>
          <table:table-cell table:style-name="ce15" office:value-type="float" office:value="19.12" calcext:value-type="float">
            <text:p>19.12 </text:p>
          </table:table-cell>
          <table:table-cell table:style-name="ce23" table:number-columns-repeated="6"/>
          <table:table-cell office:value-type="float" office:value="87" calcext:value-type="float">
            <text:p>87 </text:p>
          </table:table-cell>
          <table:table-cell table:style-name="ce25" office:value-type="float" office:value="81.1831789023521" calcext:value-type="float">
            <text:p>81.18 </text:p>
          </table:table-cell>
          <table:table-cell table:style-name="ce25" office:value-type="float" office:value="18.8168210976479" calcext:value-type="float">
            <text:p>18.82 </text:p>
          </table:table-cell>
          <table:table-cell office:value-type="float" office:value="87" calcext:value-type="float">
            <text:p>87 </text:p>
          </table:table-cell>
          <table:table-cell table:style-name="ce25" office:value-type="float" office:value="4.84675694939416" calcext:value-type="float">
            <text:p>4.85 </text:p>
          </table:table-cell>
          <table:table-cell table:style-name="ce25" office:value-type="float" office:value="72.4875267284391" calcext:value-type="float">
            <text:p>72.49 </text:p>
          </table:table-cell>
          <table:table-cell table:style-name="ce25" office:value-type="float" office:value="22.66" calcext:value-type="float">
            <text:p>22.66 </text:p>
          </table:table-cell>
          <table:table-cell office:value-type="float" office:value="87" calcext:value-type="float">
            <text:p>87 </text:p>
          </table:table-cell>
          <table:table-cell table:style-name="ce25" office:value-type="float" office:value="11.7605131860299" calcext:value-type="float">
            <text:p>11.76 </text:p>
          </table:table-cell>
          <table:table-cell table:style-name="ce25" office:value-type="float" office:value="73.20028510335" calcext:value-type="float">
            <text:p>73.20 </text:p>
          </table:table-cell>
          <table:table-cell table:style-name="ce25" office:value-type="float" office:value="15.0392017106201" calcext:value-type="float">
            <text:p>15.04 </text:p>
          </table:table-cell>
          <table:table-cell table:number-columns-repeated="996"/>
        </table:table-row>
        <table:table-row table:style-name="ro5">
          <table:table-cell table:style-name="ce6" office:value-type="float" office:value="84" calcext:value-type="float" table:number-columns-spanned="1" table:number-rows-spanned="2">
            <text:p>84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68:.E68])" office:value-type="float" office:value="1166" calcext:value-type="float">
            <text:p>1,166 </text:p>
          </table:table-cell>
          <table:table-cell table:style-name="ce14" office:value-type="float" office:value="967" calcext:value-type="float">
            <text:p>96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table:formula="of:=[.C68]-[.F68]-[.H68]" office:value-type="float" office:value="814" calcext:value-type="float">
            <text:p>814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table:formula="of:=[.C68]-[.I68]-[.K68]" office:value-type="float" office:value="814" calcext:value-type="float">
            <text:p>814 </text:p>
          </table:table-cell>
          <table:table-cell table:style-name="ce14" office:value-type="float" office:value="258" calcext:value-type="float">
            <text:p>258 </text:p>
          </table:table-cell>
          <table:table-cell table:style-name="ce22" table:number-columns-repeated="6"/>
          <table:table-cell office:value-type="float" office:value="88" calcext:value-type="float">
            <text:p>88 </text:p>
          </table:table-cell>
          <table:table-cell table:style-name="ce25" office:value-type="float" office:value="80.6129722024234" calcext:value-type="float">
            <text:p>80.61 </text:p>
          </table:table-cell>
          <table:table-cell table:style-name="ce25" office:value-type="float" office:value="19.3870277975766" calcext:value-type="float">
            <text:p>19.39 </text:p>
          </table:table-cell>
          <table:table-cell office:value-type="float" office:value="88" calcext:value-type="float">
            <text:p>88 </text:p>
          </table:table-cell>
          <table:table-cell table:style-name="ce25" office:value-type="float" office:value="4.06272273699216" calcext:value-type="float">
            <text:p>4.06 </text:p>
          </table:table-cell>
          <table:table-cell table:style-name="ce25" office:value-type="float" office:value="73.6992159657876" calcext:value-type="float">
            <text:p>73.70 </text:p>
          </table:table-cell>
          <table:table-cell table:style-name="ce25" office:value-type="float" office:value="22.2380612972202" calcext:value-type="float">
            <text:p>22.24 </text:p>
          </table:table-cell>
          <table:table-cell office:value-type="float" office:value="88" calcext:value-type="float">
            <text:p>88 </text:p>
          </table:table-cell>
          <table:table-cell table:style-name="ce25" office:value-type="float" office:value="13.5424091233072" calcext:value-type="float">
            <text:p>13.54 </text:p>
          </table:table-cell>
          <table:table-cell table:style-name="ce25" office:value-type="float" office:value="71.2758374910905" calcext:value-type="float">
            <text:p>71.28 </text:p>
          </table:table-cell>
          <table:table-cell table:style-name="ce25" office:value-type="float" office:value="15.1817533856023" calcext:value-type="float">
            <text:p>15.18 </text:p>
          </table:table-cell>
          <table:table-cell table:number-columns-repeated="996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68]/[.C68])*100" office:value-type="float" office:value="82.9331046312178" calcext:value-type="float">
            <text:p>82.93 </text:p>
          </table:table-cell>
          <table:table-cell table:style-name="ce15" table:formula="of:=([.E68]/[.C68])*100" office:value-type="float" office:value="17.0668953687822" calcext:value-type="float">
            <text:p>17.07 </text:p>
          </table:table-cell>
          <table:table-cell table:style-name="ce15" table:formula="of:=([.F68]/[.C68])*100" office:value-type="float" office:value="6.94682675814751" calcext:value-type="float">
            <text:p>6.95 </text:p>
          </table:table-cell>
          <table:table-cell table:style-name="ce15" table:formula="of:=([.G68]/[.C68])*100" office:value-type="float" office:value="69.811320754717" calcext:value-type="float">
            <text:p>69.81 </text:p>
          </table:table-cell>
          <table:table-cell table:style-name="ce15" table:formula="of:=([.H68]/[.C68])*100" office:value-type="float" office:value="23.2418524871355" calcext:value-type="float">
            <text:p>23.24 </text:p>
          </table:table-cell>
          <table:table-cell table:style-name="ce15" table:formula="of:=([.I68]/[.C68])*100" office:value-type="float" office:value="8.06174957118353" calcext:value-type="float">
            <text:p>8.06 </text:p>
          </table:table-cell>
          <table:table-cell table:style-name="ce15" table:formula="of:=([.J68]/[.C68])*100" office:value-type="float" office:value="69.811320754717" calcext:value-type="float">
            <text:p>69.81 </text:p>
          </table:table-cell>
          <table:table-cell table:style-name="ce15" table:formula="of:=([.K68]/[.C68])*100" office:value-type="float" office:value="22.1269296740995" calcext:value-type="float">
            <text:p>22.13 </text:p>
          </table:table-cell>
          <table:table-cell table:style-name="ce23" table:number-columns-repeated="6"/>
          <table:table-cell office:value-type="float" office:value="89" calcext:value-type="float">
            <text:p>89 </text:p>
          </table:table-cell>
          <table:table-cell table:style-name="ce25" office:value-type="float" office:value="80.25" calcext:value-type="float">
            <text:p>80.25 </text:p>
          </table:table-cell>
          <table:table-cell table:style-name="ce25" office:value-type="float" office:value="19.75" calcext:value-type="float">
            <text:p>19.75 </text:p>
          </table:table-cell>
          <table:table-cell office:value-type="float" office:value="89" calcext:value-type="float">
            <text:p>89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5" office:value-type="float" office:value="73.86" calcext:value-type="float">
            <text:p>73.86 </text:p>
          </table:table-cell>
          <table:table-cell table:style-name="ce25" office:value-type="float" office:value="23.68" calcext:value-type="float">
            <text:p>23.68 </text:p>
          </table:table-cell>
          <table:table-cell office:value-type="float" office:value="89" calcext:value-type="float">
            <text:p>89 </text:p>
          </table:table-cell>
          <table:table-cell table:style-name="ce25" office:value-type="float" office:value="15.18" calcext:value-type="float">
            <text:p>15.18 </text:p>
          </table:table-cell>
          <table:table-cell table:style-name="ce25" office:value-type="float" office:value="71.4" calcext:value-type="float">
            <text:p>71.40 </text:p>
          </table:table-cell>
          <table:table-cell table:style-name="ce25" office:value-type="float" office:value="13.42" calcext:value-type="float">
            <text:p>13.42 </text:p>
          </table:table-cell>
          <table:table-cell table:number-columns-repeated="996"/>
        </table:table-row>
        <table:table-row table:style-name="ro5">
          <table:table-cell table:style-name="ce6" office:value-type="float" office:value="85" calcext:value-type="float" table:number-columns-spanned="1" table:number-rows-spanned="2">
            <text:p>85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70:.E70])" office:value-type="float" office:value="1174" calcext:value-type="float">
            <text:p>1,174 </text:p>
          </table:table-cell>
          <table:table-cell table:style-name="ce14" office:value-type="float" office:value="975" calcext:value-type="float">
            <text:p>975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table:formula="of:=[.C70]-[.F70]-[.H70]" office:value-type="float" office:value="832" calcext:value-type="float">
            <text:p>832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table:formula="of:=[.C70]-[.I70]-[.K70]" office:value-type="float" office:value="825" calcext:value-type="float">
            <text:p>825 </text:p>
          </table:table-cell>
          <table:table-cell table:style-name="ce14" office:value-type="float" office:value="233" calcext:value-type="float">
            <text:p>233 </text:p>
          </table:table-cell>
          <table:table-cell table:style-name="ce22" table:number-columns-repeated="6"/>
          <table:table-cell table:number-columns-repeated="1007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70]/[.C70])*100" office:value-type="float" office:value="83.0494037478705" calcext:value-type="float">
            <text:p>83.05 </text:p>
          </table:table-cell>
          <table:table-cell table:style-name="ce15" table:formula="of:=([.E70]/[.C70])*100" office:value-type="float" office:value="16.9505962521295" calcext:value-type="float">
            <text:p>16.95 </text:p>
          </table:table-cell>
          <table:table-cell table:style-name="ce15" table:formula="of:=([.F70]/[.C70])*100" office:value-type="float" office:value="7.49574105621806" calcext:value-type="float">
            <text:p>7.50 </text:p>
          </table:table-cell>
          <table:table-cell table:style-name="ce15" table:formula="of:=([.G70]/[.C70])*100" office:value-type="float" office:value="70.8688245315162" calcext:value-type="float">
            <text:p>70.87 </text:p>
          </table:table-cell>
          <table:table-cell table:style-name="ce15" office:value-type="float" office:value="21.63" calcext:value-type="float">
            <text:p>21.63 </text:p>
          </table:table-cell>
          <table:table-cell table:style-name="ce15" table:formula="of:=([.I70]/[.C70])*100" office:value-type="float" office:value="9.88074957410562" calcext:value-type="float">
            <text:p>9.88 </text:p>
          </table:table-cell>
          <table:table-cell table:style-name="ce15" table:formula="of:=([.J70]/[.C70])*100" office:value-type="float" office:value="70.2725724020443" calcext:value-type="float">
            <text:p>70.27 </text:p>
          </table:table-cell>
          <table:table-cell table:style-name="ce15" table:formula="of:=([.K70]/[.C70])*100" office:value-type="float" office:value="19.8466780238501" calcext:value-type="float">
            <text:p>19.85 </text:p>
          </table:table-cell>
          <table:table-cell table:style-name="ce23" table:number-columns-repeated="6"/>
          <table:table-cell table:number-columns-repeated="1007"/>
        </table:table-row>
        <table:table-row table:style-name="ro5">
          <table:table-cell table:style-name="ce6" office:value-type="float" office:value="86" calcext:value-type="float" table:number-columns-spanned="1" table:number-rows-spanned="2">
            <text:p>86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72:.E72])" office:value-type="float" office:value="1357" calcext:value-type="float">
            <text:p>1,357 </text:p>
          </table:table-cell>
          <table:table-cell table:style-name="ce14" office:value-type="float" office:value="1133" calcext:value-type="float">
            <text:p>1,133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table:formula="of:=[.C72]-[.F72]-[.H72]" office:value-type="float" office:value="906" calcext:value-type="float">
            <text:p>906 </text:p>
          </table:table-cell>
          <table:table-cell table:style-name="ce14" office:value-type="float" office:value="358" calcext:value-type="float">
            <text:p>358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table:formula="of:=[.C72]-[.I72]-[.K72]" office:value-type="float" office:value="986" calcext:value-type="float">
            <text:p>986 </text:p>
          </table:table-cell>
          <table:table-cell table:style-name="ce14" office:value-type="float" office:value="277" calcext:value-type="float">
            <text:p>277 </text:p>
          </table:table-cell>
          <table:table-cell table:style-name="ce22" table:number-columns-repeated="6"/>
          <table:table-cell table:number-columns-repeated="1007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72]/[.C72])*100" office:value-type="float" office:value="83.4929992630803" calcext:value-type="float">
            <text:p>83.49 </text:p>
          </table:table-cell>
          <table:table-cell table:style-name="ce15" table:formula="of:=([.E72]/[.C72])*100" office:value-type="float" office:value="16.5070007369197" calcext:value-type="float">
            <text:p>16.51 </text:p>
          </table:table-cell>
          <table:table-cell table:style-name="ce15" table:formula="of:=([.F72]/[.C72])*100" office:value-type="float" office:value="6.85335298452469" calcext:value-type="float">
            <text:p>6.85 </text:p>
          </table:table-cell>
          <table:table-cell table:style-name="ce15" table:formula="of:=([.G72]/[.C72])*100" office:value-type="float" office:value="66.764922623434" calcext:value-type="float">
            <text:p>66.76 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15" table:formula="of:=([.I72]/[.C72])*100" office:value-type="float" office:value="6.92704495210022" calcext:value-type="float">
            <text:p>6.93 </text:p>
          </table:table-cell>
          <table:table-cell table:style-name="ce15" table:formula="of:=([.J72]/[.C72])*100" office:value-type="float" office:value="72.6602800294768" calcext:value-type="float">
            <text:p>72.66 </text:p>
          </table:table-cell>
          <table:table-cell table:style-name="ce15" table:formula="of:=([.K72]/[.C72])*100" office:value-type="float" office:value="20.412675018423" calcext:value-type="float">
            <text:p>20.41 </text:p>
          </table:table-cell>
          <table:table-cell table:style-name="ce23" table:number-columns-repeated="6"/>
          <table:table-cell table:number-columns-repeated="1007"/>
        </table:table-row>
        <table:table-row table:style-name="ro5">
          <table:table-cell table:style-name="ce6" office:value-type="float" office:value="87" calcext:value-type="float" table:number-columns-spanned="1" table:number-rows-spanned="2">
            <text:p>87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74:.E74])" office:value-type="float" office:value="1403" calcext:value-type="float">
            <text:p>1,403 </text:p>
          </table:table-cell>
          <table:table-cell table:style-name="ce14" office:value-type="float" office:value="1139" calcext:value-type="float">
            <text:p>1,139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table:formula="of:=[.C74]-[.F74]-[.H74]" office:value-type="float" office:value="1017" calcext:value-type="float">
            <text:p>1,017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table:formula="of:=[.C74]-[.I74]-[.K74]" office:value-type="float" office:value="1027" calcext:value-type="float">
            <text:p>1,027 </text:p>
          </table:table-cell>
          <table:table-cell table:style-name="ce14" office:value-type="float" office:value="211" calcext:value-type="float">
            <text:p>211 </text:p>
          </table:table-cell>
          <table:table-cell table:style-name="ce22" table:number-columns-repeated="6"/>
          <table:table-cell table:number-columns-repeated="1007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74]/[.C74])*100" office:value-type="float" office:value="81.1831789023521" calcext:value-type="float">
            <text:p>81.18 </text:p>
          </table:table-cell>
          <table:table-cell table:style-name="ce15" table:formula="of:=([.E74]/[.C74])*100" office:value-type="float" office:value="18.8168210976479" calcext:value-type="float">
            <text:p>18.82 </text:p>
          </table:table-cell>
          <table:table-cell table:style-name="ce15" table:formula="of:=([.F74]/[.C74])*100" office:value-type="float" office:value="4.84675694939416" calcext:value-type="float">
            <text:p>4.85 </text:p>
          </table:table-cell>
          <table:table-cell table:style-name="ce15" table:formula="of:=([.G74]/[.C74])*100" office:value-type="float" office:value="72.4875267284391" calcext:value-type="float">
            <text:p>72.49 </text:p>
          </table:table-cell>
          <table:table-cell table:style-name="ce15" office:value-type="float" office:value="22.66" calcext:value-type="float">
            <text:p>22.66 </text:p>
          </table:table-cell>
          <table:table-cell table:style-name="ce15" table:formula="of:=([.I74]/[.C74])*100" office:value-type="float" office:value="11.7605131860299" calcext:value-type="float">
            <text:p>11.76 </text:p>
          </table:table-cell>
          <table:table-cell table:style-name="ce15" table:formula="of:=([.J74]/[.C74])*100" office:value-type="float" office:value="73.20028510335" calcext:value-type="float">
            <text:p>73.20 </text:p>
          </table:table-cell>
          <table:table-cell table:style-name="ce15" table:formula="of:=([.K74]/[.C74])*100" office:value-type="float" office:value="15.0392017106201" calcext:value-type="float">
            <text:p>15.04 </text:p>
          </table:table-cell>
          <table:table-cell table:style-name="ce23" table:number-columns-repeated="6"/>
          <table:table-cell table:number-columns-repeated="1007"/>
        </table:table-row>
        <table:table-row table:style-name="ro5">
          <table:table-cell table:style-name="ce6" office:value-type="float" office:value="88" calcext:value-type="float" table:number-columns-spanned="1" table:number-rows-spanned="2">
            <text:p>88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76:.E76])" office:value-type="float" office:value="1403" calcext:value-type="float">
            <text:p>1,403 </text:p>
          </table:table-cell>
          <table:table-cell table:style-name="ce14" office:value-type="float" office:value="1131" calcext:value-type="float">
            <text:p>1,131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table:formula="of:=[.C76]-[.F76]-[.H76]" office:value-type="float" office:value="1034" calcext:value-type="float">
            <text:p>1,034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table:formula="of:=[.C76]-[.I76]-[.K76]" office:value-type="float" office:value="1000" calcext:value-type="float">
            <text:p>1,000 </text:p>
          </table:table-cell>
          <table:table-cell table:style-name="ce14" office:value-type="float" office:value="213" calcext:value-type="float">
            <text:p>213 </text:p>
          </table:table-cell>
          <table:table-cell table:style-name="ce22" table:number-columns-repeated="6"/>
          <table:table-cell table:number-columns-repeated="1007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76]/[.C76])*100" office:value-type="float" office:value="80.6129722024234" calcext:value-type="float">
            <text:p>80.61 </text:p>
          </table:table-cell>
          <table:table-cell table:style-name="ce15" table:formula="of:=([.E76]/[.C76])*100" office:value-type="float" office:value="19.3870277975766" calcext:value-type="float">
            <text:p>19.39 </text:p>
          </table:table-cell>
          <table:table-cell table:style-name="ce15" table:formula="of:=([.F76]/[.C76])*100" office:value-type="float" office:value="4.06272273699216" calcext:value-type="float">
            <text:p>4.06 </text:p>
          </table:table-cell>
          <table:table-cell table:style-name="ce15" table:formula="of:=([.G76]/[.C76])*100" office:value-type="float" office:value="73.6992159657876" calcext:value-type="float">
            <text:p>73.70 </text:p>
          </table:table-cell>
          <table:table-cell table:style-name="ce15" table:formula="of:=([.H76]/[.C76])*100" office:value-type="float" office:value="22.2380612972202" calcext:value-type="float">
            <text:p>22.24 </text:p>
          </table:table-cell>
          <table:table-cell table:style-name="ce15" table:formula="of:=([.I76]/[.C76])*100" office:value-type="float" office:value="13.5424091233072" calcext:value-type="float">
            <text:p>13.54 </text:p>
          </table:table-cell>
          <table:table-cell table:style-name="ce15" table:formula="of:=([.J76]/[.C76])*100" office:value-type="float" office:value="71.2758374910905" calcext:value-type="float">
            <text:p>71.28 </text:p>
          </table:table-cell>
          <table:table-cell table:style-name="ce15" table:formula="of:=([.K76]/[.C76])*100" office:value-type="float" office:value="15.1817533856023" calcext:value-type="float">
            <text:p>15.18 </text:p>
          </table:table-cell>
          <table:table-cell table:style-name="ce23" table:number-columns-repeated="6"/>
          <table:table-cell table:number-columns-repeated="1007"/>
        </table:table-row>
        <table:table-row table:style-name="ro5">
          <table:table-cell table:style-name="ce6" office:value-type="float" office:value="89" calcext:value-type="float" table:number-columns-spanned="1" table:number-rows-spanned="2">
            <text:p>89 </text:p>
          </table:table-cell>
          <table:table-cell table:style-name="ce11" office:value-type="string" calcext:value-type="string">
            <text:p>人數</text:p>
          </table:table-cell>
          <table:table-cell table:style-name="ce14" table:formula="of:=SUM([.D78:.E78])" office:value-type="float" office:value="1423" calcext:value-type="float">
            <text:p>1,423 </text:p>
          </table:table-cell>
          <table:table-cell table:style-name="ce14" office:value-type="float" office:value="1142" calcext:value-type="float">
            <text:p>1,142 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table:formula="of:=[.C78]-[.F78]-[.H78]" office:value-type="float" office:value="1051" calcext:value-type="float">
            <text:p>1,051 </text:p>
          </table:table-cell>
          <table:table-cell table:style-name="ce14" office:value-type="float" office:value="337" calcext:value-type="float">
            <text:p>337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table:formula="of:=[.C78]-[.I78]-[.K78]" office:value-type="float" office:value="1016" calcext:value-type="float">
            <text:p>1,016 </text:p>
          </table:table-cell>
          <table:table-cell table:style-name="ce14" office:value-type="float" office:value="191" calcext:value-type="float">
            <text:p>191 </text:p>
          </table:table-cell>
          <table:table-cell table:style-name="ce22" table:number-columns-repeated="6"/>
          <table:table-cell table:number-columns-repeated="1007"/>
        </table:table-row>
        <table:table-row table:style-name="ro5">
          <table:covered-table-cell table:style-name="ce6"/>
          <table:table-cell table:style-name="ce12" office:value-type="string" calcext:value-type="string">
            <text:p>%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table:formula="of:=([.D78]/[.C78])*100" office:value-type="float" office:value="80.2529866479269" calcext:value-type="float">
            <text:p>80.25 </text:p>
          </table:table-cell>
          <table:table-cell table:style-name="ce15" table:formula="of:=([.E78]/[.C78])*100" office:value-type="float" office:value="19.7470133520731" calcext:value-type="float">
            <text:p>19.75 </text:p>
          </table:table-cell>
          <table:table-cell table:style-name="ce15" table:formula="of:=([.F78]/[.C78])*100" office:value-type="float" office:value="2.45959241040056" calcext:value-type="float">
            <text:p>2.46 </text:p>
          </table:table-cell>
          <table:table-cell table:style-name="ce15" table:formula="of:=([.G78]/[.C78])*100" office:value-type="float" office:value="73.8580463808855" calcext:value-type="float">
            <text:p>73.86 </text:p>
          </table:table-cell>
          <table:table-cell table:style-name="ce15" table:formula="of:=([.H78]/[.C78])*100" office:value-type="float" office:value="23.682361208714" calcext:value-type="float">
            <text:p>23.68 </text:p>
          </table:table-cell>
          <table:table-cell table:style-name="ce15" table:formula="of:=([.I78]/[.C78])*100" office:value-type="float" office:value="15.1791988756149" calcext:value-type="float">
            <text:p>15.18 </text:p>
          </table:table-cell>
          <table:table-cell table:style-name="ce15" table:formula="of:=([.J78]/[.C78])*100" office:value-type="float" office:value="71.3984539704849" calcext:value-type="float">
            <text:p>71.40 </text:p>
          </table:table-cell>
          <table:table-cell table:style-name="ce15" table:formula="of:=([.K78]/[.C78])*100" office:value-type="float" office:value="13.4223471539002" calcext:value-type="float">
            <text:p>13.42 </text:p>
          </table:table-cell>
          <table:table-cell table:style-name="ce23" table:number-columns-repeated="6"/>
          <table:table-cell table:number-columns-repeated="1007"/>
        </table:table-row>
        <table:table-row table:style-name="ro6">
          <table:table-cell table:style-name="ce7" office:value-type="string" calcext:value-type="string">
            <text:p>資料來源：<text:span text:style-name="T9">本處人事室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附註：本資料「正式職員」係指現有人數但不含約聘僱人員。</text:p>
          </table:table-cell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81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7.2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69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54-</text:span><text:span text:style-name="MT1"><text:page-number>1</text:page-number></text:span></text:p>
      </style:footer>
      <style:footer-left style:display="false">
        <text:p><text:span text:style-name="MT1">STA5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近十年正式職員統計--按性別、年齡、學歷分</dc:title>
    <dc:subject>本處近十年正式職員統計--按性別、年齡、學歷分</dc:subject>
    <meta:keyword>本處近十年正式職員統計--按性別、年齡、學歷分</meta:keyword>
    <dc:description>本處近十年正式職員統計--按性別、年齡、學歷分</dc:description>
    <meta:initial-creator>經濟部水利署</meta:initial-creator>
    <meta:creation-date>2001-02-02T18:16:36</meta:creation-date>
    <dc:creator>cmail00</dc:creator>
    <dc:date>2001-02-04T11:09:41</dc:date>
    <meta:print-date>2001-02-04T11:08:29</meta:print-date>
    <meta:document-statistic meta:table-count="3" meta:cell-count="351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標楷體" fo:font-size="9.75pt" style:font-family-asian="標楷體" style:font-size-asian="9.75pt" style:font-size-complex="9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58">
      <style:chart-properties chart:display-label="true" chart:tick-marks-major-inner="true" chart:tick-marks-major-outer="true" chart:logarithmic="false" chart:minimum="0" chart:maximum="100" chart:interval-major="2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158">
      <style:chart-properties chart:symbol-type="named-symbol" chart:symbol-name="diamond" chart:symbol-width="0.176cm" chart:symbol-height="0.176cm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8" style:family="chart" style:data-style-name="N158">
      <style:chart-properties chart:symbol-type="named-symbol" chart:symbol-name="circle" chart:symbol-width="0.176cm" chart:symbol-height="0.17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81cm" fo:min-width="0.27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487cm" fo:min-width="0.42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7.353cm" svg:height="7.752cm" xlink:href=".." xlink:type="simple" chart:class="chart:line" chart:style-name="ch1">
        <chart:title svg:x="1.448cm" svg:y="0.429cm" chart:style-name="ch2">
          <text:p>本處近十年正式職員統計--按性別分</text:p>
        </chart:title>
        <chart:legend svg:x="3.469cm" svg:y="3.787cm" style:legend-expansion="high" chart:style-name="ch3"/>
        <chart:plot-area chart:style-name="ch4" table:cell-range-address="Sheet1.R59:Sheet1.T69" chart:data-source-has-labels="both" svg:x="0.25cm" svg:y="1.16cm" svg:width="6.863cm" svg:height="6.518cm">
          <chartooo:coordinate-region svg:x="1.454cm" svg:y="1.333cm" svg:width="5.261cm" svg:height="5.751cm"/>
          <chart:axis chart:dimension="x" chart:name="primary-x" chart:style-name="ch5" chartooo:axis-type="auto">
            <chartooo:date-scale/>
            <chart:categories table:cell-range-address="Sheet1.R60:Sheet1.R69"/>
          </chart:axis>
          <chart:axis chart:dimension="y" chart:name="primary-y" chart:style-name="ch6">
            <chart:grid chart:class="major"/>
          </chart:axis>
          <chart:series chart:style-name="ch7" chart:values-cell-range-address="Sheet1.S60:Sheet1.S69" chart:label-cell-address="Sheet1.S59:Sheet1.S59" chart:class="chart:line">
            <chart:data-point chart:repeated="10"/>
          </chart:series>
          <chart:series chart:style-name="ch8" chart:values-cell-range-address="Sheet1.T60:Sheet1.T69" chart:label-cell-address="Sheet1.T59:Sheet1.T59" chart:class="chart:line">
            <chart:data-point chart:repeated="10"/>
          </chart:series>
          <chart:wall chart:style-name="ch9"/>
          <chart:floor chart:style-name="ch10"/>
        </chart:plot-area>
        <draw:custom-shape draw:name="Text 1" draw:style-name="gr1" draw:text-style-name="P2" svg:width="0.384cm" svg:height="0.893cm" svg:x="0.156cm" svg:y="0.19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0.533cm" svg:height="0.599cm" svg:x="6.719cm" svg:y="7.095cm">
          <text:p text:style-name="P1"><text:span text:style-name="T2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S59:Sheet1.S59</svg:desc>
                </draw:g>
              </table:table-cell>
              <table:table-cell office:value-type="string">
                <text:p>女</text:p>
                <draw:g>
                  <svg:desc>Sheet1.T59:Sheet1.T59</svg:desc>
                </draw:g>
              </table:table-cell>
            </table:table-row>
          </table:table-header-rows>
          <table:table-rows>
            <table:table-row>
              <table:table-cell office:value-type="float" office:value="80">
                <text:p>80</text:p>
                <draw:g>
                  <svg:desc>Sheet1.R60:Sheet1.R69</svg:desc>
                </draw:g>
              </table:table-cell>
              <table:table-cell office:value-type="float" office:value="85.2313167259787">
                <text:p>85.2313167259787</text:p>
                <draw:g>
                  <svg:desc>Sheet1.S60:Sheet1.S69</svg:desc>
                </draw:g>
              </table:table-cell>
              <table:table-cell office:value-type="float" office:value="14.7686832740214">
                <text:p>14.7686832740214</text:p>
                <draw:g>
                  <svg:desc>Sheet1.T60:Sheet1.T69</svg:desc>
                </draw:g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4.4660194174757">
                <text:p>84.4660194174757</text:p>
              </table:table-cell>
              <table:table-cell office:value-type="float" office:value="15.5339805825243">
                <text:p>15.533980582524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3.7467921300257">
                <text:p>83.7467921300257</text:p>
              </table:table-cell>
              <table:table-cell office:value-type="float" office:value="16.2532078699743">
                <text:p>16.253207869974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3.5324232081911">
                <text:p>83.5324232081911</text:p>
              </table:table-cell>
              <table:table-cell office:value-type="float" office:value="16.4675767918089">
                <text:p>16.467576791808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2.9331046312178">
                <text:p>82.9331046312178</text:p>
              </table:table-cell>
              <table:table-cell office:value-type="float" office:value="17.0668953687822">
                <text:p>17.066895368782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3.0494037478705">
                <text:p>83.0494037478705</text:p>
              </table:table-cell>
              <table:table-cell office:value-type="float" office:value="16.9505962521295">
                <text:p>16.950596252129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3.4929992630803">
                <text:p>83.4929992630803</text:p>
              </table:table-cell>
              <table:table-cell office:value-type="float" office:value="16.5070007369197">
                <text:p>16.507000736919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1.1831789023521">
                <text:p>81.1831789023521</text:p>
              </table:table-cell>
              <table:table-cell office:value-type="float" office:value="18.8168210976479">
                <text:p>18.8168210976479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0.6129722024234">
                <text:p>80.6129722024234</text:p>
              </table:table-cell>
              <table:table-cell office:value-type="float" office:value="19.3870277975766">
                <text:p>19.387027797576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80.25">
                <text:p>80.25</text:p>
              </table:table-cell>
              <table:table-cell office:value-type="float" office:value="19.75">
                <text:p>19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9.75pt" style:font-family-asian="標楷體" style:font-size-asian="9.75pt" style:font-size-complex="9.75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58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158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58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158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53cm" fo:min-width="0.29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48cm" fo:min-width="0.4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.80000019073486pt" fo:font-style="normal" fo:text-shadow="none" style:text-underline-style="none" fo:font-weight="normal" style:font-family-asian="標楷體" style:font-family-generic-asian="script" style:font-size-asian="9.80000019073486pt" style:font-style-asian="normal" style:font-weight-asian="normal" style:font-size-complex="9.80000019073486pt" style:font-style-complex="normal" style:font-weight-complex="normal"/>
    </style:style>
  </office:automatic-styles>
  <office:body>
    <office:chart>
      <chart:chart svg:width="7.478cm" svg:height="7.727cm" xlink:href=".." xlink:type="simple" chart:class="chart:line" chart:style-name="ch1">
        <chart:title svg:x="0.629cm" svg:y="0.29cm" chart:style-name="ch2">
          <text:p>本處近十年正式職員統計--按年齡分</text:p>
        </chart:title>
        <chart:legend svg:x="4.372cm" svg:y="2.899cm" style:legend-expansion="high" chart:style-name="ch3"/>
        <chart:plot-area chart:style-name="ch4" table:cell-range-address="Sheet1.U59:Sheet1.X69" chart:data-source-has-labels="both" svg:x="0.489cm" svg:y="1.088cm" svg:width="6.15cm" svg:height="6.639cm">
          <chartooo:coordinate-region svg:x="1.851cm" svg:y="1.3cm" svg:width="4.548cm" svg:height="5.807cm"/>
          <chart:axis chart:dimension="x" chart:name="primary-x" chart:style-name="ch5" chartooo:axis-type="auto">
            <chartooo:date-scale/>
            <chart:categories table:cell-range-address="Sheet1.U60:Sheet1.U69"/>
          </chart:axis>
          <chart:axis chart:dimension="y" chart:name="primary-y" chart:style-name="ch6">
            <chart:grid chart:class="major"/>
          </chart:axis>
          <chart:series chart:style-name="ch7" chart:values-cell-range-address="Sheet1.V60:Sheet1.V69" chart:label-cell-address="Sheet1.V59:Sheet1.V59" chart:class="chart:line">
            <chart:data-point chart:repeated="10"/>
          </chart:series>
          <chart:series chart:style-name="ch8" chart:values-cell-range-address="Sheet1.W60:Sheet1.W69" chart:label-cell-address="Sheet1.W59:Sheet1.W59" chart:class="chart:line">
            <chart:data-point chart:repeated="10"/>
          </chart:series>
          <chart:series chart:style-name="ch9" chart:values-cell-range-address="Sheet1.X60:Sheet1.X69" chart:label-cell-address="Sheet1.X59:Sheet1.X59" chart:class="chart:line">
            <chart:data-point chart:repeated="10"/>
          </chart:series>
          <chart:wall chart:style-name="ch10"/>
          <chart:floor chart:style-name="ch11"/>
        </chart:plot-area>
        <draw:custom-shape draw:name="Text 1" draw:style-name="gr1" draw:text-style-name="P2" svg:width="0.409cm" svg:height="0.765cm" svg:x="0.232cm" svg:y="0.296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0.602cm" svg:height="0.86cm" svg:x="6.525cm" svg:y="6.637cm">
          <text:p text:style-name="P1"><text:span text:style-name="T2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Sheet1.V59:Sheet1.V59</svg:desc>
                </draw:g>
              </table:table-cell>
              <table:table-cell office:value-type="string">
                <text:p>30-49歲</text:p>
                <draw:g>
                  <svg:desc>Sheet1.W59:Sheet1.W59</svg:desc>
                </draw:g>
              </table:table-cell>
              <table:table-cell office:value-type="string">
                <text:p>50歲以上</text:p>
                <draw:g>
                  <svg:desc>Sheet1.X59:Sheet1.X59</svg:desc>
                </draw:g>
              </table:table-cell>
            </table:table-row>
          </table:table-header-rows>
          <table:table-rows>
            <table:table-row>
              <table:table-cell office:value-type="float" office:value="80">
                <text:p>80</text:p>
                <draw:g>
                  <svg:desc>Sheet1.U60:Sheet1.U69</svg:desc>
                </draw:g>
              </table:table-cell>
              <table:table-cell office:value-type="float" office:value="11.2989323843416">
                <text:p>11.2989323843416</text:p>
                <draw:g>
                  <svg:desc>Sheet1.V60:Sheet1.V69</svg:desc>
                </draw:g>
              </table:table-cell>
              <table:table-cell office:value-type="float" office:value="62.8113879003559">
                <text:p>62.8113879003559</text:p>
                <draw:g>
                  <svg:desc>Sheet1.W60:Sheet1.W69</svg:desc>
                </draw:g>
              </table:table-cell>
              <table:table-cell office:value-type="float" office:value="25.8896797153025">
                <text:p>25.8896797153025</text:p>
                <draw:g>
                  <svg:desc>Sheet1.X60:Sheet1.X69</svg:desc>
                </draw:g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0.2383053839365">
                <text:p>10.2383053839365</text:p>
              </table:table-cell>
              <table:table-cell office:value-type="float" office:value="65.4898499558694">
                <text:p>65.4898499558694</text:p>
              </table:table-cell>
              <table:table-cell office:value-type="float" office:value="24.2718446601942">
                <text:p>24.271844660194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0.2651839178785">
                <text:p>10.2651839178785</text:p>
              </table:table-cell>
              <table:table-cell office:value-type="float" office:value="66.1248930710009">
                <text:p>66.1248930710009</text:p>
              </table:table-cell>
              <table:table-cell office:value-type="float" office:value="23.6099230111206">
                <text:p>23.609923011120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9.8122866894198">
                <text:p>9.8122866894198</text:p>
              </table:table-cell>
              <table:table-cell office:value-type="float" office:value="69.5392491467577">
                <text:p>69.5392491467577</text:p>
              </table:table-cell>
              <table:table-cell office:value-type="float" office:value="20.6484641638225">
                <text:p>20.648464163822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6.94682675814751">
                <text:p>6.94682675814751</text:p>
              </table:table-cell>
              <table:table-cell office:value-type="float" office:value="69.811320754717">
                <text:p>69.811320754717</text:p>
              </table:table-cell>
              <table:table-cell office:value-type="float" office:value="23.2418524871355">
                <text:p>23.241852487135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7.49574105621806">
                <text:p>7.49574105621806</text:p>
              </table:table-cell>
              <table:table-cell office:value-type="float" office:value="70.8688245315162">
                <text:p>70.8688245315162</text:p>
              </table:table-cell>
              <table:table-cell office:value-type="float" office:value="21.63">
                <text:p>21.6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6.85335298452469">
                <text:p>6.85335298452469</text:p>
              </table:table-cell>
              <table:table-cell office:value-type="float" office:value="66.764922623434">
                <text:p>66.764922623434</text:p>
              </table:table-cell>
              <table:table-cell office:value-type="float" office:value="26.39">
                <text:p>26.39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4.84675694939416">
                <text:p>4.84675694939416</text:p>
              </table:table-cell>
              <table:table-cell office:value-type="float" office:value="72.4875267284391">
                <text:p>72.4875267284391</text:p>
              </table:table-cell>
              <table:table-cell office:value-type="float" office:value="22.66">
                <text:p>22.6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4.06272273699216">
                <text:p>4.06272273699216</text:p>
              </table:table-cell>
              <table:table-cell office:value-type="float" office:value="73.6992159657876">
                <text:p>73.6992159657876</text:p>
              </table:table-cell>
              <table:table-cell office:value-type="float" office:value="22.2380612972202">
                <text:p>22.238061297220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.46">
                <text:p>2.46</text:p>
              </table:table-cell>
              <table:table-cell office:value-type="float" office:value="73.86">
                <text:p>73.86</text:p>
              </table:table-cell>
              <table:table-cell office:value-type="float" office:value="23.68">
                <text:p>23.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158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8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58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58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4.978cm" svg:height="4.948cm" xlink:href=".." xlink:type="simple" chart:class="chart:line" chart:style-name="ch1">
        <chart:title svg:x="4.116cm" svg:y="0.301cm" chart:style-name="ch2">
          <text:p>本處近十年正式職員統計--按學歷分</text:p>
        </chart:title>
        <chart:legend svg:x="11.668cm" svg:y="1.722cm" style:legend-expansion="high" chart:style-name="ch3"/>
        <chart:plot-area chart:style-name="ch4" table:cell-range-address="Sheet1.Y59:Sheet1.AB69" chart:data-source-has-labels="both" svg:x="0.322cm" svg:y="0.951cm" svg:width="12.241cm" svg:height="3.796cm">
          <chartooo:coordinate-region svg:x="1.684cm" svg:y="1.163cm" svg:width="10.56cm" svg:height="2.858cm"/>
          <chart:axis chart:dimension="x" chart:name="primary-x" chart:style-name="ch5" chartooo:axis-type="auto">
            <chartooo:date-scale/>
            <chart:title svg:x="12.112cm" svg:y="3.849cm" chart:style-name="ch2">
              <text:p>年</text:p>
            </chart:title>
            <chart:categories table:cell-range-address="Sheet1.Y60:Sheet1.Y69"/>
          </chart:axis>
          <chart:axis chart:dimension="y" chart:name="primary-y" chart:style-name="ch6">
            <chart:title svg:x="0.302cm" svg:y="0.376cm" chart:style-name="ch7">
              <text:p>%</text:p>
            </chart:title>
            <chart:grid chart:class="major"/>
          </chart:axis>
          <chart:series chart:style-name="ch8" chart:values-cell-range-address="Sheet1.Z60:Sheet1.Z69" chart:label-cell-address="Sheet1.Z59:Sheet1.Z59" chart:class="chart:line">
            <chart:data-point chart:repeated="10"/>
          </chart:series>
          <chart:series chart:style-name="ch9" chart:values-cell-range-address="Sheet1.AA60:Sheet1.AA69" chart:label-cell-address="Sheet1.AA59:Sheet1.AA59" chart:class="chart:line">
            <chart:data-point chart:repeated="10"/>
          </chart:series>
          <chart:series chart:style-name="ch10" chart:values-cell-range-address="Sheet1.AB60:Sheet1.AB69" chart:label-cell-address="Sheet1.AB59:Sheet1.AB59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以上</text:p>
                <draw:g>
                  <svg:desc>Sheet1.Z59:Sheet1.Z59</svg:desc>
                </draw:g>
              </table:table-cell>
              <table:table-cell office:value-type="string">
                <text:p>大(專)學</text:p>
                <draw:g>
                  <svg:desc>Sheet1.AA59:Sheet1.AA59</svg:desc>
                </draw:g>
              </table:table-cell>
              <table:table-cell office:value-type="string">
                <text:p>高中(職)以下</text:p>
                <draw:g>
                  <svg:desc>Sheet1.AB59:Sheet1.AB59</svg:desc>
                </draw:g>
              </table:table-cell>
            </table:table-row>
          </table:table-header-rows>
          <table:table-rows>
            <table:table-row>
              <table:table-cell office:value-type="float" office:value="80">
                <text:p>80</text:p>
                <draw:g>
                  <svg:desc>Sheet1.Y60:Sheet1.Y69</svg:desc>
                </draw:g>
              </table:table-cell>
              <table:table-cell office:value-type="float" office:value="4.35943060498221">
                <text:p>4.35943060498221</text:p>
                <draw:g>
                  <svg:desc>Sheet1.Z60:Sheet1.Z69</svg:desc>
                </draw:g>
              </table:table-cell>
              <table:table-cell office:value-type="float" office:value="69.2170818505338">
                <text:p>69.2170818505338</text:p>
                <draw:g>
                  <svg:desc>Sheet1.AA60:Sheet1.AA69</svg:desc>
                </draw:g>
              </table:table-cell>
              <table:table-cell office:value-type="float" office:value="26.423487544484">
                <text:p>26.423487544484</text:p>
                <draw:g>
                  <svg:desc>Sheet1.AB60:Sheet1.AB69</svg:desc>
                </draw:g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5.47219770520741">
                <text:p>5.47219770520741</text:p>
              </table:table-cell>
              <table:table-cell office:value-type="float" office:value="71.8446601941748">
                <text:p>71.8446601941748</text:p>
              </table:table-cell>
              <table:table-cell office:value-type="float" office:value="22.69">
                <text:p>22.69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6.15911035072712">
                <text:p>6.15911035072712</text:p>
              </table:table-cell>
              <table:table-cell office:value-type="float" office:value="71.9418306244654">
                <text:p>71.9418306244654</text:p>
              </table:table-cell>
              <table:table-cell office:value-type="float" office:value="21.8990590248075">
                <text:p>21.899059024807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6.31399317406143">
                <text:p>6.31399317406143</text:p>
              </table:table-cell>
              <table:table-cell office:value-type="float" office:value="74.5733788395904">
                <text:p>74.5733788395904</text:p>
              </table:table-cell>
              <table:table-cell office:value-type="float" office:value="19.12">
                <text:p>19.1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.06174957118353">
                <text:p>8.06174957118353</text:p>
              </table:table-cell>
              <table:table-cell office:value-type="float" office:value="69.811320754717">
                <text:p>69.811320754717</text:p>
              </table:table-cell>
              <table:table-cell office:value-type="float" office:value="22.1269296740995">
                <text:p>22.126929674099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9.88074957410562">
                <text:p>9.88074957410562</text:p>
              </table:table-cell>
              <table:table-cell office:value-type="float" office:value="70.2725724020443">
                <text:p>70.2725724020443</text:p>
              </table:table-cell>
              <table:table-cell office:value-type="float" office:value="19.8466780238501">
                <text:p>19.846678023850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6.92704495210022">
                <text:p>6.92704495210022</text:p>
              </table:table-cell>
              <table:table-cell office:value-type="float" office:value="72.6602800294768">
                <text:p>72.6602800294768</text:p>
              </table:table-cell>
              <table:table-cell office:value-type="float" office:value="20.412675018423">
                <text:p>20.41267501842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1.7605131860299">
                <text:p>11.7605131860299</text:p>
              </table:table-cell>
              <table:table-cell office:value-type="float" office:value="73.20028510335">
                <text:p>73.20028510335</text:p>
              </table:table-cell>
              <table:table-cell office:value-type="float" office:value="15.0392017106201">
                <text:p>15.039201710620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3.5424091233072">
                <text:p>13.5424091233072</text:p>
              </table:table-cell>
              <table:table-cell office:value-type="float" office:value="71.2758374910905">
                <text:p>71.2758374910905</text:p>
              </table:table-cell>
              <table:table-cell office:value-type="float" office:value="15.1817533856023">
                <text:p>15.1817533856023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5.18">
                <text:p>15.18</text:p>
              </table:table-cell>
              <table:table-cell office:value-type="float" office:value="71.4">
                <text:p>71.4</text:p>
              </table:table-cell>
              <table:table-cell office:value-type="float" office:value="13.42">
                <text:p>13.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