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5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8.19mm" fo:min-width="160.1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justify" draw:auto-grow-height="false" fo:min-height="71.12mm" fo:min-width="158.61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solid" draw:fill-color="#ffffff"/>
      <style:paragraph-properties fo:text-align="justify"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48" table:default-cell-style-name="ce1"/>
        <table:table-column table:style-name="co1" table:number-columns-repeated="767" table:default-cell-style-name="Default"/>
        <table:table-row table:style-name="ro1">
          <table:table-cell>
            <draw:custom-shape table:end-cell-address="Sheet1.I4" table:end-x="23.21mm" table:end-y="5.03mm" draw:z-index="0" draw:name="Text 1" draw:style-name="gr1" draw:text-style-name="P2" svg:width="161.24mm" svg:height="19.31mm" svg:x="4.73mm" svg:y="3.18mm">
              <text:p text:style-name="P1"><text:span text:style-name="T1"><text:s text:c="2"/></text:span><text:span text:style-name="T2"><text:s text:c="13"/></text:span><text:span text:style-name="T3">水利統計簡訊</text:span></text:p>
              <text:p text:style-name="P1"><text:span text:style-name="T4">STA.61 <text:s text:c="38"/>90</text:span><text:span text:style-name="T4">年</text:span><text:span text:style-name="T4">3</text:span><text:span text:style-name="T4">月</text:span><text:span text:style-name="T4">7</text:span><text:span text:style-name="T4">日 <text:s/>星期三 <text:s text:c="36"/></text:span></text:p>
              <text:p text:style-name="P1"><text:span text:style-name="T4"><text:s text:c="40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Sheet1.I17" table:end-x="21.95mm" table:end-y="5.3mm" draw:z-index="1" draw:name="Text 2" draw:style-name="gr2" draw:text-style-name="P4" svg:width="159.73mm" svg:height="72.24mm" svg:x="4.98mm" svg:y="2.91mm">
              <text:p text:style-name="P3"><text:span text:style-name="T5">　　台灣本島各地區之平均年逕流量皆界於</text:span><text:span text:style-name="T6">161~172</text:span><text:span text:style-name="T5">億立方公尺之間，差異並不大。而季節的豊枯比例則以南部地區</text:span><text:span text:style-name="T6">90:10</text:span><text:span text:style-name="T5">差異最大。 </text:span></text:p>
              <text:p text:style-name="P3"><text:span text:style-name="T5">　　我國目前營運中之水庫，計有九十六座，台灣本島以中、南部地區擁有</text:span><text:span text:style-name="T5">23</text:span><text:span text:style-name="T5">、</text:span><text:span text:style-name="T5">24</text:span><text:span text:style-name="T5">座為最多，東部地區僅有</text:span><text:span text:style-name="T5">4</text:span><text:span text:style-name="T5">座為最少。離島地區以金門地區</text:span><text:span text:style-name="T5">16</text:span><text:span text:style-name="T5">座為最多。由總蓄水量來看；台灣本島以南部地區合計</text:span><text:span text:style-name="T5">109,802</text:span><text:span text:style-name="T5">萬立方公尺為最大，東部地區合計</text:span><text:span text:style-name="T5">67</text:span><text:span text:style-name="T5">萬立方公尺為最小。離島地區以澎湖地區</text:span><text:span text:style-name="T5">920</text:span><text:span text:style-name="T5">萬立方公尺為最大。目前公共給水日供水量與預估</text:span><text:span text:style-name="T5">110</text:span><text:span text:style-name="T5">年需求量，均以北部地區每日</text:span><text:span text:style-name="T5">511</text:span><text:span text:style-name="T5">與</text:span><text:span text:style-name="T5">555.9</text:span><text:span text:style-name="T5">萬立方公尺最高，南部地區每日</text:span><text:span text:style-name="T5">263</text:span><text:span text:style-name="T5">與</text:span><text:span text:style-name="T5">514.1</text:span><text:span text:style-name="T5">萬立方公尺次之。</text:span></text:p>
              <text:p text:style-name="P3"><text:span text:style-name="T5"/></text:p>
              <text:p text:style-name="P3"><text:span text:style-name="T5"><text:s text:c="3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9" table:number-rows-spanned="1">
            <text:p>我國各地區水庫分佈之比較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2" table:number-rows-spanned="1">
            <text:p>地區別</text:p>
          </table:table-cell>
          <table:covered-table-cell table:style-name="ce11"/>
          <table:table-cell table:style-name="ce15" office:value-type="string" calcext:value-type="string">
            <text:p>平均年逕流量 (億立方公尺)</text:p>
          </table:table-cell>
          <table:table-cell table:style-name="ce18" office:value-type="string" calcext:value-type="string">
            <text:p>豐枯比例(%)</text:p>
          </table:table-cell>
          <table:table-cell table:style-name="ce15" office:value-type="string" calcext:value-type="string">
            <text:p>現有水庫座數(座)</text:p>
          </table:table-cell>
          <table:table-cell table:style-name="ce18" office:value-type="string" calcext:value-type="string">
            <text:p>總蓄水量(萬立方公尺)</text:p>
          </table:table-cell>
          <table:table-cell table:style-name="ce21" office:value-type="string" calcext:value-type="string">
            <text:p>目前公共給水日供水量(萬立方公尺/日)</text:p>
          </table:table-cell>
          <table:table-cell table:style-name="ce15" office:value-type="string" calcext:value-type="string">
            <text:p>預估110年需求量(萬立方公尺/日)</text:p>
          </table:table-cell>
          <table:table-cell table:style-name="ce24" office:value-type="string" calcext:value-type="string">
            <text:p>主要取水水源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22:.C25])" office:value-type="float" office:value="667.1" calcext:value-type="float">
            <text:p>667.1 </text:p>
          </table:table-cell>
          <table:table-cell table:style-name="ce14"/>
          <table:table-cell table:style-name="ce14" table:formula="of:=SUM([.E22:.E28])" office:value-type="float" office:value="96" calcext:value-type="float">
            <text:p>96</text:p>
          </table:table-cell>
          <table:table-cell table:style-name="ce20" table:formula="of:=SUM([.F22:.F28])" office:value-type="float" office:value="278893" calcext:value-type="float">
            <text:p>278,893 </text:p>
          </table:table-cell>
          <table:table-cell table:style-name="ce14" table:formula="of:=SUM([.G22:.G25])" office:value-type="float" office:value="965" calcext:value-type="float">
            <text:p>965</text:p>
          </table:table-cell>
          <table:table-cell table:style-name="ce22" table:formula="of:=SUM([.H22:.H25])" office:value-type="float" office:value="1541.9" calcext:value-type="float">
            <text:p>1541.9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北部地區</text:p>
          </table:table-cell>
          <table:covered-table-cell table:style-name="ce13"/>
          <table:table-cell table:style-name="ce16" office:value-type="float" office:value="161" calcext:value-type="float">
            <text:p>161.0 </text:p>
          </table:table-cell>
          <table:table-cell table:style-name="ce19" office:value-type="string" calcext:value-type="string">
            <text:p>62:38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74418" calcext:value-type="float">
            <text:p>74,418 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float" office:value="555.9" calcext:value-type="float">
            <text:p>555.9</text:p>
          </table:table-cell>
          <table:table-cell table:style-name="ce25" office:value-type="string" calcext:value-type="string">
            <text:p>淡水河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1">
            <text:p>中部地區</text:p>
          </table:table-cell>
          <table:covered-table-cell table:style-name="ce13"/>
          <table:table-cell table:style-name="ce16" office:value-type="float" office:value="169.8" calcext:value-type="float">
            <text:p>169.8 </text:p>
          </table:table-cell>
          <table:table-cell table:style-name="ce19" office:value-type="string" calcext:value-type="string">
            <text:p>78:22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92856" calcext:value-type="float">
            <text:p>92,856 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float" office:value="422.8" calcext:value-type="float">
            <text:p>422.8</text:p>
          </table:table-cell>
          <table:table-cell table:style-name="ce26" office:value-type="string" calcext:value-type="string">
            <text:p>大甲溪、濁水溪、大安溪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南部地區</text:p>
          </table:table-cell>
          <table:covered-table-cell table:style-name="ce13"/>
          <table:table-cell table:style-name="ce16" office:value-type="float" office:value="171.7" calcext:value-type="float">
            <text:p>171.7 </text:p>
          </table:table-cell>
          <table:table-cell table:style-name="ce19" office:value-type="string" calcext:value-type="string">
            <text:p>90:10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float" office:value="109802" calcext:value-type="float">
            <text:p>109,802 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float" office:value="514.1" calcext:value-type="float">
            <text:p>514.1</text:p>
          </table:table-cell>
          <table:table-cell table:style-name="ce25" office:value-type="string" calcext:value-type="string">
            <text:p>曾文溪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東部地區</text:p>
          </table:table-cell>
          <table:covered-table-cell table:style-name="ce13"/>
          <table:table-cell table:style-name="ce16" office:value-type="float" office:value="164.6" calcext:value-type="float">
            <text:p>164.6 </text:p>
          </table:table-cell>
          <table:table-cell table:style-name="ce19" office:value-type="string" calcext:value-type="string">
            <text:p>79:2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67" calcext:value-type="float">
            <text:p>67 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49.1" calcext:value-type="float">
            <text:p>49.1</text:p>
          </table:table-cell>
          <table:table-cell table:style-name="ce25" office:value-type="string" calcext:value-type="string">
            <text:p>立霧溪、木瓜溪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3">
            <text:p>離島地區</text:p>
          </table:table-cell>
          <table:table-cell table:style-name="ce14" office:value-type="string" calcext:value-type="string">
            <text:p>澎湖地區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920" calcext:value-type="float">
            <text:p>920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4"/>
          <table:table-cell table:number-columns-repeated="1015"/>
        </table:table-row>
        <table:table-row table:style-name="ro1">
          <table:covered-table-cell table:style-name="ce7"/>
          <table:table-cell table:style-name="ce14" office:value-type="string" calcext:value-type="string">
            <text:p>金門地區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766" calcext:value-type="float">
            <text:p>766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4"/>
          <table:table-cell table:number-columns-repeated="1015"/>
        </table:table-row>
        <table:table-row table:style-name="ro1">
          <table:covered-table-cell table:style-name="ce8"/>
          <table:table-cell table:style-name="ce14" office:value-type="string" calcext:value-type="string">
            <text:p>馬祖地區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64" calcext:value-type="float">
            <text:p>64 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9" office:value-type="string" calcext:value-type="string">
            <text:p>資料來源：經濟部水利處綜計組八十九年七月編印之「水庫資料冊」。</text:p>
          </table:table-cell>
          <table:table-cell table:number-columns-repeated="6"/>
          <table:table-cell table:style-name="ce23" office:value-type="string" calcext:value-type="string" table:number-columns-spanned="2" table:number-rows-spanned="1">
            <text:p>編製單位：經濟部水利處會計室</text:p>
          </table:table-cell>
          <table:covered-table-cell table:style-name="ce23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 table:style-name="ce10">
            <draw:frame table:end-cell-address="Sheet1.E43" table:end-x="12.24mm" table:end-y="2.12mm" draw:z-index="2" draw:name="Chart 3" draw:style-name="gr3" draw:text-style-name="P5" svg:width="79.75mm" svg:height="69.05mm" svg:x="3.99mm" svg:y="2.92mm">
              <loext:p draw:notify-on-update-of-ranges="Sheet2.A2:Sheet2.A5 Sheet2.B1:Sheet2.B1 Sheet2.B2:Sheet2.B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10"/>
          <table:table-cell/>
          <table:table-cell>
            <draw:frame table:end-cell-address="Sheet1.I43" table:end-x="22.71mm" table:end-y="2.39mm" draw:z-index="3" draw:name="Chart 4" draw:style-name="gr3" draw:text-style-name="P5" svg:width="79.5mm" svg:height="69.6mm" svg:x="14.47mm" svg:y="2.64mm">
              <loext:p draw:notify-on-update-of-ranges="Sheet2.C2:Sheet2.C5 Sheet2.D1:Sheet2.D1 Sheet2.D2:Sheet2.D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2">
          <table:table-cell table:style-name="ce10"/>
          <table:table-cell/>
          <table:table-cell table:style-name="ce10"/>
          <table:table-cell table:number-columns-repeated="102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default-cell-style-name="ce10"/>
        <table:table-column table:style-name="co1" table:default-cell-style-name="ce1"/>
        <table:table-column table:style-name="co1" table:default-cell-style-name="ce10"/>
        <table:table-column table:style-name="co1" table:number-columns-repeated="254" table:default-cell-style-name="ce1"/>
        <table:table-column table:style-name="co1" table:number-columns-repeated="767" table:default-cell-style-name="Default"/>
        <table:table-row table:style-name="ro7">
          <table:table-cell table:style-name="ce1" office:value-type="string" calcext:value-type="string">
            <text:p>地區別</text:p>
          </table:table-cell>
          <table:table-cell table:style-name="ce18" office:value-type="string" calcext:value-type="string">
            <text:p>現有水庫座數(座)</text:p>
          </table:table-cell>
          <table:table-cell table:style-name="ce1" office:value-type="string" calcext:value-type="string">
            <text:p>地區別</text:p>
          </table:table-cell>
          <table:table-cell table:style-name="ce18" office:value-type="string" calcext:value-type="string">
            <text:p>總蓄水量(萬立方公尺)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北部地區</text:p>
          </table:table-cell>
          <table:table-cell table:style-name="ce14" office:value-type="float" office:value="13" calcext:value-type="float">
            <text:p>13</text:p>
          </table:table-cell>
          <table:table-cell table:style-name="ce28" office:value-type="string" calcext:value-type="string">
            <text:p>北部地區</text:p>
          </table:table-cell>
          <table:table-cell table:style-name="ce29" office:value-type="float" office:value="74418" calcext:value-type="float">
            <text:p>74,418 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中部地區</text:p>
          </table:table-cell>
          <table:table-cell table:style-name="ce14" office:value-type="float" office:value="23" calcext:value-type="float">
            <text:p>23</text:p>
          </table:table-cell>
          <table:table-cell table:style-name="ce28" office:value-type="string" calcext:value-type="string">
            <text:p>中部地區</text:p>
          </table:table-cell>
          <table:table-cell table:style-name="ce29" office:value-type="float" office:value="92856" calcext:value-type="float">
            <text:p>92,856 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南部地區</text:p>
          </table:table-cell>
          <table:table-cell table:style-name="ce14" office:value-type="float" office:value="24" calcext:value-type="float">
            <text:p>24</text:p>
          </table:table-cell>
          <table:table-cell table:style-name="ce28" office:value-type="string" calcext:value-type="string">
            <text:p>南部地區</text:p>
          </table:table-cell>
          <table:table-cell table:style-name="ce29" office:value-type="float" office:value="109802" calcext:value-type="float">
            <text:p>109,802 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東部地區</text:p>
          </table:table-cell>
          <table:table-cell table:style-name="ce14" office:value-type="float" office:value="4" calcext:value-type="float">
            <text:p>4</text:p>
          </table:table-cell>
          <table:table-cell table:style-name="ce28" office:value-type="string" calcext:value-type="string">
            <text:p>東部地區</text:p>
          </table:table-cell>
          <table:table-cell table:style-name="ce29" office:value-type="float" office:value="67" calcext:value-type="float">
            <text:p>67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Sheet2.E17" table:end-x="5.26mm" table:end-y="2.12mm" draw:z-index="0" draw:name="Chart 2" draw:style-name="gr3" draw:text-style-name="P5" svg:width="73.02mm" svg:height="51.59mm" svg:x="3.99mm" svg:y="2.92mm">
              <loext:p draw:notify-on-update-of-ranges="Sheet2.A2:Sheet2.A5 Sheet2.B1:Sheet2.B1 Sheet2.B2:Sheet2.B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>
            <draw:frame table:end-cell-address="Sheet2.I17" table:end-x="14.22mm" table:end-y="1.85mm" draw:z-index="1" draw:name="Chart 3" draw:style-name="gr3" draw:text-style-name="P5" svg:width="76.52mm" svg:height="51.59mm" svg:x="9.46mm" svg:y="2.65mm">
              <loext:p draw:notify-on-update-of-ranges="Sheet2.C2:Sheet2.C5 Sheet2.D1:Sheet2.D1 Sheet2.D2:Sheet2.D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text>-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39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61-</text:span><text:span text:style-name="MT1"><text:page-number>1</text:page-number></text:span></text:p>
      </style:footer>
      <style:footer-left style:display="false">
        <text:p><text:span text:style-name="MT1">STA.61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各地區水庫分佈之比較   </dc:title>
    <dc:subject>我國各地區水庫分佈之比較   </dc:subject>
    <meta:keyword>我國各地區水庫分佈之比較</meta:keyword>
    <dc:description>我國各地區水庫分佈之比較   </dc:description>
    <meta:initial-creator>經濟部水利署</meta:initial-creator>
    <meta:creation-date>2001-03-05T09:19:21</meta:creation-date>
    <dc:creator>cmail00</dc:creator>
    <dc:date>2001-03-07T10:57:09</dc:date>
    <meta:print-date>2001-03-07T10:48:23</meta:print-date>
    <meta:document-statistic meta:table-count="2" meta:cell-count="91" meta:object-count="6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35cm" draw:fill="gradient" draw:fill-gradient-name="Excel_20_gradient_20_2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7.976cm" svg:height="6.906cm" xlink:href=".." xlink:type="simple" chart:class="chart:bar" chart:style-name="ch1">
        <chart:title svg:x="2.293cm" svg:y="0.378cm" chart:style-name="ch2">
          <text:p>台灣各地區現有水庫分佈圖</text:p>
        </chart:title>
        <chart:legend svg:x="2.986cm" svg:y="5.935cm" style:legend-expansion="wide" chart:style-name="ch3"/>
        <chart:plot-area chart:style-name="ch4" table:cell-range-address="Sheet2.A1:Sheet2.B5" chart:data-source-has-labels="both" svg:x="0.491cm" svg:y="1.445cm" svg:width="7.246cm" svg:height="4.776cm">
          <chartooo:coordinate-region svg:x="1.862cm" svg:y="1.445cm" svg:width="5.688cm" svg:height="4.103cm"/>
          <chart:axis chart:dimension="x" chart:name="primary-x" chart:style-name="ch5" chartooo:axis-type="auto">
            <chartooo:date-scale/>
            <chart:categories table:cell-range-address="Sheet2.A2:Sheet2.A5"/>
          </chart:axis>
          <chart:axis chart:dimension="y" chart:name="primary-y" chart:style-name="ch6"/>
          <chart:series chart:style-name="ch7" chart:values-cell-range-address="Sheet2.B2:Sheet2.B5" chart:label-cell-address="Sheet2.B1:Sheet2.B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現有水庫座數(座)</text:p>
                <draw:g>
                  <svg:desc>Sheet2.B1:Sheet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北部地區</text:p>
                <draw:g>
                  <svg:desc>Sheet2.A2:Sheet2.A5</svg:desc>
                </draw:g>
              </table:table-cell>
              <table:table-cell office:value-type="float" office:value="13">
                <text:p>13</text:p>
                <draw:g>
                  <svg:desc>Sheet2.B2:Sheet2.B5</svg:desc>
                </draw:g>
              </table:table-cell>
            </table:table-row>
            <table:table-row>
              <table:table-cell office:value-type="string">
                <text:p>中部地區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南部地區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東部地區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dcebf5" draw:end-color="#55261c" draw:start-intensity="100%" draw:end-intensity="100%" draw:angle="0" draw:border="0%"/>
    <draw:gradient draw:name="Excel_20_gradient_20_2" draw:display-name="Excel gradient 2" draw:style="axial" draw:start-color="#9999ff" draw:end-color="#464675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58">
      <style:chart-properties chart:display-label="true" chart:logarithmic="false" chart:minimum="6000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158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35cm" draw:fill="gradient" draw:fill-gradient-name="Excel_20_gradient_20_2"/>
      <style:text-properties fo:color="#000000" fo:font-family="標楷體" fo:font-size="8pt" style:font-family-asian="標楷體" style:font-size-asian="8pt" style:font-size-complex="8pt"/>
    </style:style>
    <style:style style:name="ch8" style:family="chart">
      <style:chart-properties chart:solid-type="cuboid" chart:label-position="outside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7.951cm" svg:height="6.961cm" xlink:href=".." xlink:type="simple" chart:class="chart:bar" chart:style-name="ch1">
        <chart:title svg:x="2.246cm" svg:y="0.403cm" chart:style-name="ch2">
          <text:p>台灣各地區總蓄水量圖</text:p>
        </chart:title>
        <chart:legend svg:x="2.424cm" svg:y="6.025cm" style:legend-expansion="wide" chart:style-name="ch3"/>
        <chart:plot-area chart:style-name="ch4" table:cell-range-address="Sheet2.C1:Sheet2.D5" chart:data-source-has-labels="both" svg:x="0.393cm" svg:y="1.445cm" svg:width="7.22cm" svg:height="4.774cm">
          <chartooo:coordinate-region svg:x="1.764cm" svg:y="1.445cm" svg:width="5.212cm" svg:height="4.18cm"/>
          <chart:axis chart:dimension="x" chart:name="primary-x" chart:style-name="ch5" chartooo:axis-type="auto">
            <chartooo:date-scale/>
            <chart:categories table:cell-range-address="Sheet2.C2:Sheet2.C5"/>
          </chart:axis>
          <chart:axis chart:dimension="y" chart:name="primary-y" chart:style-name="ch6"/>
          <chart:series chart:style-name="ch7" chart:values-cell-range-address="Sheet2.D2:Sheet2.D5" chart:label-cell-address="Sheet2.D1:Sheet2.D1" chart:class="chart:bar">
            <chart:data-point chart:repeated="3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蓄水量(萬立方公尺)</text:p>
                <draw:g>
                  <svg:desc>Sheet2.D1:Sheet2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北部地區</text:p>
                <draw:g>
                  <svg:desc>Sheet2.C2:Sheet2.C5</svg:desc>
                </draw:g>
              </table:table-cell>
              <table:table-cell office:value-type="float" office:value="74418">
                <text:p>74418</text:p>
                <draw:g>
                  <svg:desc>Sheet2.D2:Sheet2.D5</svg:desc>
                </draw:g>
              </table:table-cell>
            </table:table-row>
            <table:table-row>
              <table:table-cell office:value-type="string">
                <text:p>中部地區</text:p>
              </table:table-cell>
              <table:table-cell office:value-type="float" office:value="92856">
                <text:p>92856</text:p>
              </table:table-cell>
            </table:table-row>
            <table:table-row>
              <table:table-cell office:value-type="string">
                <text:p>南部地區</text:p>
              </table:table-cell>
              <table:table-cell office:value-type="float" office:value="109802">
                <text:p>109802</text:p>
              </table:table-cell>
            </table:table-row>
            <table:table-row>
              <table:table-cell office:value-type="string">
                <text:p>東部地區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dcebf5" draw:end-color="#55261c" draw:start-intensity="100%" draw:end-intensity="100%" draw:angle="0" draw:border="0%"/>
    <draw:gradient draw:name="Excel_20_gradient_20_2" draw:display-name="Excel gradient 2" draw:style="axial" draw:start-color="#9999ff" draw:end-color="#464675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000000"/>
    </style:style>
    <style:style style:name="ch2" style:family="chart">
      <style:chart-properties chart:auto-position="true" style:rotation-angle="0"/>
      <style:text-properties fo:color="#000000" fo:font-family="標楷體" fo:font-size="8.75pt" style:font-family-asian="標楷體" style:font-size-asian="8.75pt" style:font-size-complex="8.7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359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標楷體" fo:font-size="5.75pt" style:font-family-asian="標楷體" style:font-size-asian="5.75pt" style:font-size-complex="5.75pt"/>
    </style:style>
    <style:style style:name="ch6" style:family="chart">
      <style:chart-properties style:rotation-angle="0" style:direction="ttb"/>
      <style:text-properties fo:color="#000000" fo:font-family="標楷體" fo:font-size="5.75pt" style:font-family-asian="標楷體" style:font-size-asian="5.75pt" style:font-size-complex="5.75pt"/>
    </style:style>
    <style:style style:name="ch7" style:family="chart">
      <style:graphic-properties svg:stroke-width="0.035cm" svg:stroke-color="#ff0000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ff99" draw:fill-color="#ffff99"/>
      <style:text-properties fo:color="#000000" fo:font-family="標楷體" fo:font-size="5.75pt" style:font-family-asian="標楷體" style:font-size-asian="5.75pt" style:font-size-complex="5.75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7.303cm" svg:height="5.16cm" xlink:href=".." xlink:type="simple" chart:class="chart:line" chart:style-name="ch1">
        <chart:title svg:x="1.69cm" svg:y="0.238cm" chart:style-name="ch2">
          <text:p>台灣各地區現有水庫分佈圖</text:p>
        </chart:title>
        <chart:plot-area chart:style-name="ch3" table:cell-range-address="Sheet2.A1:Sheet2.B5" chart:data-source-has-labels="both" svg:x="0.374cm" svg:y="1.152cm" svg:width="6.929cm" svg:height="4.008cm">
          <chartooo:coordinate-region svg:x="0.837cm" svg:y="1.285cm" svg:width="5.191cm" svg:height="3.259cm"/>
          <chart:axis chart:dimension="x" chart:name="primary-x" chart:style-name="ch4" chartooo:axis-type="auto">
            <chartooo:date-scale/>
            <chart:categories table:cell-range-address="Sheet2.A2:Sheet2.A5"/>
          </chart:axis>
          <chart:axis chart:dimension="y" chart:name="primary-y" chart:style-name="ch5">
            <chart:title svg:x="0.419cm" svg:y="0.527cm" chart:style-name="ch6">
              <text:p>座</text:p>
            </chart:title>
            <chart:grid chart:style-name="ch7" chart:class="major"/>
          </chart:axis>
          <chart:series chart:style-name="ch8" chart:values-cell-range-address="Sheet2.B2:Sheet2.B5" chart:label-cell-address="Sheet2.B1:Sheet2.B1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現有水庫座數(座)</text:p>
                <draw:g>
                  <svg:desc>Sheet2.B1:Sheet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北部地區</text:p>
                <draw:g>
                  <svg:desc>Sheet2.A2:Sheet2.A5</svg:desc>
                </draw:g>
              </table:table-cell>
              <table:table-cell office:value-type="float" office:value="13">
                <text:p>13</text:p>
                <draw:g>
                  <svg:desc>Sheet2.B2:Sheet2.B5</svg:desc>
                </draw:g>
              </table:table-cell>
            </table:table-row>
            <table:table-row>
              <table:table-cell office:value-type="string">
                <text:p>中部地區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南部地區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東部地區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58">
      <style:chart-properties chart:display-label="true" chart:logarithmic="false" chart:minimum="6000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158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35cm" draw:fill="gradient" draw:fill-gradient-name="Excel_20_gradient_20_2"/>
      <style:text-properties fo:color="#000000" fo:font-family="標楷體" fo:font-size="8pt" style:font-family-asian="標楷體" style:font-size-asian="8pt" style:font-size-complex="8pt"/>
    </style:style>
    <style:style style:name="ch8" style:family="chart">
      <style:chart-properties chart:solid-type="cuboid" chart:label-position="outside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7.653cm" svg:height="5.16cm" xlink:href=".." xlink:type="simple" chart:class="chart:bar" chart:style-name="ch1">
        <chart:title svg:x="2.339cm" svg:y="0.376cm" chart:style-name="ch2">
          <text:p>台灣各地區總蓄水量圖</text:p>
        </chart:title>
        <chart:legend svg:x="2.283cm" svg:y="4.233cm" style:legend-expansion="wide" chart:style-name="ch3"/>
        <chart:plot-area chart:style-name="ch4" table:cell-range-address="Sheet2.C1:Sheet2.D5" chart:data-source-has-labels="both" svg:x="0.49cm" svg:y="1.126cm" svg:width="6.924cm" svg:height="3.308cm">
          <chartooo:coordinate-region svg:x="1.861cm" svg:y="1.126cm" svg:width="4.916cm" svg:height="2.714cm"/>
          <chart:axis chart:dimension="x" chart:name="primary-x" chart:style-name="ch5" chartooo:axis-type="auto">
            <chartooo:date-scale/>
            <chart:categories table:cell-range-address="Sheet2.C2:Sheet2.C5"/>
          </chart:axis>
          <chart:axis chart:dimension="y" chart:name="primary-y" chart:style-name="ch6"/>
          <chart:series chart:style-name="ch7" chart:values-cell-range-address="Sheet2.D2:Sheet2.D5" chart:label-cell-address="Sheet2.D1:Sheet2.D1" chart:class="chart:bar">
            <chart:data-point chart:repeated="3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蓄水量(萬立方公尺)</text:p>
                <draw:g>
                  <svg:desc>Sheet2.D1:Sheet2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北部地區</text:p>
                <draw:g>
                  <svg:desc>Sheet2.C2:Sheet2.C5</svg:desc>
                </draw:g>
              </table:table-cell>
              <table:table-cell office:value-type="float" office:value="74418">
                <text:p>74418</text:p>
                <draw:g>
                  <svg:desc>Sheet2.D2:Sheet2.D5</svg:desc>
                </draw:g>
              </table:table-cell>
            </table:table-row>
            <table:table-row>
              <table:table-cell office:value-type="string">
                <text:p>中部地區</text:p>
              </table:table-cell>
              <table:table-cell office:value-type="float" office:value="92856">
                <text:p>92856</text:p>
              </table:table-cell>
            </table:table-row>
            <table:table-row>
              <table:table-cell office:value-type="string">
                <text:p>南部地區</text:p>
              </table:table-cell>
              <table:table-cell office:value-type="float" office:value="109802">
                <text:p>109802</text:p>
              </table:table-cell>
            </table:table-row>
            <table:table-row>
              <table:table-cell office:value-type="string">
                <text:p>東部地區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dcebf5" draw:end-color="#55261c" draw:start-intensity="100%" draw:end-intensity="100%" draw:angle="0" draw:border="0%"/>
    <draw:gradient draw:name="Excel_20_gradient_20_2" draw:display-name="Excel gradient 2" draw:style="axial" draw:start-color="#9999ff" draw:end-color="#464675" draw:start-intensity="100%" draw:end-intensity="100%" draw:angle="0" draw:border="0%"/>
  </office:styles>
</office:document-styles>
</file>