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7.73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6.99mm"/>
    </style:style>
    <style:style style:name="co10" style:family="table-column">
      <style:table-column-properties fo:break-before="auto" style:column-width="11.22mm"/>
    </style:style>
    <style:style style:name="co11" style:family="table-column">
      <style:table-column-properties fo:break-before="auto" style:column-width="18.94mm"/>
    </style:style>
    <style:style style:name="co12" style:family="table-column">
      <style:table-column-properties fo:break-before="auto" style:column-width="9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ta1" style:family="table" style:master-page-name="PageStyle_5f_底稿">
      <style:table-properties table:display="true" style:writing-mode="lr-tb"/>
    </style:style>
    <style:style style:name="ta2" style:family="table" style:master-page-name="PageStyle_5f_轉置">
      <style:table-properties table:display="true" style:writing-mode="lr-tb"/>
    </style:style>
    <style:style style:name="ta3" style:family="table" style:master-page-name="PageStyle_5f_sta62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fo:padding="0.71mm"/>
    </style:style>
    <style:style style:name="ce13" style:family="table-cell" style:parent-style-name="Excel_5f_BuiltIn_5f_Comma" style:data-style-name="N16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163">
      <style:table-cell-properties fo:padding="0.71mm"/>
    </style:style>
    <style:style style:name="ce23" style:family="table-cell" style:parent-style-name="Default" style:data-style-name="N162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6.94mm" fo:min-width="171.6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4.8mm" fo:min-width="164.97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solid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底稿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4"/>
        <table:table-column table:style-name="co2" table:default-cell-style-name="ce5"/>
        <table:table-column table:style-name="co4" table:default-cell-style-name="ce5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石門</text:p>
          </table:table-cell>
          <table:table-cell/>
          <table:table-cell office:value-type="string" office:string-value="曾文" calcext:value-type="string">
            <text:p><text:s/>曾文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門票收入</text:p>
          </table:table-cell>
          <table:table-cell office:value-type="string" calcext:value-type="string">
            <text:p>遊客人次</text:p>
          </table:table-cell>
          <table:table-cell office:value-type="string" office:string-value="門票收入" calcext:value-type="string">
            <text:p><text:s/>門票收入 </text:p>
          </table:table-cell>
          <table:table-cell office:value-type="string" office:string-value="遊客人次" calcext:value-type="string">
            <text:p><text:s/>遊客人次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2年</text:p>
          </table:table-cell>
          <table:table-cell/>
          <table:table-cell table:formula="of:=SUM([.D5:.D16])" office:value-type="float" office:value="1375458" calcext:value-type="float">
            <text:p>1,375,45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一月</text:p>
          </table:table-cell>
          <table:table-cell office:value-type="float" office:value="8392178.85" calcext:value-type="float">
            <text:p>8,392,178.85</text:p>
          </table:table-cell>
          <table:table-cell office:value-type="float" office:value="155274" calcext:value-type="float">
            <text:p>155,274</text:p>
          </table:table-cell>
          <table:table-cell/>
          <table:table-cell office:value-type="float" office:value="55789" calcext:value-type="float">
            <text:p><text:s/>55,789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二月</text:p>
          </table:table-cell>
          <table:table-cell/>
          <table:table-cell office:value-type="float" office:value="107498" calcext:value-type="float">
            <text:p>107,498</text:p>
          </table:table-cell>
          <table:table-cell/>
          <table:table-cell office:value-type="float" office:value="19718" calcext:value-type="float">
            <text:p><text:s/>19,718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三月</text:p>
          </table:table-cell>
          <table:table-cell/>
          <table:table-cell office:value-type="float" office:value="80236" calcext:value-type="float">
            <text:p>80,236</text:p>
          </table:table-cell>
          <table:table-cell/>
          <table:table-cell office:value-type="float" office:value="21541" calcext:value-type="float">
            <text:p><text:s/>21,541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四月</text:p>
          </table:table-cell>
          <table:table-cell/>
          <table:table-cell office:value-type="float" office:value="93967" calcext:value-type="float">
            <text:p>93,967</text:p>
          </table:table-cell>
          <table:table-cell/>
          <table:table-cell office:value-type="float" office:value="27403" calcext:value-type="float">
            <text:p><text:s/>27,403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五月</text:p>
          </table:table-cell>
          <table:table-cell/>
          <table:table-cell office:value-type="float" office:value="102769" calcext:value-type="float">
            <text:p>102,769</text:p>
          </table:table-cell>
          <table:table-cell/>
          <table:table-cell office:value-type="float" office:value="22883" calcext:value-type="float">
            <text:p><text:s/>22,883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六月</text:p>
          </table:table-cell>
          <table:table-cell/>
          <table:table-cell office:value-type="float" office:value="72879" calcext:value-type="float">
            <text:p>72,879</text:p>
          </table:table-cell>
          <table:table-cell/>
          <table:table-cell office:value-type="float" office:value="19388" calcext:value-type="float">
            <text:p><text:s/>19,388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七月</text:p>
          </table:table-cell>
          <table:table-cell/>
          <table:table-cell office:value-type="float" office:value="98322" calcext:value-type="float">
            <text:p>98,322</text:p>
          </table:table-cell>
          <table:table-cell/>
          <table:table-cell office:value-type="float" office:value="22379" calcext:value-type="float">
            <text:p><text:s/>22,379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八月</text:p>
          </table:table-cell>
          <table:table-cell/>
          <table:table-cell office:value-type="float" office:value="134521" calcext:value-type="float">
            <text:p>134,521</text:p>
          </table:table-cell>
          <table:table-cell/>
          <table:table-cell office:value-type="float" office:value="21732" calcext:value-type="float">
            <text:p><text:s/>21,73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九月</text:p>
          </table:table-cell>
          <table:table-cell/>
          <table:table-cell office:value-type="float" office:value="113502" calcext:value-type="float">
            <text:p>113,502</text:p>
          </table:table-cell>
          <table:table-cell/>
          <table:table-cell office:value-type="float" office:value="15544" calcext:value-type="float">
            <text:p><text:s/>15,544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月</text:p>
          </table:table-cell>
          <table:table-cell/>
          <table:table-cell office:value-type="float" office:value="153559" calcext:value-type="float">
            <text:p>153,559</text:p>
          </table:table-cell>
          <table:table-cell/>
          <table:table-cell office:value-type="float" office:value="29433" calcext:value-type="float">
            <text:p><text:s/>29,433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一月</text:p>
          </table:table-cell>
          <table:table-cell/>
          <table:table-cell office:value-type="float" office:value="160849" calcext:value-type="float">
            <text:p>160,849</text:p>
          </table:table-cell>
          <table:table-cell/>
          <table:table-cell office:value-type="float" office:value="23028" calcext:value-type="float">
            <text:p><text:s/>23,028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二月</text:p>
          </table:table-cell>
          <table:table-cell/>
          <table:table-cell office:value-type="float" office:value="102082" calcext:value-type="float">
            <text:p>102,082</text:p>
          </table:table-cell>
          <table:table-cell/>
          <table:table-cell table:style-name="ce6" office:value-type="float" office:value="21578" calcext:value-type="float">
            <text:p><text:s/>21,57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3年</text:p>
          </table:table-cell>
          <table:table-cell/>
          <table:table-cell table:formula="of:=SUM([.D18:.D29])" office:value-type="float" office:value="1382450" calcext:value-type="float">
            <text:p>1,382,45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一月</text:p>
          </table:table-cell>
          <table:table-cell/>
          <table:table-cell office:value-type="float" office:value="117917" calcext:value-type="float">
            <text:p>117,917</text:p>
          </table:table-cell>
          <table:table-cell/>
          <table:table-cell office:value-type="float" office:value="20062" calcext:value-type="float">
            <text:p><text:s/>20,06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二月</text:p>
          </table:table-cell>
          <table:table-cell/>
          <table:table-cell office:value-type="float" office:value="149144" calcext:value-type="float">
            <text:p>149,144</text:p>
          </table:table-cell>
          <table:table-cell/>
          <table:table-cell office:value-type="float" office:value="43276" calcext:value-type="float">
            <text:p><text:s/>43,276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三月</text:p>
          </table:table-cell>
          <table:table-cell/>
          <table:table-cell office:value-type="float" office:value="101223" calcext:value-type="float">
            <text:p>101,223</text:p>
          </table:table-cell>
          <table:table-cell/>
          <table:table-cell office:value-type="float" office:value="18779" calcext:value-type="float">
            <text:p><text:s/>18,779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四月</text:p>
          </table:table-cell>
          <table:table-cell/>
          <table:table-cell office:value-type="float" office:value="128237" calcext:value-type="float">
            <text:p>128,237</text:p>
          </table:table-cell>
          <table:table-cell/>
          <table:table-cell office:value-type="float" office:value="25459" calcext:value-type="float">
            <text:p><text:s/>25,459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五月</text:p>
          </table:table-cell>
          <table:table-cell/>
          <table:table-cell office:value-type="float" office:value="100675" calcext:value-type="float">
            <text:p>100,675</text:p>
          </table:table-cell>
          <table:table-cell/>
          <table:table-cell office:value-type="float" office:value="18959" calcext:value-type="float">
            <text:p><text:s/>18,959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六月</text:p>
          </table:table-cell>
          <table:table-cell/>
          <table:table-cell office:value-type="float" office:value="74823" calcext:value-type="float">
            <text:p>74,823</text:p>
          </table:table-cell>
          <table:table-cell/>
          <table:table-cell office:value-type="float" office:value="15701" calcext:value-type="float">
            <text:p><text:s/>15,701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七月</text:p>
          </table:table-cell>
          <table:table-cell/>
          <table:table-cell office:value-type="float" office:value="104419" calcext:value-type="float">
            <text:p>104,419</text:p>
          </table:table-cell>
          <table:table-cell/>
          <table:table-cell office:value-type="float" office:value="25075" calcext:value-type="float">
            <text:p><text:s/>25,075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八月</text:p>
          </table:table-cell>
          <table:table-cell/>
          <table:table-cell office:value-type="float" office:value="150057" calcext:value-type="float">
            <text:p>150,057</text:p>
          </table:table-cell>
          <table:table-cell/>
          <table:table-cell office:value-type="float" office:value="21728" calcext:value-type="float">
            <text:p><text:s/>21,728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九月</text:p>
          </table:table-cell>
          <table:table-cell/>
          <table:table-cell office:value-type="float" office:value="126624" calcext:value-type="float">
            <text:p>126,624</text:p>
          </table:table-cell>
          <table:table-cell/>
          <table:table-cell office:value-type="float" office:value="24492" calcext:value-type="float">
            <text:p><text:s/>24,49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月</text:p>
          </table:table-cell>
          <table:table-cell/>
          <table:table-cell office:value-type="float" office:value="134083" calcext:value-type="float">
            <text:p>134,083</text:p>
          </table:table-cell>
          <table:table-cell/>
          <table:table-cell office:value-type="float" office:value="27296" calcext:value-type="float">
            <text:p><text:s/>27,296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一月</text:p>
          </table:table-cell>
          <table:table-cell/>
          <table:table-cell office:value-type="float" office:value="110618" calcext:value-type="float">
            <text:p>110,618</text:p>
          </table:table-cell>
          <table:table-cell/>
          <table:table-cell office:value-type="float" office:value="26728" calcext:value-type="float">
            <text:p><text:s/>26,728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二月</text:p>
          </table:table-cell>
          <table:table-cell/>
          <table:table-cell office:value-type="float" office:value="84630" calcext:value-type="float">
            <text:p>84,630</text:p>
          </table:table-cell>
          <table:table-cell/>
          <table:table-cell office:value-type="float" office:value="31409" calcext:value-type="float">
            <text:p><text:s/>31,409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4年</text:p>
          </table:table-cell>
          <table:table-cell/>
          <table:table-cell table:formula="of:=SUM([.D31:.D42])" office:value-type="float" office:value="1225205" calcext:value-type="float">
            <text:p>1,225,20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一月</text:p>
          </table:table-cell>
          <table:table-cell/>
          <table:table-cell office:value-type="float" office:value="91344" calcext:value-type="float">
            <text:p>91,344</text:p>
          </table:table-cell>
          <table:table-cell/>
          <table:table-cell office:value-type="float" office:value="20911" calcext:value-type="float">
            <text:p><text:s/>20,911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二月</text:p>
          </table:table-cell>
          <table:table-cell/>
          <table:table-cell office:value-type="float" office:value="91344" calcext:value-type="float">
            <text:p>91,344</text:p>
          </table:table-cell>
          <table:table-cell/>
          <table:table-cell office:value-type="float" office:value="36666" calcext:value-type="float">
            <text:p><text:s/>36,666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三月</text:p>
          </table:table-cell>
          <table:table-cell/>
          <table:table-cell office:value-type="float" office:value="73641" calcext:value-type="float">
            <text:p>73,641</text:p>
          </table:table-cell>
          <table:table-cell/>
          <table:table-cell office:value-type="float" office:value="14772" calcext:value-type="float">
            <text:p><text:s/>14,77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四月</text:p>
          </table:table-cell>
          <table:table-cell/>
          <table:table-cell office:value-type="float" office:value="115418" calcext:value-type="float">
            <text:p>115,418</text:p>
          </table:table-cell>
          <table:table-cell/>
          <table:table-cell office:value-type="float" office:value="28332" calcext:value-type="float">
            <text:p><text:s/>28,33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五月</text:p>
          </table:table-cell>
          <table:table-cell/>
          <table:table-cell office:value-type="float" office:value="86937" calcext:value-type="float">
            <text:p>86,937</text:p>
          </table:table-cell>
          <table:table-cell/>
          <table:table-cell office:value-type="float" office:value="17530" calcext:value-type="float">
            <text:p><text:s/>17,530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六月</text:p>
          </table:table-cell>
          <table:table-cell/>
          <table:table-cell office:value-type="float" office:value="99470" calcext:value-type="float">
            <text:p>99,470</text:p>
          </table:table-cell>
          <table:table-cell/>
          <table:table-cell office:value-type="float" office:value="19527" calcext:value-type="float">
            <text:p><text:s/>19,527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七月</text:p>
          </table:table-cell>
          <table:table-cell/>
          <table:table-cell office:value-type="float" office:value="110347" calcext:value-type="float">
            <text:p>110,347</text:p>
          </table:table-cell>
          <table:table-cell/>
          <table:table-cell office:value-type="float" office:value="24187" calcext:value-type="float">
            <text:p><text:s/>24,187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八月</text:p>
          </table:table-cell>
          <table:table-cell/>
          <table:table-cell office:value-type="float" office:value="117019" calcext:value-type="float">
            <text:p>117,019</text:p>
          </table:table-cell>
          <table:table-cell/>
          <table:table-cell office:value-type="float" office:value="22956" calcext:value-type="float">
            <text:p><text:s/>22,956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九月</text:p>
          </table:table-cell>
          <table:table-cell office:value-type="float" office:value="6072041" calcext:value-type="float">
            <text:p>6,072,041.00</text:p>
          </table:table-cell>
          <table:table-cell office:value-type="float" office:value="108514" calcext:value-type="float">
            <text:p>108,514</text:p>
          </table:table-cell>
          <table:table-cell/>
          <table:table-cell office:value-type="float" office:value="21522" calcext:value-type="float">
            <text:p><text:s/>21,52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月</text:p>
          </table:table-cell>
          <table:table-cell/>
          <table:table-cell office:value-type="float" office:value="126985" calcext:value-type="float">
            <text:p>126,985</text:p>
          </table:table-cell>
          <table:table-cell/>
          <table:table-cell office:value-type="float" office:value="26014" calcext:value-type="float">
            <text:p><text:s/>26,014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一月</text:p>
          </table:table-cell>
          <table:table-cell/>
          <table:table-cell office:value-type="float" office:value="98522" calcext:value-type="float">
            <text:p>98,522</text:p>
          </table:table-cell>
          <table:table-cell/>
          <table:table-cell office:value-type="float" office:value="21548" calcext:value-type="float">
            <text:p><text:s/>21,548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二月</text:p>
          </table:table-cell>
          <table:table-cell/>
          <table:table-cell office:value-type="float" office:value="105664" calcext:value-type="float">
            <text:p>105,664</text:p>
          </table:table-cell>
          <table:table-cell/>
          <table:table-cell office:value-type="float" office:value="24511" calcext:value-type="float">
            <text:p><text:s/>24,51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5年</text:p>
          </table:table-cell>
          <table:table-cell/>
          <table:table-cell table:formula="of:=SUM([.D44:.D55])" office:value-type="float" office:value="1177414" calcext:value-type="float">
            <text:p>1,177,41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一月</text:p>
          </table:table-cell>
          <table:table-cell/>
          <table:table-cell office:value-type="float" office:value="98311" calcext:value-type="float">
            <text:p>98,311</text:p>
          </table:table-cell>
          <table:table-cell/>
          <table:table-cell office:value-type="float" office:value="24552" calcext:value-type="float">
            <text:p><text:s/>24,55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二月</text:p>
          </table:table-cell>
          <table:table-cell/>
          <table:table-cell office:value-type="float" office:value="89807" calcext:value-type="float">
            <text:p>89,807</text:p>
          </table:table-cell>
          <table:table-cell/>
          <table:table-cell office:value-type="float" office:value="31230" calcext:value-type="float">
            <text:p><text:s/>31,230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三月</text:p>
          </table:table-cell>
          <table:table-cell/>
          <table:table-cell office:value-type="float" office:value="96124" calcext:value-type="float">
            <text:p>96,124</text:p>
          </table:table-cell>
          <table:table-cell/>
          <table:table-cell office:value-type="float" office:value="15960" calcext:value-type="float">
            <text:p><text:s/>15,960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四月</text:p>
          </table:table-cell>
          <table:table-cell/>
          <table:table-cell office:value-type="float" office:value="90334" calcext:value-type="float">
            <text:p>90,334</text:p>
          </table:table-cell>
          <table:table-cell/>
          <table:table-cell office:value-type="float" office:value="16107" calcext:value-type="float">
            <text:p><text:s/>16,107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五月</text:p>
          </table:table-cell>
          <table:table-cell/>
          <table:table-cell office:value-type="float" office:value="81973" calcext:value-type="float">
            <text:p>81,973</text:p>
          </table:table-cell>
          <table:table-cell/>
          <table:table-cell office:value-type="float" office:value="16334" calcext:value-type="float">
            <text:p><text:s/>16,334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六月</text:p>
          </table:table-cell>
          <table:table-cell/>
          <table:table-cell office:value-type="float" office:value="88471" calcext:value-type="float">
            <text:p>88,471</text:p>
          </table:table-cell>
          <table:table-cell/>
          <table:table-cell office:value-type="float" office:value="16235" calcext:value-type="float">
            <text:p><text:s/>16,235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七月</text:p>
          </table:table-cell>
          <table:table-cell/>
          <table:table-cell office:value-type="float" office:value="86024" calcext:value-type="float">
            <text:p>86,024</text:p>
          </table:table-cell>
          <table:table-cell/>
          <table:table-cell office:value-type="float" office:value="18587" calcext:value-type="float">
            <text:p><text:s/>18,587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八月</text:p>
          </table:table-cell>
          <table:table-cell/>
          <table:table-cell office:value-type="float" office:value="142725" calcext:value-type="float">
            <text:p>142,725</text:p>
          </table:table-cell>
          <table:table-cell/>
          <table:table-cell office:value-type="float" office:value="2511" calcext:value-type="float">
            <text:p><text:s/>2,511 </text:p>
          </table:table-cell>
          <table:table-cell office:value-type="string" calcext:value-type="string">
            <text:p>因颱風道路坍方關閉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九月</text:p>
          </table:table-cell>
          <table:table-cell/>
          <table:table-cell office:value-type="float" office:value="100155" calcext:value-type="float">
            <text:p>100,155</text:p>
          </table:table-cell>
          <table:table-cell/>
          <table:table-cell office:value-type="float" office:value="19306" calcext:value-type="float">
            <text:p><text:s/>19,306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月</text:p>
          </table:table-cell>
          <table:table-cell/>
          <table:table-cell office:value-type="float" office:value="119273" calcext:value-type="float">
            <text:p>119,273</text:p>
          </table:table-cell>
          <table:table-cell/>
          <table:table-cell office:value-type="float" office:value="24617" calcext:value-type="float">
            <text:p><text:s/>24,617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一月</text:p>
          </table:table-cell>
          <table:table-cell/>
          <table:table-cell office:value-type="float" office:value="83042" calcext:value-type="float">
            <text:p>83,042</text:p>
          </table:table-cell>
          <table:table-cell/>
          <table:table-cell office:value-type="float" office:value="17121" calcext:value-type="float">
            <text:p><text:s/>17,121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二月</text:p>
          </table:table-cell>
          <table:table-cell/>
          <table:table-cell office:value-type="float" office:value="101175" calcext:value-type="float">
            <text:p>101,175</text:p>
          </table:table-cell>
          <table:table-cell/>
          <table:table-cell office:value-type="float" office:value="25181" calcext:value-type="float">
            <text:p><text:s/>25,18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6年</text:p>
          </table:table-cell>
          <table:table-cell/>
          <table:table-cell table:formula="of:=SUM([.D57:.D68])" office:value-type="float" office:value="1313630" calcext:value-type="float">
            <text:p>1,313,63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一月</text:p>
          </table:table-cell>
          <table:table-cell/>
          <table:table-cell office:value-type="float" office:value="77616" calcext:value-type="float">
            <text:p>77,616</text:p>
          </table:table-cell>
          <table:table-cell/>
          <table:table-cell office:value-type="float" office:value="20709" calcext:value-type="float">
            <text:p><text:s/>20,709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二月</text:p>
          </table:table-cell>
          <table:table-cell/>
          <table:table-cell office:value-type="float" office:value="105102" calcext:value-type="float">
            <text:p>105,102</text:p>
          </table:table-cell>
          <table:table-cell/>
          <table:table-cell office:value-type="float" office:value="36359" calcext:value-type="float">
            <text:p><text:s/>36,359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三月</text:p>
          </table:table-cell>
          <table:table-cell/>
          <table:table-cell office:value-type="float" office:value="109508" calcext:value-type="float">
            <text:p>109,508</text:p>
          </table:table-cell>
          <table:table-cell/>
          <table:table-cell office:value-type="float" office:value="17776" calcext:value-type="float">
            <text:p><text:s/>17,776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四月</text:p>
          </table:table-cell>
          <table:table-cell/>
          <table:table-cell office:value-type="float" office:value="113286" calcext:value-type="float">
            <text:p>113,286</text:p>
          </table:table-cell>
          <table:table-cell/>
          <table:table-cell office:value-type="float" office:value="20749" calcext:value-type="float">
            <text:p><text:s/>20,749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五月</text:p>
          </table:table-cell>
          <table:table-cell/>
          <table:table-cell office:value-type="float" office:value="82824" calcext:value-type="float">
            <text:p>82,824</text:p>
          </table:table-cell>
          <table:table-cell/>
          <table:table-cell office:value-type="float" office:value="13822" calcext:value-type="float">
            <text:p><text:s/>13,82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六月</text:p>
          </table:table-cell>
          <table:table-cell/>
          <table:table-cell office:value-type="float" office:value="74336" calcext:value-type="float">
            <text:p>74,336</text:p>
          </table:table-cell>
          <table:table-cell/>
          <table:table-cell office:value-type="float" office:value="14421" calcext:value-type="float">
            <text:p><text:s/>14,421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七月</text:p>
          </table:table-cell>
          <table:table-cell/>
          <table:table-cell office:value-type="float" office:value="101723" calcext:value-type="float">
            <text:p>101,723</text:p>
          </table:table-cell>
          <table:table-cell/>
          <table:table-cell office:value-type="float" office:value="18593" calcext:value-type="float">
            <text:p><text:s/>18,593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八月</text:p>
          </table:table-cell>
          <table:table-cell/>
          <table:table-cell office:value-type="float" office:value="151073" calcext:value-type="float">
            <text:p>151,073</text:p>
          </table:table-cell>
          <table:table-cell/>
          <table:table-cell office:value-type="float" office:value="13823" calcext:value-type="float">
            <text:p><text:s/>13,823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九月</text:p>
          </table:table-cell>
          <table:table-cell/>
          <table:table-cell office:value-type="float" office:value="116522" calcext:value-type="float">
            <text:p>116,522</text:p>
          </table:table-cell>
          <table:table-cell/>
          <table:table-cell office:value-type="float" office:value="20185" calcext:value-type="float">
            <text:p><text:s/>20,185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月</text:p>
          </table:table-cell>
          <table:table-cell/>
          <table:table-cell office:value-type="float" office:value="148522" calcext:value-type="float">
            <text:p>148,522</text:p>
          </table:table-cell>
          <table:table-cell/>
          <table:table-cell office:value-type="float" office:value="29547" calcext:value-type="float">
            <text:p><text:s/>29,547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一月</text:p>
          </table:table-cell>
          <table:table-cell/>
          <table:table-cell office:value-type="float" office:value="153779" calcext:value-type="float">
            <text:p>153,779</text:p>
          </table:table-cell>
          <table:table-cell/>
          <table:table-cell office:value-type="float" office:value="21937" calcext:value-type="float">
            <text:p><text:s/>21,937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二月</text:p>
          </table:table-cell>
          <table:table-cell/>
          <table:table-cell office:value-type="float" office:value="79339" calcext:value-type="float">
            <text:p>79,339</text:p>
          </table:table-cell>
          <table:table-cell/>
          <table:table-cell office:value-type="float" office:value="20197" calcext:value-type="float">
            <text:p><text:s/>20,19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7年</text:p>
          </table:table-cell>
          <table:table-cell/>
          <table:table-cell table:formula="of:=SUM([.D70:.D81])" office:value-type="float" office:value="1024975" calcext:value-type="float">
            <text:p>1,024,97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一月</text:p>
          </table:table-cell>
          <table:table-cell/>
          <table:table-cell office:value-type="float" office:value="103765" calcext:value-type="float">
            <text:p>103,765</text:p>
          </table:table-cell>
          <table:table-cell/>
          <table:table-cell office:value-type="float" office:value="36635" calcext:value-type="float">
            <text:p><text:s/>36,635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二月</text:p>
          </table:table-cell>
          <table:table-cell/>
          <table:table-cell office:value-type="float" office:value="86968" calcext:value-type="float">
            <text:p>86,968</text:p>
          </table:table-cell>
          <table:table-cell/>
          <table:table-cell office:value-type="float" office:value="20736" calcext:value-type="float">
            <text:p><text:s/>20,736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三月</text:p>
          </table:table-cell>
          <table:table-cell/>
          <table:table-cell office:value-type="float" office:value="89554" calcext:value-type="float">
            <text:p>89,554</text:p>
          </table:table-cell>
          <table:table-cell/>
          <table:table-cell office:value-type="float" office:value="12233" calcext:value-type="float">
            <text:p><text:s/>12,233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四月</text:p>
          </table:table-cell>
          <table:table-cell/>
          <table:table-cell office:value-type="float" office:value="94282" calcext:value-type="float">
            <text:p>94,282</text:p>
          </table:table-cell>
          <table:table-cell/>
          <table:table-cell office:value-type="float" office:value="19823" calcext:value-type="float">
            <text:p><text:s/>19,823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五月</text:p>
          </table:table-cell>
          <table:table-cell/>
          <table:table-cell office:value-type="float" office:value="92240" calcext:value-type="float">
            <text:p>92,240</text:p>
          </table:table-cell>
          <table:table-cell/>
          <table:table-cell office:value-type="float" office:value="19315" calcext:value-type="float">
            <text:p><text:s/>19,315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六月</text:p>
          </table:table-cell>
          <table:table-cell/>
          <table:table-cell office:value-type="float" office:value="61885" calcext:value-type="float">
            <text:p>61,885</text:p>
          </table:table-cell>
          <table:table-cell/>
          <table:table-cell office:value-type="float" office:value="21259" calcext:value-type="float">
            <text:p><text:s/>21,259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七月</text:p>
          </table:table-cell>
          <table:table-cell/>
          <table:table-cell office:value-type="float" office:value="82153" calcext:value-type="float">
            <text:p>82,153</text:p>
          </table:table-cell>
          <table:table-cell/>
          <table:table-cell office:value-type="float" office:value="23578" calcext:value-type="float">
            <text:p><text:s/>23,578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八月</text:p>
          </table:table-cell>
          <table:table-cell office:value-type="float" office:value="8141573.3" calcext:value-type="float">
            <text:p>8,141,573.30</text:p>
          </table:table-cell>
          <table:table-cell office:value-type="float" office:value="99532" calcext:value-type="float">
            <text:p>99,532</text:p>
          </table:table-cell>
          <table:table-cell office:value-type="float" office:value="1760509" calcext:value-type="float">
            <text:p><text:s/>1,760,509 </text:p>
          </table:table-cell>
          <table:table-cell office:value-type="float" office:value="24227" calcext:value-type="float">
            <text:p><text:s/>24,227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九月</text:p>
          </table:table-cell>
          <table:table-cell office:value-type="float" office:value="5053355.5" calcext:value-type="float">
            <text:p>5,053,355.50</text:p>
          </table:table-cell>
          <table:table-cell office:value-type="float" office:value="60024" calcext:value-type="float">
            <text:p>60,024</text:p>
          </table:table-cell>
          <table:table-cell office:value-type="float" office:value="1233301" calcext:value-type="float">
            <text:p><text:s/>1,233,301 </text:p>
          </table:table-cell>
          <table:table-cell office:value-type="float" office:value="18078" calcext:value-type="float">
            <text:p><text:s/>18,078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月</text:p>
          </table:table-cell>
          <table:table-cell office:value-type="float" office:value="7545249.7" calcext:value-type="float">
            <text:p>7,545,249.70</text:p>
          </table:table-cell>
          <table:table-cell office:value-type="float" office:value="90572" calcext:value-type="float">
            <text:p>90,572</text:p>
          </table:table-cell>
          <table:table-cell office:value-type="float" office:value="1285850" calcext:value-type="float">
            <text:p><text:s/>1,285,850 </text:p>
          </table:table-cell>
          <table:table-cell office:value-type="float" office:value="18606" calcext:value-type="float">
            <text:p><text:s/>18,606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一月</text:p>
          </table:table-cell>
          <table:table-cell office:value-type="float" office:value="7423440.9" calcext:value-type="float">
            <text:p>7,423,440.90</text:p>
          </table:table-cell>
          <table:table-cell office:value-type="float" office:value="91548" calcext:value-type="float">
            <text:p>91,548</text:p>
          </table:table-cell>
          <table:table-cell office:value-type="float" office:value="1684823" calcext:value-type="float">
            <text:p><text:s/>1,684,823 </text:p>
          </table:table-cell>
          <table:table-cell office:value-type="float" office:value="29068" calcext:value-type="float">
            <text:p><text:s/>29,068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二月</text:p>
          </table:table-cell>
          <table:table-cell office:value-type="float" office:value="5947711.7" calcext:value-type="float">
            <text:p>5,947,711.70</text:p>
          </table:table-cell>
          <table:table-cell office:value-type="float" office:value="72452" calcext:value-type="float">
            <text:p>72,452</text:p>
          </table:table-cell>
          <table:table-cell office:value-type="float" office:value="1501442" calcext:value-type="float">
            <text:p><text:s/>1,501,442 </text:p>
          </table:table-cell>
          <table:table-cell office:value-type="float" office:value="21469" calcext:value-type="float">
            <text:p><text:s/>21,469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8年</text:p>
          </table:table-cell>
          <table:table-cell table:formula="of:=SUM([.C83:.C94])" office:value-type="float" office:value="58973716.8" calcext:value-type="float">
            <text:p>58,973,716.80</text:p>
          </table:table-cell>
          <table:table-cell table:formula="of:=SUM([.D83:.D94])" office:value-type="float" office:value="714546" calcext:value-type="float">
            <text:p>714,546</text:p>
          </table:table-cell>
          <table:table-cell table:style-name="ce3" table:formula="of:=SUM([.E83:.E94])" office:value-type="float" office:value="18886373" calcext:value-type="float">
            <text:p>18,886,373.00</text:p>
          </table:table-cell>
          <table:table-cell table:style-name="ce3" table:formula="of:=SUM([.F83:.F94])" office:value-type="float" office:value="235445" calcext:value-type="float">
            <text:p>235,445.0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一月</text:p>
          </table:table-cell>
          <table:table-cell office:value-type="float" office:value="5996614.7" calcext:value-type="float">
            <text:p>5,996,614.70</text:p>
          </table:table-cell>
          <table:table-cell office:value-type="float" office:value="71630" calcext:value-type="float">
            <text:p>71,630</text:p>
          </table:table-cell>
          <table:table-cell office:value-type="float" office:value="2027638" calcext:value-type="float">
            <text:p><text:s/>2,027,638 </text:p>
          </table:table-cell>
          <table:table-cell office:value-type="float" office:value="30620" calcext:value-type="float">
            <text:p><text:s/>30,620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二月</text:p>
          </table:table-cell>
          <table:table-cell office:value-type="float" office:value="7451990" calcext:value-type="float">
            <text:p>7,451,990.00</text:p>
          </table:table-cell>
          <table:table-cell office:value-type="float" office:value="93332" calcext:value-type="float">
            <text:p>93,332</text:p>
          </table:table-cell>
          <table:table-cell office:value-type="float" office:value="3457570" calcext:value-type="float">
            <text:p><text:s/>3,457,570 </text:p>
          </table:table-cell>
          <table:table-cell office:value-type="float" office:value="45410" calcext:value-type="float">
            <text:p><text:s/>45,410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三月</text:p>
          </table:table-cell>
          <table:table-cell office:value-type="float" office:value="3871392" calcext:value-type="float">
            <text:p>3,871,392.00</text:p>
          </table:table-cell>
          <table:table-cell office:value-type="float" office:value="47620" calcext:value-type="float">
            <text:p>47,620</text:p>
          </table:table-cell>
          <table:table-cell office:value-type="float" office:value="1175579" calcext:value-type="float">
            <text:p><text:s/>1,175,579 </text:p>
          </table:table-cell>
          <table:table-cell office:value-type="float" office:value="14522" calcext:value-type="float">
            <text:p><text:s/>14,52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四月</text:p>
          </table:table-cell>
          <table:table-cell office:value-type="float" office:value="5887872.1" calcext:value-type="float">
            <text:p>5,887,872.10</text:p>
          </table:table-cell>
          <table:table-cell office:value-type="float" office:value="72043" calcext:value-type="float">
            <text:p>72,043</text:p>
          </table:table-cell>
          <table:table-cell office:value-type="float" office:value="1774367" calcext:value-type="float">
            <text:p><text:s/>1,774,367 </text:p>
          </table:table-cell>
          <table:table-cell office:value-type="float" office:value="23002" calcext:value-type="float">
            <text:p><text:s/>23,00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五月</text:p>
          </table:table-cell>
          <table:table-cell office:value-type="float" office:value="4934881.7" calcext:value-type="float">
            <text:p>4,934,881.70</text:p>
          </table:table-cell>
          <table:table-cell office:value-type="float" office:value="60599" calcext:value-type="float">
            <text:p>60,599</text:p>
          </table:table-cell>
          <table:table-cell office:value-type="float" office:value="1203969" calcext:value-type="float">
            <text:p><text:s/>1,203,969 </text:p>
          </table:table-cell>
          <table:table-cell office:value-type="float" office:value="14681" calcext:value-type="float">
            <text:p><text:s/>14,681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六月</text:p>
          </table:table-cell>
          <table:table-cell office:value-type="float" office:value="4057664" calcext:value-type="float">
            <text:p>4,057,664.00</text:p>
          </table:table-cell>
          <table:table-cell office:value-type="float" office:value="48859" calcext:value-type="float">
            <text:p>48,859</text:p>
          </table:table-cell>
          <table:table-cell office:value-type="float" office:value="1413933" calcext:value-type="float">
            <text:p><text:s/>1,413,933 </text:p>
          </table:table-cell>
          <table:table-cell office:value-type="float" office:value="16249" calcext:value-type="float">
            <text:p><text:s/>16,249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七月</text:p>
          </table:table-cell>
          <table:table-cell office:value-type="float" office:value="5247808.1" calcext:value-type="float">
            <text:p>5,247,808.10</text:p>
          </table:table-cell>
          <table:table-cell office:value-type="float" office:value="64014" calcext:value-type="float">
            <text:p>64,014</text:p>
          </table:table-cell>
          <table:table-cell office:value-type="float" office:value="1579962" calcext:value-type="float">
            <text:p><text:s/>1,579,962 </text:p>
          </table:table-cell>
          <table:table-cell office:value-type="float" office:value="18193" calcext:value-type="float">
            <text:p><text:s/>18,193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八月</text:p>
          </table:table-cell>
          <table:table-cell office:value-type="float" office:value="5801173.3" calcext:value-type="float">
            <text:p>5,801,173.30</text:p>
          </table:table-cell>
          <table:table-cell office:value-type="float" office:value="69943" calcext:value-type="float">
            <text:p>69,943</text:p>
          </table:table-cell>
          <table:table-cell office:value-type="float" office:value="1899729" calcext:value-type="float">
            <text:p><text:s/>1,899,729 </text:p>
          </table:table-cell>
          <table:table-cell office:value-type="float" office:value="21666" calcext:value-type="float">
            <text:p><text:s/>21,666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九月</text:p>
          </table:table-cell>
          <table:table-cell office:value-type="float" office:value="3943951.5" calcext:value-type="float">
            <text:p>3,943,951.50</text:p>
          </table:table-cell>
          <table:table-cell office:value-type="float" office:value="46292" calcext:value-type="float">
            <text:p>46,292</text:p>
          </table:table-cell>
          <table:table-cell office:value-type="float" office:value="1274355" calcext:value-type="float">
            <text:p><text:s/>1,274,355 </text:p>
          </table:table-cell>
          <table:table-cell office:value-type="float" office:value="13880" calcext:value-type="float">
            <text:p><text:s/>13,880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月</text:p>
          </table:table-cell>
          <table:table-cell office:value-type="float" office:value="3256542.5" calcext:value-type="float">
            <text:p>3,256,542.50</text:p>
          </table:table-cell>
          <table:table-cell office:value-type="float" office:value="38132" calcext:value-type="float">
            <text:p>38,132</text:p>
          </table:table-cell>
          <table:table-cell office:value-type="float" office:value="674043" calcext:value-type="float">
            <text:p><text:s/>674,043 </text:p>
          </table:table-cell>
          <table:table-cell office:value-type="float" office:value="7402" calcext:value-type="float">
            <text:p><text:s/>7,40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一月</text:p>
          </table:table-cell>
          <table:table-cell office:value-type="float" office:value="4708204.4" calcext:value-type="float">
            <text:p>4,708,204.40</text:p>
          </table:table-cell>
          <table:table-cell office:value-type="float" office:value="56409" calcext:value-type="float">
            <text:p>56,409</text:p>
          </table:table-cell>
          <table:table-cell office:value-type="float" office:value="1370395" calcext:value-type="float">
            <text:p><text:s/>1,370,395 </text:p>
          </table:table-cell>
          <table:table-cell office:value-type="float" office:value="17112" calcext:value-type="float">
            <text:p><text:s/>17,11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十二月</text:p>
          </table:table-cell>
          <table:table-cell office:value-type="float" office:value="3815622.5" calcext:value-type="float">
            <text:p>3,815,622.50</text:p>
          </table:table-cell>
          <table:table-cell office:value-type="float" office:value="45673" calcext:value-type="float">
            <text:p>45,673</text:p>
          </table:table-cell>
          <table:table-cell office:value-type="float" office:value="1034833" calcext:value-type="float">
            <text:p><text:s/>1,034,833 </text:p>
          </table:table-cell>
          <table:table-cell office:value-type="float" office:value="12708" calcext:value-type="float">
            <text:p><text:s/>12,7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9年</text:p>
          </table:table-cell>
          <table:table-cell table:formula="of:=SUM([.C96:.C103])" office:value-type="float" office:value="40218660.9" calcext:value-type="float">
            <text:p>40,218,660.90</text:p>
          </table:table-cell>
          <table:table-cell table:formula="of:=SUM([.D96:.D103])" office:value-type="float" office:value="487520" calcext:value-type="float">
            <text:p>487,520</text:p>
          </table:table-cell>
          <table:table-cell table:style-name="ce3" table:formula="of:=SUM([.E96:.E103])" office:value-type="float" office:value="14219466" calcext:value-type="float">
            <text:p>14,219,466.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一月</text:p>
          </table:table-cell>
          <table:table-cell office:value-type="float" office:value="4537794.1" calcext:value-type="float">
            <text:p>4,537,794.10</text:p>
          </table:table-cell>
          <table:table-cell office:value-type="float" office:value="54245" calcext:value-type="float">
            <text:p>54,245</text:p>
          </table:table-cell>
          <table:table-cell office:value-type="float" office:value="1557576" calcext:value-type="float">
            <text:p><text:s/>1,557,576 </text:p>
          </table:table-cell>
          <table:table-cell office:value-type="float" office:value="19282" calcext:value-type="float">
            <text:p><text:s/>19,28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二月</text:p>
          </table:table-cell>
          <table:table-cell office:value-type="float" office:value="7127455.1" calcext:value-type="float">
            <text:p>7,127,455.10</text:p>
          </table:table-cell>
          <table:table-cell office:value-type="float" office:value="87275" calcext:value-type="float">
            <text:p>87,275</text:p>
          </table:table-cell>
          <table:table-cell office:value-type="float" office:value="3572933" calcext:value-type="float">
            <text:p><text:s/>3,572,933 </text:p>
          </table:table-cell>
          <table:table-cell office:value-type="float" office:value="39129" calcext:value-type="float">
            <text:p><text:s/>39,129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三月</text:p>
          </table:table-cell>
          <table:table-cell office:value-type="float" office:value="4059820.5" calcext:value-type="float">
            <text:p>4,059,820.50</text:p>
          </table:table-cell>
          <table:table-cell office:value-type="float" office:value="51839" calcext:value-type="float">
            <text:p>51,839</text:p>
          </table:table-cell>
          <table:table-cell office:value-type="float" office:value="1115386" calcext:value-type="float">
            <text:p><text:s/>1,115,386 </text:p>
          </table:table-cell>
          <table:table-cell office:value-type="float" office:value="12834" calcext:value-type="float">
            <text:p><text:s/>12,834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四月</text:p>
          </table:table-cell>
          <table:table-cell office:value-type="float" office:value="4714621" calcext:value-type="float">
            <text:p>4,714,621.00</text:p>
          </table:table-cell>
          <table:table-cell office:value-type="float" office:value="56678" calcext:value-type="float">
            <text:p>56,678</text:p>
          </table:table-cell>
          <table:table-cell office:value-type="float" office:value="1800314" calcext:value-type="float">
            <text:p><text:s/>1,800,314 </text:p>
          </table:table-cell>
          <table:table-cell office:value-type="float" office:value="21297" calcext:value-type="float">
            <text:p><text:s/>21,297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五月</text:p>
          </table:table-cell>
          <table:table-cell office:value-type="float" office:value="4855606.5" calcext:value-type="float">
            <text:p>4,855,606.50</text:p>
          </table:table-cell>
          <table:table-cell office:value-type="float" office:value="58391" calcext:value-type="float">
            <text:p>58,391</text:p>
          </table:table-cell>
          <table:table-cell office:value-type="float" office:value="1487086" calcext:value-type="float">
            <text:p><text:s/>1,487,086 </text:p>
          </table:table-cell>
          <table:table-cell office:value-type="float" office:value="17582" calcext:value-type="float">
            <text:p><text:s/>17,582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六月</text:p>
          </table:table-cell>
          <table:table-cell office:value-type="float" office:value="3649611.9" calcext:value-type="float">
            <text:p>3,649,611.90</text:p>
          </table:table-cell>
          <table:table-cell office:value-type="float" office:value="44007" calcext:value-type="float">
            <text:p>44,007</text:p>
          </table:table-cell>
          <table:table-cell office:value-type="float" office:value="1237710" calcext:value-type="float">
            <text:p><text:s/>1,237,710 </text:p>
          </table:table-cell>
          <table:table-cell office:value-type="float" office:value="14354" calcext:value-type="float">
            <text:p><text:s/>14,354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七月</text:p>
          </table:table-cell>
          <table:table-cell office:value-type="float" office:value="4838863.5" calcext:value-type="float">
            <text:p>4,838,863.50</text:p>
          </table:table-cell>
          <table:table-cell office:value-type="float" office:value="58131" calcext:value-type="float">
            <text:p>58,131</text:p>
          </table:table-cell>
          <table:table-cell office:value-type="float" office:value="1824733" calcext:value-type="float">
            <text:p><text:s/>1,824,733 </text:p>
          </table:table-cell>
          <table:table-cell office:value-type="float" office:value="23037" calcext:value-type="float">
            <text:p><text:s/>23,037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八月</text:p>
          </table:table-cell>
          <table:table-cell office:value-type="float" office:value="6434888.3" calcext:value-type="float">
            <text:p>6,434,888.30</text:p>
          </table:table-cell>
          <table:table-cell office:value-type="float" office:value="76954" calcext:value-type="float">
            <text:p>76,954</text:p>
          </table:table-cell>
          <table:table-cell office:value-type="float" office:value="1623728" calcext:value-type="float">
            <text:p><text:s/>1,623,728 </text:p>
          </table:table-cell>
          <table:table-cell office:value-type="float" office:value="18617" calcext:value-type="float">
            <text:p><text:s/>18,617 </text:p>
          </table:table-cell>
          <table:table-cell table:number-columns-repeated="1018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轉置" table:style-name="ta2">
        <table:table-column table:style-name="co5" table:default-cell-style-name="ce7"/>
        <table:table-column table:style-name="co6" table:default-cell-style-name="ce8"/>
        <table:table-column table:style-name="co7" table:number-columns-repeated="12" table:default-cell-style-name="ce7"/>
        <table:table-column table:style-name="co8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一月</text:p>
          </table:table-cell>
          <table:table-cell table:style-name="ce2" office:value-type="string" calcext:value-type="string">
            <text:p>二月</text:p>
          </table:table-cell>
          <table:table-cell table:style-name="ce2" office:value-type="string" calcext:value-type="string">
            <text:p>三月</text:p>
          </table:table-cell>
          <table:table-cell table:style-name="ce2" office:value-type="string" calcext:value-type="string">
            <text:p>四月</text:p>
          </table:table-cell>
          <table:table-cell table:style-name="ce2" office:value-type="string" calcext:value-type="string">
            <text:p>五月</text:p>
          </table:table-cell>
          <table:table-cell table:style-name="ce2" office:value-type="string" calcext:value-type="string">
            <text:p>六月</text:p>
          </table:table-cell>
          <table:table-cell table:style-name="ce2" office:value-type="string" calcext:value-type="string">
            <text:p>七月</text:p>
          </table:table-cell>
          <table:table-cell table:style-name="ce2" office:value-type="string" calcext:value-type="string">
            <text:p>八月</text:p>
          </table:table-cell>
          <table:table-cell table:style-name="ce2" office:value-type="string" calcext:value-type="string">
            <text:p>九月</text:p>
          </table:table-cell>
          <table:table-cell table:style-name="ce2" office:value-type="string" calcext:value-type="string">
            <text:p>十月</text:p>
          </table:table-cell>
          <table:table-cell table:style-name="ce2" office:value-type="string" calcext:value-type="string">
            <text:p>十一月</text:p>
          </table:table-cell>
          <table:table-cell table:style-name="ce2" office:value-type="string" calcext:value-type="string">
            <text:p>十二月</text:p>
          </table:table-cell>
          <table:table-cell table:number-columns-repeated="1010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9" office:value-type="string" calcext:value-type="string">
            <text:p>石門</text:p>
          </table:table-cell>
          <table:table-cell table:style-name="ce10" office:value-type="float" office:value="155274" calcext:value-type="float">
            <text:p>155,274 </text:p>
          </table:table-cell>
          <table:table-cell table:style-name="ce10" office:value-type="float" office:value="107498" calcext:value-type="float">
            <text:p>107,498 </text:p>
          </table:table-cell>
          <table:table-cell table:style-name="ce10" office:value-type="float" office:value="80236" calcext:value-type="float">
            <text:p>80,236 </text:p>
          </table:table-cell>
          <table:table-cell table:style-name="ce10" office:value-type="float" office:value="93967" calcext:value-type="float">
            <text:p>93,967 </text:p>
          </table:table-cell>
          <table:table-cell table:style-name="ce10" office:value-type="float" office:value="102769" calcext:value-type="float">
            <text:p>102,769 </text:p>
          </table:table-cell>
          <table:table-cell table:style-name="ce10" office:value-type="float" office:value="72879" calcext:value-type="float">
            <text:p>72,879 </text:p>
          </table:table-cell>
          <table:table-cell table:style-name="ce10" office:value-type="float" office:value="98322" calcext:value-type="float">
            <text:p>98,322 </text:p>
          </table:table-cell>
          <table:table-cell table:style-name="ce10" office:value-type="float" office:value="134521" calcext:value-type="float">
            <text:p>134,521 </text:p>
          </table:table-cell>
          <table:table-cell table:style-name="ce10" office:value-type="float" office:value="113502" calcext:value-type="float">
            <text:p>113,502 </text:p>
          </table:table-cell>
          <table:table-cell table:style-name="ce10" office:value-type="float" office:value="153559" calcext:value-type="float">
            <text:p>153,559 </text:p>
          </table:table-cell>
          <table:table-cell table:style-name="ce10" office:value-type="float" office:value="160849" calcext:value-type="float">
            <text:p>160,849 </text:p>
          </table:table-cell>
          <table:table-cell table:style-name="ce10" office:value-type="float" office:value="102082" calcext:value-type="float">
            <text:p>102,082 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曾文</text:p>
          </table:table-cell>
          <table:table-cell table:style-name="ce11" office:value-type="float" office:value="55789" calcext:value-type="float">
            <text:p>55,789 </text:p>
          </table:table-cell>
          <table:table-cell table:style-name="ce11" office:value-type="float" office:value="19718" calcext:value-type="float">
            <text:p>19,718 </text:p>
          </table:table-cell>
          <table:table-cell table:style-name="ce11" office:value-type="float" office:value="21541" calcext:value-type="float">
            <text:p>21,541 </text:p>
          </table:table-cell>
          <table:table-cell table:style-name="ce11" office:value-type="float" office:value="27403" calcext:value-type="float">
            <text:p>27,403 </text:p>
          </table:table-cell>
          <table:table-cell table:style-name="ce11" office:value-type="float" office:value="22883" calcext:value-type="float">
            <text:p>22,883 </text:p>
          </table:table-cell>
          <table:table-cell table:style-name="ce11" office:value-type="float" office:value="19388" calcext:value-type="float">
            <text:p>19,388 </text:p>
          </table:table-cell>
          <table:table-cell table:style-name="ce11" office:value-type="float" office:value="22379" calcext:value-type="float">
            <text:p>22,379 </text:p>
          </table:table-cell>
          <table:table-cell table:style-name="ce11" office:value-type="float" office:value="21732" calcext:value-type="float">
            <text:p>21,732 </text:p>
          </table:table-cell>
          <table:table-cell table:style-name="ce11" office:value-type="float" office:value="15544" calcext:value-type="float">
            <text:p>15,544 </text:p>
          </table:table-cell>
          <table:table-cell table:style-name="ce11" office:value-type="float" office:value="29433" calcext:value-type="float">
            <text:p>29,433 </text:p>
          </table:table-cell>
          <table:table-cell table:style-name="ce11" office:value-type="float" office:value="23028" calcext:value-type="float">
            <text:p>23,028 </text:p>
          </table:table-cell>
          <table:table-cell table:style-name="ce13" office:value-type="float" office:value="21578" calcext:value-type="float">
            <text:p>21,578 </text:p>
          </table:table-cell>
          <table:table-cell table:number-columns-repeated="1010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9" office:value-type="string" calcext:value-type="string">
            <text:p>石門</text:p>
          </table:table-cell>
          <table:table-cell table:style-name="ce10" office:value-type="float" office:value="117917" calcext:value-type="float">
            <text:p>117,917 </text:p>
          </table:table-cell>
          <table:table-cell table:style-name="ce10" office:value-type="float" office:value="149144" calcext:value-type="float">
            <text:p>149,144 </text:p>
          </table:table-cell>
          <table:table-cell table:style-name="ce10" office:value-type="float" office:value="101223" calcext:value-type="float">
            <text:p>101,223 </text:p>
          </table:table-cell>
          <table:table-cell table:style-name="ce10" office:value-type="float" office:value="128237" calcext:value-type="float">
            <text:p>128,237 </text:p>
          </table:table-cell>
          <table:table-cell table:style-name="ce10" office:value-type="float" office:value="100675" calcext:value-type="float">
            <text:p>100,675 </text:p>
          </table:table-cell>
          <table:table-cell table:style-name="ce10" office:value-type="float" office:value="74823" calcext:value-type="float">
            <text:p>74,823 </text:p>
          </table:table-cell>
          <table:table-cell table:style-name="ce10" office:value-type="float" office:value="104419" calcext:value-type="float">
            <text:p>104,419 </text:p>
          </table:table-cell>
          <table:table-cell table:style-name="ce10" office:value-type="float" office:value="150057" calcext:value-type="float">
            <text:p>150,057 </text:p>
          </table:table-cell>
          <table:table-cell table:style-name="ce10" office:value-type="float" office:value="126624" calcext:value-type="float">
            <text:p>126,624 </text:p>
          </table:table-cell>
          <table:table-cell table:style-name="ce10" office:value-type="float" office:value="134083" calcext:value-type="float">
            <text:p>134,083 </text:p>
          </table:table-cell>
          <table:table-cell table:style-name="ce10" office:value-type="float" office:value="110618" calcext:value-type="float">
            <text:p>110,618 </text:p>
          </table:table-cell>
          <table:table-cell table:style-name="ce10" office:value-type="float" office:value="84630" calcext:value-type="float">
            <text:p>84,630 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曾文</text:p>
          </table:table-cell>
          <table:table-cell table:style-name="ce11" office:value-type="float" office:value="20062" calcext:value-type="float">
            <text:p>20,062 </text:p>
          </table:table-cell>
          <table:table-cell table:style-name="ce11" office:value-type="float" office:value="43276" calcext:value-type="float">
            <text:p>43,276 </text:p>
          </table:table-cell>
          <table:table-cell table:style-name="ce11" office:value-type="float" office:value="18779" calcext:value-type="float">
            <text:p>18,779 </text:p>
          </table:table-cell>
          <table:table-cell table:style-name="ce11" office:value-type="float" office:value="25459" calcext:value-type="float">
            <text:p>25,459 </text:p>
          </table:table-cell>
          <table:table-cell table:style-name="ce11" office:value-type="float" office:value="18959" calcext:value-type="float">
            <text:p>18,959 </text:p>
          </table:table-cell>
          <table:table-cell table:style-name="ce11" office:value-type="float" office:value="15701" calcext:value-type="float">
            <text:p>15,701 </text:p>
          </table:table-cell>
          <table:table-cell table:style-name="ce11" office:value-type="float" office:value="25075" calcext:value-type="float">
            <text:p>25,075 </text:p>
          </table:table-cell>
          <table:table-cell table:style-name="ce11" office:value-type="float" office:value="21728" calcext:value-type="float">
            <text:p>21,728 </text:p>
          </table:table-cell>
          <table:table-cell table:style-name="ce11" office:value-type="float" office:value="24492" calcext:value-type="float">
            <text:p>24,492 </text:p>
          </table:table-cell>
          <table:table-cell table:style-name="ce11" office:value-type="float" office:value="27296" calcext:value-type="float">
            <text:p>27,296 </text:p>
          </table:table-cell>
          <table:table-cell table:style-name="ce11" office:value-type="float" office:value="26728" calcext:value-type="float">
            <text:p>26,728 </text:p>
          </table:table-cell>
          <table:table-cell table:style-name="ce11" office:value-type="float" office:value="31409" calcext:value-type="float">
            <text:p>31,409 </text:p>
          </table:table-cell>
          <table:table-cell table:number-columns-repeated="1010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9" office:value-type="string" calcext:value-type="string">
            <text:p>石門</text:p>
          </table:table-cell>
          <table:table-cell table:number-columns-repeated="2" table:style-name="ce10" office:value-type="float" office:value="91344" calcext:value-type="float">
            <text:p>91,344 </text:p>
          </table:table-cell>
          <table:table-cell table:style-name="ce10" office:value-type="float" office:value="73641" calcext:value-type="float">
            <text:p>73,641 </text:p>
          </table:table-cell>
          <table:table-cell table:style-name="ce10" office:value-type="float" office:value="115418" calcext:value-type="float">
            <text:p>115,418 </text:p>
          </table:table-cell>
          <table:table-cell table:style-name="ce10" office:value-type="float" office:value="86937" calcext:value-type="float">
            <text:p>86,937 </text:p>
          </table:table-cell>
          <table:table-cell table:style-name="ce10" office:value-type="float" office:value="99470" calcext:value-type="float">
            <text:p>99,470 </text:p>
          </table:table-cell>
          <table:table-cell table:style-name="ce10" office:value-type="float" office:value="110347" calcext:value-type="float">
            <text:p>110,347 </text:p>
          </table:table-cell>
          <table:table-cell table:style-name="ce10" office:value-type="float" office:value="117019" calcext:value-type="float">
            <text:p>117,019 </text:p>
          </table:table-cell>
          <table:table-cell table:style-name="ce10" office:value-type="float" office:value="108514" calcext:value-type="float">
            <text:p>108,514 </text:p>
          </table:table-cell>
          <table:table-cell table:style-name="ce10" office:value-type="float" office:value="126985" calcext:value-type="float">
            <text:p>126,985 </text:p>
          </table:table-cell>
          <table:table-cell table:style-name="ce10" office:value-type="float" office:value="98522" calcext:value-type="float">
            <text:p>98,522 </text:p>
          </table:table-cell>
          <table:table-cell table:style-name="ce10" office:value-type="float" office:value="105664" calcext:value-type="float">
            <text:p>105,664 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曾文</text:p>
          </table:table-cell>
          <table:table-cell table:style-name="ce10" office:value-type="float" office:value="20911" calcext:value-type="float">
            <text:p>20,911 </text:p>
          </table:table-cell>
          <table:table-cell table:style-name="ce11" office:value-type="float" office:value="36666" calcext:value-type="float">
            <text:p>36,666 </text:p>
          </table:table-cell>
          <table:table-cell table:style-name="ce11" office:value-type="float" office:value="14772" calcext:value-type="float">
            <text:p>14,772 </text:p>
          </table:table-cell>
          <table:table-cell table:style-name="ce11" office:value-type="float" office:value="28332" calcext:value-type="float">
            <text:p>28,332 </text:p>
          </table:table-cell>
          <table:table-cell table:style-name="ce11" office:value-type="float" office:value="17530" calcext:value-type="float">
            <text:p>17,530 </text:p>
          </table:table-cell>
          <table:table-cell table:style-name="ce11" office:value-type="float" office:value="19527" calcext:value-type="float">
            <text:p>19,527 </text:p>
          </table:table-cell>
          <table:table-cell table:style-name="ce11" office:value-type="float" office:value="24187" calcext:value-type="float">
            <text:p>24,187 </text:p>
          </table:table-cell>
          <table:table-cell table:style-name="ce11" office:value-type="float" office:value="22956" calcext:value-type="float">
            <text:p>22,956 </text:p>
          </table:table-cell>
          <table:table-cell table:style-name="ce11" office:value-type="float" office:value="21522" calcext:value-type="float">
            <text:p>21,522 </text:p>
          </table:table-cell>
          <table:table-cell table:style-name="ce11" office:value-type="float" office:value="26014" calcext:value-type="float">
            <text:p>26,014 </text:p>
          </table:table-cell>
          <table:table-cell table:style-name="ce11" office:value-type="float" office:value="21548" calcext:value-type="float">
            <text:p>21,548 </text:p>
          </table:table-cell>
          <table:table-cell table:style-name="ce11" office:value-type="float" office:value="24511" calcext:value-type="float">
            <text:p>24,511 </text:p>
          </table:table-cell>
          <table:table-cell table:number-columns-repeated="1010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9" office:value-type="string" calcext:value-type="string">
            <text:p>石門</text:p>
          </table:table-cell>
          <table:table-cell table:style-name="ce10" office:value-type="float" office:value="98311" calcext:value-type="float">
            <text:p>98,311 </text:p>
          </table:table-cell>
          <table:table-cell table:style-name="ce10" office:value-type="float" office:value="89807" calcext:value-type="float">
            <text:p>89,807 </text:p>
          </table:table-cell>
          <table:table-cell table:style-name="ce10" office:value-type="float" office:value="96124" calcext:value-type="float">
            <text:p>96,124 </text:p>
          </table:table-cell>
          <table:table-cell table:style-name="ce10" office:value-type="float" office:value="90334" calcext:value-type="float">
            <text:p>90,334 </text:p>
          </table:table-cell>
          <table:table-cell table:style-name="ce10" office:value-type="float" office:value="81973" calcext:value-type="float">
            <text:p>81,973 </text:p>
          </table:table-cell>
          <table:table-cell table:style-name="ce10" office:value-type="float" office:value="88471" calcext:value-type="float">
            <text:p>88,471 </text:p>
          </table:table-cell>
          <table:table-cell table:style-name="ce10" office:value-type="float" office:value="86024" calcext:value-type="float">
            <text:p>86,024 </text:p>
          </table:table-cell>
          <table:table-cell table:style-name="ce10" office:value-type="float" office:value="142725" calcext:value-type="float">
            <text:p>142,725 </text:p>
          </table:table-cell>
          <table:table-cell table:style-name="ce10" office:value-type="float" office:value="100155" calcext:value-type="float">
            <text:p>100,155 </text:p>
          </table:table-cell>
          <table:table-cell table:style-name="ce10" office:value-type="float" office:value="119273" calcext:value-type="float">
            <text:p>119,273 </text:p>
          </table:table-cell>
          <table:table-cell table:style-name="ce10" office:value-type="float" office:value="83042" calcext:value-type="float">
            <text:p>83,042 </text:p>
          </table:table-cell>
          <table:table-cell table:style-name="ce10" office:value-type="float" office:value="101175" calcext:value-type="float">
            <text:p>101,175 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曾文</text:p>
          </table:table-cell>
          <table:table-cell table:style-name="ce11" office:value-type="float" office:value="24552" calcext:value-type="float">
            <text:p>24,552 </text:p>
          </table:table-cell>
          <table:table-cell table:style-name="ce11" office:value-type="float" office:value="31230" calcext:value-type="float">
            <text:p>31,230 </text:p>
          </table:table-cell>
          <table:table-cell table:style-name="ce11" office:value-type="float" office:value="15960" calcext:value-type="float">
            <text:p>15,960 </text:p>
          </table:table-cell>
          <table:table-cell table:style-name="ce11" office:value-type="float" office:value="16107" calcext:value-type="float">
            <text:p>16,107 </text:p>
          </table:table-cell>
          <table:table-cell table:style-name="ce11" office:value-type="float" office:value="16334" calcext:value-type="float">
            <text:p>16,334 </text:p>
          </table:table-cell>
          <table:table-cell table:style-name="ce11" office:value-type="float" office:value="16235" calcext:value-type="float">
            <text:p>16,235 </text:p>
          </table:table-cell>
          <table:table-cell table:style-name="ce11" office:value-type="float" office:value="18587" calcext:value-type="float">
            <text:p>18,587 </text:p>
          </table:table-cell>
          <table:table-cell table:style-name="ce11" office:value-type="float" office:value="2511" calcext:value-type="float">
            <text:p>2,511 </text:p>
          </table:table-cell>
          <table:table-cell table:style-name="ce11" office:value-type="float" office:value="19306" calcext:value-type="float">
            <text:p>19,306 </text:p>
          </table:table-cell>
          <table:table-cell table:style-name="ce11" office:value-type="float" office:value="24617" calcext:value-type="float">
            <text:p>24,617 </text:p>
          </table:table-cell>
          <table:table-cell table:style-name="ce11" office:value-type="float" office:value="17121" calcext:value-type="float">
            <text:p>17,121 </text:p>
          </table:table-cell>
          <table:table-cell table:style-name="ce11" office:value-type="float" office:value="25181" calcext:value-type="float">
            <text:p>25,181 </text:p>
          </table:table-cell>
          <table:table-cell table:number-columns-repeated="1010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9" office:value-type="string" calcext:value-type="string">
            <text:p>石門</text:p>
          </table:table-cell>
          <table:table-cell table:style-name="ce10" office:value-type="float" office:value="77616" calcext:value-type="float">
            <text:p>77,616 </text:p>
          </table:table-cell>
          <table:table-cell table:style-name="ce10" office:value-type="float" office:value="105102" calcext:value-type="float">
            <text:p>105,102 </text:p>
          </table:table-cell>
          <table:table-cell table:style-name="ce10" office:value-type="float" office:value="109508" calcext:value-type="float">
            <text:p>109,508 </text:p>
          </table:table-cell>
          <table:table-cell table:style-name="ce10" office:value-type="float" office:value="113286" calcext:value-type="float">
            <text:p>113,286 </text:p>
          </table:table-cell>
          <table:table-cell table:style-name="ce10" office:value-type="float" office:value="82824" calcext:value-type="float">
            <text:p>82,824 </text:p>
          </table:table-cell>
          <table:table-cell table:style-name="ce10" office:value-type="float" office:value="74336" calcext:value-type="float">
            <text:p>74,336 </text:p>
          </table:table-cell>
          <table:table-cell table:style-name="ce10" office:value-type="float" office:value="101723" calcext:value-type="float">
            <text:p>101,723 </text:p>
          </table:table-cell>
          <table:table-cell table:style-name="ce10" office:value-type="float" office:value="151073" calcext:value-type="float">
            <text:p>151,073 </text:p>
          </table:table-cell>
          <table:table-cell table:style-name="ce10" office:value-type="float" office:value="116522" calcext:value-type="float">
            <text:p>116,522 </text:p>
          </table:table-cell>
          <table:table-cell table:style-name="ce10" office:value-type="float" office:value="148522" calcext:value-type="float">
            <text:p>148,522 </text:p>
          </table:table-cell>
          <table:table-cell table:style-name="ce10" office:value-type="float" office:value="153779" calcext:value-type="float">
            <text:p>153,779 </text:p>
          </table:table-cell>
          <table:table-cell table:style-name="ce10" office:value-type="float" office:value="79339" calcext:value-type="float">
            <text:p>79,339 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曾文</text:p>
          </table:table-cell>
          <table:table-cell table:style-name="ce11" office:value-type="float" office:value="20709" calcext:value-type="float">
            <text:p>20,709 </text:p>
          </table:table-cell>
          <table:table-cell table:style-name="ce11" office:value-type="float" office:value="36359" calcext:value-type="float">
            <text:p>36,359 </text:p>
          </table:table-cell>
          <table:table-cell table:style-name="ce11" office:value-type="float" office:value="17776" calcext:value-type="float">
            <text:p>17,776 </text:p>
          </table:table-cell>
          <table:table-cell table:style-name="ce11" office:value-type="float" office:value="20749" calcext:value-type="float">
            <text:p>20,749 </text:p>
          </table:table-cell>
          <table:table-cell table:style-name="ce11" office:value-type="float" office:value="13822" calcext:value-type="float">
            <text:p>13,822 </text:p>
          </table:table-cell>
          <table:table-cell table:style-name="ce11" office:value-type="float" office:value="14421" calcext:value-type="float">
            <text:p>14,421 </text:p>
          </table:table-cell>
          <table:table-cell table:style-name="ce11" office:value-type="float" office:value="18593" calcext:value-type="float">
            <text:p>18,593 </text:p>
          </table:table-cell>
          <table:table-cell table:style-name="ce11" office:value-type="float" office:value="13823" calcext:value-type="float">
            <text:p>13,823 </text:p>
          </table:table-cell>
          <table:table-cell table:style-name="ce11" office:value-type="float" office:value="20185" calcext:value-type="float">
            <text:p>20,185 </text:p>
          </table:table-cell>
          <table:table-cell table:style-name="ce11" office:value-type="float" office:value="29547" calcext:value-type="float">
            <text:p>29,547 </text:p>
          </table:table-cell>
          <table:table-cell table:style-name="ce11" office:value-type="float" office:value="21937" calcext:value-type="float">
            <text:p>21,937 </text:p>
          </table:table-cell>
          <table:table-cell table:style-name="ce11" office:value-type="float" office:value="20197" calcext:value-type="float">
            <text:p>20,197 </text:p>
          </table:table-cell>
          <table:table-cell table:number-columns-repeated="1010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9" office:value-type="string" calcext:value-type="string">
            <text:p>石門</text:p>
          </table:table-cell>
          <table:table-cell table:style-name="ce10" office:value-type="float" office:value="103765" calcext:value-type="float">
            <text:p>103,765 </text:p>
          </table:table-cell>
          <table:table-cell table:style-name="ce10" office:value-type="float" office:value="86968" calcext:value-type="float">
            <text:p>86,968 </text:p>
          </table:table-cell>
          <table:table-cell table:style-name="ce10" office:value-type="float" office:value="89554" calcext:value-type="float">
            <text:p>89,554 </text:p>
          </table:table-cell>
          <table:table-cell table:style-name="ce10" office:value-type="float" office:value="94282" calcext:value-type="float">
            <text:p>94,282 </text:p>
          </table:table-cell>
          <table:table-cell table:style-name="ce10" office:value-type="float" office:value="92240" calcext:value-type="float">
            <text:p>92,240 </text:p>
          </table:table-cell>
          <table:table-cell table:style-name="ce10" office:value-type="float" office:value="61885" calcext:value-type="float">
            <text:p>61,885 </text:p>
          </table:table-cell>
          <table:table-cell table:style-name="ce10" office:value-type="float" office:value="82153" calcext:value-type="float">
            <text:p>82,153 </text:p>
          </table:table-cell>
          <table:table-cell table:style-name="ce10" office:value-type="float" office:value="99532" calcext:value-type="float">
            <text:p>99,532 </text:p>
          </table:table-cell>
          <table:table-cell table:style-name="ce10" office:value-type="float" office:value="60024" calcext:value-type="float">
            <text:p>60,024 </text:p>
          </table:table-cell>
          <table:table-cell table:style-name="ce10" office:value-type="float" office:value="90572" calcext:value-type="float">
            <text:p>90,572 </text:p>
          </table:table-cell>
          <table:table-cell table:style-name="ce10" office:value-type="float" office:value="91548" calcext:value-type="float">
            <text:p>91,548 </text:p>
          </table:table-cell>
          <table:table-cell table:style-name="ce10" office:value-type="float" office:value="72452" calcext:value-type="float">
            <text:p>72,452 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曾文</text:p>
          </table:table-cell>
          <table:table-cell table:style-name="ce11" office:value-type="float" office:value="36635" calcext:value-type="float">
            <text:p>36,635 </text:p>
          </table:table-cell>
          <table:table-cell table:style-name="ce11" office:value-type="float" office:value="20736" calcext:value-type="float">
            <text:p>20,736 </text:p>
          </table:table-cell>
          <table:table-cell table:style-name="ce11" office:value-type="float" office:value="12233" calcext:value-type="float">
            <text:p>12,233 </text:p>
          </table:table-cell>
          <table:table-cell table:style-name="ce11" office:value-type="float" office:value="19823" calcext:value-type="float">
            <text:p>19,823 </text:p>
          </table:table-cell>
          <table:table-cell table:style-name="ce11" office:value-type="float" office:value="19315" calcext:value-type="float">
            <text:p>19,315 </text:p>
          </table:table-cell>
          <table:table-cell table:style-name="ce11" office:value-type="float" office:value="21259" calcext:value-type="float">
            <text:p>21,259 </text:p>
          </table:table-cell>
          <table:table-cell table:style-name="ce11" office:value-type="float" office:value="23578" calcext:value-type="float">
            <text:p>23,578 </text:p>
          </table:table-cell>
          <table:table-cell table:style-name="ce11" office:value-type="float" office:value="24227" calcext:value-type="float">
            <text:p>24,227 </text:p>
          </table:table-cell>
          <table:table-cell table:style-name="ce11" office:value-type="float" office:value="18078" calcext:value-type="float">
            <text:p>18,078 </text:p>
          </table:table-cell>
          <table:table-cell table:style-name="ce11" office:value-type="float" office:value="18606" calcext:value-type="float">
            <text:p>18,606 </text:p>
          </table:table-cell>
          <table:table-cell table:style-name="ce11" office:value-type="float" office:value="29068" calcext:value-type="float">
            <text:p>29,068 </text:p>
          </table:table-cell>
          <table:table-cell table:style-name="ce11" office:value-type="float" office:value="21469" calcext:value-type="float">
            <text:p>21,469 </text:p>
          </table:table-cell>
          <table:table-cell table:number-columns-repeated="1010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9" office:value-type="string" calcext:value-type="string">
            <text:p>石門</text:p>
          </table:table-cell>
          <table:table-cell table:style-name="ce10" office:value-type="float" office:value="71630" calcext:value-type="float">
            <text:p>71,630 </text:p>
          </table:table-cell>
          <table:table-cell table:style-name="ce10" office:value-type="float" office:value="93332" calcext:value-type="float">
            <text:p>93,332 </text:p>
          </table:table-cell>
          <table:table-cell table:style-name="ce10" office:value-type="float" office:value="47620" calcext:value-type="float">
            <text:p>47,620 </text:p>
          </table:table-cell>
          <table:table-cell table:style-name="ce10" office:value-type="float" office:value="72043" calcext:value-type="float">
            <text:p>72,043 </text:p>
          </table:table-cell>
          <table:table-cell table:style-name="ce10" office:value-type="float" office:value="60599" calcext:value-type="float">
            <text:p>60,599 </text:p>
          </table:table-cell>
          <table:table-cell table:style-name="ce10" office:value-type="float" office:value="48859" calcext:value-type="float">
            <text:p>48,859 </text:p>
          </table:table-cell>
          <table:table-cell table:style-name="ce10" office:value-type="float" office:value="64014" calcext:value-type="float">
            <text:p>64,014 </text:p>
          </table:table-cell>
          <table:table-cell table:style-name="ce10" office:value-type="float" office:value="69943" calcext:value-type="float">
            <text:p>69,943 </text:p>
          </table:table-cell>
          <table:table-cell table:style-name="ce10" office:value-type="float" office:value="46292" calcext:value-type="float">
            <text:p>46,292 </text:p>
          </table:table-cell>
          <table:table-cell table:style-name="ce10" office:value-type="float" office:value="38132" calcext:value-type="float">
            <text:p>38,132 </text:p>
          </table:table-cell>
          <table:table-cell table:style-name="ce10" office:value-type="float" office:value="56409" calcext:value-type="float">
            <text:p>56,409 </text:p>
          </table:table-cell>
          <table:table-cell table:style-name="ce10" office:value-type="float" office:value="45673" calcext:value-type="float">
            <text:p>45,673 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曾文</text:p>
          </table:table-cell>
          <table:table-cell table:style-name="ce11" office:value-type="float" office:value="30620" calcext:value-type="float">
            <text:p>30,620 </text:p>
          </table:table-cell>
          <table:table-cell table:style-name="ce11" office:value-type="float" office:value="45410" calcext:value-type="float">
            <text:p>45,410 </text:p>
          </table:table-cell>
          <table:table-cell table:style-name="ce11" office:value-type="float" office:value="14522" calcext:value-type="float">
            <text:p>14,522 </text:p>
          </table:table-cell>
          <table:table-cell table:style-name="ce11" office:value-type="float" office:value="23002" calcext:value-type="float">
            <text:p>23,002 </text:p>
          </table:table-cell>
          <table:table-cell table:style-name="ce11" office:value-type="float" office:value="14681" calcext:value-type="float">
            <text:p>14,681 </text:p>
          </table:table-cell>
          <table:table-cell table:style-name="ce11" office:value-type="float" office:value="16249" calcext:value-type="float">
            <text:p>16,249 </text:p>
          </table:table-cell>
          <table:table-cell table:style-name="ce11" office:value-type="float" office:value="18193" calcext:value-type="float">
            <text:p>18,193 </text:p>
          </table:table-cell>
          <table:table-cell table:style-name="ce11" office:value-type="float" office:value="21666" calcext:value-type="float">
            <text:p>21,666 </text:p>
          </table:table-cell>
          <table:table-cell table:style-name="ce11" office:value-type="float" office:value="13880" calcext:value-type="float">
            <text:p>13,880 </text:p>
          </table:table-cell>
          <table:table-cell table:style-name="ce11" office:value-type="float" office:value="7402" calcext:value-type="float">
            <text:p>7,402 </text:p>
          </table:table-cell>
          <table:table-cell table:style-name="ce11" office:value-type="float" office:value="17112" calcext:value-type="float">
            <text:p>17,112 </text:p>
          </table:table-cell>
          <table:table-cell table:style-name="ce11" office:value-type="float" office:value="12708" calcext:value-type="float">
            <text:p>12,708 </text:p>
          </table:table-cell>
          <table:table-cell table:number-columns-repeated="1010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9" office:value-type="string" calcext:value-type="string">
            <text:p>石門</text:p>
          </table:table-cell>
          <table:table-cell table:style-name="ce10" office:value-type="float" office:value="54245" calcext:value-type="float">
            <text:p>54,245 </text:p>
          </table:table-cell>
          <table:table-cell table:style-name="ce10" office:value-type="float" office:value="87275" calcext:value-type="float">
            <text:p>87,275 </text:p>
          </table:table-cell>
          <table:table-cell table:style-name="ce10" office:value-type="float" office:value="51839" calcext:value-type="float">
            <text:p>51,839 </text:p>
          </table:table-cell>
          <table:table-cell table:style-name="ce10" office:value-type="float" office:value="56678" calcext:value-type="float">
            <text:p>56,678 </text:p>
          </table:table-cell>
          <table:table-cell table:style-name="ce10" office:value-type="float" office:value="58391" calcext:value-type="float">
            <text:p>58,391 </text:p>
          </table:table-cell>
          <table:table-cell table:style-name="ce10" office:value-type="float" office:value="44007" calcext:value-type="float">
            <text:p>44,007 </text:p>
          </table:table-cell>
          <table:table-cell table:style-name="ce10" office:value-type="float" office:value="58131" calcext:value-type="float">
            <text:p>58,131 </text:p>
          </table:table-cell>
          <table:table-cell table:style-name="ce10" office:value-type="float" office:value="76954" calcext:value-type="float">
            <text:p>76,954 </text:p>
          </table:table-cell>
          <table:table-cell table:style-name="ce12" office:value-type="float" office:value="54551" calcext:value-type="float">
            <text:p>54,551 </text:p>
          </table:table-cell>
          <table:table-cell table:style-name="ce12" office:value-type="float" office:value="61042" calcext:value-type="float">
            <text:p>61,042 </text:p>
          </table:table-cell>
          <table:table-cell table:style-name="ce12" office:value-type="float" office:value="57662" calcext:value-type="float">
            <text:p>57,662 </text:p>
          </table:table-cell>
          <table:table-cell table:style-name="ce12" office:value-type="float" office:value="68451" calcext:value-type="float">
            <text:p>68,451 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曾文</text:p>
          </table:table-cell>
          <table:table-cell table:style-name="ce11" office:value-type="float" office:value="19282" calcext:value-type="float">
            <text:p>19,282 </text:p>
          </table:table-cell>
          <table:table-cell table:style-name="ce11" office:value-type="float" office:value="39129" calcext:value-type="float">
            <text:p>39,129 </text:p>
          </table:table-cell>
          <table:table-cell table:style-name="ce11" office:value-type="float" office:value="12834" calcext:value-type="float">
            <text:p>12,834 </text:p>
          </table:table-cell>
          <table:table-cell table:style-name="ce11" office:value-type="float" office:value="21297" calcext:value-type="float">
            <text:p>21,297 </text:p>
          </table:table-cell>
          <table:table-cell table:style-name="ce11" office:value-type="float" office:value="17582" calcext:value-type="float">
            <text:p>17,582 </text:p>
          </table:table-cell>
          <table:table-cell table:style-name="ce11" office:value-type="float" office:value="14354" calcext:value-type="float">
            <text:p>14,354 </text:p>
          </table:table-cell>
          <table:table-cell table:style-name="ce11" office:value-type="float" office:value="23037" calcext:value-type="float">
            <text:p>23,037 </text:p>
          </table:table-cell>
          <table:table-cell table:style-name="ce11" office:value-type="float" office:value="18617" calcext:value-type="float">
            <text:p>18,617 </text:p>
          </table:table-cell>
          <table:table-cell table:style-name="ce12" office:value-type="float" office:value="15353" calcext:value-type="float">
            <text:p>15,353 </text:p>
          </table:table-cell>
          <table:table-cell table:style-name="ce12" office:value-type="float" office:value="25629" calcext:value-type="float">
            <text:p>25,629 </text:p>
          </table:table-cell>
          <table:table-cell table:style-name="ce12" office:value-type="float" office:value="22116" calcext:value-type="float">
            <text:p>22,116 </text:p>
          </table:table-cell>
          <table:table-cell table:style-name="ce12" office:value-type="float" office:value="40992" calcext:value-type="float">
            <text:p>40,992 </text:p>
          </table:table-cell>
          <table:table-cell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62" table:style-name="ta3">
        <table:table-column table:style-name="co8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2" table:default-cell-style-name="ce7"/>
        <table:table-column table:style-name="co8" table:number-columns-repeated="1008" table:default-cell-style-name="Default"/>
        <table:table-row table:style-name="ro1">
          <table:table-cell>
            <draw:custom-shape table:end-cell-address="sta62.Q5" table:end-x="7.66mm" table:end-y="5.3mm" draw:z-index="3" draw:name="Text 13" draw:style-name="gr1" draw:text-style-name="P2" svg:width="172.76mm" svg:height="28.06mm" svg:x="0.49mm" svg:y="0.52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2"/></text:p>
              <text:p text:style-name="P1"><text:span text:style-name="T4">STA.62 <text:s text:c="42"/>90</text:span><text:span text:style-name="T4">年</text:span><text:span text:style-name="T4">3</text:span><text:span text:style-name="T4">月</text:span><text:span text:style-name="T4">7</text:span><text:span text:style-name="T4">日 <text:s text:c="3"/>星期三</text:span></text:p>
              <text:p text:style-name="P1"><text:span text:style-name="T4"><text:s text:c="50"/></text:span></text:p>
              <text:p text:style-name="P1"><text:span text:style-name="T4"><text:s text:c="51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table:end-cell-address="sta62.Q19" table:end-x="2.72mm" table:end-y="5.55mm" draw:z-index="4" draw:name="Text 14" draw:style-name="gr2" draw:text-style-name="P4" svg:width="166.09mm" svg:height="75.92mm" svg:x="2.22mm" svg:y="5.3mm">
              <text:p text:style-name="P3"><text:span text:style-name="T5">　　</text:span><text:span text:style-name="T6">石門、曾文水庫分屬北部及南部地區重要的水庫觀光旅遊景點，比較兩水庫</text:span><text:span text:style-name="T7">82</text:span><text:span text:style-name="T6">至</text:span><text:span text:style-name="T7">89</text:span><text:span text:style-name="T6">年計費門票之旅遊人次，石門均較曾文為多，可能係因石門水庫鄰近大台北地區人口較多，且配合附近其他旅遊據點，而水庫本身亦經營遊艇設施，較能吸引遊客。反之，曾文水庫則無上述之旅遊條件，遊客較少。</text:span></text:p>
              <text:p text:style-name="P3"><text:span text:style-name="T7"><text:s text:c="8"/></text:span><text:span text:style-name="T6">從資料顯示，石門水庫計費門票之旅遊人次呈逐年遞減趨勢，係因自</text:span><text:span text:style-name="T7">88</text:span><text:span text:style-name="T6">年</text:span><text:span text:style-name="T7">6</text:span><text:span text:style-name="T6">月起，訂立優惠鄰近七鄉鎮市居民及機關團體免票，造成計費門票之旅遊人次降低。此外，</text:span><text:span text:style-name="T7">88</text:span><text:span text:style-name="T6">年</text:span><text:span text:style-name="T7">10</text:span><text:span text:style-name="T6">月兩水庫計費門票之旅遊人次驟減，係因發生</text:span><text:span text:style-name="T7">921</text:span><text:span text:style-name="T6">大地震之故。</text:span></text:p>
              <text:p text:style-name="P3"><text:span text:style-name="T7"><text:s text:c="8"/></text:span><text:span text:style-name="T6">若以旅遊季節性觀察，計費門票之旅遊人次以國、農曆年節及暑假期間較多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3">
          <table:table-cell/>
          <table:table-cell table:style-name="ce14" office:value-type="string" calcext:value-type="string" table:number-columns-spanned="15" table:number-rows-spanned="1">
            <text:p>石門、曾文水庫近年計費門票之旅遊人次概況</text:p>
          </table:table-cell>
          <table:covered-table-cell table:number-columns-repeated="14" table:style-name="ce19"/>
          <table:table-cell table:number-columns-repeated="1008"/>
        </table:table-row>
        <table:table-row table:style-name="ro1">
          <table:table-cell table:number-columns-repeated="13"/>
          <table:table-cell table:style-name="ce1" office:value-type="string" calcext:value-type="string">
            <text:p>單位:千人次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年別</text:p>
          </table:table-cell>
          <table:table-cell table:style-name="ce15" office:value-type="string" calcext:value-type="string">
            <text:p>水　　庫　別</text:p>
          </table:table-cell>
          <table:table-cell table:style-name="ce15" office:value-type="string" calcext:value-type="string">
            <text:p>總計</text:p>
          </table:table-cell>
          <table:table-cell table:style-name="ce15" table:formula="of:=[$轉置.C2]" office:value-type="string" office:string-value="一月" calcext:value-type="string">
            <text:p>一月</text:p>
          </table:table-cell>
          <table:table-cell table:style-name="ce15" table:formula="of:=[$轉置.D2]" office:value-type="string" office:string-value="二月" calcext:value-type="string">
            <text:p>二月</text:p>
          </table:table-cell>
          <table:table-cell table:style-name="ce15" table:formula="of:=[$轉置.E2]" office:value-type="string" office:string-value="三月" calcext:value-type="string">
            <text:p>三月</text:p>
          </table:table-cell>
          <table:table-cell table:style-name="ce15" table:formula="of:=[$轉置.F2]" office:value-type="string" office:string-value="四月" calcext:value-type="string">
            <text:p>四月</text:p>
          </table:table-cell>
          <table:table-cell table:style-name="ce15" table:formula="of:=[$轉置.G2]" office:value-type="string" office:string-value="五月" calcext:value-type="string">
            <text:p>五月</text:p>
          </table:table-cell>
          <table:table-cell table:style-name="ce15" table:formula="of:=[$轉置.H2]" office:value-type="string" office:string-value="六月" calcext:value-type="string">
            <text:p>六月</text:p>
          </table:table-cell>
          <table:table-cell table:style-name="ce15" table:formula="of:=[$轉置.I2]" office:value-type="string" office:string-value="七月" calcext:value-type="string">
            <text:p>七月</text:p>
          </table:table-cell>
          <table:table-cell table:style-name="ce15" table:formula="of:=[$轉置.J2]" office:value-type="string" office:string-value="八月" calcext:value-type="string">
            <text:p>八月</text:p>
          </table:table-cell>
          <table:table-cell table:style-name="ce15" table:formula="of:=[$轉置.K2]" office:value-type="string" office:string-value="九月" calcext:value-type="string">
            <text:p>九月</text:p>
          </table:table-cell>
          <table:table-cell table:style-name="ce15" table:formula="of:=[$轉置.L2]" office:value-type="string" office:string-value="十月" calcext:value-type="string">
            <text:p>十月</text:p>
          </table:table-cell>
          <table:table-cell table:style-name="ce26" table:formula="of:=[$轉置.M2]" office:value-type="string" office:string-value="十一月" calcext:value-type="string">
            <text:p>十一月</text:p>
          </table:table-cell>
          <table:table-cell table:style-name="ce26" table:formula="of:=[$轉置.N2]" office:value-type="string" office:string-value="十二月" calcext:value-type="string">
            <text:p>十二月</text:p>
          </table:table-cell>
          <table:table-cell table:number-columns-repeated="1008"/>
        </table:table-row>
        <table:table-row table:style-name="ro1">
          <table:table-cell/>
          <table:table-cell table:style-name="ce16" table:formula="of:=[$轉置.A3]" office:value-type="float" office:value="82" calcext:value-type="float" table:number-columns-spanned="1" table:number-rows-spanned="2">
            <text:p>82</text:p>
          </table:table-cell>
          <table:table-cell table:style-name="ce20" table:formula="of:=[$轉置.B3]" office:value-type="string" office:string-value="石門" calcext:value-type="string">
            <text:p>石門</text:p>
          </table:table-cell>
          <table:table-cell table:style-name="ce21" table:formula="of:=SUM([.E23:.P23])" office:value-type="float" office:value="1375.458" calcext:value-type="float">
            <text:p>1,375 </text:p>
          </table:table-cell>
          <table:table-cell table:style-name="ce21" table:formula="of:=[$轉置.C3]/1000" office:value-type="float" office:value="155.274" calcext:value-type="float">
            <text:p>155 </text:p>
          </table:table-cell>
          <table:table-cell table:style-name="ce21" table:formula="of:=[$轉置.D3]/1000" office:value-type="float" office:value="107.498" calcext:value-type="float">
            <text:p>107 </text:p>
          </table:table-cell>
          <table:table-cell table:style-name="ce21" table:formula="of:=[$轉置.E3]/1000" office:value-type="float" office:value="80.236" calcext:value-type="float">
            <text:p>80 </text:p>
          </table:table-cell>
          <table:table-cell table:style-name="ce21" table:formula="of:=[$轉置.F3]/1000" office:value-type="float" office:value="93.967" calcext:value-type="float">
            <text:p>94 </text:p>
          </table:table-cell>
          <table:table-cell table:style-name="ce21" table:formula="of:=[$轉置.G3]/1000" office:value-type="float" office:value="102.769" calcext:value-type="float">
            <text:p>103 </text:p>
          </table:table-cell>
          <table:table-cell table:style-name="ce21" table:formula="of:=[$轉置.H3]/1000" office:value-type="float" office:value="72.879" calcext:value-type="float">
            <text:p>73 </text:p>
          </table:table-cell>
          <table:table-cell table:style-name="ce21" table:formula="of:=[$轉置.I3]/1000" office:value-type="float" office:value="98.322" calcext:value-type="float">
            <text:p>98 </text:p>
          </table:table-cell>
          <table:table-cell table:style-name="ce21" table:formula="of:=[$轉置.J3]/1000" office:value-type="float" office:value="134.521" calcext:value-type="float">
            <text:p>135 </text:p>
          </table:table-cell>
          <table:table-cell table:style-name="ce21" table:formula="of:=[$轉置.K3]/1000" office:value-type="float" office:value="113.502" calcext:value-type="float">
            <text:p>114 </text:p>
          </table:table-cell>
          <table:table-cell table:style-name="ce21" table:formula="of:=[$轉置.L3]/1000" office:value-type="float" office:value="153.559" calcext:value-type="float">
            <text:p>154 </text:p>
          </table:table-cell>
          <table:table-cell table:style-name="ce21" table:formula="of:=[$轉置.M3]/1000" office:value-type="float" office:value="160.849" calcext:value-type="float">
            <text:p>161 </text:p>
          </table:table-cell>
          <table:table-cell table:style-name="ce21" table:formula="of:=[$轉置.N3]/1000" office:value-type="float" office:value="102.082" calcext:value-type="float">
            <text:p>102 </text:p>
          </table:table-cell>
          <table:table-cell table:number-columns-repeated="1008"/>
        </table:table-row>
        <table:table-row table:style-name="ro1">
          <table:table-cell/>
          <table:covered-table-cell table:style-name="ce17"/>
          <table:table-cell table:style-name="ce20" table:formula="of:=[$轉置.B4]" office:value-type="string" office:string-value="曾文" calcext:value-type="string">
            <text:p>曾文</text:p>
          </table:table-cell>
          <table:table-cell table:style-name="ce21" table:formula="of:=SUM([.E24:.P24])" office:value-type="float" office:value="300.416" calcext:value-type="float">
            <text:p>300 </text:p>
          </table:table-cell>
          <table:table-cell table:style-name="ce21" table:formula="of:=[$轉置.C4]/1000" office:value-type="float" office:value="55.789" calcext:value-type="float">
            <text:p>56 </text:p>
          </table:table-cell>
          <table:table-cell table:style-name="ce21" table:formula="of:=[$轉置.D4]/1000" office:value-type="float" office:value="19.718" calcext:value-type="float">
            <text:p>20 </text:p>
          </table:table-cell>
          <table:table-cell table:style-name="ce21" table:formula="of:=[$轉置.E4]/1000" office:value-type="float" office:value="21.541" calcext:value-type="float">
            <text:p>22 </text:p>
          </table:table-cell>
          <table:table-cell table:style-name="ce21" table:formula="of:=[$轉置.F4]/1000" office:value-type="float" office:value="27.403" calcext:value-type="float">
            <text:p>27 </text:p>
          </table:table-cell>
          <table:table-cell table:style-name="ce21" table:formula="of:=[$轉置.G4]/1000" office:value-type="float" office:value="22.883" calcext:value-type="float">
            <text:p>23 </text:p>
          </table:table-cell>
          <table:table-cell table:style-name="ce21" table:formula="of:=[$轉置.H4]/1000" office:value-type="float" office:value="19.388" calcext:value-type="float">
            <text:p>19 </text:p>
          </table:table-cell>
          <table:table-cell table:style-name="ce21" table:formula="of:=[$轉置.I4]/1000" office:value-type="float" office:value="22.379" calcext:value-type="float">
            <text:p>22 </text:p>
          </table:table-cell>
          <table:table-cell table:style-name="ce21" table:formula="of:=[$轉置.J4]/1000" office:value-type="float" office:value="21.732" calcext:value-type="float">
            <text:p>22 </text:p>
          </table:table-cell>
          <table:table-cell table:style-name="ce21" table:formula="of:=[$轉置.K4]/1000" office:value-type="float" office:value="15.544" calcext:value-type="float">
            <text:p>16 </text:p>
          </table:table-cell>
          <table:table-cell table:style-name="ce21" table:formula="of:=[$轉置.L4]/1000" office:value-type="float" office:value="29.433" calcext:value-type="float">
            <text:p>29 </text:p>
          </table:table-cell>
          <table:table-cell table:style-name="ce21" table:formula="of:=[$轉置.M4]/1000" office:value-type="float" office:value="23.028" calcext:value-type="float">
            <text:p>23 </text:p>
          </table:table-cell>
          <table:table-cell table:style-name="ce21" table:formula="of:=[$轉置.N4]/1000" office:value-type="float" office:value="21.578" calcext:value-type="float">
            <text:p>22 </text:p>
          </table:table-cell>
          <table:table-cell table:number-columns-repeated="1008"/>
        </table:table-row>
        <table:table-row table:style-name="ro1">
          <table:table-cell/>
          <table:table-cell table:style-name="ce16" table:formula="of:=[$轉置.A5]" office:value-type="float" office:value="83" calcext:value-type="float" table:number-columns-spanned="1" table:number-rows-spanned="2">
            <text:p>83</text:p>
          </table:table-cell>
          <table:table-cell table:style-name="ce20" table:formula="of:=[$轉置.B5]" office:value-type="string" office:string-value="石門" calcext:value-type="string">
            <text:p>石門</text:p>
          </table:table-cell>
          <table:table-cell table:style-name="ce21" table:formula="of:=SUM([.E25:.P25])" office:value-type="float" office:value="1382.45" calcext:value-type="float">
            <text:p>1,382 </text:p>
          </table:table-cell>
          <table:table-cell table:style-name="ce21" table:formula="of:=[$轉置.C5]/1000" office:value-type="float" office:value="117.917" calcext:value-type="float">
            <text:p>118 </text:p>
          </table:table-cell>
          <table:table-cell table:style-name="ce21" table:formula="of:=[$轉置.D5]/1000" office:value-type="float" office:value="149.144" calcext:value-type="float">
            <text:p>149 </text:p>
          </table:table-cell>
          <table:table-cell table:style-name="ce21" table:formula="of:=[$轉置.E5]/1000" office:value-type="float" office:value="101.223" calcext:value-type="float">
            <text:p>101 </text:p>
          </table:table-cell>
          <table:table-cell table:style-name="ce21" table:formula="of:=[$轉置.F5]/1000" office:value-type="float" office:value="128.237" calcext:value-type="float">
            <text:p>128 </text:p>
          </table:table-cell>
          <table:table-cell table:style-name="ce21" table:formula="of:=[$轉置.G5]/1000" office:value-type="float" office:value="100.675" calcext:value-type="float">
            <text:p>101 </text:p>
          </table:table-cell>
          <table:table-cell table:style-name="ce21" table:formula="of:=[$轉置.H5]/1000" office:value-type="float" office:value="74.823" calcext:value-type="float">
            <text:p>75 </text:p>
          </table:table-cell>
          <table:table-cell table:style-name="ce21" table:formula="of:=[$轉置.I5]/1000" office:value-type="float" office:value="104.419" calcext:value-type="float">
            <text:p>104 </text:p>
          </table:table-cell>
          <table:table-cell table:style-name="ce21" table:formula="of:=[$轉置.J5]/1000" office:value-type="float" office:value="150.057" calcext:value-type="float">
            <text:p>150 </text:p>
          </table:table-cell>
          <table:table-cell table:style-name="ce21" table:formula="of:=[$轉置.K5]/1000" office:value-type="float" office:value="126.624" calcext:value-type="float">
            <text:p>127 </text:p>
          </table:table-cell>
          <table:table-cell table:style-name="ce21" table:formula="of:=[$轉置.L5]/1000" office:value-type="float" office:value="134.083" calcext:value-type="float">
            <text:p>134 </text:p>
          </table:table-cell>
          <table:table-cell table:style-name="ce21" table:formula="of:=[$轉置.M5]/1000" office:value-type="float" office:value="110.618" calcext:value-type="float">
            <text:p>111 </text:p>
          </table:table-cell>
          <table:table-cell table:style-name="ce21" table:formula="of:=[$轉置.N5]/1000" office:value-type="float" office:value="84.63" calcext:value-type="float">
            <text:p>85 </text:p>
          </table:table-cell>
          <table:table-cell table:number-columns-repeated="1008"/>
        </table:table-row>
        <table:table-row table:style-name="ro1">
          <table:table-cell/>
          <table:covered-table-cell table:style-name="ce17" office:value-type="string" calcext:value-type="string">
            <text:p><text:s/></text:p>
          </table:covered-table-cell>
          <table:table-cell table:style-name="ce20" table:formula="of:=[$轉置.B6]" office:value-type="string" office:string-value="曾文" calcext:value-type="string">
            <text:p>曾文</text:p>
          </table:table-cell>
          <table:table-cell table:style-name="ce21" table:formula="of:=SUM([.E26:.P26])" office:value-type="float" office:value="298.964" calcext:value-type="float">
            <text:p>299 </text:p>
          </table:table-cell>
          <table:table-cell table:style-name="ce21" table:formula="of:=[$轉置.C6]/1000" office:value-type="float" office:value="20.062" calcext:value-type="float">
            <text:p>20 </text:p>
          </table:table-cell>
          <table:table-cell table:style-name="ce21" table:formula="of:=[$轉置.D6]/1000" office:value-type="float" office:value="43.276" calcext:value-type="float">
            <text:p>43 </text:p>
          </table:table-cell>
          <table:table-cell table:style-name="ce21" table:formula="of:=[$轉置.E6]/1000" office:value-type="float" office:value="18.779" calcext:value-type="float">
            <text:p>19 </text:p>
          </table:table-cell>
          <table:table-cell table:style-name="ce21" table:formula="of:=[$轉置.F6]/1000" office:value-type="float" office:value="25.459" calcext:value-type="float">
            <text:p>25 </text:p>
          </table:table-cell>
          <table:table-cell table:style-name="ce21" table:formula="of:=[$轉置.G6]/1000" office:value-type="float" office:value="18.959" calcext:value-type="float">
            <text:p>19 </text:p>
          </table:table-cell>
          <table:table-cell table:style-name="ce21" table:formula="of:=[$轉置.H6]/1000" office:value-type="float" office:value="15.701" calcext:value-type="float">
            <text:p>16 </text:p>
          </table:table-cell>
          <table:table-cell table:style-name="ce21" table:formula="of:=[$轉置.I6]/1000" office:value-type="float" office:value="25.075" calcext:value-type="float">
            <text:p>25 </text:p>
          </table:table-cell>
          <table:table-cell table:style-name="ce21" table:formula="of:=[$轉置.J6]/1000" office:value-type="float" office:value="21.728" calcext:value-type="float">
            <text:p>22 </text:p>
          </table:table-cell>
          <table:table-cell table:style-name="ce21" table:formula="of:=[$轉置.K6]/1000" office:value-type="float" office:value="24.492" calcext:value-type="float">
            <text:p>24 </text:p>
          </table:table-cell>
          <table:table-cell table:style-name="ce21" table:formula="of:=[$轉置.L6]/1000" office:value-type="float" office:value="27.296" calcext:value-type="float">
            <text:p>27 </text:p>
          </table:table-cell>
          <table:table-cell table:style-name="ce21" table:formula="of:=[$轉置.M6]/1000" office:value-type="float" office:value="26.728" calcext:value-type="float">
            <text:p>27 </text:p>
          </table:table-cell>
          <table:table-cell table:style-name="ce21" table:formula="of:=[$轉置.N6]/1000" office:value-type="float" office:value="31.409" calcext:value-type="float">
            <text:p>31 </text:p>
          </table:table-cell>
          <table:table-cell table:number-columns-repeated="1008"/>
        </table:table-row>
        <table:table-row table:style-name="ro1">
          <table:table-cell/>
          <table:table-cell table:style-name="ce16" table:formula="of:=[$轉置.A7]" office:value-type="float" office:value="84" calcext:value-type="float" table:number-columns-spanned="1" table:number-rows-spanned="2">
            <text:p>84</text:p>
          </table:table-cell>
          <table:table-cell table:style-name="ce20" table:formula="of:=[$轉置.B7]" office:value-type="string" office:string-value="石門" calcext:value-type="string">
            <text:p>石門</text:p>
          </table:table-cell>
          <table:table-cell table:style-name="ce21" table:formula="of:=SUM([.E27:.P27])" office:value-type="float" office:value="1225.205" calcext:value-type="float">
            <text:p>1,225 </text:p>
          </table:table-cell>
          <table:table-cell table:style-name="ce21" table:formula="of:=[$轉置.C7]/1000" office:value-type="float" office:value="91.344" calcext:value-type="float">
            <text:p>91 </text:p>
          </table:table-cell>
          <table:table-cell table:style-name="ce21" table:formula="of:=[$轉置.D7]/1000" office:value-type="float" office:value="91.344" calcext:value-type="float">
            <text:p>91 </text:p>
          </table:table-cell>
          <table:table-cell table:style-name="ce21" table:formula="of:=[$轉置.E7]/1000" office:value-type="float" office:value="73.641" calcext:value-type="float">
            <text:p>74 </text:p>
          </table:table-cell>
          <table:table-cell table:style-name="ce21" table:formula="of:=[$轉置.F7]/1000" office:value-type="float" office:value="115.418" calcext:value-type="float">
            <text:p>115 </text:p>
          </table:table-cell>
          <table:table-cell table:style-name="ce21" table:formula="of:=[$轉置.G7]/1000" office:value-type="float" office:value="86.937" calcext:value-type="float">
            <text:p>87 </text:p>
          </table:table-cell>
          <table:table-cell table:style-name="ce21" table:formula="of:=[$轉置.H7]/1000" office:value-type="float" office:value="99.47" calcext:value-type="float">
            <text:p>99 </text:p>
          </table:table-cell>
          <table:table-cell table:style-name="ce21" table:formula="of:=[$轉置.I7]/1000" office:value-type="float" office:value="110.347" calcext:value-type="float">
            <text:p>110 </text:p>
          </table:table-cell>
          <table:table-cell table:style-name="ce21" table:formula="of:=[$轉置.J7]/1000" office:value-type="float" office:value="117.019" calcext:value-type="float">
            <text:p>117 </text:p>
          </table:table-cell>
          <table:table-cell table:style-name="ce21" table:formula="of:=[$轉置.K7]/1000" office:value-type="float" office:value="108.514" calcext:value-type="float">
            <text:p>109 </text:p>
          </table:table-cell>
          <table:table-cell table:style-name="ce21" table:formula="of:=[$轉置.L7]/1000" office:value-type="float" office:value="126.985" calcext:value-type="float">
            <text:p>127 </text:p>
          </table:table-cell>
          <table:table-cell table:style-name="ce21" table:formula="of:=[$轉置.M7]/1000" office:value-type="float" office:value="98.522" calcext:value-type="float">
            <text:p>99 </text:p>
          </table:table-cell>
          <table:table-cell table:style-name="ce21" table:formula="of:=[$轉置.N7]/1000" office:value-type="float" office:value="105.664" calcext:value-type="float">
            <text:p>106 </text:p>
          </table:table-cell>
          <table:table-cell table:number-columns-repeated="1008"/>
        </table:table-row>
        <table:table-row table:style-name="ro1">
          <table:table-cell/>
          <table:covered-table-cell table:style-name="ce17" office:value-type="string" calcext:value-type="string">
            <text:p><text:s/></text:p>
          </table:covered-table-cell>
          <table:table-cell table:style-name="ce20" table:formula="of:=[$轉置.B8]" office:value-type="string" office:string-value="曾文" calcext:value-type="string">
            <text:p>曾文</text:p>
          </table:table-cell>
          <table:table-cell table:style-name="ce21" table:formula="of:=SUM([.E28:.P28])" office:value-type="float" office:value="278.476" calcext:value-type="float">
            <text:p>278 </text:p>
          </table:table-cell>
          <table:table-cell table:style-name="ce21" table:formula="of:=[$轉置.C8]/1000" office:value-type="float" office:value="20.911" calcext:value-type="float">
            <text:p>21 </text:p>
          </table:table-cell>
          <table:table-cell table:style-name="ce21" table:formula="of:=[$轉置.D8]/1000" office:value-type="float" office:value="36.666" calcext:value-type="float">
            <text:p>37 </text:p>
          </table:table-cell>
          <table:table-cell table:style-name="ce21" table:formula="of:=[$轉置.E8]/1000" office:value-type="float" office:value="14.772" calcext:value-type="float">
            <text:p>15 </text:p>
          </table:table-cell>
          <table:table-cell table:style-name="ce21" table:formula="of:=[$轉置.F8]/1000" office:value-type="float" office:value="28.332" calcext:value-type="float">
            <text:p>28 </text:p>
          </table:table-cell>
          <table:table-cell table:style-name="ce21" table:formula="of:=[$轉置.G8]/1000" office:value-type="float" office:value="17.53" calcext:value-type="float">
            <text:p>18 </text:p>
          </table:table-cell>
          <table:table-cell table:style-name="ce21" table:formula="of:=[$轉置.H8]/1000" office:value-type="float" office:value="19.527" calcext:value-type="float">
            <text:p>20 </text:p>
          </table:table-cell>
          <table:table-cell table:style-name="ce21" table:formula="of:=[$轉置.I8]/1000" office:value-type="float" office:value="24.187" calcext:value-type="float">
            <text:p>24 </text:p>
          </table:table-cell>
          <table:table-cell table:style-name="ce21" table:formula="of:=[$轉置.J8]/1000" office:value-type="float" office:value="22.956" calcext:value-type="float">
            <text:p>23 </text:p>
          </table:table-cell>
          <table:table-cell table:style-name="ce21" table:formula="of:=[$轉置.K8]/1000" office:value-type="float" office:value="21.522" calcext:value-type="float">
            <text:p>22 </text:p>
          </table:table-cell>
          <table:table-cell table:style-name="ce21" table:formula="of:=[$轉置.L8]/1000" office:value-type="float" office:value="26.014" calcext:value-type="float">
            <text:p>26 </text:p>
          </table:table-cell>
          <table:table-cell table:style-name="ce21" table:formula="of:=[$轉置.M8]/1000" office:value-type="float" office:value="21.548" calcext:value-type="float">
            <text:p>22 </text:p>
          </table:table-cell>
          <table:table-cell table:style-name="ce21" table:formula="of:=[$轉置.N8]/1000" office:value-type="float" office:value="24.511" calcext:value-type="float">
            <text:p>25 </text:p>
          </table:table-cell>
          <table:table-cell table:number-columns-repeated="1008"/>
        </table:table-row>
        <table:table-row table:style-name="ro1">
          <table:table-cell/>
          <table:table-cell table:style-name="ce16" table:formula="of:=[$轉置.A9]" office:value-type="float" office:value="85" calcext:value-type="float" table:number-columns-spanned="1" table:number-rows-spanned="2">
            <text:p>85</text:p>
          </table:table-cell>
          <table:table-cell table:style-name="ce20" table:formula="of:=[$轉置.B9]" office:value-type="string" office:string-value="石門" calcext:value-type="string">
            <text:p>石門</text:p>
          </table:table-cell>
          <table:table-cell table:style-name="ce21" table:formula="of:=SUM([.E29:.P29])" office:value-type="float" office:value="1177.414" calcext:value-type="float">
            <text:p>1,177 </text:p>
          </table:table-cell>
          <table:table-cell table:style-name="ce21" table:formula="of:=[$轉置.C9]/1000" office:value-type="float" office:value="98.311" calcext:value-type="float">
            <text:p>98 </text:p>
          </table:table-cell>
          <table:table-cell table:style-name="ce21" table:formula="of:=[$轉置.D9]/1000" office:value-type="float" office:value="89.807" calcext:value-type="float">
            <text:p>90 </text:p>
          </table:table-cell>
          <table:table-cell table:style-name="ce21" table:formula="of:=[$轉置.E9]/1000" office:value-type="float" office:value="96.124" calcext:value-type="float">
            <text:p>96 </text:p>
          </table:table-cell>
          <table:table-cell table:style-name="ce21" table:formula="of:=[$轉置.F9]/1000" office:value-type="float" office:value="90.334" calcext:value-type="float">
            <text:p>90 </text:p>
          </table:table-cell>
          <table:table-cell table:style-name="ce21" table:formula="of:=[$轉置.G9]/1000" office:value-type="float" office:value="81.973" calcext:value-type="float">
            <text:p>82 </text:p>
          </table:table-cell>
          <table:table-cell table:style-name="ce21" table:formula="of:=[$轉置.H9]/1000" office:value-type="float" office:value="88.471" calcext:value-type="float">
            <text:p>88 </text:p>
          </table:table-cell>
          <table:table-cell table:style-name="ce21" table:formula="of:=[$轉置.I9]/1000" office:value-type="float" office:value="86.024" calcext:value-type="float">
            <text:p>86 </text:p>
          </table:table-cell>
          <table:table-cell table:style-name="ce21" table:formula="of:=[$轉置.J9]/1000" office:value-type="float" office:value="142.725" calcext:value-type="float">
            <text:p>143 </text:p>
          </table:table-cell>
          <table:table-cell table:style-name="ce21" table:formula="of:=[$轉置.K9]/1000" office:value-type="float" office:value="100.155" calcext:value-type="float">
            <text:p>100 </text:p>
          </table:table-cell>
          <table:table-cell table:style-name="ce21" table:formula="of:=[$轉置.L9]/1000" office:value-type="float" office:value="119.273" calcext:value-type="float">
            <text:p>119 </text:p>
          </table:table-cell>
          <table:table-cell table:style-name="ce21" table:formula="of:=[$轉置.M9]/1000" office:value-type="float" office:value="83.042" calcext:value-type="float">
            <text:p>83 </text:p>
          </table:table-cell>
          <table:table-cell table:style-name="ce21" table:formula="of:=[$轉置.N9]/1000" office:value-type="float" office:value="101.175" calcext:value-type="float">
            <text:p>101 </text:p>
          </table:table-cell>
          <table:table-cell table:number-columns-repeated="1008"/>
        </table:table-row>
        <table:table-row table:style-name="ro1">
          <table:table-cell/>
          <table:covered-table-cell table:style-name="ce17" office:value-type="string" calcext:value-type="string">
            <text:p><text:s/></text:p>
          </table:covered-table-cell>
          <table:table-cell table:style-name="ce20" table:formula="of:=[$轉置.B10]" office:value-type="string" office:string-value="曾文" calcext:value-type="string">
            <text:p>曾文</text:p>
          </table:table-cell>
          <table:table-cell table:style-name="ce21" table:formula="of:=SUM([.E30:.P30])" office:value-type="float" office:value="227.741" calcext:value-type="float">
            <text:p>228 </text:p>
          </table:table-cell>
          <table:table-cell table:style-name="ce21" table:formula="of:=[$轉置.C10]/1000" office:value-type="float" office:value="24.552" calcext:value-type="float">
            <text:p>25 </text:p>
          </table:table-cell>
          <table:table-cell table:style-name="ce21" table:formula="of:=[$轉置.D10]/1000" office:value-type="float" office:value="31.23" calcext:value-type="float">
            <text:p>31 </text:p>
          </table:table-cell>
          <table:table-cell table:style-name="ce21" table:formula="of:=[$轉置.E10]/1000" office:value-type="float" office:value="15.96" calcext:value-type="float">
            <text:p>16 </text:p>
          </table:table-cell>
          <table:table-cell table:style-name="ce21" table:formula="of:=[$轉置.F10]/1000" office:value-type="float" office:value="16.107" calcext:value-type="float">
            <text:p>16 </text:p>
          </table:table-cell>
          <table:table-cell table:style-name="ce21" table:formula="of:=[$轉置.G10]/1000" office:value-type="float" office:value="16.334" calcext:value-type="float">
            <text:p>16 </text:p>
          </table:table-cell>
          <table:table-cell table:style-name="ce21" table:formula="of:=[$轉置.H10]/1000" office:value-type="float" office:value="16.235" calcext:value-type="float">
            <text:p>16 </text:p>
          </table:table-cell>
          <table:table-cell table:style-name="ce21" table:formula="of:=[$轉置.I10]/1000" office:value-type="float" office:value="18.587" calcext:value-type="float">
            <text:p>19 </text:p>
          </table:table-cell>
          <table:table-cell table:style-name="ce25" table:formula="of:=[$轉置.J10]/1000" office:value-type="float" office:value="2.511" calcext:value-type="float">
            <text:p>3 </text:p>
          </table:table-cell>
          <table:table-cell table:style-name="ce21" table:formula="of:=[$轉置.K10]/1000" office:value-type="float" office:value="19.306" calcext:value-type="float">
            <text:p>19 </text:p>
          </table:table-cell>
          <table:table-cell table:style-name="ce21" table:formula="of:=[$轉置.L10]/1000" office:value-type="float" office:value="24.617" calcext:value-type="float">
            <text:p>25 </text:p>
          </table:table-cell>
          <table:table-cell table:style-name="ce21" table:formula="of:=[$轉置.M10]/1000" office:value-type="float" office:value="17.121" calcext:value-type="float">
            <text:p>17 </text:p>
          </table:table-cell>
          <table:table-cell table:style-name="ce21" table:formula="of:=[$轉置.N10]/1000" office:value-type="float" office:value="25.181" calcext:value-type="float">
            <text:p>25 </text:p>
          </table:table-cell>
          <table:table-cell table:style-name="ce1"/>
          <table:table-cell table:number-columns-repeated="1007"/>
        </table:table-row>
        <table:table-row table:style-name="ro1">
          <table:table-cell/>
          <table:table-cell table:style-name="ce16" table:formula="of:=[$轉置.A11]" office:value-type="float" office:value="86" calcext:value-type="float" table:number-columns-spanned="1" table:number-rows-spanned="2">
            <text:p>86</text:p>
          </table:table-cell>
          <table:table-cell table:style-name="ce20" table:formula="of:=[$轉置.B11]" office:value-type="string" office:string-value="石門" calcext:value-type="string">
            <text:p>石門</text:p>
          </table:table-cell>
          <table:table-cell table:style-name="ce21" table:formula="of:=SUM([.E31:.P31])" office:value-type="float" office:value="1313.63" calcext:value-type="float">
            <text:p>1,314 </text:p>
          </table:table-cell>
          <table:table-cell table:style-name="ce21" table:formula="of:=[$轉置.C11]/1000" office:value-type="float" office:value="77.616" calcext:value-type="float">
            <text:p>78 </text:p>
          </table:table-cell>
          <table:table-cell table:style-name="ce21" table:formula="of:=[$轉置.D11]/1000" office:value-type="float" office:value="105.102" calcext:value-type="float">
            <text:p>105 </text:p>
          </table:table-cell>
          <table:table-cell table:style-name="ce21" table:formula="of:=[$轉置.E11]/1000" office:value-type="float" office:value="109.508" calcext:value-type="float">
            <text:p>110 </text:p>
          </table:table-cell>
          <table:table-cell table:style-name="ce21" table:formula="of:=[$轉置.F11]/1000" office:value-type="float" office:value="113.286" calcext:value-type="float">
            <text:p>113 </text:p>
          </table:table-cell>
          <table:table-cell table:style-name="ce21" table:formula="of:=[$轉置.G11]/1000" office:value-type="float" office:value="82.824" calcext:value-type="float">
            <text:p>83 </text:p>
          </table:table-cell>
          <table:table-cell table:style-name="ce21" table:formula="of:=[$轉置.H11]/1000" office:value-type="float" office:value="74.336" calcext:value-type="float">
            <text:p>74 </text:p>
          </table:table-cell>
          <table:table-cell table:style-name="ce21" table:formula="of:=[$轉置.I11]/1000" office:value-type="float" office:value="101.723" calcext:value-type="float">
            <text:p>102 </text:p>
          </table:table-cell>
          <table:table-cell table:style-name="ce21" table:formula="of:=[$轉置.J11]/1000" office:value-type="float" office:value="151.073" calcext:value-type="float">
            <text:p>151 </text:p>
          </table:table-cell>
          <table:table-cell table:style-name="ce21" table:formula="of:=[$轉置.K11]/1000" office:value-type="float" office:value="116.522" calcext:value-type="float">
            <text:p>117 </text:p>
          </table:table-cell>
          <table:table-cell table:style-name="ce21" table:formula="of:=[$轉置.L11]/1000" office:value-type="float" office:value="148.522" calcext:value-type="float">
            <text:p>149 </text:p>
          </table:table-cell>
          <table:table-cell table:style-name="ce21" table:formula="of:=[$轉置.M11]/1000" office:value-type="float" office:value="153.779" calcext:value-type="float">
            <text:p>154 </text:p>
          </table:table-cell>
          <table:table-cell table:style-name="ce21" table:formula="of:=[$轉置.N11]/1000" office:value-type="float" office:value="79.339" calcext:value-type="float">
            <text:p>79 </text:p>
          </table:table-cell>
          <table:table-cell table:number-columns-repeated="1008"/>
        </table:table-row>
        <table:table-row table:style-name="ro1">
          <table:table-cell/>
          <table:covered-table-cell table:style-name="ce17" office:value-type="string" calcext:value-type="string">
            <text:p><text:s/></text:p>
          </table:covered-table-cell>
          <table:table-cell table:style-name="ce20" table:formula="of:=[$轉置.B12]" office:value-type="string" office:string-value="曾文" calcext:value-type="string">
            <text:p>曾文</text:p>
          </table:table-cell>
          <table:table-cell table:style-name="ce21" table:formula="of:=SUM([.E32:.P32])" office:value-type="float" office:value="248.118" calcext:value-type="float">
            <text:p>248 </text:p>
          </table:table-cell>
          <table:table-cell table:style-name="ce21" table:formula="of:=[$轉置.C12]/1000" office:value-type="float" office:value="20.709" calcext:value-type="float">
            <text:p>21 </text:p>
          </table:table-cell>
          <table:table-cell table:style-name="ce21" table:formula="of:=[$轉置.D12]/1000" office:value-type="float" office:value="36.359" calcext:value-type="float">
            <text:p>36 </text:p>
          </table:table-cell>
          <table:table-cell table:style-name="ce21" table:formula="of:=[$轉置.E12]/1000" office:value-type="float" office:value="17.776" calcext:value-type="float">
            <text:p>18 </text:p>
          </table:table-cell>
          <table:table-cell table:style-name="ce21" table:formula="of:=[$轉置.F12]/1000" office:value-type="float" office:value="20.749" calcext:value-type="float">
            <text:p>21 </text:p>
          </table:table-cell>
          <table:table-cell table:style-name="ce21" table:formula="of:=[$轉置.G12]/1000" office:value-type="float" office:value="13.822" calcext:value-type="float">
            <text:p>14 </text:p>
          </table:table-cell>
          <table:table-cell table:style-name="ce21" table:formula="of:=[$轉置.H12]/1000" office:value-type="float" office:value="14.421" calcext:value-type="float">
            <text:p>14 </text:p>
          </table:table-cell>
          <table:table-cell table:style-name="ce21" table:formula="of:=[$轉置.I12]/1000" office:value-type="float" office:value="18.593" calcext:value-type="float">
            <text:p>19 </text:p>
          </table:table-cell>
          <table:table-cell table:style-name="ce21" table:formula="of:=[$轉置.J12]/1000" office:value-type="float" office:value="13.823" calcext:value-type="float">
            <text:p>14 </text:p>
          </table:table-cell>
          <table:table-cell table:style-name="ce21" table:formula="of:=[$轉置.K12]/1000" office:value-type="float" office:value="20.185" calcext:value-type="float">
            <text:p>20 </text:p>
          </table:table-cell>
          <table:table-cell table:style-name="ce21" table:formula="of:=[$轉置.L12]/1000" office:value-type="float" office:value="29.547" calcext:value-type="float">
            <text:p>30 </text:p>
          </table:table-cell>
          <table:table-cell table:style-name="ce21" table:formula="of:=[$轉置.M12]/1000" office:value-type="float" office:value="21.937" calcext:value-type="float">
            <text:p>22 </text:p>
          </table:table-cell>
          <table:table-cell table:style-name="ce21" table:formula="of:=[$轉置.N12]/1000" office:value-type="float" office:value="20.197" calcext:value-type="float">
            <text:p>20 </text:p>
          </table:table-cell>
          <table:table-cell table:number-columns-repeated="1008"/>
        </table:table-row>
        <table:table-row table:style-name="ro1">
          <table:table-cell/>
          <table:table-cell table:style-name="ce16" table:formula="of:=[$轉置.A13]" office:value-type="float" office:value="87" calcext:value-type="float" table:number-columns-spanned="1" table:number-rows-spanned="2">
            <text:p>87</text:p>
          </table:table-cell>
          <table:table-cell table:style-name="ce20" table:formula="of:=[$轉置.B13]" office:value-type="string" office:string-value="石門" calcext:value-type="string">
            <text:p>石門</text:p>
          </table:table-cell>
          <table:table-cell table:style-name="ce21" table:formula="of:=SUM([.E33:.P33])" office:value-type="float" office:value="1024.975" calcext:value-type="float">
            <text:p>1,025 </text:p>
          </table:table-cell>
          <table:table-cell table:style-name="ce21" table:formula="of:=[$轉置.C13]/1000" office:value-type="float" office:value="103.765" calcext:value-type="float">
            <text:p>104 </text:p>
          </table:table-cell>
          <table:table-cell table:style-name="ce21" table:formula="of:=[$轉置.D13]/1000" office:value-type="float" office:value="86.968" calcext:value-type="float">
            <text:p>87 </text:p>
          </table:table-cell>
          <table:table-cell table:style-name="ce21" table:formula="of:=[$轉置.E13]/1000" office:value-type="float" office:value="89.554" calcext:value-type="float">
            <text:p>90 </text:p>
          </table:table-cell>
          <table:table-cell table:style-name="ce21" table:formula="of:=[$轉置.F13]/1000" office:value-type="float" office:value="94.282" calcext:value-type="float">
            <text:p>94 </text:p>
          </table:table-cell>
          <table:table-cell table:style-name="ce21" table:formula="of:=[$轉置.G13]/1000" office:value-type="float" office:value="92.24" calcext:value-type="float">
            <text:p>92 </text:p>
          </table:table-cell>
          <table:table-cell table:style-name="ce21" table:formula="of:=[$轉置.H13]/1000" office:value-type="float" office:value="61.885" calcext:value-type="float">
            <text:p>62 </text:p>
          </table:table-cell>
          <table:table-cell table:style-name="ce21" table:formula="of:=[$轉置.I13]/1000" office:value-type="float" office:value="82.153" calcext:value-type="float">
            <text:p>82 </text:p>
          </table:table-cell>
          <table:table-cell table:style-name="ce21" table:formula="of:=[$轉置.J13]/1000" office:value-type="float" office:value="99.532" calcext:value-type="float">
            <text:p>100 </text:p>
          </table:table-cell>
          <table:table-cell table:style-name="ce21" table:formula="of:=[$轉置.K13]/1000" office:value-type="float" office:value="60.024" calcext:value-type="float">
            <text:p>60 </text:p>
          </table:table-cell>
          <table:table-cell table:style-name="ce21" table:formula="of:=[$轉置.L13]/1000" office:value-type="float" office:value="90.572" calcext:value-type="float">
            <text:p>91 </text:p>
          </table:table-cell>
          <table:table-cell table:style-name="ce21" table:formula="of:=[$轉置.M13]/1000" office:value-type="float" office:value="91.548" calcext:value-type="float">
            <text:p>92 </text:p>
          </table:table-cell>
          <table:table-cell table:style-name="ce21" table:formula="of:=[$轉置.N13]/1000" office:value-type="float" office:value="72.452" calcext:value-type="float">
            <text:p>72 </text:p>
          </table:table-cell>
          <table:table-cell table:number-columns-repeated="1008"/>
        </table:table-row>
        <table:table-row table:style-name="ro1">
          <table:table-cell/>
          <table:covered-table-cell table:style-name="ce17" office:value-type="string" calcext:value-type="string">
            <text:p><text:s/></text:p>
          </table:covered-table-cell>
          <table:table-cell table:style-name="ce20" table:formula="of:=[$轉置.B14]" office:value-type="string" office:string-value="曾文" calcext:value-type="string">
            <text:p>曾文</text:p>
          </table:table-cell>
          <table:table-cell table:style-name="ce21" table:formula="of:=SUM([.E34:.P34])" office:value-type="float" office:value="265.027" calcext:value-type="float">
            <text:p>265 </text:p>
          </table:table-cell>
          <table:table-cell table:style-name="ce21" table:formula="of:=[$轉置.C14]/1000" office:value-type="float" office:value="36.635" calcext:value-type="float">
            <text:p>37 </text:p>
          </table:table-cell>
          <table:table-cell table:style-name="ce21" table:formula="of:=[$轉置.D14]/1000" office:value-type="float" office:value="20.736" calcext:value-type="float">
            <text:p>21 </text:p>
          </table:table-cell>
          <table:table-cell table:style-name="ce21" table:formula="of:=[$轉置.E14]/1000" office:value-type="float" office:value="12.233" calcext:value-type="float">
            <text:p>12 </text:p>
          </table:table-cell>
          <table:table-cell table:style-name="ce21" table:formula="of:=[$轉置.F14]/1000" office:value-type="float" office:value="19.823" calcext:value-type="float">
            <text:p>20 </text:p>
          </table:table-cell>
          <table:table-cell table:style-name="ce21" table:formula="of:=[$轉置.G14]/1000" office:value-type="float" office:value="19.315" calcext:value-type="float">
            <text:p>19 </text:p>
          </table:table-cell>
          <table:table-cell table:style-name="ce21" table:formula="of:=[$轉置.H14]/1000" office:value-type="float" office:value="21.259" calcext:value-type="float">
            <text:p>21 </text:p>
          </table:table-cell>
          <table:table-cell table:style-name="ce21" table:formula="of:=[$轉置.I14]/1000" office:value-type="float" office:value="23.578" calcext:value-type="float">
            <text:p>24 </text:p>
          </table:table-cell>
          <table:table-cell table:style-name="ce21" table:formula="of:=[$轉置.J14]/1000" office:value-type="float" office:value="24.227" calcext:value-type="float">
            <text:p>24 </text:p>
          </table:table-cell>
          <table:table-cell table:style-name="ce21" table:formula="of:=[$轉置.K14]/1000" office:value-type="float" office:value="18.078" calcext:value-type="float">
            <text:p>18 </text:p>
          </table:table-cell>
          <table:table-cell table:style-name="ce21" table:formula="of:=[$轉置.L14]/1000" office:value-type="float" office:value="18.606" calcext:value-type="float">
            <text:p>19 </text:p>
          </table:table-cell>
          <table:table-cell table:style-name="ce21" table:formula="of:=[$轉置.M14]/1000" office:value-type="float" office:value="29.068" calcext:value-type="float">
            <text:p>29 </text:p>
          </table:table-cell>
          <table:table-cell table:style-name="ce21" table:formula="of:=[$轉置.N14]/1000" office:value-type="float" office:value="21.469" calcext:value-type="float">
            <text:p>21 </text:p>
          </table:table-cell>
          <table:table-cell table:number-columns-repeated="1008"/>
        </table:table-row>
        <table:table-row table:style-name="ro1">
          <table:table-cell/>
          <table:table-cell table:style-name="ce16" table:formula="of:=[$轉置.A15]" office:value-type="float" office:value="88" calcext:value-type="float" table:number-columns-spanned="1" table:number-rows-spanned="2">
            <text:p>88</text:p>
          </table:table-cell>
          <table:table-cell table:style-name="ce20" table:formula="of:=[$轉置.B15]" office:value-type="string" office:string-value="石門" calcext:value-type="string">
            <text:p>石門</text:p>
          </table:table-cell>
          <table:table-cell table:style-name="ce21" table:formula="of:=SUM([.E35:.P35])" office:value-type="float" office:value="714.546" calcext:value-type="float">
            <text:p>715 </text:p>
          </table:table-cell>
          <table:table-cell table:style-name="ce21" table:formula="of:=[$轉置.C15]/1000" office:value-type="float" office:value="71.63" calcext:value-type="float">
            <text:p>72 </text:p>
          </table:table-cell>
          <table:table-cell table:style-name="ce21" table:formula="of:=[$轉置.D15]/1000" office:value-type="float" office:value="93.332" calcext:value-type="float">
            <text:p>93 </text:p>
          </table:table-cell>
          <table:table-cell table:style-name="ce21" table:formula="of:=[$轉置.E15]/1000" office:value-type="float" office:value="47.62" calcext:value-type="float">
            <text:p>48 </text:p>
          </table:table-cell>
          <table:table-cell table:style-name="ce21" table:formula="of:=[$轉置.F15]/1000" office:value-type="float" office:value="72.043" calcext:value-type="float">
            <text:p>72 </text:p>
          </table:table-cell>
          <table:table-cell table:style-name="ce21" table:formula="of:=[$轉置.G15]/1000" office:value-type="float" office:value="60.599" calcext:value-type="float">
            <text:p>61 </text:p>
          </table:table-cell>
          <table:table-cell table:style-name="ce21" table:formula="of:=[$轉置.H15]/1000" office:value-type="float" office:value="48.859" calcext:value-type="float">
            <text:p>49 </text:p>
          </table:table-cell>
          <table:table-cell table:style-name="ce21" table:formula="of:=[$轉置.I15]/1000" office:value-type="float" office:value="64.014" calcext:value-type="float">
            <text:p>64 </text:p>
          </table:table-cell>
          <table:table-cell table:style-name="ce21" table:formula="of:=[$轉置.J15]/1000" office:value-type="float" office:value="69.943" calcext:value-type="float">
            <text:p>70 </text:p>
          </table:table-cell>
          <table:table-cell table:style-name="ce21" table:formula="of:=[$轉置.K15]/1000" office:value-type="float" office:value="46.292" calcext:value-type="float">
            <text:p>46 </text:p>
          </table:table-cell>
          <table:table-cell table:style-name="ce25" table:formula="of:=[$轉置.L15]/1000" office:value-type="float" office:value="38.132" calcext:value-type="float">
            <text:p>38 </text:p>
          </table:table-cell>
          <table:table-cell table:style-name="ce21" table:formula="of:=[$轉置.M15]/1000" office:value-type="float" office:value="56.409" calcext:value-type="float">
            <text:p>56 </text:p>
          </table:table-cell>
          <table:table-cell table:style-name="ce21" table:formula="of:=[$轉置.N15]/1000" office:value-type="float" office:value="45.673" calcext:value-type="float">
            <text:p>46 </text:p>
          </table:table-cell>
          <table:table-cell table:number-columns-repeated="1008"/>
        </table:table-row>
        <table:table-row table:style-name="ro1">
          <table:table-cell/>
          <table:covered-table-cell table:style-name="ce17" office:value-type="string" calcext:value-type="string">
            <text:p><text:s/></text:p>
          </table:covered-table-cell>
          <table:table-cell table:style-name="ce20" table:formula="of:=[$轉置.B16]" office:value-type="string" office:string-value="曾文" calcext:value-type="string">
            <text:p>曾文</text:p>
          </table:table-cell>
          <table:table-cell table:style-name="ce21" table:formula="of:=SUM([.E36:.P36])" office:value-type="float" office:value="235.445" calcext:value-type="float">
            <text:p>235 </text:p>
          </table:table-cell>
          <table:table-cell table:style-name="ce21" table:formula="of:=[$轉置.C16]/1000" office:value-type="float" office:value="30.62" calcext:value-type="float">
            <text:p>31 </text:p>
          </table:table-cell>
          <table:table-cell table:style-name="ce21" table:formula="of:=[$轉置.D16]/1000" office:value-type="float" office:value="45.41" calcext:value-type="float">
            <text:p>45 </text:p>
          </table:table-cell>
          <table:table-cell table:style-name="ce21" table:formula="of:=[$轉置.E16]/1000" office:value-type="float" office:value="14.522" calcext:value-type="float">
            <text:p>15 </text:p>
          </table:table-cell>
          <table:table-cell table:style-name="ce21" table:formula="of:=[$轉置.F16]/1000" office:value-type="float" office:value="23.002" calcext:value-type="float">
            <text:p>23 </text:p>
          </table:table-cell>
          <table:table-cell table:style-name="ce21" table:formula="of:=[$轉置.G16]/1000" office:value-type="float" office:value="14.681" calcext:value-type="float">
            <text:p>15 </text:p>
          </table:table-cell>
          <table:table-cell table:style-name="ce21" table:formula="of:=[$轉置.H16]/1000" office:value-type="float" office:value="16.249" calcext:value-type="float">
            <text:p>16 </text:p>
          </table:table-cell>
          <table:table-cell table:style-name="ce21" table:formula="of:=[$轉置.I16]/1000" office:value-type="float" office:value="18.193" calcext:value-type="float">
            <text:p>18 </text:p>
          </table:table-cell>
          <table:table-cell table:style-name="ce21" table:formula="of:=[$轉置.J16]/1000" office:value-type="float" office:value="21.666" calcext:value-type="float">
            <text:p>22 </text:p>
          </table:table-cell>
          <table:table-cell table:style-name="ce21" table:formula="of:=[$轉置.K16]/1000" office:value-type="float" office:value="13.88" calcext:value-type="float">
            <text:p>14 </text:p>
          </table:table-cell>
          <table:table-cell table:style-name="ce25" table:formula="of:=[$轉置.L16]/1000" office:value-type="float" office:value="7.402" calcext:value-type="float">
            <text:p>7 </text:p>
          </table:table-cell>
          <table:table-cell table:style-name="ce21" table:formula="of:=[$轉置.M16]/1000" office:value-type="float" office:value="17.112" calcext:value-type="float">
            <text:p>17 </text:p>
          </table:table-cell>
          <table:table-cell table:style-name="ce21" table:formula="of:=[$轉置.N16]/1000" office:value-type="float" office:value="12.708" calcext:value-type="float">
            <text:p>13 </text:p>
          </table:table-cell>
          <table:table-cell table:number-columns-repeated="1008"/>
        </table:table-row>
        <table:table-row table:style-name="ro1">
          <table:table-cell/>
          <table:table-cell table:style-name="ce16" table:formula="of:=[$轉置.A17]" office:value-type="float" office:value="89" calcext:value-type="float" table:number-columns-spanned="1" table:number-rows-spanned="2">
            <text:p>89</text:p>
          </table:table-cell>
          <table:table-cell table:style-name="ce20" table:formula="of:=[$轉置.B17]" office:value-type="string" office:string-value="石門" calcext:value-type="string">
            <text:p>石門</text:p>
          </table:table-cell>
          <table:table-cell table:style-name="ce21" table:formula="of:=SUM([.E37:.P37])" office:value-type="float" office:value="729.226" calcext:value-type="float">
            <text:p>729 </text:p>
          </table:table-cell>
          <table:table-cell table:style-name="ce21" table:formula="of:=[$轉置.C17]/1000" office:value-type="float" office:value="54.245" calcext:value-type="float">
            <text:p>54 </text:p>
          </table:table-cell>
          <table:table-cell table:style-name="ce21" table:formula="of:=[$轉置.D17]/1000" office:value-type="float" office:value="87.275" calcext:value-type="float">
            <text:p>87 </text:p>
          </table:table-cell>
          <table:table-cell table:style-name="ce21" table:formula="of:=[$轉置.E17]/1000" office:value-type="float" office:value="51.839" calcext:value-type="float">
            <text:p>52 </text:p>
          </table:table-cell>
          <table:table-cell table:style-name="ce21" table:formula="of:=[$轉置.F17]/1000" office:value-type="float" office:value="56.678" calcext:value-type="float">
            <text:p>57 </text:p>
          </table:table-cell>
          <table:table-cell table:style-name="ce21" table:formula="of:=[$轉置.G17]/1000" office:value-type="float" office:value="58.391" calcext:value-type="float">
            <text:p>58 </text:p>
          </table:table-cell>
          <table:table-cell table:style-name="ce21" table:formula="of:=[$轉置.H17]/1000" office:value-type="float" office:value="44.007" calcext:value-type="float">
            <text:p>44 </text:p>
          </table:table-cell>
          <table:table-cell table:style-name="ce21" table:formula="of:=[$轉置.I17]/1000" office:value-type="float" office:value="58.131" calcext:value-type="float">
            <text:p>58 </text:p>
          </table:table-cell>
          <table:table-cell table:style-name="ce21" table:formula="of:=[$轉置.J17]/1000" office:value-type="float" office:value="76.954" calcext:value-type="float">
            <text:p>77 </text:p>
          </table:table-cell>
          <table:table-cell table:style-name="ce21" table:formula="of:=[$轉置.K17]/1000" office:value-type="float" office:value="54.551" calcext:value-type="float">
            <text:p>55 </text:p>
          </table:table-cell>
          <table:table-cell table:style-name="ce21" table:formula="of:=[$轉置.L17]/1000" office:value-type="float" office:value="61.042" calcext:value-type="float">
            <text:p>61 </text:p>
          </table:table-cell>
          <table:table-cell table:style-name="ce21" table:formula="of:=[$轉置.M17]/1000" office:value-type="float" office:value="57.662" calcext:value-type="float">
            <text:p>58 </text:p>
          </table:table-cell>
          <table:table-cell table:style-name="ce21" table:formula="of:=[$轉置.N17]/1000" office:value-type="float" office:value="68.451" calcext:value-type="float">
            <text:p>68 </text:p>
          </table:table-cell>
          <table:table-cell table:number-columns-repeated="1008"/>
        </table:table-row>
        <table:table-row table:style-name="ro1">
          <table:table-cell/>
          <table:covered-table-cell table:style-name="ce17" office:value-type="string" calcext:value-type="string">
            <text:p><text:s/></text:p>
          </table:covered-table-cell>
          <table:table-cell table:style-name="ce20" table:formula="of:=[$轉置.B18]" office:value-type="string" office:string-value="曾文" calcext:value-type="string">
            <text:p>曾文</text:p>
          </table:table-cell>
          <table:table-cell table:style-name="ce21" table:formula="of:=SUM([.E38:.P38])" office:value-type="float" office:value="270.222" calcext:value-type="float">
            <text:p>270 </text:p>
          </table:table-cell>
          <table:table-cell table:style-name="ce21" table:formula="of:=[$轉置.C18]/1000" office:value-type="float" office:value="19.282" calcext:value-type="float">
            <text:p>19 </text:p>
          </table:table-cell>
          <table:table-cell table:style-name="ce21" table:formula="of:=[$轉置.D18]/1000" office:value-type="float" office:value="39.129" calcext:value-type="float">
            <text:p>39 </text:p>
          </table:table-cell>
          <table:table-cell table:style-name="ce21" table:formula="of:=[$轉置.E18]/1000" office:value-type="float" office:value="12.834" calcext:value-type="float">
            <text:p>13 </text:p>
          </table:table-cell>
          <table:table-cell table:style-name="ce21" table:formula="of:=[$轉置.F18]/1000" office:value-type="float" office:value="21.297" calcext:value-type="float">
            <text:p>21 </text:p>
          </table:table-cell>
          <table:table-cell table:style-name="ce21" table:formula="of:=[$轉置.G18]/1000" office:value-type="float" office:value="17.582" calcext:value-type="float">
            <text:p>18 </text:p>
          </table:table-cell>
          <table:table-cell table:style-name="ce21" table:formula="of:=[$轉置.H18]/1000" office:value-type="float" office:value="14.354" calcext:value-type="float">
            <text:p>14 </text:p>
          </table:table-cell>
          <table:table-cell table:style-name="ce21" table:formula="of:=[$轉置.I18]/1000" office:value-type="float" office:value="23.037" calcext:value-type="float">
            <text:p>23 </text:p>
          </table:table-cell>
          <table:table-cell table:style-name="ce21" table:formula="of:=[$轉置.J18]/1000" office:value-type="float" office:value="18.617" calcext:value-type="float">
            <text:p>19 </text:p>
          </table:table-cell>
          <table:table-cell table:style-name="ce21" table:formula="of:=[$轉置.K18]/1000" office:value-type="float" office:value="15.353" calcext:value-type="float">
            <text:p>15 </text:p>
          </table:table-cell>
          <table:table-cell table:style-name="ce21" table:formula="of:=[$轉置.L18]/1000" office:value-type="float" office:value="25.629" calcext:value-type="float">
            <text:p>26 </text:p>
          </table:table-cell>
          <table:table-cell table:style-name="ce21" table:formula="of:=[$轉置.M18]/1000" office:value-type="float" office:value="22.116" calcext:value-type="float">
            <text:p>22 </text:p>
          </table:table-cell>
          <table:table-cell table:style-name="ce21" table:formula="of:=[$轉置.N18]/1000" office:value-type="float" office:value="40.992" calcext:value-type="float">
            <text:p>41 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資料來源：經濟部水利處北、南區水資源局</text:p>
          </table:table-cell>
          <table:table-cell table:number-columns-repeated="8"/>
          <table:table-cell table:style-name="ce24" office:value-type="string" calcext:value-type="string">
            <text:p>編製單位：經濟部水利處會計室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附註<text:span text:style-name="T8">:1.</text:span><text:span text:style-name="T9">本表不包括不計費門票之人次。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         2.<text:span text:style-name="T10">曾文水庫</text:span><text:span text:style-name="T11">85</text:span><text:span text:style-name="T9">年</text:span><text:span text:style-name="T11">8</text:span><text:span text:style-name="T9">月因颱風道路坍方關閉旅遊人數驟減。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sta62.N55" table:end-x="7.25mm" table:end-y="3.19mm" draw:z-index="2" draw:name="Chart 12" draw:style-name="gr3" draw:text-style-name="P5" svg:width="120.18mm" svg:height="72.51mm" svg:x="0.26mm" svg:y="0.53mm">
              <loext:p draw:notify-on-update-of-ranges="sta62.E45:sta62.L45 sta62.D46:sta62.D46 sta62.E46:sta62.L46 sta62.D47:sta62.D47 sta62.E47:sta62.L4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82年</text:p>
          </table:table-cell>
          <table:table-cell office:value-type="string" calcext:value-type="string">
            <text:p>83年</text:p>
          </table:table-cell>
          <table:table-cell office:value-type="string" calcext:value-type="string">
            <text:p>84年</text:p>
          </table:table-cell>
          <table:table-cell office:value-type="string" calcext:value-type="string">
            <text:p>85年</text:p>
          </table:table-cell>
          <table:table-cell office:value-type="string" calcext:value-type="string">
            <text:p>86年</text:p>
          </table:table-cell>
          <table:table-cell office:value-type="string" calcext:value-type="string">
            <text:p>87年</text:p>
          </table:table-cell>
          <table:table-cell office:value-type="string" calcext:value-type="string">
            <text:p>88年</text:p>
          </table:table-cell>
          <table:table-cell office:value-type="string" calcext:value-type="string">
            <text:p>89年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石門</text:p>
          </table:table-cell>
          <table:table-cell table:style-name="ce23" table:formula="of:=[.$D23]" office:value-type="float" office:value="1375.458" calcext:value-type="float">
            <text:p>1,375 </text:p>
          </table:table-cell>
          <table:table-cell table:style-name="ce23" table:formula="of:=[.$D25]" office:value-type="float" office:value="1382.45" calcext:value-type="float">
            <text:p>1,382 </text:p>
          </table:table-cell>
          <table:table-cell table:style-name="ce23" table:formula="of:=[.$D27]" office:value-type="float" office:value="1225.205" calcext:value-type="float">
            <text:p>1,225 </text:p>
          </table:table-cell>
          <table:table-cell table:style-name="ce23" table:formula="of:=[.$D29]" office:value-type="float" office:value="1177.414" calcext:value-type="float">
            <text:p>1,177 </text:p>
          </table:table-cell>
          <table:table-cell table:style-name="ce23" table:formula="of:=[.$D31]" office:value-type="float" office:value="1313.63" calcext:value-type="float">
            <text:p>1,314 </text:p>
          </table:table-cell>
          <table:table-cell table:style-name="ce23" table:formula="of:=[.$D33]" office:value-type="float" office:value="1024.975" calcext:value-type="float">
            <text:p>1,025 </text:p>
          </table:table-cell>
          <table:table-cell table:style-name="ce23" table:formula="of:=[.$D35]" office:value-type="float" office:value="714.546" calcext:value-type="float">
            <text:p>715 </text:p>
          </table:table-cell>
          <table:table-cell table:style-name="ce23" table:formula="of:=[.$D37]" office:value-type="float" office:value="729.226" calcext:value-type="float">
            <text:p>729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曾文</text:p>
          </table:table-cell>
          <table:table-cell table:style-name="ce23" table:formula="of:=[.$D24]" office:value-type="float" office:value="300.416" calcext:value-type="float">
            <text:p>300 </text:p>
          </table:table-cell>
          <table:table-cell table:style-name="ce23" table:formula="of:=[.$D26]" office:value-type="float" office:value="298.964" calcext:value-type="float">
            <text:p>299 </text:p>
          </table:table-cell>
          <table:table-cell table:style-name="ce23" table:formula="of:=[.$D28]" office:value-type="float" office:value="278.476" calcext:value-type="float">
            <text:p>278 </text:p>
          </table:table-cell>
          <table:table-cell table:style-name="ce23" table:formula="of:=[.$D30]" office:value-type="float" office:value="227.741" calcext:value-type="float">
            <text:p>228 </text:p>
          </table:table-cell>
          <table:table-cell table:style-name="ce23" table:formula="of:=[.$D32]" office:value-type="float" office:value="248.118" calcext:value-type="float">
            <text:p>248 </text:p>
          </table:table-cell>
          <table:table-cell table:style-name="ce23" table:formula="of:=[.$D34]" office:value-type="float" office:value="265.027" calcext:value-type="float">
            <text:p>265 </text:p>
          </table:table-cell>
          <table:table-cell table:style-name="ce23" table:formula="of:=[.$D36]" office:value-type="float" office:value="235.445" calcext:value-type="float">
            <text:p>235 </text:p>
          </table:table-cell>
          <table:table-cell table:style-name="ce23" table:formula="of:=[.$D38]" office:value-type="float" office:value="270.222" calcext:value-type="float">
            <text:p>270 </text:p>
          </table:table-cell>
          <table:table-cell table:number-columns-repeated="101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frame table:end-cell-address="sta62.P68" table:end-x="6mm" table:end-y="5.03mm" draw:z-index="0" draw:name="Chart 4" draw:style-name="gr3" draw:text-style-name="P5" svg:width="148.57mm" svg:height="78.58mm" svg:x="13.79mm" svg:y="2.12mm">
              <loext:p draw:notify-on-update-of-ranges="sta62.D56:sta62.O56 sta62.C57:sta62.C57 sta62.D57:sta62.O57 sta62.C58:sta62.C58 sta62.D58:sta62.O58 sta62.C59:sta62.C59 sta62.D59:sta62.O59 sta62.C60:sta62.C60 sta62.D60:sta62.O60 sta62.C61:sta62.C61 sta62.D61:sta62.O61 sta62.C62:sta62.C62 sta62.D62:sta62.O62 sta62.C63:sta62.C63 sta62.D63:sta62.O63 sta62.C64:sta62.C64 sta62.D64:sta62.O6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3"/>
          <table:table-cell office:value-type="string" calcext:value-type="string">
            <text:p>一月</text:p>
          </table:table-cell>
          <table:table-cell office:value-type="string" calcext:value-type="string">
            <text:p>二月</text:p>
          </table:table-cell>
          <table:table-cell office:value-type="string" calcext:value-type="string">
            <text:p>三月</text:p>
          </table:table-cell>
          <table:table-cell office:value-type="string" calcext:value-type="string">
            <text:p>四月</text:p>
          </table:table-cell>
          <table:table-cell office:value-type="string" calcext:value-type="string">
            <text:p>五月</text:p>
          </table:table-cell>
          <table:table-cell office:value-type="string" calcext:value-type="string">
            <text:p>六月</text:p>
          </table:table-cell>
          <table:table-cell office:value-type="string" calcext:value-type="string">
            <text:p>七月</text:p>
          </table:table-cell>
          <table:table-cell office:value-type="string" calcext:value-type="string">
            <text:p>八月</text:p>
          </table:table-cell>
          <table:table-cell office:value-type="string" calcext:value-type="string">
            <text:p>九月</text:p>
          </table:table-cell>
          <table:table-cell office:value-type="string" calcext:value-type="string">
            <text:p>十月</text:p>
          </table:table-cell>
          <table:table-cell office:value-type="string" calcext:value-type="string">
            <text:p>十一月</text:p>
          </table:table-cell>
          <table:table-cell table:style-name="ce27" office:value-type="string" calcext:value-type="string">
            <text:p>十二月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82年</text:p>
          </table:table-cell>
          <table:table-cell table:style-name="ce22" office:value-type="float" office:value="155.274" calcext:value-type="float">
            <text:p>155 </text:p>
          </table:table-cell>
          <table:table-cell table:style-name="ce22" office:value-type="float" office:value="107.498" calcext:value-type="float">
            <text:p>107 </text:p>
          </table:table-cell>
          <table:table-cell table:style-name="ce22" office:value-type="float" office:value="80.236" calcext:value-type="float">
            <text:p>80 </text:p>
          </table:table-cell>
          <table:table-cell table:style-name="ce22" office:value-type="float" office:value="93.967" calcext:value-type="float">
            <text:p>94 </text:p>
          </table:table-cell>
          <table:table-cell table:style-name="ce22" office:value-type="float" office:value="102.769" calcext:value-type="float">
            <text:p>103 </text:p>
          </table:table-cell>
          <table:table-cell table:style-name="ce22" office:value-type="float" office:value="72.879" calcext:value-type="float">
            <text:p>73 </text:p>
          </table:table-cell>
          <table:table-cell table:style-name="ce22" office:value-type="float" office:value="98.322" calcext:value-type="float">
            <text:p>98 </text:p>
          </table:table-cell>
          <table:table-cell table:style-name="ce22" office:value-type="float" office:value="134.521" calcext:value-type="float">
            <text:p>135 </text:p>
          </table:table-cell>
          <table:table-cell table:style-name="ce22" office:value-type="float" office:value="113.502" calcext:value-type="float">
            <text:p>114 </text:p>
          </table:table-cell>
          <table:table-cell table:style-name="ce22" office:value-type="float" office:value="153.559" calcext:value-type="float">
            <text:p>154 </text:p>
          </table:table-cell>
          <table:table-cell table:style-name="ce22" office:value-type="float" office:value="160.849" calcext:value-type="float">
            <text:p>161 </text:p>
          </table:table-cell>
          <table:table-cell table:style-name="ce22" office:value-type="float" office:value="102.082" calcext:value-type="float">
            <text:p>102 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83年</text:p>
          </table:table-cell>
          <table:table-cell table:style-name="ce22" office:value-type="float" office:value="117.917" calcext:value-type="float">
            <text:p>118 </text:p>
          </table:table-cell>
          <table:table-cell table:style-name="ce22" office:value-type="float" office:value="149.144" calcext:value-type="float">
            <text:p>149 </text:p>
          </table:table-cell>
          <table:table-cell table:style-name="ce22" office:value-type="float" office:value="101.223" calcext:value-type="float">
            <text:p>101 </text:p>
          </table:table-cell>
          <table:table-cell table:style-name="ce22" office:value-type="float" office:value="128.237" calcext:value-type="float">
            <text:p>128 </text:p>
          </table:table-cell>
          <table:table-cell table:style-name="ce22" office:value-type="float" office:value="100.675" calcext:value-type="float">
            <text:p>101 </text:p>
          </table:table-cell>
          <table:table-cell table:style-name="ce22" office:value-type="float" office:value="74.823" calcext:value-type="float">
            <text:p>75 </text:p>
          </table:table-cell>
          <table:table-cell table:style-name="ce22" office:value-type="float" office:value="104.419" calcext:value-type="float">
            <text:p>104 </text:p>
          </table:table-cell>
          <table:table-cell table:style-name="ce22" office:value-type="float" office:value="150.057" calcext:value-type="float">
            <text:p>150 </text:p>
          </table:table-cell>
          <table:table-cell table:style-name="ce22" office:value-type="float" office:value="126.624" calcext:value-type="float">
            <text:p>127 </text:p>
          </table:table-cell>
          <table:table-cell table:style-name="ce22" office:value-type="float" office:value="134.083" calcext:value-type="float">
            <text:p>134 </text:p>
          </table:table-cell>
          <table:table-cell table:style-name="ce22" office:value-type="float" office:value="110.618" calcext:value-type="float">
            <text:p>111 </text:p>
          </table:table-cell>
          <table:table-cell table:style-name="ce22" office:value-type="float" office:value="84.63" calcext:value-type="float">
            <text:p>85 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84年</text:p>
          </table:table-cell>
          <table:table-cell table:number-columns-repeated="2" table:style-name="ce22" office:value-type="float" office:value="91.344" calcext:value-type="float">
            <text:p>91 </text:p>
          </table:table-cell>
          <table:table-cell table:style-name="ce22" office:value-type="float" office:value="73.641" calcext:value-type="float">
            <text:p>74 </text:p>
          </table:table-cell>
          <table:table-cell table:style-name="ce22" office:value-type="float" office:value="115.418" calcext:value-type="float">
            <text:p>115 </text:p>
          </table:table-cell>
          <table:table-cell table:style-name="ce22" office:value-type="float" office:value="86.937" calcext:value-type="float">
            <text:p>87 </text:p>
          </table:table-cell>
          <table:table-cell table:style-name="ce22" office:value-type="float" office:value="99.47" calcext:value-type="float">
            <text:p>99 </text:p>
          </table:table-cell>
          <table:table-cell table:style-name="ce22" office:value-type="float" office:value="110.347" calcext:value-type="float">
            <text:p>110 </text:p>
          </table:table-cell>
          <table:table-cell table:style-name="ce22" office:value-type="float" office:value="117.019" calcext:value-type="float">
            <text:p>117 </text:p>
          </table:table-cell>
          <table:table-cell table:style-name="ce22" office:value-type="float" office:value="108.514" calcext:value-type="float">
            <text:p>109 </text:p>
          </table:table-cell>
          <table:table-cell table:style-name="ce22" office:value-type="float" office:value="126.985" calcext:value-type="float">
            <text:p>127 </text:p>
          </table:table-cell>
          <table:table-cell table:style-name="ce22" office:value-type="float" office:value="98.522" calcext:value-type="float">
            <text:p>99 </text:p>
          </table:table-cell>
          <table:table-cell table:style-name="ce22" office:value-type="float" office:value="105.664" calcext:value-type="float">
            <text:p>106 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85年</text:p>
          </table:table-cell>
          <table:table-cell table:style-name="ce22" office:value-type="float" office:value="98.311" calcext:value-type="float">
            <text:p>98 </text:p>
          </table:table-cell>
          <table:table-cell table:style-name="ce22" office:value-type="float" office:value="89.807" calcext:value-type="float">
            <text:p>90 </text:p>
          </table:table-cell>
          <table:table-cell table:style-name="ce22" office:value-type="float" office:value="96.124" calcext:value-type="float">
            <text:p>96 </text:p>
          </table:table-cell>
          <table:table-cell table:style-name="ce22" office:value-type="float" office:value="90.334" calcext:value-type="float">
            <text:p>90 </text:p>
          </table:table-cell>
          <table:table-cell table:style-name="ce22" office:value-type="float" office:value="81.973" calcext:value-type="float">
            <text:p>82 </text:p>
          </table:table-cell>
          <table:table-cell table:style-name="ce22" office:value-type="float" office:value="88.471" calcext:value-type="float">
            <text:p>88 </text:p>
          </table:table-cell>
          <table:table-cell table:style-name="ce22" office:value-type="float" office:value="86.024" calcext:value-type="float">
            <text:p>86 </text:p>
          </table:table-cell>
          <table:table-cell table:style-name="ce22" office:value-type="float" office:value="142.725" calcext:value-type="float">
            <text:p>143 </text:p>
          </table:table-cell>
          <table:table-cell table:style-name="ce22" office:value-type="float" office:value="100.155" calcext:value-type="float">
            <text:p>100 </text:p>
          </table:table-cell>
          <table:table-cell table:style-name="ce22" office:value-type="float" office:value="119.273" calcext:value-type="float">
            <text:p>119 </text:p>
          </table:table-cell>
          <table:table-cell table:style-name="ce22" office:value-type="float" office:value="83.042" calcext:value-type="float">
            <text:p>83 </text:p>
          </table:table-cell>
          <table:table-cell table:style-name="ce22" office:value-type="float" office:value="101.175" calcext:value-type="float">
            <text:p>101 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86年</text:p>
          </table:table-cell>
          <table:table-cell table:style-name="ce22" office:value-type="float" office:value="77.616" calcext:value-type="float">
            <text:p>78 </text:p>
          </table:table-cell>
          <table:table-cell table:style-name="ce22" office:value-type="float" office:value="105.102" calcext:value-type="float">
            <text:p>105 </text:p>
          </table:table-cell>
          <table:table-cell table:style-name="ce22" office:value-type="float" office:value="109.508" calcext:value-type="float">
            <text:p>110 </text:p>
          </table:table-cell>
          <table:table-cell table:style-name="ce22" office:value-type="float" office:value="113.286" calcext:value-type="float">
            <text:p>113 </text:p>
          </table:table-cell>
          <table:table-cell table:style-name="ce22" office:value-type="float" office:value="82.824" calcext:value-type="float">
            <text:p>83 </text:p>
          </table:table-cell>
          <table:table-cell table:style-name="ce22" office:value-type="float" office:value="74.336" calcext:value-type="float">
            <text:p>74 </text:p>
          </table:table-cell>
          <table:table-cell table:style-name="ce22" office:value-type="float" office:value="101.723" calcext:value-type="float">
            <text:p>102 </text:p>
          </table:table-cell>
          <table:table-cell table:style-name="ce22" office:value-type="float" office:value="151.073" calcext:value-type="float">
            <text:p>151 </text:p>
          </table:table-cell>
          <table:table-cell table:style-name="ce22" office:value-type="float" office:value="116.522" calcext:value-type="float">
            <text:p>117 </text:p>
          </table:table-cell>
          <table:table-cell table:style-name="ce22" office:value-type="float" office:value="148.522" calcext:value-type="float">
            <text:p>149 </text:p>
          </table:table-cell>
          <table:table-cell table:style-name="ce22" office:value-type="float" office:value="153.779" calcext:value-type="float">
            <text:p>154 </text:p>
          </table:table-cell>
          <table:table-cell table:style-name="ce22" office:value-type="float" office:value="79.339" calcext:value-type="float">
            <text:p>79 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87年</text:p>
          </table:table-cell>
          <table:table-cell table:style-name="ce22" office:value-type="float" office:value="103.765" calcext:value-type="float">
            <text:p>104 </text:p>
          </table:table-cell>
          <table:table-cell table:style-name="ce22" office:value-type="float" office:value="86.968" calcext:value-type="float">
            <text:p>87 </text:p>
          </table:table-cell>
          <table:table-cell table:style-name="ce22" office:value-type="float" office:value="89.554" calcext:value-type="float">
            <text:p>90 </text:p>
          </table:table-cell>
          <table:table-cell table:style-name="ce22" office:value-type="float" office:value="94.282" calcext:value-type="float">
            <text:p>94 </text:p>
          </table:table-cell>
          <table:table-cell table:style-name="ce22" office:value-type="float" office:value="92.24" calcext:value-type="float">
            <text:p>92 </text:p>
          </table:table-cell>
          <table:table-cell table:style-name="ce22" office:value-type="float" office:value="61.885" calcext:value-type="float">
            <text:p>62 </text:p>
          </table:table-cell>
          <table:table-cell table:style-name="ce22" office:value-type="float" office:value="82.153" calcext:value-type="float">
            <text:p>82 </text:p>
          </table:table-cell>
          <table:table-cell table:style-name="ce22" office:value-type="float" office:value="99.532" calcext:value-type="float">
            <text:p>100 </text:p>
          </table:table-cell>
          <table:table-cell table:style-name="ce22" office:value-type="float" office:value="60.024" calcext:value-type="float">
            <text:p>60 </text:p>
          </table:table-cell>
          <table:table-cell table:style-name="ce22" office:value-type="float" office:value="90.572" calcext:value-type="float">
            <text:p>91 </text:p>
          </table:table-cell>
          <table:table-cell table:style-name="ce22" office:value-type="float" office:value="91.548" calcext:value-type="float">
            <text:p>92 </text:p>
          </table:table-cell>
          <table:table-cell table:style-name="ce22" office:value-type="float" office:value="72.452" calcext:value-type="float">
            <text:p>72 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88年</text:p>
          </table:table-cell>
          <table:table-cell table:style-name="ce22" office:value-type="float" office:value="71.63" calcext:value-type="float">
            <text:p>72 </text:p>
          </table:table-cell>
          <table:table-cell table:style-name="ce22" office:value-type="float" office:value="93.332" calcext:value-type="float">
            <text:p>93 </text:p>
          </table:table-cell>
          <table:table-cell table:style-name="ce22" office:value-type="float" office:value="47.62" calcext:value-type="float">
            <text:p>48 </text:p>
          </table:table-cell>
          <table:table-cell table:style-name="ce22" office:value-type="float" office:value="72.043" calcext:value-type="float">
            <text:p>72 </text:p>
          </table:table-cell>
          <table:table-cell table:style-name="ce22" office:value-type="float" office:value="60.599" calcext:value-type="float">
            <text:p>61 </text:p>
          </table:table-cell>
          <table:table-cell table:style-name="ce22" office:value-type="float" office:value="48.859" calcext:value-type="float">
            <text:p>49 </text:p>
          </table:table-cell>
          <table:table-cell table:style-name="ce22" office:value-type="float" office:value="64.014" calcext:value-type="float">
            <text:p>64 </text:p>
          </table:table-cell>
          <table:table-cell table:style-name="ce22" office:value-type="float" office:value="69.943" calcext:value-type="float">
            <text:p>70 </text:p>
          </table:table-cell>
          <table:table-cell table:style-name="ce22" office:value-type="float" office:value="46.292" calcext:value-type="float">
            <text:p>46 </text:p>
          </table:table-cell>
          <table:table-cell table:style-name="ce22" office:value-type="float" office:value="38.132" calcext:value-type="float">
            <text:p>38 </text:p>
          </table:table-cell>
          <table:table-cell table:style-name="ce22" office:value-type="float" office:value="56.409" calcext:value-type="float">
            <text:p>56 </text:p>
          </table:table-cell>
          <table:table-cell table:style-name="ce22" office:value-type="float" office:value="45.673" calcext:value-type="float">
            <text:p>46 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89年</text:p>
          </table:table-cell>
          <table:table-cell table:style-name="ce22" office:value-type="float" office:value="54.245" calcext:value-type="float">
            <text:p>54 </text:p>
          </table:table-cell>
          <table:table-cell table:style-name="ce22" office:value-type="float" office:value="87.275" calcext:value-type="float">
            <text:p>87 </text:p>
          </table:table-cell>
          <table:table-cell table:style-name="ce22" office:value-type="float" office:value="51.839" calcext:value-type="float">
            <text:p>52 </text:p>
          </table:table-cell>
          <table:table-cell table:style-name="ce22" office:value-type="float" office:value="56.678" calcext:value-type="float">
            <text:p>57 </text:p>
          </table:table-cell>
          <table:table-cell table:style-name="ce22" office:value-type="float" office:value="58.391" calcext:value-type="float">
            <text:p>58 </text:p>
          </table:table-cell>
          <table:table-cell table:style-name="ce22" office:value-type="float" office:value="44.007" calcext:value-type="float">
            <text:p>44 </text:p>
          </table:table-cell>
          <table:table-cell table:style-name="ce22" office:value-type="float" office:value="58.131" calcext:value-type="float">
            <text:p>58 </text:p>
          </table:table-cell>
          <table:table-cell table:style-name="ce22" office:value-type="float" office:value="76.954" calcext:value-type="float">
            <text:p>77 </text:p>
          </table:table-cell>
          <table:table-cell table:style-name="ce22" office:value-type="float" office:value="54.551" calcext:value-type="float">
            <text:p>55 </text:p>
          </table:table-cell>
          <table:table-cell table:style-name="ce22" office:value-type="float" office:value="61.042" calcext:value-type="float">
            <text:p>61 </text:p>
          </table:table-cell>
          <table:table-cell table:style-name="ce22" office:value-type="float" office:value="57.662" calcext:value-type="float">
            <text:p>58 </text:p>
          </table:table-cell>
          <table:table-cell table:style-name="ce22" office:value-type="float" office:value="68.451" calcext:value-type="float">
            <text:p>68 </text:p>
          </table:table-cell>
          <table:table-cell table:number-columns-repeated="1009"/>
        </table:table-row>
        <table:table-row table:style-name="ro1" table:number-rows-repeated="6">
          <table:table-cell table:number-columns-repeated="4"/>
          <table:table-cell table:style-name="ce22" table:number-columns-repeated="12"/>
          <table:table-cell table:number-columns-repeated="1008"/>
        </table:table-row>
        <table:table-row table:style-name="ro1">
          <table:table-cell>
            <draw:frame table:end-cell-address="sta62.P84" table:end-x="3.5mm" table:end-y="1.84mm" draw:z-index="1" draw:name="Chart 5" draw:style-name="gr3" draw:text-style-name="P5" svg:width="150mm" svg:height="74.6mm" svg:x="9.86mm" svg:y="2.91mm">
              <loext:p draw:notify-on-update-of-ranges="sta62.D74:sta62.O74 sta62.C75:sta62.C75 sta62.D75:sta62.O75 sta62.C76:sta62.C76 sta62.D76:sta62.O76 sta62.C77:sta62.C77 sta62.D77:sta62.O77 sta62.C78:sta62.C78 sta62.D78:sta62.O78 sta62.C79:sta62.C79 sta62.D79:sta62.O79 sta62.C80:sta62.C80 sta62.D80:sta62.O80 sta62.C81:sta62.C81 sta62.D81:sta62.O81 sta62.C82:sta62.C82 sta62.D82:sta62.O8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一月</text:p>
          </table:table-cell>
          <table:table-cell office:value-type="string" calcext:value-type="string">
            <text:p>二月</text:p>
          </table:table-cell>
          <table:table-cell office:value-type="string" calcext:value-type="string">
            <text:p>三月</text:p>
          </table:table-cell>
          <table:table-cell office:value-type="string" calcext:value-type="string">
            <text:p>四月</text:p>
          </table:table-cell>
          <table:table-cell office:value-type="string" calcext:value-type="string">
            <text:p>五月</text:p>
          </table:table-cell>
          <table:table-cell office:value-type="string" calcext:value-type="string">
            <text:p>六月</text:p>
          </table:table-cell>
          <table:table-cell office:value-type="string" calcext:value-type="string">
            <text:p>七月</text:p>
          </table:table-cell>
          <table:table-cell office:value-type="string" calcext:value-type="string">
            <text:p>八月</text:p>
          </table:table-cell>
          <table:table-cell office:value-type="string" calcext:value-type="string">
            <text:p>九月</text:p>
          </table:table-cell>
          <table:table-cell office:value-type="string" calcext:value-type="string">
            <text:p>十月</text:p>
          </table:table-cell>
          <table:table-cell office:value-type="string" calcext:value-type="string">
            <text:p>十一月</text:p>
          </table:table-cell>
          <table:table-cell office:value-type="string" calcext:value-type="string">
            <text:p>十二月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82年</text:p>
          </table:table-cell>
          <table:table-cell table:style-name="ce22" office:value-type="float" office:value="55.789" calcext:value-type="float">
            <text:p>56 </text:p>
          </table:table-cell>
          <table:table-cell table:style-name="ce22" office:value-type="float" office:value="19.718" calcext:value-type="float">
            <text:p>20 </text:p>
          </table:table-cell>
          <table:table-cell table:style-name="ce22" office:value-type="float" office:value="21.541" calcext:value-type="float">
            <text:p>22 </text:p>
          </table:table-cell>
          <table:table-cell table:style-name="ce22" office:value-type="float" office:value="27.403" calcext:value-type="float">
            <text:p>27 </text:p>
          </table:table-cell>
          <table:table-cell table:style-name="ce22" office:value-type="float" office:value="22.883" calcext:value-type="float">
            <text:p>23 </text:p>
          </table:table-cell>
          <table:table-cell table:style-name="ce22" office:value-type="float" office:value="19.388" calcext:value-type="float">
            <text:p>19 </text:p>
          </table:table-cell>
          <table:table-cell table:style-name="ce22" office:value-type="float" office:value="22.379" calcext:value-type="float">
            <text:p>22 </text:p>
          </table:table-cell>
          <table:table-cell table:style-name="ce22" office:value-type="float" office:value="21.732" calcext:value-type="float">
            <text:p>22 </text:p>
          </table:table-cell>
          <table:table-cell table:style-name="ce22" office:value-type="float" office:value="15.544" calcext:value-type="float">
            <text:p>16 </text:p>
          </table:table-cell>
          <table:table-cell table:style-name="ce22" office:value-type="float" office:value="29.433" calcext:value-type="float">
            <text:p>29 </text:p>
          </table:table-cell>
          <table:table-cell table:style-name="ce22" office:value-type="float" office:value="23.028" calcext:value-type="float">
            <text:p>23 </text:p>
          </table:table-cell>
          <table:table-cell table:style-name="ce22" office:value-type="float" office:value="21.578" calcext:value-type="float">
            <text:p>22 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83年</text:p>
          </table:table-cell>
          <table:table-cell table:style-name="ce22" office:value-type="float" office:value="20.062" calcext:value-type="float">
            <text:p>20 </text:p>
          </table:table-cell>
          <table:table-cell table:style-name="ce22" office:value-type="float" office:value="43.276" calcext:value-type="float">
            <text:p>43 </text:p>
          </table:table-cell>
          <table:table-cell table:style-name="ce22" office:value-type="float" office:value="18.779" calcext:value-type="float">
            <text:p>19 </text:p>
          </table:table-cell>
          <table:table-cell table:style-name="ce22" office:value-type="float" office:value="25.459" calcext:value-type="float">
            <text:p>25 </text:p>
          </table:table-cell>
          <table:table-cell table:style-name="ce22" office:value-type="float" office:value="18.959" calcext:value-type="float">
            <text:p>19 </text:p>
          </table:table-cell>
          <table:table-cell table:style-name="ce22" office:value-type="float" office:value="15.701" calcext:value-type="float">
            <text:p>16 </text:p>
          </table:table-cell>
          <table:table-cell table:style-name="ce22" office:value-type="float" office:value="25.075" calcext:value-type="float">
            <text:p>25 </text:p>
          </table:table-cell>
          <table:table-cell table:style-name="ce22" office:value-type="float" office:value="21.728" calcext:value-type="float">
            <text:p>22 </text:p>
          </table:table-cell>
          <table:table-cell table:style-name="ce22" office:value-type="float" office:value="24.492" calcext:value-type="float">
            <text:p>24 </text:p>
          </table:table-cell>
          <table:table-cell table:style-name="ce22" office:value-type="float" office:value="27.296" calcext:value-type="float">
            <text:p>27 </text:p>
          </table:table-cell>
          <table:table-cell table:style-name="ce22" office:value-type="float" office:value="26.728" calcext:value-type="float">
            <text:p>27 </text:p>
          </table:table-cell>
          <table:table-cell table:style-name="ce22" office:value-type="float" office:value="31.409" calcext:value-type="float">
            <text:p>31 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84年</text:p>
          </table:table-cell>
          <table:table-cell table:style-name="ce22" office:value-type="float" office:value="20.911" calcext:value-type="float">
            <text:p>21 </text:p>
          </table:table-cell>
          <table:table-cell table:style-name="ce22" office:value-type="float" office:value="36.666" calcext:value-type="float">
            <text:p>37 </text:p>
          </table:table-cell>
          <table:table-cell table:style-name="ce22" office:value-type="float" office:value="14.772" calcext:value-type="float">
            <text:p>15 </text:p>
          </table:table-cell>
          <table:table-cell table:style-name="ce22" office:value-type="float" office:value="28.332" calcext:value-type="float">
            <text:p>28 </text:p>
          </table:table-cell>
          <table:table-cell table:style-name="ce22" office:value-type="float" office:value="17.53" calcext:value-type="float">
            <text:p>18 </text:p>
          </table:table-cell>
          <table:table-cell table:style-name="ce22" office:value-type="float" office:value="19.527" calcext:value-type="float">
            <text:p>20 </text:p>
          </table:table-cell>
          <table:table-cell table:style-name="ce22" office:value-type="float" office:value="24.187" calcext:value-type="float">
            <text:p>24 </text:p>
          </table:table-cell>
          <table:table-cell table:style-name="ce22" office:value-type="float" office:value="22.956" calcext:value-type="float">
            <text:p>23 </text:p>
          </table:table-cell>
          <table:table-cell table:style-name="ce22" office:value-type="float" office:value="21.522" calcext:value-type="float">
            <text:p>22 </text:p>
          </table:table-cell>
          <table:table-cell table:style-name="ce22" office:value-type="float" office:value="26.014" calcext:value-type="float">
            <text:p>26 </text:p>
          </table:table-cell>
          <table:table-cell table:style-name="ce22" office:value-type="float" office:value="21.548" calcext:value-type="float">
            <text:p>22 </text:p>
          </table:table-cell>
          <table:table-cell table:style-name="ce22" office:value-type="float" office:value="24.511" calcext:value-type="float">
            <text:p>25 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85年</text:p>
          </table:table-cell>
          <table:table-cell table:style-name="ce22" office:value-type="float" office:value="24.552" calcext:value-type="float">
            <text:p>25 </text:p>
          </table:table-cell>
          <table:table-cell table:style-name="ce22" office:value-type="float" office:value="31.23" calcext:value-type="float">
            <text:p>31 </text:p>
          </table:table-cell>
          <table:table-cell table:style-name="ce22" office:value-type="float" office:value="15.96" calcext:value-type="float">
            <text:p>16 </text:p>
          </table:table-cell>
          <table:table-cell table:style-name="ce22" office:value-type="float" office:value="16.107" calcext:value-type="float">
            <text:p>16 </text:p>
          </table:table-cell>
          <table:table-cell table:style-name="ce22" office:value-type="float" office:value="16.334" calcext:value-type="float">
            <text:p>16 </text:p>
          </table:table-cell>
          <table:table-cell table:style-name="ce22" office:value-type="float" office:value="16.235" calcext:value-type="float">
            <text:p>16 </text:p>
          </table:table-cell>
          <table:table-cell table:style-name="ce22" office:value-type="float" office:value="18.587" calcext:value-type="float">
            <text:p>19 </text:p>
          </table:table-cell>
          <table:table-cell table:style-name="ce22" office:value-type="float" office:value="2.511" calcext:value-type="float">
            <text:p>3 </text:p>
          </table:table-cell>
          <table:table-cell table:style-name="ce22" office:value-type="float" office:value="19.306" calcext:value-type="float">
            <text:p>19 </text:p>
          </table:table-cell>
          <table:table-cell table:style-name="ce22" office:value-type="float" office:value="24.617" calcext:value-type="float">
            <text:p>25 </text:p>
          </table:table-cell>
          <table:table-cell table:style-name="ce22" office:value-type="float" office:value="17.121" calcext:value-type="float">
            <text:p>17 </text:p>
          </table:table-cell>
          <table:table-cell table:style-name="ce22" office:value-type="float" office:value="25.181" calcext:value-type="float">
            <text:p>25 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86年</text:p>
          </table:table-cell>
          <table:table-cell table:style-name="ce22" office:value-type="float" office:value="20.709" calcext:value-type="float">
            <text:p>21 </text:p>
          </table:table-cell>
          <table:table-cell table:style-name="ce22" office:value-type="float" office:value="36.359" calcext:value-type="float">
            <text:p>36 </text:p>
          </table:table-cell>
          <table:table-cell table:style-name="ce22" office:value-type="float" office:value="17.776" calcext:value-type="float">
            <text:p>18 </text:p>
          </table:table-cell>
          <table:table-cell table:style-name="ce22" office:value-type="float" office:value="20.749" calcext:value-type="float">
            <text:p>21 </text:p>
          </table:table-cell>
          <table:table-cell table:style-name="ce22" office:value-type="float" office:value="13.822" calcext:value-type="float">
            <text:p>14 </text:p>
          </table:table-cell>
          <table:table-cell table:style-name="ce22" office:value-type="float" office:value="14.421" calcext:value-type="float">
            <text:p>14 </text:p>
          </table:table-cell>
          <table:table-cell table:style-name="ce22" office:value-type="float" office:value="18.593" calcext:value-type="float">
            <text:p>19 </text:p>
          </table:table-cell>
          <table:table-cell table:style-name="ce22" office:value-type="float" office:value="13.823" calcext:value-type="float">
            <text:p>14 </text:p>
          </table:table-cell>
          <table:table-cell table:style-name="ce22" office:value-type="float" office:value="20.185" calcext:value-type="float">
            <text:p>20 </text:p>
          </table:table-cell>
          <table:table-cell table:style-name="ce22" office:value-type="float" office:value="29.547" calcext:value-type="float">
            <text:p>30 </text:p>
          </table:table-cell>
          <table:table-cell table:style-name="ce22" office:value-type="float" office:value="21.937" calcext:value-type="float">
            <text:p>22 </text:p>
          </table:table-cell>
          <table:table-cell table:style-name="ce22" office:value-type="float" office:value="20.197" calcext:value-type="float">
            <text:p>20 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87年</text:p>
          </table:table-cell>
          <table:table-cell table:style-name="ce22" office:value-type="float" office:value="36.635" calcext:value-type="float">
            <text:p>37 </text:p>
          </table:table-cell>
          <table:table-cell table:style-name="ce22" office:value-type="float" office:value="20.736" calcext:value-type="float">
            <text:p>21 </text:p>
          </table:table-cell>
          <table:table-cell table:style-name="ce22" office:value-type="float" office:value="12.233" calcext:value-type="float">
            <text:p>12 </text:p>
          </table:table-cell>
          <table:table-cell table:style-name="ce22" office:value-type="float" office:value="19.823" calcext:value-type="float">
            <text:p>20 </text:p>
          </table:table-cell>
          <table:table-cell table:style-name="ce22" office:value-type="float" office:value="19.315" calcext:value-type="float">
            <text:p>19 </text:p>
          </table:table-cell>
          <table:table-cell table:style-name="ce22" office:value-type="float" office:value="21.259" calcext:value-type="float">
            <text:p>21 </text:p>
          </table:table-cell>
          <table:table-cell table:style-name="ce22" office:value-type="float" office:value="23.578" calcext:value-type="float">
            <text:p>24 </text:p>
          </table:table-cell>
          <table:table-cell table:style-name="ce22" office:value-type="float" office:value="24.227" calcext:value-type="float">
            <text:p>24 </text:p>
          </table:table-cell>
          <table:table-cell table:style-name="ce22" office:value-type="float" office:value="18.078" calcext:value-type="float">
            <text:p>18 </text:p>
          </table:table-cell>
          <table:table-cell table:style-name="ce22" office:value-type="float" office:value="18.606" calcext:value-type="float">
            <text:p>19 </text:p>
          </table:table-cell>
          <table:table-cell table:style-name="ce22" office:value-type="float" office:value="29.068" calcext:value-type="float">
            <text:p>29 </text:p>
          </table:table-cell>
          <table:table-cell table:style-name="ce22" office:value-type="float" office:value="21.469" calcext:value-type="float">
            <text:p>21 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88年</text:p>
          </table:table-cell>
          <table:table-cell table:style-name="ce22" office:value-type="float" office:value="30.62" calcext:value-type="float">
            <text:p>31 </text:p>
          </table:table-cell>
          <table:table-cell table:style-name="ce22" office:value-type="float" office:value="45.41" calcext:value-type="float">
            <text:p>45 </text:p>
          </table:table-cell>
          <table:table-cell table:style-name="ce22" office:value-type="float" office:value="14.522" calcext:value-type="float">
            <text:p>15 </text:p>
          </table:table-cell>
          <table:table-cell table:style-name="ce22" office:value-type="float" office:value="23.002" calcext:value-type="float">
            <text:p>23 </text:p>
          </table:table-cell>
          <table:table-cell table:style-name="ce22" office:value-type="float" office:value="14.681" calcext:value-type="float">
            <text:p>15 </text:p>
          </table:table-cell>
          <table:table-cell table:style-name="ce22" office:value-type="float" office:value="16.249" calcext:value-type="float">
            <text:p>16 </text:p>
          </table:table-cell>
          <table:table-cell table:style-name="ce22" office:value-type="float" office:value="18.193" calcext:value-type="float">
            <text:p>18 </text:p>
          </table:table-cell>
          <table:table-cell table:style-name="ce22" office:value-type="float" office:value="21.666" calcext:value-type="float">
            <text:p>22 </text:p>
          </table:table-cell>
          <table:table-cell table:style-name="ce22" office:value-type="float" office:value="13.88" calcext:value-type="float">
            <text:p>14 </text:p>
          </table:table-cell>
          <table:table-cell table:style-name="ce22" office:value-type="float" office:value="7.402" calcext:value-type="float">
            <text:p>7 </text:p>
          </table:table-cell>
          <table:table-cell table:style-name="ce22" office:value-type="float" office:value="17.112" calcext:value-type="float">
            <text:p>17 </text:p>
          </table:table-cell>
          <table:table-cell table:style-name="ce22" office:value-type="float" office:value="12.708" calcext:value-type="float">
            <text:p>13 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89年</text:p>
          </table:table-cell>
          <table:table-cell table:style-name="ce22" office:value-type="float" office:value="19.282" calcext:value-type="float">
            <text:p>19 </text:p>
          </table:table-cell>
          <table:table-cell table:style-name="ce22" office:value-type="float" office:value="39.129" calcext:value-type="float">
            <text:p>39 </text:p>
          </table:table-cell>
          <table:table-cell table:style-name="ce22" office:value-type="float" office:value="12.834" calcext:value-type="float">
            <text:p>13 </text:p>
          </table:table-cell>
          <table:table-cell table:style-name="ce22" office:value-type="float" office:value="21.297" calcext:value-type="float">
            <text:p>21 </text:p>
          </table:table-cell>
          <table:table-cell table:style-name="ce22" office:value-type="float" office:value="17.582" calcext:value-type="float">
            <text:p>18 </text:p>
          </table:table-cell>
          <table:table-cell table:style-name="ce22" office:value-type="float" office:value="14.354" calcext:value-type="float">
            <text:p>14 </text:p>
          </table:table-cell>
          <table:table-cell table:style-name="ce22" office:value-type="float" office:value="23.037" calcext:value-type="float">
            <text:p>23 </text:p>
          </table:table-cell>
          <table:table-cell table:style-name="ce22" office:value-type="float" office:value="18.617" calcext:value-type="float">
            <text:p>19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100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13mm" fo:margin-left="14.01mm" fo:margin-right="0mm" style:first-page-number="continue" style:scale-to="100%" style:writing-mode="lr-tb"/>
      <style:header-style>
        <style:header-footer-properties fo:min-height="7.5mm" fo:margin-left="4.99mm" fo:margin-right="19mm" fo:margin-bottom="0mm"/>
      </style:header-style>
      <style:footer-style>
        <style:header-footer-properties fo:min-height="7.5mm" fo:margin-left="4.9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底稿" style:display-name="PageStyle_底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轉置" style:display-name="PageStyle_轉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62" style:display-name="PageStyle_sta62" style:page-layout-name="Mpm5">
      <style:header style:display="false"/>
      <style:header-left style:display="false"/>
      <style:footer>
        <text:p><text:span text:style-name="MT1">STA.62-</text:span><text:span text:style-name="MT1"><text:page-number>1</text:page-number></text:span></text:p>
      </style:footer>
      <style:footer-left style:display="false">
        <text:p><text:span text:style-name="MT1">STA.62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門、曾文水庫近年計費門票之旅遊人次概況</dc:title>
    <dc:subject>石門、曾文水庫近年計費門票之旅遊人次概況</dc:subject>
    <meta:keyword>石門、曾文水庫近年計費門票之旅遊人次概況</meta:keyword>
    <dc:description>石門、曾文水庫近年計費門票之旅遊人次概況</dc:description>
    <meta:initial-creator>經濟部水利署</meta:initial-creator>
    <meta:creation-date>2000-09-29T15:47:12</meta:creation-date>
    <dc:creator>鄭</dc:creator>
    <dc:date>2001-03-22T12:31:16</dc:date>
    <meta:print-date>2001-03-06T14:47:48</meta:print-date>
    <meta:document-statistic meta:table-count="3" meta:cell-count="1111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">
      <number:number number:decimal-places="0" loext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3.25pt" style:font-family-asian="標楷體" style:font-size-asian="13.25pt" style:font-size-complex="13.25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5.75pt" style:font-family-asian="新細明體" style:font-size-asian="5.75pt" style:font-size-complex="5.75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5.75pt" style:font-family-asian="新細明體" style:font-size-asian="5.75pt" style:font-size-complex="5.75pt"/>
    </style:style>
    <style:style style:name="ch6" style:family="chart">
      <style:chart-properties chart:auto-position="true" style:rotation-angle="0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6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auto-position="true" style:rotation-angle="0" style:direction="ttb"/>
      <style:text-properties fo:color="#000000" fo:font-family="新細明體" fo:font-size="9.25pt" style:font-family-asian="新細明體" style:font-size-asian="9.25pt" style:font-size-complex="9.25pt"/>
    </style:style>
    <style:style style:name="ch9" style:family="chart" style:data-style-name="N163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3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3">
      <style:chart-properties chart:symbol-type="none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63">
      <style:chart-properties chart:symbol-type="none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63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63">
      <style:chart-properties chart:symbol-type="none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63">
      <style:chart-properties chart:symbol-type="none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63">
      <style:chart-properties chart:symbol-type="none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7" style:family="chart">
      <style:graphic-properties draw:stroke="solid" svg:stroke-width="0.035cm" svg:stroke-color="#808080" draw:fill="solid" draw:fill-color="#c0c0c0"/>
    </style:style>
    <style:style style:name="ch18" style:family="chart">
      <style:graphic-properties draw:fill-color="#d9d9d9"/>
    </style:style>
  </office:automatic-styles>
  <office:body>
    <office:chart>
      <chart:chart svg:width="14.858cm" svg:height="7.859cm" xlink:href=".." xlink:type="simple" chart:class="chart:line" chart:style-name="ch1">
        <chart:title svg:x="3.535cm" svg:y="0.292cm" chart:style-name="ch2">
          <text:p>石門水庫近年計費門票之旅遊人次圖</text:p>
        </chart:title>
        <chart:legend chart:legend-position="end" svg:x="13.069cm" svg:y="2.415cm" style:legend-expansion="high" chart:style-name="ch3"/>
        <chart:plot-area chart:style-name="ch4" table:cell-range-address="sta62.C56:sta62.O64" chart:data-source-has-labels="both" svg:x="1.185cm" svg:y="1.314cm" svg:width="11.587cm" svg:height="5.401cm">
          <chartooo:coordinate-region svg:x="1.78cm" svg:y="1.314cm" svg:width="10.752cm" svg:height="4.333cm"/>
          <chart:axis chart:dimension="x" chart:name="primary-x" chart:style-name="ch5" chartooo:axis-type="auto">
            <chartooo:date-scale/>
            <chart:title svg:x="6.601cm" svg:y="6.872cm" chart:style-name="ch6">
              <text:p>月別</text:p>
            </chart:title>
            <chart:categories table:cell-range-address="sta62.D56:sta62.O56"/>
          </chart:axis>
          <chart:axis chart:dimension="y" chart:name="primary-y" chart:style-name="ch7">
            <chart:title svg:x="0.451cm" svg:y="2.806cm" chart:style-name="ch8">
              <text:p>單位:千人次</text:p>
            </chart:title>
            <chart:grid chart:class="major"/>
          </chart:axis>
          <chart:series chart:style-name="ch9" chart:values-cell-range-address="sta62.D57:sta62.O57" chart:label-cell-address="sta62.C57:sta62.C57" chart:class="chart:line">
            <chart:data-point chart:repeated="12"/>
          </chart:series>
          <chart:series chart:style-name="ch10" chart:values-cell-range-address="sta62.D58:sta62.O58" chart:label-cell-address="sta62.C58:sta62.C58" chart:class="chart:line">
            <chart:data-point chart:repeated="12"/>
          </chart:series>
          <chart:series chart:style-name="ch11" chart:values-cell-range-address="sta62.D59:sta62.O59" chart:label-cell-address="sta62.C59:sta62.C59" chart:class="chart:line">
            <chart:data-point chart:repeated="12"/>
          </chart:series>
          <chart:series chart:style-name="ch12" chart:values-cell-range-address="sta62.D60:sta62.O60" chart:label-cell-address="sta62.C60:sta62.C60" chart:class="chart:line">
            <chart:data-point chart:repeated="12"/>
          </chart:series>
          <chart:series chart:style-name="ch13" chart:values-cell-range-address="sta62.D61:sta62.O61" chart:label-cell-address="sta62.C61:sta62.C61" chart:class="chart:line">
            <chart:data-point chart:repeated="12"/>
          </chart:series>
          <chart:series chart:style-name="ch14" chart:values-cell-range-address="sta62.D62:sta62.O62" chart:label-cell-address="sta62.C62:sta62.C62" chart:class="chart:line">
            <chart:data-point chart:repeated="12"/>
          </chart:series>
          <chart:series chart:style-name="ch15" chart:values-cell-range-address="sta62.D63:sta62.O63" chart:label-cell-address="sta62.C63:sta62.C63" chart:class="chart:line">
            <chart:data-point chart:repeated="12"/>
          </chart:series>
          <chart:series chart:style-name="ch16" chart:values-cell-range-address="sta62.D64:sta62.O64" chart:label-cell-address="sta62.C64:sta62.C64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月</text:p>
                <draw:g>
                  <svg:desc>sta62.D56:sta62.O56</svg:desc>
                </draw:g>
              </table:table-cell>
              <table:table-cell office:value-type="string">
                <text:p>二月</text:p>
              </table:table-cell>
              <table:table-cell office:value-type="string">
                <text:p>三月</text:p>
              </table:table-cell>
              <table:table-cell office:value-type="string">
                <text:p>四月</text:p>
              </table:table-cell>
              <table:table-cell office:value-type="string">
                <text:p>五月</text:p>
              </table:table-cell>
              <table:table-cell office:value-type="string">
                <text:p>六月</text:p>
              </table:table-cell>
              <table:table-cell office:value-type="string">
                <text:p>七月</text:p>
              </table:table-cell>
              <table:table-cell office:value-type="string">
                <text:p>八月</text:p>
              </table:table-cell>
              <table:table-cell office:value-type="string">
                <text:p>九月</text:p>
              </table:table-cell>
              <table:table-cell office:value-type="string">
                <text:p>十月</text:p>
              </table:table-cell>
              <table:table-cell office:value-type="string">
                <text:p>十一月</text:p>
              </table:table-cell>
              <table:table-cell office:value-type="string">
                <text:p>十二月</text:p>
              </table:table-cell>
            </table:table-row>
          </table:table-header-rows>
          <table:table-rows>
            <table:table-row>
              <table:table-cell office:value-type="string">
                <text:p>82年</text:p>
                <draw:g>
                  <svg:desc>sta62.C57:sta62.C57</svg:desc>
                </draw:g>
              </table:table-cell>
              <table:table-cell office:value-type="float" office:value="155.274">
                <text:p>155.274</text:p>
                <draw:g>
                  <svg:desc>sta62.D57:sta62.O57</svg:desc>
                </draw:g>
              </table:table-cell>
              <table:table-cell office:value-type="float" office:value="107.498">
                <text:p>107.498</text:p>
              </table:table-cell>
              <table:table-cell office:value-type="float" office:value="80.236">
                <text:p>80.236</text:p>
              </table:table-cell>
              <table:table-cell office:value-type="float" office:value="93.967">
                <text:p>93.967</text:p>
              </table:table-cell>
              <table:table-cell office:value-type="float" office:value="102.769">
                <text:p>102.769</text:p>
              </table:table-cell>
              <table:table-cell office:value-type="float" office:value="72.879">
                <text:p>72.879</text:p>
              </table:table-cell>
              <table:table-cell office:value-type="float" office:value="98.322">
                <text:p>98.322</text:p>
              </table:table-cell>
              <table:table-cell office:value-type="float" office:value="134.521">
                <text:p>134.521</text:p>
              </table:table-cell>
              <table:table-cell office:value-type="float" office:value="113.502">
                <text:p>113.502</text:p>
              </table:table-cell>
              <table:table-cell office:value-type="float" office:value="153.559">
                <text:p>153.559</text:p>
              </table:table-cell>
              <table:table-cell office:value-type="float" office:value="160.849">
                <text:p>160.849</text:p>
              </table:table-cell>
              <table:table-cell office:value-type="float" office:value="102.082">
                <text:p>102.082</text:p>
              </table:table-cell>
            </table:table-row>
            <table:table-row>
              <table:table-cell office:value-type="string">
                <text:p>83年</text:p>
                <draw:g>
                  <svg:desc>sta62.C58:sta62.C58</svg:desc>
                </draw:g>
              </table:table-cell>
              <table:table-cell office:value-type="float" office:value="117.917">
                <text:p>117.917</text:p>
                <draw:g>
                  <svg:desc>sta62.D58:sta62.O58</svg:desc>
                </draw:g>
              </table:table-cell>
              <table:table-cell office:value-type="float" office:value="149.144">
                <text:p>149.144</text:p>
              </table:table-cell>
              <table:table-cell office:value-type="float" office:value="101.223">
                <text:p>101.223</text:p>
              </table:table-cell>
              <table:table-cell office:value-type="float" office:value="128.237">
                <text:p>128.237</text:p>
              </table:table-cell>
              <table:table-cell office:value-type="float" office:value="100.675">
                <text:p>100.675</text:p>
              </table:table-cell>
              <table:table-cell office:value-type="float" office:value="74.823">
                <text:p>74.823</text:p>
              </table:table-cell>
              <table:table-cell office:value-type="float" office:value="104.419">
                <text:p>104.419</text:p>
              </table:table-cell>
              <table:table-cell office:value-type="float" office:value="150.057">
                <text:p>150.057</text:p>
              </table:table-cell>
              <table:table-cell office:value-type="float" office:value="126.624">
                <text:p>126.624</text:p>
              </table:table-cell>
              <table:table-cell office:value-type="float" office:value="134.083">
                <text:p>134.083</text:p>
              </table:table-cell>
              <table:table-cell office:value-type="float" office:value="110.618">
                <text:p>110.618</text:p>
              </table:table-cell>
              <table:table-cell office:value-type="float" office:value="84.63">
                <text:p>84.63</text:p>
              </table:table-cell>
            </table:table-row>
            <table:table-row>
              <table:table-cell office:value-type="string">
                <text:p>84年</text:p>
                <draw:g>
                  <svg:desc>sta62.C59:sta62.C59</svg:desc>
                </draw:g>
              </table:table-cell>
              <table:table-cell office:value-type="float" office:value="91.344">
                <text:p>91.344</text:p>
                <draw:g>
                  <svg:desc>sta62.D59:sta62.O59</svg:desc>
                </draw:g>
              </table:table-cell>
              <table:table-cell office:value-type="float" office:value="91.344">
                <text:p>91.344</text:p>
              </table:table-cell>
              <table:table-cell office:value-type="float" office:value="73.641">
                <text:p>73.641</text:p>
              </table:table-cell>
              <table:table-cell office:value-type="float" office:value="115.418">
                <text:p>115.418</text:p>
              </table:table-cell>
              <table:table-cell office:value-type="float" office:value="86.937">
                <text:p>86.937</text:p>
              </table:table-cell>
              <table:table-cell office:value-type="float" office:value="99.47">
                <text:p>99.47</text:p>
              </table:table-cell>
              <table:table-cell office:value-type="float" office:value="110.347">
                <text:p>110.347</text:p>
              </table:table-cell>
              <table:table-cell office:value-type="float" office:value="117.019">
                <text:p>117.019</text:p>
              </table:table-cell>
              <table:table-cell office:value-type="float" office:value="108.514">
                <text:p>108.514</text:p>
              </table:table-cell>
              <table:table-cell office:value-type="float" office:value="126.985">
                <text:p>126.985</text:p>
              </table:table-cell>
              <table:table-cell office:value-type="float" office:value="98.522">
                <text:p>98.522</text:p>
              </table:table-cell>
              <table:table-cell office:value-type="float" office:value="105.664">
                <text:p>105.664</text:p>
              </table:table-cell>
            </table:table-row>
            <table:table-row>
              <table:table-cell office:value-type="string">
                <text:p>85年</text:p>
                <draw:g>
                  <svg:desc>sta62.C60:sta62.C60</svg:desc>
                </draw:g>
              </table:table-cell>
              <table:table-cell office:value-type="float" office:value="98.311">
                <text:p>98.311</text:p>
                <draw:g>
                  <svg:desc>sta62.D60:sta62.O60</svg:desc>
                </draw:g>
              </table:table-cell>
              <table:table-cell office:value-type="float" office:value="89.807">
                <text:p>89.807</text:p>
              </table:table-cell>
              <table:table-cell office:value-type="float" office:value="96.124">
                <text:p>96.124</text:p>
              </table:table-cell>
              <table:table-cell office:value-type="float" office:value="90.334">
                <text:p>90.334</text:p>
              </table:table-cell>
              <table:table-cell office:value-type="float" office:value="81.973">
                <text:p>81.973</text:p>
              </table:table-cell>
              <table:table-cell office:value-type="float" office:value="88.471">
                <text:p>88.471</text:p>
              </table:table-cell>
              <table:table-cell office:value-type="float" office:value="86.024">
                <text:p>86.024</text:p>
              </table:table-cell>
              <table:table-cell office:value-type="float" office:value="142.725">
                <text:p>142.725</text:p>
              </table:table-cell>
              <table:table-cell office:value-type="float" office:value="100.155">
                <text:p>100.155</text:p>
              </table:table-cell>
              <table:table-cell office:value-type="float" office:value="119.273">
                <text:p>119.273</text:p>
              </table:table-cell>
              <table:table-cell office:value-type="float" office:value="83.042">
                <text:p>83.042</text:p>
              </table:table-cell>
              <table:table-cell office:value-type="float" office:value="101.175">
                <text:p>101.175</text:p>
              </table:table-cell>
            </table:table-row>
            <table:table-row>
              <table:table-cell office:value-type="string">
                <text:p>86年</text:p>
                <draw:g>
                  <svg:desc>sta62.C61:sta62.C61</svg:desc>
                </draw:g>
              </table:table-cell>
              <table:table-cell office:value-type="float" office:value="77.616">
                <text:p>77.616</text:p>
                <draw:g>
                  <svg:desc>sta62.D61:sta62.O61</svg:desc>
                </draw:g>
              </table:table-cell>
              <table:table-cell office:value-type="float" office:value="105.102">
                <text:p>105.102</text:p>
              </table:table-cell>
              <table:table-cell office:value-type="float" office:value="109.508">
                <text:p>109.508</text:p>
              </table:table-cell>
              <table:table-cell office:value-type="float" office:value="113.286">
                <text:p>113.286</text:p>
              </table:table-cell>
              <table:table-cell office:value-type="float" office:value="82.824">
                <text:p>82.824</text:p>
              </table:table-cell>
              <table:table-cell office:value-type="float" office:value="74.336">
                <text:p>74.336</text:p>
              </table:table-cell>
              <table:table-cell office:value-type="float" office:value="101.723">
                <text:p>101.723</text:p>
              </table:table-cell>
              <table:table-cell office:value-type="float" office:value="151.073">
                <text:p>151.073</text:p>
              </table:table-cell>
              <table:table-cell office:value-type="float" office:value="116.522">
                <text:p>116.522</text:p>
              </table:table-cell>
              <table:table-cell office:value-type="float" office:value="148.522">
                <text:p>148.522</text:p>
              </table:table-cell>
              <table:table-cell office:value-type="float" office:value="153.779">
                <text:p>153.779</text:p>
              </table:table-cell>
              <table:table-cell office:value-type="float" office:value="79.339">
                <text:p>79.339</text:p>
              </table:table-cell>
            </table:table-row>
            <table:table-row>
              <table:table-cell office:value-type="string">
                <text:p>87年</text:p>
                <draw:g>
                  <svg:desc>sta62.C62:sta62.C62</svg:desc>
                </draw:g>
              </table:table-cell>
              <table:table-cell office:value-type="float" office:value="103.765">
                <text:p>103.765</text:p>
                <draw:g>
                  <svg:desc>sta62.D62:sta62.O62</svg:desc>
                </draw:g>
              </table:table-cell>
              <table:table-cell office:value-type="float" office:value="86.968">
                <text:p>86.968</text:p>
              </table:table-cell>
              <table:table-cell office:value-type="float" office:value="89.554">
                <text:p>89.554</text:p>
              </table:table-cell>
              <table:table-cell office:value-type="float" office:value="94.282">
                <text:p>94.282</text:p>
              </table:table-cell>
              <table:table-cell office:value-type="float" office:value="92.24">
                <text:p>92.24</text:p>
              </table:table-cell>
              <table:table-cell office:value-type="float" office:value="61.885">
                <text:p>61.885</text:p>
              </table:table-cell>
              <table:table-cell office:value-type="float" office:value="82.153">
                <text:p>82.153</text:p>
              </table:table-cell>
              <table:table-cell office:value-type="float" office:value="99.532">
                <text:p>99.532</text:p>
              </table:table-cell>
              <table:table-cell office:value-type="float" office:value="60.024">
                <text:p>60.024</text:p>
              </table:table-cell>
              <table:table-cell office:value-type="float" office:value="90.572">
                <text:p>90.572</text:p>
              </table:table-cell>
              <table:table-cell office:value-type="float" office:value="91.548">
                <text:p>91.548</text:p>
              </table:table-cell>
              <table:table-cell office:value-type="float" office:value="72.452">
                <text:p>72.452</text:p>
              </table:table-cell>
            </table:table-row>
            <table:table-row>
              <table:table-cell office:value-type="string">
                <text:p>88年</text:p>
                <draw:g>
                  <svg:desc>sta62.C63:sta62.C63</svg:desc>
                </draw:g>
              </table:table-cell>
              <table:table-cell office:value-type="float" office:value="71.63">
                <text:p>71.63</text:p>
                <draw:g>
                  <svg:desc>sta62.D63:sta62.O63</svg:desc>
                </draw:g>
              </table:table-cell>
              <table:table-cell office:value-type="float" office:value="93.332">
                <text:p>93.332</text:p>
              </table:table-cell>
              <table:table-cell office:value-type="float" office:value="47.62">
                <text:p>47.62</text:p>
              </table:table-cell>
              <table:table-cell office:value-type="float" office:value="72.043">
                <text:p>72.043</text:p>
              </table:table-cell>
              <table:table-cell office:value-type="float" office:value="60.599">
                <text:p>60.599</text:p>
              </table:table-cell>
              <table:table-cell office:value-type="float" office:value="48.859">
                <text:p>48.859</text:p>
              </table:table-cell>
              <table:table-cell office:value-type="float" office:value="64.014">
                <text:p>64.014</text:p>
              </table:table-cell>
              <table:table-cell office:value-type="float" office:value="69.943">
                <text:p>69.943</text:p>
              </table:table-cell>
              <table:table-cell office:value-type="float" office:value="46.292">
                <text:p>46.292</text:p>
              </table:table-cell>
              <table:table-cell office:value-type="float" office:value="38.132">
                <text:p>38.132</text:p>
              </table:table-cell>
              <table:table-cell office:value-type="float" office:value="56.409">
                <text:p>56.409</text:p>
              </table:table-cell>
              <table:table-cell office:value-type="float" office:value="45.673">
                <text:p>45.673</text:p>
              </table:table-cell>
            </table:table-row>
            <table:table-row>
              <table:table-cell office:value-type="string">
                <text:p>89年</text:p>
                <draw:g>
                  <svg:desc>sta62.C64:sta62.C64</svg:desc>
                </draw:g>
              </table:table-cell>
              <table:table-cell office:value-type="float" office:value="54.245">
                <text:p>54.245</text:p>
                <draw:g>
                  <svg:desc>sta62.D64:sta62.O64</svg:desc>
                </draw:g>
              </table:table-cell>
              <table:table-cell office:value-type="float" office:value="87.275">
                <text:p>87.275</text:p>
              </table:table-cell>
              <table:table-cell office:value-type="float" office:value="51.839">
                <text:p>51.839</text:p>
              </table:table-cell>
              <table:table-cell office:value-type="float" office:value="56.678">
                <text:p>56.678</text:p>
              </table:table-cell>
              <table:table-cell office:value-type="float" office:value="58.391">
                <text:p>58.391</text:p>
              </table:table-cell>
              <table:table-cell office:value-type="float" office:value="44.007">
                <text:p>44.007</text:p>
              </table:table-cell>
              <table:table-cell office:value-type="float" office:value="58.131">
                <text:p>58.131</text:p>
              </table:table-cell>
              <table:table-cell office:value-type="float" office:value="76.954">
                <text:p>76.954</text:p>
              </table:table-cell>
              <table:table-cell office:value-type="float" office:value="54.551">
                <text:p>54.551</text:p>
              </table:table-cell>
              <table:table-cell office:value-type="float" office:value="61.042">
                <text:p>61.042</text:p>
              </table:table-cell>
              <table:table-cell office:value-type="float" office:value="57.662">
                <text:p>57.662</text:p>
              </table:table-cell>
              <table:table-cell office:value-type="float" office:value="68.451">
                <text:p>68.4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">
      <number:number number:decimal-places="0" loext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5.5pt" style:font-family-asian="新細明體" style:font-size-asian="5.5pt" style:font-size-complex="5.5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5.5pt" style:font-family-asian="新細明體" style:font-size-asian="5.5pt" style:font-size-complex="5.5pt"/>
    </style:style>
    <style:style style:name="ch6" style:family="chart">
      <style:chart-properties chart:auto-position="true"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16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5.5pt" style:font-family-asian="新細明體" style:font-size-asian="5.5pt" style:font-size-complex="5.5pt"/>
    </style:style>
    <style:style style:name="ch8" style:family="chart">
      <style:chart-properties chart:auto-position="true" style:rotation-angle="0" style:direction="ttb"/>
      <style:text-properties fo:color="#000000" fo:font-family="新細明體" fo:font-size="5.5pt" style:font-family-asian="新細明體" style:font-size-asian="5.5pt" style:font-size-complex="5.5pt"/>
    </style:style>
    <style:style style:name="ch9" style:family="chart" style:data-style-name="N16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3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3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63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63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63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63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63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7" style:family="chart">
      <style:graphic-properties draw:stroke="solid" svg:stroke-width="0.035cm" svg:stroke-color="#808080" draw:fill="solid" draw:fill-color="#c0c0c0"/>
    </style:style>
    <style:style style:name="ch18" style:family="chart">
      <style:graphic-properties draw:fill-color="#d9d9d9"/>
    </style:style>
  </office:automatic-styles>
  <office:body>
    <office:chart>
      <chart:chart svg:width="15.001cm" svg:height="7.461cm" xlink:href=".." xlink:type="simple" chart:class="chart:line" chart:style-name="ch1">
        <chart:title svg:x="3.609cm" svg:y="0.285cm" chart:style-name="ch2">
          <text:p>曾文水庫近年計費門票之旅遊人次圖</text:p>
        </chart:title>
        <chart:legend chart:legend-position="end" svg:x="13.303cm" svg:y="2.428cm" style:legend-expansion="high" chart:style-name="ch3"/>
        <chart:plot-area chart:style-name="ch4" table:cell-range-address="sta62.C74:sta62.O82" chart:data-source-has-labels="both" svg:x="1.007cm" svg:y="1.233cm" svg:width="11.996cm" svg:height="5.144cm">
          <chartooo:coordinate-region svg:x="1.47cm" svg:y="1.233cm" svg:width="11.439cm" svg:height="4.301cm"/>
          <chart:axis chart:dimension="x" chart:name="primary-x" chart:style-name="ch5" chartooo:axis-type="auto">
            <chartooo:date-scale/>
            <chart:title svg:x="6.663cm" svg:y="6.526cm" chart:style-name="ch6">
              <text:p>月別</text:p>
            </chart:title>
            <chart:categories table:cell-range-address="sta62.D74:sta62.O74"/>
          </chart:axis>
          <chart:axis chart:dimension="y" chart:name="primary-y" chart:style-name="ch7">
            <chart:title svg:x="0.451cm" svg:y="3.111cm" chart:style-name="ch8">
              <text:p>單位:千人次</text:p>
            </chart:title>
            <chart:grid chart:class="major"/>
          </chart:axis>
          <chart:series chart:style-name="ch9" chart:values-cell-range-address="sta62.D75:sta62.O75" chart:label-cell-address="sta62.C75:sta62.C75" chart:class="chart:line">
            <chart:data-point chart:repeated="12"/>
          </chart:series>
          <chart:series chart:style-name="ch10" chart:values-cell-range-address="sta62.D76:sta62.O76" chart:label-cell-address="sta62.C76:sta62.C76" chart:class="chart:line">
            <chart:data-point chart:repeated="12"/>
          </chart:series>
          <chart:series chart:style-name="ch11" chart:values-cell-range-address="sta62.D77:sta62.O77" chart:label-cell-address="sta62.C77:sta62.C77" chart:class="chart:line">
            <chart:data-point chart:repeated="12"/>
          </chart:series>
          <chart:series chart:style-name="ch12" chart:values-cell-range-address="sta62.D78:sta62.O78" chart:label-cell-address="sta62.C78:sta62.C78" chart:class="chart:line">
            <chart:data-point chart:repeated="12"/>
          </chart:series>
          <chart:series chart:style-name="ch13" chart:values-cell-range-address="sta62.D79:sta62.O79" chart:label-cell-address="sta62.C79:sta62.C79" chart:class="chart:line">
            <chart:data-point chart:repeated="12"/>
          </chart:series>
          <chart:series chart:style-name="ch14" chart:values-cell-range-address="sta62.D80:sta62.O80" chart:label-cell-address="sta62.C80:sta62.C80" chart:class="chart:line">
            <chart:data-point chart:repeated="12"/>
          </chart:series>
          <chart:series chart:style-name="ch15" chart:values-cell-range-address="sta62.D81:sta62.O81" chart:label-cell-address="sta62.C81:sta62.C81" chart:class="chart:line">
            <chart:data-point chart:repeated="12"/>
          </chart:series>
          <chart:series chart:style-name="ch16" chart:values-cell-range-address="sta62.D82:sta62.O82" chart:label-cell-address="sta62.C82:sta62.C82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月</text:p>
                <draw:g>
                  <svg:desc>sta62.D74:sta62.O74</svg:desc>
                </draw:g>
              </table:table-cell>
              <table:table-cell office:value-type="string">
                <text:p>二月</text:p>
              </table:table-cell>
              <table:table-cell office:value-type="string">
                <text:p>三月</text:p>
              </table:table-cell>
              <table:table-cell office:value-type="string">
                <text:p>四月</text:p>
              </table:table-cell>
              <table:table-cell office:value-type="string">
                <text:p>五月</text:p>
              </table:table-cell>
              <table:table-cell office:value-type="string">
                <text:p>六月</text:p>
              </table:table-cell>
              <table:table-cell office:value-type="string">
                <text:p>七月</text:p>
              </table:table-cell>
              <table:table-cell office:value-type="string">
                <text:p>八月</text:p>
              </table:table-cell>
              <table:table-cell office:value-type="string">
                <text:p>九月</text:p>
              </table:table-cell>
              <table:table-cell office:value-type="string">
                <text:p>十月</text:p>
              </table:table-cell>
              <table:table-cell office:value-type="string">
                <text:p>十一月</text:p>
              </table:table-cell>
              <table:table-cell office:value-type="string">
                <text:p>十二月</text:p>
              </table:table-cell>
            </table:table-row>
          </table:table-header-rows>
          <table:table-rows>
            <table:table-row>
              <table:table-cell office:value-type="string">
                <text:p>82年</text:p>
                <draw:g>
                  <svg:desc>sta62.C75:sta62.C75</svg:desc>
                </draw:g>
              </table:table-cell>
              <table:table-cell office:value-type="float" office:value="55.789">
                <text:p>55.789</text:p>
                <draw:g>
                  <svg:desc>sta62.D75:sta62.O75</svg:desc>
                </draw:g>
              </table:table-cell>
              <table:table-cell office:value-type="float" office:value="19.718">
                <text:p>19.718</text:p>
              </table:table-cell>
              <table:table-cell office:value-type="float" office:value="21.541">
                <text:p>21.541</text:p>
              </table:table-cell>
              <table:table-cell office:value-type="float" office:value="27.403">
                <text:p>27.403</text:p>
              </table:table-cell>
              <table:table-cell office:value-type="float" office:value="22.883">
                <text:p>22.883</text:p>
              </table:table-cell>
              <table:table-cell office:value-type="float" office:value="19.388">
                <text:p>19.388</text:p>
              </table:table-cell>
              <table:table-cell office:value-type="float" office:value="22.379">
                <text:p>22.379</text:p>
              </table:table-cell>
              <table:table-cell office:value-type="float" office:value="21.732">
                <text:p>21.732</text:p>
              </table:table-cell>
              <table:table-cell office:value-type="float" office:value="15.544">
                <text:p>15.544</text:p>
              </table:table-cell>
              <table:table-cell office:value-type="float" office:value="29.433">
                <text:p>29.433</text:p>
              </table:table-cell>
              <table:table-cell office:value-type="float" office:value="23.028">
                <text:p>23.028</text:p>
              </table:table-cell>
              <table:table-cell office:value-type="float" office:value="21.578">
                <text:p>21.578</text:p>
              </table:table-cell>
            </table:table-row>
            <table:table-row>
              <table:table-cell office:value-type="string">
                <text:p>83年</text:p>
                <draw:g>
                  <svg:desc>sta62.C76:sta62.C76</svg:desc>
                </draw:g>
              </table:table-cell>
              <table:table-cell office:value-type="float" office:value="20.062">
                <text:p>20.062</text:p>
                <draw:g>
                  <svg:desc>sta62.D76:sta62.O76</svg:desc>
                </draw:g>
              </table:table-cell>
              <table:table-cell office:value-type="float" office:value="43.276">
                <text:p>43.276</text:p>
              </table:table-cell>
              <table:table-cell office:value-type="float" office:value="18.779">
                <text:p>18.779</text:p>
              </table:table-cell>
              <table:table-cell office:value-type="float" office:value="25.459">
                <text:p>25.459</text:p>
              </table:table-cell>
              <table:table-cell office:value-type="float" office:value="18.959">
                <text:p>18.959</text:p>
              </table:table-cell>
              <table:table-cell office:value-type="float" office:value="15.701">
                <text:p>15.701</text:p>
              </table:table-cell>
              <table:table-cell office:value-type="float" office:value="25.075">
                <text:p>25.075</text:p>
              </table:table-cell>
              <table:table-cell office:value-type="float" office:value="21.728">
                <text:p>21.728</text:p>
              </table:table-cell>
              <table:table-cell office:value-type="float" office:value="24.492">
                <text:p>24.492</text:p>
              </table:table-cell>
              <table:table-cell office:value-type="float" office:value="27.296">
                <text:p>27.296</text:p>
              </table:table-cell>
              <table:table-cell office:value-type="float" office:value="26.728">
                <text:p>26.728</text:p>
              </table:table-cell>
              <table:table-cell office:value-type="float" office:value="31.409">
                <text:p>31.409</text:p>
              </table:table-cell>
            </table:table-row>
            <table:table-row>
              <table:table-cell office:value-type="string">
                <text:p>84年</text:p>
                <draw:g>
                  <svg:desc>sta62.C77:sta62.C77</svg:desc>
                </draw:g>
              </table:table-cell>
              <table:table-cell office:value-type="float" office:value="20.911">
                <text:p>20.911</text:p>
                <draw:g>
                  <svg:desc>sta62.D77:sta62.O77</svg:desc>
                </draw:g>
              </table:table-cell>
              <table:table-cell office:value-type="float" office:value="36.666">
                <text:p>36.666</text:p>
              </table:table-cell>
              <table:table-cell office:value-type="float" office:value="14.772">
                <text:p>14.772</text:p>
              </table:table-cell>
              <table:table-cell office:value-type="float" office:value="28.332">
                <text:p>28.332</text:p>
              </table:table-cell>
              <table:table-cell office:value-type="float" office:value="17.53">
                <text:p>17.53</text:p>
              </table:table-cell>
              <table:table-cell office:value-type="float" office:value="19.527">
                <text:p>19.527</text:p>
              </table:table-cell>
              <table:table-cell office:value-type="float" office:value="24.187">
                <text:p>24.187</text:p>
              </table:table-cell>
              <table:table-cell office:value-type="float" office:value="22.956">
                <text:p>22.956</text:p>
              </table:table-cell>
              <table:table-cell office:value-type="float" office:value="21.522">
                <text:p>21.522</text:p>
              </table:table-cell>
              <table:table-cell office:value-type="float" office:value="26.014">
                <text:p>26.014</text:p>
              </table:table-cell>
              <table:table-cell office:value-type="float" office:value="21.548">
                <text:p>21.548</text:p>
              </table:table-cell>
              <table:table-cell office:value-type="float" office:value="24.511">
                <text:p>24.511</text:p>
              </table:table-cell>
            </table:table-row>
            <table:table-row>
              <table:table-cell office:value-type="string">
                <text:p>85年</text:p>
                <draw:g>
                  <svg:desc>sta62.C78:sta62.C78</svg:desc>
                </draw:g>
              </table:table-cell>
              <table:table-cell office:value-type="float" office:value="24.552">
                <text:p>24.552</text:p>
                <draw:g>
                  <svg:desc>sta62.D78:sta62.O78</svg:desc>
                </draw:g>
              </table:table-cell>
              <table:table-cell office:value-type="float" office:value="31.23">
                <text:p>31.23</text:p>
              </table:table-cell>
              <table:table-cell office:value-type="float" office:value="15.96">
                <text:p>15.96</text:p>
              </table:table-cell>
              <table:table-cell office:value-type="float" office:value="16.107">
                <text:p>16.107</text:p>
              </table:table-cell>
              <table:table-cell office:value-type="float" office:value="16.334">
                <text:p>16.334</text:p>
              </table:table-cell>
              <table:table-cell office:value-type="float" office:value="16.235">
                <text:p>16.235</text:p>
              </table:table-cell>
              <table:table-cell office:value-type="float" office:value="18.587">
                <text:p>18.587</text:p>
              </table:table-cell>
              <table:table-cell office:value-type="float" office:value="2.511">
                <text:p>2.511</text:p>
              </table:table-cell>
              <table:table-cell office:value-type="float" office:value="19.306">
                <text:p>19.306</text:p>
              </table:table-cell>
              <table:table-cell office:value-type="float" office:value="24.617">
                <text:p>24.617</text:p>
              </table:table-cell>
              <table:table-cell office:value-type="float" office:value="17.121">
                <text:p>17.121</text:p>
              </table:table-cell>
              <table:table-cell office:value-type="float" office:value="25.181">
                <text:p>25.181</text:p>
              </table:table-cell>
            </table:table-row>
            <table:table-row>
              <table:table-cell office:value-type="string">
                <text:p>86年</text:p>
                <draw:g>
                  <svg:desc>sta62.C79:sta62.C79</svg:desc>
                </draw:g>
              </table:table-cell>
              <table:table-cell office:value-type="float" office:value="20.709">
                <text:p>20.709</text:p>
                <draw:g>
                  <svg:desc>sta62.D79:sta62.O79</svg:desc>
                </draw:g>
              </table:table-cell>
              <table:table-cell office:value-type="float" office:value="36.359">
                <text:p>36.359</text:p>
              </table:table-cell>
              <table:table-cell office:value-type="float" office:value="17.776">
                <text:p>17.776</text:p>
              </table:table-cell>
              <table:table-cell office:value-type="float" office:value="20.749">
                <text:p>20.749</text:p>
              </table:table-cell>
              <table:table-cell office:value-type="float" office:value="13.822">
                <text:p>13.822</text:p>
              </table:table-cell>
              <table:table-cell office:value-type="float" office:value="14.421">
                <text:p>14.421</text:p>
              </table:table-cell>
              <table:table-cell office:value-type="float" office:value="18.593">
                <text:p>18.593</text:p>
              </table:table-cell>
              <table:table-cell office:value-type="float" office:value="13.823">
                <text:p>13.823</text:p>
              </table:table-cell>
              <table:table-cell office:value-type="float" office:value="20.185">
                <text:p>20.185</text:p>
              </table:table-cell>
              <table:table-cell office:value-type="float" office:value="29.547">
                <text:p>29.547</text:p>
              </table:table-cell>
              <table:table-cell office:value-type="float" office:value="21.937">
                <text:p>21.937</text:p>
              </table:table-cell>
              <table:table-cell office:value-type="float" office:value="20.197">
                <text:p>20.197</text:p>
              </table:table-cell>
            </table:table-row>
            <table:table-row>
              <table:table-cell office:value-type="string">
                <text:p>87年</text:p>
                <draw:g>
                  <svg:desc>sta62.C80:sta62.C80</svg:desc>
                </draw:g>
              </table:table-cell>
              <table:table-cell office:value-type="float" office:value="36.635">
                <text:p>36.635</text:p>
                <draw:g>
                  <svg:desc>sta62.D80:sta62.O80</svg:desc>
                </draw:g>
              </table:table-cell>
              <table:table-cell office:value-type="float" office:value="20.736">
                <text:p>20.736</text:p>
              </table:table-cell>
              <table:table-cell office:value-type="float" office:value="12.233">
                <text:p>12.233</text:p>
              </table:table-cell>
              <table:table-cell office:value-type="float" office:value="19.823">
                <text:p>19.823</text:p>
              </table:table-cell>
              <table:table-cell office:value-type="float" office:value="19.315">
                <text:p>19.315</text:p>
              </table:table-cell>
              <table:table-cell office:value-type="float" office:value="21.259">
                <text:p>21.259</text:p>
              </table:table-cell>
              <table:table-cell office:value-type="float" office:value="23.578">
                <text:p>23.578</text:p>
              </table:table-cell>
              <table:table-cell office:value-type="float" office:value="24.227">
                <text:p>24.227</text:p>
              </table:table-cell>
              <table:table-cell office:value-type="float" office:value="18.078">
                <text:p>18.078</text:p>
              </table:table-cell>
              <table:table-cell office:value-type="float" office:value="18.606">
                <text:p>18.606</text:p>
              </table:table-cell>
              <table:table-cell office:value-type="float" office:value="29.068">
                <text:p>29.068</text:p>
              </table:table-cell>
              <table:table-cell office:value-type="float" office:value="21.469">
                <text:p>21.469</text:p>
              </table:table-cell>
            </table:table-row>
            <table:table-row>
              <table:table-cell office:value-type="string">
                <text:p>88年</text:p>
                <draw:g>
                  <svg:desc>sta62.C81:sta62.C81</svg:desc>
                </draw:g>
              </table:table-cell>
              <table:table-cell office:value-type="float" office:value="30.62">
                <text:p>30.62</text:p>
                <draw:g>
                  <svg:desc>sta62.D81:sta62.O81</svg:desc>
                </draw:g>
              </table:table-cell>
              <table:table-cell office:value-type="float" office:value="45.41">
                <text:p>45.41</text:p>
              </table:table-cell>
              <table:table-cell office:value-type="float" office:value="14.522">
                <text:p>14.522</text:p>
              </table:table-cell>
              <table:table-cell office:value-type="float" office:value="23.002">
                <text:p>23.002</text:p>
              </table:table-cell>
              <table:table-cell office:value-type="float" office:value="14.681">
                <text:p>14.681</text:p>
              </table:table-cell>
              <table:table-cell office:value-type="float" office:value="16.249">
                <text:p>16.249</text:p>
              </table:table-cell>
              <table:table-cell office:value-type="float" office:value="18.193">
                <text:p>18.193</text:p>
              </table:table-cell>
              <table:table-cell office:value-type="float" office:value="21.666">
                <text:p>21.666</text:p>
              </table:table-cell>
              <table:table-cell office:value-type="float" office:value="13.88">
                <text:p>13.88</text:p>
              </table:table-cell>
              <table:table-cell office:value-type="float" office:value="7.402">
                <text:p>7.402</text:p>
              </table:table-cell>
              <table:table-cell office:value-type="float" office:value="17.112">
                <text:p>17.112</text:p>
              </table:table-cell>
              <table:table-cell office:value-type="float" office:value="12.708">
                <text:p>12.708</text:p>
              </table:table-cell>
            </table:table-row>
            <table:table-row>
              <table:table-cell office:value-type="string">
                <text:p>89年</text:p>
                <draw:g>
                  <svg:desc>sta62.C82:sta62.C82</svg:desc>
                </draw:g>
              </table:table-cell>
              <table:table-cell office:value-type="float" office:value="19.282">
                <text:p>19.282</text:p>
                <draw:g>
                  <svg:desc>sta62.D82:sta62.O82</svg:desc>
                </draw:g>
              </table:table-cell>
              <table:table-cell office:value-type="float" office:value="39.129">
                <text:p>39.129</text:p>
              </table:table-cell>
              <table:table-cell office:value-type="float" office:value="12.834">
                <text:p>12.834</text:p>
              </table:table-cell>
              <table:table-cell office:value-type="float" office:value="21.297">
                <text:p>21.297</text:p>
              </table:table-cell>
              <table:table-cell office:value-type="float" office:value="17.582">
                <text:p>17.582</text:p>
              </table:table-cell>
              <table:table-cell office:value-type="float" office:value="14.354">
                <text:p>14.354</text:p>
              </table:table-cell>
              <table:table-cell office:value-type="float" office:value="23.037">
                <text:p>23.037</text:p>
              </table:table-cell>
              <table:table-cell office:value-type="float" office:value="18.617">
                <text:p>18.617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6.5pt" style:font-family-asian="新細明體" style:font-size-asian="6.5pt" style:font-size-complex="6.5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6" style:family="chart">
      <style:chart-properties chart:auto-position="true"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>
      <style:chart-properties chart:auto-position="true" style:rotation-angle="0" style:direction="ttb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62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1" style:family="chart" style:data-style-name="N162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808080"/>
    </style:style>
  </office:automatic-styles>
  <office:body>
    <office:chart>
      <chart:chart svg:width="12.019cm" svg:height="7.252cm" xlink:href=".." xlink:type="simple" chart:class="chart:bar" chart:style-name="ch1">
        <chart:title svg:x="1.911cm" svg:y="0.281cm" chart:style-name="ch2">
          <text:p>石門、曾文水庫近年計費門票之旅遊人次圖</text:p>
        </chart:title>
        <chart:legend chart:legend-position="end" svg:x="10.894cm" svg:y="3.184cm" style:legend-expansion="high" chart:style-name="ch3"/>
        <chart:plot-area chart:style-name="ch4" table:cell-range-address="sta62.D45:sta62.L47" chart:data-source-has-labels="both" svg:x="1.122cm" svg:y="1.183cm" svg:width="9.532cm" svg:height="4.7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2cm" svg:y="1.183cm" svg:width="8.459cm" svg:height="4.1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421cm" svg:y="6.123cm" chart:style-name="ch6">
              <text:p>年別</text:p>
            </chart:title>
            <chart:categories table:cell-range-address="sta62.E45:sta62.L45"/>
          </chart:axis>
          <chart:axis chart:dimension="y" chart:name="primary-y" chart:style-name="ch7">
            <chart:title svg:x="0.451cm" svg:y="2.377cm" chart:style-name="ch8">
              <text:p>單位:千人次</text:p>
            </chart:title>
            <chart:grid chart:class="major"/>
          </chart:axis>
          <chart:axis chart:dimension="z" chart:name="primary-z" chart:style-name="ch9"/>
          <chart:series chart:style-name="ch10" chart:values-cell-range-address="sta62.E46:sta62.L46" chart:label-cell-address="sta62.D46:sta62.D46" chart:class="chart:bar">
            <chart:data-point chart:repeated="8"/>
          </chart:series>
          <chart:series chart:style-name="ch11" chart:values-cell-range-address="sta62.E47:sta62.L47" chart:label-cell-address="sta62.D47:sta62.D47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2年</text:p>
                <draw:g>
                  <svg:desc>sta62.E45:sta62.L45</svg:desc>
                </draw:g>
              </table:table-cell>
              <table:table-cell office:value-type="string">
                <text:p>83年</text:p>
              </table:table-cell>
              <table:table-cell office:value-type="string">
                <text:p>84年</text:p>
              </table:table-cell>
              <table:table-cell office:value-type="string">
                <text:p>85年</text:p>
              </table:table-cell>
              <table:table-cell office:value-type="string">
                <text:p>86年</text:p>
              </table:table-cell>
              <table:table-cell office:value-type="string">
                <text:p>87年</text:p>
              </table:table-cell>
              <table:table-cell office:value-type="string">
                <text:p>88年</text:p>
              </table:table-cell>
              <table:table-cell office:value-type="string">
                <text:p>89年</text:p>
              </table:table-cell>
            </table:table-row>
          </table:table-header-rows>
          <table:table-rows>
            <table:table-row>
              <table:table-cell office:value-type="string">
                <text:p>石門</text:p>
                <draw:g>
                  <svg:desc>sta62.D46:sta62.D46</svg:desc>
                </draw:g>
              </table:table-cell>
              <table:table-cell office:value-type="float" office:value="1375.458">
                <text:p>1375.458</text:p>
                <draw:g>
                  <svg:desc>sta62.E46:sta62.L46</svg:desc>
                </draw:g>
              </table:table-cell>
              <table:table-cell office:value-type="float" office:value="1382.45">
                <text:p>1382.45</text:p>
              </table:table-cell>
              <table:table-cell office:value-type="float" office:value="1225.205">
                <text:p>1225.205</text:p>
              </table:table-cell>
              <table:table-cell office:value-type="float" office:value="1177.414">
                <text:p>1177.414</text:p>
              </table:table-cell>
              <table:table-cell office:value-type="float" office:value="1313.63">
                <text:p>1313.63</text:p>
              </table:table-cell>
              <table:table-cell office:value-type="float" office:value="1024.975">
                <text:p>1024.975</text:p>
              </table:table-cell>
              <table:table-cell office:value-type="float" office:value="714.546">
                <text:p>714.546</text:p>
              </table:table-cell>
              <table:table-cell office:value-type="float" office:value="729.226">
                <text:p>729.226</text:p>
              </table:table-cell>
            </table:table-row>
            <table:table-row>
              <table:table-cell office:value-type="string">
                <text:p>曾文</text:p>
                <draw:g>
                  <svg:desc>sta62.D47:sta62.D47</svg:desc>
                </draw:g>
              </table:table-cell>
              <table:table-cell office:value-type="float" office:value="300.416">
                <text:p>300.416</text:p>
                <draw:g>
                  <svg:desc>sta62.E47:sta62.L47</svg:desc>
                </draw:g>
              </table:table-cell>
              <table:table-cell office:value-type="float" office:value="298.964">
                <text:p>298.964</text:p>
              </table:table-cell>
              <table:table-cell office:value-type="float" office:value="278.476">
                <text:p>278.476</text:p>
              </table:table-cell>
              <table:table-cell office:value-type="float" office:value="227.741">
                <text:p>227.741</text:p>
              </table:table-cell>
              <table:table-cell office:value-type="float" office:value="248.118">
                <text:p>248.118</text:p>
              </table:table-cell>
              <table:table-cell office:value-type="float" office:value="265.027">
                <text:p>265.027</text:p>
              </table:table-cell>
              <table:table-cell office:value-type="float" office:value="235.445">
                <text:p>235.445</text:p>
              </table:table-cell>
              <table:table-cell office:value-type="float" office:value="270.222">
                <text:p>270.2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