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Sheet1_20__28_63_29_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37.24mm" fo:min-width="155.6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 (63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2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0"/>
          <table:table-cell table:style-name="ce30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>
            <text:p>STA.63</text:p>
          </table:table-cell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7" office:value-type="string" calcext:value-type="string">
            <text:p>90<text:span text:style-name="T6">年</text:span><text:span text:style-name="T7">3</text:span><text:span text:style-name="T8">月</text:span><text:span text:style-name="T7">20</text:span><text:span text:style-name="T8">日</text:span><text:span text:style-name="T7"> </text:span><text:span text:style-name="T8">星期二</text:span></text:p>
          </table:table-cell>
          <table:table-cell table:style-name="ce31" table:number-columns-repeated="3"/>
          <table:table-cell table:style-name="ce2" table:number-columns-repeated="1013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7"/>
          <table:table-cell table:style-name="ce31" table:number-columns-repeated="3"/>
          <table:table-cell table:style-name="ce2" table:number-columns-repeated="1013"/>
        </table:table-row>
        <table:table-row table:style-name="ro4">
          <table:table-cell/>
          <table:table-cell>
            <draw:custom-shape table:end-cell-address="'Sheet1 (63)'.I10" table:end-x="0.03mm" table:end-y="5.83mm" draw:z-index="0" draw:name="Text 1" draw:style-name="gr1" draw:text-style-name="P2" svg:width="156.76mm" svg:height="38.36mm" svg:x="0.01mm" svg:y="2.39mm">
              <text:p text:style-name="P1"><text:span text:style-name="T1">　　臺灣地區近十年自來水配水量逐年增加，增加率大都在</text:span><text:span text:style-name="T2">1.8%</text:span><text:span text:style-name="T1">至</text:span><text:span text:style-name="T2">7.6%</text:span><text:span text:style-name="T1">之間，而</text:span><text:span text:style-name="T2">89</text:span><text:span text:style-name="T1">年增加率為</text:span><text:span text:style-name="T2">13.9%</text:span><text:span text:style-name="T1">；售水量也同樣逐年增加，增加率在</text:span><text:span text:style-name="T2">0.6%</text:span><text:span text:style-name="T1">至</text:span><text:span text:style-name="T2">5.8%</text:span><text:span text:style-name="T1">之間，</text:span><text:span text:style-name="T2">89</text:span><text:span text:style-name="T1">年增加率為</text:span><text:span text:style-name="T2">3%</text:span><text:span text:style-name="T1">；售水率近十年時有起伏，</text:span><text:span text:style-name="T2">89</text:span><text:span text:style-name="T1">年降至</text:span><text:span text:style-name="T2">63.92%</text:span><text:span text:style-name="T1">為近十年之最低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5">
          <table:table-cell/>
          <table:table-cell table:style-name="ce6" office:value-type="string" office:string-value="臺灣地區近十年自來水配售水量及水費收入概況" calcext:value-type="string" table:number-columns-spanned="7" table:number-rows-spanned="1">
            <text:p><text:s/>臺灣地區近十年自來水配售水量及水費收入概況 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 table:number-columns-repeated="7"/>
          <table:table-cell table:style-name="ce28" office:value-type="string" office:string-value="單位：百萬立方公尺，百萬元" calcext:value-type="string">
            <text:p><text:s/>單位：百萬立方公尺，百萬元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7" office:value-type="string" calcext:value-type="string" table:number-columns-spanned="1" table:number-rows-spanned="2">
            <text:p>年<text:span text:style-name="T3">    </text:span><text:span text:style-name="T4">別</text:span></text:p>
          </table:table-cell>
          <table:table-cell table:style-name="ce11" office:value-type="string" office:string-value="配水量" calcext:value-type="string" table:number-columns-spanned="2" table:number-rows-spanned="1">
            <text:p><text:s/>配水量 </text:p>
          </table:table-cell>
          <table:covered-table-cell table:style-name="ce16"/>
          <table:table-cell table:style-name="ce11" office:value-type="string" office:string-value="售水量" calcext:value-type="string" table:number-columns-spanned="2" table:number-rows-spanned="1">
            <text:p><text:s/>售水量 </text:p>
          </table:table-cell>
          <table:covered-table-cell table:style-name="ce16"/>
          <table:table-cell table:style-name="ce7" office:value-type="string" calcext:value-type="string" table:number-columns-spanned="1" table:number-rows-spanned="2">
            <text:p>售水率<text:span text:style-name="T3">(%)</text:span></text:p>
          </table:table-cell>
          <table:table-cell table:style-name="ce7" office:value-type="string" office:string-value="水費收入" calcext:value-type="string" table:number-columns-spanned="1" table:number-rows-spanned="2">
            <text:p><text:s/>水費收入 </text:p>
          </table:table-cell>
          <table:table-cell table:style-name="ce3" table:number-columns-repeated="1016"/>
        </table:table-row>
        <table:table-row table:style-name="ro7">
          <table:table-cell table:style-name="ce3"/>
          <table:covered-table-cell table:style-name="ce8"/>
          <table:table-cell table:style-name="ce12"/>
          <table:table-cell table:style-name="ce17" office:value-type="string" calcext:value-type="string">
            <text:p>增加率<text:span text:style-name="T5">(%)</text:span></text:p>
          </table:table-cell>
          <table:table-cell table:style-name="ce21"/>
          <table:table-cell table:style-name="ce24" office:value-type="string" calcext:value-type="string">
            <text:p>增加率<text:span text:style-name="T5">(%)</text:span></text:p>
          </table:table-cell>
          <table:covered-table-cell table:number-columns-repeated="2" table:style-name="ce8"/>
          <table:table-cell table:style-name="ce3" table:number-columns-repeated="1016"/>
        </table:table-row>
        <table:table-row table:style-name="ro7">
          <table:table-cell table:style-name="ce3"/>
          <table:table-cell table:style-name="ce7" office:value-type="string" office:string-value="80年" calcext:value-type="string">
            <text:p><text:s/>80年 </text:p>
          </table:table-cell>
          <table:table-cell table:style-name="ce7" office:value-type="float" office:value="2523" calcext:value-type="float">
            <text:p><text:s/>2,523 </text:p>
          </table:table-cell>
          <table:table-cell table:style-name="ce18" office:value-type="string" office:string-value="…" calcext:value-type="string">
            <text:p><text:s/>… </text:p>
          </table:table-cell>
          <table:table-cell table:style-name="ce7" office:value-type="float" office:value="1951" calcext:value-type="float">
            <text:p><text:s/>1,951 </text:p>
          </table:table-cell>
          <table:table-cell table:style-name="ce18" office:value-type="string" office:string-value="…" calcext:value-type="string">
            <text:p><text:s/>… </text:p>
          </table:table-cell>
          <table:table-cell table:style-name="ce22" table:formula="of:=[.E15]/[.C15]*100" office:value-type="float" office:value="77.328577090765" calcext:value-type="float">
            <text:p><text:s/>77.33 </text:p>
          </table:table-cell>
          <table:table-cell table:style-name="ce7" office:value-type="float" office:value="13022" calcext:value-type="float">
            <text:p><text:s/>13,022 </text:p>
          </table:table-cell>
          <table:table-cell table:style-name="ce3" table:number-columns-repeated="1016"/>
        </table:table-row>
        <table:table-row table:style-name="ro7">
          <table:table-cell table:style-name="ce3"/>
          <table:table-cell table:style-name="ce7" office:value-type="string" calcext:value-type="string">
            <text:p>81年</text:p>
          </table:table-cell>
          <table:table-cell table:style-name="ce7" office:value-type="float" office:value="2700" calcext:value-type="float">
            <text:p><text:s/>2,700 </text:p>
          </table:table-cell>
          <table:table-cell table:style-name="ce19" table:formula="of:=([.C16]-[.C15])/[.C15]*100" office:value-type="float" office:value="7.01545778834721" calcext:value-type="float">
            <text:p><text:s/>7.0 </text:p>
          </table:table-cell>
          <table:table-cell table:style-name="ce7" office:value-type="float" office:value="2016" calcext:value-type="float">
            <text:p><text:s/>2,016 </text:p>
          </table:table-cell>
          <table:table-cell table:style-name="ce19" table:formula="of:=([.E16]-[.E15])/[.E15]*100" office:value-type="float" office:value="3.33162480779088" calcext:value-type="float">
            <text:p><text:s/>3.3 </text:p>
          </table:table-cell>
          <table:table-cell table:style-name="ce22" table:formula="of:=[.E16]/[.C16]*100" office:value-type="float" office:value="74.6666666666667" calcext:value-type="float">
            <text:p><text:s/>74.67 </text:p>
          </table:table-cell>
          <table:table-cell table:style-name="ce7" office:value-type="float" office:value="15720" calcext:value-type="float">
            <text:p><text:s/>15,720 </text:p>
          </table:table-cell>
          <table:table-cell table:style-name="ce3" table:number-columns-repeated="1016"/>
        </table:table-row>
        <table:table-row table:style-name="ro7">
          <table:table-cell table:style-name="ce3"/>
          <table:table-cell table:style-name="ce7" office:value-type="string" office:string-value="82年" calcext:value-type="string">
            <text:p><text:s/>82年 </text:p>
          </table:table-cell>
          <table:table-cell table:style-name="ce7" office:value-type="float" office:value="2905" calcext:value-type="float">
            <text:p><text:s/>2,905 </text:p>
          </table:table-cell>
          <table:table-cell table:style-name="ce19" table:formula="of:=([.C17]-[.C16])/[.C16]*100" office:value-type="float" office:value="7.59259259259259" calcext:value-type="float">
            <text:p><text:s/>7.6 </text:p>
          </table:table-cell>
          <table:table-cell table:style-name="ce7" office:value-type="float" office:value="2132" calcext:value-type="float">
            <text:p><text:s/>2,132 </text:p>
          </table:table-cell>
          <table:table-cell table:style-name="ce19" table:formula="of:=([.E17]-[.E16])/[.E16]*100" office:value-type="float" office:value="5.75396825396825" calcext:value-type="float">
            <text:p><text:s/>5.8 </text:p>
          </table:table-cell>
          <table:table-cell table:style-name="ce22" table:formula="of:=[.E17]/[.C17]*100" office:value-type="float" office:value="73.3907056798623" calcext:value-type="float">
            <text:p><text:s/>73.39 </text:p>
          </table:table-cell>
          <table:table-cell table:style-name="ce7" office:value-type="float" office:value="17017" calcext:value-type="float">
            <text:p><text:s/>17,017 </text:p>
          </table:table-cell>
          <table:table-cell table:style-name="ce3" table:number-columns-repeated="1016"/>
        </table:table-row>
        <table:table-row table:style-name="ro7">
          <table:table-cell table:style-name="ce3"/>
          <table:table-cell table:style-name="ce7" office:value-type="string" office:string-value="83年" calcext:value-type="string">
            <text:p><text:s/>83年 </text:p>
          </table:table-cell>
          <table:table-cell table:style-name="ce7" office:value-type="float" office:value="3007" calcext:value-type="float">
            <text:p><text:s/>3,007 </text:p>
          </table:table-cell>
          <table:table-cell table:style-name="ce19" table:formula="of:=([.C18]-[.C17])/[.C17]*100" office:value-type="float" office:value="3.51118760757315" calcext:value-type="float">
            <text:p><text:s/>3.5 </text:p>
          </table:table-cell>
          <table:table-cell table:style-name="ce7" office:value-type="float" office:value="2183" calcext:value-type="float">
            <text:p><text:s/>2,183 </text:p>
          </table:table-cell>
          <table:table-cell table:style-name="ce19" table:formula="of:=([.E18]-[.E17])/[.E17]*100" office:value-type="float" office:value="2.3921200750469" calcext:value-type="float">
            <text:p><text:s/>2.4 </text:p>
          </table:table-cell>
          <table:table-cell table:style-name="ce22" table:formula="of:=[.E18]/[.C18]*100" office:value-type="float" office:value="72.5972730295976" calcext:value-type="float">
            <text:p><text:s/>72.60 </text:p>
          </table:table-cell>
          <table:table-cell table:style-name="ce7" office:value-type="float" office:value="18533" calcext:value-type="float">
            <text:p><text:s/>18,533 </text:p>
          </table:table-cell>
          <table:table-cell table:style-name="ce3" table:number-columns-repeated="1016"/>
        </table:table-row>
        <table:table-row table:style-name="ro7">
          <table:table-cell table:style-name="ce3"/>
          <table:table-cell table:style-name="ce7" office:value-type="string" calcext:value-type="string">
            <text:p>84年</text:p>
          </table:table-cell>
          <table:table-cell table:style-name="ce7" office:value-type="float" office:value="3035" calcext:value-type="float">
            <text:p><text:s/>3,035 </text:p>
          </table:table-cell>
          <table:table-cell table:style-name="ce19" table:formula="of:=([.C19]-[.C18])/[.C18]*100" office:value-type="float" office:value="0.931160625207848" calcext:value-type="float">
            <text:p><text:s/>0.9 </text:p>
          </table:table-cell>
          <table:table-cell table:style-name="ce7" office:value-type="float" office:value="2253" calcext:value-type="float">
            <text:p><text:s/>2,253 </text:p>
          </table:table-cell>
          <table:table-cell table:style-name="ce19" table:formula="of:=([.E19]-[.E18])/[.E18]*100" office:value-type="float" office:value="3.20659642693541" calcext:value-type="float">
            <text:p><text:s/>3.2 </text:p>
          </table:table-cell>
          <table:table-cell table:style-name="ce22" table:formula="of:=[.E19]/[.C19]*100" office:value-type="float" office:value="74.2339373970346" calcext:value-type="float">
            <text:p><text:s/>74.23 </text:p>
          </table:table-cell>
          <table:table-cell table:style-name="ce7" office:value-type="float" office:value="20364" calcext:value-type="float">
            <text:p><text:s/>20,364 </text:p>
          </table:table-cell>
          <table:table-cell table:style-name="ce3" table:number-columns-repeated="1016"/>
        </table:table-row>
        <table:table-row table:style-name="ro7">
          <table:table-cell table:style-name="ce3"/>
          <table:table-cell table:style-name="ce7" office:value-type="string" office:string-value="85年" calcext:value-type="string">
            <text:p><text:s/>85年 </text:p>
          </table:table-cell>
          <table:table-cell table:style-name="ce7" office:value-type="float" office:value="3104" calcext:value-type="float">
            <text:p><text:s/>3,104 </text:p>
          </table:table-cell>
          <table:table-cell table:style-name="ce19" table:formula="of:=([.C20]-[.C19])/[.C19]*100" office:value-type="float" office:value="2.27347611202636" calcext:value-type="float">
            <text:p><text:s/>2.3 </text:p>
          </table:table-cell>
          <table:table-cell table:style-name="ce13" office:value-type="float" office:value="2355" calcext:value-type="float">
            <text:p><text:s/>2,355 </text:p>
          </table:table-cell>
          <table:table-cell table:style-name="ce19" table:formula="of:=([.E20]-[.E19])/[.E19]*100" office:value-type="float" office:value="4.52729693741678" calcext:value-type="float">
            <text:p><text:s/>4.5 </text:p>
          </table:table-cell>
          <table:table-cell table:style-name="ce22" table:formula="of:=[.E20]/[.C20]*100" office:value-type="float" office:value="75.8698453608247" calcext:value-type="float">
            <text:p><text:s/>75.87 </text:p>
          </table:table-cell>
          <table:table-cell table:style-name="ce7" office:value-type="float" office:value="21073" calcext:value-type="float">
            <text:p><text:s/>21,073 </text:p>
          </table:table-cell>
          <table:table-cell table:style-name="ce3" table:number-columns-repeated="1016"/>
        </table:table-row>
        <table:table-row table:style-name="ro7">
          <table:table-cell table:style-name="ce3"/>
          <table:table-cell table:style-name="ce7" office:value-type="string" office:string-value="86年" calcext:value-type="string">
            <text:p><text:s/>86年 </text:p>
          </table:table-cell>
          <table:table-cell table:style-name="ce13" office:value-type="float" office:value="3159" calcext:value-type="float">
            <text:p><text:s/>3,159 </text:p>
          </table:table-cell>
          <table:table-cell table:style-name="ce19" table:formula="of:=([.C21]-[.C20])/[.C20]*100" office:value-type="float" office:value="1.77190721649485" calcext:value-type="float">
            <text:p><text:s/>1.8 </text:p>
          </table:table-cell>
          <table:table-cell table:style-name="ce13" office:value-type="float" office:value="2370" calcext:value-type="float">
            <text:p><text:s/>2,370 </text:p>
          </table:table-cell>
          <table:table-cell table:style-name="ce19" table:formula="of:=([.E21]-[.E20])/[.E20]*100" office:value-type="float" office:value="0.636942675159236" calcext:value-type="float">
            <text:p><text:s/>0.6 </text:p>
          </table:table-cell>
          <table:table-cell table:style-name="ce22" table:formula="of:=[.E21]/[.C21]*100" office:value-type="float" office:value="75.0237416904084" calcext:value-type="float">
            <text:p><text:s/>75.02 </text:p>
          </table:table-cell>
          <table:table-cell table:style-name="ce13" office:value-type="float" office:value="22344" calcext:value-type="float">
            <text:p><text:s/>22,344 </text:p>
          </table:table-cell>
          <table:table-cell table:style-name="ce3" table:number-columns-repeated="1016"/>
        </table:table-row>
        <table:table-row table:style-name="ro7">
          <table:table-cell table:style-name="ce3"/>
          <table:table-cell table:style-name="ce7" office:value-type="string" calcext:value-type="string">
            <text:p>87年</text:p>
          </table:table-cell>
          <table:table-cell table:style-name="ce13" office:value-type="float" office:value="3262" calcext:value-type="float">
            <text:p><text:s/>3,262 </text:p>
          </table:table-cell>
          <table:table-cell table:style-name="ce19" table:formula="of:=([.C22]-[.C21])/[.C21]*100" office:value-type="float" office:value="3.26052548274771" calcext:value-type="float">
            <text:p><text:s/>3.3 </text:p>
          </table:table-cell>
          <table:table-cell table:style-name="ce13" office:value-type="float" office:value="2389" calcext:value-type="float">
            <text:p><text:s/>2,389 </text:p>
          </table:table-cell>
          <table:table-cell table:style-name="ce19" table:formula="of:=([.E22]-[.E21])/[.E21]*100" office:value-type="float" office:value="0.80168776371308" calcext:value-type="float">
            <text:p><text:s/>0.8 </text:p>
          </table:table-cell>
          <table:table-cell table:style-name="ce22" table:formula="of:=[.E22]/[.C22]*100" office:value-type="float" office:value="73.2372777437155" calcext:value-type="float">
            <text:p><text:s/>73.24 </text:p>
          </table:table-cell>
          <table:table-cell table:style-name="ce13" office:value-type="float" office:value="23809" calcext:value-type="float">
            <text:p><text:s/>23,809 </text:p>
          </table:table-cell>
          <table:table-cell table:style-name="ce3" table:number-columns-repeated="1016"/>
        </table:table-row>
        <table:table-row table:style-name="ro7">
          <table:table-cell table:style-name="ce3"/>
          <table:table-cell table:style-name="ce7" office:value-type="string" office:string-value="88年" calcext:value-type="string">
            <text:p><text:s/>88年 </text:p>
          </table:table-cell>
          <table:table-cell table:style-name="ce13" office:value-type="float" office:value="3466" calcext:value-type="float">
            <text:p><text:s/>3,466 </text:p>
          </table:table-cell>
          <table:table-cell table:style-name="ce19" table:formula="of:=([.C23]-[.C22])/[.C22]*100" office:value-type="float" office:value="6.25383200490497" calcext:value-type="float">
            <text:p><text:s/>6.3 </text:p>
          </table:table-cell>
          <table:table-cell table:style-name="ce13" office:value-type="float" office:value="2450" calcext:value-type="float">
            <text:p><text:s/>2,450 </text:p>
          </table:table-cell>
          <table:table-cell table:style-name="ce19" table:formula="of:=([.E23]-[.E22])/[.E22]*100" office:value-type="float" office:value="2.55336961071578" calcext:value-type="float">
            <text:p><text:s/>2.6 </text:p>
          </table:table-cell>
          <table:table-cell table:style-name="ce22" table:formula="of:=[.E23]/[.C23]*100" office:value-type="float" office:value="70.6866705135603" calcext:value-type="float">
            <text:p><text:s/>70.69 </text:p>
          </table:table-cell>
          <table:table-cell table:style-name="ce13" office:value-type="float" office:value="24458" calcext:value-type="float">
            <text:p><text:s/>24,458 </text:p>
          </table:table-cell>
          <table:table-cell table:style-name="ce3" table:number-columns-repeated="1016"/>
        </table:table-row>
        <table:table-row table:style-name="ro7">
          <table:table-cell table:style-name="ce3"/>
          <table:table-cell table:style-name="ce7" office:value-type="string" office:string-value="89年" calcext:value-type="string">
            <text:p><text:s/>89年 </text:p>
          </table:table-cell>
          <table:table-cell table:style-name="ce13" office:value-type="float" office:value="3947" calcext:value-type="float">
            <text:p><text:s/>3,947 </text:p>
          </table:table-cell>
          <table:table-cell table:style-name="ce19" table:formula="of:=([.C24]-[.C23])/[.C23]*100" office:value-type="float" office:value="13.8776687824582" calcext:value-type="float">
            <text:p><text:s/>13.9 </text:p>
          </table:table-cell>
          <table:table-cell table:style-name="ce13" office:value-type="float" office:value="2523" calcext:value-type="float">
            <text:p><text:s/>2,523 </text:p>
          </table:table-cell>
          <table:table-cell table:style-name="ce19" table:formula="of:=([.E24]-[.E23])/[.E23]*100" office:value-type="float" office:value="2.97959183673469" calcext:value-type="float">
            <text:p><text:s/>3.0 </text:p>
          </table:table-cell>
          <table:table-cell table:style-name="ce22" table:formula="of:=[.E24]/[.C24]*100" office:value-type="float" office:value="63.9219660501647" calcext:value-type="float">
            <text:p><text:s/>63.92 </text:p>
          </table:table-cell>
          <table:table-cell table:style-name="ce13" office:value-type="float" office:value="25471" calcext:value-type="float">
            <text:p><text:s/>25,471 </text:p>
          </table:table-cell>
          <table:table-cell table:style-name="ce3" table:number-columns-repeated="1016"/>
        </table:table-row>
        <table:table-row table:style-name="ro8">
          <table:table-cell/>
          <table:table-cell table:style-name="ce9" office:value-type="string" office:string-value="資料來源:內政部營建署及本處公務統計報表" calcext:value-type="string">
            <text:p><text:s/>資料來源:內政部營建署及本處公務統計報表 </text:p>
          </table:table-cell>
          <table:table-cell table:number-columns-repeated="5"/>
          <table:table-cell table:style-name="ce29" office:value-type="string" office:string-value="編製單位：經濟部水利處會計室" calcext:value-type="string">
            <text:p><text:s/>編製單位：經濟部水利處會計室 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office:string-value="附註：售水率＝售水量／配水量" calcext:value-type="string">
            <text:p><text:s/>附註：售水率＝售水量／配水量 </text:p>
          </table:table-cell>
          <table:table-cell table:number-columns-repeated="5"/>
          <table:table-cell table:style-name="ce29"/>
          <table:table-cell table:number-columns-repeated="1016"/>
        </table:table-row>
        <table:table-row table:style-name="ro9">
          <table:table-cell/>
          <table:table-cell table:style-name="ce9">
            <draw:frame table:end-cell-address="'Sheet1 (63)'.H42" table:end-x="22.47mm" table:end-y="3.19mm" draw:z-index="1" draw:name="Chart 2" draw:style-name="gr2" draw:text-style-name="P3" svg:width="153.04mm" svg:height="92.08mm" svg:x="1.25mm" svg:y="0.54mm">
              <loext:p draw:notify-on-update-of-ranges="'Sheet1 (63)'.C29:'Sheet1 (63)'.C38 'Sheet1 (63)'.E28:'Sheet1 (63)'.E28 'Sheet1 (63)'.E29:'Sheet1 (63)'.E3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29"/>
          <table:table-cell table:number-columns-repeated="1016"/>
        </table:table-row>
        <table:table-row table:style-name="ro4">
          <table:table-cell table:number-columns-repeated="4"/>
          <table:table-cell office:value-type="string" office:string-value="售水率(%)" calcext:value-type="string">
            <text:p><text:s/>售水率(%) 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3" office:value-type="string" office:string-value="80年" calcext:value-type="string">
            <text:p><text:s/>80年 </text:p>
          </table:table-cell>
          <table:table-cell table:style-name="ce20"/>
          <table:table-cell table:style-name="ce22" office:value-type="float" office:value="77.328577090765" calcext:value-type="float">
            <text:p><text:s/>77.33 </text:p>
          </table:table-cell>
          <table:table-cell table:style-name="ce25"/>
          <table:table-cell table:number-columns-repeated="1018"/>
        </table:table-row>
        <table:table-row table:style-name="ro4">
          <table:table-cell table:number-columns-repeated="2"/>
          <table:table-cell table:style-name="ce13" office:value-type="string" calcext:value-type="string">
            <text:p>81年</text:p>
          </table:table-cell>
          <table:table-cell table:style-name="ce20"/>
          <table:table-cell table:style-name="ce22" office:value-type="float" office:value="74.6666666666667" calcext:value-type="float">
            <text:p><text:s/>74.67 </text:p>
          </table:table-cell>
          <table:table-cell table:style-name="ce25"/>
          <table:table-cell table:number-columns-repeated="1018"/>
        </table:table-row>
        <table:table-row table:style-name="ro4">
          <table:table-cell table:number-columns-repeated="2"/>
          <table:table-cell table:style-name="ce13" office:value-type="string" office:string-value="82年" calcext:value-type="string">
            <text:p><text:s/>82年 </text:p>
          </table:table-cell>
          <table:table-cell table:style-name="ce20"/>
          <table:table-cell table:style-name="ce22" office:value-type="float" office:value="73.3907056798623" calcext:value-type="float">
            <text:p><text:s/>73.39 </text:p>
          </table:table-cell>
          <table:table-cell table:style-name="ce25"/>
          <table:table-cell table:number-columns-repeated="1018"/>
        </table:table-row>
        <table:table-row table:style-name="ro4">
          <table:table-cell table:number-columns-repeated="2"/>
          <table:table-cell table:style-name="ce13" office:value-type="string" office:string-value="83年" calcext:value-type="string">
            <text:p><text:s/>83年 </text:p>
          </table:table-cell>
          <table:table-cell table:style-name="ce20"/>
          <table:table-cell table:style-name="ce22" office:value-type="float" office:value="72.5972730295976" calcext:value-type="float">
            <text:p><text:s/>72.60 </text:p>
          </table:table-cell>
          <table:table-cell table:style-name="ce25"/>
          <table:table-cell table:number-columns-repeated="1018"/>
        </table:table-row>
        <table:table-row table:style-name="ro4">
          <table:table-cell table:number-columns-repeated="2"/>
          <table:table-cell table:style-name="ce13" office:value-type="string" calcext:value-type="string">
            <text:p>84年</text:p>
          </table:table-cell>
          <table:table-cell table:style-name="ce20"/>
          <table:table-cell table:style-name="ce22" office:value-type="float" office:value="74.2339373970346" calcext:value-type="float">
            <text:p><text:s/>74.23 </text:p>
          </table:table-cell>
          <table:table-cell table:style-name="ce25"/>
          <table:table-cell table:number-columns-repeated="1018"/>
        </table:table-row>
        <table:table-row table:style-name="ro4">
          <table:table-cell table:number-columns-repeated="2"/>
          <table:table-cell table:style-name="ce13" office:value-type="string" office:string-value="85年" calcext:value-type="string">
            <text:p><text:s/>85年 </text:p>
          </table:table-cell>
          <table:table-cell table:style-name="ce20"/>
          <table:table-cell table:style-name="ce22" office:value-type="float" office:value="75.8698453608247" calcext:value-type="float">
            <text:p><text:s/>75.87 </text:p>
          </table:table-cell>
          <table:table-cell table:style-name="ce25"/>
          <table:table-cell table:number-columns-repeated="1018"/>
        </table:table-row>
        <table:table-row table:style-name="ro4">
          <table:table-cell table:number-columns-repeated="2"/>
          <table:table-cell table:style-name="ce13" office:value-type="string" office:string-value="86年" calcext:value-type="string">
            <text:p><text:s/>86年 </text:p>
          </table:table-cell>
          <table:table-cell table:style-name="ce20"/>
          <table:table-cell table:style-name="ce23" office:value-type="float" office:value="75.0237416904084" calcext:value-type="float">
            <text:p><text:s/>75.02 </text:p>
          </table:table-cell>
          <table:table-cell table:style-name="ce26"/>
          <table:table-cell table:number-columns-repeated="1018"/>
        </table:table-row>
        <table:table-row table:style-name="ro4">
          <table:table-cell table:number-columns-repeated="2"/>
          <table:table-cell table:style-name="ce13" office:value-type="string" calcext:value-type="string">
            <text:p>87年</text:p>
          </table:table-cell>
          <table:table-cell table:style-name="ce20"/>
          <table:table-cell table:style-name="ce23" office:value-type="float" office:value="73.2372777437155" calcext:value-type="float">
            <text:p><text:s/>73.24 </text:p>
          </table:table-cell>
          <table:table-cell table:style-name="ce26"/>
          <table:table-cell table:number-columns-repeated="1018"/>
        </table:table-row>
        <table:table-row table:style-name="ro4">
          <table:table-cell table:number-columns-repeated="2"/>
          <table:table-cell table:style-name="ce13" office:value-type="string" office:string-value="88年" calcext:value-type="string">
            <text:p><text:s/>88年 </text:p>
          </table:table-cell>
          <table:table-cell table:style-name="ce20"/>
          <table:table-cell table:style-name="ce23" office:value-type="float" office:value="70.6866705135603" calcext:value-type="float">
            <text:p><text:s/>70.69 </text:p>
          </table:table-cell>
          <table:table-cell table:style-name="ce26"/>
          <table:table-cell table:number-columns-repeated="1018"/>
        </table:table-row>
        <table:table-row table:style-name="ro4">
          <table:table-cell table:number-columns-repeated="2"/>
          <table:table-cell table:style-name="ce13" office:value-type="string" office:string-value="89年" calcext:value-type="string">
            <text:p><text:s/>89年 </text:p>
          </table:table-cell>
          <table:table-cell table:style-name="ce20"/>
          <table:table-cell table:style-name="ce23" office:value-type="float" office:value="63.9219660501647" calcext:value-type="float">
            <text:p><text:s/>63.92 </text:p>
          </table:table-cell>
          <table:table-cell table:style-name="ce26"/>
          <table:table-cell table:number-columns-repeated="1018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83mm" fo:margin-bottom="12.7mm" fo:margin-left="21.59mm" fo:margin-right="10.16mm" style:first-page-number="continue" style:scale-to="100%" style:writing-mode="lr-tb"/>
      <style:header-style>
        <style:header-footer-properties fo:min-height="7.5mm" fo:margin-left="0mm" fo:margin-right="8.84mm" fo:margin-bottom="0mm"/>
      </style:header-style>
      <style:footer-style>
        <style:header-footer-properties svg:height="1.27mm" fo:margin-left="0mm" fo:margin-right="8.8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63_29_" style:display-name="PageStyle_Sheet1 (63)" style:page-layout-name="Mpm3">
      <style:header style:display="false"/>
      <style:header-left style:display="false"/>
      <style:footer>
        <text:p><text:span text:style-name="MT1">sta63-</text:span><text:span text:style-name="MT1"><text:page-number>1</text:page-number></text:span></text:p>
      </style:footer>
      <style:footer-left style:display="false">
        <text:p><text:span text:style-name="MT1">sta63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近十年自來水配售水量及水費收入概況    </dc:title>
    <dc:subject>臺灣地區近十年自來水配售水量及水費收入概況    </dc:subject>
    <meta:keyword>臺灣地區近十年自來水配售水量及水費收入概況</meta:keyword>
    <dc:description>臺灣地區近十年自來水配售水量及水費收入概況    </dc:description>
    <meta:initial-creator>經濟部水利署</meta:initial-creator>
    <meta:creation-date>2001-02-21T10:52:54</meta:creation-date>
    <dc:creator>riner</dc:creator>
    <dc:date>2001-03-21T11:26:56</dc:date>
    <meta:print-date>2001-03-21T10:19:32</meta:print-date>
    <meta:document-statistic meta:table-count="1" meta:cell-count="106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6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51">
      <style:chart-properties chart:display-label="true" chart:tick-marks-major-inner="true" chart:tick-marks-major-outer="true" chart:logarithmic="false" chart:minimum="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 style:data-style-name="N151">
      <style:chart-properties chart:symbol-type="named-symbol" chart:symbol-name="diamond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cffcc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72cm" fo:min-width="1.48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3.233cm" fo:min-width="0.73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305cm" svg:height="9.209cm" xlink:href=".." xlink:type="simple" chart:class="chart:line" chart:style-name="ch1">
        <chart:title svg:x="4.917cm" svg:y="0.32cm" chart:style-name="ch2">
          <text:p>臺灣地區近十年售水率</text:p>
        </chart:title>
        <chart:plot-area chart:style-name="ch3" table:cell-range-address="'Sheet1 (63)'.C29:'Sheet1 (63)'.C38 'Sheet1 (63)'.E28:'Sheet1 (63)'.E38" chart:data-source-has-labels="both" svg:x="1.468cm" svg:y="1.223cm" svg:width="13.593cm" svg:height="7.163cm">
          <chartooo:coordinate-region svg:x="2.778cm" svg:y="1.223cm" svg:width="11.685cm" svg:height="6.251cm"/>
          <chart:axis chart:dimension="x" chart:name="primary-x" chart:style-name="ch4" chartooo:axis-type="auto">
            <chartooo:date-scale/>
            <chart:categories table:cell-range-address="'Sheet1 (63)'.C29:'Sheet1 (63)'.C38"/>
          </chart:axis>
          <chart:axis chart:dimension="y" chart:name="primary-y" chart:style-name="ch5">
            <chart:grid chart:class="major"/>
          </chart:axis>
          <chart:series chart:style-name="ch6" chart:values-cell-range-address="'Sheet1 (63)'.E29:'Sheet1 (63)'.E38" chart:label-cell-address="'Sheet1 (63)'.E28:'Sheet1 (63)'.E28" chart:class="chart:line">
            <chart:data-point chart:repeated="10"/>
          </chart:series>
          <chart:wall chart:style-name="ch7"/>
          <chart:floor chart:style-name="ch8"/>
        </chart:plot-area>
        <draw:custom-shape draw:name="Text 1" draw:style-name="gr1" draw:text-style-name="P2" svg:width="1.596cm" svg:height="0.684cm" svg:x="6.761cm" svg:y="8.525cm">
          <text:p text:style-name="P1"><text:span text:style-name="T1">年別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0.849cm" svg:height="3.345cm" svg:x="0cm" svg:y="3.014cm">
          <text:p text:style-name="P1"><text:span text:style-name="T1">單</text:span></text:p>
          <text:p text:style-name="P1"><text:span text:style-name="T1">位</text:span></text:p>
          <text:p text:style-name="P1"><text:span text:style-name="T1">:</text:span></text:p>
          <text:p text:style-name="P1"><text:span text:style-name="T1">％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售水率(%) </text:p>
                <draw:g>
                  <svg:desc>'Sheet1 (63)'.E28:'Sheet1 (63)'.E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80年 </text:p>
                <draw:g>
                  <svg:desc>'Sheet1 (63)'.C29:'Sheet1 (63)'.C38</svg:desc>
                </draw:g>
              </table:table-cell>
              <table:table-cell office:value-type="float" office:value="77.328577090765">
                <text:p>77.328577090765</text:p>
                <draw:g>
                  <svg:desc>'Sheet1 (63)'.E29:'Sheet1 (63)'.E38</svg:desc>
                </draw:g>
              </table:table-cell>
            </table:table-row>
            <table:table-row>
              <table:table-cell office:value-type="string">
                <text:p> 81年 </text:p>
              </table:table-cell>
              <table:table-cell office:value-type="float" office:value="74.6666666666667">
                <text:p>74.6666666666667</text:p>
              </table:table-cell>
            </table:table-row>
            <table:table-row>
              <table:table-cell office:value-type="string">
                <text:p> 82年 </text:p>
              </table:table-cell>
              <table:table-cell office:value-type="float" office:value="73.3907056798623">
                <text:p>73.3907056798623</text:p>
              </table:table-cell>
            </table:table-row>
            <table:table-row>
              <table:table-cell office:value-type="string">
                <text:p> 83年 </text:p>
              </table:table-cell>
              <table:table-cell office:value-type="float" office:value="72.5972730295976">
                <text:p>72.5972730295976</text:p>
              </table:table-cell>
            </table:table-row>
            <table:table-row>
              <table:table-cell office:value-type="string">
                <text:p> 84年 </text:p>
              </table:table-cell>
              <table:table-cell office:value-type="float" office:value="74.2339373970346">
                <text:p>74.2339373970346</text:p>
              </table:table-cell>
            </table:table-row>
            <table:table-row>
              <table:table-cell office:value-type="string">
                <text:p> 85年 </text:p>
              </table:table-cell>
              <table:table-cell office:value-type="float" office:value="75.8698453608247">
                <text:p>75.8698453608247</text:p>
              </table:table-cell>
            </table:table-row>
            <table:table-row>
              <table:table-cell office:value-type="string">
                <text:p> 86年 </text:p>
              </table:table-cell>
              <table:table-cell office:value-type="float" office:value="75.0237416904084">
                <text:p>75.0237416904084</text:p>
              </table:table-cell>
            </table:table-row>
            <table:table-row>
              <table:table-cell office:value-type="string">
                <text:p> 87年 </text:p>
              </table:table-cell>
              <table:table-cell office:value-type="float" office:value="73.2372777437155">
                <text:p>73.2372777437155</text:p>
              </table:table-cell>
            </table:table-row>
            <table:table-row>
              <table:table-cell office:value-type="string">
                <text:p> 88年 </text:p>
              </table:table-cell>
              <table:table-cell office:value-type="float" office:value="70.6866705135603">
                <text:p>70.6866705135603</text:p>
              </table:table-cell>
            </table:table-row>
            <table:table-row>
              <table:table-cell office:value-type="string">
                <text:p> 89年 </text:p>
              </table:table-cell>
              <table:table-cell office:value-type="float" office:value="63.9219660501647">
                <text:p>63.92196605016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