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sta65">
      <style:table-properties table:display="true" style:writing-mode="lr-tb"/>
    </style:style>
    <style:style style:name="ta2" style:family="table" style:master-page-name="PageStyle_5f_圖來源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fo:background-color="#00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background-color="transparent" fo:padding="0.71mm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fo:padding="0.71mm"/>
    </style:style>
    <style:style style:name="ce57" style:family="table-cell" style:parent-style-name="Default" style:data-style-name="N16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ccffff" fo:padding="0.71mm"/>
    </style:style>
    <style:style style:name="ce60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6.2mm" fo:min-width="166.1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96mm" fo:min-width="9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3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22mm" fo:min-width="4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73mm" fo:min-width="11.3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65" table:style-name="ta1" table:print-ranges="sta65.A1:sta65.I3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1"/>
        <table:table-column table:style-name="co9" table:default-cell-style-name="ce13"/>
        <table:table-column table:style-name="co10" table:number-columns-repeated="24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>
            <draw:frame table:end-cell-address="sta65.B4" table:end-x="22.21mm" table:end-y="5.31mm" draw:z-index="0" draw:name="Picture 1" draw:style-name="gr1" draw:text-style-name="P1" svg:width="21.71mm" svg:height="16.67mm" svg:x="0.5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65.B4" table:end-x="22.21mm" table:end-y="5.31mm" draw:z-index="4" draw:name="Picture 5" draw:style-name="gr1" draw:text-style-name="P1" svg:width="21.71mm" svg:height="16.67mm" svg:x="0.5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5" table:number-columns-repeated="2"/>
          <table:table-cell table:style-name="ce32" table:number-columns-spanned="2" table:number-rows-spanned="1"/>
          <table:covered-table-cell table:style-name="ce32"/>
          <table:table-cell table:style-name="ce41" office:value-type="string" calcext:value-type="string">
            <text:p><text:s/></text:p>
          </table:table-cell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STA.65</text:p>
          </table:table-cell>
          <table:table-cell table:style-name="ce16" table:number-columns-repeated="2"/>
          <table:table-cell table:style-name="ce15"/>
          <table:table-cell/>
          <table:table-cell table:style-name="ce36"/>
          <table:table-cell table:style-name="ce42" office:value-type="string" office:string-value="90年4月18日  星期三" calcext:value-type="string">
            <text:p><text:s/>90年4月18日 <text:s/>星期三 </text:p>
          </table:table-cell>
          <table:table-cell table:number-columns-repeated="2"/>
          <table:table-cell table:style-name="ce36"/>
          <table:table-cell table:style-name="ce13"/>
          <table:table-cell table:style-name="ce51"/>
          <table:table-cell table:number-columns-repeated="1012"/>
        </table:table-row>
        <table:table-row table:style-name="ro3">
          <table:table-cell table:style-name="ce4">
            <draw:custom-shape table:end-cell-address="sta65.J9" table:end-x="0.27mm" table:end-y="2.92mm" draw:z-index="1" draw:name="Text 2" draw:style-name="gr2" draw:text-style-name="P3" svg:width="167.24mm" svg:height="37.32mm" svg:x="3.24mm" svg:y="1.32mm">
              <text:p text:style-name="P2"><text:span text:style-name="T1"><text:s/></text:span><text:span text:style-name="T2"><text:s text:c="6"/></text:span><text:span text:style-name="T3">臺灣地區各標的用水包括農業用水、工業用水及民生用水。以</text:span><text:span text:style-name="T3">80</text:span><text:span text:style-name="T3">年為基期，農業用水除</text:span><text:span text:style-name="T3">84</text:span><text:span text:style-name="T3">年因總用水量較高而略呈上升趨勢外，其餘均呈下降趨勢，其中</text:span><text:span text:style-name="T3">87</text:span><text:span text:style-name="T3">年下降趨勢尤為明顯；而工業用水及民生用水則大致呈上升趨勢，其中</text:span><text:span text:style-name="T3">87</text:span><text:span text:style-name="T3">年工業用水及民生用水各為</text:span><text:span text:style-name="T3">17.8</text:span><text:span text:style-name="T3">億噸及</text:span><text:span text:style-name="T3">31.5</text:span><text:span text:style-name="T3">億噸，均較</text:span><text:span text:style-name="T3">80</text:span><text:span text:style-name="T3">年各為</text:span><text:span text:style-name="T3">15.0</text:span><text:span text:style-name="T3">億噸及</text:span><text:span text:style-name="T3">25.0</text:span><text:span text:style-name="T3">億噸成長不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36" table:number-columns-repeated="3"/>
          <table:table-cell table:number-columns-repeated="1015"/>
        </table:table-row>
        <table:table-row table:style-name="ro3" table:number-rows-repeated="3">
          <table:table-cell table:style-name="ce4"/>
          <table:table-cell table:style-name="ce15" table:number-columns-repeated="5"/>
          <table:table-cell table:style-name="ce36" table:number-columns-repeated="3"/>
          <table:table-cell/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4"/>
          <table:table-cell table:style-name="ce15" table:number-columns-repeated="5"/>
          <table:table-cell table:style-name="ce36" table:number-columns-repeated="3"/>
          <table:table-cell table:number-columns-repeated="1015"/>
        </table:table-row>
        <table:table-row table:style-name="ro4">
          <table:table-cell>
            <draw:frame table:end-cell-address="sta65.J27" table:end-x="6.26mm" table:end-y="3.19mm" draw:z-index="6" draw:name="Chart 21" draw:style-name="gr3" draw:text-style-name="P4" svg:width="170.23mm" svg:height="123.57mm" svg:x="6.24mm" svg:y="0.8mm">
              <loext:p draw:notify-on-update-of-ranges="圖來源.A2:圖來源.A9 圖來源.B1:圖來源.B1 圖來源.B2:圖來源.B9 圖來源.C1:圖來源.C1 圖來源.C2:圖來源.C9 圖來源.D1:圖來源.D1 圖來源.D2:圖來源.D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style-name="ce6">
            <draw:custom-shape table:end-cell-address="sta65.A11" table:end-x="18.7mm" table:end-y="6.11mm" draw:z-index="11" draw:name="Text 41" draw:style-name="gr4" draw:text-style-name="P6" svg:width="10.99mm" svg:height="10.08mm" svg:x="7.7mm" svg:y="1.85mm">
              <text:p text:style-name="P5"><text:span text:style-name="T4"/></text:p>
              <text:p text:style-name="P5"><text:span text:style-name="T1">%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6"/>
          <table:table-cell table:style-name="ce23" table:number-columns-repeated="6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23" table:number-columns-repeated="6"/>
          <table:table-cell table:number-columns-repeated="2"/>
          <table:table-cell table:style-name="ce13"/>
          <table:table-cell table:number-columns-repeated="1013"/>
        </table:table-row>
        <table:table-row table:style-name="ro6">
          <table:table-cell table:style-name="ce6" table:number-columns-repeated="2"/>
          <table:table-cell table:style-name="ce23" table:number-columns-repeated="6"/>
          <table:table-cell table:number-columns-repeated="1016"/>
        </table:table-row>
        <table:table-row table:style-name="ro4" table:number-rows-repeated="3">
          <table:table-cell table:style-name="ce6" table:number-columns-repeated="2"/>
          <table:table-cell table:style-name="ce23" table:number-columns-repeated="6"/>
          <table:table-cell table:number-columns-repeated="2"/>
          <table:table-cell table:style-name="ce13"/>
          <table:table-cell table:number-columns-repeated="1013"/>
        </table:table-row>
        <table:table-row table:style-name="ro4" table:number-rows-repeated="4">
          <table:table-cell table:style-name="ce6" table:number-columns-repeated="2"/>
          <table:table-cell table:style-name="ce23" table:number-columns-repeated="6"/>
          <table:table-cell table:number-columns-repeated="2"/>
          <table:table-cell table:style-name="ce53" table:number-columns-repeated="1014"/>
        </table:table-row>
        <table:table-row table:style-name="ro4">
          <table:table-cell table:style-name="ce6"/>
          <table:table-cell table:style-name="ce6">
            <draw:line table:end-cell-address="sta65.B22" table:end-x="14.98mm" table:end-y="5.82mm" draw:z-index="5" draw:name="線條 12" draw:style-name="gr5" draw:text-style-name="P1" svg:x1="14.96mm" svg:y1="2.11mm" svg:x2="14.98mm" svg:y2="17.46mm">
              <text:p/>
            </draw:line>
          </table:table-cell>
          <table:table-cell table:style-name="ce23" table:number-columns-repeated="6"/>
          <table:table-cell table:number-columns-repeated="2"/>
          <table:table-cell table:style-name="ce13"/>
          <table:table-cell table:number-columns-repeated="1013"/>
        </table:table-row>
        <table:table-row table:style-name="ro4" table:number-rows-repeated="2">
          <table:table-cell table:style-name="ce6" table:number-columns-repeated="2"/>
          <table:table-cell table:style-name="ce23" table:number-columns-repeated="6"/>
          <table:table-cell table:number-columns-repeated="1016"/>
        </table:table-row>
        <table:table-row table:style-name="ro4">
          <table:table-cell table:style-name="ce6"/>
          <table:table-cell table:style-name="ce6">
            <draw:line table:end-cell-address="sta65.B23" table:end-x="10mm" table:end-y="0mm" draw:z-index="2" draw:name="線條 3" draw:style-name="gr5" draw:text-style-name="P1" svg:x1="9.97mm" svg:y1="0mm" svg:x2="10mm" svg:y2="0mm">
              <text:p/>
            </draw:line>
            <draw:line table:end-cell-address="sta65.B23" table:end-x="10mm" table:end-y="0mm" draw:z-index="3" draw:name="線條 4" draw:style-name="gr5" draw:text-style-name="P1" svg:x1="9.97mm" svg:y1="0mm" svg:x2="10mm" svg:y2="0mm">
              <text:p/>
            </draw:line>
          </table:table-cell>
          <table:table-cell table:style-name="ce23" table:number-columns-repeated="6"/>
          <table:table-cell table:number-columns-repeated="1016"/>
        </table:table-row>
        <table:table-row table:style-name="ro4" table:number-rows-repeated="2">
          <table:table-cell table:style-name="ce6" table:number-columns-repeated="2"/>
          <table:table-cell table:style-name="ce23"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4"/>
          <table:table-cell table:style-name="ce15" table:number-columns-repeated="5"/>
          <table:table-cell table:style-name="ce36" table:number-columns-repeated="2"/>
          <table:table-cell table:style-name="ce23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                  <text:span text:style-name="T6">臺灣地區各標的用水趨勢概況</text:span><text:span text:style-name="T7">(80</text:span><text:span text:style-name="T8">年</text:span><text:span text:style-name="T7">~87</text:span><text:span text:style-name="T8">年</text:span><text:span text:style-name="T7">)            </text:span><text:span text:style-name="T9"> </text:span><text:span text:style-name="T10">單位</text:span><text:span text:style-name="T11">:</text:span><text:span text:style-name="T12">億噸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8" table:number-columns-spanned="1" table:number-rows-spanned="2">
            <draw:line table:end-cell-address="sta65.B31" table:end-x="0.53mm" table:end-y="0.53mm" draw:z-index="7" draw:name="線條 24" draw:style-name="gr6" draw:text-style-name="P1" svg:x1="0mm" svg:y1="1.08mm" svg:x2="21.96mm" svg:y2="23.55mm">
              <text:p/>
            </draw:line>
            <draw:custom-shape table:end-cell-address="sta65.A30" table:end-x="21.43mm" table:end-y="1.62mm" draw:z-index="9" draw:name="Text 26" draw:style-name="gr7" draw:text-style-name="P7" svg:width="1mm" svg:height="4.25mm" svg:x="20.4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sta65.A30" table:end-x="17.96mm" table:end-y="9.28mm" draw:z-index="10" draw:name="Text 27" draw:style-name="gr8" draw:text-style-name="P6" svg:width="5.76mm" svg:height="10.34mm" svg:x="12.2mm" svg:y="4.76mm">
              <text:p text:style-name="P5"><text:span text:style-name="T5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 table:number-columns-spanned="1" table:number-rows-spanned="2">
            <text:p>全島年降雨量</text:p>
          </table:table-cell>
          <table:table-cell table:style-name="ce24" office:value-type="string" calcext:value-type="string" table:number-columns-spanned="1" table:number-rows-spanned="2">
            <text:p>年總用水量</text:p>
          </table:table-cell>
          <table:table-cell table:style-name="ce27" office:value-type="string" calcext:value-type="string" table:number-columns-spanned="2" table:number-rows-spanned="1">
            <text:p>農業用水</text:p>
          </table:table-cell>
          <table:covered-table-cell table:style-name="ce33"/>
          <table:table-cell table:style-name="ce10" office:value-type="string" calcext:value-type="string" table:number-columns-spanned="2" table:number-rows-spanned="1">
            <text:p>工業用水</text:p>
          </table:table-cell>
          <table:covered-table-cell table:style-name="ce43"/>
          <table:table-cell table:style-name="ce10" office:value-type="string" calcext:value-type="string" table:number-columns-spanned="2" table:number-rows-spanned="1">
            <text:p>民生用水</text:p>
          </table:table-cell>
          <table:covered-table-cell table:style-name="ce43"/>
          <table:table-cell table:style-name="ce13"/>
          <table:table-cell table:number-columns-repeated="1014"/>
        </table:table-row>
        <table:table-row table:style-name="ro8">
          <table:covered-table-cell table:style-name="ce9">
            <draw:custom-shape table:end-cell-address="sta65.A30" table:end-x="13.73mm" table:end-y="17.21mm" draw:z-index="8" draw:name="Text 25" draw:style-name="gr9" draw:text-style-name="P6" svg:width="12.47mm" svg:height="5.85mm" svg:x="1.26mm" svg:y="11.36mm">
              <text:p text:style-name="P5"><text:span text:style-name="T5">年度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covered-table-cell table:style-name="ce25"/>
          <table:table-cell table:style-name="ce24" office:value-type="string" calcext:value-type="string">
            <text:p>用水量</text:p>
          </table:table-cell>
          <table:table-cell table:style-name="ce34" office:value-type="string" calcext:value-type="string">
            <text:p>以<text:span text:style-name="T13">80</text:span><text:span text:style-name="T14">年為基期</text:span><text:span text:style-name="T15">(=100)</text:span></text:p>
          </table:table-cell>
          <table:table-cell table:style-name="ce24" office:value-type="string" calcext:value-type="string">
            <text:p>用水量</text:p>
          </table:table-cell>
          <table:table-cell table:style-name="ce34" office:value-type="string" calcext:value-type="string">
            <text:p>以<text:span text:style-name="T13">80</text:span><text:span text:style-name="T14">年為基期</text:span><text:span text:style-name="T15">(=100)</text:span></text:p>
          </table:table-cell>
          <table:table-cell table:style-name="ce24" office:value-type="string" calcext:value-type="string">
            <text:p>用水量</text:p>
          </table:table-cell>
          <table:table-cell table:style-name="ce49" office:value-type="string" calcext:value-type="string">
            <text:p>以<text:span text:style-name="T13">80</text:span><text:span text:style-name="T14">年為基期</text:span><text:span text:style-name="T15">(=100)</text:span>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20" office:value-type="float" office:value="762" calcext:value-type="float">
            <text:p>762 </text:p>
          </table:table-cell>
          <table:table-cell table:style-name="ce26" table:formula="of:=[.D31]+[.F31]+[.H31]" office:value-type="float" office:value="171.05" calcext:value-type="float">
            <text:p>171.1 </text:p>
          </table:table-cell>
          <table:table-cell table:style-name="ce28" office:value-type="float" office:value="126.51" calcext:value-type="float">
            <text:p>126.5 </text:p>
          </table:table-cell>
          <table:table-cell table:style-name="ce35" table:formula="of:=[.D31]/[.C31]*100" office:value-type="float" office:value="73.960830166618" calcext:value-type="float">
            <text:p>74.0 </text:p>
          </table:table-cell>
          <table:table-cell table:style-name="ce37" office:value-type="float" office:value="16.84" calcext:value-type="float">
            <text:p>16.8 </text:p>
          </table:table-cell>
          <table:table-cell table:style-name="ce35" table:formula="of:=[.F31]/[.C31]*100" office:value-type="float" office:value="9.8450745396083" calcext:value-type="float">
            <text:p>9.8 </text:p>
          </table:table-cell>
          <table:table-cell table:style-name="ce46" office:value-type="float" office:value="27.7" calcext:value-type="float">
            <text:p>27.7 </text:p>
          </table:table-cell>
          <table:table-cell table:style-name="ce50" table:formula="of:=[.H31]/[.C31]*100" office:value-type="float" office:value="16.1940952937738" calcext:value-type="float">
            <text:p>16.2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21" office:value-type="float" office:value="943.2" calcext:value-type="float">
            <text:p>943 </text:p>
          </table:table-cell>
          <table:table-cell table:style-name="ce26" table:formula="of:=[.D32]+[.F32]+[.H32]" office:value-type="float" office:value="178.37" calcext:value-type="float">
            <text:p>178.4 </text:p>
          </table:table-cell>
          <table:table-cell table:style-name="ce29" office:value-type="float" office:value="135" calcext:value-type="float">
            <text:p>135.0 </text:p>
          </table:table-cell>
          <table:table-cell table:style-name="ce35" table:formula="of:=[.D32]/[.D$31]*100" office:value-type="float" office:value="106.710931942139" calcext:value-type="float">
            <text:p>106.7 </text:p>
          </table:table-cell>
          <table:table-cell table:style-name="ce38" office:value-type="float" office:value="17.34" calcext:value-type="float">
            <text:p>17.3 </text:p>
          </table:table-cell>
          <table:table-cell table:style-name="ce35" table:formula="of:=[.F32]/[.F$31]*100" office:value-type="float" office:value="102.969121140143" calcext:value-type="float">
            <text:p>103.0 </text:p>
          </table:table-cell>
          <table:table-cell table:style-name="ce46" office:value-type="float" office:value="26.03" calcext:value-type="float">
            <text:p>26.0 </text:p>
          </table:table-cell>
          <table:table-cell table:style-name="ce50" table:formula="of:=[.H32]/[.H$31]*100" office:value-type="float" office:value="93.971119133574" calcext:value-type="float">
            <text:p>94.0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20" office:value-type="float" office:value="592" calcext:value-type="float">
            <text:p>592 </text:p>
          </table:table-cell>
          <table:table-cell table:style-name="ce26" table:formula="of:=[.D33]+[.F33]+[.H33]" office:value-type="float" office:value="171" calcext:value-type="float">
            <text:p>171.0 </text:p>
          </table:table-cell>
          <table:table-cell table:style-name="ce28" office:value-type="float" office:value="126.5" calcext:value-type="float">
            <text:p>126.5 </text:p>
          </table:table-cell>
          <table:table-cell table:style-name="ce35" table:formula="of:=[.D33]/[.D$31]*100" office:value-type="float" office:value="99.9920954865228" calcext:value-type="float">
            <text:p>100.0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35" table:formula="of:=[.F33]/[.F$31]*100" office:value-type="float" office:value="99.7624703087886" calcext:value-type="float">
            <text:p>99.8 </text:p>
          </table:table-cell>
          <table:table-cell table:style-name="ce46" office:value-type="float" office:value="27.7" calcext:value-type="float">
            <text:p>27.7 </text:p>
          </table:table-cell>
          <table:table-cell table:style-name="ce50" table:formula="of:=[.H33]/[.H$31]*100" office:value-type="float" office:value="100" calcext:value-type="float">
            <text:p>100.0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20" office:value-type="float" office:value="946.8" calcext:value-type="float">
            <text:p>947 </text:p>
          </table:table-cell>
          <table:table-cell table:style-name="ce26" table:formula="of:=[.D34]+[.F34]+[.H34]" office:value-type="float" office:value="175.95" calcext:value-type="float">
            <text:p>176.0 </text:p>
          </table:table-cell>
          <table:table-cell table:style-name="ce28" office:value-type="float" office:value="131.75" calcext:value-type="float">
            <text:p>131.8 </text:p>
          </table:table-cell>
          <table:table-cell table:style-name="ce35" table:formula="of:=[.D34]/[.D$31]*100" office:value-type="float" office:value="104.14196506205" calcext:value-type="float">
            <text:p>104.1 </text:p>
          </table:table-cell>
          <table:table-cell table:style-name="ce37" office:value-type="float" office:value="16" calcext:value-type="float">
            <text:p>16.0 </text:p>
          </table:table-cell>
          <table:table-cell table:style-name="ce35" table:formula="of:=[.F34]/[.F$31]*100" office:value-type="float" office:value="95.0118764845606" calcext:value-type="float">
            <text:p>95.0 </text:p>
          </table:table-cell>
          <table:table-cell table:style-name="ce47" office:value-type="float" office:value="28.2" calcext:value-type="float">
            <text:p>28.2 </text:p>
          </table:table-cell>
          <table:table-cell table:style-name="ce50" table:formula="of:=[.H34]/[.H$31]*100" office:value-type="float" office:value="101.805054151625" calcext:value-type="float">
            <text:p>101.8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20" office:value-type="float" office:value="689" calcext:value-type="float">
            <text:p>689 </text:p>
          </table:table-cell>
          <table:table-cell table:style-name="ce26" table:formula="of:=[.D35]+[.F35]+[.H35]" office:value-type="float" office:value="189.19" calcext:value-type="float">
            <text:p>189.2 </text:p>
          </table:table-cell>
          <table:table-cell table:style-name="ce28" office:value-type="float" office:value="145.46" calcext:value-type="float">
            <text:p>145.5 </text:p>
          </table:table-cell>
          <table:table-cell table:style-name="ce35" table:formula="of:=[.D35]/[.D$31]*100" office:value-type="float" office:value="114.979053039285" calcext:value-type="float">
            <text:p>115.0 </text:p>
          </table:table-cell>
          <table:table-cell table:style-name="ce37" office:value-type="float" office:value="16.26" calcext:value-type="float">
            <text:p>16.3 </text:p>
          </table:table-cell>
          <table:table-cell table:style-name="ce35" table:formula="of:=[.F35]/[.F$31]*100" office:value-type="float" office:value="96.5558194774347" calcext:value-type="float">
            <text:p>96.6 </text:p>
          </table:table-cell>
          <table:table-cell table:style-name="ce47" office:value-type="float" office:value="27.47" calcext:value-type="float">
            <text:p>27.5 </text:p>
          </table:table-cell>
          <table:table-cell table:style-name="ce50" table:formula="of:=[.H35]/[.H$31]*100" office:value-type="float" office:value="99.1696750902527" calcext:value-type="float">
            <text:p>99.2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6" table:formula="of:=[.D36]+[.F36]+[.H36]" office:value-type="float" office:value="181.23" calcext:value-type="float">
            <text:p>181.2 </text:p>
          </table:table-cell>
          <table:table-cell table:style-name="ce30" office:value-type="float" office:value="134.97" calcext:value-type="float">
            <text:p>135.0 </text:p>
          </table:table-cell>
          <table:table-cell table:style-name="ce35" table:formula="of:=[.D36]/[.D$31]*100" office:value-type="float" office:value="106.687218401707" calcext:value-type="float">
            <text:p>106.7 </text:p>
          </table:table-cell>
          <table:table-cell table:style-name="ce37" office:value-type="float" office:value="17.65" calcext:value-type="float">
            <text:p>17.7 </text:p>
          </table:table-cell>
          <table:table-cell table:style-name="ce35" table:formula="of:=[.F36]/[.F$31]*100" office:value-type="float" office:value="104.809976247031" calcext:value-type="float">
            <text:p>104.8 </text:p>
          </table:table-cell>
          <table:table-cell table:style-name="ce47" office:value-type="float" office:value="28.61" calcext:value-type="float">
            <text:p>28.6 </text:p>
          </table:table-cell>
          <table:table-cell table:style-name="ce50" table:formula="of:=[.H36]/[.H$31]*100" office:value-type="float" office:value="103.285198555957" calcext:value-type="float">
            <text:p>103.3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20" office:value-type="float" office:value="786" calcext:value-type="float">
            <text:p>786 </text:p>
          </table:table-cell>
          <table:table-cell table:style-name="ce26" table:formula="of:=[.D37]+[.F37]+[.H37]" office:value-type="float" office:value="180.3" calcext:value-type="float">
            <text:p>180.3 </text:p>
          </table:table-cell>
          <table:table-cell table:style-name="ce30" office:value-type="float" office:value="135.1" calcext:value-type="float">
            <text:p>135.1 </text:p>
          </table:table-cell>
          <table:table-cell table:style-name="ce35" table:formula="of:=[.D37]/[.D$31]*100" office:value-type="float" office:value="106.789977076911" calcext:value-type="float">
            <text:p>106.8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35" table:formula="of:=[.F37]/[.F$31]*100" office:value-type="float" office:value="95.6057007125891" calcext:value-type="float">
            <text:p>95.6 </text:p>
          </table:table-cell>
          <table:table-cell table:style-name="ce47" office:value-type="float" office:value="29.1" calcext:value-type="float">
            <text:p>29.1 </text:p>
          </table:table-cell>
          <table:table-cell table:style-name="ce50" table:formula="of:=[.H37]/[.H$31]*100" office:value-type="float" office:value="105.054151624549" calcext:value-type="float">
            <text:p>105.1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20" office:value-type="float" office:value="1196" calcext:value-type="float">
            <text:p>1196 </text:p>
          </table:table-cell>
          <table:table-cell table:style-name="ce26" table:formula="of:=[.D38]+[.F38]+[.H38]" office:value-type="float" office:value="168.82" calcext:value-type="float">
            <text:p>168.8 </text:p>
          </table:table-cell>
          <table:table-cell table:style-name="ce30" office:value-type="float" office:value="122.55" calcext:value-type="float">
            <text:p>122.6 </text:p>
          </table:table-cell>
          <table:table-cell table:style-name="ce35" table:formula="of:=[.D38]/[.D$31]*100" office:value-type="float" office:value="96.8698126630306" calcext:value-type="float">
            <text:p>96.9 </text:p>
          </table:table-cell>
          <table:table-cell table:style-name="ce37" office:value-type="float" office:value="17.02" calcext:value-type="float">
            <text:p>17.0 </text:p>
          </table:table-cell>
          <table:table-cell table:style-name="ce44" table:formula="of:=[.F38]/[.F$31]*100" office:value-type="float" office:value="101.068883610451" calcext:value-type="float">
            <text:p>101.1 </text:p>
          </table:table-cell>
          <table:table-cell table:style-name="ce47" office:value-type="float" office:value="29.25" calcext:value-type="float">
            <text:p>29.3 </text:p>
          </table:table-cell>
          <table:table-cell table:style-name="ce50" table:formula="of:=[.H38]/[.H$31]*100" office:value-type="float" office:value="105.595667870036" calcext:value-type="float">
            <text:p>105.6 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11" office:value-type="string" calcext:value-type="string">
            <text:p>資料來源：經濟部水資源局</text:p>
          </table:table-cell>
          <table:table-cell table:style-name="ce6"/>
          <table:table-cell table:style-name="ce23"/>
          <table:table-cell table:style-name="ce31"/>
          <table:table-cell table:style-name="ce23"/>
          <table:table-cell table:style-name="ce40"/>
          <table:table-cell table:number-columns-repeated="2"/>
          <table:table-cell table:style-name="ce13"/>
          <table:table-cell table:number-columns-repeated="1015"/>
        </table:table-row>
        <table:table-row table:style-name="ro7">
          <table:table-cell/>
          <table:table-cell table:style-name="ce22"/>
          <table:table-cell table:style-name="ce23"/>
          <table:table-cell table:style-name="ce31"/>
          <table:table-cell table:style-name="ce23"/>
          <table:table-cell table:style-name="ce40"/>
          <table:table-cell/>
          <table:table-cell table:style-name="ce48"/>
          <table:table-cell table:number-columns-repeated="1016"/>
        </table:table-row>
        <table:table-row table:style-name="ro5">
          <table:table-cell table:style-name="ce12" table:number-columns-repeated="2"/>
          <table:table-cell/>
          <table:table-cell table:style-name="ce23"/>
          <table:table-cell table:number-columns-repeated="2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12" table:number-columns-repeated="2"/>
          <table:table-cell table:number-columns-repeated="1022"/>
        </table:table-row>
        <table:table-row table:style-name="ro9" table:number-rows-repeated="2">
          <table:table-cell table:style-name="ce12" table:number-columns-repeated="2"/>
          <table:table-cell table:number-columns-repeated="8"/>
          <table:table-cell table:style-name="ce13"/>
          <table:table-cell table:number-columns-repeated="1013"/>
        </table:table-row>
        <table:table-row table:style-name="ro5">
          <table:table-cell table:style-name="ce12" table:number-columns-repeated="2"/>
          <table:table-cell table:number-columns-repeated="8"/>
          <table:table-cell table:style-name="ce13"/>
          <table:table-cell table:number-columns-repeated="1013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4" table:number-rows-repeated="16">
          <table:table-cell table:style-name="ce13" table:number-columns-repeated="10"/>
          <table:table-cell table:number-columns-repeated="247"/>
          <table:table-cell table:style-name="ce13" table:number-columns-repeated="767"/>
        </table:table-row>
        <table:table-row table:style-name="ro4" table:number-rows-repeated="8">
          <table:table-cell table:number-columns-repeated="1024"/>
        </table:table-row>
        <table:table-row table:style-name="ro4" table:number-rows-repeated="10">
          <table:table-cell table:style-name="ce12" table:number-columns-repeated="2"/>
          <table:table-cell table:number-columns-repeated="102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65.$A$1" table:cell-range-address="$sta65.$A$1:.$I$39" table:range-usable-as="print-range"/>
        </table:named-expressions>
      </table:table>
      <table:table table:name="圖來源" table:style-name="ta2">
        <table:table-column table:style-name="co11" table:number-columns-repeated="1024" table:default-cell-style-name="Default"/>
        <table:table-row table:style-name="ro4">
          <table:table-cell/>
          <table:table-cell table:style-name="ce5" office:value-type="string" calcext:value-type="string">
            <text:p>農業用水</text:p>
          </table:table-cell>
          <table:table-cell table:style-name="ce5" office:value-type="string" calcext:value-type="string">
            <text:p>工業用水</text:p>
          </table:table-cell>
          <table:table-cell table:style-name="ce5" office:value-type="string" calcext:value-type="string">
            <text:p>民生用水</text:p>
          </table:table-cell>
          <table:table-cell table:number-columns-repeated="1020"/>
        </table:table-row>
        <table:table-row table:style-name="ro4">
          <table:table-cell table:style-name="ce54" office:value-type="float" office:value="80" calcext:value-type="float">
            <text:p>80 </text:p>
          </table:table-cell>
          <table:table-cell table:number-columns-repeated="2" table:style-name="ce57" office:value-type="float" office:value="100" calcext:value-type="float">
            <text:p>10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55" office:value-type="float" office:value="81" calcext:value-type="float">
            <text:p>81</text:p>
          </table:table-cell>
          <table:table-cell table:style-name="ce35" office:value-type="float" office:value="99.601593625498" calcext:value-type="float">
            <text:p>99.6 </text:p>
          </table:table-cell>
          <table:table-cell table:style-name="ce35" office:value-type="float" office:value="106.511056511057" calcext:value-type="float">
            <text:p>106.5 </text:p>
          </table:table-cell>
          <table:table-cell table:style-name="ce50" office:value-type="float" office:value="104.417670682731" calcext:value-type="float">
            <text:p>104.4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55" office:value-type="float" office:value="82" calcext:value-type="float">
            <text:p>82</text:p>
          </table:table-cell>
          <table:table-cell table:style-name="ce35" office:value-type="float" office:value="93.3303821750037" calcext:value-type="float">
            <text:p>93.3 </text:p>
          </table:table-cell>
          <table:table-cell table:style-name="ce35" office:value-type="float" office:value="103.194103194103" calcext:value-type="float">
            <text:p>103.2 </text:p>
          </table:table-cell>
          <table:table-cell table:style-name="ce50" office:value-type="float" office:value="111.244979919679" calcext:value-type="float">
            <text:p>111.2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55" office:value-type="float" office:value="83" calcext:value-type="float">
            <text:p>83</text:p>
          </table:table-cell>
          <table:table-cell table:style-name="ce35" office:value-type="float" office:value="97.1668880035414" calcext:value-type="float">
            <text:p>97.2 </text:p>
          </table:table-cell>
          <table:table-cell table:style-name="ce35" office:value-type="float" office:value="98.2800982800983" calcext:value-type="float">
            <text:p>98.3 </text:p>
          </table:table-cell>
          <table:table-cell table:style-name="ce50" office:value-type="float" office:value="113.253012048193" calcext:value-type="float">
            <text:p>113.3 </text:p>
          </table:table-cell>
          <table:table-cell table:style-name="ce60" table:number-columns-repeated="2"/>
          <table:table-cell table:number-columns-repeated="1018"/>
        </table:table-row>
        <table:table-row table:style-name="ro4">
          <table:table-cell table:style-name="ce55" office:value-type="float" office:value="84" calcext:value-type="float">
            <text:p>84</text:p>
          </table:table-cell>
          <table:table-cell table:style-name="ce35" office:value-type="float" office:value="107.318872657518" calcext:value-type="float">
            <text:p>107.3 </text:p>
          </table:table-cell>
          <table:table-cell table:style-name="ce35" office:value-type="float" office:value="99.8771498771499" calcext:value-type="float">
            <text:p>99.9 </text:p>
          </table:table-cell>
          <table:table-cell table:style-name="ce50" office:value-type="float" office:value="110.321285140562" calcext:value-type="float">
            <text:p>110.3 </text:p>
          </table:table-cell>
          <table:table-cell table:style-name="ce60" table:number-columns-repeated="2"/>
          <table:table-cell table:number-columns-repeated="1018"/>
        </table:table-row>
        <table:table-row table:style-name="ro4">
          <table:table-cell table:style-name="ce55" office:value-type="float" office:value="85" calcext:value-type="float">
            <text:p>85</text:p>
          </table:table-cell>
          <table:table-cell table:style-name="ce35" office:value-type="float" office:value="99.601593625498" calcext:value-type="float">
            <text:p>99.6 </text:p>
          </table:table-cell>
          <table:table-cell table:style-name="ce35" office:value-type="float" office:value="108.108108108108" calcext:value-type="float">
            <text:p>108.1 </text:p>
          </table:table-cell>
          <table:table-cell table:style-name="ce50" office:value-type="float" office:value="114.859437751004" calcext:value-type="float">
            <text:p>114.9 </text:p>
          </table:table-cell>
          <table:table-cell table:style-name="ce60" table:number-columns-repeated="2"/>
          <table:table-cell table:number-columns-repeated="1018"/>
        </table:table-row>
        <table:table-row table:style-name="ro4">
          <table:table-cell table:style-name="ce55" office:value-type="float" office:value="86" calcext:value-type="float">
            <text:p>86</text:p>
          </table:table-cell>
          <table:table-cell table:style-name="ce35" office:value-type="float" office:value="99.6753725837391" calcext:value-type="float">
            <text:p>99.7 </text:p>
          </table:table-cell>
          <table:table-cell table:style-name="ce35" office:value-type="float" office:value="98.8943488943489" calcext:value-type="float">
            <text:p>98.9 </text:p>
          </table:table-cell>
          <table:table-cell table:style-name="ce50" office:value-type="float" office:value="116.867469879518" calcext:value-type="float">
            <text:p>116.9 </text:p>
          </table:table-cell>
          <table:table-cell table:style-name="ce60" table:number-columns-repeated="2"/>
          <table:table-cell table:number-columns-repeated="1018"/>
        </table:table-row>
        <table:table-row table:style-name="ro4">
          <table:table-cell table:style-name="ce55" office:value-type="float" office:value="87" calcext:value-type="float">
            <text:p>87</text:p>
          </table:table-cell>
          <table:table-cell table:style-name="ce35" office:value-type="float" office:value="90.4161133244799" calcext:value-type="float">
            <text:p>90.4 </text:p>
          </table:table-cell>
          <table:table-cell table:style-name="ce44" office:value-type="float" office:value="104.545454545455" calcext:value-type="float">
            <text:p>104.5 </text:p>
          </table:table-cell>
          <table:table-cell table:style-name="ce50" office:value-type="float" office:value="117.469879518072" calcext:value-type="float">
            <text:p>117.5 </text:p>
          </table:table-cell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56"/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.99mm" style:first-page-number="continue" style:scale-to="100%" style:writing-mode="lr-tb"/>
      <style:header-style>
        <style:header-footer-properties fo:min-height="7.5mm" fo:margin-left="4mm" fo:margin-right="17mm" fo:margin-bottom="0mm"/>
      </style:header-style>
      <style:footer-style>
        <style:header-footer-properties svg:height="1.99mm" fo:margin-left="4mm" fo:margin-right="1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65" style:display-name="PageStyle_sta65" style:page-layout-name="Mpm3">
      <style:header style:display="false"/>
      <style:header-left style:display="false"/>
      <style:footer>
        <text:p><text:span text:style-name="MT1">STA.65-</text:span><text:span text:style-name="MT1"><text:page-number>1</text:page-number></text:span><text:span text:style-name="MT1">+0</text:span></text:p>
      </style:footer>
      <style:footer-left style:display="false">
        <text:p><text:span text:style-name="MT1">STA.65-</text:span><text:span text:style-name="MT1"><text:page-number>1</text:page-number></text:span><text:span text:style-name="MT1">+0</text:span></text:p>
      </style:footer-left>
    </style:master-page>
    <style:master-page style:name="PageStyle_5f_圖來源" style:display-name="PageStyle_圖來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各標的用水趨勢概況                                                                                                                                                                              </dc:title>
    <dc:subject>臺灣地區各標的用水趨勢概況                                                                                                                                                                              </dc:subject>
    <meta:keyword>臺灣地區各標的用水趨勢概況</meta:keyword>
    <dc:description>臺灣地區各標的用水趨勢概況                                                                                                                                                                              </dc:description>
    <meta:initial-creator>經濟部水利署</meta:initial-creator>
    <meta:creation-date>2001-04-16T13:55:04</meta:creation-date>
    <dc:creator>施雙鳳</dc:creator>
    <dc:date>2008-10-23T12:07:33</dc:date>
    <meta:print-date>2006-04-14T14:59:51</meta:print-date>
    <meta:document-statistic meta:table-count="2" meta:cell-count="124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5.75pt" fo:font-weight="bold" style:font-family-asian="標楷體" style:font-size-asian="15.75pt" style:font-weight-asian="bold" style:font-size-complex="15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6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6cm" fo:min-width="0.32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504cm" fo:min-width="2.7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7.024cm" svg:height="12.358cm" xlink:href=".." xlink:type="simple" chart:class="chart:line" chart:style-name="ch1">
        <chart:title svg:x="3.406cm" svg:y="0.858cm" chart:style-name="ch2">
          <text:p>臺灣地區各標的用水趨勢概況(80年~87年)</text:p>
        </chart:title>
        <chart:legend svg:x="14.048cm" svg:y="5.34cm" style:legend-expansion="custom" chartooo:width="2.963cm" chartooo:height="3.611cm" style:legend-expansion-aspect-ratio="0.820548324563833" chart:style-name="ch3"/>
        <chart:plot-area chart:style-name="ch4" table:cell-range-address="圖來源.A1:圖來源.D9" chart:data-source-has-labels="both" svg:x="0.25cm" svg:y="1.836cm" svg:width="13.106cm" svg:height="10.264cm">
          <chartooo:coordinate-region svg:x="1.136cm" svg:y="2.048cm" svg:width="11.861cm" svg:height="9.379cm"/>
          <chart:axis chart:dimension="x" chart:name="primary-x" chart:style-name="ch5" chartooo:axis-type="auto">
            <chartooo:date-scale/>
            <chart:title svg:x="13.198cm" svg:y="10.964cm" chart:style-name="ch6">
              <text:p>年別</text:p>
            </chart:title>
            <chart:categories table:cell-range-address="圖來源.A2:圖來源.A9"/>
          </chart:axis>
          <chart:axis chart:dimension="y" chart:name="primary-y" chart:style-name="ch7">
            <chart:grid chart:class="major"/>
          </chart:axis>
          <chart:series chart:style-name="ch8" chart:values-cell-range-address="圖來源.B2:圖來源.B9" chart:label-cell-address="圖來源.B1:圖來源.B1" chart:class="chart:line">
            <chart:data-point chart:repeated="8"/>
          </chart:series>
          <chart:series chart:style-name="ch9" chart:values-cell-range-address="圖來源.C2:圖來源.C9" chart:label-cell-address="圖來源.C1:圖來源.C1" chart:class="chart:line">
            <chart:data-point chart:repeated="8"/>
          </chart:series>
          <chart:series chart:style-name="ch10" chart:values-cell-range-address="圖來源.D2:圖來源.D9" chart:label-cell-address="圖來源.D1:圖來源.D1" chart:class="chart:line">
            <chart:data-point chart:repeated="8"/>
          </chart:series>
          <chart:wall chart:style-name="ch11"/>
          <chart:floor chart:style-name="ch12"/>
        </chart:plot-area>
        <draw:custom-shape draw:name="Text 1" draw:style-name="gr1" draw:text-style-name="P2" svg:width="0.434cm" svg:height="0.868cm" svg:x="8.291cm" svg:y="6.219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2.852cm" svg:height="1.616cm" svg:x="14.104cm" svg:y="1.931cm">
          <text:p text:style-name="P3"><text:span text:style-name="T2">以</text:span><text:span text:style-name="T3">80</text:span><text:span text:style-name="T2">年為基期</text:span><text:span text:style-name="T3">(=100)</text:span></text:p>
          <text:p text:style-name="P3"><text:span text:style-name="T2"/></text:p>
          <text:p text:style-name="P3"><text:span text:style-name="T2"/></text:p>
          <text:p text:style-name="P3"><text:span text:style-name="T3">=100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</text:p>
                <draw:g>
                  <svg:desc>圖來源.B1:圖來源.B1</svg:desc>
                </draw:g>
              </table:table-cell>
              <table:table-cell office:value-type="string">
                <text:p>工業用水</text:p>
                <draw:g>
                  <svg:desc>圖來源.C1:圖來源.C1</svg:desc>
                </draw:g>
              </table:table-cell>
              <table:table-cell office:value-type="string">
                <text:p>民生用水</text:p>
                <draw:g>
                  <svg:desc>圖來源.D1:圖來源.D1</svg:desc>
                </draw:g>
              </table:table-cell>
            </table:table-row>
          </table:table-header-rows>
          <table:table-rows>
            <table:table-row>
              <table:table-cell office:value-type="float" office:value="80">
                <text:p>80</text:p>
                <draw:g>
                  <svg:desc>圖來源.A2:圖來源.A9</svg:desc>
                </draw:g>
              </table:table-cell>
              <table:table-cell office:value-type="float" office:value="100">
                <text:p>100</text:p>
                <draw:g>
                  <svg:desc>圖來源.B2:圖來源.B9</svg:desc>
                </draw:g>
              </table:table-cell>
              <table:table-cell office:value-type="float" office:value="100">
                <text:p>100</text:p>
                <draw:g>
                  <svg:desc>圖來源.C2:圖來源.C9</svg:desc>
                </draw:g>
              </table:table-cell>
              <table:table-cell office:value-type="float" office:value="100">
                <text:p>100</text:p>
                <draw:g>
                  <svg:desc>圖來源.D2:圖來源.D9</svg:desc>
                </draw:g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99.601593625498">
                <text:p>99.601593625498</text:p>
              </table:table-cell>
              <table:table-cell office:value-type="float" office:value="106.511056511057">
                <text:p>106.511056511057</text:p>
              </table:table-cell>
              <table:table-cell office:value-type="float" office:value="104.417670682731">
                <text:p>104.417670682731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93.3303821750037">
                <text:p>93.3303821750037</text:p>
              </table:table-cell>
              <table:table-cell office:value-type="float" office:value="103.194103194103">
                <text:p>103.194103194103</text:p>
              </table:table-cell>
              <table:table-cell office:value-type="float" office:value="111.244979919679">
                <text:p>111.24497991967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97.1668880035414">
                <text:p>97.1668880035414</text:p>
              </table:table-cell>
              <table:table-cell office:value-type="float" office:value="98.2800982800983">
                <text:p>98.2800982800983</text:p>
              </table:table-cell>
              <table:table-cell office:value-type="float" office:value="113.253012048193">
                <text:p>113.25301204819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07.318872657518">
                <text:p>107.318872657518</text:p>
              </table:table-cell>
              <table:table-cell office:value-type="float" office:value="99.8771498771499">
                <text:p>99.8771498771499</text:p>
              </table:table-cell>
              <table:table-cell office:value-type="float" office:value="110.321285140562">
                <text:p>110.32128514056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99.601593625498">
                <text:p>99.601593625498</text:p>
              </table:table-cell>
              <table:table-cell office:value-type="float" office:value="108.108108108108">
                <text:p>108.108108108108</text:p>
              </table:table-cell>
              <table:table-cell office:value-type="float" office:value="114.859437751004">
                <text:p>114.85943775100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99.6753725837391">
                <text:p>99.6753725837391</text:p>
              </table:table-cell>
              <table:table-cell office:value-type="float" office:value="98.8943488943489">
                <text:p>98.8943488943489</text:p>
              </table:table-cell>
              <table:table-cell office:value-type="float" office:value="116.867469879518">
                <text:p>116.86746987951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90.4161133244799">
                <text:p>90.4161133244799</text:p>
              </table:table-cell>
              <table:table-cell office:value-type="float" office:value="104.545454545455">
                <text:p>104.545454545455</text:p>
              </table:table-cell>
              <table:table-cell office:value-type="float" office:value="117.469879518072">
                <text:p>117.469879518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