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8000000080EE2752DFEAB2546B.jpg" manifest:media-type="image/jpeg"/>
  <manifest:file-entry manifest:full-path="Object 1/Pictures/100000000000008000000080A8EFE0034D1B14A2.jpg" manifest:media-type="image/jpeg"/>
  <manifest:file-entry manifest:full-path="Object 1/Pictures/1000000000000040000000404607194683FDCE8A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18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圖資料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8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italic" fo:text-shadow="none" style:text-underline-style="none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80" fo:background-color="#f2e5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2e5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80" fo:background-color="#f2e5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2.49pt double-thin #000080" style:border-line-width-bottom="0.18mm 0.53mm 0.18mm" style:diagonal-bl-tr="none" style:diagonal-tl-br="none" fo:border-left="none" fo:padding="0.71mm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f2e5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2.49pt double-thin #00008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2e5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80" fo:background-color="#f2e5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80" fo:padding="0.71mm" fo:border-right="0.74pt solid #000080" style:rotation-align="none" fo:border-top="none"/>
    </style:style>
    <style:style style:name="ce20" style:family="table-cell" style:parent-style-name="Default">
      <style:table-cell-properties fo:border-bottom="2.49pt double-thin #000080" style:border-line-width-bottom="0.18mm 0.53mm 0.18mm" style:diagonal-bl-tr="none" style:diagonal-tl-br="none" fo:border-left="0.74pt solid #000080" fo:padding="0.71mm" fo:border-right="0.74pt solid #000080" style:rotation-align="none" fo:border-top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60">
      <style:table-cell-properties fo:border-bottom="none" style:diagonal-bl-tr="none" style:diagonal-tl-br="none" fo:border-left="0.74pt solid #000080" fo:padding="0.71mm" fo:border-right="0.74pt solid #000080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80" fo:background-color="#f2e5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2e5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6" style:family="table-cell" style:parent-style-name="Default">
      <style:table-cell-properties style:glyph-orientation-vertical="0" fo:border-bottom="0.74pt solid #000080" fo:background-color="#f2e5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fo:border-left="0.74pt solid #000080" fo:padding="0.71mm" fo:border-right="none" style:rotation-align="none" fo:border-top="none"/>
    </style:style>
    <style:style style:name="ce28" style:family="table-cell" style:parent-style-name="Default">
      <style:table-cell-properties fo:border-bottom="2.49pt double-thin #000080" style:border-line-width-bottom="0.18mm 0.53mm 0.18mm" style:diagonal-bl-tr="none" style:diagonal-tl-br="none" fo:border-left="0.74pt solid #000080" fo:padding="0.71mm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9.06mm" fo:min-width="173.6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77.97mm" fo:min-width="175.62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min-height="24.56mm" fo:min-width="7.0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solid" draw:fill-color="#ffffff"/>
      <style:paragraph-properties fo:text-align="justify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圖資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工程進度差異</text:p>
          </table:table-cell>
          <table:table-cell table:style-name="ce3" office:value-type="string" calcext:value-type="string">
            <text:p>預算執行率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大高雄地區自來水後續改善工程計畫</text:span>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柑子林取水口下游供水計畫</text:span>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集集攔河堰下游自來水工程計畫</text:span></text:p>
          </table:table-cell>
          <table:table-cell table:style-name="ce3" office:value-type="float" office:value="-1.47" calcext:value-type="float">
            <text:p>-1.4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板新地區供水改善計畫</text:span></text:p>
          </table:table-cell>
          <table:table-cell table:style-name="ce3" office:value-type="float" office:value="-4" calcext:value-type="float">
            <text:p>-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全省河海堤整建工程計畫</text:span></text:p>
          </table:table-cell>
          <table:table-cell table:style-name="ce3" office:value-type="float" office:value="1.9" calcext:value-type="float">
            <text:p>1.9</text:p>
          </table:table-cell>
          <table:table-cell table:style-name="ce3" office:value-type="float" office:value="6.47449007307007" calcext:value-type="float">
            <text:p>6.474490073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區域排水改善工程計畫</text:span></text:p>
          </table:table-cell>
          <table:table-cell table:style-name="ce3" office:value-type="float" office:value="2.3" calcext:value-type="float">
            <text:p>2.3</text:p>
          </table:table-cell>
          <table:table-cell table:style-name="ce3" office:value-type="float" office:value="18.9654023953213" calcext:value-type="float">
            <text:p>18.9654023953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3" office:value-type="float" office:value="-32.23" calcext:value-type="float">
            <text:p>-32.23</text:p>
          </table:table-cell>
          <table:table-cell table:style-name="ce3" office:value-type="float" office:value="45.67036" calcext:value-type="float">
            <text:p>45.6703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集集共同引水工程計畫</text:span></text:p>
          </table:table-cell>
          <table:table-cell table:style-name="ce3" office:value-type="float" office:value="18.45" calcext:value-type="float">
            <text:p>18.45</text:p>
          </table:table-cell>
          <table:table-cell table:style-name="ce3" office:value-type="float" office:value="29.8438838021211" calcext:value-type="float">
            <text:p>29.843883802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寶山第二水庫工程計畫</text:span></text:p>
          </table:table-cell>
          <table:table-cell table:style-name="ce3" office:value-type="float" office:value="-0.859999999999999" calcext:value-type="float">
            <text:p>-0.86</text:p>
          </table:table-cell>
          <table:table-cell table:style-name="ce3" office:value-type="float" office:value="1.57169287696577" calcext:value-type="float">
            <text:p>1.57169287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阿公店水庫更新工程計畫</text:span></text:p>
          </table:table-cell>
          <table:table-cell table:style-name="ce3" office:value-type="float" office:value="4.79" calcext:value-type="float">
            <text:p>4.79</text:p>
          </table:table-cell>
          <table:table-cell table:style-name="ce3" office:value-type="float" office:value="42.3551840721262" calcext:value-type="float">
            <text:p>42.355184072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建民水庫工程計畫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.6862745098039" calcext:value-type="float">
            <text:p>10.686274509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南化水庫與高屏溪攔河堰聯通管路計畫</text:span></text:p>
          </table:table-cell>
          <table:table-cell table:style-name="ce3" office:value-type="float" office:value="-0.52" calcext:value-type="float">
            <text:p>-0.5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集集共同引水工程後續計畫</text:span></text:p>
          </table:table-cell>
          <table:table-cell table:style-name="ce3" office:value-type="float" office:value="-0.18" calcext:value-type="float">
            <text:p>-0.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大里溪治理工程二期實施計畫</text:span></text:p>
          </table:table-cell>
          <table:table-cell table:style-name="ce3" office:value-type="float" office:value="11.22" calcext:value-type="float">
            <text:p>11.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台南科學園區排水改善後續工程計畫</text:span></text:p>
          </table:table-cell>
          <table:table-cell table:style-name="ce3" office:value-type="float" office:value="0.0800000000000019" calcext:value-type="float">
            <text:p>0.0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河川行水區垃圾棄置場計畫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0155945419103314" calcext:value-type="float">
            <text:p>0.015594541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蓄水庫更新改善計畫</text:span></text:p>
          </table:table-cell>
          <table:table-cell table:style-name="ce3" office:value-type="float" office:value="-0.1" calcext:value-type="float">
            <text:p>-0.1</text:p>
          </table:table-cell>
          <table:table-cell table:style-name="ce3" office:value-type="float" office:value="23.6994219653179" calcext:value-type="float">
            <text:p>23.699421965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澎湖地區水資源後續開發計畫</text:span>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金門地區水資源整體開發計畫</text:span></text:p>
          </table:table-cell>
          <table:table-cell table:style-name="ce3" office:value-type="float" office:value="-1.85" calcext:value-type="float">
            <text:p>-1.8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馬祖地區水資源整體開發計畫</text:span>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  <text:span text:style-name="T7">台灣地區地下水觀測網整體計畫</text:span><text:span text:style-name="T8">-</text:span><text:span text:style-name="T9">觀測網建立及運作管理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.2298850574713" calcext:value-type="float">
            <text:p>65.229885057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台灣地區水文觀測現代化整體計畫</text:span>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9.2656708083205" calcext:value-type="float">
            <text:p>19.265670808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<text:span text:style-name="T7">宜蘭羅東溪攔河堰工程</text:span></text:p>
          </table:table-cell>
          <table:table-cell table:style-name="ce3" office:value-type="float" office:value="-6.3" calcext:value-type="float">
            <text:p>-6.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2" table:default-cell-style-name="ce3"/>
        <table:table-column table:style-name="co1" table:number-columns-repeated="3" table:default-cell-style-name="Default"/>
        <table:table-column table:style-name="co3" table:number-columns-repeated="2" table:default-cell-style-name="ce3"/>
        <table:table-column table:style-name="co1" table:number-columns-repeated="1018" table:default-cell-style-name="Default"/>
        <table:table-row table:style-name="ro1">
          <table:table-cell>
            <draw:custom-shape table:end-cell-address="Sheet1.H6" table:end-x="11.36mm" table:end-y="1.6mm" draw:z-index="1" draw:name="Text 2" draw:style-name="gr1" draw:text-style-name="P2" svg:width="174.81mm" svg:height="30.18mm" svg:x="0.48mm" svg:y="0.52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2"/></text:p>
              <text:p text:style-name="P1"><text:span text:style-name="T4">STA.67 <text:s text:c="42"/>90</text:span><text:span text:style-name="T4">年</text:span><text:span text:style-name="T4">4</text:span><text:span text:style-name="T4">月</text:span><text:span text:style-name="T4">23</text:span><text:span text:style-name="T4">日 <text:s/>星期一</text:span></text:p>
              <text:p text:style-name="P1"><text:span text:style-name="T4"><text:s text:c="50"/></text:span></text:p>
              <text:p text:style-name="P1"><text:span text:style-name="T4"><text:s text:c="51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 text:c="50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51"/></text:p>
          </table:table-cell>
          <table:table-cell table:number-columns-repeated="1023"/>
        </table:table-row>
        <table:table-row table:style-name="ro1">
          <table:table-cell>
            <draw:custom-shape table:end-cell-address="Sheet1.H18" table:end-x="14.8mm" table:end-y="3.43mm" draw:z-index="0" draw:name="Text 1" draw:style-name="gr2" draw:text-style-name="P4" svg:width="176.74mm" svg:height="79.09mm" svg:x="1.99mm" svg:y="1.6mm">
              <text:p text:style-name="P3"><text:span text:style-name="T5">　　本處九十年度「年度重要施政計畫工程」計有</text:span><text:span text:style-name="T5">23</text:span><text:span text:style-name="T5">項，包括部</text:span><text:span text:style-name="T5">(</text:span><text:span text:style-name="T5">含部以上機關</text:span><text:span text:style-name="T5">)</text:span><text:span text:style-name="T5">列管工程</text:span><text:span text:style-name="T5">13</text:span><text:span text:style-name="T5">項及自行列管工程</text:span><text:span text:style-name="T5">10</text:span><text:span text:style-name="T5">項。截至</text:span><text:span text:style-name="T5">3</text:span><text:span text:style-name="T5">月底止實際進度符合</text:span><text:span text:style-name="T5">(</text:span><text:span text:style-name="T5">含超前</text:span><text:span text:style-name="T5">)</text:span><text:span text:style-name="T5">預定進度有</text:span><text:span text:style-name="T5">13</text:span><text:span text:style-name="T5">項計畫；進度落後</text:span><text:span text:style-name="T5">5%(</text:span><text:span text:style-name="T5">含</text:span><text:span text:style-name="T5">)</text:span><text:span text:style-name="T5">以下有</text:span><text:span text:style-name="T5">8</text:span><text:span text:style-name="T5">項工程；進度落後</text:span><text:span text:style-name="T5">6%~10%(</text:span><text:span text:style-name="T5">含</text:span><text:span text:style-name="T5">)</text:span><text:span text:style-name="T5">有</text:span><text:span text:style-name="T5">1</text:span><text:span text:style-name="T5">項工程；進度落後最多的是基隆河治理工程初期實施計畫，落後</text:span><text:span text:style-name="T5">32.23%</text:span><text:span text:style-name="T5">，落後主因為基隆市及台北縣配合工程落後。</text:span></text:p>
              <text:p text:style-name="P3"><text:span text:style-name="T5"><text:s text:c="4"/></text:span><text:span text:style-name="T5">以經費執行觀之，因年度開始三個月，預算執行普遍偏低，尚未實際支用達</text:span><text:span text:style-name="T5">12</text:span><text:span text:style-name="T5">項計畫，其中澎湖、金門及馬祖地區水資源開發計畫，年度經費因內政部離島基金尚未撥至本處，故尚無法支用；其他計畫大多處於核准預算階段，故尚無實際支用數報列；經費執行率最高者為台灣地區地下水觀測網整體計畫</text:span><text:span text:style-name="T5">-</text:span><text:span text:style-name="T5">觀測網建立及運作管理，執行率為</text:span><text:span text:style-name="T5">65.23%</text:span><text:span text:style-name="T5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3" table:number-rows-repeated="5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4">
          <table:table-cell/>
          <table:table-cell table:style-name="ce13" table:number-columns-repeated="5"/>
          <table:table-cell table:number-columns-repeated="1018"/>
        </table:table-row>
        <table:table-row table:style-name="ro4">
          <table:table-cell>
            <draw:frame table:end-cell-address="Sheet1.H46" table:end-x="8.9mm" table:end-y="0.28mm" draw:z-index="2" draw:name="Chart 3" draw:style-name="gr3" draw:text-style-name="P5" svg:width="161.59mm" svg:height="146.58mm" svg:x="11.24mm" svg:y="1.86mm">
              <loext:p draw:notify-on-update-of-ranges="圖資料.A3:圖資料.A25 圖資料.B2:圖資料.B2 圖資料.B3:圖資料.B25 圖資料.C2:圖資料.C2 圖資料.C3:圖資料.C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1">
          <table:table-cell/>
          <table:table-cell table:style-name="ce13" table:number-columns-repeated="5"/>
          <table:table-cell table:number-columns-repeated="1018"/>
        </table:table-row>
        <table:table-row table:style-name="ro4">
          <table:table-cell/>
          <table:table-cell table:style-name="ce13">
            <draw:custom-shape table:end-cell-address="Sheet1.B45" table:end-x="10.37mm" table:end-y="3.98mm" draw:z-index="3" draw:name="Text 4" draw:style-name="gr4" draw:text-style-name="P6" svg:width="8.14mm" svg:height="25.68mm" svg:x="2.23mm" svg:y="4.76mm">
              <text:p text:style-name="P1"><text:span text:style-name="T6">基隆河治理工程初期實施計畫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4"/>
          <table:table-cell table:number-columns-repeated="1018"/>
        </table:table-row>
        <table:table-row table:style-name="ro4" table:number-rows-repeated="7">
          <table:table-cell/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4"/>
          <table:table-cell table:style-name="ce13" table:number-columns-repeated="5"/>
          <table:table-cell table:number-columns-repeated="1018"/>
        </table:table-row>
        <table:table-row table:style-name="ro4" table:number-rows-repeated="5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九十年度重要施政計畫執行情形</text:p>
          </table:table-cell>
          <table:covered-table-cell table:number-columns-repeated="4" table:style-name="ce13"/>
          <table:table-cell table:number-columns-repeated="1018"/>
        </table:table-row>
        <table:table-row table:style-name="ro5">
          <table:table-cell/>
          <table:table-cell table:style-name="ce15" office:value-type="string" calcext:value-type="string" table:number-columns-spanned="5" table:number-rows-spanned="1">
            <text:p>截至<text:span text:style-name="T17">90</text:span><text:span text:style-name="T18">年</text:span><text:span text:style-name="T19">3</text:span><text:span text:style-name="T18">月底</text:span></text:p>
          </table:table-cell>
          <table:covered-table-cell table:number-columns-repeated="4" table:style-name="ce21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3">
            <text:p>計畫名稱</text:p>
          </table:table-cell>
          <table:table-cell table:style-name="ce16" office:value-type="string" calcext:value-type="string" table:number-columns-spanned="3" table:number-rows-spanned="1">
            <text:p>工<text:span text:style-name="T13">      </text:span><text:span text:style-name="T14">程</text:span><text:span text:style-name="T15">      </text:span><text:span text:style-name="T14">進</text:span><text:span text:style-name="T15">      </text:span><text:span text:style-name="T14">度</text:span>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經<text:span text:style-name="T13">      </text:span><text:span text:style-name="T14">費</text:span><text:span text:style-name="T15">      </text:span><text:span text:style-name="T14">執</text:span><text:span text:style-name="T15">      </text:span><text:span text:style-name="T14">行</text:span></text:p>
          </table:table-cell>
          <table:covered-table-cell table:number-columns-repeated="2" table:style-name="ce16"/>
          <table:table-cell table:style-name="ce24" office:value-type="string" calcext:value-type="string" table:number-columns-spanned="1" table:number-rows-spanned="3">
            <text:p>備註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7" office:value-type="string" calcext:value-type="string">
            <text:p>預定進度</text:p>
          </table:table-cell>
          <table:table-cell table:style-name="ce17" office:value-type="string" calcext:value-type="string">
            <text:p>實際進度</text:p>
          </table:table-cell>
          <table:table-cell table:style-name="ce17" office:value-type="string" calcext:value-type="string">
            <text:p>進度差異</text:p>
          </table:table-cell>
          <table:table-cell table:style-name="ce17" office:value-type="string" calcext:value-type="string">
            <text:p>累計分配數</text:p>
          </table:table-cell>
          <table:table-cell table:style-name="ce17" office:value-type="string" calcext:value-type="string">
            <text:p>實際支用數</text:p>
          </table:table-cell>
          <table:table-cell table:style-name="ce17" office:value-type="string" calcext:value-type="string">
            <text:p>執行率</text:p>
          </table:table-cell>
          <table:covered-table-cell table:style-name="ce25"/>
          <table:table-cell table:number-columns-repeated="1016"/>
        </table:table-row>
        <table:table-row table:style-name="ro6">
          <table:covered-table-cell table:style-name="ce7"/>
          <table:table-cell table:number-columns-repeated="3" table:style-name="ce18" office:value-type="string" calcext:value-type="string">
            <text:p>(%)</text:p>
          </table:table-cell>
          <table:table-cell table:style-name="ce18" office:value-type="string" calcext:value-type="string">
            <text:p>(<text:span text:style-name="T16">仟元</text:span><text:span text:style-name="T15">)</text:span></text:p>
          </table:table-cell>
          <table:table-cell table:style-name="ce18" office:value-type="string" calcext:value-type="string">
            <text:p>(<text:span text:style-name="T16">仟元</text:span><text:span text:style-name="T15">)</text:span></text:p>
          </table:table-cell>
          <table:table-cell table:style-name="ce18" office:value-type="string" calcext:value-type="string">
            <text:p>(%)</text:p>
          </table:table-cell>
          <table:covered-table-cell table:style-name="ce26"/>
          <table:table-cell table:number-columns-repeated="1016"/>
        </table:table-row>
        <table:table-row table:style-name="ro6">
          <table:table-cell table:style-name="ce8" office:value-type="string" calcext:value-type="string">
            <text:p>部<text:span text:style-name="T10">(</text:span><text:span text:style-name="T11">含部以上機關</text:span><text:span text:style-name="T12">)</text:span><text:span text:style-name="T11">列管工程</text:span></text:p>
          </table:table-cell>
          <table:table-cell table:style-name="ce19" table:number-columns-repeated="3"/>
          <table:table-cell table:style-name="ce22" table:number-columns-repeated="2"/>
          <table:table-cell table:style-name="ce19"/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大高雄地區自來水後續改善工程計畫</text:span></text:p>
          </table:table-cell>
          <table:table-cell table:number-columns-repeated="2" table:style-name="ce19" office:value-type="float" office:value="22" calcext:value-type="float">
            <text:p>22.00</text:p>
          </table:table-cell>
          <table:table-cell table:style-name="ce19" table:formula="of:=([.C60]-[.B60])" office:value-type="float" office:value="0" calcext:value-type="float">
            <text:p>-</text:p>
          </table:table-cell>
          <table:table-cell table:style-name="ce22" office:value-type="float" office:value="36000" calcext:value-type="float">
            <text:p>36,000</text:p>
          </table:table-cell>
          <table:table-cell table:style-name="ce22" office:value-type="float" office:value="0" calcext:value-type="float">
            <text:p>-</text:p>
          </table:table-cell>
          <table:table-cell table:style-name="ce19" table:formula="of:=([.F60]/[.E60])*100" office:value-type="float" office:value="0" calcext:value-type="float">
            <text:p>-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柑子林取水口下游供水計畫</text:span></text:p>
          </table:table-cell>
          <table:table-cell table:number-columns-repeated="2" table:style-name="ce19" office:value-type="float" office:value="19.9" calcext:value-type="float">
            <text:p>19.90</text:p>
          </table:table-cell>
          <table:table-cell table:style-name="ce19" table:formula="of:=([.C61]-[.B61])" office:value-type="float" office:value="0" calcext:value-type="float">
            <text:p>-</text:p>
          </table:table-cell>
          <table:table-cell table:style-name="ce22" office:value-type="float" office:value="286000" calcext:value-type="float">
            <text:p>286,000</text:p>
          </table:table-cell>
          <table:table-cell table:style-name="ce22" office:value-type="float" office:value="0" calcext:value-type="float">
            <text:p>-</text:p>
          </table:table-cell>
          <table:table-cell table:style-name="ce19" table:formula="of:=([.F61]/[.E61])*100" office:value-type="float" office:value="0" calcext:value-type="float">
            <text:p>-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集集攔河堰下游自來水工程計畫</text:span>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table:formula="of:=([.C62]-[.B62])" office:value-type="float" office:value="-1.47" calcext:value-type="float">
            <text:p>-1.47</text:p>
          </table:table-cell>
          <table:table-cell table:style-name="ce22" office:value-type="float" office:value="51000" calcext:value-type="float">
            <text:p>51,000</text:p>
          </table:table-cell>
          <table:table-cell table:style-name="ce22" office:value-type="float" office:value="0" calcext:value-type="float">
            <text:p>-</text:p>
          </table:table-cell>
          <table:table-cell table:style-name="ce19" table:formula="of:=([.F62]/[.E62])*100" office:value-type="float" office:value="0" calcext:value-type="float">
            <text:p>-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板新地區供水改善計畫</text:span></text:p>
          </table:table-cell>
          <table:table-cell table:style-name="ce19" office:value-type="float" office:value="10" calcext:value-type="float">
            <text:p>10.00</text:p>
          </table:table-cell>
          <table:table-cell table:style-name="ce19" office:value-type="float" office:value="6" calcext:value-type="float">
            <text:p>6.00</text:p>
          </table:table-cell>
          <table:table-cell table:style-name="ce19" table:formula="of:=([.C63]-[.B63])" office:value-type="float" office:value="-4" calcext:value-type="float">
            <text:p>-4.00</text:p>
          </table:table-cell>
          <table:table-cell table:style-name="ce22" office:value-type="float" office:value="60000" calcext:value-type="float">
            <text:p>60,000</text:p>
          </table:table-cell>
          <table:table-cell table:style-name="ce22" office:value-type="float" office:value="0" calcext:value-type="float">
            <text:p>-</text:p>
          </table:table-cell>
          <table:table-cell table:style-name="ce19" table:formula="of:=([.F63]/[.E63])*100" office:value-type="float" office:value="0" calcext:value-type="float">
            <text:p>-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全省河海堤整建工程計畫</text:span></text:p>
          </table:table-cell>
          <table:table-cell table:style-name="ce19" office:value-type="float" office:value="20" calcext:value-type="float">
            <text:p>20.00</text:p>
          </table:table-cell>
          <table:table-cell table:style-name="ce19" office:value-type="float" office:value="21.9" calcext:value-type="float">
            <text:p>21.90</text:p>
          </table:table-cell>
          <table:table-cell table:style-name="ce19" table:formula="of:=([.C64]-[.B64])" office:value-type="float" office:value="1.9" calcext:value-type="float">
            <text:p>1.90</text:p>
          </table:table-cell>
          <table:table-cell table:style-name="ce22" office:value-type="float" office:value="1362254" calcext:value-type="float">
            <text:p>1,362,254</text:p>
          </table:table-cell>
          <table:table-cell table:style-name="ce22" office:value-type="float" office:value="88199" calcext:value-type="float">
            <text:p>88,199</text:p>
          </table:table-cell>
          <table:table-cell table:style-name="ce19" table:formula="of:=([.F64]/[.E64])*100" office:value-type="float" office:value="6.47449007307007" calcext:value-type="float">
            <text:p>6.47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區域排水改善工程計畫</text:span></text:p>
          </table:table-cell>
          <table:table-cell table:style-name="ce19" office:value-type="float" office:value="11.7" calcext:value-type="float">
            <text:p>11.70</text:p>
          </table:table-cell>
          <table:table-cell table:style-name="ce19" office:value-type="float" office:value="14" calcext:value-type="float">
            <text:p>14.00</text:p>
          </table:table-cell>
          <table:table-cell table:style-name="ce19" table:formula="of:=([.C65]-[.B65])" office:value-type="float" office:value="2.3" calcext:value-type="float">
            <text:p>2.30</text:p>
          </table:table-cell>
          <table:table-cell table:style-name="ce22" office:value-type="float" office:value="75063" calcext:value-type="float">
            <text:p>75,063</text:p>
          </table:table-cell>
          <table:table-cell table:style-name="ce22" office:value-type="float" office:value="14236" calcext:value-type="float">
            <text:p>14,236</text:p>
          </table:table-cell>
          <table:table-cell table:style-name="ce19" table:formula="of:=([.F65]/[.E65])*100" office:value-type="float" office:value="18.9654023953213" calcext:value-type="float">
            <text:p>18.97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基隆河治理工程初期實施計畫</text:span></text:p>
          </table:table-cell>
          <table:table-cell table:style-name="ce19" office:value-type="float" office:value="65.92" calcext:value-type="float">
            <text:p>65.92</text:p>
          </table:table-cell>
          <table:table-cell table:style-name="ce19" office:value-type="float" office:value="33.69" calcext:value-type="float">
            <text:p>33.69</text:p>
          </table:table-cell>
          <table:table-cell table:style-name="ce19" table:formula="of:=([.C66]-[.B66])" office:value-type="float" office:value="-32.23" calcext:value-type="float">
            <text:p>-32.23</text:p>
          </table:table-cell>
          <table:table-cell table:style-name="ce22" office:value-type="float" office:value="2500000" calcext:value-type="float">
            <text:p>2,500,000</text:p>
          </table:table-cell>
          <table:table-cell table:style-name="ce22" office:value-type="float" office:value="1141759" calcext:value-type="float">
            <text:p>1,141,759</text:p>
          </table:table-cell>
          <table:table-cell table:style-name="ce19" table:formula="of:=([.F66]/[.E66])*100" office:value-type="float" office:value="45.67036" calcext:value-type="float">
            <text:p>45.67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集集共同引水工程計畫</text:span></text:p>
          </table:table-cell>
          <table:table-cell table:style-name="ce19" office:value-type="float" office:value="39.88" calcext:value-type="float">
            <text:p>39.88</text:p>
          </table:table-cell>
          <table:table-cell table:style-name="ce19" office:value-type="float" office:value="58.33" calcext:value-type="float">
            <text:p>58.33</text:p>
          </table:table-cell>
          <table:table-cell table:style-name="ce19" table:formula="of:=([.C67]-[.B67])" office:value-type="float" office:value="18.45" calcext:value-type="float">
            <text:p>18.45</text:p>
          </table:table-cell>
          <table:table-cell table:style-name="ce22" office:value-type="float" office:value="303620" calcext:value-type="float">
            <text:p>303,620</text:p>
          </table:table-cell>
          <table:table-cell table:style-name="ce22" office:value-type="float" office:value="90612" calcext:value-type="float">
            <text:p>90,612</text:p>
          </table:table-cell>
          <table:table-cell table:style-name="ce19" table:formula="of:=([.F67]/[.E67])*100" office:value-type="float" office:value="29.8438838021211" calcext:value-type="float">
            <text:p>29.84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寶山第二水庫工程計畫</text:span></text:p>
          </table:table-cell>
          <table:table-cell table:style-name="ce19" office:value-type="float" office:value="11.61" calcext:value-type="float">
            <text:p>11.61</text:p>
          </table:table-cell>
          <table:table-cell table:style-name="ce19" office:value-type="float" office:value="10.75" calcext:value-type="float">
            <text:p>10.75</text:p>
          </table:table-cell>
          <table:table-cell table:style-name="ce19" table:formula="of:=([.C68]-[.B68])" office:value-type="float" office:value="-0.859999999999999" calcext:value-type="float">
            <text:p>-0.86</text:p>
          </table:table-cell>
          <table:table-cell table:style-name="ce22" office:value-type="float" office:value="1081000" calcext:value-type="float">
            <text:p>1,081,000</text:p>
          </table:table-cell>
          <table:table-cell table:style-name="ce22" office:value-type="float" office:value="16990" calcext:value-type="float">
            <text:p>16,990</text:p>
          </table:table-cell>
          <table:table-cell table:style-name="ce19" table:formula="of:=([.F68]/[.E68])*100" office:value-type="float" office:value="1.57169287696577" calcext:value-type="float">
            <text:p>1.57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阿公店水庫更新工程計畫</text:span></text:p>
          </table:table-cell>
          <table:table-cell table:style-name="ce19" office:value-type="float" office:value="22.34" calcext:value-type="float">
            <text:p>22.34</text:p>
          </table:table-cell>
          <table:table-cell table:style-name="ce19" office:value-type="float" office:value="27.13" calcext:value-type="float">
            <text:p>27.13</text:p>
          </table:table-cell>
          <table:table-cell table:style-name="ce19" table:formula="of:=([.C69]-[.B69])" office:value-type="float" office:value="4.79" calcext:value-type="float">
            <text:p>4.79</text:p>
          </table:table-cell>
          <table:table-cell table:style-name="ce22" office:value-type="float" office:value="532400" calcext:value-type="float">
            <text:p>532,400</text:p>
          </table:table-cell>
          <table:table-cell table:style-name="ce22" office:value-type="float" office:value="225499" calcext:value-type="float">
            <text:p>225,499</text:p>
          </table:table-cell>
          <table:table-cell table:style-name="ce19" table:formula="of:=([.F69]/[.E69])*100" office:value-type="float" office:value="42.3551840721262" calcext:value-type="float">
            <text:p>42.36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建民水庫工程計畫</text:span></text:p>
          </table:table-cell>
          <table:table-cell table:number-columns-repeated="2" table:style-name="ce19" office:value-type="float" office:value="8.17" calcext:value-type="float">
            <text:p>8.17</text:p>
          </table:table-cell>
          <table:table-cell table:style-name="ce19" table:formula="of:=([.C70]-[.B70])" office:value-type="float" office:value="0" calcext:value-type="float">
            <text:p>-</text:p>
          </table:table-cell>
          <table:table-cell table:style-name="ce22" office:value-type="float" office:value="4080" calcext:value-type="float">
            <text:p>4,080</text:p>
          </table:table-cell>
          <table:table-cell table:style-name="ce22" office:value-type="float" office:value="436" calcext:value-type="float">
            <text:p>436</text:p>
          </table:table-cell>
          <table:table-cell table:style-name="ce19" table:formula="of:=([.F70]/[.E70])*100" office:value-type="float" office:value="10.6862745098039" calcext:value-type="float">
            <text:p>10.69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南化水庫與高屏溪攔河堰聯通管路計畫</text:span>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table:formula="of:=([.C71]-[.B71])" office:value-type="float" office:value="-0.52" calcext:value-type="float">
            <text:p>-0.52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22" office:value-type="float" office:value="0" calcext:value-type="float">
            <text:p>-</text:p>
          </table:table-cell>
          <table:table-cell table:style-name="ce19" table:formula="of:=([.F71]/[.E71])*100" office:value-type="float" office:value="0" calcext:value-type="float">
            <text:p>-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集集共同引水工程後續計畫</text:span></text:p>
          </table:table-cell>
          <table:table-cell table:style-name="ce19" office:value-type="float" office:value="20.18" calcext:value-type="float">
            <text:p>20.18</text:p>
          </table:table-cell>
          <table:table-cell table:style-name="ce19" office:value-type="float" office:value="20" calcext:value-type="float">
            <text:p>20.00</text:p>
          </table:table-cell>
          <table:table-cell table:style-name="ce19" table:formula="of:=([.C72]-[.B72])" office:value-type="float" office:value="-0.18" calcext:value-type="float">
            <text:p>-0.18</text:p>
          </table:table-cell>
          <table:table-cell table:style-name="ce22" office:value-type="float" office:value="6000" calcext:value-type="float">
            <text:p>6,000</text:p>
          </table:table-cell>
          <table:table-cell table:style-name="ce22" office:value-type="float" office:value="0" calcext:value-type="float">
            <text:p>-</text:p>
          </table:table-cell>
          <table:table-cell table:style-name="ce19" table:formula="of:=([.F72]/[.E72])*100" office:value-type="float" office:value="0" calcext:value-type="float">
            <text:p>-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8" office:value-type="string" calcext:value-type="string">
            <text:p>自行列管工程</text:p>
          </table:table-cell>
          <table:table-cell table:style-name="ce19" table:number-columns-repeated="3"/>
          <table:table-cell table:style-name="ce22" table:number-columns-repeated="2"/>
          <table:table-cell table:style-name="ce19"/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大里溪治理工程二期實施計畫</text:span>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3.02" calcext:value-type="float">
            <text:p>13.02</text:p>
          </table:table-cell>
          <table:table-cell table:style-name="ce19" table:formula="of:=([.C74]-[.B74])" office:value-type="float" office:value="11.22" calcext:value-type="float">
            <text:p>11.2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台南科學園區排水改善後續工程計畫</text:span></text:p>
          </table:table-cell>
          <table:table-cell table:style-name="ce19" office:value-type="float" office:value="16.52" calcext:value-type="float">
            <text:p>16.52</text:p>
          </table:table-cell>
          <table:table-cell table:style-name="ce19" office:value-type="float" office:value="16.6" calcext:value-type="float">
            <text:p>16.60</text:p>
          </table:table-cell>
          <table:table-cell table:style-name="ce19" table:formula="of:=([.C75]-[.B75])" office:value-type="float" office:value="0.0800000000000019" calcext:value-type="float">
            <text:p>0.0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河川行水區垃圾棄置場計畫</text:span></text:p>
          </table:table-cell>
          <table:table-cell table:number-columns-repeated="2" table:style-name="ce19" office:value-type="float" office:value="20" calcext:value-type="float">
            <text:p>20.00</text:p>
          </table:table-cell>
          <table:table-cell table:style-name="ce19" table:formula="of:=([.C76]-[.B76])" office:value-type="float" office:value="0" calcext:value-type="float">
            <text:p>-</text:p>
          </table:table-cell>
          <table:table-cell table:style-name="ce22" office:value-type="float" office:value="12825" calcext:value-type="float">
            <text:p>12,825</text:p>
          </table:table-cell>
          <table:table-cell table:style-name="ce22" office:value-type="float" office:value="2" calcext:value-type="float">
            <text:p>2</text:p>
          </table:table-cell>
          <table:table-cell table:style-name="ce19" table:formula="of:=([.F76]/[.E76])*100" office:value-type="float" office:value="0.0155945419103314" calcext:value-type="float">
            <text:p>0.02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蓄水庫更新改善計畫</text:span>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table:formula="of:=([.C77]-[.B77])" office:value-type="float" office:value="-0.1" calcext:value-type="float">
            <text:p>-0.10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82" calcext:value-type="float">
            <text:p>82</text:p>
          </table:table-cell>
          <table:table-cell table:style-name="ce19" table:formula="of:=([.F77]/[.E77])*100" office:value-type="float" office:value="23.6994219653179" calcext:value-type="float">
            <text:p>23.70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澎湖地區水資源後續開發計畫</text:span>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table:formula="of:=([.C78]-[.B78])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金門地區水資源整體開發計畫</text:span>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" calcext:value-type="float">
            <text:p>-</text:p>
          </table:table-cell>
          <table:table-cell table:style-name="ce19" table:formula="of:=([.C79]-[.B79])" office:value-type="float" office:value="-1.85" calcext:value-type="float">
            <text:p>-1.8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馬祖地區水資源整體開發計畫</text:span>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table:formula="of:=([.C80]-[.B80])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27"/>
          <table:table-cell table:number-columns-repeated="1016"/>
        </table:table-row>
        <table:table-row table:style-name="ro7">
          <table:table-cell table:style-name="ce2" office:value-type="string" calcext:value-type="string">
            <text:p>    <text:span text:style-name="T7">台灣地區地下水觀測網整體計畫</text:span><text:span text:style-name="T8">-</text:span><text:span text:style-name="T9">觀測網</text:span></text:p>
          </table:table-cell>
          <table:table-cell table:number-columns-repeated="2" table:style-name="ce19" office:value-type="float" office:value="16.43" calcext:value-type="float">
            <text:p>16.43</text:p>
          </table:table-cell>
          <table:table-cell table:style-name="ce19" table:formula="of:=([.C81]-[.B81])" office:value-type="float" office:value="0" calcext:value-type="float">
            <text:p>-</text:p>
          </table:table-cell>
          <table:table-cell table:style-name="ce22" office:value-type="float" office:value="3480" calcext:value-type="float">
            <text:p>3,480</text:p>
          </table:table-cell>
          <table:table-cell table:style-name="ce22" office:value-type="float" office:value="2270" calcext:value-type="float">
            <text:p>2,270</text:p>
          </table:table-cell>
          <table:table-cell table:style-name="ce19" table:formula="of:=([.F81]/[.E81])*100" office:value-type="float" office:value="65.2298850574713" calcext:value-type="float">
            <text:p>65.23</text:p>
          </table:table-cell>
          <table:table-cell table:style-name="ce27"/>
          <table:table-cell table:number-columns-repeated="1016"/>
        </table:table-row>
        <table:table-row table:style-name="ro8">
          <table:table-cell table:style-name="ce9" office:value-type="string" calcext:value-type="string">
            <text:p>    <text:span text:style-name="T7">建立及運作管理</text:span></text:p>
          </table:table-cell>
          <table:table-cell table:style-name="ce19" table:number-columns-repeated="3"/>
          <table:table-cell table:style-name="ce22" table:number-columns-repeated="2"/>
          <table:table-cell table:style-name="ce19"/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台灣地區水文觀測現代化整體計畫</text:span></text:p>
          </table:table-cell>
          <table:table-cell table:style-name="ce19" office:value-type="float" office:value="19" calcext:value-type="float">
            <text:p>19.00</text:p>
          </table:table-cell>
          <table:table-cell table:style-name="ce19" office:value-type="float" office:value="16" calcext:value-type="float">
            <text:p>16.00</text:p>
          </table:table-cell>
          <table:table-cell table:style-name="ce19" table:formula="of:=([.C83]-[.B83])" office:value-type="float" office:value="-3" calcext:value-type="float">
            <text:p>-3.00</text:p>
          </table:table-cell>
          <table:table-cell table:style-name="ce22" office:value-type="float" office:value="7163" calcext:value-type="float">
            <text:p>7,163</text:p>
          </table:table-cell>
          <table:table-cell table:style-name="ce22" office:value-type="float" office:value="1380" calcext:value-type="float">
            <text:p>1,380</text:p>
          </table:table-cell>
          <table:table-cell table:style-name="ce19" table:formula="of:=([.F83]/[.E83])*100" office:value-type="float" office:value="19.2656708083205" calcext:value-type="float">
            <text:p>19.27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" office:value-type="string" calcext:value-type="string">
            <text:p>    <text:span text:style-name="T7">宜蘭羅東溪攔河堰工程</text:span></text:p>
          </table:table-cell>
          <table:table-cell table:style-name="ce19" office:value-type="float" office:value="6.3" calcext:value-type="float">
            <text:p>6.30</text:p>
          </table:table-cell>
          <table:table-cell table:style-name="ce19" office:value-type="float" office:value="0" calcext:value-type="float">
            <text:p>-</text:p>
          </table:table-cell>
          <table:table-cell table:style-name="ce19" table:formula="of:=([.C84]-[.B84])" office:value-type="float" office:value="-6.3" calcext:value-type="float">
            <text:p>-6.3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22" office:value-type="float" office:value="0" calcext:value-type="float">
            <text:p>-</text:p>
          </table:table-cell>
          <table:table-cell table:style-name="ce19" table:formula="of:=([.F84]/[.E84])*100" office:value-type="float" office:value="0" calcext:value-type="float">
            <text:p>-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0"/>
          <table:table-cell table:style-name="ce20" table:number-columns-repeated="6"/>
          <table:table-cell table:style-name="ce28"/>
          <table:table-cell table:number-columns-repeated="1016"/>
        </table:table-row>
        <table:table-row table:style-name="ro6">
          <table:table-cell table:style-name="ce11" office:value-type="string" calcext:value-type="string">
            <text:p>資料來源：經濟部水利處綜計組</text:p>
          </table:table-cell>
          <table:table-cell table:style-name="ce11" table:number-columns-repeated="4"/>
          <table:table-cell table:style-name="ce23" office:value-type="string" calcext:value-type="string">
            <text:p>編製單位：經濟部水利處會計室</text:p>
          </table:table-cell>
          <table:table-cell table:style-name="ce23"/>
          <table:table-cell table:style-name="ce11"/>
          <table:table-cell table:number-columns-repeated="1016"/>
        </table:table-row>
        <table:table-row table:style-name="ro6">
          <table:table-cell table:style-name="ce11" office:value-type="string" calcext:value-type="string">
            <text:p>附註<text:span text:style-name="T13">:1.</text:span><text:span text:style-name="T14">本表工程進度係指本</text:span><text:span text:style-name="T15">(90)</text:span><text:span text:style-name="T14">年度之工程進度。</text:span>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         2.<text:span text:style-name="T16">本表不包括保留款支用之計畫。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0" number:grouping="true"/>
    </number:number-style>
    <number:number-style style:name="N159">
      <number:text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0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資料" style:display-name="PageStyle_圖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STA.67-</text:span><text:span text:style-name="MT1"><text:page-number>1</text:page-number></text:span><text:span text:style-name="MT1">+0</text:span></text:p>
      </style:footer>
      <style:footer-left style:display="false">
        <text:p><text:span text:style-name="MT1">STA.67-</text:span><text:span text:style-name="MT1"><text:page-number>1</text:page-number></text:span><text:span text:style-name="MT1">+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年度重要施政計畫執行情形       </dc:title>
    <dc:subject>九十年度重要施政計畫執行情形       </dc:subject>
    <meta:keyword>九十年度重要施政計畫執行情形</meta:keyword>
    <dc:description>九十年度重要施政計畫執行情形       </dc:description>
    <meta:initial-creator>經濟部水利署</meta:initial-creator>
    <meta:creation-date>2001-04-13T14:50:07</meta:creation-date>
    <dc:creator>林麗娜</dc:creator>
    <dc:date>2001-04-25T19:05:14</dc:date>
    <meta:print-date>2001-04-25T18:55:44</meta:print-date>
    <meta:document-statistic meta:table-count="2" meta:cell-count="258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6pt" style:font-family-asian="標楷體" style:font-size-asian="6pt" style:font-size-complex="6pt"/>
    </style:style>
    <style:style style:name="ch6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maximum="70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7cm" svg:stroke-color="#000080" draw:fill="bitmap" draw:fill-image-name="Excel_20_bitmap_20_3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Excel_20_bitmap_20_1"/>
    </style:style>
    <style:style style:name="ch12" style:family="chart">
      <style:graphic-properties draw:fill-color="#d9d9d9"/>
    </style:style>
  </office:automatic-styles>
  <office:body>
    <office:chart>
      <chart:chart svg:width="16.16cm" svg:height="14.659cm" xlink:href=".." xlink:type="simple" chart:class="chart:bar" chart:style-name="ch1">
        <chart:title svg:x="4.098cm" svg:y="0.508cm" chart:style-name="ch2">
          <text:p>九十年度重要施政計畫執行情形圖</text:p>
        </chart:title>
        <chart:legend svg:x="14.101cm" svg:y="7.046cm" style:legend-expansion="custom" chartooo:width="1.834cm" chartooo:height="2.398cm" style:legend-expansion-aspect-ratio="0.764804003336113" chart:style-name="ch3"/>
        <chart:plot-area chart:style-name="ch4" table:cell-range-address="圖資料.A2:圖資料.C25" chart:data-source-has-labels="both" svg:x="0.739cm" svg:y="2.016cm" svg:width="13.404cm" svg:height="11.74cm">
          <chartooo:coordinate-region svg:x="1.466cm" svg:y="2.189cm" svg:width="12.677cm" svg:height="6.461cm"/>
          <chart:axis chart:dimension="x" chart:name="primary-x" chart:style-name="ch5" chartooo:axis-type="text">
            <chart:title svg:x="5.9cm" svg:y="13.578cm" chart:style-name="ch6">
              <text:p>計畫名稱</text:p>
            </chart:title>
            <chart:categories table:cell-range-address="圖資料.A3:圖資料.A25"/>
          </chart:axis>
          <chart:axis chart:dimension="y" chart:name="primary-y" chart:style-name="ch7">
            <chart:title svg:x="0.298cm" svg:y="6.512cm" chart:style-name="ch8">
              <text:p>單位：%</text:p>
            </chart:title>
          </chart:axis>
          <chart:series chart:style-name="ch9" chart:values-cell-range-address="圖資料.B3:圖資料.B25" chart:label-cell-address="圖資料.B2:圖資料.B2" chart:class="chart:bar">
            <chart:data-point chart:repeated="23"/>
          </chart:series>
          <chart:series chart:style-name="ch10" chart:values-cell-range-address="圖資料.C3:圖資料.C25" chart:label-cell-address="圖資料.C2:圖資料.C2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工程進度差異</text:p>
                <draw:g>
                  <svg:desc>圖資料.B2:圖資料.B2</svg:desc>
                </draw:g>
              </table:table-cell>
              <table:table-cell office:value-type="string">
                <text:p>預算執行率</text:p>
                <draw:g>
                  <svg:desc>圖資料.C2:圖資料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大高雄地區自來水後續改善工程計畫</text:p>
                <draw:g>
                  <svg:desc>圖資料.A3:圖資料.A25</svg:desc>
                </draw:g>
              </table:table-cell>
              <table:table-cell office:value-type="float" office:value="0">
                <text:p>0</text:p>
                <draw:g>
                  <svg:desc>圖資料.B3:圖資料.B25</svg:desc>
                </draw:g>
              </table:table-cell>
              <table:table-cell office:value-type="float" office:value="0">
                <text:p>0</text:p>
                <draw:g>
                  <svg:desc>圖資料.C3:圖資料.C25</svg:desc>
                </draw:g>
              </table:table-cell>
            </table:table-row>
            <table:table-row>
              <table:table-cell office:value-type="string">
                <text:p>  柑子林取水口下游供水計畫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集集攔河堰下游自來水工程計畫</text:p>
              </table:table-cell>
              <table:table-cell office:value-type="float" office:value="-1.47">
                <text:p>-1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板新地區供水改善計畫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全省河海堤整建工程計畫</text:p>
              </table:table-cell>
              <table:table-cell office:value-type="float" office:value="1.9">
                <text:p>1.9</text:p>
              </table:table-cell>
              <table:table-cell office:value-type="float" office:value="6.47449007307007">
                <text:p>6.47449007307007</text:p>
              </table:table-cell>
            </table:table-row>
            <table:table-row>
              <table:table-cell office:value-type="string">
                <text:p>  區域排水改善工程計畫</text:p>
              </table:table-cell>
              <table:table-cell office:value-type="float" office:value="2.3">
                <text:p>2.3</text:p>
              </table:table-cell>
              <table:table-cell office:value-type="float" office:value="18.9654023953213">
                <text:p>18.9654023953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2.23">
                <text:p>-32.23</text:p>
              </table:table-cell>
              <table:table-cell office:value-type="float" office:value="45.67036">
                <text:p>45.67036</text:p>
              </table:table-cell>
            </table:table-row>
            <table:table-row>
              <table:table-cell office:value-type="string">
                <text:p>  集集共同引水工程計畫</text:p>
              </table:table-cell>
              <table:table-cell office:value-type="float" office:value="18.45">
                <text:p>18.45</text:p>
              </table:table-cell>
              <table:table-cell office:value-type="float" office:value="29.8438838021211">
                <text:p>29.8438838021211</text:p>
              </table:table-cell>
            </table:table-row>
            <table:table-row>
              <table:table-cell office:value-type="string">
                <text:p>  寶山第二水庫工程計畫</text:p>
              </table:table-cell>
              <table:table-cell office:value-type="float" office:value="-0.859999999999999">
                <text:p>-0.859999999999999</text:p>
              </table:table-cell>
              <table:table-cell office:value-type="float" office:value="1.57169287696577">
                <text:p>1.57169287696577</text:p>
              </table:table-cell>
            </table:table-row>
            <table:table-row>
              <table:table-cell office:value-type="string">
                <text:p>  阿公店水庫更新工程計畫</text:p>
              </table:table-cell>
              <table:table-cell office:value-type="float" office:value="4.79">
                <text:p>4.79</text:p>
              </table:table-cell>
              <table:table-cell office:value-type="float" office:value="42.3551840721262">
                <text:p>42.3551840721262</text:p>
              </table:table-cell>
            </table:table-row>
            <table:table-row>
              <table:table-cell office:value-type="string">
                <text:p>  建民水庫工程計畫</text:p>
              </table:table-cell>
              <table:table-cell office:value-type="float" office:value="0">
                <text:p>0</text:p>
              </table:table-cell>
              <table:table-cell office:value-type="float" office:value="10.6862745098039">
                <text:p>10.6862745098039</text:p>
              </table:table-cell>
            </table:table-row>
            <table:table-row>
              <table:table-cell office:value-type="string">
                <text:p>  南化水庫與高屏溪攔河堰聯通管路計畫</text:p>
              </table:table-cell>
              <table:table-cell office:value-type="float" office:value="-0.52">
                <text:p>-0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集集共同引水工程後續計畫</text:p>
              </table:table-cell>
              <table:table-cell office:value-type="float" office:value="-0.18">
                <text:p>-0.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大里溪治理工程二期實施計畫</text:p>
              </table:table-cell>
              <table:table-cell office:value-type="float" office:value="11.22">
                <text:p>11.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台南科學園區排水改善後續工程計畫</text:p>
              </table:table-cell>
              <table:table-cell office:value-type="float" office:value="0.0800000000000019">
                <text:p>0.08000000000000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河川行水區垃圾棄置場計畫</text:p>
              </table:table-cell>
              <table:table-cell office:value-type="float" office:value="0">
                <text:p>0</text:p>
              </table:table-cell>
              <table:table-cell office:value-type="float" office:value="0.0155945419103314">
                <text:p>0.0155945419103314</text:p>
              </table:table-cell>
            </table:table-row>
            <table:table-row>
              <table:table-cell office:value-type="string">
                <text:p>  蓄水庫更新改善計畫</text:p>
              </table:table-cell>
              <table:table-cell office:value-type="float" office:value="-0.1">
                <text:p>-0.1</text:p>
              </table:table-cell>
              <table:table-cell office:value-type="float" office:value="23.6994219653179">
                <text:p>23.6994219653179</text:p>
              </table:table-cell>
            </table:table-row>
            <table:table-row>
              <table:table-cell office:value-type="string">
                <text:p>  澎湖地區水資源後續開發計畫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金門地區水資源整體開發計畫</text:p>
              </table:table-cell>
              <table:table-cell office:value-type="float" office:value="-1.85">
                <text:p>-1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馬祖地區水資源整體開發計畫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台灣地區地下水觀測網整體計畫-觀測網建立及運作管理</text:p>
              </table:table-cell>
              <table:table-cell office:value-type="float" office:value="0">
                <text:p>0</text:p>
              </table:table-cell>
              <table:table-cell office:value-type="float" office:value="65.2298850574713">
                <text:p>65.2298850574713</text:p>
              </table:table-cell>
            </table:table-row>
            <table:table-row>
              <table:table-cell office:value-type="string">
                <text:p>  台灣地區水文觀測現代化整體計畫</text:p>
              </table:table-cell>
              <table:table-cell office:value-type="float" office:value="-3">
                <text:p>-3</text:p>
              </table:table-cell>
              <table:table-cell office:value-type="float" office:value="19.2656708083205">
                <text:p>19.2656708083205</text:p>
              </table:table-cell>
            </table:table-row>
            <table:table-row>
              <table:table-cell office:value-type="string">
                <text:p>  宜蘭羅東溪攔河堰工程</text:p>
              </table:table-cell>
              <table:table-cell office:value-type="float" office:value="-6.3">
                <text:p>-6.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A8EFE0034D1B14A2.jpg" xlink:type="simple" xlink:show="embed" xlink:actuate="onLoad"/>
    <draw:fill-image draw:name="Excel_20_bitmap_20_2" draw:display-name="Excel bitmap 2" xlink:href="Pictures/100000000000008000000080EE2752DFEAB2546B.jpg" xlink:type="simple" xlink:show="embed" xlink:actuate="onLoad"/>
    <draw:fill-image draw:name="Excel_20_bitmap_20_3" draw:display-name="Excel bitmap 3" xlink:href="Pictures/1000000000000040000000404607194683FDCE8A.jpg" xlink:type="simple" xlink:show="embed" xlink:actuate="onLoad"/>
  </office:styles>
</office:document-styles>
</file>