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25.4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sta72">
      <style:table-properties table:display="true" style:writing-mode="lr-tb"/>
    </style:style>
    <style:style style:name="ta2" style:family="table" style:master-page-name="PageStyle_5f_sta72圖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54mm" fo:min-width="147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7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015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STA.72</text:p>
          </table:table-cell>
          <table:table-cell table:number-columns-repeated="3"/>
          <table:table-cell table:style-name="ce23" office:value-type="string" calcext:value-type="string" table:number-columns-spanned="3" table:number-rows-spanned="1">
            <text:p>90年7月16日 <text:s text:c="2"/>星期一</text:p>
          </table:table-cell>
          <table:covered-table-cell table:number-columns-repeated="2" table:style-name="ce26"/>
          <table:table-cell table:style-name="ce26"/>
          <table:table-cell table:number-columns-repeated="1015"/>
        </table:table-row>
        <table:table-row table:style-name="ro3">
          <table:table-cell/>
          <table:table-cell table:style-name="ce3">
            <draw:custom-shape table:end-cell-address="sta72.I10" table:end-x="16.72mm" table:end-y="4.24mm" draw:z-index="2" draw:name="Text 4" draw:style-name="gr1" draw:text-style-name="P2" svg:width="149.02mm" svg:height="43.66mm" svg:x="4.73mm" svg:y="1.32mm">
              <text:p text:style-name="P1"><text:span text:style-name="T1"><text:s text:c="8"/></text:span><text:span text:style-name="T2">農田水利會為具公法人屬性之農民團體，秉承政府推動農田水利事業宗旨。近五年來臺灣地區農田水利會灌溉用水水權登記總水量以</text:span><text:span text:style-name="T1">87</text:span><text:span text:style-name="T2">年</text:span><text:span text:style-name="T1">9,968.755CMS</text:span><text:span text:style-name="T2">為最多，以</text:span><text:span text:style-name="T1">85</text:span><text:span text:style-name="T2">年</text:span><text:span text:style-name="T1">9,097.123CMS</text:span><text:span text:style-name="T2">為最少；而用水量來源，以河川自然引入溪水為最多數，約占全數之七成以上。故國內豐枯水期河川之水量增減趨勢，將會影響農業灌溉用水，而河川管理與維護更顯重要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24"/>
          <table:table-cell table:style-name="ce27" table:number-columns-repeated="2"/>
          <table:table-cell table:number-columns-repeated="1016"/>
        </table:table-row>
        <table:table-row table:style-name="ro3" table:number-rows-repeated="8">
          <table:table-cell/>
          <table:table-cell table:style-name="ce3"/>
          <table:table-cell table:number-columns-repeated="3"/>
          <table:table-cell table:style-name="ce24"/>
          <table:table-cell table:style-name="ce27" table:number-columns-repeated="2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近五年臺灣地區農田灌溉用水水權登記水量概況</text:p>
          </table:table-cell>
          <table:covered-table-cell table:number-columns-repeated="7" table:style-name="ce4"/>
          <table:table-cell table:number-columns-repeated="1015"/>
        </table:table-row>
        <table:table-row table:style-name="ro4">
          <table:table-cell/>
          <table:table-cell table:style-name="ce5" table:number-columns-repeated="6"/>
          <table:table-cell table:style-name="ce5" office:value-type="string" calcext:value-type="string" table:number-columns-spanned="2" table:number-rows-spanned="1">
            <text:p>單位：<text:span text:style-name="T5">CMS</text:span></text:p>
          </table:table-cell>
          <table:covered-table-cell table:style-name="ce30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項目別</text:p>
            <draw:line table:end-cell-address="sta72.D15" table:end-x="0.03mm" table:end-y="8.74mm" draw:z-index="0" draw:name="線條 1" draw:style-name="gr2" draw:text-style-name="P3" svg:x1="0mm" svg:y1="0mm" svg:x2="16.71mm" svg:y2="14.56mm">
              <text:p/>
            </draw:line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10" office:value-type="string" calcext:value-type="string" table:number-columns-spanned="4" table:number-rows-spanned="1">
            <text:p>地表水</text:p>
          </table:table-cell>
          <table:covered-table-cell table:number-columns-repeated="2" table:style-name="ce25"/>
          <table:covered-table-cell table:style-name="ce29"/>
          <table:table-cell table:style-name="ce31" office:value-type="string" calcext:value-type="string" table:number-columns-spanned="1" table:number-rows-spanned="2">
            <text:p>地下水<text:span text:style-name="T3">(</text:span><text:span text:style-name="T4">抽水</text:span><text:span text:style-name="T6">)</text:span>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年別</text:p>
          </table:table-cell>
          <table:covered-table-cell table:style-name="ce14"/>
          <table:covered-table-cell table:style-name="ce19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河川自然引水</text:p>
          </table:table-cell>
          <table:table-cell table:style-name="ce22" office:value-type="string" calcext:value-type="string">
            <text:p>水庫或池塘</text:p>
          </table:table-cell>
          <table:table-cell table:style-name="ce22" office:value-type="string" calcext:value-type="string">
            <text:p>動力抽水</text:p>
          </table:table-cell>
          <table:covered-table-cell table:style-name="ce32"/>
          <table:table-cell table:number-columns-repeated="1015"/>
        </table:table-row>
        <table:table-row table:style-name="ro6">
          <table:table-cell/>
          <table:table-cell table:style-name="ce8" office:value-type="float" office:value="85" calcext:value-type="float" table:number-columns-spanned="2" table:number-rows-spanned="1">
            <text:p>85</text:p>
          </table:table-cell>
          <table:covered-table-cell table:style-name="ce15"/>
          <table:table-cell table:style-name="ce20" table:formula="of:=SUM([.E16];[.I16])" office:value-type="float" office:value="9097.123" calcext:value-type="float">
            <text:p>9,097.123 </text:p>
          </table:table-cell>
          <table:table-cell table:style-name="ce20" table:formula="of:=SUM([.F16:.H16])" office:value-type="float" office:value="8260.471" calcext:value-type="float">
            <text:p>8,260.471 </text:p>
          </table:table-cell>
          <table:table-cell table:style-name="ce20" office:value-type="float" office:value="6475.913" calcext:value-type="float">
            <text:p>6,475.913 </text:p>
          </table:table-cell>
          <table:table-cell table:style-name="ce20" office:value-type="float" office:value="926.659" calcext:value-type="float">
            <text:p>926.659 </text:p>
          </table:table-cell>
          <table:table-cell table:style-name="ce20" office:value-type="float" office:value="857.899" calcext:value-type="float">
            <text:p>857.899 </text:p>
          </table:table-cell>
          <table:table-cell table:style-name="ce20" office:value-type="float" office:value="836.652" calcext:value-type="float">
            <text:p>836.652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16"/>
          <table:table-cell table:style-name="ce20" table:formula="of:=SUM([.E17];[.I17])" office:value-type="float" office:value="9238.289" calcext:value-type="float">
            <text:p>9,238.289 </text:p>
          </table:table-cell>
          <table:table-cell table:style-name="ce20" table:formula="of:=SUM([.F17:.H17])" office:value-type="float" office:value="8405.495" calcext:value-type="float">
            <text:p>8,405.495 </text:p>
          </table:table-cell>
          <table:table-cell table:style-name="ce20" office:value-type="float" office:value="6479.954" calcext:value-type="float">
            <text:p>6,479.954 </text:p>
          </table:table-cell>
          <table:table-cell table:style-name="ce20" office:value-type="float" office:value="1064.166" calcext:value-type="float">
            <text:p>1,064.166 </text:p>
          </table:table-cell>
          <table:table-cell table:style-name="ce20" office:value-type="float" office:value="861.375" calcext:value-type="float">
            <text:p>861.375 </text:p>
          </table:table-cell>
          <table:table-cell table:style-name="ce20" office:value-type="float" office:value="832.794" calcext:value-type="float">
            <text:p>832.794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16"/>
          <table:table-cell table:style-name="ce20" table:formula="of:=SUM([.E18];[.I18])" office:value-type="float" office:value="9968.755" calcext:value-type="float">
            <text:p>9,968.755 </text:p>
          </table:table-cell>
          <table:table-cell table:style-name="ce20" table:formula="of:=SUM([.F18:.H18])" office:value-type="float" office:value="9117.566" calcext:value-type="float">
            <text:p>9,117.566 </text:p>
          </table:table-cell>
          <table:table-cell table:style-name="ce20" office:value-type="float" office:value="7053.533" calcext:value-type="float">
            <text:p>7,053.533 </text:p>
          </table:table-cell>
          <table:table-cell table:style-name="ce20" office:value-type="float" office:value="1065.95" calcext:value-type="float">
            <text:p>1,065.950 </text:p>
          </table:table-cell>
          <table:table-cell table:style-name="ce20" office:value-type="float" office:value="998.083" calcext:value-type="float">
            <text:p>998.083 </text:p>
          </table:table-cell>
          <table:table-cell table:style-name="ce20" office:value-type="float" office:value="851.189" calcext:value-type="float">
            <text:p>851.189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16"/>
          <table:table-cell table:style-name="ce20" table:formula="of:=SUM([.E19];[.I19])" office:value-type="float" office:value="9717.659" calcext:value-type="float">
            <text:p>9,717.659 </text:p>
          </table:table-cell>
          <table:table-cell table:style-name="ce20" table:formula="of:=SUM([.F19:.H19])" office:value-type="float" office:value="8849.56" calcext:value-type="float">
            <text:p>8,849.560 </text:p>
          </table:table-cell>
          <table:table-cell table:style-name="ce20" office:value-type="float" office:value="6708.139" calcext:value-type="float">
            <text:p>6,708.139 </text:p>
          </table:table-cell>
          <table:table-cell table:style-name="ce20" office:value-type="float" office:value="1138.32" calcext:value-type="float">
            <text:p>1,138.320 </text:p>
          </table:table-cell>
          <table:table-cell table:style-name="ce20" office:value-type="float" office:value="1003.101" calcext:value-type="float">
            <text:p>1,003.101 </text:p>
          </table:table-cell>
          <table:table-cell table:style-name="ce20" office:value-type="float" office:value="868.099" calcext:value-type="float">
            <text:p>868.099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float" office:value="89" calcext:value-type="float" table:number-columns-spanned="2" table:number-rows-spanned="1">
            <text:p>89</text:p>
          </table:table-cell>
          <table:covered-table-cell table:style-name="ce17"/>
          <table:table-cell table:style-name="ce21" table:formula="of:=SUM([.E20];[.I20])" office:value-type="float" office:value="9658.389" calcext:value-type="float">
            <text:p>9,658.389 </text:p>
          </table:table-cell>
          <table:table-cell table:style-name="ce21" table:formula="of:=SUM([.F20:.H20])" office:value-type="float" office:value="8791.002" calcext:value-type="float">
            <text:p>8,791.002 </text:p>
          </table:table-cell>
          <table:table-cell table:style-name="ce21" office:value-type="float" office:value="6725.332" calcext:value-type="float">
            <text:p>6,725.332 </text:p>
          </table:table-cell>
          <table:table-cell table:style-name="ce21" office:value-type="float" office:value="1072.369" calcext:value-type="float">
            <text:p>1,072.369 </text:p>
          </table:table-cell>
          <table:table-cell table:style-name="ce21" office:value-type="float" office:value="993.301" calcext:value-type="float">
            <text:p>993.301 </text:p>
          </table:table-cell>
          <table:table-cell table:style-name="ce21" office:value-type="float" office:value="867.387" calcext:value-type="float">
            <text:p>867.387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資料來源：臺灣地區農田水利會資料輯</text:p>
          </table:table-cell>
          <table:table-cell table:number-columns-repeated="4"/>
          <table:table-cell table:style-name="ce28" office:value-type="string" calcext:value-type="string" table:number-columns-spanned="3" table:number-rows-spanned="1">
            <text:p>編製單位：經濟部水利處會計室</text:p>
          </table:table-cell>
          <table:covered-table-cell table:number-columns-repeated="2" table:style-name="ce2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72.I38" table:end-x="20.21mm" table:end-y="0.28mm" draw:z-index="1" draw:name="Chart 3" draw:style-name="gr3" draw:text-style-name="P4" svg:width="157.49mm" svg:height="83.36mm" svg:x="6.47mm" svg:y="4.23mm">
              <loext:p draw:notify-on-update-of-ranges="sta72圖.B22:sta72圖.B26 sta72圖.C21:sta72圖.C21 sta72圖.C22:sta72圖.C26 sta72圖.D21:sta72圖.D21 sta72圖.D22:sta72圖.D26 sta72圖.E21:sta72圖.E21 sta72圖.E22:sta72圖.E26 sta72圖.F21:sta72圖.F21 sta72圖.F22:sta72圖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72圖" table:style-name="ta2"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018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float" office:value="85" calcext:value-type="float" table:number-columns-spanned="1" table:number-rows-spanned="2">
            <text:p>85</text:p>
          </table:table-cell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number-columns-repeated="1017"/>
        </table:table-row>
        <table:table-row table:style-name="ro3">
          <table:table-cell table:number-columns-repeated="2"/>
          <table:covered-table-cell table:number-columns-repeated="5" table:style-name="ce33"/>
          <table:table-cell table:number-columns-repeated="1017"/>
        </table:table-row>
        <table:table-row table:style-name="ro8">
          <table:table-cell/>
          <table:table-cell table:style-name="ce9" office:value-type="string" calcext:value-type="string">
            <text:p>外勤人員</text:p>
          </table:table-cell>
          <table:table-cell table:style-name="ce36" office:value-type="float" office:value="1655" calcext:value-type="float">
            <text:p>1655</text:p>
          </table:table-cell>
          <table:table-cell table:style-name="ce36" office:value-type="float" office:value="1606" calcext:value-type="float">
            <text:p>1606</text:p>
          </table:table-cell>
          <table:table-cell table:style-name="ce36" office:value-type="float" office:value="1754" calcext:value-type="float">
            <text:p>1754</text:p>
          </table:table-cell>
          <table:table-cell table:style-name="ce36" office:value-type="float" office:value="1698" calcext:value-type="float">
            <text:p>1698</text:p>
          </table:table-cell>
          <table:table-cell table:style-name="ce36" office:value-type="float" office:value="1627" calcext:value-type="float">
            <text:p>1627</text:p>
          </table:table-cell>
          <table:table-cell table:number-columns-repeated="1017"/>
        </table:table-row>
        <table:table-row table:style-name="ro8">
          <table:table-cell/>
          <table:table-cell table:style-name="ce9" office:value-type="string" calcext:value-type="string">
            <text:p>內勤人員</text:p>
          </table:table-cell>
          <table:table-cell table:style-name="ce36" office:value-type="float" office:value="1212" calcext:value-type="float">
            <text:p>1212</text:p>
          </table:table-cell>
          <table:table-cell table:style-name="ce36" office:value-type="float" office:value="1197" calcext:value-type="float">
            <text:p>1197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1225" calcext:value-type="float">
            <text:p>1225</text:p>
          </table:table-cell>
          <table:table-cell table:style-name="ce36" office:value-type="float" office:value="1269" calcext:value-type="float">
            <text:p>1269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3" office:value-type="string" calcext:value-type="string">
            <text:p>年別</text:p>
          </table:table-cell>
          <table:table-cell table:style-name="ce33" office:value-type="string" calcext:value-type="string">
            <text:p>河川自然引水</text:p>
          </table:table-cell>
          <table:table-cell table:style-name="ce33" office:value-type="string" calcext:value-type="string">
            <text:p>水庫或池塘</text:p>
          </table:table-cell>
          <table:table-cell table:style-name="ce33" office:value-type="string" calcext:value-type="string">
            <text:p>動力抽水</text:p>
          </table:table-cell>
          <table:table-cell table:style-name="ce9" office:value-type="string" calcext:value-type="string">
            <text:p>地下水<text:span text:style-name="T7">(</text:span><text:span text:style-name="T8">抽水</text:span><text:span text:style-name="T9">)</text:span>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2年</text:p>
          </table:table-cell>
          <table:table-cell table:style-name="ce37" office:value-type="float" office:value="7670.704" calcext:value-type="float">
            <text:p>7,670.704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7" office:value-type="float" office:value="873.334" calcext:value-type="float">
            <text:p>873.334 </text:p>
          </table:table-cell>
          <table:table-cell table:style-name="ce37" office:value-type="float" office:value="791.933" calcext:value-type="float">
            <text:p>791.933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3年</text:p>
          </table:table-cell>
          <table:table-cell table:style-name="ce37" office:value-type="float" office:value="7823.955" calcext:value-type="float">
            <text:p>7,823.955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7" office:value-type="float" office:value="846.104" calcext:value-type="float">
            <text:p>846.104 </text:p>
          </table:table-cell>
          <table:table-cell table:style-name="ce37" office:value-type="float" office:value="808.69" calcext:value-type="float">
            <text:p>808.690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4年</text:p>
          </table:table-cell>
          <table:table-cell table:style-name="ce38" office:value-type="float" office:value="6492.166" calcext:value-type="float">
            <text:p>6,492.166 </text:p>
          </table:table-cell>
          <table:table-cell table:style-name="ce38" office:value-type="float" office:value="926.195" calcext:value-type="float">
            <text:p>926.195 </text:p>
          </table:table-cell>
          <table:table-cell table:style-name="ce38" office:value-type="float" office:value="882.966" calcext:value-type="float">
            <text:p>882.966 </text:p>
          </table:table-cell>
          <table:table-cell table:style-name="ce38" office:value-type="float" office:value="813.098" calcext:value-type="float">
            <text:p>813.098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5年</text:p>
          </table:table-cell>
          <table:table-cell table:style-name="ce37" office:value-type="float" office:value="6475.913" calcext:value-type="float">
            <text:p>6,475.913 </text:p>
          </table:table-cell>
          <table:table-cell table:style-name="ce37" office:value-type="float" office:value="926.659" calcext:value-type="float">
            <text:p>926.659 </text:p>
          </table:table-cell>
          <table:table-cell table:style-name="ce37" office:value-type="float" office:value="857.899" calcext:value-type="float">
            <text:p>857.899 </text:p>
          </table:table-cell>
          <table:table-cell table:style-name="ce37" office:value-type="float" office:value="836.652" calcext:value-type="float">
            <text:p>836.652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6年</text:p>
          </table:table-cell>
          <table:table-cell table:style-name="ce37" office:value-type="float" office:value="6479.954" calcext:value-type="float">
            <text:p>6,479.954 </text:p>
          </table:table-cell>
          <table:table-cell table:style-name="ce37" office:value-type="float" office:value="1064.166" calcext:value-type="float">
            <text:p>1,064.166 </text:p>
          </table:table-cell>
          <table:table-cell table:style-name="ce37" office:value-type="float" office:value="861.375" calcext:value-type="float">
            <text:p>861.375 </text:p>
          </table:table-cell>
          <table:table-cell table:style-name="ce37" office:value-type="float" office:value="832.794" calcext:value-type="float">
            <text:p>832.794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7年</text:p>
          </table:table-cell>
          <table:table-cell table:style-name="ce38" office:value-type="float" office:value="7053.533" calcext:value-type="float">
            <text:p>7,053.533 </text:p>
          </table:table-cell>
          <table:table-cell table:style-name="ce38" office:value-type="float" office:value="1065.95" calcext:value-type="float">
            <text:p>1,065.950 </text:p>
          </table:table-cell>
          <table:table-cell table:style-name="ce38" office:value-type="float" office:value="998.083" calcext:value-type="float">
            <text:p>998.083 </text:p>
          </table:table-cell>
          <table:table-cell table:style-name="ce38" office:value-type="float" office:value="851.189" calcext:value-type="float">
            <text:p>851.189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8年</text:p>
          </table:table-cell>
          <table:table-cell table:style-name="ce38" office:value-type="float" office:value="7053.533" calcext:value-type="float">
            <text:p>7,053.533 </text:p>
          </table:table-cell>
          <table:table-cell table:style-name="ce38" office:value-type="float" office:value="1065.95" calcext:value-type="float">
            <text:p>1,065.950 </text:p>
          </table:table-cell>
          <table:table-cell table:style-name="ce38" office:value-type="float" office:value="998.083" calcext:value-type="float">
            <text:p>998.083 </text:p>
          </table:table-cell>
          <table:table-cell table:style-name="ce38" office:value-type="float" office:value="851.189" calcext:value-type="float">
            <text:p>851.189 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89年</text:p>
          </table:table-cell>
          <table:table-cell table:style-name="ce38" office:value-type="float" office:value="7053.533" calcext:value-type="float">
            <text:p>7,053.533 </text:p>
          </table:table-cell>
          <table:table-cell table:style-name="ce38" office:value-type="float" office:value="1065.95" calcext:value-type="float">
            <text:p>1,065.950 </text:p>
          </table:table-cell>
          <table:table-cell table:style-name="ce38" office:value-type="float" office:value="998.083" calcext:value-type="float">
            <text:p>998.083 </text:p>
          </table:table-cell>
          <table:table-cell table:style-name="ce38" office:value-type="float" office:value="851.189" calcext:value-type="float">
            <text:p>851.189 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3" office:value-type="string" calcext:value-type="string">
            <text:p>年別</text:p>
          </table:table-cell>
          <table:table-cell table:style-name="ce33" office:value-type="string" calcext:value-type="string">
            <text:p>河川自然引水</text:p>
          </table:table-cell>
          <table:table-cell table:style-name="ce33" office:value-type="string" calcext:value-type="string">
            <text:p>水庫或池塘</text:p>
          </table:table-cell>
          <table:table-cell table:style-name="ce33" office:value-type="string" calcext:value-type="string">
            <text:p>動力抽水</text:p>
          </table:table-cell>
          <table:table-cell table:style-name="ce9" office:value-type="string" calcext:value-type="string">
            <text:p>地下水<text:span text:style-name="T7">(</text:span><text:span text:style-name="T8">抽水</text:span><text:span text:style-name="T9">)</text:span>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5年</text:p>
          </table:table-cell>
          <table:table-cell table:style-name="ce37" office:value-type="float" office:value="6475.913" calcext:value-type="float">
            <text:p>6,475.913 </text:p>
          </table:table-cell>
          <table:table-cell table:style-name="ce37" office:value-type="float" office:value="926.659" calcext:value-type="float">
            <text:p>926.659 </text:p>
          </table:table-cell>
          <table:table-cell table:style-name="ce37" office:value-type="float" office:value="857.899" calcext:value-type="float">
            <text:p>857.899 </text:p>
          </table:table-cell>
          <table:table-cell table:style-name="ce37" office:value-type="float" office:value="836.652" calcext:value-type="float">
            <text:p>836.652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6年</text:p>
          </table:table-cell>
          <table:table-cell table:style-name="ce37" office:value-type="float" office:value="6479.954" calcext:value-type="float">
            <text:p>6,479.954 </text:p>
          </table:table-cell>
          <table:table-cell table:style-name="ce37" office:value-type="float" office:value="1064.166" calcext:value-type="float">
            <text:p>1,064.166 </text:p>
          </table:table-cell>
          <table:table-cell table:style-name="ce37" office:value-type="float" office:value="861.375" calcext:value-type="float">
            <text:p>861.375 </text:p>
          </table:table-cell>
          <table:table-cell table:style-name="ce37" office:value-type="float" office:value="832.794" calcext:value-type="float">
            <text:p>832.794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7年</text:p>
          </table:table-cell>
          <table:table-cell table:style-name="ce38" office:value-type="float" office:value="7053.533" calcext:value-type="float">
            <text:p>7,053.533 </text:p>
          </table:table-cell>
          <table:table-cell table:style-name="ce38" office:value-type="float" office:value="1065.95" calcext:value-type="float">
            <text:p>1,065.950 </text:p>
          </table:table-cell>
          <table:table-cell table:style-name="ce38" office:value-type="float" office:value="998.083" calcext:value-type="float">
            <text:p>998.083 </text:p>
          </table:table-cell>
          <table:table-cell table:style-name="ce38" office:value-type="float" office:value="851.189" calcext:value-type="float">
            <text:p>851.189 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88年</text:p>
          </table:table-cell>
          <table:table-cell table:style-name="ce38" office:value-type="float" office:value="7075.729" calcext:value-type="float">
            <text:p>7,075.729 </text:p>
          </table:table-cell>
          <table:table-cell table:style-name="ce38" office:value-type="float" office:value="1054.282" calcext:value-type="float">
            <text:p>1,054.282 </text:p>
          </table:table-cell>
          <table:table-cell table:style-name="ce38" office:value-type="float" office:value="1003.101" calcext:value-type="float">
            <text:p>1,003.101 </text:p>
          </table:table-cell>
          <table:table-cell table:style-name="ce38" office:value-type="float" office:value="870.66" calcext:value-type="float">
            <text:p>870.660 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89年</text:p>
          </table:table-cell>
          <table:table-cell table:style-name="ce38" office:value-type="float" office:value="7092.922" calcext:value-type="float">
            <text:p>7,092.922 </text:p>
          </table:table-cell>
          <table:table-cell table:style-name="ce38" office:value-type="float" office:value="1054.282" calcext:value-type="float">
            <text:p>1,054.282 </text:p>
          </table:table-cell>
          <table:table-cell table:style-name="ce38" office:value-type="float" office:value="993.301" calcext:value-type="float">
            <text:p>993.301 </text:p>
          </table:table-cell>
          <table:table-cell table:style-name="ce38" office:value-type="float" office:value="869.948" calcext:value-type="float">
            <text:p>869.948 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sta72圖.H43" table:end-x="12.58mm" table:end-y="2.12mm" draw:z-index="0" draw:name="Chart 1" draw:style-name="gr3" draw:text-style-name="P4" svg:width="157.4mm" svg:height="83.61mm" svg:x="0mm" svg:y="0mm">
              <loext:p draw:notify-on-update-of-ranges="sta72圖.B22:sta72圖.B26 sta72圖.C21:sta72圖.C21 sta72圖.C22:sta72圖.C26 sta72圖.D21:sta72圖.D21 sta72圖.D22:sta72圖.D26 sta72圖.E21:sta72圖.E21 sta72圖.E22:sta72圖.E26 sta72圖.F21:sta72圖.F21 sta72圖.F22:sta72圖.F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72" style:display-name="PageStyle_sta72" style:page-layout-name="Mpm3">
      <style:header style:display="false"/>
      <style:header-left style:display="false"/>
      <style:footer>
        <text:p><text:span text:style-name="MT1">STA.72-</text:span><text:span text:style-name="MT1"><text:page-number>1</text:page-number></text:span></text:p>
      </style:footer>
      <style:footer-left style:display="false">
        <text:p><text:span text:style-name="MT1">STA.72-</text:span><text:span text:style-name="MT1"><text:page-number>1</text:page-number></text:span></text:p>
      </style:footer-left>
    </style:master-page>
    <style:master-page style:name="PageStyle_5f_sta72圖" style:display-name="PageStyle_sta72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臺灣地區農田灌溉用水水權登記水量概況     </dc:title>
    <dc:subject>近五年臺灣地區農田灌溉用水水權登記水量概況     </dc:subject>
    <meta:keyword>近五年臺灣地區農田灌溉用水水權登記水量概況</meta:keyword>
    <dc:description>近五年臺灣地區農田灌溉用水水權登記水量概況     </dc:description>
    <meta:initial-creator>經濟部水利署</meta:initial-creator>
    <meta:creation-date>2001-04-25T09:18:51</meta:creation-date>
    <dc:creator>user</dc:creator>
    <dc:date>2001-07-24T01:44:25</dc:date>
    <meta:print-date>2001-07-19T16:30:45</meta:print-date>
    <meta:document-statistic meta:table-count="2" meta:cell-count="14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9.25pt" style:font-family-asian="標楷體" style:font-size-asian="9.25pt" style:font-size-complex="9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6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9">
      <style:chart-properties chart:solid-type="cylinder" chart:link-data-style-to-source="true"/>
      <style:graphic-properties draw:fill-color="#0000ff"/>
      <style:text-properties fo:font-size="10pt" style:font-size-asian="10pt" style:font-size-complex="10pt"/>
    </style:style>
    <style:style style:name="ch10" style:family="chart" style:data-style-name="N159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59">
      <style:chart-properties chart:solid-type="cylinder" chart:link-data-style-to-source="true"/>
      <style:graphic-properties draw:fill-color="#ccffcc"/>
      <style:text-properties fo:font-size="10pt" style:font-size-asian="10pt" style:font-size-complex="10pt"/>
    </style:style>
    <style:style style:name="ch12" style:family="chart" style:data-style-name="N159">
      <style:chart-properties chart:solid-type="cylinder" chart:link-data-style-to-source="true"/>
      <style:graphic-properties draw:fill-color="#ffcc99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cc"/>
    </style:style>
    <style:style style:name="ch14" style:family="chart">
      <style:graphic-properties draw:stroke="solid" draw:fill-color="#008080"/>
    </style:style>
  </office:automatic-styles>
  <office:body>
    <office:chart>
      <chart:chart svg:width="15.75cm" svg:height="8.337cm" xlink:href=".." xlink:type="simple" chart:class="chart:bar" chart:style-name="ch1">
        <chart:title svg:x="4.144cm" svg:y="0.302cm" chart:style-name="ch2">
          <text:p>近五年臺灣地區農田灌溉用水水權登記水量概況</text:p>
        </chart:title>
        <chart:legend svg:x="13.081cm" svg:y="1.404cm" style:legend-expansion="high" chart:style-name="ch3"/>
        <chart:plot-area chart:style-name="ch4" table:cell-range-address="sta72圖.B21:sta72圖.F26" chart:data-source-has-labels="both" svg:x="0.494cm" svg:y="2.442cm" svg:width="12.66cm" svg:height="5.8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79cm" svg:y="2.442cm" svg:width="10.057cm" svg:height="5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72圖.B22:sta72圖.B26"/>
          </chart:axis>
          <chart:axis chart:dimension="y" chart:name="primary-y" chart:style-name="ch6">
            <chart:title svg:x="0.301cm" svg:y="4.451cm" chart:style-name="ch7">
              <text:p>單位:CMS</text:p>
            </chart:title>
          </chart:axis>
          <chart:axis chart:dimension="z" chart:name="primary-z" chart:style-name="ch8"/>
          <chart:series chart:style-name="ch9" chart:values-cell-range-address="sta72圖.C22:sta72圖.C26" chart:label-cell-address="sta72圖.C21:sta72圖.C21" chart:class="chart:bar">
            <chart:data-point chart:repeated="5"/>
          </chart:series>
          <chart:series chart:style-name="ch10" chart:values-cell-range-address="sta72圖.D22:sta72圖.D26" chart:label-cell-address="sta72圖.D21:sta72圖.D21" chart:class="chart:bar">
            <chart:data-point chart:repeated="5"/>
          </chart:series>
          <chart:series chart:style-name="ch11" chart:values-cell-range-address="sta72圖.E22:sta72圖.E26" chart:label-cell-address="sta72圖.E21:sta72圖.E21" chart:class="chart:bar">
            <chart:data-point chart:repeated="5"/>
          </chart:series>
          <chart:series chart:style-name="ch12" chart:values-cell-range-address="sta72圖.F22:sta72圖.F26" chart:label-cell-address="sta72圖.F21:sta72圖.F2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川自然引水</text:p>
                <draw:g>
                  <svg:desc>sta72圖.C21:sta72圖.C21</svg:desc>
                </draw:g>
              </table:table-cell>
              <table:table-cell office:value-type="string">
                <text:p>水庫或池塘</text:p>
                <draw:g>
                  <svg:desc>sta72圖.D21:sta72圖.D21</svg:desc>
                </draw:g>
              </table:table-cell>
              <table:table-cell office:value-type="string">
                <text:p>動力抽水</text:p>
                <draw:g>
                  <svg:desc>sta72圖.E21:sta72圖.E21</svg:desc>
                </draw:g>
              </table:table-cell>
              <table:table-cell office:value-type="string">
                <text:p>地下水(抽水)</text:p>
                <draw:g>
                  <svg:desc>sta72圖.F21:sta72圖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ta72圖.B22:sta72圖.B26</svg:desc>
                </draw:g>
              </table:table-cell>
              <table:table-cell office:value-type="float" office:value="6475.913">
                <text:p>6475.913</text:p>
                <draw:g>
                  <svg:desc>sta72圖.C22:sta72圖.C26</svg:desc>
                </draw:g>
              </table:table-cell>
              <table:table-cell office:value-type="float" office:value="926.659">
                <text:p>926.659</text:p>
                <draw:g>
                  <svg:desc>sta72圖.D22:sta72圖.D26</svg:desc>
                </draw:g>
              </table:table-cell>
              <table:table-cell office:value-type="float" office:value="857.899">
                <text:p>857.899</text:p>
                <draw:g>
                  <svg:desc>sta72圖.E22:sta72圖.E26</svg:desc>
                </draw:g>
              </table:table-cell>
              <table:table-cell office:value-type="float" office:value="836.652">
                <text:p>836.652</text:p>
                <draw:g>
                  <svg:desc>sta72圖.F22:sta72圖.F26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6479.954">
                <text:p>6479.954</text:p>
              </table:table-cell>
              <table:table-cell office:value-type="float" office:value="1064.166">
                <text:p>1064.166</text:p>
              </table:table-cell>
              <table:table-cell office:value-type="float" office:value="861.375">
                <text:p>861.375</text:p>
              </table:table-cell>
              <table:table-cell office:value-type="float" office:value="832.794">
                <text:p>832.794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7053.533">
                <text:p>7053.533</text:p>
              </table:table-cell>
              <table:table-cell office:value-type="float" office:value="1065.95">
                <text:p>1065.95</text:p>
              </table:table-cell>
              <table:table-cell office:value-type="float" office:value="998.083">
                <text:p>998.083</text:p>
              </table:table-cell>
              <table:table-cell office:value-type="float" office:value="851.189">
                <text:p>851.18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7075.729">
                <text:p>7075.729</text:p>
              </table:table-cell>
              <table:table-cell office:value-type="float" office:value="1054.282">
                <text:p>1054.282</text:p>
              </table:table-cell>
              <table:table-cell office:value-type="float" office:value="1003.101">
                <text:p>1003.101</text:p>
              </table:table-cell>
              <table:table-cell office:value-type="float" office:value="870.66">
                <text:p>870.66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7092.922">
                <text:p>7092.922</text:p>
              </table:table-cell>
              <table:table-cell office:value-type="float" office:value="1054.282">
                <text:p>1054.282</text:p>
              </table:table-cell>
              <table:table-cell office:value-type="float" office:value="993.301">
                <text:p>993.301</text:p>
              </table:table-cell>
              <table:table-cell office:value-type="float" office:value="869.948">
                <text:p>869.9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9.25pt" style:font-family-asian="標楷體" style:font-size-asian="9.25pt" style:font-size-complex="9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6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9">
      <style:chart-properties chart:solid-type="cylinder" chart:link-data-style-to-source="true"/>
      <style:graphic-properties draw:fill-color="#0000ff"/>
      <style:text-properties fo:font-size="10pt" style:font-size-asian="10pt" style:font-size-complex="10pt"/>
    </style:style>
    <style:style style:name="ch10" style:family="chart" style:data-style-name="N159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59">
      <style:chart-properties chart:solid-type="cylinder" chart:link-data-style-to-source="true"/>
      <style:graphic-properties draw:fill-color="#ccffcc"/>
      <style:text-properties fo:font-size="10pt" style:font-size-asian="10pt" style:font-size-complex="10pt"/>
    </style:style>
    <style:style style:name="ch12" style:family="chart" style:data-style-name="N159">
      <style:chart-properties chart:solid-type="cylinder" chart:link-data-style-to-source="true"/>
      <style:graphic-properties draw:fill-color="#ffcc99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cc"/>
    </style:style>
    <style:style style:name="ch14" style:family="chart">
      <style:graphic-properties draw:stroke="solid" draw:fill-color="#008080"/>
    </style:style>
  </office:automatic-styles>
  <office:body>
    <office:chart>
      <chart:chart svg:width="15.741cm" svg:height="8.362cm" xlink:href=".." xlink:type="simple" chart:class="chart:bar" chart:style-name="ch1">
        <chart:title svg:x="4.16cm" svg:y="0.302cm" chart:style-name="ch2">
          <text:p>近五年臺灣地區農田灌溉用水水權登記水量概況</text:p>
        </chart:title>
        <chart:legend svg:x="13.072cm" svg:y="1.404cm" style:legend-expansion="high" chart:style-name="ch3"/>
        <chart:plot-area chart:style-name="ch4" table:cell-range-address="sta72圖.B21:sta72圖.F26" chart:data-source-has-labels="both" svg:x="0.494cm" svg:y="2.443cm" svg:width="12.656cm" svg:height="5.9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58cm" svg:y="2.443cm" svg:width="10.095cm" svg:height="5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72圖.B22:sta72圖.B26"/>
          </chart:axis>
          <chart:axis chart:dimension="y" chart:name="primary-y" chart:style-name="ch6">
            <chart:title svg:x="0.301cm" svg:y="4.476cm" chart:style-name="ch7">
              <text:p>單位:CMS</text:p>
            </chart:title>
          </chart:axis>
          <chart:axis chart:dimension="z" chart:name="primary-z" chart:style-name="ch8"/>
          <chart:series chart:style-name="ch9" chart:values-cell-range-address="sta72圖.C22:sta72圖.C26" chart:label-cell-address="sta72圖.C21:sta72圖.C21" chart:class="chart:bar">
            <chart:data-point chart:repeated="5"/>
          </chart:series>
          <chart:series chart:style-name="ch10" chart:values-cell-range-address="sta72圖.D22:sta72圖.D26" chart:label-cell-address="sta72圖.D21:sta72圖.D21" chart:class="chart:bar">
            <chart:data-point chart:repeated="5"/>
          </chart:series>
          <chart:series chart:style-name="ch11" chart:values-cell-range-address="sta72圖.E22:sta72圖.E26" chart:label-cell-address="sta72圖.E21:sta72圖.E21" chart:class="chart:bar">
            <chart:data-point chart:repeated="5"/>
          </chart:series>
          <chart:series chart:style-name="ch12" chart:values-cell-range-address="sta72圖.F22:sta72圖.F26" chart:label-cell-address="sta72圖.F21:sta72圖.F2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川自然引水</text:p>
                <draw:g>
                  <svg:desc>sta72圖.C21:sta72圖.C21</svg:desc>
                </draw:g>
              </table:table-cell>
              <table:table-cell office:value-type="string">
                <text:p>水庫或池塘</text:p>
                <draw:g>
                  <svg:desc>sta72圖.D21:sta72圖.D21</svg:desc>
                </draw:g>
              </table:table-cell>
              <table:table-cell office:value-type="string">
                <text:p>動力抽水</text:p>
                <draw:g>
                  <svg:desc>sta72圖.E21:sta72圖.E21</svg:desc>
                </draw:g>
              </table:table-cell>
              <table:table-cell office:value-type="string">
                <text:p>地下水(抽水)</text:p>
                <draw:g>
                  <svg:desc>sta72圖.F21:sta72圖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ta72圖.B22:sta72圖.B26</svg:desc>
                </draw:g>
              </table:table-cell>
              <table:table-cell office:value-type="float" office:value="6475.913">
                <text:p>6475.913</text:p>
                <draw:g>
                  <svg:desc>sta72圖.C22:sta72圖.C26</svg:desc>
                </draw:g>
              </table:table-cell>
              <table:table-cell office:value-type="float" office:value="926.659">
                <text:p>926.659</text:p>
                <draw:g>
                  <svg:desc>sta72圖.D22:sta72圖.D26</svg:desc>
                </draw:g>
              </table:table-cell>
              <table:table-cell office:value-type="float" office:value="857.899">
                <text:p>857.899</text:p>
                <draw:g>
                  <svg:desc>sta72圖.E22:sta72圖.E26</svg:desc>
                </draw:g>
              </table:table-cell>
              <table:table-cell office:value-type="float" office:value="836.652">
                <text:p>836.652</text:p>
                <draw:g>
                  <svg:desc>sta72圖.F22:sta72圖.F26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6479.954">
                <text:p>6479.954</text:p>
              </table:table-cell>
              <table:table-cell office:value-type="float" office:value="1064.166">
                <text:p>1064.166</text:p>
              </table:table-cell>
              <table:table-cell office:value-type="float" office:value="861.375">
                <text:p>861.375</text:p>
              </table:table-cell>
              <table:table-cell office:value-type="float" office:value="832.794">
                <text:p>832.794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7053.533">
                <text:p>7053.533</text:p>
              </table:table-cell>
              <table:table-cell office:value-type="float" office:value="1065.95">
                <text:p>1065.95</text:p>
              </table:table-cell>
              <table:table-cell office:value-type="float" office:value="998.083">
                <text:p>998.083</text:p>
              </table:table-cell>
              <table:table-cell office:value-type="float" office:value="851.189">
                <text:p>851.18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7075.729">
                <text:p>7075.729</text:p>
              </table:table-cell>
              <table:table-cell office:value-type="float" office:value="1054.282">
                <text:p>1054.282</text:p>
              </table:table-cell>
              <table:table-cell office:value-type="float" office:value="1003.101">
                <text:p>1003.101</text:p>
              </table:table-cell>
              <table:table-cell office:value-type="float" office:value="870.66">
                <text:p>870.66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7092.922">
                <text:p>7092.922</text:p>
              </table:table-cell>
              <table:table-cell office:value-type="float" office:value="1054.282">
                <text:p>1054.282</text:p>
              </table:table-cell>
              <table:table-cell office:value-type="float" office:value="993.301">
                <text:p>993.301</text:p>
              </table:table-cell>
              <table:table-cell office:value-type="float" office:value="869.948">
                <text:p>869.9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