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Sheet8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7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167">
      <style:table-cell-properties fo:padding="0.71mm"/>
    </style:style>
    <style:style style:name="ce12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94mm" fo:min-width="157.3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5.92mm" fo:min-width="153.3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solid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81" table:style-name="ta1" table:print-ranges="Sheet81.A1:Sheet81.O6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09" table:default-cell-style-name="Default"/>
        <table:table-row table:style-name="ro1">
          <table:table-cell>
            <draw:custom-shape table:end-cell-address="Sheet81.O5" table:end-x="8.98mm" table:end-y="5.3mm" draw:z-index="0" draw:name="Text 4" draw:style-name="gr1" draw:text-style-name="P2" svg:width="158.46mm" svg:height="28.06mm" svg:x="0.5mm" svg:y="0.52mm">
              <text:p text:style-name="P1"><text:span text:style-name="T1"><text:s text:c="2"/></text:span><text:span text:style-name="T2"><text:s text:c="11"/></text:span><text:span text:style-name="T3">水利統計簡訊</text:span></text:p>
              <text:p text:style-name="P1"><text:span text:style-name="T2"/></text:p>
              <text:p text:style-name="P1"><text:span text:style-name="T4">STA.81 <text:s text:c="34"/>90</text:span><text:span text:style-name="T4">年</text:span><text:span text:style-name="T4">11</text:span><text:span text:style-name="T4">月</text:span><text:span text:style-name="T4">14</text:span><text:span text:style-name="T4">日 <text:s text:c="2"/>星期三</text:span></text:p>
              <text:p text:style-name="P1"><text:span text:style-name="T4"><text:s text:c="50"/></text:span></text:p>
              <text:p text:style-name="P1"><text:span text:style-name="T4"><text:s text:c="51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Sheet81.O13" table:end-x="6.99mm" table:end-y="4.5mm" draw:z-index="1" draw:name="Text 5" draw:style-name="gr2" draw:text-style-name="P4" svg:width="154.48mm" svg:height="37.04mm" svg:x="2.49mm" svg:y="2.39mm">
              <text:p text:style-name="P3"><text:span text:style-name="T5">　　</text:span><text:span text:style-name="T6">烏山頭水庫為南部地區的水庫觀光旅遊景點，是嘉南農田水利會管轄之水庫觀光遊憩區，</text:span><text:span text:style-name="T7">82</text:span><text:span text:style-name="T6">至</text:span><text:span text:style-name="T7">89</text:span><text:span text:style-name="T6">年計費門票之旅遊人次以</text:span><text:span text:style-name="T7">86</text:span><text:span text:style-name="T6">年和</text:span><text:span text:style-name="T7">89</text:span><text:span text:style-name="T6">年</text:span><text:span text:style-name="T7">20</text:span><text:span text:style-name="T6">萬</text:span><text:span text:style-name="T7">4</text:span><text:span text:style-name="T6">千人次為最多，以</text:span><text:span text:style-name="T7">83</text:span><text:span text:style-name="T6">年</text:span><text:span text:style-name="T7">15</text:span><text:span text:style-name="T6">萬</text:span><text:span text:style-name="T7">6</text:span><text:span text:style-name="T6">千人次為最少。</text:span></text:p>
              <text:p text:style-name="P3"><text:span text:style-name="T7"><text:s text:c="8"/></text:span><text:span text:style-name="T6">若以旅遊季節性觀察，計費門票之旅遊人次以農曆年節假期間為最多，以</text:span><text:span text:style-name="T7">9~11</text:span><text:span text:style-name="T6">月間人潮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烏山頭水庫近年計費門票之旅遊人次概況</text:p>
          </table:table-cell>
          <table:covered-table-cell table:number-columns-repeated="13" table:style-name="ce8"/>
          <table:table-cell table:number-columns-repeated="1009"/>
        </table:table-row>
        <table:table-row table:style-name="ro1">
          <table:table-cell table:number-columns-repeated="13"/>
          <table:table-cell table:style-name="ce13" office:value-type="string" calcext:value-type="string">
            <text:p>單位:千人次</text:p>
          </table:table-cell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>
            <text:p>年別</text:p>
          </table:table-cell>
          <table:table-cell table:style-name="ce5" office:value-type="string" calcext:value-type="string">
            <text:p>總計</text:p>
          </table:table-cell>
          <table:table-cell table:style-name="ce5" table:formula="of:=['http://www.wca.gov.tw/2001/stafile/sta62.xls'#$轉置.C2]" office:value-type="string" office:string-value="一月" calcext:value-type="string">
            <text:p>一月</text:p>
          </table:table-cell>
          <table:table-cell table:style-name="ce5" table:formula="of:=['http://www.wca.gov.tw/2001/stafile/sta62.xls'#$轉置.D2]" office:value-type="string" office:string-value="二月" calcext:value-type="string">
            <text:p>二月</text:p>
          </table:table-cell>
          <table:table-cell table:style-name="ce5" table:formula="of:=['http://www.wca.gov.tw/2001/stafile/sta62.xls'#$轉置.E2]" office:value-type="string" office:string-value="三月" calcext:value-type="string">
            <text:p>三月</text:p>
          </table:table-cell>
          <table:table-cell table:style-name="ce5" table:formula="of:=['http://www.wca.gov.tw/2001/stafile/sta62.xls'#$轉置.F2]" office:value-type="string" office:string-value="四月" calcext:value-type="string">
            <text:p>四月</text:p>
          </table:table-cell>
          <table:table-cell table:style-name="ce5" table:formula="of:=['http://www.wca.gov.tw/2001/stafile/sta62.xls'#$轉置.G2]" office:value-type="string" office:string-value="五月" calcext:value-type="string">
            <text:p>五月</text:p>
          </table:table-cell>
          <table:table-cell table:style-name="ce5" table:formula="of:=['http://www.wca.gov.tw/2001/stafile/sta62.xls'#$轉置.H2]" office:value-type="string" office:string-value="六月" calcext:value-type="string">
            <text:p>六月</text:p>
          </table:table-cell>
          <table:table-cell table:style-name="ce5" table:formula="of:=['http://www.wca.gov.tw/2001/stafile/sta62.xls'#$轉置.I2]" office:value-type="string" office:string-value="七月" calcext:value-type="string">
            <text:p>七月</text:p>
          </table:table-cell>
          <table:table-cell table:style-name="ce5" table:formula="of:=['http://www.wca.gov.tw/2001/stafile/sta62.xls'#$轉置.J2]" office:value-type="string" office:string-value="八月" calcext:value-type="string">
            <text:p>八月</text:p>
          </table:table-cell>
          <table:table-cell table:style-name="ce5" table:formula="of:=['http://www.wca.gov.tw/2001/stafile/sta62.xls'#$轉置.K2]" office:value-type="string" office:string-value="九月" calcext:value-type="string">
            <text:p>九月</text:p>
          </table:table-cell>
          <table:table-cell table:style-name="ce5" table:formula="of:=['http://www.wca.gov.tw/2001/stafile/sta62.xls'#$轉置.L2]" office:value-type="string" office:string-value="十月" calcext:value-type="string">
            <text:p>十月</text:p>
          </table:table-cell>
          <table:table-cell table:style-name="ce5" table:formula="of:=['http://www.wca.gov.tw/2001/stafile/sta62.xls'#$轉置.M2]" office:value-type="string" office:string-value="十一月" calcext:value-type="string">
            <text:p>十一月</text:p>
          </table:table-cell>
          <table:table-cell table:style-name="ce5" table:formula="of:=['http://www.wca.gov.tw/2001/stafile/sta62.xls'#$轉置.N2]" office:value-type="string" office:string-value="十二月" calcext:value-type="string">
            <text:p>十二月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2" calcext:value-type="float">
            <text:p>82</text:p>
          </table:table-cell>
          <table:table-cell table:style-name="ce9" table:formula="of:=SUM([.D18:.O18])" office:value-type="float" office:value="187" calcext:value-type="float">
            <text:p>18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3" calcext:value-type="float">
            <text:p>83</text:p>
          </table:table-cell>
          <table:table-cell table:style-name="ce9" table:formula="of:=SUM([.D19:.O19])" office:value-type="float" office:value="156" calcext:value-type="float">
            <text:p>15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4" calcext:value-type="float">
            <text:p>24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4" calcext:value-type="float">
            <text:p>84</text:p>
          </table:table-cell>
          <table:table-cell table:style-name="ce9" table:formula="of:=SUM([.D20:.O20])" office:value-type="float" office:value="186" calcext:value-type="float">
            <text:p>186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3" table:style-name="ce9" office:value-type="float" office:value="15" calcext:value-type="float">
            <text:p>15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5" calcext:value-type="float">
            <text:p>85</text:p>
          </table:table-cell>
          <table:table-cell table:style-name="ce9" table:formula="of:=SUM([.D21:.O21])" office:value-type="float" office:value="158" calcext:value-type="float">
            <text:p>15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0" calcext:value-type="float">
            <text:p>20 </text:p>
          </table:table-cell>
          <table:table-cell table:number-columns-repeated="2" table:style-name="ce9" office:value-type="float" office:value="9" calcext:value-type="float">
            <text:p>9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6" calcext:value-type="float">
            <text:p>86</text:p>
          </table:table-cell>
          <table:table-cell table:style-name="ce9" table:formula="of:=SUM([.D22:.O22])" office:value-type="float" office:value="204" calcext:value-type="float">
            <text:p>204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7" calcext:value-type="float">
            <text:p>87</text:p>
          </table:table-cell>
          <table:table-cell table:style-name="ce9" table:formula="of:=SUM([.D23:.O23])" office:value-type="float" office:value="193" calcext:value-type="float">
            <text:p>193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6" calcext:value-type="float">
            <text:p>1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8" calcext:value-type="float">
            <text:p>88</text:p>
          </table:table-cell>
          <table:table-cell table:style-name="ce9" table:formula="of:=SUM([.D24:.O24])" office:value-type="float" office:value="169" calcext:value-type="float">
            <text:p>169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9" calcext:value-type="float">
            <text:p>29 </text:p>
          </table:table-cell>
          <table:table-cell table:number-columns-repeated="2" table:style-name="ce9" office:value-type="float" office:value="15" calcext:value-type="float">
            <text:p>15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float" office:value="89" calcext:value-type="float">
            <text:p>89</text:p>
          </table:table-cell>
          <table:table-cell table:style-name="ce9" table:formula="of:=SUM([.D25:.O25])" office:value-type="float" office:value="204" calcext:value-type="float">
            <text:p>20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資料來源：嘉南農田水利會</text:p>
          </table:table-cell>
          <table:table-cell table:number-columns-repeated="12"/>
          <table:table-cell table:style-name="ce14" office:value-type="string" calcext:value-type="string">
            <text:p>編製單位：經濟部水利處會計室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附註<text:span text:style-name="T8">:</text:span><text:span text:style-name="T9">本表不包括不計費門票之人次。</text:span>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>
            <draw:frame table:end-cell-address="Sheet81.O41" table:end-x="2.51mm" table:end-y="0.53mm" draw:z-index="2" draw:name="Chart 6" draw:style-name="gr3" draw:text-style-name="P5" svg:width="136.79mm" svg:height="66.4mm" svg:x="5.74mm" svg:y="3.98mm">
              <loext:p draw:notify-on-update-of-ranges="Sheet81.E32:Sheet81.L32 Sheet81.D33:Sheet81.D33 Sheet81.E33:Sheet81.L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82年</text:p>
          </table:table-cell>
          <table:table-cell office:value-type="string" calcext:value-type="string">
            <text:p>83年</text:p>
          </table:table-cell>
          <table:table-cell office:value-type="string" calcext:value-type="string">
            <text:p>84年</text:p>
          </table:table-cell>
          <table:table-cell office:value-type="string" calcext:value-type="string">
            <text:p>85年</text:p>
          </table:table-cell>
          <table:table-cell office:value-type="string" calcext:value-type="string">
            <text:p>86年</text:p>
          </table:table-cell>
          <table:table-cell office:value-type="string" calcext:value-type="string">
            <text:p>87年</text:p>
          </table:table-cell>
          <table:table-cell office:value-type="string" calcext:value-type="string">
            <text:p>88年</text:p>
          </table:table-cell>
          <table:table-cell office:value-type="string" calcext:value-type="string">
            <text:p>89年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曾文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204.282" calcext:value-type="float">
            <text:p>204 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>
            <draw:frame table:end-cell-address="Sheet81.P61" table:end-x="0.03mm" table:end-y="0.8mm" draw:z-index="3" draw:name="Chart 7" draw:style-name="gr3" draw:text-style-name="P5" svg:width="160.47mm" svg:height="103.73mm" svg:x="1.74mm" svg:y="1.85mm">
              <loext:p draw:notify-on-update-of-ranges="Sheet81.D44:Sheet81.O44 Sheet81.C45:Sheet81.C45 Sheet81.D45:Sheet81.O45 Sheet81.C46:Sheet81.C46 Sheet81.D46:Sheet81.O46 Sheet81.C47:Sheet81.C47 Sheet81.D47:Sheet81.O47 Sheet81.C48:Sheet81.C48 Sheet81.D48:Sheet81.O48 Sheet81.C49:Sheet81.C49 Sheet81.D49:Sheet81.O49 Sheet81.C50:Sheet81.C50 Sheet81.D50:Sheet81.O50 Sheet81.C51:Sheet81.C51 Sheet81.D51:Sheet81.O51 Sheet81.C52:Sheet81.C52 Sheet81.D52:Sheet81.O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一月</text:p>
          </table:table-cell>
          <table:table-cell table:style-name="ce3" office:value-type="string" calcext:value-type="string">
            <text:p>二月</text:p>
          </table:table-cell>
          <table:table-cell table:style-name="ce3" office:value-type="string" calcext:value-type="string">
            <text:p>三月</text:p>
          </table:table-cell>
          <table:table-cell table:style-name="ce3" office:value-type="string" calcext:value-type="string">
            <text:p>四月</text:p>
          </table:table-cell>
          <table:table-cell table:style-name="ce3" office:value-type="string" calcext:value-type="string">
            <text:p>五月</text:p>
          </table:table-cell>
          <table:table-cell table:style-name="ce3" office:value-type="string" calcext:value-type="string">
            <text:p>六月</text:p>
          </table:table-cell>
          <table:table-cell table:style-name="ce3" office:value-type="string" calcext:value-type="string">
            <text:p>七月</text:p>
          </table:table-cell>
          <table:table-cell table:style-name="ce3" office:value-type="string" calcext:value-type="string">
            <text:p>八月</text:p>
          </table:table-cell>
          <table:table-cell table:style-name="ce3" office:value-type="string" calcext:value-type="string">
            <text:p>九月</text:p>
          </table:table-cell>
          <table:table-cell table:style-name="ce3" office:value-type="string" calcext:value-type="string">
            <text:p>十月</text:p>
          </table:table-cell>
          <table:table-cell table:style-name="ce3" office:value-type="string" calcext:value-type="string">
            <text:p>十一月</text:p>
          </table:table-cell>
          <table:table-cell table:style-name="ce15" office:value-type="string" calcext:value-type="string">
            <text:p>十二月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2年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3年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4年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5年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6年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7年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8年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89年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09"/>
        </table:table-row>
        <table:table-row table:style-name="ro1" table:number-rows-repeated="6">
          <table:table-cell table:style-name="ce3" table:number-columns-repeated="4"/>
          <table:table-cell table:style-name="ce12" table:number-columns-repeated="11"/>
          <table:table-cell table:number-columns-repeated="1009"/>
        </table:table-row>
        <table:table-row table:style-name="ro1" table:number-rows-repeated="11">
          <table:table-cell table:style-name="ce3" table:number-columns-repeated="15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81.$A$1" table:cell-range-address="$Sheet81.$A$1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22.6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81" style:display-name="PageStyle_Sheet81" style:page-layout-name="Mpm3">
      <style:header style:display="false"/>
      <style:header-left style:display="false"/>
      <style:footer>
        <text:p><text:span text:style-name="MT1">STA81-</text:span><text:span text:style-name="MT1"><text:page-number>1</text:page-number></text:span></text:p>
      </style:footer>
      <style:footer-left style:display="false">
        <text:p><text:span text:style-name="MT1">STA8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烏山頭水庫近年計費門票之旅遊人次概況        </dc:title>
    <dc:subject>烏山頭水庫近年計費門票之旅遊人次概況        </dc:subject>
    <meta:keyword>烏山頭水庫近年計費門票之旅遊人次概況</meta:keyword>
    <dc:description>烏山頭水庫近年計費門票之旅遊人次概況        </dc:description>
    <meta:initial-creator>經濟部水利署</meta:initial-creator>
    <meta:creation-date>2001-04-30T10:33:41</meta:creation-date>
    <dc:creator>riner</dc:creator>
    <dc:date>2001-11-14T16:02:27</dc:date>
    <meta:print-date>2001-11-14T15:46:54</meta:print-date>
    <meta:document-statistic meta:table-count="1" meta:cell-count="26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 style:data-style-name="N16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7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572cm" fo:min-width="0.47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83cm" fo:min-width="0.93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68cm" svg:height="6.641cm" xlink:href=".." xlink:type="simple" chart:class="chart:bar" chart:style-name="ch1">
        <chart:title svg:x="2.815cm" svg:y="0.277cm" chart:style-name="ch2">
          <text:p>烏山頭水庫近年計費門票之旅遊人次圖</text:p>
        </chart:title>
        <chart:plot-area chart:style-name="ch3" table:cell-range-address="Sheet81.D32:Sheet81.L33" chart:data-source-has-labels="both" svg:x="0.493cm" svg:y="1.09cm" svg:width="12.867cm" svg:height="4.47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79cm" svg:y="1.1cm" svg:width="12.081cm" svg:height="3.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81.E32:Sheet81.L32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81.E33:Sheet81.L33" chart:label-cell-address="Sheet81.D33:Sheet81.D33" chart:class="chart:bar">
            <chart:data-point chart:repeated="8"/>
          </chart:series>
          <chart:wall chart:style-name="ch8"/>
          <chart:floor chart:style-name="ch9"/>
        </chart:plot-area>
        <draw:custom-shape draw:name="Text 1" draw:style-name="gr1" draw:text-style-name="P2" svg:width="0.591cm" svg:height="3.684cm" svg:x="0.527cm" svg:y="1.141cm">
          <text:p text:style-name="P1"><text:span text:style-name="T1">單位</text:span></text:p>
          <text:p text:style-name="P1"><text:span text:style-name="T1">：</text:span></text:p>
          <text:p text:style-name="P1"><text:span text:style-name="T1">千人次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047cm" svg:height="0.795cm" svg:x="6.135cm" svg:y="5.544cm">
          <text:p text:style-name="P1"><text:span text:style-name="T2">年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2年</text:p>
                <draw:g>
                  <svg:desc>Sheet81.E32:Sheet81.L32</svg:desc>
                </draw:g>
              </table:table-cell>
              <table:table-cell office:value-type="string">
                <text:p>83年</text:p>
              </table:table-cell>
              <table:table-cell office:value-type="string">
                <text:p>84年</text:p>
              </table:table-cell>
              <table:table-cell office:value-type="string">
                <text:p>85年</text:p>
              </table:table-cell>
              <table:table-cell office:value-type="string">
                <text:p>86年</text:p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  <table:table-cell office:value-type="string">
                <text:p>89年</text:p>
              </table:table-cell>
            </table:table-row>
          </table:table-header-rows>
          <table:table-rows>
            <table:table-row>
              <table:table-cell office:value-type="string">
                <text:p>曾文</text:p>
                <draw:g>
                  <svg:desc>Sheet81.D33:Sheet81.D33</svg:desc>
                </draw:g>
              </table:table-cell>
              <table:table-cell office:value-type="float" office:value="187">
                <text:p>187</text:p>
                <draw:g>
                  <svg:desc>Sheet81.E33:Sheet81.L33</svg:desc>
                </draw:g>
              </table:table-cell>
              <table:table-cell office:value-type="float" office:value="156">
                <text:p>156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  <table:table-cell office:value-type="float" office:value="204">
                <text:p>204</text:p>
              </table:table-cell>
              <table:table-cell office:value-type="float" office:value="193">
                <text:p>193</text:p>
              </table:table-cell>
              <table:table-cell office:value-type="float" office:value="169">
                <text:p>169</text:p>
              </table:table-cell>
              <table:table-cell office:value-type="float" office:value="204.282">
                <text:p>204.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pt" style:font-family-asian="新細明體" style:font-size-asian="9pt" style:font-size-complex="9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6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6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6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6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167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6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6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 style:data-style-name="N16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3" style:family="chart" style:data-style-name="N167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2cm" fo:min-width="10.56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3.109cm" fo:min-width="0.586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998cm" fo:min-width="2.33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048cm" svg:height="10.374cm" xlink:href=".." xlink:type="simple" chart:class="chart:line" chart:style-name="ch1">
        <chart:legend svg:x="14.158cm" svg:y="3.268cm" style:legend-expansion="high" chart:style-name="ch2"/>
        <chart:plot-area chart:style-name="ch3" table:cell-range-address="Sheet81.C44:Sheet81.O52" chart:data-source-has-labels="both" svg:x="1.474cm" svg:y="1.23cm" svg:width="12.545cm" svg:height="7.372cm">
          <chartooo:coordinate-region svg:x="2.254cm" svg:y="1.482cm" svg:width="11.327cm" svg:height="6.526cm"/>
          <chart:axis chart:dimension="x" chart:name="primary-x" chart:style-name="ch4" chartooo:axis-type="auto">
            <chartooo:date-scale/>
            <chart:categories table:cell-range-address="Sheet81.D44:Sheet81.O44"/>
          </chart:axis>
          <chart:axis chart:dimension="y" chart:name="primary-y" chart:style-name="ch5">
            <chart:grid chart:class="major"/>
          </chart:axis>
          <chart:series chart:style-name="ch6" chart:values-cell-range-address="Sheet81.D45:Sheet81.O45" chart:label-cell-address="Sheet81.C45:Sheet81.C45" chart:class="chart:line">
            <chart:data-point chart:repeated="12"/>
          </chart:series>
          <chart:series chart:style-name="ch7" chart:values-cell-range-address="Sheet81.D46:Sheet81.O46" chart:label-cell-address="Sheet81.C46:Sheet81.C46" chart:class="chart:line">
            <chart:data-point chart:repeated="12"/>
          </chart:series>
          <chart:series chart:style-name="ch8" chart:values-cell-range-address="Sheet81.D47:Sheet81.O47" chart:label-cell-address="Sheet81.C47:Sheet81.C47" chart:class="chart:line">
            <chart:data-point chart:repeated="12"/>
          </chart:series>
          <chart:series chart:style-name="ch9" chart:values-cell-range-address="Sheet81.D48:Sheet81.O48" chart:label-cell-address="Sheet81.C48:Sheet81.C48" chart:class="chart:line">
            <chart:data-point chart:repeated="12"/>
          </chart:series>
          <chart:series chart:style-name="ch10" chart:values-cell-range-address="Sheet81.D49:Sheet81.O49" chart:label-cell-address="Sheet81.C49:Sheet81.C49" chart:class="chart:line">
            <chart:data-point chart:repeated="12"/>
          </chart:series>
          <chart:series chart:style-name="ch11" chart:values-cell-range-address="Sheet81.D50:Sheet81.O50" chart:label-cell-address="Sheet81.C50:Sheet81.C50" chart:class="chart:line">
            <chart:data-point chart:repeated="12"/>
          </chart:series>
          <chart:series chart:style-name="ch12" chart:values-cell-range-address="Sheet81.D51:Sheet81.O51" chart:label-cell-address="Sheet81.C51:Sheet81.C51" chart:class="chart:line">
            <chart:data-point chart:repeated="12"/>
          </chart:series>
          <chart:series chart:style-name="ch13" chart:values-cell-range-address="Sheet81.D52:Sheet81.O52" chart:label-cell-address="Sheet81.C52:Sheet81.C52" chart:class="chart:line">
            <chart:data-point chart:repeated="12"/>
          </chart:series>
          <chart:wall chart:style-name="ch14"/>
          <chart:floor chart:style-name="ch15"/>
        </chart:plot-area>
        <draw:custom-shape draw:name="Text 1" draw:style-name="gr1" draw:text-style-name="P2" svg:width="10.676cm" svg:height="0.864cm" svg:x="3.298cm" svg:y="0.22cm">
          <text:p text:style-name="P1"><text:span text:style-name="T1">烏山頭水庫近年各月份計費門票之旅遊人次圖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0.698cm" svg:height="3.221cm" svg:x="0.096cm" svg:y="2.381cm">
          <text:p text:style-name="P3"><text:span text:style-name="T2">單位：千人次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2.447cm" svg:height="1.11cm" svg:x="6.732cm" svg:y="8.911cm">
          <text:p text:style-name="P3"><text:span text:style-name="T3">月份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月</text:p>
                <draw:g>
                  <svg:desc>Sheet81.D44:Sheet81.O44</svg:desc>
                </draw:g>
              </table:table-cell>
              <table:table-cell office:value-type="string">
                <text:p>二月</text:p>
              </table:table-cell>
              <table:table-cell office:value-type="string">
                <text:p>三月</text:p>
              </table:table-cell>
              <table:table-cell office:value-type="string">
                <text:p>四月</text:p>
              </table:table-cell>
              <table:table-cell office:value-type="string">
                <text:p>五月</text:p>
              </table:table-cell>
              <table:table-cell office:value-type="string">
                <text:p>六月</text:p>
              </table:table-cell>
              <table:table-cell office:value-type="string">
                <text:p>七月</text:p>
              </table:table-cell>
              <table:table-cell office:value-type="string">
                <text:p>八月</text:p>
              </table:table-cell>
              <table:table-cell office:value-type="string">
                <text:p>九月</text:p>
              </table:table-cell>
              <table:table-cell office:value-type="string">
                <text:p>十月</text:p>
              </table:table-cell>
              <table:table-cell office:value-type="string">
                <text:p>十一月</text:p>
              </table:table-cell>
              <table:table-cell office:value-type="string">
                <text:p>十二月</text:p>
              </table:table-cell>
            </table:table-row>
          </table:table-header-rows>
          <table:table-rows>
            <table:table-row>
              <table:table-cell office:value-type="string">
                <text:p>82年</text:p>
                <draw:g>
                  <svg:desc>Sheet81.C45:Sheet81.C45</svg:desc>
                </draw:g>
              </table:table-cell>
              <table:table-cell office:value-type="float" office:value="35">
                <text:p>35</text:p>
                <draw:g>
                  <svg:desc>Sheet81.D45:Sheet81.O4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年</text:p>
                <draw:g>
                  <svg:desc>Sheet81.C46:Sheet81.C46</svg:desc>
                </draw:g>
              </table:table-cell>
              <table:table-cell office:value-type="float" office:value="12">
                <text:p>12</text:p>
                <draw:g>
                  <svg:desc>Sheet81.D46:Sheet81.O4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4年</text:p>
                <draw:g>
                  <svg:desc>Sheet81.C47:Sheet81.C47</svg:desc>
                </draw:g>
              </table:table-cell>
              <table:table-cell office:value-type="float" office:value="16">
                <text:p>16</text:p>
                <draw:g>
                  <svg:desc>Sheet81.D47:Sheet81.O47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5年</text:p>
                <draw:g>
                  <svg:desc>Sheet81.C48:Sheet81.C48</svg:desc>
                </draw:g>
              </table:table-cell>
              <table:table-cell office:value-type="float" office:value="11">
                <text:p>11</text:p>
                <draw:g>
                  <svg:desc>Sheet81.D48:Sheet81.O4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6年</text:p>
                <draw:g>
                  <svg:desc>Sheet81.C49:Sheet81.C49</svg:desc>
                </draw:g>
              </table:table-cell>
              <table:table-cell office:value-type="float" office:value="14">
                <text:p>14</text:p>
                <draw:g>
                  <svg:desc>Sheet81.D49:Sheet81.O49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7年</text:p>
                <draw:g>
                  <svg:desc>Sheet81.C50:Sheet81.C50</svg:desc>
                </draw:g>
              </table:table-cell>
              <table:table-cell office:value-type="float" office:value="28">
                <text:p>28</text:p>
                <draw:g>
                  <svg:desc>Sheet81.D50:Sheet81.O5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8年</text:p>
                <draw:g>
                  <svg:desc>Sheet81.C51:Sheet81.C51</svg:desc>
                </draw:g>
              </table:table-cell>
              <table:table-cell office:value-type="float" office:value="15">
                <text:p>15</text:p>
                <draw:g>
                  <svg:desc>Sheet81.D51:Sheet81.O51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年</text:p>
                <draw:g>
                  <svg:desc>Sheet81.C52:Sheet81.C52</svg:desc>
                </draw:g>
              </table:table-cell>
              <table:table-cell office:value-type="float" office:value="17">
                <text:p>17</text:p>
                <draw:g>
                  <svg:desc>Sheet81.D52:Sheet81.O52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