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PageStyle_5f_sta42-1">
      <style:table-properties table:display="true" style:writing-mode="lr-tb"/>
    </style:style>
    <style:style style:name="ta2" style:family="table" style:master-page-name="PageStyle_5f_42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3.11mm" fo:min-width="141.6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ta42-1" table:style-name="ta1" table:print-ranges="'sta42-1'.A1:'sta42-1'.I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3"/>
          <table:table-cell table:style-name="ce1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STA.42 <text:s text:c="25"/></text:p>
          </table:table-cell>
          <table:table-cell table:style-name="ce7"/>
          <table:table-cell table:style-name="ce18" table:number-columns-repeated="2"/>
          <table:table-cell table:style-name="ce19"/>
          <table:table-cell table:style-name="ce20" office:value-type="string" calcext:value-type="string">
            <text:p>經濟部水利處會計室</text:p>
          </table:table-cell>
          <table:table-cell/>
          <table:table-cell table:style-name="ce26"/>
          <table:table-cell table:style-name="ce19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8" table:number-columns-repeated="2"/>
          <table:table-cell table:style-name="ce19"/>
          <table:table-cell table:style-name="ce21" office:value-type="string" calcext:value-type="string">
            <text:p><text:s/>89年11月27日 <text:s text:c="2"/>星期一</text:p>
          </table:table-cell>
          <table:table-cell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'sta42-1'.H14" table:end-x="11.73mm" table:end-y="4.24mm" draw:z-index="0" draw:name="Text 3" draw:style-name="gr1" draw:text-style-name="P2" svg:width="142.8mm" svg:height="54.23mm" svg:x="4.24mm" svg:y="2.39mm">
              <text:p text:style-name="P1"><text:span text:style-name="T1">　　本處所屬機關執行各類營繕工程近五年來發包件數年平均約達</text:span><text:span text:style-name="T2">331</text:span><text:span text:style-name="T1">件，其中以第五河川局年平均</text:span><text:span text:style-name="T2">49</text:span><text:span text:style-name="T1">件工程最多。近五年來工程總件數，以八十八年度</text:span><text:span text:style-name="T2">465</text:span><text:span text:style-name="T1">件為最多，而八十六年度</text:span><text:span text:style-name="T2">175</text:span><text:span text:style-name="T1">件為最少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水利處所屬機關執行各類營繕工程近五年來發包件數</text:p>
          </table:table-cell>
          <table:covered-table-cell table:number-columns-repeated="6" table:style-name="ce9"/>
          <table:table-cell table:number-columns-repeated="1016"/>
        </table:table-row>
        <table:table-row table:style-name="ro3">
          <table:table-cell/>
          <table:table-cell table:style-name="ce9" table:number-columns-repeated="6"/>
          <table:table-cell table:style-name="ce23" office:value-type="string" calcext:value-type="string">
            <text:p>單位：件</text:p>
          </table:table-cell>
          <table:table-cell table:number-columns-repeated="1016"/>
        </table:table-row>
        <table:table-row table:style-name="ro4">
          <table:table-cell>
            <draw:line table:end-cell-address="'sta42-1'.C18" table:end-x="0.02mm" table:end-y="7.67mm" draw:z-index="2" draw:name="線條 5" draw:style-name="gr2" draw:text-style-name="P3" svg:x1="6.23mm" svg:y1="0.27mm" svg:x2="33.41mm" svg:y2="7.67mm">
              <text:p/>
            </draw:line>
          </table:table-cell>
          <table:table-cell table:style-name="ce10" office:value-type="string" calcext:value-type="string">
            <text:p>                <text:span text:style-name="T3">年度別</text:span><text:span text:style-name="T4">                        </text:span><text:span text:style-name="T5">機關別</text:span></text:p>
          </table:table-cell>
          <table:table-cell table:style-name="ce14" office:value-type="string" calcext:value-type="string">
            <text:p>八十四</text:p>
          </table:table-cell>
          <table:table-cell table:style-name="ce14" office:value-type="string" calcext:value-type="string">
            <text:p>八十五</text:p>
          </table:table-cell>
          <table:table-cell table:style-name="ce14" office:value-type="string" calcext:value-type="string">
            <text:p>八十六</text:p>
          </table:table-cell>
          <table:table-cell table:style-name="ce14" office:value-type="string" calcext:value-type="string">
            <text:p>八十七</text:p>
          </table:table-cell>
          <table:table-cell table:style-name="ce22" office:value-type="string" calcext:value-type="string">
            <text:p>八十八</text:p>
          </table:table-cell>
          <table:table-cell table:style-name="ce24" office:value-type="string" calcext:value-type="string">
            <text:p>五年年平均數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總 <text:s text:c="7"/>計</text:p>
          </table:table-cell>
          <table:table-cell table:style-name="ce15" table:formula="of:=SUM([.C20:.C32])" office:value-type="float" office:value="310" calcext:value-type="float">
            <text:p>310 </text:p>
          </table:table-cell>
          <table:table-cell table:style-name="ce15" table:formula="of:=SUM([.D20:.D32])" office:value-type="float" office:value="271" calcext:value-type="float">
            <text:p>271 </text:p>
          </table:table-cell>
          <table:table-cell table:style-name="ce15" table:formula="of:=SUM([.E20:.E32])" office:value-type="float" office:value="175" calcext:value-type="float">
            <text:p>175 </text:p>
          </table:table-cell>
          <table:table-cell table:style-name="ce15" table:formula="of:=SUM([.F20:.F32])" office:value-type="float" office:value="433" calcext:value-type="float">
            <text:p>433 </text:p>
          </table:table-cell>
          <table:table-cell table:style-name="ce15" table:formula="of:=SUM([.G20:.G32])" office:value-type="float" office:value="465" calcext:value-type="float">
            <text:p>465 </text:p>
          </table:table-cell>
          <table:table-cell table:style-name="ce25" table:formula="of:=([.C19]+[.D19]+[.E19]+[.F19]+[.G19])/5" office:value-type="float" office:value="330.8" calcext:value-type="float">
            <text:p>331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一河局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32" calcext:value-type="float">
            <text:p>32 </text:p>
          </table:table-cell>
          <table:table-cell table:style-name="ce25" table:formula="of:=([.C20]+[.D20]+[.E20]+[.F20]+[.G20])/5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二河局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30" calcext:value-type="float">
            <text:p>30 </text:p>
          </table:table-cell>
          <table:table-cell table:style-name="ce25" table:formula="of:=([.C21]+[.D21]+[.E21]+[.F21]+[.G21])/5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三河局</text:p>
          </table:table-cell>
          <table:table-cell table:style-name="ce15" office:value-type="float" office:value="62" calcext:value-type="float">
            <text:p>62 </text:p>
          </table:table-cell>
          <table:table-cell table:number-columns-repeated="2" table:style-name="ce15" office:value-type="float" office:value="23" calcext:value-type="float">
            <text:p>23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26" calcext:value-type="float">
            <text:p>26 </text:p>
          </table:table-cell>
          <table:table-cell table:style-name="ce25" table:formula="of:=([.C22]+[.D22]+[.E22]+[.F22]+[.G22])/5" office:value-type="float" office:value="38.4" calcext:value-type="float">
            <text:p>38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四河局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1" calcext:value-type="float">
            <text:p>21 </text:p>
          </table:table-cell>
          <table:table-cell table:style-name="ce25" table:formula="of:=([.C23]+[.D23]+[.E23]+[.F23]+[.G23])/5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五河局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25" table:formula="of:=([.C24]+[.D24]+[.E24]+[.F24]+[.G24])/5" office:value-type="float" office:value="49.4" calcext:value-type="float">
            <text:p>49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六河局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40" calcext:value-type="float">
            <text:p>40 </text:p>
          </table:table-cell>
          <table:table-cell table:style-name="ce25" table:formula="of:=([.C25]+[.D25]+[.E25]+[.F25]+[.G25])/5" office:value-type="float" office:value="30.8" calcext:value-type="float">
            <text:p>31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七河局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49" calcext:value-type="float">
            <text:p>49 </text:p>
          </table:table-cell>
          <table:table-cell table:style-name="ce25" table:formula="of:=([.C26]+[.D26]+[.E26]+[.F26]+[.G26])/5" office:value-type="float" office:value="39.2" calcext:value-type="float">
            <text:p>39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八河局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8" calcext:value-type="float">
            <text:p>28 </text:p>
          </table:table-cell>
          <table:table-cell table:style-name="ce25" table:formula="of:=([.C27]+[.D27]+[.E27]+[.F27]+[.G27])/5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九河局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4" calcext:value-type="float">
            <text:p>34 </text:p>
          </table:table-cell>
          <table:table-cell table:style-name="ce25" table:formula="of:=([.C28]+[.D28]+[.E28]+[.F28]+[.G28])/5" office:value-type="float" office:value="22.6" calcext:value-type="float">
            <text:p>23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十河局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5" table:formula="of:=([.C29]+[.D29]+[.E29]+[.F29]+[.G29])/5" office:value-type="float" office:value="7.2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北水局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6" calcext:value-type="float">
            <text:p>86 </text:p>
          </table:table-cell>
          <table:table-cell table:style-name="ce25" table:formula="of:=([.C30]+[.D30]+[.E30]+[.F30]+[.G30])/5" office:value-type="float" office:value="22.2" calcext:value-type="float">
            <text:p>22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中水局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9" calcext:value-type="float">
            <text:p>29 </text:p>
          </table:table-cell>
          <table:table-cell table:style-name="ce25" table:formula="of:=([.C31]+[.D31]+[.E31]+[.F31]+[.G31])/5" office:value-type="float" office:value="11.4" calcext:value-type="float">
            <text:p>11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南水局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43" calcext:value-type="float">
            <text:p>43 </text:p>
          </table:table-cell>
          <table:table-cell table:style-name="ce25" table:formula="of:=([.C32]+[.D32]+[.E32]+[.F32]+[.G32])/5" office:value-type="float" office:value="20.6" calcext:value-type="float">
            <text:p>2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visibility="collapse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2">
            <draw:frame table:end-cell-address="'sta42-1'.H46" table:end-x="12.73mm" table:end-y="5.83mm" draw:z-index="1" draw:name="Chart 4" draw:style-name="gr3" draw:text-style-name="P4" svg:width="134.81mm" svg:height="62.44mm" svg:x="13.23mm" svg:y="5.3mm">
              <loext:p draw:notify-on-update-of-ranges="42圖.B25:42圖.F25 42圖.B26:42圖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3" table:number-rows-repeated="3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42-1'.$A$1" table:cell-range-address="$'sta42-1'.$A$1:.$I$49" table:range-usable-as="print-range"/>
        </table:named-expressions>
      </table:table>
      <table:table table:name="42圖" table:style-name="ta2"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1018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29" table:number-columns-repeated="6"/>
          <table:table-cell table:style-name="ce35"/>
          <table:table-cell table:number-columns-repeated="1017"/>
        </table:table-row>
        <table:table-row table:style-name="ro2">
          <table:table-cell table:style-name="ce30"/>
          <table:table-cell table:style-name="ce31" table:number-columns-repeated="5"/>
          <table:table-cell table:number-columns-repeated="1018"/>
        </table:table-row>
        <table:table-row table:style-name="ro2">
          <table:table-cell table:style-name="ce30"/>
          <table:table-cell table:style-name="ce32" table:number-columns-repeated="5"/>
          <table:table-cell table:number-columns-repeated="1018"/>
        </table:table-row>
        <table:table-row table:style-name="ro2">
          <table:table-cell table:style-name="ce30">
            <draw:frame table:end-cell-address="42圖.F22" table:end-x="15.23mm" table:end-y="2.65mm" draw:z-index="0" draw:name="Chart 1" draw:style-name="gr3" draw:text-style-name="P4" svg:width="92.71mm" svg:height="100.79mm" svg:x="10.46mm" svg:y="3.98mm">
              <loext:p draw:notify-on-update-of-ranges="42圖.B25:42圖.F25 42圖.B26:42圖.F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2" table:number-columns-repeated="5"/>
          <table:table-cell table:number-columns-repeated="1018"/>
        </table:table-row>
        <table:table-row table:style-name="ro2" table:number-rows-repeated="2">
          <table:table-cell table:style-name="ce30"/>
          <table:table-cell table:style-name="ce32" table:number-columns-repeated="5"/>
          <table:table-cell table:number-columns-repeated="1018"/>
        </table:table-row>
        <table:table-row table:style-name="ro3">
          <table:table-cell table:number-columns-repeated="2"/>
          <table:table-cell table:number-columns-repeated="2" table:style-name="ce35" office:value-type="string" calcext:value-type="string">
            <text:p><text:s/>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3">
          <table:table-cell/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87" calcext:value-type="float">
            <text:p>87 </text:p>
          </table:table-cell>
          <table:table-cell table:style-name="ce22" office:value-type="float" office:value="88" calcext:value-type="float">
            <text:p>88 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float" office:value="310" calcext:value-type="float">
            <text:p>310 </text:p>
          </table:table-cell>
          <table:table-cell table:style-name="ce34" office:value-type="float" office:value="271" calcext:value-type="float">
            <text:p>271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404" calcext:value-type="float">
            <text:p>404 </text:p>
          </table:table-cell>
          <table:table-cell table:style-name="ce34" office:value-type="float" office:value="465" calcext:value-type="float">
            <text:p>465 </text:p>
          </table:table-cell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number number:decimal-places="1" loext:min-decimal-places="1" number:min-integer-digits="1" number:grouping="true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svg:height="0mm" fo:margin-left="0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42-1" style:display-name="PageStyle_sta42-1" style:page-layout-name="Mpm3">
      <style:header style:display="false"/>
      <style:header-left style:display="false"/>
      <style:footer>
        <text:p><text:span text:style-name="MT1">STA.42-1</text:span></text:p>
      </style:footer>
      <style:footer-left style:display="false">
        <text:p><text:span text:style-name="MT1">STA.42-1</text:span></text:p>
      </style:footer-left>
    </style:master-page>
    <style:master-page style:name="PageStyle_5f_42圖" style:display-name="PageStyle_42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處所屬機關執行各類營繕工程近五年來發包件數 </dc:title>
    <dc:subject>水利處所屬機關執行各類營繕工程近五年來發包件數 </dc:subject>
    <meta:keyword>水利處所屬機關執行各類營繕工程近五年來發包件數</meta:keyword>
    <dc:description>水利處所屬機關執行各類營繕工程近五年來發包件數 </dc:description>
    <meta:initial-creator>經濟部水利署</meta:initial-creator>
    <meta:creation-date>2000-07-05T13:44:52</meta:creation-date>
    <dc:creator>user</dc:creator>
    <dc:date>2000-07-30T01:27:49</dc:date>
    <meta:print-date>2000-07-29T13:44:53</meta:print-date>
    <meta:document-statistic meta:table-count="2" meta:cell-count="12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356"/>
      <style:text-properties fo:color="#000000" fo:font-family="標楷體" fo:font-size="6pt" style:font-family-asian="標楷體" style:font-size-asian="6pt" style:font-size-complex="6pt"/>
    </style:style>
    <style:style style:name="ch5" style:family="chart">
      <style:chart-properties style:rotation-angle="0"/>
      <style:text-properties fo:color="#000000" fo:font-family="標楷體" fo:font-size="8.75pt" style:font-family-asian="標楷體" style:font-size-asian="8.75pt" style:font-size-complex="8.75pt"/>
    </style:style>
    <style:style style:name="ch6" style:family="chart" style:data-style-name="N16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8.75pt" style:font-family-asian="標楷體" style:font-size-asian="8.75pt" style:font-size-complex="8.75pt"/>
    </style:style>
    <style:style style:name="ch8" style:family="chart" style:data-style-name="N16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3.482cm" svg:height="6.245cm" xlink:href=".." xlink:type="simple" chart:class="chart:line" chart:style-name="ch1">
        <chart:title svg:x="3.038cm" svg:y="0.259cm" chart:style-name="ch2">
          <text:p>水利處所屬機關執行各類營繕工程近五年來發包件數</text:p>
        </chart:title>
        <chart:plot-area chart:style-name="ch3" table:cell-range-address="42圖.B25:42圖.F26" chart:data-source-has-labels="row" svg:x="1.321cm" svg:y="1.159cm" svg:width="12.142cm" svg:height="3.059cm">
          <chartooo:coordinate-region svg:x="2.207cm" svg:y="1.332cm" svg:width="10.928cm" svg:height="2.499cm"/>
          <chart:axis chart:dimension="x" chart:name="primary-x" chart:style-name="ch4" chartooo:axis-type="auto">
            <chartooo:date-scale/>
            <chart:title svg:x="6.863cm" svg:y="4.072cm" chart:style-name="ch5">
              <text:p>年度別</text:p>
            </chart:title>
            <chart:categories table:cell-range-address="42圖.B25:42圖.F25"/>
          </chart:axis>
          <chart:axis chart:dimension="y" chart:name="primary-y" chart:style-name="ch6">
            <chart:title svg:x="0.689cm" svg:y="1.287cm" chart:style-name="ch7">
              <text:p>單位：件</text:p>
            </chart:title>
            <chart:grid chart:class="major"/>
          </chart:axis>
          <chart:series chart:style-name="ch8" chart:values-cell-range-address="42圖.B26:42圖.F26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4</text:p>
                <draw:g>
                  <svg:desc>42圖.B25:42圖.F25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列 26</text:p>
                <draw:g>
                  <svg:desc/>
                </draw:g>
              </table:table-cell>
              <table:table-cell office:value-type="float" office:value="310">
                <text:p>310</text:p>
                <draw:g>
                  <svg:desc>42圖.B26:42圖.F26</svg:desc>
                </draw:g>
              </table:table-cell>
              <table:table-cell office:value-type="float" office:value="271">
                <text:p>271</text:p>
              </table:table-cell>
              <table:table-cell office:value-type="float" office:value="175">
                <text:p>175</text:p>
              </table:table-cell>
              <table:table-cell office:value-type="float" office:value="404">
                <text:p>404</text:p>
              </table:table-cell>
              <table:table-cell office:value-type="float" office:value="465">
                <text:p>4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356"/>
      <style:text-properties fo:color="#000000" fo:font-family="標楷體" fo:font-size="5.5pt" style:font-family-asian="標楷體" style:font-size-asian="5.5pt" style:font-size-complex="5.5pt"/>
    </style:style>
    <style:style style:name="ch5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5.5pt" style:font-family-asian="標楷體" style:font-size-asian="5.5pt" style:font-size-complex="5.5pt"/>
    </style:style>
    <style:style style:name="ch7" style:family="chart">
      <style:chart-properties chart:auto-position="true"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6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9.272cm" svg:height="10.08cm" xlink:href=".." xlink:type="simple" chart:class="chart:line" chart:style-name="ch1">
        <chart:title svg:x="-0.614cm" svg:y="0.337cm" chart:style-name="ch2">
          <text:p>水利處所屬機關執行各類營繕工程近五年來施工工程平均總件數</text:p>
        </chart:title>
        <chart:plot-area chart:style-name="ch3" table:cell-range-address="42圖.B25:42圖.F26" chart:data-source-has-labels="row" svg:x="1.156cm" svg:y="2.027cm" svg:width="8.096cm" svg:height="5.112cm">
          <chartooo:coordinate-region svg:x="1.83cm" svg:y="2.135cm" svg:width="7.095cm" svg:height="4.67cm"/>
          <chart:axis chart:dimension="x" chart:name="primary-x" chart:style-name="ch4" chartooo:axis-type="auto">
            <chartooo:date-scale/>
            <chart:title svg:x="4.697cm" svg:y="7.072cm" chart:style-name="ch5">
              <text:p>年度別</text:p>
            </chart:title>
            <chart:categories table:cell-range-address="42圖.B25:42圖.F25"/>
          </chart:axis>
          <chart:axis chart:dimension="y" chart:name="primary-y" chart:style-name="ch6">
            <chart:title svg:x="0.55cm" svg:y="3.81cm" chart:style-name="ch7">
              <text:p>單位：件</text:p>
            </chart:title>
            <chart:grid chart:class="major"/>
          </chart:axis>
          <chart:series chart:style-name="ch8" chart:values-cell-range-address="42圖.B26:42圖.F26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4</text:p>
                <draw:g>
                  <svg:desc>42圖.B25:42圖.F25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列 26</text:p>
                <draw:g>
                  <svg:desc/>
                </draw:g>
              </table:table-cell>
              <table:table-cell office:value-type="float" office:value="310">
                <text:p>310</text:p>
                <draw:g>
                  <svg:desc>42圖.B26:42圖.F26</svg:desc>
                </draw:g>
              </table:table-cell>
              <table:table-cell office:value-type="float" office:value="271">
                <text:p>271</text:p>
              </table:table-cell>
              <table:table-cell office:value-type="float" office:value="175">
                <text:p>175</text:p>
              </table:table-cell>
              <table:table-cell office:value-type="float" office:value="404">
                <text:p>404</text:p>
              </table:table-cell>
              <table:table-cell office:value-type="float" office:value="465">
                <text:p>4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