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32.63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8.91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71.01mm"/>
    </style:style>
    <style:style style:name="co12" style:family="table-column">
      <style:table-column-properties fo:break-before="auto" style:column-width="59.3mm"/>
    </style:style>
    <style:style style:name="co13" style:family="table-column">
      <style:table-column-properties fo:break-before="auto" style:column-width="25.42mm"/>
    </style:style>
    <style:style style:name="co14" style:family="table-column">
      <style:table-column-properties fo:break-before="auto" style:column-width="23.42mm"/>
    </style:style>
    <style:style style:name="co15" style:family="table-column">
      <style:table-column-properties fo:break-before="auto" style:column-width="30.3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 style:data-style-name="N1">
      <style:table-cell-properties fo:padding="0.71mm"/>
      <style:text-properties fo:color="#333399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58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58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background-color="#99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3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54" style:family="table-cell" style:parent-style-name="Default" style:data-style-name="N151">
      <style:table-cell-properties style:diagonal-bl-tr="none" style:diagonal-tl-br="none" fo:border="0.74pt solid #000000" fo:padding="0.71mm" style:rotation-align="non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9.3mm" fo:min-width="174.0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50.49mm" fo:min-width="124.32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333399" style:font-name="標楷體" fo:font-size="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bold" style:font-weight-complex="bold" style:font-style-asian="normal" style:font-style-complex="normal"/>
    </style:style>
    <style:style style:name="T7" style:family="text">
      <style:text-properties fo:color="#333399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8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H4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number-columns-repeated="5" table:default-cell-style-name="ce41"/>
        <table:table-column table:style-name="co9" table:default-cell-style-name="ce39"/>
        <table:table-column table:style-name="co10" table:default-cell-style-name="Default"/>
        <table:table-column table:style-name="co11" table:default-cell-style-name="ce4"/>
        <table:table-column table:style-name="co12" table:default-cell-style-name="ce4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style-name="ce12">
            <draw:frame table:end-cell-address="Sheet1.C3" table:end-x="6.02mm" table:end-y="2.13mm" draw:z-index="1" draw:name="Picture 1" draw:style-name="gr1" draw:text-style-name="P1" svg:width="21.71mm" svg:height="16.69mm" svg:x="7.98mm" svg:y="2.1mm">
              <draw:image xlink:href="Pictures/2000000F0000099300000705ECA0336E092B2911.wmf" xlink:type="simple" xlink:show="embed" xlink:actuate="onLoad">
                <text:p/>
              </draw:image>
            </draw:frame>
          </table:covered-table-cell>
          <table:covered-table-cell table:number-columns-repeated="6" table:style-name="ce12"/>
          <table:table-cell table:style-name="ce40" table:number-columns-repeated="5"/>
          <table:table-cell table:number-columns-repeated="1011"/>
        </table:table-row>
        <table:table-row table:style-name="ro2">
          <table:table-cell table:style-name="ce2"/>
          <table:table-cell table:style-name="ce13">
            <draw:frame table:end-cell-address="Sheet1.B4" table:end-x="21.71mm" table:end-y="5.31mm" draw:z-index="2" draw:name="Picture 2" draw:style-name="gr1" draw:text-style-name="P1" svg:width="21.7mm" svg:height="16.67mm" svg:x="0.01mm" svg:y="2.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18" office:value-type="string" office:string-value="  經濟部水利處會計室" calcext:value-type="string" table:number-columns-spanned="6" table:number-rows-spanned="1">
            <text:p><text:s text:c="3"/>經濟部水利處會計室 </text:p>
          </table:table-cell>
          <table:covered-table-cell table:number-columns-repeated="5" table:style-name="ce18"/>
          <table:table-cell table:style-name="ce18" table:number-columns-repeated="5"/>
          <table:table-cell table:number-columns-repeated="1011"/>
        </table:table-row>
        <table:table-row table:style-name="ro2">
          <table:table-cell table:style-name="ce3" office:value-type="string" calcext:value-type="string">
            <text:p>STA.44</text:p>
          </table:table-cell>
          <table:table-cell table:style-name="ce13"/>
          <table:table-cell table:style-name="ce19" office:value-type="string" calcext:value-type="string" table:number-columns-spanned="6" table:number-rows-spanned="1">
            <text:p>                                            89年12月4日<text:span text:style-name="T6"> </text:span><text:span text:style-name="T7">星期一</text:span></text:p>
          </table:table-cell>
          <table:covered-table-cell table:number-columns-repeated="5" table:style-name="ce19"/>
          <table:table-cell table:style-name="ce19" table:number-columns-repeated="5"/>
          <table:table-cell table:number-columns-repeated="1011"/>
        </table:table-row>
        <table:table-row table:style-name="ro3">
          <table:table-cell>
            <draw:custom-shape table:end-cell-address="Sheet1.I9" table:end-x="0.03mm" table:end-y="5.82mm" draw:z-index="4" draw:name="Text 10" draw:style-name="gr2" draw:text-style-name="P3" svg:width="175.18mm" svg:height="30.42mm" svg:x="3.49mm" svg:y="4.51mm">
              <text:p text:style-name="P2"><text:span text:style-name="T1"><text:s text:c="8"/></text:span><text:span text:style-name="T2"><text:s/></text:span><text:span text:style-name="T2">近十年來臺閩地區供水人口數成長率</text:span><text:span text:style-name="T2">(</text:span><text:span text:style-name="T2">以</text:span><text:span text:style-name="T2">79</text:span><text:span text:style-name="T2">年為基期</text:span><text:span text:style-name="T2">)</text:span><text:span text:style-name="T2">呈現相當穩定成長上升趨勢，以圖形來表示，其供水人口數成長率相對於年別幾乎接近直線；至於平均每人使用水量成長率 </text:span><text:span text:style-name="T2">(</text:span><text:span text:style-name="T2">以</text:span><text:span text:style-name="T2">79</text:span><text:span text:style-name="T2">年為基期</text:span><text:span text:style-name="T2">)</text:span><text:span text:style-name="T2">，自</text:span><text:span text:style-name="T2">79</text:span><text:span text:style-name="T2">年至</text:span><text:span text:style-name="T2">85</text:span><text:span text:style-name="T2">年呈現上升趨勢，惟</text:span><text:span text:style-name="T2">86</text:span><text:span text:style-name="T2">年及</text:span><text:span text:style-name="T2">87</text:span><text:span text:style-name="T2">年呈現緩降趨勢。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frame table:end-cell-address="Sheet1.C7" table:end-x="8.25mm" table:end-y="1.07mm" draw:z-index="3" draw:name="Picture 4" draw:style-name="gr1" draw:text-style-name="P1" svg:width="21.7mm" svg:height="16.69mm" svg:x="10.22mm" svg:y="1.85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8" table:number-rows-spanned="1">
            <text:p>臺閩地區近十年自來水使用情形概況</text:p>
          </table:table-cell>
          <table:covered-table-cell table:number-columns-repeated="7" table:style-name="ce5"/>
          <table:table-cell table:style-name="ce42" table:number-columns-repeated="5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14" office:value-type="string" calcext:value-type="string" table:number-columns-spanned="1" table:number-rows-spanned="3">
            <text:p>售水量<text:span text:style-name="T3">                       (</text:span><text:span text:style-name="T4">千立方公尺</text:span><text:span text:style-name="T5">)</text:span></text:p>
          </table:table-cell>
          <table:table-cell table:style-name="ce20" office:value-type="string" calcext:value-type="string" table:number-columns-spanned="1" table:number-rows-spanned="3">
            <text:p>供水人口數<text:span text:style-name="T3">(</text:span><text:span text:style-name="T4">千人</text:span><text:span text:style-name="T5">)</text:span></text:p>
          </table:table-cell>
          <table:table-cell table:style-name="ce24" office:value-type="string" calcext:value-type="string" table:number-columns-spanned="2" table:number-rows-spanned="1">
            <text:p>供水人口數成長率<text:span text:style-name="T3">(%)</text:span></text:p>
          </table:table-cell>
          <table:covered-table-cell table:style-name="ce27"/>
          <table:table-cell table:style-name="ce29" office:value-type="string" calcext:value-type="string" table:number-columns-spanned="1" table:number-rows-spanned="3">
            <text:p>平均每人使用水量<text:span text:style-name="T3">                        (</text:span><text:span text:style-name="T4">立方公尺</text:span><text:span text:style-name="T5">/</text:span><text:span text:style-name="T4">人</text:span><text:span text:style-name="T5">)</text:span></text:p>
          </table:table-cell>
          <table:table-cell table:style-name="ce32" office:value-type="string" calcext:value-type="string" table:number-columns-spanned="2" table:number-rows-spanned="1">
            <text:p>平均每人使用水量成長率<text:span text:style-name="T3">(%)   </text:span></text:p>
          </table:table-cell>
          <table:covered-table-cell table:style-name="ce36"/>
          <table:table-cell table:style-name="ce43" table:number-columns-repeated="5"/>
          <table:table-cell table:style-name="ce4"/>
          <table:table-cell table:number-columns-repeated="1010"/>
        </table:table-row>
        <table:table-row table:style-name="ro6">
          <table:covered-table-cell table:style-name="ce7"/>
          <table:covered-table-cell table:style-name="ce15"/>
          <table:covered-table-cell table:style-name="ce21"/>
          <table:table-cell table:style-name="ce25" office:value-type="string" calcext:value-type="string" table:number-columns-spanned="1" table:number-rows-spanned="2">
            <text:p>以<text:span text:style-name="T3">79</text:span><text:span text:style-name="T4">年為基期</text:span></text:p>
          </table:table-cell>
          <table:table-cell table:style-name="ce25" office:value-type="string" calcext:value-type="string" table:number-columns-spanned="1" table:number-rows-spanned="2">
            <text:p>以前一年為基期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以<text:span text:style-name="T3">79</text:span><text:span text:style-name="T4">年為基期</text:span></text:p>
          </table:table-cell>
          <table:table-cell table:style-name="ce33" office:value-type="string" calcext:value-type="string" table:number-columns-spanned="1" table:number-rows-spanned="2">
            <text:p>以前一年為基期</text:p>
          </table:table-cell>
          <table:table-cell table:style-name="ce44" table:number-columns-repeated="4"/>
          <table:table-cell table:style-name="ce44">
            <draw:custom-shape table:end-cell-address="Sheet1.Q38" table:end-x="3.31mm" table:end-y="2.4mm" draw:z-index="5" draw:name="Text 13" draw:style-name="gr3" draw:text-style-name="P4" svg:width="125.44mm" svg:height="151.61mm" svg:x="20.71mm" svg:y="6.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/>
          <table:table-cell table:style-name="ce50"/>
          <table:table-cell table:style-name="ce47"/>
          <table:table-cell table:number-columns-repeated="1008"/>
        </table:table-row>
        <table:table-row table:style-name="ro7">
          <table:covered-table-cell table:style-name="ce8"/>
          <table:covered-table-cell table:style-name="ce16"/>
          <table:covered-table-cell table:style-name="ce22"/>
          <table:covered-table-cell table:number-columns-repeated="2" table:style-name="ce16"/>
          <table:covered-table-cell table:style-name="ce29"/>
          <table:covered-table-cell table:number-columns-repeated="2" table:style-name="ce34"/>
          <table:table-cell table:style-name="ce44" table:number-columns-repeated="5"/>
          <table:table-cell table:style-name="ce48" office:value-type="string" calcext:value-type="string">
            <text:p>年別</text:p>
          </table:table-cell>
          <table:table-cell table:style-name="ce51" office:value-type="string" calcext:value-type="string">
            <text:p>供水人口數成長率<text:span text:style-name="T3"> (</text:span><text:span text:style-name="T4">以</text:span><text:span text:style-name="T5">79</text:span><text:span text:style-name="T4">年為基期</text:span><text:span text:style-name="T5">)</text:span><text:span text:style-name="T4">  </text:span></text:p>
          </table:table-cell>
          <table:table-cell table:style-name="ce8" office:value-type="string" calcext:value-type="string">
            <text:p>平均每人使用水量成長率<text:span text:style-name="T3"> (</text:span><text:span text:style-name="T4">以</text:span><text:span text:style-name="T5">79</text:span><text:span text:style-name="T4">年為基期</text:span><text:span text:style-name="T5">)  </text:span></text:p>
          </table:table-cell>
          <table:table-cell table:number-columns-repeated="1008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table:style-name="ce17" office:value-type="float" office:value="1849607" calcext:value-type="float">
            <text:p><text:s/>1,849,607 </text:p>
          </table:table-cell>
          <table:table-cell table:style-name="ce23" table:formula="of:=[.B14]/[.F14]" office:value-type="float" office:value="16822.255570714" calcext:value-type="float">
            <text:p><text:s/>16,822.3 </text:p>
          </table:table-cell>
          <table:table-cell table:style-name="ce26" table:formula="of:=[.C14]/[.$C$14]*100-100" office:value-type="float" office:value="0" calcext:value-type="float">
            <text:p><text:s/>- <text:s/>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31" office:value-type="float" office:value="109.95" calcext:value-type="float">
            <text:p><text:s/>110.0 </text:p>
          </table:table-cell>
          <table:table-cell table:style-name="ce35" table:formula="of:=[.F14]/[.$F$14]*100-100" office:value-type="float" office:value="0" calcext:value-type="float">
            <text:p><text:s/>- <text:s/></text:p>
          </table:table-cell>
          <table:table-cell table:style-name="ce37" office:value-type="string" office:string-value="…" calcext:value-type="string">
            <text:p><text:s/>… </text:p>
          </table:table-cell>
          <table:table-cell table:style-name="ce45" table:number-columns-repeated="5"/>
          <table:table-cell table:style-name="ce49" office:value-type="string" calcext:value-type="string">
            <text:p>79年</text:p>
          </table:table-cell>
          <table:table-cell table:number-columns-repeated="2" table:style-name="ce52" office:value-type="float" office:value="0" calcext:value-type="float">
            <text:p>0 </text:p>
          </table:table-cell>
          <table:table-cell table:style-name="ce39" table:number-columns-repeated="11"/>
          <table:table-cell table:style-name="ce9" table:number-columns-repeated="997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table:style-name="ce17" office:value-type="float" office:value="1951328" calcext:value-type="float">
            <text:p><text:s/>1,951,328 </text:p>
          </table:table-cell>
          <table:table-cell table:style-name="ce23" table:formula="of:=[.B15]/[.F15]" office:value-type="float" office:value="17163.5851877914" calcext:value-type="float">
            <text:p><text:s/>17,163.6 </text:p>
          </table:table-cell>
          <table:table-cell table:style-name="ce26" table:formula="of:=[.C15]/[.$C$14]*100-100" office:value-type="float" office:value="2.0290359734614" calcext:value-type="float">
            <text:p><text:s/>2.0 </text:p>
          </table:table-cell>
          <table:table-cell table:style-name="ce26" table:formula="of:=[.C15]/[.C14]*100-100" office:value-type="float" office:value="2.0290359734614" calcext:value-type="float">
            <text:p><text:s/>2.0 </text:p>
          </table:table-cell>
          <table:table-cell table:style-name="ce31" office:value-type="float" office:value="113.69" calcext:value-type="float">
            <text:p><text:s/>113.7 </text:p>
          </table:table-cell>
          <table:table-cell table:style-name="ce35" table:formula="of:=[.F15]/[.$F$14]*100-100" office:value-type="float" office:value="3.40154615734424" calcext:value-type="float">
            <text:p><text:s/>3.4 </text:p>
          </table:table-cell>
          <table:table-cell table:style-name="ce35" table:formula="of:=[.F15]/[.F14]*100-100" office:value-type="float" office:value="3.40154615734424" calcext:value-type="float">
            <text:p><text:s/>3.4 </text:p>
          </table:table-cell>
          <table:table-cell table:style-name="ce46" table:number-columns-repeated="5"/>
          <table:table-cell table:style-name="ce49" office:value-type="string" calcext:value-type="string">
            <text:p>80年</text:p>
          </table:table-cell>
          <table:table-cell table:style-name="ce53" office:value-type="float" office:value="2.0290359734614" calcext:value-type="float">
            <text:p><text:s/>2.03 </text:p>
          </table:table-cell>
          <table:table-cell table:style-name="ce53" office:value-type="float" office:value="3.40154615734424" calcext:value-type="float">
            <text:p><text:s/>3.40 </text:p>
          </table:table-cell>
          <table:table-cell table:style-name="ce39" table:number-columns-repeated="11"/>
          <table:table-cell table:style-name="ce9" table:number-columns-repeated="997"/>
        </table:table-row>
        <table:table-row table:style-name="ro3">
          <table:table-cell table:style-name="ce9" office:value-type="float" office:value="81" calcext:value-type="float">
            <text:p>81</text:p>
          </table:table-cell>
          <table:table-cell table:style-name="ce17" office:value-type="float" office:value="2015786" calcext:value-type="float">
            <text:p><text:s/>2,015,786 </text:p>
          </table:table-cell>
          <table:table-cell table:style-name="ce23" table:formula="of:=[.B16]/[.F16]" office:value-type="float" office:value="17481.4500043361" calcext:value-type="float">
            <text:p><text:s/>17,481.5 </text:p>
          </table:table-cell>
          <table:table-cell table:style-name="ce26" table:formula="of:=[.C16]/[.$C$14]*100-100" office:value-type="float" office:value="3.91858529821513" calcext:value-type="float">
            <text:p><text:s/>3.9 </text:p>
          </table:table-cell>
          <table:table-cell table:style-name="ce26" table:formula="of:=[.C16]/[.C15]*100-100" office:value-type="float" office:value="1.85197214373881" calcext:value-type="float">
            <text:p><text:s/>1.9 </text:p>
          </table:table-cell>
          <table:table-cell table:style-name="ce31" office:value-type="float" office:value="115.31" calcext:value-type="float">
            <text:p><text:s/>115.3 </text:p>
          </table:table-cell>
          <table:table-cell table:style-name="ce35" table:formula="of:=[.F16]/[.$F$14]*100-100" office:value-type="float" office:value="4.87494315597998" calcext:value-type="float">
            <text:p><text:s/>4.9 </text:p>
          </table:table-cell>
          <table:table-cell table:style-name="ce35" table:formula="of:=[.F16]/[.F15]*100-100" office:value-type="float" office:value="1.42492743425105" calcext:value-type="float">
            <text:p><text:s/>1.4 </text:p>
          </table:table-cell>
          <table:table-cell table:style-name="ce46" table:number-columns-repeated="5"/>
          <table:table-cell table:style-name="ce49" office:value-type="string" calcext:value-type="string">
            <text:p>81年</text:p>
          </table:table-cell>
          <table:table-cell table:style-name="ce53" office:value-type="float" office:value="3.91858529821513" calcext:value-type="float">
            <text:p><text:s/>3.92 </text:p>
          </table:table-cell>
          <table:table-cell table:style-name="ce53" office:value-type="float" office:value="4.87494315597998" calcext:value-type="float">
            <text:p><text:s/>4.87 </text:p>
          </table:table-cell>
          <table:table-cell table:style-name="ce39" table:number-columns-repeated="11"/>
          <table:table-cell table:style-name="ce9" table:number-columns-repeated="997"/>
        </table:table-row>
        <table:table-row table:style-name="ro3">
          <table:table-cell table:style-name="ce9" office:value-type="float" office:value="82" calcext:value-type="float">
            <text:p>82</text:p>
          </table:table-cell>
          <table:table-cell table:style-name="ce17" office:value-type="float" office:value="2132356" calcext:value-type="float">
            <text:p><text:s/>2,132,356 </text:p>
          </table:table-cell>
          <table:table-cell table:style-name="ce23" table:formula="of:=[.B17]/[.F17]" office:value-type="float" office:value="17855.9370289734" calcext:value-type="float">
            <text:p><text:s/>17,855.9 </text:p>
          </table:table-cell>
          <table:table-cell table:style-name="ce26" table:formula="of:=[.C17]/[.$C$14]*100-100" office:value-type="float" office:value="6.14472568148921" calcext:value-type="float">
            <text:p><text:s/>6.1 </text:p>
          </table:table-cell>
          <table:table-cell table:style-name="ce26" table:formula="of:=[.C17]/[.C16]*100-100" office:value-type="float" office:value="2.14219658291701" calcext:value-type="float">
            <text:p><text:s/>2.1 </text:p>
          </table:table-cell>
          <table:table-cell table:style-name="ce31" office:value-type="float" office:value="119.42" calcext:value-type="float">
            <text:p><text:s/>119.4 </text:p>
          </table:table-cell>
          <table:table-cell table:style-name="ce35" table:formula="of:=[.F17]/[.$F$14]*100-100" office:value-type="float" office:value="8.61300591177807" calcext:value-type="float">
            <text:p><text:s/>8.6 </text:p>
          </table:table-cell>
          <table:table-cell table:style-name="ce35" table:formula="of:=[.F17]/[.F16]*100-100" office:value-type="float" office:value="3.56430491717978" calcext:value-type="float">
            <text:p><text:s/>3.6 </text:p>
          </table:table-cell>
          <table:table-cell table:style-name="ce46" table:number-columns-repeated="5"/>
          <table:table-cell table:style-name="ce49" office:value-type="string" calcext:value-type="string">
            <text:p>82年</text:p>
          </table:table-cell>
          <table:table-cell table:style-name="ce53" office:value-type="float" office:value="6.14472568148921" calcext:value-type="float">
            <text:p><text:s/>6.14 </text:p>
          </table:table-cell>
          <table:table-cell table:style-name="ce53" office:value-type="float" office:value="8.61300591177807" calcext:value-type="float">
            <text:p><text:s/>8.61 </text:p>
          </table:table-cell>
          <table:table-cell table:style-name="ce39" table:number-columns-repeated="11"/>
          <table:table-cell table:style-name="ce9" table:number-columns-repeated="997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17" office:value-type="float" office:value="2182528" calcext:value-type="float">
            <text:p><text:s/>2,182,528 </text:p>
          </table:table-cell>
          <table:table-cell table:style-name="ce23" table:formula="of:=[.B18]/[.F18]" office:value-type="float" office:value="18271.4776056928" calcext:value-type="float">
            <text:p><text:s/>18,271.5 </text:p>
          </table:table-cell>
          <table:table-cell table:style-name="ce26" table:formula="of:=[.C18]/[.$C$14]*100-100" office:value-type="float" office:value="8.6149091534536" calcext:value-type="float">
            <text:p><text:s/>8.6 </text:p>
          </table:table-cell>
          <table:table-cell table:style-name="ce26" table:formula="of:=[.C18]/[.C17]*100-100" office:value-type="float" office:value="2.32718437595925" calcext:value-type="float">
            <text:p><text:s/>2.3 </text:p>
          </table:table-cell>
          <table:table-cell table:style-name="ce31" office:value-type="float" office:value="119.45" calcext:value-type="float">
            <text:p><text:s/>119.5 </text:p>
          </table:table-cell>
          <table:table-cell table:style-name="ce35" table:formula="of:=[.F18]/[.$F$14]*100-100" office:value-type="float" office:value="8.64029104138244" calcext:value-type="float">
            <text:p><text:s/>8.6 </text:p>
          </table:table-cell>
          <table:table-cell table:style-name="ce35" table:formula="of:=[.F18]/[.F17]*100-100" office:value-type="float" office:value="0.0251214201976211" calcext:value-type="float">
            <text:p><text:s/>0.0 </text:p>
          </table:table-cell>
          <table:table-cell table:style-name="ce46" table:number-columns-repeated="5"/>
          <table:table-cell table:style-name="ce49" office:value-type="string" calcext:value-type="string">
            <text:p>83年</text:p>
          </table:table-cell>
          <table:table-cell table:style-name="ce53" office:value-type="float" office:value="8.6149091534536" calcext:value-type="float">
            <text:p><text:s/>8.61 </text:p>
          </table:table-cell>
          <table:table-cell table:style-name="ce53" office:value-type="float" office:value="8.64029104138244" calcext:value-type="float">
            <text:p><text:s/>8.64 </text:p>
          </table:table-cell>
          <table:table-cell table:style-name="ce39" table:number-columns-repeated="11"/>
          <table:table-cell table:style-name="ce9" table:number-columns-repeated="997"/>
        </table:table-row>
        <table:table-row table:style-name="ro3">
          <table:table-cell table:style-name="ce9" office:value-type="float" office:value="84" calcext:value-type="float">
            <text:p>84</text:p>
          </table:table-cell>
          <table:table-cell table:style-name="ce17" office:value-type="float" office:value="2253415" calcext:value-type="float">
            <text:p><text:s/>2,253,415 </text:p>
          </table:table-cell>
          <table:table-cell table:style-name="ce23" table:formula="of:=[.B19]/[.F19]" office:value-type="float" office:value="18615.5720776539" calcext:value-type="float">
            <text:p><text:s/>18,615.6 </text:p>
          </table:table-cell>
          <table:table-cell table:style-name="ce26" table:formula="of:=[.C19]/[.$C$14]*100-100" office:value-type="float" office:value="10.6603808234961" calcext:value-type="float">
            <text:p><text:s/>10.7 </text:p>
          </table:table-cell>
          <table:table-cell table:style-name="ce26" table:formula="of:=[.C19]/[.C18]*100-100" office:value-type="float" office:value="1.88323286921192" calcext:value-type="float">
            <text:p><text:s/>1.9 </text:p>
          </table:table-cell>
          <table:table-cell table:style-name="ce31" office:value-type="float" office:value="121.05" calcext:value-type="float">
            <text:p><text:s/>121.1 </text:p>
          </table:table-cell>
          <table:table-cell table:style-name="ce35" table:formula="of:=[.F19]/[.$F$14]*100-100" office:value-type="float" office:value="10.0954979536153" calcext:value-type="float">
            <text:p><text:s/>10.1 </text:p>
          </table:table-cell>
          <table:table-cell table:style-name="ce35" table:formula="of:=[.F19]/[.F18]*100-100" office:value-type="float" office:value="1.33947258267058" calcext:value-type="float">
            <text:p><text:s/>1.3 </text:p>
          </table:table-cell>
          <table:table-cell table:style-name="ce46" table:number-columns-repeated="5"/>
          <table:table-cell table:style-name="ce49" office:value-type="string" calcext:value-type="string">
            <text:p>84年</text:p>
          </table:table-cell>
          <table:table-cell table:style-name="ce53" office:value-type="float" office:value="10.6603808234961" calcext:value-type="float">
            <text:p><text:s/>10.66 </text:p>
          </table:table-cell>
          <table:table-cell table:style-name="ce53" office:value-type="float" office:value="10.0954979536153" calcext:value-type="float">
            <text:p><text:s/>10.10 </text:p>
          </table:table-cell>
          <table:table-cell table:style-name="ce39" table:number-columns-repeated="11"/>
          <table:table-cell table:style-name="ce9" table:number-columns-repeated="997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17" office:value-type="float" office:value="2355219" calcext:value-type="float">
            <text:p><text:s/>2,355,219 </text:p>
          </table:table-cell>
          <table:table-cell table:style-name="ce23" table:formula="of:=[.B20]/[.F20]" office:value-type="float" office:value="18912.8643700313" calcext:value-type="float">
            <text:p><text:s/>18,912.9 </text:p>
          </table:table-cell>
          <table:table-cell table:style-name="ce26" table:formula="of:=[.C20]/[.$C$14]*100-100" office:value-type="float" office:value="12.4276366538915" calcext:value-type="float">
            <text:p><text:s/>12.4 </text:p>
          </table:table-cell>
          <table:table-cell table:style-name="ce26" table:formula="of:=[.C20]/[.C19]*100-100" office:value-type="float" office:value="1.59700862878303" calcext:value-type="float">
            <text:p><text:s/>1.6 </text:p>
          </table:table-cell>
          <table:table-cell table:style-name="ce31" office:value-type="float" office:value="124.53" calcext:value-type="float">
            <text:p><text:s/>124.5 </text:p>
          </table:table-cell>
          <table:table-cell table:style-name="ce35" table:formula="of:=[.F20]/[.$F$14]*100-100" office:value-type="float" office:value="13.2605729877217" calcext:value-type="float">
            <text:p><text:s/>13.3 </text:p>
          </table:table-cell>
          <table:table-cell table:style-name="ce35" table:formula="of:=[.F20]/[.F19]*100-100" office:value-type="float" office:value="2.87484510532838" calcext:value-type="float">
            <text:p><text:s/>2.9 </text:p>
          </table:table-cell>
          <table:table-cell table:style-name="ce46" table:number-columns-repeated="5"/>
          <table:table-cell table:style-name="ce49" office:value-type="string" calcext:value-type="string">
            <text:p>85年</text:p>
          </table:table-cell>
          <table:table-cell table:style-name="ce53" office:value-type="float" office:value="12.4276366538915" calcext:value-type="float">
            <text:p><text:s/>12.43 </text:p>
          </table:table-cell>
          <table:table-cell table:style-name="ce53" office:value-type="float" office:value="13.2605729877217" calcext:value-type="float">
            <text:p><text:s/>13.26 </text:p>
          </table:table-cell>
          <table:table-cell table:style-name="ce39" table:number-columns-repeated="11"/>
          <table:table-cell table:style-name="ce9" table:number-columns-repeated="997"/>
        </table:table-row>
        <table:table-row table:style-name="ro3">
          <table:table-cell table:style-name="ce9" office:value-type="float" office:value="86" calcext:value-type="float">
            <text:p>86</text:p>
          </table:table-cell>
          <table:table-cell table:style-name="ce17" office:value-type="float" office:value="2369690" calcext:value-type="float">
            <text:p><text:s/>2,369,690 </text:p>
          </table:table-cell>
          <table:table-cell table:style-name="ce23" table:formula="of:=[.B21]/[.F21]" office:value-type="float" office:value="19242.3061307349" calcext:value-type="float">
            <text:p><text:s/>19,242.3 </text:p>
          </table:table-cell>
          <table:table-cell table:style-name="ce26" table:formula="of:=[.C21]/[.$C$14]*100-100" office:value-type="float" office:value="14.3860051932275" calcext:value-type="float">
            <text:p><text:s/>14.4 </text:p>
          </table:table-cell>
          <table:table-cell table:style-name="ce26" table:formula="of:=[.C21]/[.C20]*100-100" office:value-type="float" office:value="1.74189247201275" calcext:value-type="float">
            <text:p><text:s/>1.7 </text:p>
          </table:table-cell>
          <table:table-cell table:style-name="ce31" office:value-type="float" office:value="123.15" calcext:value-type="float">
            <text:p><text:s/>123.2 </text:p>
          </table:table-cell>
          <table:table-cell table:style-name="ce35" table:formula="of:=[.F21]/[.$F$14]*100-100" office:value-type="float" office:value="12.0054570259209" calcext:value-type="float">
            <text:p><text:s/>12.0 </text:p>
          </table:table-cell>
          <table:table-cell table:style-name="ce38" table:formula="of:=[.F21]/[.F20]*100-100" office:value-type="float" office:value="-1.10816670681763" calcext:value-type="float">
            <text:p>-1.1 </text:p>
          </table:table-cell>
          <table:table-cell table:style-name="ce46" table:number-columns-repeated="5"/>
          <table:table-cell table:style-name="ce49" office:value-type="string" calcext:value-type="string">
            <text:p>86年</text:p>
          </table:table-cell>
          <table:table-cell table:style-name="ce53" office:value-type="float" office:value="14.3860051932275" calcext:value-type="float">
            <text:p><text:s/>14.39 </text:p>
          </table:table-cell>
          <table:table-cell table:style-name="ce53" office:value-type="float" office:value="12.0054570259209" calcext:value-type="float">
            <text:p><text:s/>12.01 </text:p>
          </table:table-cell>
          <table:table-cell table:style-name="ce39" table:number-columns-repeated="11"/>
          <table:table-cell table:style-name="ce9" table:number-columns-repeated="997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17" office:value-type="float" office:value="2389019" calcext:value-type="float">
            <text:p><text:s/>2,389,019 </text:p>
          </table:table-cell>
          <table:table-cell table:style-name="ce23" table:formula="of:=[.B22]/[.F22]" office:value-type="float" office:value="19548.4739383029" calcext:value-type="float">
            <text:p><text:s/>19,548.5 </text:p>
          </table:table-cell>
          <table:table-cell table:style-name="ce26" table:formula="of:=[.C22]/[.$C$14]*100-100" office:value-type="float" office:value="16.2060215773624" calcext:value-type="float">
            <text:p><text:s/>16.2 </text:p>
          </table:table-cell>
          <table:table-cell table:style-name="ce26" table:formula="of:=[.C22]/[.C21]*100-100" office:value-type="float" office:value="1.59111805772083" calcext:value-type="float">
            <text:p><text:s/>1.6 </text:p>
          </table:table-cell>
          <table:table-cell table:style-name="ce31" office:value-type="float" office:value="122.21" calcext:value-type="float">
            <text:p><text:s/>122.2 </text:p>
          </table:table-cell>
          <table:table-cell table:style-name="ce35" table:formula="of:=[.F22]/[.$F$14]*100-100" office:value-type="float" office:value="11.1505229649841" calcext:value-type="float">
            <text:p><text:s/>11.2 </text:p>
          </table:table-cell>
          <table:table-cell table:style-name="ce38" table:formula="of:=[.F22]/[.F21]*100-100" office:value-type="float" office:value="-0.763296792529445" calcext:value-type="float">
            <text:p>-0.8 </text:p>
          </table:table-cell>
          <table:table-cell table:style-name="ce46" table:number-columns-repeated="5"/>
          <table:table-cell table:style-name="ce49" office:value-type="string" calcext:value-type="string">
            <text:p>87年</text:p>
          </table:table-cell>
          <table:table-cell table:style-name="ce53" office:value-type="float" office:value="16.2060215773624" calcext:value-type="float">
            <text:p><text:s/>16.21 </text:p>
          </table:table-cell>
          <table:table-cell table:style-name="ce53" office:value-type="float" office:value="11.1505229649841" calcext:value-type="float">
            <text:p><text:s/>11.15 </text:p>
          </table:table-cell>
          <table:table-cell table:style-name="ce56" office:value-type="string" calcext:value-type="string">
            <text:p>`</text:p>
          </table:table-cell>
          <table:table-cell table:style-name="ce39" table:number-columns-repeated="10"/>
          <table:table-cell table:style-name="ce9" table:number-columns-repeated="997"/>
        </table:table-row>
        <table:table-row table:style-name="ro3">
          <table:table-cell table:style-name="ce9" office:value-type="float" office:value="88" calcext:value-type="float">
            <text:p>88</text:p>
          </table:table-cell>
          <table:table-cell table:style-name="ce17" office:value-type="float" office:value="2455332" calcext:value-type="float">
            <text:p><text:s/>2,455,332 </text:p>
          </table:table-cell>
          <table:table-cell table:style-name="ce23" table:formula="of:=[.B23]/[.F23]" office:value-type="float" office:value="19821.8454831678" calcext:value-type="float">
            <text:p><text:s/>19,821.8 </text:p>
          </table:table-cell>
          <table:table-cell table:style-name="ce26" table:formula="of:=[.C23]/[.$C$14]*100-100" office:value-type="float" office:value="17.83108037947" calcext:value-type="float">
            <text:p><text:s/>17.8 </text:p>
          </table:table-cell>
          <table:table-cell table:style-name="ce26" table:formula="of:=[.C23]/[.C22]*100-100" office:value-type="float" office:value="1.3984290831484" calcext:value-type="float">
            <text:p><text:s/>1.4 </text:p>
          </table:table-cell>
          <table:table-cell table:style-name="ce31" office:value-type="float" office:value="123.87" calcext:value-type="float">
            <text:p><text:s/>123.9 </text:p>
          </table:table-cell>
          <table:table-cell table:style-name="ce35" table:formula="of:=[.F23]/[.$F$14]*100-100" office:value-type="float" office:value="12.6603001364256" calcext:value-type="float">
            <text:p><text:s/>12.7 </text:p>
          </table:table-cell>
          <table:table-cell table:style-name="ce35" table:formula="of:=[.F23]/[.F22]*100-100" office:value-type="float" office:value="1.35831764994683" calcext:value-type="float">
            <text:p><text:s/>1.4 </text:p>
          </table:table-cell>
          <table:table-cell table:style-name="ce46" table:number-columns-repeated="5"/>
          <table:table-cell table:style-name="ce49" office:value-type="string" calcext:value-type="string">
            <text:p>88年</text:p>
          </table:table-cell>
          <table:table-cell table:style-name="ce54" office:value-type="float" office:value="17.83108037947" calcext:value-type="float">
            <text:p><text:s/>17.83 </text:p>
          </table:table-cell>
          <table:table-cell table:style-name="ce54" office:value-type="float" office:value="12.6603001364256" calcext:value-type="float">
            <text:p><text:s/>12.66 </text:p>
          </table:table-cell>
          <table:table-cell table:style-name="ce39" table:number-columns-repeated="11"/>
          <table:table-cell table:style-name="ce9" table:number-columns-repeated="997"/>
        </table:table-row>
        <table:table-row table:style-name="ro3">
          <table:table-cell table:style-name="ce10" office:value-type="string" calcext:value-type="string">
            <text:p>資料來源：內政部營建署</text:p>
          </table:table-cell>
          <table:table-cell table:number-columns-repeated="6"/>
          <table:table-cell table:style-name="ce39"/>
          <table:table-cell table:number-columns-repeated="6"/>
          <table:table-cell table:style-name="ce39" table:number-columns-repeated="2"/>
          <table:table-cell table:number-columns-repeated="1008"/>
        </table:table-row>
        <table:table-row table:style-name="ro3">
          <table:table-cell table:style-name="ce11" office:value-type="string" calcext:value-type="string">
            <text:p>附 <text:s text:c="3"/>註： 1.本表87年以前資料不含金門縣及連江縣。</text:p>
          </table:table-cell>
          <table:table-cell table:number-columns-repeated="6"/>
          <table:table-cell table:style-name="ce39"/>
          <table:table-cell table:number-columns-repeated="6"/>
          <table:table-cell table:style-name="ce55" office:value-type="string" calcext:value-type="string" table:number-columns-spanned="1" table:number-rows-spanned="3">
            <text:p>水費收入<text:span text:style-name="T3">             (</text:span><text:span text:style-name="T4">千元</text:span><text:span text:style-name="T5">)</text:span></text:p>
          </table:table-cell>
          <table:table-cell table:style-name="ce55" office:value-type="string" calcext:value-type="string" table:number-columns-spanned="1" table:number-rows-spanned="3">
            <text:p>每度平均售價<text:span text:style-name="T3">    (</text:span><text:span text:style-name="T4">元</text:span><text:span text:style-name="T5">/</text:span><text:span text:style-name="T4">立方公尺</text:span><text:span text:style-name="T5">)</text:span></text:p>
          </table:table-cell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 text:c="11"/>2.本表「供水人口數」係年中供水人口數。</text:p>
          </table:table-cell>
          <table:table-cell table:number-columns-repeated="6"/>
          <table:table-cell table:style-name="ce39"/>
          <table:table-cell table:number-columns-repeated="6"/>
          <table:covered-table-cell table:number-columns-repeated="2" table:style-name="ce15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 text:c="11"/>3.成長率=(當期數值/基期數值)*100% -100%。</text:p>
          </table:table-cell>
          <table:table-cell table:number-columns-repeated="13"/>
          <table:covered-table-cell table:number-columns-repeated="2" table:style-name="ce15"/>
          <table:table-cell table:number-columns-repeated="1008"/>
        </table:table-row>
        <table:table-row table:style-name="ro3">
          <table:table-cell>
            <draw:frame table:end-cell-address="Sheet1.I42" table:end-x="0.03mm" table:end-y="3.98mm" draw:z-index="0" draw:name="Chart 9" draw:style-name="gr4" draw:text-style-name="P5" svg:width="178.67mm" svg:height="80.97mm" svg:x="0mm" svg:y="4.5mm">
              <loext:p draw:notify-on-update-of-ranges="Sheet1.N14:Sheet1.N23 Sheet1.O13:Sheet1.O13 Sheet1.O14:Sheet1.O23 Sheet1.P13:Sheet1.P13 Sheet1.P14:Sheet1.P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3"/>
          <table:table-cell table:style-name="ce17" office:value-type="float" office:value="11408594" calcext:value-type="float">
            <text:p><text:s/>11,408,594 </text:p>
          </table:table-cell>
          <table:table-cell table:style-name="ce54" table:formula="of:=[.O28]/[.B14]" office:value-type="float" office:value="6.16811787585147" calcext:value-type="float">
            <text:p><text:s/>6.17 </text:p>
          </table:table-cell>
          <table:table-cell table:number-columns-repeated="1008"/>
        </table:table-row>
        <table:table-row table:style-name="ro3">
          <table:table-cell table:number-columns-repeated="14"/>
          <table:table-cell table:style-name="ce17" office:value-type="float" office:value="13022948" calcext:value-type="float">
            <text:p><text:s/>13,022,948 </text:p>
          </table:table-cell>
          <table:table-cell table:style-name="ce54" table:formula="of:=[.O29]/[.B15]" office:value-type="float" office:value="6.67388978172814" calcext:value-type="float">
            <text:p><text:s/>6.67 </text:p>
          </table:table-cell>
          <table:table-cell table:number-columns-repeated="1008"/>
        </table:table-row>
        <table:table-row table:style-name="ro3">
          <table:table-cell table:number-columns-repeated="14"/>
          <table:table-cell table:style-name="ce17" office:value-type="float" office:value="15720267" calcext:value-type="float">
            <text:p><text:s/>15,720,267 </text:p>
          </table:table-cell>
          <table:table-cell table:style-name="ce54" table:formula="of:=[.O30]/[.B16]" office:value-type="float" office:value="7.79857931347871" calcext:value-type="float">
            <text:p><text:s/>7.80 </text:p>
          </table:table-cell>
          <table:table-cell table:number-columns-repeated="1008"/>
        </table:table-row>
        <table:table-row table:style-name="ro3">
          <table:table-cell table:number-columns-repeated="14"/>
          <table:table-cell table:style-name="ce17" office:value-type="float" office:value="17017331" calcext:value-type="float">
            <text:p><text:s/>17,017,331 </text:p>
          </table:table-cell>
          <table:table-cell table:style-name="ce54" table:formula="of:=[.O31]/[.B17]" office:value-type="float" office:value="7.98052998655009" calcext:value-type="float">
            <text:p><text:s/>7.98 </text:p>
          </table:table-cell>
          <table:table-cell table:number-columns-repeated="1008"/>
        </table:table-row>
        <table:table-row table:style-name="ro3">
          <table:table-cell table:number-columns-repeated="14"/>
          <table:table-cell table:style-name="ce17" office:value-type="float" office:value="18533063" calcext:value-type="float">
            <text:p><text:s/>18,533,063 </text:p>
          </table:table-cell>
          <table:table-cell table:style-name="ce54" table:formula="of:=[.O32]/[.B18]" office:value-type="float" office:value="8.49155795481203" calcext:value-type="float">
            <text:p><text:s/>8.49 </text:p>
          </table:table-cell>
          <table:table-cell table:number-columns-repeated="1008"/>
        </table:table-row>
        <table:table-row table:style-name="ro3">
          <table:table-cell table:number-columns-repeated="14"/>
          <table:table-cell table:style-name="ce17" office:value-type="float" office:value="20363670" calcext:value-type="float">
            <text:p><text:s/>20,363,670 </text:p>
          </table:table-cell>
          <table:table-cell table:style-name="ce54" table:formula="of:=[.O33]/[.B19]" office:value-type="float" office:value="9.03680413949494" calcext:value-type="float">
            <text:p><text:s/>9.04 </text:p>
          </table:table-cell>
          <table:table-cell table:number-columns-repeated="1008"/>
        </table:table-row>
        <table:table-row table:style-name="ro3">
          <table:table-cell table:number-columns-repeated="14"/>
          <table:table-cell table:style-name="ce17" office:value-type="float" office:value="21073325" calcext:value-type="float">
            <text:p><text:s/>21,073,325 </text:p>
          </table:table-cell>
          <table:table-cell table:style-name="ce54" table:formula="of:=[.O34]/[.B20]" office:value-type="float" office:value="8.94750127270543" calcext:value-type="float">
            <text:p><text:s/>8.95 </text:p>
          </table:table-cell>
          <table:table-cell table:number-columns-repeated="1008"/>
        </table:table-row>
        <table:table-row table:style-name="ro3">
          <table:table-cell table:number-columns-repeated="14"/>
          <table:table-cell table:style-name="ce17" office:value-type="float" office:value="22344189" calcext:value-type="float">
            <text:p><text:s/>22,344,189 </text:p>
          </table:table-cell>
          <table:table-cell table:style-name="ce54" table:formula="of:=[.O35]/[.B21]" office:value-type="float" office:value="9.4291611983002" calcext:value-type="float">
            <text:p><text:s/>9.43 </text:p>
          </table:table-cell>
          <table:table-cell table:number-columns-repeated="1008"/>
        </table:table-row>
        <table:table-row table:style-name="ro3">
          <table:table-cell table:number-columns-repeated="14"/>
          <table:table-cell table:style-name="ce17" office:value-type="float" office:value="23808909" calcext:value-type="float">
            <text:p><text:s/>23,808,909 </text:p>
          </table:table-cell>
          <table:table-cell table:style-name="ce54" table:formula="of:=[.O36]/[.B22]" office:value-type="float" office:value="9.96597724840196" calcext:value-type="float">
            <text:p><text:s/>9.97 </text:p>
          </table:table-cell>
          <table:table-cell table:number-columns-repeated="1008"/>
        </table:table-row>
        <table:table-row table:style-name="ro3">
          <table:table-cell table:number-columns-repeated="14"/>
          <table:table-cell table:style-name="ce17" office:value-type="float" office:value="24552918" calcext:value-type="float">
            <text:p><text:s/>24,552,918 </text:p>
          </table:table-cell>
          <table:table-cell table:style-name="ce54" table:formula="of:=[.O37]/[.B23]" office:value-type="float" office:value="9.99983627468709" calcext:value-type="float">
            <text:p><text:s/>10.00 </text:p>
          </table:table-cell>
          <table:table-cell table:number-columns-repeated="100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42" table:range-usable-as="print-range"/>
        </table:named-expressions>
      </table:table>
      <table:table table:name="Sheet2" table:style-name="ta2">
        <table:table-column table:style-name="co10" table:default-cell-style-name="Default"/>
        <table:table-column table:style-name="co13" table:default-cell-style-name="ce4"/>
        <table:table-column table:style-name="co14" table:default-cell-style-name="ce4"/>
        <table:table-column table:style-name="co10" table:default-cell-style-name="Default"/>
        <table:table-column table:style-name="co15" table:default-cell-style-name="ce4"/>
        <table:table-column table:style-name="co10" table:number-columns-repeated="1019" table:default-cell-style-name="Default"/>
        <table:table-row table:style-name="ro3" table:number-rows-repeated="5">
          <table:table-cell table:number-columns-repeated="1024"/>
        </table:table-row>
        <table:table-row table:style-name="ro3">
          <table:table-cell table:style-name="ce39"/>
          <table:table-cell table:style-name="ce47" table:number-columns-spanned="1" table:number-rows-spanned="3"/>
          <table:table-cell table:style-name="ce39"/>
          <table:table-cell table:number-columns-repeated="1021"/>
        </table:table-row>
        <table:table-row table:style-name="ro3">
          <table:table-cell table:style-name="ce39"/>
          <table:covered-table-cell table:style-name="ce47"/>
          <table:table-cell table:style-name="ce39"/>
          <table:table-cell table:number-columns-repeated="1021"/>
        </table:table-row>
        <table:table-row table:style-name="ro3">
          <table:table-cell table:style-name="ce39"/>
          <table:covered-table-cell table:style-name="ce47"/>
          <table:table-cell table:style-name="ce39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臺閩地區近十年自來水售水量概況</text:p>
          </table:table-cell>
          <table:covered-table-cell table:number-columns-repeated="4" table:style-name="ce5"/>
          <table:table-cell table:style-name="ce60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年別</text:p>
          </table:table-cell>
          <table:table-cell table:style-name="ce14" office:value-type="string" calcext:value-type="string" table:number-columns-spanned="1" table:number-rows-spanned="3">
            <text:p>售水量<text:span text:style-name="T3">                       (</text:span><text:span text:style-name="T4">千立方公尺</text:span><text:span text:style-name="T5">)</text:span></text:p>
          </table:table-cell>
          <table:table-cell table:style-name="ce14" office:value-type="string" calcext:value-type="string" table:number-columns-spanned="1" table:number-rows-spanned="3">
            <text:p>水費收入<text:span text:style-name="T3">             (</text:span><text:span text:style-name="T4">千元</text:span><text:span text:style-name="T5">)</text:span></text:p>
          </table:table-cell>
          <table:table-cell table:style-name="ce14" office:value-type="string" calcext:value-type="string" table:number-columns-spanned="1" table:number-rows-spanned="3">
            <text:p>每度平均售價<text:span text:style-name="T3">    (</text:span><text:span text:style-name="T4">元</text:span><text:span text:style-name="T5">/</text:span><text:span text:style-name="T4">立方公尺</text:span><text:span text:style-name="T5">)</text:span></text:p>
          </table:table-cell>
          <table:table-cell table:style-name="ce57" office:value-type="string" calcext:value-type="string" table:number-columns-spanned="1" table:number-rows-spanned="3">
            <text:p>供水人口數<text:span text:style-name="T8">          (</text:span><text:span text:style-name="T9">千人</text:span><text:span text:style-name="T10">)</text:span></text:p>
          </table:table-cell>
          <table:table-cell table:style-name="ce61" office:value-type="string" calcext:value-type="string" table:number-columns-spanned="1" table:number-rows-spanned="3">
            <text:p>供水人口數成長率<text:span text:style-name="T3">                         (</text:span><text:span text:style-name="T4">以</text:span><text:span text:style-name="T5">79</text:span><text:span text:style-name="T4">年為基期</text:span><text:span text:style-name="T5">)</text:span><text:span text:style-name="T4">  </text:span></text:p>
          </table:table-cell>
          <table:table-cell table:style-name="ce14" office:value-type="string" calcext:value-type="string" table:number-columns-spanned="1" table:number-rows-spanned="3">
            <text:p>平均每人使用水量<text:span text:style-name="T3">    (</text:span><text:span text:style-name="T4">立方公尺</text:span><text:span text:style-name="T5">/</text:span><text:span text:style-name="T4">人</text:span><text:span text:style-name="T5">)</text:span></text:p>
          </table:table-cell>
          <table:table-cell table:style-name="ce64" office:value-type="string" calcext:value-type="string" table:number-columns-spanned="1" table:number-rows-spanned="3">
            <text:p>平均每人使用水量成長率<text:span text:style-name="T3">      (</text:span><text:span text:style-name="T4">以</text:span><text:span text:style-name="T5">79</text:span><text:span text:style-name="T4">年為基期</text:span><text:span text:style-name="T5">)  </text:span></text:p>
          </table:table-cell>
          <table:table-cell table:number-columns-repeated="1016"/>
        </table:table-row>
        <table:table-row table:style-name="ro3">
          <table:covered-table-cell table:style-name="ce7"/>
          <table:covered-table-cell table:number-columns-repeated="3" table:style-name="ce15"/>
          <table:covered-table-cell table:style-name="ce58"/>
          <table:covered-table-cell table:style-name="ce62"/>
          <table:covered-table-cell table:style-name="ce14"/>
          <table:covered-table-cell table:style-name="ce64"/>
          <table:table-cell table:number-columns-repeated="1016"/>
        </table:table-row>
        <table:table-row table:style-name="ro3">
          <table:covered-table-cell table:style-name="ce8"/>
          <table:covered-table-cell table:number-columns-repeated="3" table:style-name="ce16"/>
          <table:covered-table-cell table:style-name="ce59"/>
          <table:covered-table-cell table:style-name="ce63"/>
          <table:covered-table-cell table:style-name="ce14"/>
          <table:covered-table-cell table:style-name="ce64"/>
          <table:table-cell table:number-columns-repeated="1016"/>
        </table:table-row>
        <table:table-row table:style-name="ro3">
          <table:table-cell table:style-name="ce9" office:value-type="float" office:value="79" calcext:value-type="float">
            <text:p>79</text:p>
          </table:table-cell>
          <table:table-cell table:style-name="ce17" office:value-type="float" office:value="1849607" calcext:value-type="float">
            <text:p><text:s/>1,849,607 </text:p>
          </table:table-cell>
          <table:table-cell table:style-name="ce17" office:value-type="float" office:value="11408594" calcext:value-type="float">
            <text:p><text:s/>11,408,594 </text:p>
          </table:table-cell>
          <table:table-cell table:style-name="ce54" table:formula="of:=[.C14]/[.B14]" office:value-type="float" office:value="6.16811787585147" calcext:value-type="float">
            <text:p><text:s/>6.17 </text:p>
          </table:table-cell>
          <table:table-cell table:style-name="ce53" table:formula="of:=[.B14]/[.G14]" office:value-type="float" office:value="16822.255570714" calcext:value-type="float">
            <text:p><text:s/>16,822.26 </text:p>
          </table:table-cell>
          <table:table-cell table:style-name="ce53" table:formula="of:=[.E14]/[.$E$14]*100" office:value-type="float" office:value="100" calcext:value-type="float">
            <text:p><text:s/>100.00 </text:p>
          </table:table-cell>
          <table:table-cell table:style-name="ce9" office:value-type="float" office:value="109.95" calcext:value-type="float">
            <text:p>109.95</text:p>
          </table:table-cell>
          <table:table-cell table:style-name="ce53" table:formula="of:=[.G14]/[.$G$14]*100" office:value-type="float" office:value="100" calcext:value-type="float">
            <text:p><text:s/>100.00 </text:p>
          </table:table-cell>
          <table:table-cell table:number-columns-repeated="1016"/>
        </table:table-row>
        <table:table-row table:style-name="ro3">
          <table:table-cell table:style-name="ce9" office:value-type="float" office:value="80" calcext:value-type="float">
            <text:p>80</text:p>
          </table:table-cell>
          <table:table-cell table:style-name="ce17" office:value-type="float" office:value="1951328" calcext:value-type="float">
            <text:p><text:s/>1,951,328 </text:p>
          </table:table-cell>
          <table:table-cell table:style-name="ce17" office:value-type="float" office:value="13022948" calcext:value-type="float">
            <text:p><text:s/>13,022,948 </text:p>
          </table:table-cell>
          <table:table-cell table:style-name="ce54" table:formula="of:=[.C15]/[.B15]" office:value-type="float" office:value="6.67388978172814" calcext:value-type="float">
            <text:p><text:s/>6.67 </text:p>
          </table:table-cell>
          <table:table-cell table:style-name="ce53" table:formula="of:=[.B15]/[.G15]" office:value-type="float" office:value="17163.5851877914" calcext:value-type="float">
            <text:p><text:s/>17,163.59 </text:p>
          </table:table-cell>
          <table:table-cell table:style-name="ce53" table:formula="of:=[.E15]/[.$E$14]*100" office:value-type="float" office:value="102.029035973461" calcext:value-type="float">
            <text:p><text:s/>102.03 </text:p>
          </table:table-cell>
          <table:table-cell table:style-name="ce9" office:value-type="float" office:value="113.69" calcext:value-type="float">
            <text:p>113.69</text:p>
          </table:table-cell>
          <table:table-cell table:style-name="ce53" table:formula="of:=[.G15]/[.$G$14]*100" office:value-type="float" office:value="103.401546157344" calcext:value-type="float">
            <text:p><text:s/>103.40 </text:p>
          </table:table-cell>
          <table:table-cell table:number-columns-repeated="1016"/>
        </table:table-row>
        <table:table-row table:style-name="ro3">
          <table:table-cell table:style-name="ce9" office:value-type="float" office:value="81" calcext:value-type="float">
            <text:p>81</text:p>
          </table:table-cell>
          <table:table-cell table:style-name="ce17" office:value-type="float" office:value="2015786" calcext:value-type="float">
            <text:p><text:s/>2,015,786 </text:p>
          </table:table-cell>
          <table:table-cell table:style-name="ce17" office:value-type="float" office:value="15720267" calcext:value-type="float">
            <text:p><text:s/>15,720,267 </text:p>
          </table:table-cell>
          <table:table-cell table:style-name="ce54" table:formula="of:=[.C16]/[.B16]" office:value-type="float" office:value="7.79857931347871" calcext:value-type="float">
            <text:p><text:s/>7.80 </text:p>
          </table:table-cell>
          <table:table-cell table:style-name="ce53" table:formula="of:=[.B16]/[.G16]" office:value-type="float" office:value="17481.4500043361" calcext:value-type="float">
            <text:p><text:s/>17,481.45 </text:p>
          </table:table-cell>
          <table:table-cell table:style-name="ce53" table:formula="of:=[.E16]/[.$E$14]*100" office:value-type="float" office:value="103.918585298215" calcext:value-type="float">
            <text:p><text:s/>103.92 </text:p>
          </table:table-cell>
          <table:table-cell table:style-name="ce9" office:value-type="float" office:value="115.31" calcext:value-type="float">
            <text:p>115.31</text:p>
          </table:table-cell>
          <table:table-cell table:style-name="ce53" table:formula="of:=[.G16]/[.$G$14]*100" office:value-type="float" office:value="104.87494315598" calcext:value-type="float">
            <text:p><text:s/>104.87 </text:p>
          </table:table-cell>
          <table:table-cell table:number-columns-repeated="1016"/>
        </table:table-row>
        <table:table-row table:style-name="ro3">
          <table:table-cell table:style-name="ce9" office:value-type="float" office:value="82" calcext:value-type="float">
            <text:p>82</text:p>
          </table:table-cell>
          <table:table-cell table:style-name="ce17" office:value-type="float" office:value="2132356" calcext:value-type="float">
            <text:p><text:s/>2,132,356 </text:p>
          </table:table-cell>
          <table:table-cell table:style-name="ce17" office:value-type="float" office:value="17017331" calcext:value-type="float">
            <text:p><text:s/>17,017,331 </text:p>
          </table:table-cell>
          <table:table-cell table:style-name="ce54" table:formula="of:=[.C17]/[.B17]" office:value-type="float" office:value="7.98052998655009" calcext:value-type="float">
            <text:p><text:s/>7.98 </text:p>
          </table:table-cell>
          <table:table-cell table:style-name="ce53" table:formula="of:=[.B17]/[.G17]" office:value-type="float" office:value="17855.9370289734" calcext:value-type="float">
            <text:p><text:s/>17,855.94 </text:p>
          </table:table-cell>
          <table:table-cell table:style-name="ce53" table:formula="of:=[.E17]/[.$E$14]*100" office:value-type="float" office:value="106.144725681489" calcext:value-type="float">
            <text:p><text:s/>106.14 </text:p>
          </table:table-cell>
          <table:table-cell table:style-name="ce9" office:value-type="float" office:value="119.42" calcext:value-type="float">
            <text:p>119.42</text:p>
          </table:table-cell>
          <table:table-cell table:style-name="ce53" table:formula="of:=[.G17]/[.$G$14]*100" office:value-type="float" office:value="108.613005911778" calcext:value-type="float">
            <text:p><text:s/>108.61 </text:p>
          </table:table-cell>
          <table:table-cell table:number-columns-repeated="1016"/>
        </table:table-row>
        <table:table-row table:style-name="ro3">
          <table:table-cell table:style-name="ce9" office:value-type="float" office:value="83" calcext:value-type="float">
            <text:p>83</text:p>
          </table:table-cell>
          <table:table-cell table:style-name="ce17" office:value-type="float" office:value="2182528" calcext:value-type="float">
            <text:p><text:s/>2,182,528 </text:p>
          </table:table-cell>
          <table:table-cell table:style-name="ce17" office:value-type="float" office:value="18533063" calcext:value-type="float">
            <text:p><text:s/>18,533,063 </text:p>
          </table:table-cell>
          <table:table-cell table:style-name="ce54" table:formula="of:=[.C18]/[.B18]" office:value-type="float" office:value="8.49155795481203" calcext:value-type="float">
            <text:p><text:s/>8.49 </text:p>
          </table:table-cell>
          <table:table-cell table:style-name="ce53" table:formula="of:=[.B18]/[.G18]" office:value-type="float" office:value="18271.4776056928" calcext:value-type="float">
            <text:p><text:s/>18,271.48 </text:p>
          </table:table-cell>
          <table:table-cell table:style-name="ce53" table:formula="of:=[.E18]/[.$E$14]*100" office:value-type="float" office:value="108.614909153454" calcext:value-type="float">
            <text:p><text:s/>108.61 </text:p>
          </table:table-cell>
          <table:table-cell table:style-name="ce9" office:value-type="float" office:value="119.45" calcext:value-type="float">
            <text:p>119.45</text:p>
          </table:table-cell>
          <table:table-cell table:style-name="ce53" table:formula="of:=[.G18]/[.$G$14]*100" office:value-type="float" office:value="108.640291041382" calcext:value-type="float">
            <text:p><text:s/>108.64 </text:p>
          </table:table-cell>
          <table:table-cell table:number-columns-repeated="1016"/>
        </table:table-row>
        <table:table-row table:style-name="ro3">
          <table:table-cell table:style-name="ce9" office:value-type="float" office:value="84" calcext:value-type="float">
            <text:p>84</text:p>
          </table:table-cell>
          <table:table-cell table:style-name="ce17" office:value-type="float" office:value="2253415" calcext:value-type="float">
            <text:p><text:s/>2,253,415 </text:p>
          </table:table-cell>
          <table:table-cell table:style-name="ce17" office:value-type="float" office:value="20363670" calcext:value-type="float">
            <text:p><text:s/>20,363,670 </text:p>
          </table:table-cell>
          <table:table-cell table:style-name="ce54" table:formula="of:=[.C19]/[.B19]" office:value-type="float" office:value="9.03680413949494" calcext:value-type="float">
            <text:p><text:s/>9.04 </text:p>
          </table:table-cell>
          <table:table-cell table:style-name="ce53" table:formula="of:=[.B19]/[.G19]" office:value-type="float" office:value="18615.5720776539" calcext:value-type="float">
            <text:p><text:s/>18,615.57 </text:p>
          </table:table-cell>
          <table:table-cell table:style-name="ce53" table:formula="of:=[.E19]/[.$E$14]*100" office:value-type="float" office:value="110.660380823496" calcext:value-type="float">
            <text:p><text:s/>110.66 </text:p>
          </table:table-cell>
          <table:table-cell table:style-name="ce9" office:value-type="float" office:value="121.05" calcext:value-type="float">
            <text:p>121.05</text:p>
          </table:table-cell>
          <table:table-cell table:style-name="ce53" table:formula="of:=[.G19]/[.$G$14]*100" office:value-type="float" office:value="110.095497953615" calcext:value-type="float">
            <text:p><text:s/>110.10 </text:p>
          </table:table-cell>
          <table:table-cell table:number-columns-repeated="1016"/>
        </table:table-row>
        <table:table-row table:style-name="ro3">
          <table:table-cell table:style-name="ce9" office:value-type="float" office:value="85" calcext:value-type="float">
            <text:p>85</text:p>
          </table:table-cell>
          <table:table-cell table:style-name="ce17" office:value-type="float" office:value="2355219" calcext:value-type="float">
            <text:p><text:s/>2,355,219 </text:p>
          </table:table-cell>
          <table:table-cell table:style-name="ce17" office:value-type="float" office:value="21073325" calcext:value-type="float">
            <text:p><text:s/>21,073,325 </text:p>
          </table:table-cell>
          <table:table-cell table:style-name="ce54" table:formula="of:=[.C20]/[.B20]" office:value-type="float" office:value="8.94750127270543" calcext:value-type="float">
            <text:p><text:s/>8.95 </text:p>
          </table:table-cell>
          <table:table-cell table:style-name="ce53" table:formula="of:=[.B20]/[.G20]" office:value-type="float" office:value="18912.8643700313" calcext:value-type="float">
            <text:p><text:s/>18,912.86 </text:p>
          </table:table-cell>
          <table:table-cell table:style-name="ce53" table:formula="of:=[.E20]/[.$E$14]*100" office:value-type="float" office:value="112.427636653892" calcext:value-type="float">
            <text:p><text:s/>112.43 </text:p>
          </table:table-cell>
          <table:table-cell table:style-name="ce9" office:value-type="float" office:value="124.53" calcext:value-type="float">
            <text:p>124.53</text:p>
          </table:table-cell>
          <table:table-cell table:style-name="ce53" table:formula="of:=[.G20]/[.$G$14]*100" office:value-type="float" office:value="113.260572987722" calcext:value-type="float">
            <text:p><text:s/>113.26 </text:p>
          </table:table-cell>
          <table:table-cell table:number-columns-repeated="1016"/>
        </table:table-row>
        <table:table-row table:style-name="ro3">
          <table:table-cell table:style-name="ce9" office:value-type="float" office:value="86" calcext:value-type="float">
            <text:p>86</text:p>
          </table:table-cell>
          <table:table-cell table:style-name="ce17" office:value-type="float" office:value="2369690" calcext:value-type="float">
            <text:p><text:s/>2,369,690 </text:p>
          </table:table-cell>
          <table:table-cell table:style-name="ce17" office:value-type="float" office:value="22344189" calcext:value-type="float">
            <text:p><text:s/>22,344,189 </text:p>
          </table:table-cell>
          <table:table-cell table:style-name="ce54" table:formula="of:=[.C21]/[.B21]" office:value-type="float" office:value="9.4291611983002" calcext:value-type="float">
            <text:p><text:s/>9.43 </text:p>
          </table:table-cell>
          <table:table-cell table:style-name="ce53" table:formula="of:=[.B21]/[.G21]" office:value-type="float" office:value="19242.3061307349" calcext:value-type="float">
            <text:p><text:s/>19,242.31 </text:p>
          </table:table-cell>
          <table:table-cell table:style-name="ce53" table:formula="of:=[.E21]/[.$E$14]*100" office:value-type="float" office:value="114.386005193228" calcext:value-type="float">
            <text:p><text:s/>114.39 </text:p>
          </table:table-cell>
          <table:table-cell table:style-name="ce9" office:value-type="float" office:value="123.15" calcext:value-type="float">
            <text:p>123.15</text:p>
          </table:table-cell>
          <table:table-cell table:style-name="ce53" table:formula="of:=[.G21]/[.$G$14]*100" office:value-type="float" office:value="112.005457025921" calcext:value-type="float">
            <text:p><text:s/>112.01 </text:p>
          </table:table-cell>
          <table:table-cell table:number-columns-repeated="1016"/>
        </table:table-row>
        <table:table-row table:style-name="ro3">
          <table:table-cell table:style-name="ce9" office:value-type="float" office:value="87" calcext:value-type="float">
            <text:p>87</text:p>
          </table:table-cell>
          <table:table-cell table:style-name="ce17" office:value-type="float" office:value="2389019" calcext:value-type="float">
            <text:p><text:s/>2,389,019 </text:p>
          </table:table-cell>
          <table:table-cell table:style-name="ce17" office:value-type="float" office:value="23808909" calcext:value-type="float">
            <text:p><text:s/>23,808,909 </text:p>
          </table:table-cell>
          <table:table-cell table:style-name="ce54" table:formula="of:=[.C22]/[.B22]" office:value-type="float" office:value="9.96597724840196" calcext:value-type="float">
            <text:p><text:s/>9.97 </text:p>
          </table:table-cell>
          <table:table-cell table:style-name="ce53" table:formula="of:=[.B22]/[.G22]" office:value-type="float" office:value="19548.4739383029" calcext:value-type="float">
            <text:p><text:s/>19,548.47 </text:p>
          </table:table-cell>
          <table:table-cell table:style-name="ce53" table:formula="of:=[.E22]/[.$E$14]*100" office:value-type="float" office:value="116.206021577362" calcext:value-type="float">
            <text:p><text:s/>116.21 </text:p>
          </table:table-cell>
          <table:table-cell table:style-name="ce9" office:value-type="float" office:value="122.21" calcext:value-type="float">
            <text:p>122.21</text:p>
          </table:table-cell>
          <table:table-cell table:style-name="ce53" table:formula="of:=[.G22]/[.$G$14]*100" office:value-type="float" office:value="111.150522964984" calcext:value-type="float">
            <text:p><text:s/>111.15 </text:p>
          </table:table-cell>
          <table:table-cell table:number-columns-repeated="1016"/>
        </table:table-row>
        <table:table-row table:style-name="ro3">
          <table:table-cell table:style-name="ce9" office:value-type="float" office:value="88" calcext:value-type="float">
            <text:p>88</text:p>
          </table:table-cell>
          <table:table-cell table:style-name="ce17" office:value-type="float" office:value="2455332" calcext:value-type="float">
            <text:p><text:s/>2,455,332 </text:p>
          </table:table-cell>
          <table:table-cell table:style-name="ce17" office:value-type="float" office:value="24552918" calcext:value-type="float">
            <text:p><text:s/>24,552,918 </text:p>
          </table:table-cell>
          <table:table-cell table:style-name="ce54" table:formula="of:=[.C23]/[.B23]" office:value-type="float" office:value="9.99983627468709" calcext:value-type="float">
            <text:p><text:s/>10.00 </text:p>
          </table:table-cell>
          <table:table-cell table:style-name="ce53" table:formula="of:=[.B23]/[.G23]" office:value-type="float" office:value="19821.8454831678" calcext:value-type="float">
            <text:p><text:s/>19,821.85 </text:p>
          </table:table-cell>
          <table:table-cell table:style-name="ce53" table:formula="of:=[.E23]/[.$E$14]*100" office:value-type="float" office:value="117.83108037947" calcext:value-type="float">
            <text:p><text:s/>117.83 </text:p>
          </table:table-cell>
          <table:table-cell table:style-name="ce9" office:value-type="float" office:value="123.87" calcext:value-type="float">
            <text:p>123.87</text:p>
          </table:table-cell>
          <table:table-cell table:style-name="ce53" table:formula="of:=[.G23]/[.$G$14]*100" office:value-type="float" office:value="112.660300136426" calcext:value-type="float">
            <text:p><text:s/>112.66 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資料來源：內政部營建署</text:p>
          </table:table-cell>
          <table:table-cell table:number-columns-repeated="6"/>
          <table:table-cell table:style-name="ce39"/>
          <table:table-cell table:number-columns-repeated="1016"/>
        </table:table-row>
        <table:table-row table:style-name="ro3">
          <table:table-cell table:style-name="ce11" office:value-type="string" calcext:value-type="string">
            <text:p>附 <text:s text:c="3"/>註： 1.本表87年以前資料不含金門縣及連江縣。</text:p>
          </table:table-cell>
          <table:table-cell table:number-columns-repeated="6"/>
          <table:table-cell table:style-name="ce39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11"/>2.本表「供水人口數」係年中供水人口數。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5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6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7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4.99mm" fo:margin-right="11.01mm" style:first-page-number="continue" style:scale-to="100%" style:writing-mode="lr-tb"/>
      <style:header-style>
        <style:header-footer-properties fo:min-height="7.5mm" fo:margin-left="4mm" fo:margin-right="7.99mm" fo:margin-bottom="0mm"/>
      </style:header-style>
      <style:footer-style>
        <style:header-footer-properties fo:min-height="7.5mm" fo:margin-left="4mm" fo:margin-right="7.9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44-</text:span><text:span text:style-name="MT1"><text:page-number>1</text:page-number></text:span></text:p>
      </style:footer>
      <style:footer-left style:display="false">
        <text:p><text:span text:style-name="MT1">STA.44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閩地區近十年自來水使用情形概況      </dc:title>
    <dc:subject>臺閩地區近十年自來水使用情形概況      </dc:subject>
    <meta:keyword>臺閩地區近十年自來水使用情形概況</meta:keyword>
    <dc:description>臺閩地區近十年自來水使用情形概況      </dc:description>
    <meta:initial-creator>經濟部水利署</meta:initial-creator>
    <meta:creation-date>2000-10-21T09:45:19</meta:creation-date>
    <dc:creator>cmail00</dc:creator>
    <dc:date>2001-02-04T00:30:12</dc:date>
    <meta:print-date>2001-02-04T00:30:10</meta:print-date>
    <meta:document-statistic meta:table-count="7" meta:cell-count="247" meta:object-count="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75pt" style:font-family-asian="新細明體" style:font-size-asian="9.75pt" style:font-size-complex="9.7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60">
      <style:chart-properties chart:display-label="true" chart:tick-marks-major-inner="true" chart:tick-marks-major-outer="true" chart:logarithmic="false" chart:minimum="0.001" chart:maximum="20.001" chart:interval-maj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font-family="標楷體" fo:font-size="12pt" style:font-family-asian="標楷體" style:font-size-asian="12pt" style:font-size-complex="12pt"/>
    </style:style>
    <style:style style:name="ch9" style:family="chart" style:data-style-name="N160">
      <style:chart-properties chart:symbol-type="named-symbol" chart:symbol-name="diamond" chart:symbol-width="0.176cm" chart:symbol-height="0.176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0" style:family="chart" style:data-style-name="N160">
      <style:chart-properties chart:symbol-type="named-symbol" chart:symbol-name="square" chart:symbol-width="0.176cm" chart:symbol-height="0.176cm" chart:link-data-style-to-source="true"/>
      <style:graphic-properties svg:stroke-width="0.035cm" svg:stroke-color="#cc99ff" draw:fill-color="#cc99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17.868cm" svg:height="8.098cm" xlink:href=".." xlink:type="simple" chart:class="chart:line" chart:style-name="ch1">
        <chart:title svg:x="4.961cm" svg:y="0.532cm" chart:style-name="ch2">
          <text:p>臺閩地區近十年自來水使用情形概況</text:p>
        </chart:title>
        <chart:legend svg:x="14.256cm" svg:y="3.107cm" style:legend-expansion="custom" chartooo:width="3.598cm" chartooo:height="3.386cm" style:legend-expansion-aspect-ratio="1.06261075014767" chart:style-name="ch3"/>
        <chart:plot-area chart:style-name="ch4" table:cell-range-address="Sheet1.N13:Sheet1.P23" chart:data-source-has-labels="both" svg:x="1.11cm" svg:y="2.442cm" svg:width="13.154cm" svg:height="4.995cm">
          <chartooo:coordinate-region svg:x="1.89cm" svg:y="2.694cm" svg:width="11.957cm" svg:height="4.043cm"/>
          <chart:axis chart:dimension="x" chart:name="primary-x" chart:style-name="ch5" chartooo:axis-type="auto">
            <chartooo:date-scale/>
            <chart:title svg:x="7.187cm" svg:y="7.341cm" chart:style-name="ch6">
              <text:p>年別</text:p>
            </chart:title>
            <chart:categories table:cell-range-address="Sheet1.N14:Sheet1.N23"/>
          </chart:axis>
          <chart:axis chart:dimension="y" chart:name="primary-y" chart:style-name="ch7">
            <chart:title svg:x="0.298cm" svg:y="3.091cm" chart:style-name="ch8">
              <text:p>成長率:%</text:p>
            </chart:title>
            <chart:grid chart:class="major"/>
          </chart:axis>
          <chart:series chart:style-name="ch9" chart:values-cell-range-address="Sheet1.O14:Sheet1.O23" chart:label-cell-address="Sheet1.O13:Sheet1.O13" chart:class="chart:line">
            <chart:data-point chart:repeated="10"/>
          </chart:series>
          <chart:series chart:style-name="ch10" chart:values-cell-range-address="Sheet1.P14:Sheet1.P23" chart:label-cell-address="Sheet1.P13:Sheet1.P13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供水人口數成長率 (以79年為基期)  </text:p>
                <draw:g>
                  <svg:desc>Sheet1.O13:Sheet1.O13</svg:desc>
                </draw:g>
              </table:table-cell>
              <table:table-cell office:value-type="string">
                <text:p>平均每人使用水量成長率 (以79年為基期)  </text:p>
                <draw:g>
                  <svg:desc>Sheet1.P13:Sheet1.P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79年</text:p>
                <draw:g>
                  <svg:desc>Sheet1.N14:Sheet1.N23</svg:desc>
                </draw:g>
              </table:table-cell>
              <table:table-cell office:value-type="float" office:value="0">
                <text:p>0</text:p>
                <draw:g>
                  <svg:desc>Sheet1.O14:Sheet1.O23</svg:desc>
                </draw:g>
              </table:table-cell>
              <table:table-cell office:value-type="float" office:value="0">
                <text:p>0</text:p>
                <draw:g>
                  <svg:desc>Sheet1.P14:Sheet1.P23</svg:desc>
                </draw:g>
              </table:table-cell>
            </table:table-row>
            <table:table-row>
              <table:table-cell office:value-type="string">
                <text:p>80年</text:p>
              </table:table-cell>
              <table:table-cell office:value-type="float" office:value="2.0290359734614">
                <text:p>2.0290359734614</text:p>
              </table:table-cell>
              <table:table-cell office:value-type="float" office:value="3.40154615734424">
                <text:p>3.40154615734424</text:p>
              </table:table-cell>
            </table:table-row>
            <table:table-row>
              <table:table-cell office:value-type="string">
                <text:p>81年</text:p>
              </table:table-cell>
              <table:table-cell office:value-type="float" office:value="3.91858529821513">
                <text:p>3.91858529821513</text:p>
              </table:table-cell>
              <table:table-cell office:value-type="float" office:value="4.87494315597998">
                <text:p>4.87494315597998</text:p>
              </table:table-cell>
            </table:table-row>
            <table:table-row>
              <table:table-cell office:value-type="string">
                <text:p>82年</text:p>
              </table:table-cell>
              <table:table-cell office:value-type="float" office:value="6.14472568148921">
                <text:p>6.14472568148921</text:p>
              </table:table-cell>
              <table:table-cell office:value-type="float" office:value="8.61300591177807">
                <text:p>8.61300591177807</text:p>
              </table:table-cell>
            </table:table-row>
            <table:table-row>
              <table:table-cell office:value-type="string">
                <text:p>83年</text:p>
              </table:table-cell>
              <table:table-cell office:value-type="float" office:value="8.6149091534536">
                <text:p>8.6149091534536</text:p>
              </table:table-cell>
              <table:table-cell office:value-type="float" office:value="8.64029104138244">
                <text:p>8.64029104138244</text:p>
              </table:table-cell>
            </table:table-row>
            <table:table-row>
              <table:table-cell office:value-type="string">
                <text:p>84年</text:p>
              </table:table-cell>
              <table:table-cell office:value-type="float" office:value="10.6603808234961">
                <text:p>10.6603808234961</text:p>
              </table:table-cell>
              <table:table-cell office:value-type="float" office:value="10.0954979536153">
                <text:p>10.0954979536153</text:p>
              </table:table-cell>
            </table:table-row>
            <table:table-row>
              <table:table-cell office:value-type="string">
                <text:p>85年</text:p>
              </table:table-cell>
              <table:table-cell office:value-type="float" office:value="12.4276366538915">
                <text:p>12.4276366538915</text:p>
              </table:table-cell>
              <table:table-cell office:value-type="float" office:value="13.2605729877217">
                <text:p>13.2605729877217</text:p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14.3860051932275">
                <text:p>14.3860051932275</text:p>
              </table:table-cell>
              <table:table-cell office:value-type="float" office:value="12.0054570259209">
                <text:p>12.0054570259209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16.2060215773624">
                <text:p>16.2060215773624</text:p>
              </table:table-cell>
              <table:table-cell office:value-type="float" office:value="11.1505229649841">
                <text:p>11.1505229649841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17.83108037947">
                <text:p>17.83108037947</text:p>
              </table:table-cell>
              <table:table-cell office:value-type="float" office:value="12.6603001364256">
                <text:p>12.66030013642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