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1.97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2.22mm" fo:min-width="154.5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39mm" fo:min-width="131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7.79mm" fo:min-width="144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99.15mm" fo:min-width="146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font-name-asian="標楷體" style:font-size-asian="13.5pt" style:font-size-complex="13.5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7" table:default-cell-style-name="ce1"/>
        <table:table-column table:style-name="co1" table:number-columns-repeated="1012" table:default-cell-style-name="Default"/>
        <table:table-row table:style-name="ro1">
          <table:table-cell>
            <draw:custom-shape table:end-cell-address="Sheet1.E7" table:end-x="19.72mm" table:end-y="0.81mm" draw:z-index="0" draw:name="Text 1" draw:style-name="gr1" draw:text-style-name="P2" svg:width="155.63mm" svg:height="33.34mm" svg:x="6.17mm" svg:y="2.3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46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12</text:span><text:span text:style-name="T5">月</text:span><text:span text:style-name="T5">11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國人飲用水水質概況</text:p>
          </table:table-cell>
          <table:covered-table-cell table:number-columns-repeated="3" table:style-name="ce2"/>
          <table:table-cell table:number-columns-repeated="1019"/>
        </table:table-row>
        <table:table-row table:style-name="ro3">
          <table:table-cell/>
          <table:table-cell table:style-name="ce3" table:number-columns-spanned="1" table:number-rows-spanned="5"/>
          <table:table-cell table:style-name="ce11" office:value-type="string" calcext:value-type="string" table:number-columns-spanned="1" table:number-rows-spanned="5">
            <text:p>78年</text:p>
          </table:table-cell>
          <table:table-cell table:style-name="ce11" office:value-type="string" calcext:value-type="string" table:number-columns-spanned="1" table:number-rows-spanned="5">
            <text:p>83年</text:p>
          </table:table-cell>
          <table:table-cell table:style-name="ce11" office:value-type="string" calcext:value-type="string" table:number-columns-spanned="1" table:number-rows-spanned="5">
            <text:p>88年</text:p>
          </table:table-cell>
          <table:table-cell table:number-columns-repeated="1019"/>
        </table:table-row>
        <table:table-row table:style-name="ro3">
          <table:table-cell/>
          <table:covered-table-cell table:style-name="ce4"/>
          <table:covered-table-cell table:number-columns-repeated="3" table:style-name="ce12"/>
          <table:table-cell table:number-columns-repeated="1019"/>
        </table:table-row>
        <table:table-row table:style-name="ro3">
          <table:table-cell/>
          <table:covered-table-cell table:style-name="ce4"/>
          <table:covered-table-cell table:number-columns-repeated="3" table:style-name="ce12"/>
          <table:table-cell table:number-columns-repeated="1019"/>
        </table:table-row>
        <table:table-row table:style-name="ro3">
          <table:table-cell/>
          <table:covered-table-cell table:style-name="ce4"/>
          <table:covered-table-cell table:number-columns-repeated="3" table:style-name="ce12"/>
          <table:table-cell table:number-columns-repeated="1019"/>
        </table:table-row>
        <table:table-row table:style-name="ro3">
          <table:table-cell/>
          <table:covered-table-cell table:style-name="ce5"/>
          <table:covered-table-cell table:number-columns-repeated="3" table:style-name="ce13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平均每人每月自來水用水量(M<text:span text:style-name="T11">3</text:span><text:span text:style-name="T12">)</text:span></text:p>
          </table:table-cell>
          <table:table-cell table:style-name="ce14" office:value-type="float" office:value="8.8" calcext:value-type="float">
            <text:p>8.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.3" calcext:value-type="float">
            <text:p>10.3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　家庭用水</text:p>
          </table:table-cell>
          <table:table-cell table:style-name="ce15" office:value-type="float" office:value="6.5" calcext:value-type="float">
            <text:p>6.5</text:p>
          </table:table-cell>
          <table:table-cell table:number-columns-repeated="2" table:style-name="ce15" office:value-type="float" office:value="7.2" calcext:value-type="float">
            <text:p>7.2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自來水普及率(%)</text:p>
          </table:table-cell>
          <table:table-cell table:style-name="ce15" office:value-type="float" office:value="82.7" calcext:value-type="float">
            <text:p>82.7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90.3" calcext:value-type="float">
            <text:p>90.3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飲用水水質不合格率 (%)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　自來水不合格率</text:p>
          </table:table-cell>
          <table:table-cell table:style-name="ce15" office:value-type="float" office:value="3.3" calcext:value-type="float">
            <text:p>3.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.5" calcext:value-type="float">
            <text:p>0.5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　非自來水不合格率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1" calcext:value-type="float">
            <text:p>44.1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飲用水設備水質不合格率 (%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.2</text:p>
          </table:table-cell>
          <table:table-cell table:style-name="ce15" office:value-type="float" office:value="12.8" calcext:value-type="float">
            <text:p>12.8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　學校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.2</text:p>
          </table:table-cell>
          <table:table-cell table:style-name="ce15" office:value-type="float" office:value="10.2" calcext:value-type="float">
            <text:p>10.2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　一般公私場所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.0</text:p>
          </table:table-cell>
          <table:table-cell table:style-name="ce15" office:value-type="float" office:value="19.8" calcext:value-type="float">
            <text:p>19.8</text:p>
          </table:table-cell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水庫優氧化座數比率(%)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string" calcext:value-type="string">
            <text:p>77.8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1" table:number-rows-spanned="1">
            <text:p>資料來源：環保署「環境保護統計年報」；行政院主計處「社會指標統計」。</text:p>
          </table:table-cell>
          <table:covered-table-cell table:number-columns-repeated="10" table:style-name="ce16"/>
          <table:table-cell table:number-columns-repeated="1012"/>
        </table:table-row>
        <table:table-row table:style-name="ro1">
          <table:table-cell/>
          <table:table-cell table:style-name="ce9" office:value-type="string" calcext:value-type="string">
            <text:p>附 <text:s text:c="3"/>註：</text:p>
            <draw:custom-shape table:end-cell-address="Sheet1.F27" table:end-x="4.51mm" table:end-y="3.44mm" draw:z-index="2" draw:name="Text 4" draw:style-name="gr2" draw:text-style-name="P3" svg:width="132.58mm" svg:height="18.51mm" svg:x="17.45mm" svg:y="2.39mm">
              <text:p text:style-name="P1"><text:span text:style-name="T6">1.</text:span><text:span text:style-name="T6">為</text:span><text:span text:style-name="T6">85</text:span><text:span text:style-name="T6">年資料；為</text:span><text:span text:style-name="T6">87</text:span><text:span text:style-name="T6">年資料。優氧化係指過量的營養物質造成藻類大量的繁殖、死亡，其腐化分解大量耗氧，導致水中溶氧耗盡而有機物質卻很充足的現象。</text:span></text:p>
              <text:p text:style-name="P1"><text:span text:style-name="T7">2.</text:span><text:span text:style-name="T7">本篇摘自行政院主計處網頁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custom-shape table:end-cell-address="Sheet1.E42" table:end-x="21.2mm" table:end-y="5.3mm" draw:z-index="1" draw:name="Text 3" draw:style-name="gr3" draw:text-style-name="P5" svg:width="145.54mm" svg:height="88.91mm" svg:x="0mm" svg:y="3.44mm">
              <text:p text:style-name="P4"><text:span text:style-name="T8">說明：</text:span></text:p>
              <text:p text:style-name="P4"><text:span text:style-name="T9">1. </text:span><text:span text:style-name="T8">隨生活水準提升及人口增加，國人用水量逐漸增加，</text:span><text:span text:style-name="T9">88</text:span><text:span text:style-name="T8">年台閩地區總售水量</text:span><text:span text:style-name="T9">24.5</text:span><text:span text:style-name="T8">億立方公尺，平均每人每月自來水用水量</text:span><text:span text:style-name="T9">10.3</text:span><text:span text:style-name="T8">立方公尺，較</text:span><text:span text:style-name="T9">78</text:span><text:span text:style-name="T8">年之</text:span><text:span text:style-name="T9">8.8</text:span><text:span text:style-name="T8">立方公尺增加</text:span><text:span text:style-name="T9">17</text:span><text:span text:style-name="T8">％，其中以家庭用水占七成最多，工商用水約占二成次之。</text:span><text:span text:style-name="T9">88</text:span><text:span text:style-name="T8">年自來水普及率已逾九成，較十年前增加</text:span><text:span text:style-name="T9">7.6 </text:span><text:span text:style-name="T8">個百分點，民生用水更趨便利。</text:span></text:p>
              <text:p text:style-name="P4"><text:span text:style-name="T9">2. 88</text:span><text:span text:style-name="T8">年台灣地區飲用水水質抽檢</text:span><text:span text:style-name="T9">13,642</text:span><text:span text:style-name="T8">件，不合格者</text:span><text:span text:style-name="T9">305</text:span><text:span text:style-name="T8">件，其中自來水不合格率近三年皆低於</text:span><text:span text:style-name="T9">1</text:span><text:span text:style-name="T8">％，較</text:span><text:span text:style-name="T9">81-85</text:span><text:span text:style-name="T8">年平均</text:span><text:span text:style-name="T9">3.6</text:span><text:span text:style-name="T8">％為低，自來水水質較前提升；惟攸關全台近一成用戶飲水衛生的非自來水不合格比率仍高達</text:span><text:span text:style-name="T9">44.1</text:span><text:span text:style-name="T8">％，殊值重視。另就飲用水設備水質觀之</text:span><text:span text:style-name="T9">(</text:span><text:span text:style-name="T8">水源包括自來水與非自來水</text:span><text:span text:style-name="T9">)</text:span><text:span text:style-name="T8">，</text:span><text:span text:style-name="T9"> </text:span><text:span text:style-name="T9">88</text:span><text:span text:style-name="T8">年不合格比率</text:span><text:span text:style-name="T9">12.8</text:span><text:span text:style-name="T8">％，較</text:span><text:span text:style-name="T9">85</text:span><text:span text:style-name="T8">年</text:span><text:span text:style-name="T9">23.2</text:span><text:span text:style-name="T8">％，下降</text:span><text:span text:style-name="T9">10.4</text:span><text:span text:style-name="T8">個百分點，其中學校飲用水設備水質不合格比率</text:span><text:span text:style-name="T9">10.2</text:span><text:span text:style-name="T8">％，三年來銳減五成，學校用水品質已漸改善。</text:span></text:p>
              <text:p text:style-name="P4"><text:span text:style-name="T10"/></text:p>
              <text:p text:style-name="P4"><text:span text:style-name="T9"><text:s/></text:span></text:p>
              <text:p text:style-name="P4"><text:span text:style-name="T9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>
            <draw:custom-shape table:end-cell-address="Sheet1.E60" table:end-x="20.96mm" table:end-y="4.5mm" draw:z-index="3" draw:name="Text 5" draw:style-name="gr4" draw:text-style-name="P5" svg:width="147.76mm" svg:height="100.27mm" svg:x="15.28mm" svg:y="3.19mm">
              <text:p text:style-name="P4"><text:span text:style-name="T9"/></text:p>
              <text:p text:style-name="P4"><text:span text:style-name="T9">3. </text:span><text:span text:style-name="T8">國人民生用水約七成來自水庫，目前台灣地區計有</text:span><text:span text:style-name="T9">42</text:span><text:span text:style-name="T8">座水庫。為了解水庫水質情形，</text:span><text:span text:style-name="T9">82</text:span><text:span text:style-name="T8">年起對具有公共給水功能之主要水庫進行監測，</text:span><text:span text:style-name="T9">87</text:span><text:span text:style-name="T8">年監測</text:span><text:span text:style-name="T9">18</text:span><text:span text:style-name="T8">座重要水庫，其中普氧化水庫</text:span><text:span text:style-name="T9">4</text:span><text:span text:style-name="T8">座，優氧化</text:span><text:span text:style-name="T9">14 </text:span><text:span text:style-name="T8">座，優氧化水庫占監測水庫比率</text:span><text:span text:style-name="T9">77.8 </text:span><text:span text:style-name="T8">％，顯見水庫優氧情形頗為嚴重，影響水庫供水品質，亟待改善。水是生活必需品，與民眾生活息息相關，飲用水質品質更關係人體健康，如何維護河川、水庫水源，抑制水質污染，有待政府及全民共同努力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46-</text:span><text:span text:style-name="MT1"><text:page-number>1</text:page-number></text:span></text:p>
      </style:footer>
      <style:footer-left style:display="false">
        <text:p><text:span text:style-name="MT1">STA.46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人飲用水質概況 </dc:title>
    <dc:subject>國人飲用水質概況 </dc:subject>
    <meta:keyword>國人飲用水質概況</meta:keyword>
    <dc:description>國人飲用水質概況 </dc:description>
    <meta:initial-creator>經濟部水利署</meta:initial-creator>
    <meta:creation-date>2000-12-04T08:38:02</meta:creation-date>
    <dc:creator>riner</dc:creator>
    <dc:date>2000-12-16T11:03:47</dc:date>
    <meta:print-date>2000-12-12T16:28:11</meta:print-date>
    <meta:document-statistic meta:table-count="3" meta:cell-count="46" meta:object-count="4"/>
    <meta:generator>LibreOffice/5.1.2.2$Windows_x86 LibreOffice_project/d3bf12ecb743fc0d20e0be0c58ca359301eb705f</meta:generator>
  </office:meta>
</office:document-meta>
</file>