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9.27mm" fo:break-before="auto" style:use-optimal-row-height="false"/>
    </style:style>
    <style:style style:name="ta1" style:family="table" style:master-page-name="PageStyle_5f_STA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6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3mm" fo:min-width="165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4.87mm" fo:min-width="151.69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7mm" fo:min-width="50.2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8.79mm" fo:min-width="5.1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8.14mm" fo:min-width="11.6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11.38mm" fo:min-width="13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ff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4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1"/>
        <table:table-column table:style-name="co2" table:number-columns-repeated="6" table:default-cell-style-name="ce1"/>
        <table:table-column table:style-name="co3" table:number-columns-repeated="1011" table:default-cell-style-name="Default"/>
        <table:table-row table:style-name="ro1">
          <table:table-cell>
            <draw:custom-shape table:end-cell-address="STA48.M6" table:end-x="8.99mm" table:end-y="2.91mm" draw:z-index="5" draw:name="Text 7" draw:style-name="gr1" draw:text-style-name="P2" svg:width="166.5mm" svg:height="30.42mm" svg:x="0.51mm" svg:y="1.59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48</text:span></text:p>
              <text:p text:style-name="P1"><text:span text:style-name="T4"><text:s text:c="42"/></text:span><text:span text:style-name="T4">經濟部水利處會計室</text:span></text:p>
              <text:p text:style-name="P1"><text:span text:style-name="T4"><text:s text:c="42"/></text:span><text:span text:style-name="T5">89</text:span><text:span text:style-name="T5">年</text:span><text:span text:style-name="T5">12</text:span><text:span text:style-name="T5">月</text:span><text:span text:style-name="T5">18</text:span><text:span text:style-name="T5">日 <text:s text:c="3"/>星期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custom-shape table:end-cell-address="STA48.M14" table:end-x="3.01mm" table:end-y="3.18mm" draw:z-index="7" draw:name="Text 16" draw:style-name="gr2" draw:text-style-name="P4" svg:width="152.81mm" svg:height="35.99mm" svg:x="8.22mm" svg:y="2.12mm">
              <text:p text:style-name="P3"><text:span text:style-name="T6">　　</text:span><text:span text:style-name="T7">88</text:span><text:span text:style-name="T6">年</text:span><text:span text:style-name="T7">2 </text:span><text:span text:style-name="T6">月</text:span><text:span text:style-name="T7">1</text:span><text:span text:style-name="T6">日本處所屬各河川局各按轄區接管</text:span><text:span text:style-name="T7">24</text:span><text:span text:style-name="T6">條中央管</text:span><text:span text:style-name="T7">(</text:span><text:span text:style-name="T6">原省管</text:span><text:span text:style-name="T7">)</text:span><text:span text:style-name="T6">河川，截至</text:span><text:span text:style-name="T7">89</text:span><text:span text:style-name="T6">年</text:span><text:span text:style-name="T7">11</text:span><text:span text:style-name="T6">月底止河川區域內違法案件取締類別以堆置砂石</text:span><text:span text:style-name="T7">505</text:span><text:span text:style-name="T6">件為最多，施設</text:span><text:span text:style-name="T7">(</text:span><text:span text:style-name="T6">毀損</text:span><text:span text:style-name="T7">)</text:span><text:span text:style-name="T6">建造物</text:span><text:span text:style-name="T7">451</text:span><text:span text:style-name="T6">件次之。各水系違法案件取締件數則以濁水溪</text:span><text:span text:style-name="T7">407</text:span><text:span text:style-name="T6">件為最多，花蓮溪</text:span><text:span text:style-name="T7">296</text:span><text:span text:style-name="T6">件次之，四重溪</text:span><text:span text:style-name="T7">1</text:span><text:span text:style-name="T6">件為最少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frame table:end-cell-address="STA48.M39" table:end-x="8.74mm" table:end-y="3.71mm" draw:z-index="8" draw:name="Chart 17" draw:style-name="gr3" draw:text-style-name="P5" svg:width="165.78mm" svg:height="131.49mm" svg:x="0.98mm" svg:y="0.28mm">
              <loext:p draw:notify-on-update-of-ranges="STA48.B20:STA48.L20 STA48.B21:STA48.L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STA48.H20" table:end-x="8.24mm" table:end-y="1.07mm" draw:z-index="9" draw:name="Text 18" draw:style-name="gr4" draw:text-style-name="P6" svg:width="51.37mm" svg:height="5.82mm" svg:x="1.74mm" svg:y="1.07mm">
              <text:p text:style-name="P5"><text:span text:style-name="T8">88</text:span><text:span text:style-name="T9">年</text:span><text:span text:style-name="T8">2</text:span><text:span text:style-name="T9">月</text:span><text:span text:style-name="T8">1</text:span><text:span text:style-name="T9">日至</text:span><text:span text:style-name="T8">89</text:span><text:span text:style-name="T9">年</text:span><text:span text:style-name="T8">11</text:span><text:span text:style-name="T9">月</text:span><text:span text:style-name="T8">30</text:span><text:span text:style-name="T9">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>
          <table:table-cell/>
          <table:table-cell table:formula="of:=[.C47]" office:value-type="string" office:string-value="盜採砂石" calcext:value-type="string">
            <text:p>盜採砂石</text:p>
          </table:table-cell>
          <table:table-cell table:formula="of:=[.D47]" office:value-type="string" office:string-value="濫採砂石" calcext:value-type="string">
            <text:p>濫採砂石</text:p>
          </table:table-cell>
          <table:table-cell table:formula="of:=[.E47]" office:value-type="string" office:string-value="養殖水產" calcext:value-type="string">
            <text:p>養殖水產</text:p>
          </table:table-cell>
          <table:table-cell table:formula="of:=[.F47]" office:value-type="string" office:string-value="種植高莖作物" calcext:value-type="string">
            <text:p>種植高莖作物</text:p>
          </table:table-cell>
          <table:table-cell table:formula="of:=[.G47]" office:value-type="string" office:string-value="傾倒廢土（垃圾）" calcext:value-type="string">
            <text:p>傾倒廢土（垃圾）</text:p>
          </table:table-cell>
          <table:table-cell table:formula="of:=[.H47]" office:value-type="string" office:string-value="堆置砂石" calcext:value-type="string">
            <text:p>堆置砂石</text:p>
          </table:table-cell>
          <table:table-cell table:formula="of:=[.I47]" office:value-type="string" office:string-value="施設（毀損）建造物" calcext:value-type="string">
            <text:p>施設（毀損）建造物</text:p>
          </table:table-cell>
          <table:table-cell table:formula="of:=[.J47]" office:value-type="string" office:string-value="未經許可佔用" calcext:value-type="string">
            <text:p>未經許可佔用</text:p>
          </table:table-cell>
          <table:table-cell table:formula="of:=[.K47]" office:value-type="string" office:string-value="填土或整地" calcext:value-type="string">
            <text:p>填土或整地</text:p>
          </table:table-cell>
          <table:table-cell table:formula="of:=[.L47]" office:value-type="string" office:string-value="養殖家禽（畜）" calcext:value-type="string">
            <text:p>養殖家禽（畜）</text:p>
          </table:table-cell>
          <table:table-cell table:formula="of:=[.M47]" office:value-type="string" office:string-value="其他" calcext:value-type="string">
            <text:p>其他</text:p>
          </table:table-cell>
          <table:table-cell table:number-columns-repeated="1012"/>
        </table:table-row>
        <table:table-row table:style-name="ro1">
          <table:table-cell/>
          <table:table-cell table:formula="of:=[.C48]" office:value-type="float" office:value="134" calcext:value-type="float">
            <text:p>134</text:p>
          </table:table-cell>
          <table:table-cell table:formula="of:=[.D48]" office:value-type="float" office:value="83" calcext:value-type="float">
            <text:p>83</text:p>
          </table:table-cell>
          <table:table-cell table:formula="of:=[.E48]" office:value-type="float" office:value="32" calcext:value-type="float">
            <text:p>32</text:p>
          </table:table-cell>
          <table:table-cell table:formula="of:=[.F48]" office:value-type="float" office:value="46" calcext:value-type="float">
            <text:p>46</text:p>
          </table:table-cell>
          <table:table-cell table:formula="of:=[.G48]" office:value-type="float" office:value="238" calcext:value-type="float">
            <text:p>238</text:p>
          </table:table-cell>
          <table:table-cell table:formula="of:=[.H48]" office:value-type="float" office:value="505" calcext:value-type="float">
            <text:p>505</text:p>
          </table:table-cell>
          <table:table-cell table:formula="of:=[.I48]" office:value-type="float" office:value="451" calcext:value-type="float">
            <text:p>451</text:p>
          </table:table-cell>
          <table:table-cell table:formula="of:=[.J48]" office:value-type="float" office:value="129" calcext:value-type="float">
            <text:p>129</text:p>
          </table:table-cell>
          <table:table-cell table:formula="of:=[.K48]" office:value-type="float" office:value="135" calcext:value-type="float">
            <text:p>135</text:p>
          </table:table-cell>
          <table:table-cell table:formula="of:=[.L48]" office:value-type="float" office:value="54" calcext:value-type="float">
            <text:p>54</text:p>
          </table:table-cell>
          <table:table-cell table:formula="of:=[.M48]" office:value-type="float" office:value="281" calcext:value-type="float">
            <text:p>281</text:p>
          </table:table-cell>
          <table:table-cell table:number-columns-repeated="1012"/>
        </table:table-row>
        <table:table-row table:style-name="ro1" table:number-rows-repeated="2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中央管河川區域內違法案件取締情形--按違法案件類別分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88年2月1日至89年11月30日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>
            <draw:line table:end-cell-address="STA48.B47" table:end-x="0.52mm" table:end-y="35.2mm" draw:z-index="0" draw:name="線條 1" draw:style-name="gr5" draw:text-style-name="P7" svg:x1="0.74mm" svg:y1="1.16mm" svg:x2="35.14mm" svg:y2="35.2mm">
              <text:p/>
            </draw:line>
            <draw:line table:end-cell-address="STA48.A48" table:end-x="21.2mm" table:end-y="0.27mm" draw:z-index="1" draw:name="線條 2" draw:style-name="gr5" draw:text-style-name="P7" svg:x1="1.25mm" svg:y1="1.4mm" svg:x2="21.2mm" svg:y2="59.54mm">
              <text:p/>
            </draw:line>
            <draw:custom-shape table:end-cell-address="STA48.A47" table:end-x="8.25mm" table:end-y="53.95mm" draw:z-index="2" draw:name="Text 3" draw:style-name="gr6" draw:text-style-name="P8" svg:width="6.25mm" svg:height="19.91mm" svg:x="2mm" svg:y="34.04mm">
              <text:p text:style-name="P3"><text:span text:style-name="T10">水系別</text:span></text:p>
              <draw:enhanced-geometry svg:viewBox="0 0 21600 21600" draw:type="mso-spt202" draw:enhanced-path="M 0 0 L 21600 0 21600 21600 0 21600 0 0 Z N"/>
            </draw:custom-shape>
            <draw:custom-shape table:end-cell-address="STA48.A47" table:end-x="34.42mm" table:end-y="44.92mm" draw:z-index="3" draw:name="Text 4" draw:style-name="gr7" draw:text-style-name="P8" svg:width="12.75mm" svg:height="9.26mm" svg:x="21.67mm" svg:y="35.66mm">
              <text:p text:style-name="P3"><text:span text:style-name="T10">件數</text:span></text:p>
              <draw:enhanced-geometry svg:viewBox="0 0 21600 21600" draw:type="mso-spt202" draw:enhanced-path="M 0 0 L 21600 0 21600 21600 0 21600 0 0 Z N"/>
            </draw:custom-shape>
            <draw:custom-shape table:end-cell-address="STA48.A47" table:end-x="34.63mm" table:end-y="15.98mm" draw:z-index="4" draw:name="Text 5" draw:style-name="gr8" draw:text-style-name="P8" svg:width="14.71mm" svg:height="12.5mm" svg:x="19.92mm" svg:y="3.48mm">
              <text:p text:style-name="P3"><text:span text:style-name="T10">違法案件類別</text:span></text:p>
              <draw:enhanced-geometry svg:viewBox="0 0 21600 21600" draw:type="mso-spt202" draw:enhanced-path="M 0 0 L 21600 0 21600 21600 0 21600 0 0 Z N"/>
            </draw:custom-shape>
            <draw:line table:end-cell-address="STA48.A48" table:end-x="21.2mm" table:end-y="0.27mm" draw:z-index="6" draw:name="線條 8" draw:style-name="gr5" draw:text-style-name="P7" svg:x1="1.25mm" svg:y1="1.4mm" svg:x2="21.2mm" svg:y2="59.54mm">
              <text:p/>
            </draw:line>
          </table:table-cell>
          <table:table-cell table:style-name="ce8" office:value-type="string" calcext:value-type="string">
            <text:p>小計</text:p>
          </table:table-cell>
          <table:table-cell table:style-name="ce8" office:value-type="string" calcext:value-type="string">
            <text:p>盜採砂石</text:p>
          </table:table-cell>
          <table:table-cell table:style-name="ce8" office:value-type="string" calcext:value-type="string">
            <text:p>濫採砂石</text:p>
          </table:table-cell>
          <table:table-cell table:style-name="ce8" office:value-type="string" calcext:value-type="string">
            <text:p>養殖水產</text:p>
          </table:table-cell>
          <table:table-cell table:style-name="ce8" office:value-type="string" calcext:value-type="string">
            <text:p>種植高莖作物</text:p>
          </table:table-cell>
          <table:table-cell table:style-name="ce12" office:value-type="string" calcext:value-type="string">
            <text:p>傾倒廢土（垃圾）</text:p>
          </table:table-cell>
          <table:table-cell table:style-name="ce8" office:value-type="string" calcext:value-type="string">
            <text:p>堆置砂石</text:p>
          </table:table-cell>
          <table:table-cell table:style-name="ce8" office:value-type="string" calcext:value-type="string">
            <text:p>施設（毀損）建造物</text:p>
          </table:table-cell>
          <table:table-cell table:style-name="ce8" office:value-type="string" calcext:value-type="string">
            <text:p>未經許可佔用</text:p>
          </table:table-cell>
          <table:table-cell table:style-name="ce8" office:value-type="string" calcext:value-type="string">
            <text:p>填土或整地</text:p>
          </table:table-cell>
          <table:table-cell table:style-name="ce8" office:value-type="string" calcext:value-type="string">
            <text:p>養殖家禽（畜）</text:p>
          </table:table-cell>
          <table:table-cell table:style-name="ce8" office:value-type="string" calcext:value-type="string">
            <text:p>其他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9" table:formula="of:=SUM([.B49:.B72])" office:value-type="float" office:value="2088" calcext:value-type="float">
            <text:p>2,088 </text:p>
          </table:table-cell>
          <table:table-cell table:style-name="ce9" table:formula="of:=SUM([.C49:.C72])" office:value-type="float" office:value="134" calcext:value-type="float">
            <text:p>134 </text:p>
          </table:table-cell>
          <table:table-cell table:style-name="ce9" table:formula="of:=SUM([.D49:.D72])" office:value-type="float" office:value="83" calcext:value-type="float">
            <text:p>83 </text:p>
          </table:table-cell>
          <table:table-cell table:style-name="ce9" table:formula="of:=SUM([.E49:.E72])" office:value-type="float" office:value="32" calcext:value-type="float">
            <text:p>32 </text:p>
          </table:table-cell>
          <table:table-cell table:style-name="ce9" table:formula="of:=SUM([.F49:.F72])" office:value-type="float" office:value="46" calcext:value-type="float">
            <text:p>46 </text:p>
          </table:table-cell>
          <table:table-cell table:style-name="ce13" table:formula="of:=SUM([.G49:.G72])" office:value-type="float" office:value="238" calcext:value-type="float">
            <text:p>238 </text:p>
          </table:table-cell>
          <table:table-cell table:style-name="ce9" table:formula="of:=SUM([.H49:.H72])" office:value-type="float" office:value="505" calcext:value-type="float">
            <text:p>505 </text:p>
          </table:table-cell>
          <table:table-cell table:style-name="ce9" table:formula="of:=SUM([.I49:.I72])" office:value-type="float" office:value="451" calcext:value-type="float">
            <text:p>451 </text:p>
          </table:table-cell>
          <table:table-cell table:style-name="ce9" table:formula="of:=SUM([.J49:.J72])" office:value-type="float" office:value="129" calcext:value-type="float">
            <text:p>129 </text:p>
          </table:table-cell>
          <table:table-cell table:style-name="ce9" table:formula="of:=SUM([.K49:.K72])" office:value-type="float" office:value="135" calcext:value-type="float">
            <text:p>135 </text:p>
          </table:table-cell>
          <table:table-cell table:style-name="ce9" table:formula="of:=SUM([.L49:.L72])" office:value-type="float" office:value="54" calcext:value-type="float">
            <text:p>54 </text:p>
          </table:table-cell>
          <table:table-cell table:style-name="ce9" table:formula="of:=SUM([.M49:.M72])" office:value-type="float" office:value="281" calcext:value-type="float">
            <text:p>281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蘭陽溪 </text:p>
          </table:table-cell>
          <table:table-cell table:style-name="ce9" table:formula="of:=SUM([.C49:.M49])" office:value-type="float" office:value="115" calcext:value-type="float">
            <text:p>115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/>
          <table:table-cell table:style-name="ce9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鳳山溪 <text:s/></text:p>
          </table:table-cell>
          <table:table-cell table:style-name="ce9" table:formula="of:=SUM([.C50:.M50])" office:value-type="float" office:value="11" calcext:value-type="float">
            <text:p>1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頭前溪 <text:s/></text:p>
          </table:table-cell>
          <table:table-cell table:style-name="ce9" table:formula="of:=SUM([.C51:.M51])" office:value-type="float" office:value="56" calcext:value-type="float">
            <text:p>5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中港溪 </text:p>
          </table:table-cell>
          <table:table-cell table:style-name="ce9" table:formula="of:=SUM([.C52:.M52])" office:value-type="float" office:value="20" calcext:value-type="float">
            <text:p>2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後龍溪 <text:s/></text:p>
          </table:table-cell>
          <table:table-cell table:style-name="ce9" table:formula="of:=SUM([.C53:.M53])" office:value-type="float" office:value="38" calcext:value-type="float">
            <text:p>38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安溪 <text:s/></text:p>
          </table:table-cell>
          <table:table-cell table:style-name="ce9" table:formula="of:=SUM([.C54:.M54])" office:value-type="float" office:value="155" calcext:value-type="float">
            <text:p>15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8" calcext:value-type="float">
            <text:p>18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甲溪 <text:s/></text:p>
          </table:table-cell>
          <table:table-cell table:style-name="ce9" table:formula="of:=SUM([.C55:.M55])" office:value-type="float" office:value="115" calcext:value-type="float">
            <text:p>115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style-name="ce10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烏溪</text:p>
          </table:table-cell>
          <table:table-cell table:style-name="ce9" table:formula="of:=SUM([.C56:.M56])" office:value-type="float" office:value="154" calcext:value-type="float">
            <text:p>154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" calcext:value-type="float">
            <text:p>2 </text:p>
          </table:table-cell>
          <table:table-cell table:style-name="ce10" office:value-type="float" office:value="0" calcext:value-type="float">
            <text:p>-</text:p>
          </table:table-cell>
          <table:table-cell table:style-name="ce13" office:value-type="float" office:value="40" calcext:value-type="float">
            <text:p>40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濁水溪 </text:p>
          </table:table-cell>
          <table:table-cell table:style-name="ce9" table:formula="of:=SUM([.C57:.M57])" office:value-type="float" office:value="407" calcext:value-type="float">
            <text:p>407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43" calcext:value-type="float">
            <text:p>143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港溪 </text:p>
          </table:table-cell>
          <table:table-cell table:style-name="ce9" table:formula="of:=SUM([.C58:.M58])" office:value-type="float" office:value="29" calcext:value-type="float">
            <text:p>29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3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朴子溪 <text:s/></text:p>
          </table:table-cell>
          <table:table-cell table:style-name="ce9" table:formula="of:=SUM([.C59:.M59])" office:value-type="float" office:value="23" calcext:value-type="float">
            <text:p>23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3" office:value-type="float" office:value="5" calcext:value-type="float">
            <text:p>5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八掌溪 <text:s/></text:p>
          </table:table-cell>
          <table:table-cell table:style-name="ce9" table:formula="of:=SUM([.C60:.M60])" office:value-type="float" office:value="9" calcext:value-type="float">
            <text:p>9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急水溪 <text:s/></text:p>
          </table:table-cell>
          <table:table-cell table:style-name="ce9" table:formula="of:=SUM([.C61:.M61])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曾文溪 </text:p>
          </table:table-cell>
          <table:table-cell table:style-name="ce9" table:formula="of:=SUM([.C62:.M62])" office:value-type="float" office:value="81" calcext:value-type="float">
            <text:p>8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15"/>
          <table:table-cell table:style-name="ce17"/>
          <table:table-cell table:number-columns-repeated="1009"/>
        </table:table-row>
        <table:table-row table:style-name="ro2">
          <table:table-cell table:style-name="ce5" office:value-type="string" calcext:value-type="string">
            <text:p>鹽水溪 <text:s/></text:p>
          </table:table-cell>
          <table:table-cell table:style-name="ce9" table:formula="of:=SUM([.C63:.M63])" office:value-type="float" office:value="74" calcext:value-type="float">
            <text:p>7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2" calcext:value-type="float">
            <text:p>2 </text:p>
          </table:table-cell>
          <table:table-cell table:style-name="ce13" office:value-type="float" office:value="13" calcext:value-type="float">
            <text:p>13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style-name="ce15"/>
          <table:table-cell table:style-name="ce17"/>
          <table:table-cell table:number-columns-repeated="1009"/>
        </table:table-row>
        <table:table-row table:style-name="ro2">
          <table:table-cell table:style-name="ce5" office:value-type="string" calcext:value-type="string">
            <text:p>二仁溪 <text:s/></text:p>
          </table:table-cell>
          <table:table-cell table:style-name="ce9" table:formula="of:=SUM([.C64:.M64])" office:value-type="float" office:value="25" calcext:value-type="float">
            <text:p>25 </text:p>
          </table:table-cell>
          <table:table-cell table:number-columns-repeated="4" table:style-name="ce10" office:value-type="float" office:value="0" calcext:value-type="float">
            <text:p>-</text:p>
          </table:table-cell>
          <table:table-cell table:style-name="ce13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1" calcext:value-type="float">
            <text:p>1 </text:p>
          </table:table-cell>
          <table:table-cell/>
          <table:table-cell table:style-name="ce17"/>
          <table:table-cell table:number-columns-repeated="1009"/>
        </table:table-row>
        <table:table-row table:style-name="ro2">
          <table:table-cell table:style-name="ce5" office:value-type="string" calcext:value-type="string">
            <text:p>阿公店溪 <text:s/></text:p>
          </table:table-cell>
          <table:table-cell table:style-name="ce9" table:formula="of:=SUM([.C65:.M65])" office:value-type="float" office:value="32" calcext:value-type="float">
            <text:p>32 </text:p>
          </table:table-cell>
          <table:table-cell table:number-columns-repeated="4" table:style-name="ce10" office:value-type="float" office:value="0" calcext:value-type="float">
            <text:p>-</text:p>
          </table:table-cell>
          <table:table-cell table:style-name="ce13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6" calcext:value-type="float">
            <text:p>6 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/>
          <table:table-cell table:style-name="ce17"/>
          <table:table-cell table:number-columns-repeated="1009"/>
        </table:table-row>
        <table:table-row table:style-name="ro2">
          <table:table-cell table:style-name="ce5" office:value-type="string" calcext:value-type="string">
            <text:p>高屏溪</text:p>
          </table:table-cell>
          <table:table-cell table:style-name="ce9" table:formula="of:=SUM([.C66:.M66])" office:value-type="float" office:value="93" calcext:value-type="float">
            <text:p>93 </text:p>
          </table:table-cell>
          <table:table-cell table:style-name="ce9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13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8" calcext:value-type="float">
            <text:p>8 </text:p>
          </table:table-cell>
          <table:table-cell table:style-name="ce16"/>
          <table:table-cell table:style-name="ce17"/>
          <table:table-cell table:number-columns-repeated="1009"/>
        </table:table-row>
        <table:table-row table:style-name="ro2">
          <table:table-cell table:style-name="ce5" office:value-type="string" calcext:value-type="string">
            <text:p>東港溪 <text:s/></text:p>
          </table:table-cell>
          <table:table-cell table:style-name="ce9" table:formula="of:=SUM([.C67:.M67])" office:value-type="float" office:value="28" calcext:value-type="float">
            <text:p>28 </text:p>
          </table:table-cell>
          <table:table-cell table:style-name="ce9" office:value-type="float" office:value="1" calcext:value-type="float">
            <text:p>1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-</text:p>
          </table:table-cell>
          <table:table-cell table:style-name="ce13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/>
          <table:table-cell table:style-name="ce17"/>
          <table:table-cell table:number-columns-repeated="1009"/>
        </table:table-row>
        <table:table-row table:style-name="ro2">
          <table:table-cell table:style-name="ce5" office:value-type="string" calcext:value-type="string">
            <text:p>四重溪 <text:s/></text:p>
          </table:table-cell>
          <table:table-cell table:style-name="ce9" table:formula="of:=SUM([.C68:.M68])" office:value-type="float" office:value="1" calcext:value-type="float">
            <text:p>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/>
          <table:table-cell table:style-name="ce17"/>
          <table:table-cell table:number-columns-repeated="1009"/>
        </table:table-row>
        <table:table-row table:style-name="ro2">
          <table:table-cell table:style-name="ce5" office:value-type="string" calcext:value-type="string">
            <text:p>卑南溪 </text:p>
          </table:table-cell>
          <table:table-cell table:style-name="ce9" table:formula="of:=SUM([.C69:.M69])" office:value-type="float" office:value="43" calcext:value-type="float">
            <text:p>43 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9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15"/>
          <table:table-cell table:style-name="ce17"/>
          <table:table-cell table:number-columns-repeated="1009"/>
        </table:table-row>
        <table:table-row table:style-name="ro2">
          <table:table-cell table:style-name="ce5" office:value-type="string" calcext:value-type="string">
            <text:p>秀姑巒溪 <text:s/></text:p>
          </table:table-cell>
          <table:table-cell table:style-name="ce9" table:formula="of:=SUM([.C70:.M70])" office:value-type="float" office:value="211" calcext:value-type="float">
            <text:p>211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6" calcext:value-type="float">
            <text:p>6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7" calcext:value-type="float">
            <text:p>7 </text:p>
          </table:table-cell>
          <table:table-cell table:style-name="ce13" office:value-type="float" office:value="23" calcext:value-type="float">
            <text:p>23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5" calcext:value-type="float">
            <text:p>35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72" calcext:value-type="float">
            <text:p>72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花蓮溪 </text:p>
          </table:table-cell>
          <table:table-cell table:style-name="ce9" table:formula="of:=SUM([.C71:.M71])" office:value-type="float" office:value="296" calcext:value-type="float">
            <text:p>29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13" office:value-type="float" office:value="22" calcext:value-type="float">
            <text:p>22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-</text:p>
          </table:table-cell>
          <table:table-cell table:style-name="ce9" office:value-type="float" office:value="146" calcext:value-type="float">
            <text:p>146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平溪 <text:s/></text:p>
          </table:table-cell>
          <table:table-cell table:style-name="ce9" table:formula="of:=SUM([.C72:.M72])" office:value-type="float" office:value="66" calcext:value-type="float">
            <text:p>66 </text:p>
          </table:table-cell>
          <table:table-cell table:number-columns-repeated="4" table:style-name="ce10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9" office:value-type="float" office:value="64" calcext:value-type="float">
            <text:p>6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資料來源：本處所屬各河川局</text:p>
          </table:table-cell>
          <table:table-cell table:number-columns-repeated="1023"/>
        </table:table-row>
        <table:table-row table:style-name="ro1" table:number-rows-repeated="3">
          <table:table-cell table:style-name="ce6"/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48" style:display-name="PageStyle_STA48" style:page-layout-name="Mpm3">
      <style:header style:display="false"/>
      <style:header-left style:display="false"/>
      <style:footer>
        <text:p><text:span text:style-name="MT1">STA.48-</text:span><text:span text:style-name="MT1"><text:page-number>1</text:page-number></text:span></text:p>
      </style:footer>
      <style:footer-left style:display="false">
        <text:p><text:span text:style-name="MT1">STA.48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區域內違法案件取締情形              </dc:title>
    <dc:subject>中央管河川區域內違法案件取締情形              </dc:subject>
    <meta:keyword>中央管河川區域內違法案件取締情形</meta:keyword>
    <dc:description>中央管河川區域內違法案件取締情形              </dc:description>
    <meta:initial-creator>經濟部水利署</meta:initial-creator>
    <meta:creation-date>2000-12-05T11:33:22</meta:creation-date>
    <dc:creator>cmail00</dc:creator>
    <dc:date>2001-02-04T00:38:14</dc:date>
    <meta:print-date>2000-12-19T08:22:33</meta:print-date>
    <meta:document-statistic meta:table-count="1" meta:cell-count="361" meta:object-count="10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ff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>
      <style:chart-properties chart:auto-position="true" style:rotation-angle="0" style:direction="ttb"/>
      <style:text-properties fo:color="#008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auto-position="true" style:rotation-angle="0"/>
      <style:text-properties fo:color="#008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cc99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stroke="solid" draw:fill-color="#808080"/>
    </style:style>
  </office:automatic-styles>
  <office:body>
    <office:chart>
      <chart:chart svg:width="16.579cm" svg:height="13.15cm" xlink:href=".." xlink:type="simple" chart:class="chart:bar" chart:style-name="ch1">
        <chart:title svg:x="3.702cm" svg:y="0.399cm" chart:style-name="ch2">
          <text:p>中央管河川區域內違法案件取締情形圖</text:p>
        </chart:title>
        <chart:plot-area chart:style-name="ch3" table:cell-range-address="STA48.B20:STA48.L21" chart:data-source-has-labels="row" svg:x="0.696cm" svg:y="1.961cm" svg:width="15.835cm" svg:height="10.66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049cm" svg:y="1.961cm" svg:width="12.454cm" svg:height="10.0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0.001cm" svg:y="5.657cm" chart:style-name="ch5">
              <text:p>違法案件類別</text:p>
            </chart:title>
            <chart:categories table:cell-range-address="STA48.B20:STA48.L20"/>
          </chart:axis>
          <chart:axis chart:dimension="y" chart:name="primary-y" chart:style-name="ch6">
            <chart:title svg:x="7.471cm" svg:y="12.393cm" chart:style-name="ch7">
              <text:p>單位:件數</text:p>
            </chart:title>
            <chart:grid chart:class="major"/>
          </chart:axis>
          <chart:axis chart:dimension="z" chart:name="primary-z" chart:style-name="ch8"/>
          <chart:series chart:style-name="ch9" chart:values-cell-range-address="STA48.B21:STA48.L21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盜採砂石</text:p>
                <draw:g>
                  <svg:desc>STA48.B20:STA48.L20</svg:desc>
                </draw:g>
              </table:table-cell>
              <table:table-cell office:value-type="string">
                <text:p>濫採砂石</text:p>
              </table:table-cell>
              <table:table-cell office:value-type="string">
                <text:p>養殖水產</text:p>
              </table:table-cell>
              <table:table-cell office:value-type="string">
                <text:p>種植高莖作物</text:p>
              </table:table-cell>
              <table:table-cell office:value-type="string">
                <text:p>傾倒廢土（垃圾）</text:p>
              </table:table-cell>
              <table:table-cell office:value-type="string">
                <text:p>堆置砂石</text:p>
              </table:table-cell>
              <table:table-cell office:value-type="string">
                <text:p>施設（毀損）建造物</text:p>
              </table:table-cell>
              <table:table-cell office:value-type="string">
                <text:p>未經許可佔用</text:p>
              </table:table-cell>
              <table:table-cell office:value-type="string">
                <text:p>填土或整地</text:p>
              </table:table-cell>
              <table:table-cell office:value-type="string">
                <text:p>養殖家禽（畜）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列 21</text:p>
                <draw:g>
                  <svg:desc/>
                </draw:g>
              </table:table-cell>
              <table:table-cell office:value-type="float" office:value="134">
                <text:p>134</text:p>
                <draw:g>
                  <svg:desc>STA48.B21:STA48.L21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  <table:table-cell office:value-type="float" office:value="238">
                <text:p>238</text:p>
              </table:table-cell>
              <table:table-cell office:value-type="float" office:value="505">
                <text:p>505</text:p>
              </table:table-cell>
              <table:table-cell office:value-type="float" office:value="451">
                <text:p>451</text:p>
              </table:table-cell>
              <table:table-cell office:value-type="float" office:value="129">
                <text:p>129</text:p>
              </table:table-cell>
              <table:table-cell office:value-type="float" office:value="135">
                <text:p>135</text:p>
              </table:table-cell>
              <table:table-cell office:value-type="float" office:value="54">
                <text:p>54</text:p>
              </table:table-cell>
              <table:table-cell office:value-type="float" office:value="281">
                <text:p>2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