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0.62mm" fo:min-width="155.9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3.8mm" fo:min-width="155.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top" draw:auto-grow-height="false" fo:min-height="4.18mm" fo:min-width="1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13.96mm" fo:min-width="136.49mm" fo:padding-top="0.56mm" fo:padding-bottom="0.56mm" fo:padding-left="0.56mm" fo:padding-right="0.56mm" fo:wrap-option="wrap" draw:shadow-color="#808080"/>
    </style:style>
    <style:style style:name="gr5" style:family="graphic">
      <style:graphic-properties draw:textarea-horizontal-align="justify" draw:textarea-vertical-align="middle" draw:visible-area-left="0mm" draw:visible-area-top="0mm" draw:visible-area-width="219.08mm" draw:visible-area-height="116.42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P7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ff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ff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014" table:default-cell-style-name="Default"/>
        <table:table-row table:style-name="ro1">
          <table:table-cell>
            <draw:custom-shape table:end-cell-address="Sheet1.J6" table:end-x="13.73mm" table:end-y="4.23mm" draw:z-index="2" draw:name="Text 3" draw:style-name="gr1" draw:text-style-name="P2" svg:width="157.03mm" svg:height="31.74mm" svg:x="0.5mm" svg:y="1.59mm">
              <text:p text:style-name="P1"><text:span text:style-name="T1"><text:s text:c="2"/></text:span><text:span text:style-name="T2"><text:s text:c="13"/></text:span><text:span text:style-name="T3">水利統計簡訊</text:span></text:p>
              <text:p text:style-name="P1"><text:span text:style-name="T4">STA.50</text:span></text:p>
              <text:p text:style-name="P1"><text:span text:style-name="T4"><text:s text:c="42"/></text:span><text:span text:style-name="T4">經濟部水利處會計室</text:span></text:p>
              <text:p text:style-name="P1"><text:span text:style-name="T4"><text:s text:c="42"/></text:span><text:span text:style-name="T5">89</text:span><text:span text:style-name="T5">年</text:span><text:span text:style-name="T5">12</text:span><text:span text:style-name="T5">月</text:span><text:span text:style-name="T5">18</text:span><text:span text:style-name="T5">日 <text:s text:c="3"/>星期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>
            <draw:custom-shape table:end-cell-address="Sheet1.J12" table:end-x="13.48mm" table:end-y="5.83mm" draw:z-index="4" draw:name="Text 5" draw:style-name="gr2" draw:text-style-name="P4" svg:width="156.52mm" svg:height="34.92mm" svg:x="0.76mm" svg:y="0.01mm">
              <text:p text:style-name="P3"><text:span text:style-name="T6">　　</text:span><text:span text:style-name="T7">89</text:span><text:span text:style-name="T6">年</text:span><text:span text:style-name="T7">1</text:span><text:span text:style-name="T6">至</text:span><text:span text:style-name="T7">8</text:span><text:span text:style-name="T6">月痛苦指數最高者為高雄市</text:span><text:span text:style-name="T7">5.05% </text:span><text:span text:style-name="T6">，臺灣地區</text:span><text:span text:style-name="T7">3.95%</text:span><text:span text:style-name="T6">為最低；與去年同期相較，高雄市增加</text:span><text:span text:style-name="T7">1.34</text:span><text:span text:style-name="T6">百分點，增加幅度為最高，臺灣地區增加</text:span><text:span text:style-name="T7">0.82</text:span><text:span text:style-name="T6">百分點為最低。</text:span><text:span text:style-name="T7">89</text:span><text:span text:style-name="T6">年</text:span><text:span text:style-name="T7">10</text:span><text:span text:style-name="T6">月痛苦指數高雄市為</text:span><text:span text:style-name="T7">4.62%</text:span><text:span text:style-name="T6">、</text:span><text:span text:style-name="T7"> </text:span><text:span text:style-name="T6">臺灣地區</text:span><text:span text:style-name="T7">4.21%</text:span><text:span text:style-name="T6">、台北市</text:span><text:span text:style-name="T7">4.17%</text:span><text:span text:style-name="T6">。依「亞洲主要國家民生痛苦指數」圖顯示；菲律賓民生痛苦指數為</text:span><text:span text:style-name="T7">15.3%</text:span><text:span text:style-name="T6">最高，中國大陸</text:span><text:span text:style-name="T7">3.3%</text:span><text:span text:style-name="T6">為最低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8" table:number-rows-spanned="1">
            <text:p>我國近年來民生痛苦指數概況</text:p>
          </table:table-cell>
          <table:covered-table-cell table:number-columns-repeated="7" table:style-name="ce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1" table:number-rows-spanned="2">
            <text:p>時間</text:p>
          </table:table-cell>
          <table:table-cell table:style-name="ce10" office:value-type="string" calcext:value-type="string" table:number-columns-spanned="3" table:number-rows-spanned="1">
            <text:p>台 <text:s/>北 <text:s/>市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高 <text:s/>雄 <text:s/>市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台 <text:s/>灣 <text:s/>地 <text:s/>區</text:p>
          </table:table-cell>
          <table:covered-table-cell table:number-columns-repeated="2" table:style-name="ce10"/>
          <table:table-cell table:number-columns-repeated="1014"/>
        </table:table-row>
        <table:table-row table:style-name="ro3">
          <table:covered-table-cell table:style-name="ce3"/>
          <table:table-cell table:style-name="ce11" office:value-type="string" calcext:value-type="string">
            <text:p>痛苦指數(%)</text:p>
          </table:table-cell>
          <table:table-cell table:style-name="ce15" office:value-type="string" calcext:value-type="string">
            <text:p>物價上漲 <text:s text:c="2"/>率</text:p>
          </table:table-cell>
          <table:table-cell table:style-name="ce4" office:value-type="string" calcext:value-type="string">
            <text:p>失業率</text:p>
          </table:table-cell>
          <table:table-cell table:style-name="ce11" office:value-type="string" calcext:value-type="string">
            <text:p>痛苦指數(%)</text:p>
          </table:table-cell>
          <table:table-cell table:style-name="ce17" office:value-type="string" calcext:value-type="string">
            <text:p>物價上漲 <text:s text:c="2"/>率</text:p>
          </table:table-cell>
          <table:table-cell table:style-name="ce4" office:value-type="string" calcext:value-type="string">
            <text:p>失業率</text:p>
          </table:table-cell>
          <table:table-cell table:style-name="ce11" office:value-type="string" calcext:value-type="string">
            <text:p>痛苦指數(%)</text:p>
          </table:table-cell>
          <table:table-cell table:style-name="ce17" office:value-type="string" calcext:value-type="string">
            <text:p>物價上漲 <text:s text:c="2"/>率</text:p>
          </table:table-cell>
          <table:table-cell table:style-name="ce4" office:value-type="string" calcext:value-type="string">
            <text:p>失業率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4年</text:p>
          </table:table-cell>
          <table:table-cell table:style-name="ce12" office:value-type="float" office:value="6" calcext:value-type="float">
            <text:p>6.0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2.11" calcext:value-type="float">
            <text:p>2.11 </text:p>
          </table:table-cell>
          <table:table-cell table:style-name="ce13" office:value-type="float" office:value="4.06" calcext:value-type="float">
            <text:p>4.06 </text:p>
          </table:table-cell>
          <table:table-cell table:style-name="ce13" office:value-type="float" office:value="2.23" calcext:value-type="float">
            <text:p>2.23 </text:p>
          </table:table-cell>
          <table:table-cell table:style-name="ce13" office:value-type="float" office:value="1.83" calcext:value-type="float">
            <text:p>1.83 </text:p>
          </table:table-cell>
          <table:table-cell table:style-name="ce13" office:value-type="float" office:value="5.47" calcext:value-type="float">
            <text:p>5.47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1.79" calcext:value-type="float">
            <text:p>1.7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5年</text:p>
          </table:table-cell>
          <table:table-cell table:style-name="ce13" office:value-type="float" office:value="6.57" calcext:value-type="float">
            <text:p>6.57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2.9" calcext:value-type="float">
            <text:p>2.90 </text:p>
          </table:table-cell>
          <table:table-cell table:style-name="ce13" office:value-type="float" office:value="5.34" calcext:value-type="float">
            <text:p>5.34 </text:p>
          </table:table-cell>
          <table:table-cell table:style-name="ce13" office:value-type="float" office:value="2.26" calcext:value-type="float">
            <text:p>2.26 </text:p>
          </table:table-cell>
          <table:table-cell table:style-name="ce13" office:value-type="float" office:value="3.08" calcext:value-type="float">
            <text:p>3.08 </text:p>
          </table:table-cell>
          <table:table-cell table:style-name="ce13" office:value-type="float" office:value="5.67" calcext:value-type="float">
            <text:p>5.67 </text:p>
          </table:table-cell>
          <table:table-cell table:style-name="ce13" office:value-type="float" office:value="3.07" calcext:value-type="float">
            <text:p>3.07 </text:p>
          </table:table-cell>
          <table:table-cell table:style-name="ce13" office:value-type="float" office:value="2.6" calcext:value-type="float">
            <text:p>2.6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6年</text:p>
          </table:table-cell>
          <table:table-cell table:style-name="ce13" office:value-type="float" office:value="4.44" calcext:value-type="float">
            <text:p>4.44 </text:p>
          </table:table-cell>
          <table:table-cell table:style-name="ce13" office:value-type="float" office:value="1.56" calcext:value-type="float">
            <text:p>1.56 </text:p>
          </table:table-cell>
          <table:table-cell table:style-name="ce13" office:value-type="float" office:value="2.88" calcext:value-type="float">
            <text:p>2.88 </text:p>
          </table:table-cell>
          <table:table-cell table:style-name="ce13" office:value-type="float" office:value="4.31" calcext:value-type="float">
            <text:p>4.31 </text:p>
          </table:table-cell>
          <table:table-cell table:style-name="ce13" office:value-type="float" office:value="0.64" calcext:value-type="float">
            <text:p>0.64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0.9" calcext:value-type="float">
            <text:p>0.90 </text:p>
          </table:table-cell>
          <table:table-cell table:style-name="ce13" office:value-type="float" office:value="2.72" calcext:value-type="float">
            <text:p>2.7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7年</text:p>
          </table:table-cell>
          <table:table-cell table:style-name="ce13" office:value-type="float" office:value="4.56" calcext:value-type="float">
            <text:p>4.56 </text:p>
          </table:table-cell>
          <table:table-cell table:style-name="ce13" office:value-type="float" office:value="1.98" calcext:value-type="float">
            <text:p>1.98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5.28" calcext:value-type="float">
            <text:p>5.28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4.37" calcext:value-type="float">
            <text:p>4.37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2.69" calcext:value-type="float">
            <text:p>2.69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2">
            <text:p>88年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2.85" calcext:value-type="float">
            <text:p>2.85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1" calcext:value-type="float">
            <text:p>3.10 </text:p>
          </table:table-cell>
          <table:table-cell table:style-name="ce13" office:value-type="float" office:value="0.18" calcext:value-type="float">
            <text:p>0.18 </text:p>
          </table:table-cell>
          <table:table-cell table:style-name="ce13" office:value-type="float" office:value="2.92" calcext:value-type="float">
            <text:p>2.92 </text:p>
          </table:table-cell>
          <table:table-cell table:number-columns-repeated="1014"/>
        </table:table-row>
        <table:table-row table:style-name="ro1">
          <table:covered-table-cell table:style-name="ce6">
            <draw:custom-shape table:end-cell-address="Sheet1.B21" table:end-x="0.27mm" table:end-y="5.83mm" draw:z-index="0" draw:name="Text 1" draw:style-name="gr3" draw:text-style-name="P5" svg:width="13.22mm" svg:height="5.3mm" svg:x="9.22mm" svg:y="0.53mm">
              <text:p text:style-name="P1"><text:span text:style-name="T8">1-8</text:span><text:span text:style-name="T8">月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3" office:value-type="float" office:value="2.95" calcext:value-type="float">
            <text:p>2.95 </text:p>
          </table:table-cell>
          <table:table-cell table:style-name="ce13" office:value-type="float" office:value="0.09" calcext:value-type="float">
            <text:p>0.09 </text:p>
          </table:table-cell>
          <table:table-cell table:style-name="ce13" office:value-type="float" office:value="2.86" calcext:value-type="float">
            <text:p>2.86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13" calcext:value-type="float">
            <text:p>3.13 </text:p>
          </table:table-cell>
          <table:table-cell table:style-name="ce13" office:value-type="float" office:value="0.23" calcext:value-type="float">
            <text:p>0.23 </text:p>
          </table:table-cell>
          <table:table-cell table:style-name="ce13" office:value-type="float" office:value="2.9" calcext:value-type="float">
            <text:p>2.9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89年 <text:span text:style-name="T11">1-8月</text:span></text:p>
          </table:table-cell>
          <table:table-cell table:style-name="ce13" office:value-type="float" office:value="4.1" calcext:value-type="float">
            <text:p>4.10 </text:p>
          </table:table-cell>
          <table:table-cell table:style-name="ce13" office:value-type="float" office:value="1.52" calcext:value-type="float">
            <text:p>1.52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5.05" calcext:value-type="float">
            <text:p>5.05 </text:p>
          </table:table-cell>
          <table:table-cell table:style-name="ce13" office:value-type="float" office:value="1.39" calcext:value-type="float">
            <text:p>1.39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1.06" calcext:value-type="float">
            <text:p>1.06 </text:p>
          </table:table-cell>
          <table:table-cell table:style-name="ce13" office:value-type="float" office:value="2.89" calcext:value-type="float">
            <text:p>2.8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資料來源：行政院主計處、台北市政府主計處、高雄市政府主計處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附　　註：</text:p>
            <draw:custom-shape table:end-cell-address="Sheet1.J26" table:end-x="14.23mm" table:end-y="3.71mm" draw:z-index="1" draw:name="Text 2" draw:style-name="gr4" draw:text-style-name="P6" svg:width="137.61mm" svg:height="15.08mm" svg:x="20.42mm" svg:y="0.28mm">
              <text:p text:style-name="P3"><text:span text:style-name="T9">1.</text:span><text:span text:style-name="T9">「痛苦指數」為衡量一個經濟社會民眾所面對的一種經濟情勢，依國際上定義，為「物價上漲率」與「失業率」兩指數相加之和。</text:span></text:p>
              <text:p text:style-name="P3"><text:span text:style-name="T10">2.</text:span><text:span text:style-name="T10">本表摘自第</text:span><text:span text:style-name="T10">538</text:span><text:span text:style-name="T10">期主計月報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4" office:value-type="string" calcext:value-type="string" table:number-columns-spanned="9" table:number-rows-spanned="1">
            <text:p>亞洲主要國家民生痛苦指數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>
            <draw:frame table:end-cell-address="Sheet1.J42" table:end-x="14.98mm" table:end-y="5.82mm" draw:z-index="3" draw:name="Picture 4" draw:style-name="gr5" draw:text-style-name="P7" svg:width="158.78mm" svg:height="87.31mm" svg:x="0mm" svg:y="0mm">
              <loext:p draw:class-id="00020821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8" office:value-type="string" calcext:value-type="string">
            <text:p>附註 ：本圖摘自行政院主計處網頁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50-</text:span><text:span text:style-name="MT1"><text:page-number>1</text:page-number></text:span></text:p>
      </style:footer>
      <style:footer-left style:display="false">
        <text:p><text:span text:style-name="MT1">STA.50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近年來民生痛苦指數概況  </dc:title>
    <dc:subject>我國近年來民生痛苦指數概況  </dc:subject>
    <meta:keyword>我國近年來民生痛苦指數概況</meta:keyword>
    <dc:description>我國近年來民生痛苦指數概況  </dc:description>
    <meta:initial-creator>經濟部水利署</meta:initial-creator>
    <meta:creation-date>2000-12-11T16:23:01</meta:creation-date>
    <dc:creator>riner</dc:creator>
    <dc:date>2000-12-19T09:12:41</dc:date>
    <meta:print-date>2000-12-18T17:14:27</meta:print-date>
    <meta:document-statistic meta:table-count="1" meta:cell-count="87" meta:object-count="5"/>
    <meta:generator>LibreOffice/5.1.2.2$Windows_x86 LibreOffice_project/d3bf12ecb743fc0d20e0be0c58ca359301eb705f</meta:generator>
  </office:meta>
</office:document-meta>
</file>