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5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1.0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13.51mm"/>
    </style:style>
    <style:style style:name="co13" style:family="table-column">
      <style:table-column-properties fo:break-before="auto" style:column-width="12.63mm"/>
    </style:style>
    <style:style style:name="co14" style:family="table-column">
      <style:table-column-properties fo:break-before="auto" style:column-width="10.1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3.76mm" fo:min-width="176.46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4.02mm" fo:min-width="79.9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9mm" fo:min-width="79.34mm" fo:padding-top="1.14mm" fo:padding-bottom="0mm" fo:padding-left="1.27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4" table:default-cell-style-name="ce3"/>
        <table:table-column table:style-name="co4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4" table:number-columns-repeated="22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5"/>
          <table:table-cell table:style-name="ce5" table:number-columns-repeated="17"/>
          <table:table-cell table:style-name="ce25" table:number-columns-repeated="2"/>
          <table:table-cell table:style-name="ce28"/>
          <table:table-cell table:style-name="ce29" table:number-columns-repeated="994"/>
        </table:table-row>
        <table:table-row table:style-name="ro2">
          <table:table-cell table:style-name="ce2" office:value-type="string" calcext:value-type="string">
            <text:p>STA.51</text:p>
          </table:table-cell>
          <table:table-cell table:style-name="ce6" table:number-columns-repeated="5"/>
          <table:table-cell table:style-name="ce19" table:number-columns-repeated="3"/>
          <table:table-cell table:style-name="ce19" office:value-type="string" calcext:value-type="string">
            <text:p>經濟部水利處會計室<text:span text:style-name="T7">   </text:span></text:p>
          </table:table-cell>
          <table:table-cell table:style-name="ce6" table:number-columns-repeated="1014"/>
        </table:table-row>
        <table:table-row table:style-name="ro3">
          <table:table-cell table:style-name="ce2"/>
          <table:table-cell table:style-name="ce6" table:number-columns-repeated="5"/>
          <table:table-cell table:style-name="ce20" table:number-columns-repeated="3"/>
          <table:table-cell table:style-name="ce20" office:value-type="string" calcext:value-type="string">
            <text:p>90<text:span text:style-name="T8">年</text:span><text:span text:style-name="T9">1</text:span><text:span text:style-name="T10">月</text:span><text:span text:style-name="T9">10</text:span><text:span text:style-name="T10">日</text:span><text:span text:style-name="T9"> </text:span><text:span text:style-name="T10">星期三</text:span><text:span text:style-name="T9"> </text:span></text:p>
          </table:table-cell>
          <table:table-cell table:style-name="ce6" table:number-columns-repeated="1014"/>
        </table:table-row>
        <table:table-row table:style-name="ro4">
          <table:table-cell/>
          <table:table-cell>
            <draw:custom-shape table:end-cell-address="Sheet1.L12" table:end-x="0.25mm" table:end-y="0.65mm" draw:z-index="0" draw:name="Text Box 1" draw:style-name="gr1" draw:text-style-name="P2" svg:width="178.48mm" svg:height="45.52mm" svg:x="0.01mm" svg:y="0.85mm">
              <text:p text:style-name="P1"><text:span text:style-name="T1">　　河川公地使用費之徵收區分為種植、砂石採取及其他，種植部分包括水田和旱田。七十九年度水田種植的使用費佔該年度應收數之</text:span><text:span text:style-name="T2">12.85%</text:span><text:span text:style-name="T1">，旱田種植的使用費佔該年度應收數之</text:span><text:span text:style-name="T2">37.64%</text:span><text:span text:style-name="T1">，砂石採取的使用費佔該年度應收數之</text:span><text:span text:style-name="T2">48.92%</text:span><text:span text:style-name="T1">。近十年來以砂石採取的使用費所佔的比重最大，八十八年度增至</text:span><text:span text:style-name="T2">82.37%</text:span><text:span text:style-name="T1">；種植部分</text:span><text:span text:style-name="T2">(</text:span><text:span text:style-name="T1">包含水田及旱田</text:span><text:span text:style-name="T2">)</text:span><text:span text:style-name="T1">的使用費有減少的趨勢，所佔該年度應收使用費之百分比由七十九年度的</text:span><text:span text:style-name="T2">50.49%</text:span><text:span text:style-name="T1">降至八十八年度的</text:span><text:span text:style-name="T2">17.22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2">
          <table:table-cell table:number-columns-repeated="28"/>
          <table:table-cell table:style-name="ce26"/>
          <table:table-cell table:number-columns-repeated="995"/>
        </table:table-row>
        <table:table-row table:style-name="ro5">
          <table:table-cell/>
          <table:table-cell table:style-name="ce7" office:value-type="string" calcext:value-type="string" table:number-columns-spanned="10" table:number-rows-spanned="1">
            <text:p>最近十年河川公地應收使用費徵收概況</text:p>
          </table:table-cell>
          <table:covered-table-cell table:number-columns-repeated="9" table:style-name="ce13"/>
          <table:table-cell table:style-name="ce13" table:number-columns-repeated="15"/>
          <table:table-cell table:number-columns-repeated="998"/>
        </table:table-row>
        <table:table-row table:style-name="ro6">
          <table:table-cell table:number-columns-repeated="6"/>
          <table:table-cell table:style-name="ce21" table:number-columns-repeated="4"/>
          <table:table-cell table:style-name="ce21" office:value-type="string" calcext:value-type="string">
            <text:p>單位<text:span text:style-name="T11">:</text:span><text:span text:style-name="T12">新臺幣千元</text:span></text:p>
          </table:table-cell>
          <table:table-cell table:style-name="ce21" table:number-columns-repeated="15"/>
          <table:table-cell table:number-columns-repeated="998"/>
        </table:table-row>
        <table:table-row table:style-name="ro7">
          <table:table-cell table:style-name="ce4"/>
          <table:table-cell table:style-name="ce8" office:value-type="string" calcext:value-type="string" table:number-columns-spanned="1" table:number-rows-spanned="2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合<text:span text:style-name="T4">      </text:span><text:span text:style-name="T5">計</text:span></text:p>
          </table:table-cell>
          <table:table-cell table:style-name="ce14" office:value-type="string" calcext:value-type="string" table:number-columns-spanned="1" table:number-rows-spanned="2">
            <text:p>水田種植</text:p>
          </table:table-cell>
          <table:table-cell table:style-name="ce17"/>
          <table:table-cell table:style-name="ce14" office:value-type="string" calcext:value-type="string" table:number-columns-spanned="1" table:number-rows-spanned="2">
            <text:p>旱田種稙</text:p>
          </table:table-cell>
          <table:table-cell table:style-name="ce17"/>
          <table:table-cell table:style-name="ce14" office:value-type="string" calcext:value-type="string" table:number-columns-spanned="1" table:number-rows-spanned="2">
            <text:p>砂石採取</text:p>
          </table:table-cell>
          <table:table-cell table:style-name="ce17"/>
          <table:table-cell table:style-name="ce14" office:value-type="string" calcext:value-type="string" table:number-columns-spanned="1" table:number-rows-spanned="2">
            <text:p>其<text:span text:style-name="T4">      </text:span><text:span text:style-name="T5">他</text:span></text:p>
          </table:table-cell>
          <table:table-cell table:style-name="ce17"/>
          <table:table-cell table:style-name="ce23" table:number-columns-repeated="15"/>
          <table:table-cell table:style-name="ce4" table:number-columns-repeated="998"/>
        </table:table-row>
        <table:table-row table:style-name="ro7">
          <table:table-cell table:style-name="ce4"/>
          <table:covered-table-cell table:number-columns-repeated="3" table:style-name="ce9"/>
          <table:table-cell table:style-name="ce9" office:value-type="string" calcext:value-type="string">
            <text:p>百分比</text:p>
          </table:table-cell>
          <table:covered-table-cell table:style-name="ce9"/>
          <table:table-cell table:style-name="ce9" office:value-type="string" calcext:value-type="string">
            <text:p>百分比</text:p>
          </table:table-cell>
          <table:covered-table-cell table:style-name="ce9"/>
          <table:table-cell table:style-name="ce9" office:value-type="string" calcext:value-type="string">
            <text:p>百分比</text:p>
          </table:table-cell>
          <table:covered-table-cell table:style-name="ce9"/>
          <table:table-cell table:style-name="ce9" office:value-type="string" calcext:value-type="string">
            <text:p>百分比</text:p>
          </table:table-cell>
          <table:table-cell table:style-name="ce23" table:number-columns-repeated="15"/>
          <table:table-cell table:style-name="ce4" table:number-columns-repeated="998"/>
        </table:table-row>
        <table:table-row table:style-name="ro7">
          <table:table-cell table:style-name="ce4"/>
          <table:table-cell table:style-name="ce10" office:value-type="string" calcext:value-type="string">
            <text:p>民國七十九年度 </text:p>
          </table:table-cell>
          <table:table-cell table:style-name="ce15" office:value-type="float" office:value="170869.521" calcext:value-type="float">
            <text:p><text:s/>170,870 </text:p>
          </table:table-cell>
          <table:table-cell table:style-name="ce15" office:value-type="float" office:value="21950.493" calcext:value-type="float">
            <text:p><text:s/>21,950 </text:p>
          </table:table-cell>
          <table:table-cell table:style-name="ce18" table:formula="of:=[.D16]/[.C16]*100" office:value-type="float" office:value="12.846347828177" calcext:value-type="float">
            <text:p><text:s/>12.85 </text:p>
          </table:table-cell>
          <table:table-cell table:style-name="ce15" office:value-type="float" office:value="64306.956" calcext:value-type="float">
            <text:p><text:s/>64,307 </text:p>
          </table:table-cell>
          <table:table-cell table:style-name="ce18" table:formula="of:=[.F16]/[.C16]*100" office:value-type="float" office:value="37.6351239376389" calcext:value-type="float">
            <text:p><text:s/>37.64 </text:p>
          </table:table-cell>
          <table:table-cell table:style-name="ce15" office:value-type="float" office:value="83581.601" calcext:value-type="float">
            <text:p><text:s/>83,582 </text:p>
          </table:table-cell>
          <table:table-cell table:style-name="ce18" table:formula="of:=[.H16]/[.C16]*100" office:value-type="float" office:value="48.9154534470779" calcext:value-type="float">
            <text:p><text:s/>48.92 </text:p>
          </table:table-cell>
          <table:table-cell table:style-name="ce15" office:value-type="float" office:value="1030.471" calcext:value-type="float">
            <text:p><text:s/>1,030 </text:p>
          </table:table-cell>
          <table:table-cell table:style-name="ce18" table:formula="of:=[.J16]/[.C16]*100" office:value-type="float" office:value="0.603074787106122" calcext:value-type="float">
            <text:p><text:s/>0.60 </text:p>
          </table:table-cell>
          <table:table-cell table:style-name="ce24" table:number-columns-repeated="15"/>
          <table:table-cell table:style-name="ce4" table:number-columns-repeated="998"/>
        </table:table-row>
        <table:table-row table:style-name="ro7">
          <table:table-cell table:style-name="ce4"/>
          <table:table-cell table:style-name="ce10" office:value-type="string" calcext:value-type="string">
            <text:p>民國八 <text:s/>十年度</text:p>
          </table:table-cell>
          <table:table-cell table:style-name="ce16" office:value-type="float" office:value="174914.212" calcext:value-type="float">
            <text:p><text:s/>174,914 </text:p>
          </table:table-cell>
          <table:table-cell table:style-name="ce16" office:value-type="float" office:value="17592.137" calcext:value-type="float">
            <text:p><text:s/>17,592 </text:p>
          </table:table-cell>
          <table:table-cell table:style-name="ce18" table:formula="of:=[.D17]/[.C17]*100" office:value-type="float" office:value="10.0575801124725" calcext:value-type="float">
            <text:p><text:s/>10.06 </text:p>
          </table:table-cell>
          <table:table-cell table:style-name="ce16" office:value-type="float" office:value="63964.234" calcext:value-type="float">
            <text:p><text:s/>63,964 </text:p>
          </table:table-cell>
          <table:table-cell table:style-name="ce18" table:formula="of:=[.F17]/[.C17]*100" office:value-type="float" office:value="36.5689175674301" calcext:value-type="float">
            <text:p><text:s/>36.57 </text:p>
          </table:table-cell>
          <table:table-cell table:style-name="ce16" office:value-type="float" office:value="89863.184" calcext:value-type="float">
            <text:p><text:s/>89,863 </text:p>
          </table:table-cell>
          <table:table-cell table:style-name="ce18" table:formula="of:=[.H17]/[.C17]*100" office:value-type="float" office:value="51.3755760452444" calcext:value-type="float">
            <text:p><text:s/>51.38 </text:p>
          </table:table-cell>
          <table:table-cell table:style-name="ce16" office:value-type="float" office:value="3494.657" calcext:value-type="float">
            <text:p><text:s/>3,495 </text:p>
          </table:table-cell>
          <table:table-cell table:style-name="ce18" table:formula="of:=[.J17]/[.C17]*100" office:value-type="float" office:value="1.99792627485295" calcext:value-type="float">
            <text:p><text:s/>2.00 </text:p>
          </table:table-cell>
          <table:table-cell table:style-name="ce24" table:number-columns-repeated="15"/>
          <table:table-cell table:style-name="ce4" table:number-columns-repeated="998"/>
        </table:table-row>
        <table:table-row table:style-name="ro7">
          <table:table-cell table:style-name="ce4"/>
          <table:table-cell table:style-name="ce10" office:value-type="string" calcext:value-type="string">
            <text:p>民國八十一年度</text:p>
          </table:table-cell>
          <table:table-cell table:style-name="ce16" office:value-type="float" office:value="246027.826" calcext:value-type="float">
            <text:p><text:s/>246,028 </text:p>
          </table:table-cell>
          <table:table-cell table:style-name="ce16" office:value-type="float" office:value="14456.054" calcext:value-type="float">
            <text:p><text:s/>14,456 </text:p>
          </table:table-cell>
          <table:table-cell table:style-name="ce18" table:formula="of:=[.D18]/[.C18]*100" office:value-type="float" office:value="5.87578008350974" calcext:value-type="float">
            <text:p><text:s/>5.88 </text:p>
          </table:table-cell>
          <table:table-cell table:style-name="ce16" office:value-type="float" office:value="64358.528" calcext:value-type="float">
            <text:p><text:s/>64,359 </text:p>
          </table:table-cell>
          <table:table-cell table:style-name="ce18" table:formula="of:=[.F18]/[.C18]*100" office:value-type="float" office:value="26.1590443025741" calcext:value-type="float">
            <text:p><text:s/>26.16 </text:p>
          </table:table-cell>
          <table:table-cell table:style-name="ce16" office:value-type="float" office:value="164429.793" calcext:value-type="float">
            <text:p><text:s/>164,430 </text:p>
          </table:table-cell>
          <table:table-cell table:style-name="ce18" table:formula="of:=[.H18]/[.C18]*100" office:value-type="float" office:value="66.8338194395946" calcext:value-type="float">
            <text:p><text:s/>66.83 </text:p>
          </table:table-cell>
          <table:table-cell table:style-name="ce16" office:value-type="float" office:value="2783.451" calcext:value-type="float">
            <text:p><text:s/>2,783 </text:p>
          </table:table-cell>
          <table:table-cell table:style-name="ce18" table:formula="of:=[.J18]/[.C18]*100" office:value-type="float" office:value="1.13135617432152" calcext:value-type="float">
            <text:p><text:s/>1.13 </text:p>
          </table:table-cell>
          <table:table-cell table:style-name="ce24" table:number-columns-repeated="15"/>
          <table:table-cell table:style-name="ce4" table:number-columns-repeated="998"/>
        </table:table-row>
        <table:table-row table:style-name="ro7">
          <table:table-cell table:style-name="ce4"/>
          <table:table-cell table:style-name="ce10" office:value-type="string" calcext:value-type="string">
            <text:p>民國八十二年度</text:p>
          </table:table-cell>
          <table:table-cell table:style-name="ce16" office:value-type="float" office:value="255105.226" calcext:value-type="float">
            <text:p><text:s/>255,105 </text:p>
          </table:table-cell>
          <table:table-cell table:style-name="ce16" office:value-type="float" office:value="18530.904" calcext:value-type="float">
            <text:p><text:s/>18,531 </text:p>
          </table:table-cell>
          <table:table-cell table:style-name="ce18" table:formula="of:=[.D19]/[.C19]*100" office:value-type="float" office:value="7.26402366998158" calcext:value-type="float">
            <text:p><text:s/>7.26 </text:p>
          </table:table-cell>
          <table:table-cell table:style-name="ce16" office:value-type="float" office:value="76840.86" calcext:value-type="float">
            <text:p><text:s/>76,841 </text:p>
          </table:table-cell>
          <table:table-cell table:style-name="ce18" table:formula="of:=[.F19]/[.C19]*100" office:value-type="float" office:value="30.1212410285942" calcext:value-type="float">
            <text:p><text:s/>30.12 </text:p>
          </table:table-cell>
          <table:table-cell table:style-name="ce16" office:value-type="float" office:value="153290.868" calcext:value-type="float">
            <text:p><text:s/>153,291 </text:p>
          </table:table-cell>
          <table:table-cell table:style-name="ce18" table:formula="of:=[.H19]/[.C19]*100" office:value-type="float" office:value="60.0892699861821" calcext:value-type="float">
            <text:p><text:s/>60.09 </text:p>
          </table:table-cell>
          <table:table-cell table:style-name="ce16" office:value-type="float" office:value="6442.594" calcext:value-type="float">
            <text:p><text:s/>6,443 </text:p>
          </table:table-cell>
          <table:table-cell table:style-name="ce18" table:formula="of:=[.J19]/[.C19]*100" office:value-type="float" office:value="2.52546531524211" calcext:value-type="float">
            <text:p><text:s/>2.53 </text:p>
          </table:table-cell>
          <table:table-cell table:style-name="ce24" table:number-columns-repeated="15"/>
          <table:table-cell table:style-name="ce24">
            <draw:custom-shape table:end-cell-address="Sheet1.AG31" table:end-x="3.79mm" table:end-y="2.13mm" draw:z-index="3" draw:name="Text Box 4" draw:style-name="gr2" draw:text-style-name="P3" svg:width="81.07mm" svg:height="65.14mm" svg:x="16.4mm" svg:y="1.4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水田<text:span text:style-name="T4"> </text:span></text:p>
          </table:table-cell>
          <table:table-cell table:style-name="ce4" office:value-type="string" calcext:value-type="string">
            <text:p>旱田</text:p>
          </table:table-cell>
          <table:table-cell table:style-name="ce30" office:value-type="string" calcext:value-type="string">
            <text:p>砂石</text:p>
          </table:table-cell>
          <table:table-cell table:style-name="ce30" office:value-type="string" calcext:value-type="string">
            <text:p>其他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三年度</text:p>
          </table:table-cell>
          <table:table-cell table:style-name="ce15" office:value-type="float" office:value="343409.522" calcext:value-type="float">
            <text:p><text:s/>343,410 </text:p>
          </table:table-cell>
          <table:table-cell table:style-name="ce15" office:value-type="float" office:value="20723.677" calcext:value-type="float">
            <text:p><text:s/>20,724 </text:p>
          </table:table-cell>
          <table:table-cell table:style-name="ce18" table:formula="of:=[.D20]/[.C20]*100" office:value-type="float" office:value="6.03468327823478" calcext:value-type="float">
            <text:p><text:s/>6.03 </text:p>
          </table:table-cell>
          <table:table-cell table:style-name="ce15" office:value-type="float" office:value="81615.002" calcext:value-type="float">
            <text:p><text:s/>81,615 </text:p>
          </table:table-cell>
          <table:table-cell table:style-name="ce18" table:formula="of:=[.F20]/[.C20]*100" office:value-type="float" office:value="23.7660859036984" calcext:value-type="float">
            <text:p><text:s/>23.77 </text:p>
          </table:table-cell>
          <table:table-cell table:style-name="ce15" office:value-type="float" office:value="237928.656" calcext:value-type="float">
            <text:p><text:s/>237,929 </text:p>
          </table:table-cell>
          <table:table-cell table:style-name="ce18" table:formula="of:=[.H20]/[.C20]*100" office:value-type="float" office:value="69.2842337668203" calcext:value-type="float">
            <text:p><text:s/>69.28 </text:p>
          </table:table-cell>
          <table:table-cell table:style-name="ce15" office:value-type="float" office:value="3142.187" calcext:value-type="float">
            <text:p><text:s/>3,142 </text:p>
          </table:table-cell>
          <table:table-cell table:style-name="ce18" table:formula="of:=[.J20]/[.C20]*100" office:value-type="float" office:value="0.914997051246587" calcext:value-type="float">
            <text:p><text:s/>0.91 </text:p>
          </table:table-cell>
          <table:table-cell table:style-name="ce24" table:number-columns-repeated="16"/>
          <table:table-cell table:style-name="ce4" office:value-type="string" calcext:value-type="string">
            <text:p>七十九年度</text:p>
          </table:table-cell>
          <table:table-cell table:style-name="ce27" office:value-type="float" office:value="12.846347828177" calcext:value-type="float">
            <text:p>12.85</text:p>
          </table:table-cell>
          <table:table-cell table:style-name="ce27" office:value-type="float" office:value="37.6351239376389" calcext:value-type="float">
            <text:p>37.64</text:p>
          </table:table-cell>
          <table:table-cell table:style-name="ce27" office:value-type="float" office:value="48.9154534470779" calcext:value-type="float">
            <text:p>48.92</text:p>
          </table:table-cell>
          <table:table-cell table:style-name="ce27" office:value-type="float" office:value="0.603074787106122" calcext:value-type="float">
            <text:p>0.60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四年度</text:p>
          </table:table-cell>
          <table:table-cell table:style-name="ce15" office:value-type="float" office:value="384415.972" calcext:value-type="float">
            <text:p><text:s/>384,416 </text:p>
          </table:table-cell>
          <table:table-cell table:style-name="ce15" office:value-type="float" office:value="22049.006" calcext:value-type="float">
            <text:p><text:s/>22,049 </text:p>
          </table:table-cell>
          <table:table-cell table:style-name="ce18" table:formula="of:=[.D21]/[.C21]*100" office:value-type="float" office:value="5.73571537240914" calcext:value-type="float">
            <text:p><text:s/>5.74 </text:p>
          </table:table-cell>
          <table:table-cell table:style-name="ce15" office:value-type="float" office:value="95462.693" calcext:value-type="float">
            <text:p><text:s/>95,463 </text:p>
          </table:table-cell>
          <table:table-cell table:style-name="ce18" table:formula="of:=[.F21]/[.C21]*100" office:value-type="float" office:value="24.8331755060375" calcext:value-type="float">
            <text:p><text:s/>24.83 </text:p>
          </table:table-cell>
          <table:table-cell table:style-name="ce15" office:value-type="float" office:value="265028.528" calcext:value-type="float">
            <text:p><text:s/>265,029 </text:p>
          </table:table-cell>
          <table:table-cell table:style-name="ce18" table:formula="of:=[.H21]/[.C21]*100" office:value-type="float" office:value="68.9431624344683" calcext:value-type="float">
            <text:p><text:s/>68.94 </text:p>
          </table:table-cell>
          <table:table-cell table:style-name="ce15" office:value-type="float" office:value="1875.745" calcext:value-type="float">
            <text:p><text:s/>1,876 </text:p>
          </table:table-cell>
          <table:table-cell table:style-name="ce18" table:formula="of:=[.J21]/[.C21]*100" office:value-type="float" office:value="0.487946687085104" calcext:value-type="float">
            <text:p><text:s/>0.49 </text:p>
          </table:table-cell>
          <table:table-cell table:style-name="ce24" table:number-columns-repeated="16"/>
          <table:table-cell table:style-name="ce4" office:value-type="string" calcext:value-type="string">
            <text:p>八<text:span text:style-name="T4">  </text:span><text:span text:style-name="T5">十年度</text:span></text:p>
          </table:table-cell>
          <table:table-cell table:style-name="ce27" office:value-type="float" office:value="10.0575801124725" calcext:value-type="float">
            <text:p>10.06</text:p>
          </table:table-cell>
          <table:table-cell table:style-name="ce27" office:value-type="float" office:value="36.5689175674301" calcext:value-type="float">
            <text:p>36.57</text:p>
          </table:table-cell>
          <table:table-cell table:style-name="ce27" office:value-type="float" office:value="51.3755760452444" calcext:value-type="float">
            <text:p>51.38</text:p>
          </table:table-cell>
          <table:table-cell table:style-name="ce27" office:value-type="float" office:value="1.99792627485295" calcext:value-type="float">
            <text:p>2.00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五年度</text:p>
          </table:table-cell>
          <table:table-cell table:style-name="ce15" office:value-type="float" office:value="475229.681" calcext:value-type="float">
            <text:p><text:s/>475,230 </text:p>
          </table:table-cell>
          <table:table-cell table:style-name="ce15" office:value-type="float" office:value="19739.192" calcext:value-type="float">
            <text:p><text:s/>19,739 </text:p>
          </table:table-cell>
          <table:table-cell table:style-name="ce18" table:formula="of:=[.D22]/[.C22]*100" office:value-type="float" office:value="4.1536109357614" calcext:value-type="float">
            <text:p><text:s/>4.15 </text:p>
          </table:table-cell>
          <table:table-cell table:style-name="ce15" office:value-type="float" office:value="116084.127" calcext:value-type="float">
            <text:p><text:s/>116,084 </text:p>
          </table:table-cell>
          <table:table-cell table:style-name="ce18" table:formula="of:=[.F22]/[.C22]*100" office:value-type="float" office:value="24.426952196195" calcext:value-type="float">
            <text:p><text:s/>24.43 </text:p>
          </table:table-cell>
          <table:table-cell table:style-name="ce15" office:value-type="float" office:value="319345.136" calcext:value-type="float">
            <text:p><text:s/>319,345 </text:p>
          </table:table-cell>
          <table:table-cell table:style-name="ce18" table:formula="of:=[.H22]/[.C22]*100" office:value-type="float" office:value="67.1980620671713" calcext:value-type="float">
            <text:p><text:s/>67.20 </text:p>
          </table:table-cell>
          <table:table-cell table:style-name="ce15" office:value-type="float" office:value="20061.226" calcext:value-type="float">
            <text:p><text:s/>20,061 </text:p>
          </table:table-cell>
          <table:table-cell table:style-name="ce18" table:formula="of:=[.J22]/[.C22]*100" office:value-type="float" office:value="4.22137480087234" calcext:value-type="float">
            <text:p><text:s/>4.22 </text:p>
          </table:table-cell>
          <table:table-cell table:style-name="ce24" table:number-columns-repeated="16"/>
          <table:table-cell table:style-name="ce4" office:value-type="string" calcext:value-type="string">
            <text:p>八十一年度</text:p>
          </table:table-cell>
          <table:table-cell table:style-name="ce27" office:value-type="float" office:value="5.87578008350974" calcext:value-type="float">
            <text:p>5.88</text:p>
          </table:table-cell>
          <table:table-cell table:style-name="ce27" office:value-type="float" office:value="26.1590443025741" calcext:value-type="float">
            <text:p>26.16</text:p>
          </table:table-cell>
          <table:table-cell table:style-name="ce27" office:value-type="float" office:value="66.8338194395946" calcext:value-type="float">
            <text:p>66.83</text:p>
          </table:table-cell>
          <table:table-cell table:style-name="ce27" office:value-type="float" office:value="1.13135617432152" calcext:value-type="float">
            <text:p>1.13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六年度</text:p>
          </table:table-cell>
          <table:table-cell table:style-name="ce15" office:value-type="float" office:value="456185.854" calcext:value-type="float">
            <text:p><text:s/>456,186 </text:p>
          </table:table-cell>
          <table:table-cell table:style-name="ce15" office:value-type="float" office:value="16676.346" calcext:value-type="float">
            <text:p><text:s/>16,676 </text:p>
          </table:table-cell>
          <table:table-cell table:style-name="ce18" table:formula="of:=[.D23]/[.C23]*100" office:value-type="float" office:value="3.6556034900635" calcext:value-type="float">
            <text:p><text:s/>3.66 </text:p>
          </table:table-cell>
          <table:table-cell table:style-name="ce15" office:value-type="float" office:value="90496.848" calcext:value-type="float">
            <text:p><text:s/>90,497 </text:p>
          </table:table-cell>
          <table:table-cell table:style-name="ce18" table:formula="of:=[.F23]/[.C23]*100" office:value-type="float" office:value="19.8377146521514" calcext:value-type="float">
            <text:p><text:s/>19.84 </text:p>
          </table:table-cell>
          <table:table-cell table:style-name="ce15" office:value-type="float" office:value="341814.06" calcext:value-type="float">
            <text:p><text:s/>341,814 </text:p>
          </table:table-cell>
          <table:table-cell table:style-name="ce18" table:formula="of:=[.H23]/[.C23]*100" office:value-type="float" office:value="74.9286846584243" calcext:value-type="float">
            <text:p><text:s/>74.93 </text:p>
          </table:table-cell>
          <table:table-cell table:style-name="ce15" office:value-type="float" office:value="7198.6" calcext:value-type="float">
            <text:p><text:s/>7,199 </text:p>
          </table:table-cell>
          <table:table-cell table:style-name="ce18" table:formula="of:=[.J23]/[.C23]*100" office:value-type="float" office:value="1.57799719936077" calcext:value-type="float">
            <text:p><text:s/>1.58 </text:p>
          </table:table-cell>
          <table:table-cell table:style-name="ce24" table:number-columns-repeated="16"/>
          <table:table-cell table:style-name="ce4" office:value-type="string" calcext:value-type="string">
            <text:p>八十二年度</text:p>
          </table:table-cell>
          <table:table-cell table:style-name="ce27" office:value-type="float" office:value="7.26402366998158" calcext:value-type="float">
            <text:p>7.26</text:p>
          </table:table-cell>
          <table:table-cell table:style-name="ce27" office:value-type="float" office:value="30.1212410285942" calcext:value-type="float">
            <text:p>30.12</text:p>
          </table:table-cell>
          <table:table-cell table:style-name="ce27" office:value-type="float" office:value="60.0892699861821" calcext:value-type="float">
            <text:p>60.09</text:p>
          </table:table-cell>
          <table:table-cell table:style-name="ce27" office:value-type="float" office:value="2.52546531524211" calcext:value-type="float">
            <text:p>2.53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七年度</text:p>
          </table:table-cell>
          <table:table-cell table:style-name="ce15" office:value-type="float" office:value="642482.623" calcext:value-type="float">
            <text:p><text:s/>642,483 </text:p>
          </table:table-cell>
          <table:table-cell table:style-name="ce15" office:value-type="float" office:value="17840.459" calcext:value-type="float">
            <text:p><text:s/>17,840 </text:p>
          </table:table-cell>
          <table:table-cell table:style-name="ce18" table:formula="of:=[.D24]/[.C24]*100" office:value-type="float" office:value="2.77680023728828" calcext:value-type="float">
            <text:p><text:s/>2.78 </text:p>
          </table:table-cell>
          <table:table-cell table:style-name="ce15" office:value-type="float" office:value="142659.549" calcext:value-type="float">
            <text:p><text:s/>142,660 </text:p>
          </table:table-cell>
          <table:table-cell table:style-name="ce18" table:formula="of:=[.F24]/[.C24]*100" office:value-type="float" office:value="22.2044213949114" calcext:value-type="float">
            <text:p><text:s/>22.20 </text:p>
          </table:table-cell>
          <table:table-cell table:style-name="ce15" office:value-type="float" office:value="472555.265" calcext:value-type="float">
            <text:p><text:s/>472,555 </text:p>
          </table:table-cell>
          <table:table-cell table:style-name="ce18" table:formula="of:=[.H24]/[.C24]*100" office:value-type="float" office:value="73.551446853684" calcext:value-type="float">
            <text:p><text:s/>73.55 </text:p>
          </table:table-cell>
          <table:table-cell table:style-name="ce15" office:value-type="float" office:value="9427.35" calcext:value-type="float">
            <text:p><text:s/>9,427 </text:p>
          </table:table-cell>
          <table:table-cell table:style-name="ce18" table:formula="of:=[.J24]/[.C24]*100" office:value-type="float" office:value="1.4673315141163" calcext:value-type="float">
            <text:p><text:s/>1.47 </text:p>
          </table:table-cell>
          <table:table-cell table:style-name="ce24" table:number-columns-repeated="16"/>
          <table:table-cell table:style-name="ce4" office:value-type="string" calcext:value-type="string">
            <text:p>八十三年度</text:p>
          </table:table-cell>
          <table:table-cell table:style-name="ce27" office:value-type="float" office:value="6.03468327823478" calcext:value-type="float">
            <text:p>6.03</text:p>
          </table:table-cell>
          <table:table-cell table:style-name="ce27" office:value-type="float" office:value="23.7660859036984" calcext:value-type="float">
            <text:p>23.77</text:p>
          </table:table-cell>
          <table:table-cell table:style-name="ce27" office:value-type="float" office:value="69.2842337668203" calcext:value-type="float">
            <text:p>69.28</text:p>
          </table:table-cell>
          <table:table-cell table:style-name="ce27" office:value-type="float" office:value="0.914997051246587" calcext:value-type="float">
            <text:p>0.91</text:p>
          </table:table-cell>
          <table:table-cell table:style-name="ce4" table:number-columns-repeated="992"/>
        </table:table-row>
        <table:table-row table:style-name="ro7">
          <table:table-cell table:style-name="ce4"/>
          <table:table-cell table:style-name="ce10" office:value-type="string" calcext:value-type="string">
            <text:p>民國八十八年度</text:p>
          </table:table-cell>
          <table:table-cell table:style-name="ce15" office:value-type="float" office:value="907049.092" calcext:value-type="float">
            <text:p><text:s/>907,049 </text:p>
          </table:table-cell>
          <table:table-cell table:style-name="ce15" office:value-type="float" office:value="34196.965" calcext:value-type="float">
            <text:p><text:s/>34,197 </text:p>
          </table:table-cell>
          <table:table-cell table:style-name="ce18" table:formula="of:=[.D25]/[.C25]*100" office:value-type="float" office:value="3.77013386613919" calcext:value-type="float">
            <text:p><text:s/>3.77 </text:p>
          </table:table-cell>
          <table:table-cell table:style-name="ce15" office:value-type="float" office:value="122034.544" calcext:value-type="float">
            <text:p><text:s/>122,035 </text:p>
          </table:table-cell>
          <table:table-cell table:style-name="ce18" table:formula="of:=[.F25]/[.C25]*100" office:value-type="float" office:value="13.4540175472663" calcext:value-type="float">
            <text:p><text:s/>13.45 </text:p>
          </table:table-cell>
          <table:table-cell table:style-name="ce15" office:value-type="float" office:value="747092.345" calcext:value-type="float">
            <text:p><text:s/>747,092 </text:p>
          </table:table-cell>
          <table:table-cell table:style-name="ce18" table:formula="of:=[.H25]/[.C25]*100" office:value-type="float" office:value="82.3651499780124" calcext:value-type="float">
            <text:p><text:s/>82.37 </text:p>
          </table:table-cell>
          <table:table-cell table:style-name="ce15" office:value-type="float" office:value="3725.238" calcext:value-type="float">
            <text:p><text:s/>3,725 </text:p>
          </table:table-cell>
          <table:table-cell table:style-name="ce18" table:formula="of:=[.J25]/[.C25]*100" office:value-type="float" office:value="0.410698608582037" calcext:value-type="float">
            <text:p><text:s/>0.41 </text:p>
          </table:table-cell>
          <table:table-cell table:style-name="ce24" table:number-columns-repeated="16"/>
          <table:table-cell table:style-name="ce4" office:value-type="string" calcext:value-type="string">
            <text:p>八十四年度</text:p>
          </table:table-cell>
          <table:table-cell table:style-name="ce27" office:value-type="float" office:value="5.73571537240914" calcext:value-type="float">
            <text:p>5.74</text:p>
          </table:table-cell>
          <table:table-cell table:style-name="ce27" office:value-type="float" office:value="24.8331755060375" calcext:value-type="float">
            <text:p>24.83</text:p>
          </table:table-cell>
          <table:table-cell table:style-name="ce27" office:value-type="float" office:value="68.9431624344683" calcext:value-type="float">
            <text:p>68.94</text:p>
          </table:table-cell>
          <table:table-cell table:style-name="ce27" office:value-type="float" office:value="0.487946687085104" calcext:value-type="float">
            <text:p>0.49</text:p>
          </table:table-cell>
          <table:table-cell table:style-name="ce4" table:number-columns-repeated="992"/>
        </table:table-row>
        <table:table-row table:style-name="ro8">
          <table:table-cell/>
          <table:table-cell table:style-name="ce11" office:value-type="string" calcext:value-type="string">
            <text:p>資料來源：八十八年水利統計年報(表31)</text:p>
          </table:table-cell>
          <table:table-cell table:number-columns-repeated="6"/>
          <table:table-cell table:style-name="ce22"/>
          <table:table-cell table:number-columns-repeated="18"/>
          <table:table-cell office:value-type="string" calcext:value-type="string">
            <text:p>八十五年度</text:p>
          </table:table-cell>
          <table:table-cell table:style-name="ce26" office:value-type="float" office:value="4.1536109357614" calcext:value-type="float">
            <text:p>4.15</text:p>
          </table:table-cell>
          <table:table-cell table:style-name="ce26" office:value-type="float" office:value="24.426952196195" calcext:value-type="float">
            <text:p>24.43</text:p>
          </table:table-cell>
          <table:table-cell table:style-name="ce26" office:value-type="float" office:value="67.1980620671713" calcext:value-type="float">
            <text:p>67.20</text:p>
          </table:table-cell>
          <table:table-cell table:style-name="ce26" office:value-type="float" office:value="4.22137480087234" calcext:value-type="float">
            <text:p>4.22</text:p>
          </table:table-cell>
          <table:table-cell table:number-columns-repeated="992"/>
        </table:table-row>
        <table:table-row table:style-name="ro9">
          <table:table-cell/>
          <table:table-cell table:style-name="ce12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25"/>
          <table:table-cell office:value-type="string" calcext:value-type="string">
            <text:p>八十六年度</text:p>
          </table:table-cell>
          <table:table-cell table:style-name="ce26" office:value-type="float" office:value="3.6556034900635" calcext:value-type="float">
            <text:p>3.66</text:p>
          </table:table-cell>
          <table:table-cell table:style-name="ce26" office:value-type="float" office:value="19.8377146521514" calcext:value-type="float">
            <text:p>19.84</text:p>
          </table:table-cell>
          <table:table-cell table:style-name="ce26" office:value-type="float" office:value="74.9286846584243" calcext:value-type="float">
            <text:p>74.93</text:p>
          </table:table-cell>
          <table:table-cell table:style-name="ce26" office:value-type="float" office:value="1.57799719936077" calcext:value-type="float">
            <text:p>1.58</text:p>
          </table:table-cell>
          <table:table-cell table:number-columns-repeated="992"/>
        </table:table-row>
        <table:table-row table:style-name="ro4">
          <table:table-cell/>
          <table:table-cell>
            <draw:frame table:end-cell-address="Sheet1.K44" table:end-x="9.53mm" table:end-y="3.4mm" draw:z-index="1" draw:name="圖表 2" draw:style-name="gr3" draw:text-style-name="P4" svg:width="170.49mm" svg:height="87.8mm" svg:x="3.12mm" svg:y="5.29mm">
              <loext:p draw:notify-on-update-of-ranges="Sheet1.AB20:Sheet1.AB29 Sheet1.AC19:Sheet1.AC19 Sheet1.AC20:Sheet1.AC29 Sheet1.AD19:Sheet1.AD19 Sheet1.AD20:Sheet1.AD29 Sheet1.AE19:Sheet1.AE19 Sheet1.AE20:Sheet1.AE29 Sheet1.AF19:Sheet1.AF19 Sheet1.AF20:Sheet1.AF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custom-shape table:end-cell-address="Sheet1.H29" table:end-x="12.86mm" table:end-y="2.33mm" draw:z-index="2" draw:name="Text Box 3" draw:style-name="gr4" draw:text-style-name="P6" svg:width="80.61mm" svg:height="8.04mm" svg:x="0.67mm" svg:y="0mm">
              <text:p text:style-name="P5"><text:span text:style-name="T3">河川公地應收使用費徵收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"/>
          <table:table-cell office:value-type="string" calcext:value-type="string">
            <text:p>八十七年度</text:p>
          </table:table-cell>
          <table:table-cell table:style-name="ce26" office:value-type="float" office:value="2.77680023728828" calcext:value-type="float">
            <text:p>2.78</text:p>
          </table:table-cell>
          <table:table-cell table:style-name="ce26" office:value-type="float" office:value="22.2044213949114" calcext:value-type="float">
            <text:p>22.20</text:p>
          </table:table-cell>
          <table:table-cell table:style-name="ce26" office:value-type="float" office:value="73.551446853684" calcext:value-type="float">
            <text:p>73.55</text:p>
          </table:table-cell>
          <table:table-cell table:style-name="ce26" office:value-type="float" office:value="1.4673315141163" calcext:value-type="float">
            <text:p>1.47</text:p>
          </table:table-cell>
          <table:table-cell table:number-columns-repeated="992"/>
        </table:table-row>
        <table:table-row table:style-name="ro4">
          <table:table-cell table:number-columns-repeated="27"/>
          <table:table-cell office:value-type="string" calcext:value-type="string">
            <text:p>八十八年度</text:p>
          </table:table-cell>
          <table:table-cell table:style-name="ce26" office:value-type="float" office:value="3.77013386613919" calcext:value-type="float">
            <text:p>3.77</text:p>
          </table:table-cell>
          <table:table-cell table:style-name="ce26" office:value-type="float" office:value="13.4540175472663" calcext:value-type="float">
            <text:p>13.45</text:p>
          </table:table-cell>
          <table:table-cell table:style-name="ce26" office:value-type="float" office:value="82.3651499780124" calcext:value-type="float">
            <text:p>82.37</text:p>
          </table:table-cell>
          <table:table-cell table:style-name="ce26" office:value-type="float" office:value="0.410698608582037" calcext:value-type="float">
            <text:p>0.41</text:p>
          </table:table-cell>
          <table:table-cell table:number-columns-repeated="992"/>
        </table:table-row>
        <table:table-row table:style-name="ro4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6" loext:min-decimal-places="6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34mm" fo:margin-bottom="7.87mm" fo:margin-left="13.72mm" fo:margin-right="9.4mm" style:first-page-number="continue" style:scale-to="100%" style:writing-mode="lr-tb"/>
      <style:header-style>
        <style:header-footer-properties fo:min-height="7.5mm" fo:margin-left="5.27mm" fo:margin-right="9.6mm" fo:margin-bottom="0mm"/>
      </style:header-style>
      <style:footer-style>
        <style:header-footer-properties fo:min-height="7.5mm" fo:margin-left="5.27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近十年河川公地應收使用費徵收概況</dc:title>
    <dc:subject>最近十年河川公地應收使用費徵收概況</dc:subject>
    <meta:keyword>最近十年河川公地應收使用費徵收概況</meta:keyword>
    <dc:description>最近十年河川公地應收使用費徵收概況</dc:description>
    <meta:initial-creator>經濟部水利署</meta:initial-creator>
    <meta:creation-date>2001-02-01T15:06:34</meta:creation-date>
    <dc:creator>主計室三科梁碧玲</dc:creator>
    <dc:date>2016-01-11T15:58:12</dc:date>
    <meta:print-date>2016-01-11T15:56:53</meta:print-date>
    <meta:document-statistic meta:table-count="1" meta:cell-count="17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39999961853027pt" style:font-family-asian="標楷體" style:font-size-asian="9.39999961853027pt" style:font-size-complex="9.39999961853027pt"/>
    </style:style>
    <style:style style:name="ch3" style:family="chart">
      <style:chart-properties chart:three-dimensional="true" chart:percentage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0011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7" style:family="chart" style:data-style-name="N10011">
      <style:chart-properties chart:link-data-style-to-source="true"/>
      <style:graphic-properties draw:fill-color="#3366ff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ff99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ccff"/>
    </style:style>
    <style:style style:name="ch12" style:family="chart">
      <style:graphic-properties draw:stroke="solid" draw:fill-color="#c0c0c0"/>
    </style:style>
  </office:automatic-styles>
  <office:body>
    <office:chart>
      <chart:chart svg:width="17.05cm" svg:height="8.781cm" xlink:href=".." xlink:type="simple" chart:class="chart:bar" chart:style-name="ch1">
        <chart:legend svg:x="15.066cm" svg:y="3.285cm" style:legend-expansion="custom" chartooo:width="1.552cm" chartooo:height="2.187cm" style:legend-expansion-aspect-ratio="0.709647919524463" chart:style-name="ch2"/>
        <chart:plot-area chart:style-name="ch3" table:cell-range-address="Sheet1.AB19:Sheet1.AF29" chart:data-source-has-labels="both" svg:x="0.523cm" svg:y="0.507cm" svg:width="14.504cm" svg:height="8.2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67cm" svg:y="0.507cm" svg:width="12.242cm" svg:height="7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B20:Sheet1.AB2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AC20:Sheet1.AC29" chart:label-cell-address="Sheet1.AC19:Sheet1.AC19" chart:class="chart:bar">
            <chart:data-point chart:repeated="10"/>
          </chart:series>
          <chart:series chart:style-name="ch8" chart:values-cell-range-address="Sheet1.AD20:Sheet1.AD29" chart:label-cell-address="Sheet1.AD19:Sheet1.AD19" chart:class="chart:bar">
            <chart:data-point chart:repeated="10"/>
          </chart:series>
          <chart:series chart:style-name="ch9" chart:values-cell-range-address="Sheet1.AE20:Sheet1.AE29" chart:label-cell-address="Sheet1.AE19:Sheet1.AE19" chart:class="chart:bar">
            <chart:data-point chart:repeated="10"/>
          </chart:series>
          <chart:series chart:style-name="ch10" chart:values-cell-range-address="Sheet1.AF20:Sheet1.AF29" chart:label-cell-address="Sheet1.AF19:Sheet1.AF19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田 </text:p>
                <draw:g>
                  <svg:desc>Sheet1.AC19:Sheet1.AC19</svg:desc>
                </draw:g>
              </table:table-cell>
              <table:table-cell office:value-type="string">
                <text:p>旱田</text:p>
                <draw:g>
                  <svg:desc>Sheet1.AD19:Sheet1.AD19</svg:desc>
                </draw:g>
              </table:table-cell>
              <table:table-cell office:value-type="string">
                <text:p>砂石</text:p>
                <draw:g>
                  <svg:desc>Sheet1.AE19:Sheet1.AE19</svg:desc>
                </draw:g>
              </table:table-cell>
              <table:table-cell office:value-type="string">
                <text:p>其他</text:p>
                <draw:g>
                  <svg:desc>Sheet1.AF19:Sheet1.A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七十九年度</text:p>
                <draw:g>
                  <svg:desc>Sheet1.AB20:Sheet1.AB29</svg:desc>
                </draw:g>
              </table:table-cell>
              <table:table-cell office:value-type="float" office:value="12.846347828177">
                <text:p>12.846347828177</text:p>
                <draw:g>
                  <svg:desc>Sheet1.AC20:Sheet1.AC29</svg:desc>
                </draw:g>
              </table:table-cell>
              <table:table-cell office:value-type="float" office:value="37.6351239376389">
                <text:p>37.6351239376389</text:p>
                <draw:g>
                  <svg:desc>Sheet1.AD20:Sheet1.AD29</svg:desc>
                </draw:g>
              </table:table-cell>
              <table:table-cell office:value-type="float" office:value="48.9154534470779">
                <text:p>48.9154534470779</text:p>
                <draw:g>
                  <svg:desc>Sheet1.AE20:Sheet1.AE29</svg:desc>
                </draw:g>
              </table:table-cell>
              <table:table-cell office:value-type="float" office:value="0.603074787106122">
                <text:p>0.603074787106122</text:p>
                <draw:g>
                  <svg:desc>Sheet1.AF20:Sheet1.AF29</svg:desc>
                </draw:g>
              </table:table-cell>
            </table:table-row>
            <table:table-row>
              <table:table-cell office:value-type="string">
                <text:p>八  十年度</text:p>
              </table:table-cell>
              <table:table-cell office:value-type="float" office:value="10.0575801124725">
                <text:p>10.0575801124725</text:p>
              </table:table-cell>
              <table:table-cell office:value-type="float" office:value="36.5689175674301">
                <text:p>36.5689175674301</text:p>
              </table:table-cell>
              <table:table-cell office:value-type="float" office:value="51.3755760452444">
                <text:p>51.3755760452444</text:p>
              </table:table-cell>
              <table:table-cell office:value-type="float" office:value="1.99792627485295">
                <text:p>1.99792627485295</text:p>
              </table:table-cell>
            </table:table-row>
            <table:table-row>
              <table:table-cell office:value-type="string">
                <text:p>八十一年度</text:p>
              </table:table-cell>
              <table:table-cell office:value-type="float" office:value="5.87578008350974">
                <text:p>5.87578008350974</text:p>
              </table:table-cell>
              <table:table-cell office:value-type="float" office:value="26.1590443025741">
                <text:p>26.1590443025741</text:p>
              </table:table-cell>
              <table:table-cell office:value-type="float" office:value="66.8338194395946">
                <text:p>66.8338194395946</text:p>
              </table:table-cell>
              <table:table-cell office:value-type="float" office:value="1.13135617432152">
                <text:p>1.13135617432152</text:p>
              </table:table-cell>
            </table:table-row>
            <table:table-row>
              <table:table-cell office:value-type="string">
                <text:p>八十二年度</text:p>
              </table:table-cell>
              <table:table-cell office:value-type="float" office:value="7.26402366998158">
                <text:p>7.26402366998158</text:p>
              </table:table-cell>
              <table:table-cell office:value-type="float" office:value="30.1212410285942">
                <text:p>30.1212410285942</text:p>
              </table:table-cell>
              <table:table-cell office:value-type="float" office:value="60.0892699861821">
                <text:p>60.0892699861821</text:p>
              </table:table-cell>
              <table:table-cell office:value-type="float" office:value="2.52546531524211">
                <text:p>2.52546531524211</text:p>
              </table:table-cell>
            </table:table-row>
            <table:table-row>
              <table:table-cell office:value-type="string">
                <text:p>八十三年度</text:p>
              </table:table-cell>
              <table:table-cell office:value-type="float" office:value="6.03468327823478">
                <text:p>6.03468327823478</text:p>
              </table:table-cell>
              <table:table-cell office:value-type="float" office:value="23.7660859036984">
                <text:p>23.7660859036984</text:p>
              </table:table-cell>
              <table:table-cell office:value-type="float" office:value="69.2842337668203">
                <text:p>69.2842337668203</text:p>
              </table:table-cell>
              <table:table-cell office:value-type="float" office:value="0.914997051246587">
                <text:p>0.914997051246587</text:p>
              </table:table-cell>
            </table:table-row>
            <table:table-row>
              <table:table-cell office:value-type="string">
                <text:p>八十四年度</text:p>
              </table:table-cell>
              <table:table-cell office:value-type="float" office:value="5.73571537240914">
                <text:p>5.73571537240914</text:p>
              </table:table-cell>
              <table:table-cell office:value-type="float" office:value="24.8331755060375">
                <text:p>24.8331755060375</text:p>
              </table:table-cell>
              <table:table-cell office:value-type="float" office:value="68.9431624344683">
                <text:p>68.9431624344683</text:p>
              </table:table-cell>
              <table:table-cell office:value-type="float" office:value="0.487946687085104">
                <text:p>0.487946687085104</text:p>
              </table:table-cell>
            </table:table-row>
            <table:table-row>
              <table:table-cell office:value-type="string">
                <text:p>八十五年度</text:p>
              </table:table-cell>
              <table:table-cell office:value-type="float" office:value="4.1536109357614">
                <text:p>4.1536109357614</text:p>
              </table:table-cell>
              <table:table-cell office:value-type="float" office:value="24.426952196195">
                <text:p>24.426952196195</text:p>
              </table:table-cell>
              <table:table-cell office:value-type="float" office:value="67.1980620671713">
                <text:p>67.1980620671713</text:p>
              </table:table-cell>
              <table:table-cell office:value-type="float" office:value="4.22137480087234">
                <text:p>4.22137480087234</text:p>
              </table:table-cell>
            </table:table-row>
            <table:table-row>
              <table:table-cell office:value-type="string">
                <text:p>八十六年度</text:p>
              </table:table-cell>
              <table:table-cell office:value-type="float" office:value="3.6556034900635">
                <text:p>3.6556034900635</text:p>
              </table:table-cell>
              <table:table-cell office:value-type="float" office:value="19.8377146521514">
                <text:p>19.8377146521514</text:p>
              </table:table-cell>
              <table:table-cell office:value-type="float" office:value="74.9286846584243">
                <text:p>74.9286846584243</text:p>
              </table:table-cell>
              <table:table-cell office:value-type="float" office:value="1.57799719936077">
                <text:p>1.57799719936077</text:p>
              </table:table-cell>
            </table:table-row>
            <table:table-row>
              <table:table-cell office:value-type="string">
                <text:p>八十七年度</text:p>
              </table:table-cell>
              <table:table-cell office:value-type="float" office:value="2.77680023728828">
                <text:p>2.77680023728828</text:p>
              </table:table-cell>
              <table:table-cell office:value-type="float" office:value="22.2044213949114">
                <text:p>22.2044213949114</text:p>
              </table:table-cell>
              <table:table-cell office:value-type="float" office:value="73.551446853684">
                <text:p>73.551446853684</text:p>
              </table:table-cell>
              <table:table-cell office:value-type="float" office:value="1.4673315141163">
                <text:p>1.4673315141163</text:p>
              </table:table-cell>
            </table:table-row>
            <table:table-row>
              <table:table-cell office:value-type="string">
                <text:p>八十八年度</text:p>
              </table:table-cell>
              <table:table-cell office:value-type="float" office:value="3.77013386613919">
                <text:p>3.77013386613919</text:p>
              </table:table-cell>
              <table:table-cell office:value-type="float" office:value="13.4540175472663">
                <text:p>13.4540175472663</text:p>
              </table:table-cell>
              <table:table-cell office:value-type="float" office:value="82.3651499780124">
                <text:p>82.3651499780124</text:p>
              </table:table-cell>
              <table:table-cell office:value-type="float" office:value="0.410698608582037">
                <text:p>0.410698608582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