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sta52">
      <style:table-properties table:display="true" style:writing-mode="lr-tb"/>
    </style:style>
    <style:style style:name="ta2" style:family="table" style:master-page-name="PageStyle_5f_52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35.39mm" fo:min-width="141.6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ta52" table:style-name="ta1" table:print-ranges="sta52.A1:sta52.I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4"/>
          <table:table-cell table:style-name="ce1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STA.52 <text:s text:c="25"/></text:p>
          </table:table-cell>
          <table:table-cell table:style-name="ce7"/>
          <table:table-cell table:style-name="ce21" table:number-columns-repeated="2"/>
          <table:table-cell table:style-name="ce22"/>
          <table:table-cell table:style-name="ce24" office:value-type="string" calcext:value-type="string">
            <text:p>經濟部水利處會計室</text:p>
          </table:table-cell>
          <table:table-cell/>
          <table:table-cell table:style-name="ce31"/>
          <table:table-cell table:style-name="ce22"/>
          <table:table-cell table:number-columns-repeated="1014"/>
        </table:table-row>
        <table:table-row table:style-name="ro3">
          <table:table-cell/>
          <table:table-cell table:style-name="ce7" table:number-columns-repeated="2"/>
          <table:table-cell table:style-name="ce21" table:number-columns-repeated="2"/>
          <table:table-cell table:style-name="ce22"/>
          <table:table-cell table:style-name="ce25" office:value-type="string" calcext:value-type="string">
            <text:p><text:s/>90年元月15日 <text:s text:c="2"/>星期一</text:p>
          </table:table-cell>
          <table:table-cell/>
          <table:table-cell table:style-name="ce32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sta52.H11" table:end-x="11.73mm" table:end-y="3.98mm" draw:z-index="0" draw:name="Text 3" draw:style-name="gr1" draw:text-style-name="P2" svg:width="142.8mm" svg:height="36.51mm" svg:x="4.24mm" svg:y="2.39mm">
              <text:p text:style-name="P1"><text:span text:style-name="T1">　　本處所屬機關執行各類營繕工程近五年來預算金額年平均約為</text:span><text:span text:style-name="T1">11,106,409</text:span><text:span text:style-name="T1">千元，其中以中水局年平均</text:span><text:span text:style-name="T1">1,556,922</text:span><text:span text:style-name="T1">千元最多。近五年來預算數金額，以八十八年度</text:span><text:span text:style-name="T1">15,716,770</text:span><text:span text:style-name="T1">千元為最多，而八十六年度</text:span><text:span text:style-name="T1">6,649,853</text:span><text:span text:style-name="T1">千元為最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水利處所屬機關執行各類營繕工程近五年來預算數金額</text:p>
          </table:table-cell>
          <table:covered-table-cell table:number-columns-repeated="6" table:style-name="ce15"/>
          <table:table-cell table:number-columns-repeated="1016"/>
        </table:table-row>
        <table:table-row table:style-name="ro3">
          <table:table-cell/>
          <table:table-cell table:style-name="ce9" table:number-columns-repeated="6"/>
          <table:table-cell table:style-name="ce27" office:value-type="string" calcext:value-type="string">
            <text:p>單位：千元</text:p>
          </table:table-cell>
          <table:table-cell table:number-columns-repeated="1016"/>
        </table:table-row>
        <table:table-row table:style-name="ro4">
          <table:table-cell>
            <draw:line table:end-cell-address="sta52.C15" table:end-x="0.02mm" table:end-y="7.68mm" draw:z-index="1" draw:name="線條 5" draw:style-name="gr2" draw:text-style-name="P3" svg:x1="6.23mm" svg:y1="0.28mm" svg:x2="33.41mm" svg:y2="7.68mm">
              <text:p/>
            </draw:line>
          </table:table-cell>
          <table:table-cell table:style-name="ce10" office:value-type="string" calcext:value-type="string">
            <text:p>                <text:span text:style-name="T2">年度別</text:span><text:span text:style-name="T3">                        </text:span><text:span text:style-name="T4">機關別</text:span></text:p>
          </table:table-cell>
          <table:table-cell table:style-name="ce16" office:value-type="string" calcext:value-type="string">
            <text:p>八十四</text:p>
          </table:table-cell>
          <table:table-cell table:style-name="ce16" office:value-type="string" calcext:value-type="string">
            <text:p>八十五</text:p>
          </table:table-cell>
          <table:table-cell table:style-name="ce16" office:value-type="string" calcext:value-type="string">
            <text:p>八十六</text:p>
          </table:table-cell>
          <table:table-cell table:style-name="ce16" office:value-type="string" calcext:value-type="string">
            <text:p>八十七</text:p>
          </table:table-cell>
          <table:table-cell table:style-name="ce26" office:value-type="string" calcext:value-type="string">
            <text:p>八十八</text:p>
          </table:table-cell>
          <table:table-cell table:style-name="ce28" office:value-type="string" calcext:value-type="string">
            <text:p>五年年平均數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總 <text:s text:c="7"/>計</text:p>
          </table:table-cell>
          <table:table-cell table:style-name="ce17" table:formula="of:=SUM([.C17:.C29])" office:value-type="float" office:value="12612164" calcext:value-type="float">
            <text:p>12,612,164 </text:p>
          </table:table-cell>
          <table:table-cell table:style-name="ce17" table:formula="of:=SUM([.D17:.D29])" office:value-type="float" office:value="9867375" calcext:value-type="float">
            <text:p>9,867,375 </text:p>
          </table:table-cell>
          <table:table-cell table:style-name="ce17" table:formula="of:=SUM([.E17:.E29])" office:value-type="float" office:value="6649853" calcext:value-type="float">
            <text:p>6,649,853 </text:p>
          </table:table-cell>
          <table:table-cell table:style-name="ce17" table:formula="of:=SUM([.F17:.F29])" office:value-type="float" office:value="10685881" calcext:value-type="float">
            <text:p>10,685,881 </text:p>
          </table:table-cell>
          <table:table-cell table:style-name="ce17" table:formula="of:=SUM([.G17:.G29])" office:value-type="float" office:value="15716770" calcext:value-type="float">
            <text:p>15,716,770 </text:p>
          </table:table-cell>
          <table:table-cell table:style-name="ce29" table:formula="of:=([.C16]+[.D16]+[.E16]+[.F16]+[.G16])/5" office:value-type="float" office:value="11106408.6" calcext:value-type="float">
            <text:p>11,106,409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一河局</text:p>
          </table:table-cell>
          <table:table-cell table:style-name="ce17" office:value-type="float" office:value="262428" calcext:value-type="float">
            <text:p>262,428 </text:p>
          </table:table-cell>
          <table:table-cell table:style-name="ce17" office:value-type="float" office:value="153509" calcext:value-type="float">
            <text:p>153,509 </text:p>
          </table:table-cell>
          <table:table-cell table:style-name="ce17" office:value-type="float" office:value="138624" calcext:value-type="float">
            <text:p>138,624 </text:p>
          </table:table-cell>
          <table:table-cell table:style-name="ce17" office:value-type="float" office:value="307442" calcext:value-type="float">
            <text:p>307,442 </text:p>
          </table:table-cell>
          <table:table-cell table:style-name="ce17" office:value-type="float" office:value="2865729" calcext:value-type="float">
            <text:p>2,865,729 </text:p>
          </table:table-cell>
          <table:table-cell table:style-name="ce29" table:formula="of:=([.C17]+[.D17]+[.E17]+[.F17]+[.G17])/5" office:value-type="float" office:value="745546.4" calcext:value-type="float">
            <text:p>745,546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二河局</text:p>
          </table:table-cell>
          <table:table-cell table:style-name="ce17" office:value-type="float" office:value="220306" calcext:value-type="float">
            <text:p>220,306 </text:p>
          </table:table-cell>
          <table:table-cell table:style-name="ce17" office:value-type="float" office:value="470223" calcext:value-type="float">
            <text:p>470,223 </text:p>
          </table:table-cell>
          <table:table-cell table:style-name="ce17" office:value-type="float" office:value="440551" calcext:value-type="float">
            <text:p>440,551 </text:p>
          </table:table-cell>
          <table:table-cell table:style-name="ce17" office:value-type="float" office:value="1565871" calcext:value-type="float">
            <text:p>1,565,871 </text:p>
          </table:table-cell>
          <table:table-cell table:style-name="ce17" office:value-type="float" office:value="487681" calcext:value-type="float">
            <text:p>487,681 </text:p>
          </table:table-cell>
          <table:table-cell table:style-name="ce29" table:formula="of:=([.C18]+[.D18]+[.E18]+[.F18]+[.G18])/5" office:value-type="float" office:value="636926.4" calcext:value-type="float">
            <text:p>636,926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三河局</text:p>
          </table:table-cell>
          <table:table-cell table:style-name="ce17" office:value-type="float" office:value="1677622" calcext:value-type="float">
            <text:p>1,677,622 </text:p>
          </table:table-cell>
          <table:table-cell table:style-name="ce17" office:value-type="float" office:value="661283" calcext:value-type="float">
            <text:p>661,283 </text:p>
          </table:table-cell>
          <table:table-cell table:style-name="ce17" office:value-type="float" office:value="838344" calcext:value-type="float">
            <text:p>838,344 </text:p>
          </table:table-cell>
          <table:table-cell table:style-name="ce17" office:value-type="float" office:value="872506" calcext:value-type="float">
            <text:p>872,506 </text:p>
          </table:table-cell>
          <table:table-cell table:style-name="ce17" office:value-type="float" office:value="908448" calcext:value-type="float">
            <text:p>908,448 </text:p>
          </table:table-cell>
          <table:table-cell table:style-name="ce29" table:formula="of:=([.C19]+[.D19]+[.E19]+[.F19]+[.G19])/5" office:value-type="float" office:value="991640.6" calcext:value-type="float">
            <text:p>991,641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四河局</text:p>
          </table:table-cell>
          <table:table-cell table:style-name="ce17" office:value-type="float" office:value="893903" calcext:value-type="float">
            <text:p>893,903 </text:p>
          </table:table-cell>
          <table:table-cell table:style-name="ce17" office:value-type="float" office:value="3473839" calcext:value-type="float">
            <text:p>3,473,839 </text:p>
          </table:table-cell>
          <table:table-cell table:style-name="ce17" office:value-type="float" office:value="1156702" calcext:value-type="float">
            <text:p>1,156,702 </text:p>
          </table:table-cell>
          <table:table-cell table:style-name="ce17" office:value-type="float" office:value="628885" calcext:value-type="float">
            <text:p>628,885 </text:p>
          </table:table-cell>
          <table:table-cell table:style-name="ce17" office:value-type="float" office:value="280806" calcext:value-type="float">
            <text:p>280,806 </text:p>
          </table:table-cell>
          <table:table-cell table:style-name="ce29" table:formula="of:=([.C20]+[.D20]+[.E20]+[.F20]+[.G20])/5" office:value-type="float" office:value="1286827" calcext:value-type="float">
            <text:p>1,286,827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五河局</text:p>
          </table:table-cell>
          <table:table-cell table:style-name="ce17" office:value-type="float" office:value="1424206" calcext:value-type="float">
            <text:p>1,424,206 </text:p>
          </table:table-cell>
          <table:table-cell table:style-name="ce17" office:value-type="float" office:value="997892" calcext:value-type="float">
            <text:p>997,892 </text:p>
          </table:table-cell>
          <table:table-cell table:style-name="ce17" office:value-type="float" office:value="959398" calcext:value-type="float">
            <text:p>959,398 </text:p>
          </table:table-cell>
          <table:table-cell table:style-name="ce17" office:value-type="float" office:value="1802645" calcext:value-type="float">
            <text:p>1,802,645 </text:p>
          </table:table-cell>
          <table:table-cell table:style-name="ce17" office:value-type="float" office:value="1643902" calcext:value-type="float">
            <text:p>1,643,902 </text:p>
          </table:table-cell>
          <table:table-cell table:style-name="ce29" table:formula="of:=([.C21]+[.D21]+[.E21]+[.F21]+[.G21])/5" office:value-type="float" office:value="1365608.6" calcext:value-type="float">
            <text:p>1,365,609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六河局</text:p>
          </table:table-cell>
          <table:table-cell table:style-name="ce17" office:value-type="float" office:value="446956" calcext:value-type="float">
            <text:p>446,956 </text:p>
          </table:table-cell>
          <table:table-cell table:style-name="ce17" office:value-type="float" office:value="923730" calcext:value-type="float">
            <text:p>923,730 </text:p>
          </table:table-cell>
          <table:table-cell table:style-name="ce17" office:value-type="float" office:value="834365" calcext:value-type="float">
            <text:p>834,365 </text:p>
          </table:table-cell>
          <table:table-cell table:style-name="ce17" office:value-type="float" office:value="590233" calcext:value-type="float">
            <text:p>590,233 </text:p>
          </table:table-cell>
          <table:table-cell table:style-name="ce17" office:value-type="float" office:value="1420181" calcext:value-type="float">
            <text:p>1,420,181 </text:p>
          </table:table-cell>
          <table:table-cell table:style-name="ce29" table:formula="of:=([.C22]+[.D22]+[.E22]+[.F22]+[.G22])/5" office:value-type="float" office:value="843093" calcext:value-type="float">
            <text:p>843,093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七河局</text:p>
          </table:table-cell>
          <table:table-cell table:style-name="ce17" office:value-type="float" office:value="1192060" calcext:value-type="float">
            <text:p>1,192,060 </text:p>
          </table:table-cell>
          <table:table-cell table:style-name="ce17" office:value-type="float" office:value="1135304" calcext:value-type="float">
            <text:p>1,135,304 </text:p>
          </table:table-cell>
          <table:table-cell table:style-name="ce17" office:value-type="float" office:value="620413" calcext:value-type="float">
            <text:p>620,413 </text:p>
          </table:table-cell>
          <table:table-cell table:style-name="ce17" office:value-type="float" office:value="701885" calcext:value-type="float">
            <text:p>701,885 </text:p>
          </table:table-cell>
          <table:table-cell table:style-name="ce17" office:value-type="float" office:value="616781" calcext:value-type="float">
            <text:p>616,781 </text:p>
          </table:table-cell>
          <table:table-cell table:style-name="ce29" table:formula="of:=([.C23]+[.D23]+[.E23]+[.F23]+[.G23])/5" office:value-type="float" office:value="853288.6" calcext:value-type="float">
            <text:p>853,289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八河局</text:p>
          </table:table-cell>
          <table:table-cell table:style-name="ce17" office:value-type="float" office:value="188249" calcext:value-type="float">
            <text:p>188,249 </text:p>
          </table:table-cell>
          <table:table-cell table:style-name="ce17" office:value-type="float" office:value="233541" calcext:value-type="float">
            <text:p>233,541 </text:p>
          </table:table-cell>
          <table:table-cell table:style-name="ce17" office:value-type="float" office:value="208643" calcext:value-type="float">
            <text:p>208,643 </text:p>
          </table:table-cell>
          <table:table-cell table:style-name="ce17" office:value-type="float" office:value="382948" calcext:value-type="float">
            <text:p>382,948 </text:p>
          </table:table-cell>
          <table:table-cell table:style-name="ce17" office:value-type="float" office:value="377859" calcext:value-type="float">
            <text:p>377,859 </text:p>
          </table:table-cell>
          <table:table-cell table:style-name="ce29" table:formula="of:=([.C24]+[.D24]+[.E24]+[.F24]+[.G24])/5" office:value-type="float" office:value="278248" calcext:value-type="float">
            <text:p>278,248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九河局</text:p>
          </table:table-cell>
          <table:table-cell table:style-name="ce17" office:value-type="float" office:value="493241" calcext:value-type="float">
            <text:p>493,241 </text:p>
          </table:table-cell>
          <table:table-cell table:style-name="ce17" office:value-type="float" office:value="364495" calcext:value-type="float">
            <text:p>364,495 </text:p>
          </table:table-cell>
          <table:table-cell table:style-name="ce17" office:value-type="float" office:value="354760" calcext:value-type="float">
            <text:p>354,760 </text:p>
          </table:table-cell>
          <table:table-cell table:style-name="ce17" office:value-type="float" office:value="484644" calcext:value-type="float">
            <text:p>484,644 </text:p>
          </table:table-cell>
          <table:table-cell table:style-name="ce17" office:value-type="float" office:value="597241" calcext:value-type="float">
            <text:p>597,241 </text:p>
          </table:table-cell>
          <table:table-cell table:style-name="ce29" table:formula="of:=([.C25]+[.D25]+[.E25]+[.F25]+[.G25])/5" office:value-type="float" office:value="458876.2" calcext:value-type="float">
            <text:p>458,876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十河局</text:p>
          </table:table-cell>
          <table:table-cell table:style-name="ce17" office:value-type="float" office:value="143376" calcext:value-type="float">
            <text:p>143,376 </text:p>
          </table:table-cell>
          <table:table-cell table:style-name="ce17" office:value-type="float" office:value="129964" calcext:value-type="float">
            <text:p>129,964 </text:p>
          </table:table-cell>
          <table:table-cell table:style-name="ce17" office:value-type="float" office:value="820820" calcext:value-type="float">
            <text:p>820,8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9" table:formula="of:=([.C26]+[.D26]+[.E26]+[.F26]+[.G26])/5" office:value-type="float" office:value="218832" calcext:value-type="float">
            <text:p>218,832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北水局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7" office:value-type="float" office:value="667066" calcext:value-type="float">
            <text:p>667,066 </text:p>
          </table:table-cell>
          <table:table-cell table:style-name="ce17" office:value-type="float" office:value="4124361" calcext:value-type="float">
            <text:p>4,124,361 </text:p>
          </table:table-cell>
          <table:table-cell table:style-name="ce29" table:formula="of:=([.C27]+[.D27]+[.E27]+[.F27]+[.G27])/5" office:value-type="float" office:value="958285.4" calcext:value-type="float">
            <text:p>958,285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中水局</text:p>
          </table:table-cell>
          <table:table-cell table:style-name="ce19" office:value-type="float" office:value="3141338" calcext:value-type="float">
            <text:p>3,141,338 </text:p>
          </table:table-cell>
          <table:table-cell table:style-name="ce19" office:value-type="float" office:value="1217708" calcext:value-type="float">
            <text:p>1,217,7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2188308" calcext:value-type="float">
            <text:p>2,188,308 </text:p>
          </table:table-cell>
          <table:table-cell table:style-name="ce19" office:value-type="float" office:value="1237254" calcext:value-type="float">
            <text:p>1,237,254 </text:p>
          </table:table-cell>
          <table:table-cell table:style-name="ce29" table:formula="of:=([.C28]+[.D28]+[.E28]+[.F28]+[.G28])/5" office:value-type="float" office:value="1556921.6" calcext:value-type="float">
            <text:p>1,556,922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南水局</text:p>
          </table:table-cell>
          <table:table-cell table:style-name="ce18" office:value-type="float" office:value="2528479" calcext:value-type="float">
            <text:p><text:s/>2,528,479 </text:p>
          </table:table-cell>
          <table:table-cell table:style-name="ce18" office:value-type="float" office:value="105887" calcext:value-type="float">
            <text:p><text:s/>105,887 </text:p>
          </table:table-cell>
          <table:table-cell table:style-name="ce18" office:value-type="float" office:value="277233" calcext:value-type="float">
            <text:p><text:s/>277,233 </text:p>
          </table:table-cell>
          <table:table-cell table:style-name="ce17" office:value-type="float" office:value="493448" calcext:value-type="float">
            <text:p>493,448 </text:p>
          </table:table-cell>
          <table:table-cell table:style-name="ce17" office:value-type="float" office:value="1156527" calcext:value-type="float">
            <text:p>1,156,527 </text:p>
          </table:table-cell>
          <table:table-cell table:style-name="ce29" table:formula="of:=([.C29]+[.D29]+[.E29]+[.F29]+[.G29])/5" office:value-type="float" office:value="912314.8" calcext:value-type="float">
            <text:p>912,315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 table:style-name="ce20" table:number-columns-repeated="3"/>
          <table:table-cell table:style-name="ce23" table:number-columns-repeated="2"/>
          <table:table-cell table:style-name="ce30"/>
          <table:table-cell table:number-columns-repeated="1016"/>
        </table:table-row>
        <table:table-row table:style-name="ro3">
          <table:table-cell/>
          <table:table-cell>
            <draw:frame table:end-cell-address="sta52.H45" table:end-x="21.96mm" table:end-y="3.71mm" draw:z-index="2" draw:name="Chart 6" draw:style-name="gr3" draw:text-style-name="P4" svg:width="150.3mm" svg:height="71.96mm" svg:x="6.97mm" svg:y="5.3mm">
              <loext:p draw:notify-on-update-of-ranges="52圖.B25:52圖.F25 52圖.B26:52圖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3" table:visibility="collapse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3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52.$A$1" table:cell-range-address="$sta52.$A$1:.$I$47" table:range-usable-as="print-range"/>
        </table:named-expressions>
      </table:table>
      <table:table table:name="52圖" table:style-name="ta2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8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34" table:number-columns-repeated="6"/>
          <table:table-cell table:style-name="ce40"/>
          <table:table-cell table:number-columns-repeated="1017"/>
        </table:table-row>
        <table:table-row table:style-name="ro2">
          <table:table-cell table:style-name="ce35"/>
          <table:table-cell table:style-name="ce36" table:number-columns-repeated="5"/>
          <table:table-cell table:number-columns-repeated="1018"/>
        </table:table-row>
        <table:table-row table:style-name="ro2">
          <table:table-cell table:style-name="ce35"/>
          <table:table-cell table:style-name="ce37" table:number-columns-repeated="5"/>
          <table:table-cell table:number-columns-repeated="1018"/>
        </table:table-row>
        <table:table-row table:style-name="ro2">
          <table:table-cell table:style-name="ce35">
            <draw:frame table:end-cell-address="52圖.G22" table:end-x="8.15mm" table:end-y="2.65mm" draw:z-index="0" draw:name="Chart 1" draw:style-name="gr3" draw:text-style-name="P4" svg:width="107.8mm" svg:height="100.79mm" svg:x="10.46mm" svg:y="3.98mm">
              <loext:p draw:notify-on-update-of-ranges="52圖.B25:52圖.F25 52圖.B26:52圖.F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7" table:number-columns-repeated="5"/>
          <table:table-cell table:number-columns-repeated="1018"/>
        </table:table-row>
        <table:table-row table:style-name="ro2" table:number-rows-repeated="2">
          <table:table-cell table:style-name="ce35"/>
          <table:table-cell table:style-name="ce37" table:number-columns-repeated="5"/>
          <table:table-cell table:number-columns-repeated="1018"/>
        </table:table-row>
        <table:table-row table:style-name="ro3">
          <table:table-cell table:number-columns-repeated="2"/>
          <table:table-cell table:number-columns-repeated="2" table:style-name="ce40" office:value-type="string" calcext:value-type="string">
            <text:p><text:s/>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38" table:number-columns-repeated="2"/>
          <table:table-cell table:number-columns-repeated="1021"/>
        </table:table-row>
        <table:table-row table:style-name="ro3">
          <table:table-cell/>
          <table:table-cell table:style-name="ce16" office:value-type="string" calcext:value-type="string">
            <text:p>八十四</text:p>
          </table:table-cell>
          <table:table-cell table:style-name="ce16" office:value-type="string" calcext:value-type="string">
            <text:p>八十五</text:p>
          </table:table-cell>
          <table:table-cell table:style-name="ce16" office:value-type="string" calcext:value-type="string">
            <text:p>八十六</text:p>
          </table:table-cell>
          <table:table-cell table:style-name="ce16" office:value-type="string" calcext:value-type="string">
            <text:p>八十七</text:p>
          </table:table-cell>
          <table:table-cell table:style-name="ce26" office:value-type="string" calcext:value-type="string">
            <text:p>八十八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float" office:value="12612164" calcext:value-type="float">
            <text:p>12,612,164 </text:p>
          </table:table-cell>
          <table:table-cell table:style-name="ce39" office:value-type="float" office:value="9867375" calcext:value-type="float">
            <text:p>9,867,375 </text:p>
          </table:table-cell>
          <table:table-cell table:style-name="ce39" office:value-type="float" office:value="6649853" calcext:value-type="float">
            <text:p>6,649,853 </text:p>
          </table:table-cell>
          <table:table-cell table:style-name="ce39" office:value-type="float" office:value="10685881" calcext:value-type="float">
            <text:p>10,685,881 </text:p>
          </table:table-cell>
          <table:table-cell table:style-name="ce39" office:value-type="float" office:value="15716770" calcext:value-type="float">
            <text:p>15,716,770 </text:p>
          </table:table-cell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svg:height="0mm" fo:margin-left="0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52" style:display-name="PageStyle_sta52" style:page-layout-name="Mpm3">
      <style:header style:display="false"/>
      <style:header-left style:display="false"/>
      <style:footer>
        <text:p><text:span text:style-name="MT1">STA.52-1</text:span></text:p>
      </style:footer>
      <style:footer-left style:display="false">
        <text:p><text:span text:style-name="MT1">STA.52-1</text:span></text:p>
      </style:footer-left>
    </style:master-page>
    <style:master-page style:name="PageStyle_5f_52圖" style:display-name="PageStyle_52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所屬機關執行各類營繕工程近五年來預算數金額      </dc:title>
    <dc:subject>水利處所屬機關執行各類營繕工程近五年來預算數金額      </dc:subject>
    <meta:keyword>水利處所屬機關執行各類營繕工程近五年來預算數金額</meta:keyword>
    <dc:description>水利處所屬機關執行各類營繕工程近五年來預算數金額      </dc:description>
    <meta:initial-creator>經濟部水利署</meta:initial-creator>
    <meta:creation-date>2000-07-05T13:44:52</meta:creation-date>
    <dc:creator>user</dc:creator>
    <dc:date>2000-08-11T00:43:38</dc:date>
    <meta:print-date>2000-08-07T20:02:38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356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5.031cm" svg:height="7.197cm" xlink:href=".." xlink:type="simple" chart:class="chart:line" chart:style-name="ch1">
        <chart:title svg:x="3.648cm" svg:y="0.278cm" chart:style-name="ch2">
          <text:p>水利處所屬機關執行各類營繕工程近五年來預算數金額</text:p>
        </chart:title>
        <chart:plot-area chart:style-name="ch3" table:cell-range-address="52圖.B25:52圖.F26" chart:data-source-has-labels="row" svg:x="1.307cm" svg:y="1.238cm" svg:width="13.706cm" svg:height="3.516cm">
          <chartooo:coordinate-region svg:x="3.036cm" svg:y="1.238cm" svg:width="11.332cm" svg:height="2.962cm"/>
          <chart:axis chart:dimension="x" chart:name="primary-x" chart:style-name="ch4" chartooo:axis-type="auto">
            <chartooo:date-scale/>
            <chart:title svg:x="7.929cm" svg:y="4.631cm" chart:style-name="ch5">
              <text:p>年度別</text:p>
            </chart:title>
            <chart:categories table:cell-range-address="52圖.B25:52圖.F25"/>
          </chart:axis>
          <chart:axis chart:dimension="y" chart:name="primary-y" chart:style-name="ch6">
            <chart:title svg:x="0.789cm" svg:y="1.447cm" chart:style-name="ch7">
              <text:p>單位：千元</text:p>
            </chart:title>
            <chart:grid chart:class="major"/>
          </chart:axis>
          <chart:series chart:style-name="ch8" chart:values-cell-range-address="52圖.B26:52圖.F26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四</text:p>
                <draw:g>
                  <svg:desc>52圖.B25:52圖.F25</svg:desc>
                </draw:g>
              </table:table-cell>
              <table:table-cell office:value-type="string">
                <text:p>八十五</text:p>
              </table:table-cell>
              <table:table-cell office:value-type="string">
                <text:p>八十六</text:p>
              </table:table-cell>
              <table:table-cell office:value-type="string">
                <text:p>八十七</text:p>
              </table:table-cell>
              <table:table-cell office:value-type="string">
                <text:p>八十八</text:p>
              </table:table-cell>
            </table:table-row>
          </table:table-header-rows>
          <table:table-rows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12612164">
                <text:p>12612164</text:p>
                <draw:g>
                  <svg:desc>52圖.B26:52圖.F26</svg:desc>
                </draw:g>
              </table:table-cell>
              <table:table-cell office:value-type="float" office:value="9867375">
                <text:p>9867375</text:p>
              </table:table-cell>
              <table:table-cell office:value-type="float" office:value="6649853">
                <text:p>6649853</text:p>
              </table:table-cell>
              <table:table-cell office:value-type="float" office:value="10685881">
                <text:p>10685881</text:p>
              </table:table-cell>
              <table:table-cell office:value-type="float" office:value="15716770">
                <text:p>157167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356"/>
      <style:text-properties fo:color="#000000" fo:font-family="標楷體" fo:font-size="6.5pt" style:font-family-asian="標楷體" style:font-size-asian="6.5pt" style:font-size-complex="6.5pt"/>
    </style:style>
    <style:style style:name="ch5" style:family="chart">
      <style:chart-properties style:rotation-angle="0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chart:auto-position="true"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6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0.781cm" svg:height="10.08cm" xlink:href=".." xlink:type="simple" chart:class="chart:line" chart:style-name="ch1">
        <chart:title svg:x="0.881cm" svg:y="0.337cm" chart:style-name="ch2">
          <text:p>水利處所屬機關執行各類營繕工程近五年來預算數金額</text:p>
        </chart:title>
        <chart:plot-area chart:style-name="ch3" table:cell-range-address="52圖.B25:52圖.F26" chart:data-source-has-labels="row" svg:x="1.201cm" svg:y="2.027cm" svg:width="9.559cm" svg:height="5.112cm">
          <chartooo:coordinate-region svg:x="3.04cm" svg:y="2.2cm" svg:width="6.757cm" svg:height="4.494cm"/>
          <chart:axis chart:dimension="x" chart:name="primary-x" chart:style-name="ch4" chartooo:axis-type="auto">
            <chartooo:date-scale/>
            <chart:title svg:x="5.851cm" svg:y="7.072cm" chart:style-name="ch5">
              <text:p>年度別</text:p>
            </chart:title>
            <chart:categories table:cell-range-address="52圖.B25:52圖.F25"/>
          </chart:axis>
          <chart:axis chart:dimension="y" chart:name="primary-y" chart:style-name="ch6">
            <chart:title svg:x="0.553cm" svg:y="3.563cm" chart:style-name="ch7">
              <text:p>單位：千元</text:p>
            </chart:title>
            <chart:grid chart:class="major"/>
          </chart:axis>
          <chart:series chart:style-name="ch8" chart:values-cell-range-address="52圖.B26:52圖.F26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四</text:p>
                <draw:g>
                  <svg:desc>52圖.B25:52圖.F25</svg:desc>
                </draw:g>
              </table:table-cell>
              <table:table-cell office:value-type="string">
                <text:p>八十五</text:p>
              </table:table-cell>
              <table:table-cell office:value-type="string">
                <text:p>八十六</text:p>
              </table:table-cell>
              <table:table-cell office:value-type="string">
                <text:p>八十七</text:p>
              </table:table-cell>
              <table:table-cell office:value-type="string">
                <text:p>八十八</text:p>
              </table:table-cell>
            </table:table-row>
          </table:table-header-rows>
          <table:table-rows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12612164">
                <text:p>12612164</text:p>
                <draw:g>
                  <svg:desc>52圖.B26:52圖.F26</svg:desc>
                </draw:g>
              </table:table-cell>
              <table:table-cell office:value-type="float" office:value="9867375">
                <text:p>9867375</text:p>
              </table:table-cell>
              <table:table-cell office:value-type="float" office:value="6649853">
                <text:p>6649853</text:p>
              </table:table-cell>
              <table:table-cell office:value-type="float" office:value="10685881">
                <text:p>10685881</text:p>
              </table:table-cell>
              <table:table-cell office:value-type="float" office:value="15716770">
                <text:p>157167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