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68.02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47.8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67.27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41.36mm"/>
    </style:style>
    <style:style style:name="co11" style:family="table-column">
      <style:table-column-properties fo:break-before="auto" style:column-width="7.97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51.33mm"/>
    </style:style>
    <style:style style:name="co14" style:family="table-column">
      <style:table-column-properties fo:break-before="auto" style:column-width="18.43mm"/>
    </style:style>
    <style:style style:name="co15" style:family="table-column">
      <style:table-column-properties fo:break-before="auto" style:column-width="34.13mm"/>
    </style:style>
    <style:style style:name="co16" style:family="table-column">
      <style:table-column-properties fo:break-before="auto" style:column-width="27.16mm"/>
    </style:style>
    <style:style style:name="co17" style:family="table-column">
      <style:table-column-properties fo:break-before="auto" style:column-width="26.65mm"/>
    </style:style>
    <style:style style:name="co18" style:family="table-column">
      <style:table-column-properties fo:break-before="auto" style:column-width="52.83mm"/>
    </style:style>
    <style:style style:name="co19" style:family="table-column">
      <style:table-column-properties fo:break-before="auto" style:column-width="9.23mm"/>
    </style:style>
    <style:style style:name="co20" style:family="table-column">
      <style:table-column-properties fo:break-before="auto" style:column-width="21.1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河堤執行情形">
      <style:table-properties table:display="true" style:writing-mode="lr-tb"/>
    </style:style>
    <style:style style:name="ta2" style:family="table" style:master-page-name="PageStyle_5f_海堤執行情形">
      <style:table-properties table:display="true" style:writing-mode="lr-tb"/>
    </style:style>
    <style:style style:name="ta3" style:family="table" style:master-page-name="PageStyle_5f_區排執行情形">
      <style:table-properties table:display="true" style:writing-mode="lr-tb"/>
    </style:style>
    <style:style style:name="ta4" style:family="table" style:master-page-name="PageStyle_5f_sta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0">
      <style:table-cell-properties fo:padding="0.71mm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9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57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61">
      <style:table-cell-properties style:diagonal-bl-tr="none" style:diagonal-tl-br="none" fo:border="0.74pt solid #000000" fo:padding="0.71mm" style:rotation-align="none"/>
    </style:style>
    <style:style style:name="ce101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5.12mm" fo:min-width="162.8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3.84mm" fo:min-width="149.9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.9mm" fo:min-width="7.77mm" fo:padding-top="0.56mm" fo:padding-bottom="0.56mm" fo:padding-left="0.56mm" fo:padding-right="0.56mm" fo:wrap-option="wrap" draw:shadow-color="#808080"/>
    </style:style>
    <style:style style:name="gr5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P7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15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河堤執行情形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1"/>
        <table:table-column table:style-name="co5" table:number-columns-repeated="4" table:default-cell-style-name="ce2"/>
        <table:table-column table:style-name="co6" table:default-cell-style-name="ce2"/>
        <table:table-column table:style-name="co7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附表十二<text:span text:style-name="T9">                           </text:span><text:span text:style-name="T10">九 十 年 度 河 堤 工 程 執 行 情 形 表</text:span></text:p>
            </table:table-cell>
            <table:covered-table-cell table:number-columns-repeated="2" table:style-name="ce7"/>
            <table:covered-table-cell table:style-name="ce20"/>
            <table:covered-table-cell table:number-columns-repeated="5" table:style-name="ce7"/>
            <table:table-cell table:number-columns-repeated="1015"/>
          </table:table-row>
          <table:table-row table:style-name="ro2">
            <table:table-cell table:number-columns-repeated="8"/>
            <table:table-cell table:style-name="ce40" office:value-type="string" calcext:value-type="string">
              <text:p>90年01月 <text:s text:c="2"/>日填表</text:p>
            </table:table-cell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局別</text:p>
            </table:table-cell>
            <table:table-cell table:style-name="ce3" office:value-type="string" calcext:value-type="string">
              <text:p>工程名稱</text:p>
            </table:table-cell>
            <table:table-cell table:style-name="ce22" office:value-type="string" calcext:value-type="string">
              <text:p>經費</text:p>
              <text:p><text:span text:style-name="T11">(</text:span><text:span text:style-name="T12">千元</text:span><text:span text:style-name="T13">)</text:span></text:p>
            </table:table-cell>
            <table:table-cell table:style-name="ce30" office:value-type="string" calcext:value-type="string">
              <text:p>（Ａ）</text:p>
              <text:p><text:span text:style-name="T16">完成測設日期</text:span></text:p>
              <text:p><text:span text:style-name="T17">(</text:span><text:span text:style-name="T18">完成初稿審查</text:span><text:span text:style-name="T19">)</text:span></text:p>
            </table:table-cell>
            <table:table-cell table:style-name="ce30" office:value-type="string" calcext:value-type="string">
              <text:p>（Ｂ）</text:p>
              <text:p>完成預算書編製日期</text:p>
            </table:table-cell>
            <table:table-cell table:style-name="ce30" office:value-type="string" calcext:value-type="string">
              <text:p>（Ｃ）</text:p>
              <text:p>上網公告發包日期</text:p>
            </table:table-cell>
            <table:table-cell table:style-name="ce30" office:value-type="string" calcext:value-type="string">
              <text:p>（Ｄ）</text:p>
              <text:p>完成決標日期</text:p>
            </table:table-cell>
            <table:table-cell table:style-name="ce41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一河局</text:p>
          </table:table-cell>
          <table:table-cell table:style-name="ce12" office:value-type="string" calcext:value-type="string">
            <text:p>羅東溪四方林堤防<text:span text:style-name="T11">(</text:span><text:span text:style-name="T12">二工區</text:span><text:span text:style-name="T13">)</text:span><text:span text:style-name="T12">工程</text:span></text:p>
          </table:table-cell>
          <table:table-cell table:style-name="ce23" office:value-type="float" office:value="28000" calcext:value-type="float">
            <text:p>28,000 </text:p>
          </table:table-cell>
          <table:table-cell table:style-name="ce31" office:value-type="string" calcext:value-type="string">
            <text:p>89.12.15</text:p>
            <text:p>V</text:p>
          </table:table-cell>
          <table:table-cell table:style-name="ce31" table:number-columns-repeated="3"/>
          <table:table-cell table:style-name="ce42"/>
          <table:table-cell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一河局</text:p>
          </table:table-cell>
          <table:table-cell table:style-name="ce13" office:value-type="string" calcext:value-type="string">
            <text:p>羅東溪柯子林堤防水防道路工程</text:p>
          </table:table-cell>
          <table:table-cell table:style-name="ce24" office:value-type="float" office:value="14500" calcext:value-type="float">
            <text:p>14,500 </text:p>
          </table:table-cell>
          <table:table-cell table:number-columns-repeated="4" table:style-name="ce32" office:value-type="string" calcext:value-type="string">
            <text:p>─</text:p>
          </table:table-cell>
          <table:table-cell table:style-name="ce43" office:value-type="string" calcext:value-type="string">
            <text:p>用地取得</text:p>
          </table:table-cell>
          <table:table-cell table:number-columns-repeated="101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一河局</text:p>
          </table:table-cell>
          <table:table-cell table:style-name="ce13" office:value-type="string" calcext:value-type="string">
            <text:p>小礁溪匏崙堤防工程</text:p>
          </table:table-cell>
          <table:table-cell table:style-name="ce24" office:value-type="float" office:value="78000" calcext:value-type="float">
            <text:p>78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4" office:value-type="string" calcext:value-type="string">
            <text:p>預定測設完成日期：<text:span text:style-name="T21">    90</text:span><text:span text:style-name="T22">年</text:span><text:span text:style-name="T23">01</text:span><text:span text:style-name="T22">月</text:span><text:span text:style-name="T23">15</text:span><text:span text:style-name="T22">日</text:span></text:p>
            <text:p><text:span text:style-name="T24">預定預算書編製完成：</text:span><text:span text:style-name="T23">90</text:span><text:span text:style-name="T22">年</text:span><text:span text:style-name="T23">03</text:span><text:span text:style-name="T22">月</text:span><text:span text:style-name="T23">15</text:span><text:span text:style-name="T22">日</text:span></text:p>
          </table:table-cell>
          <table:table-cell table:number-columns-repeated="101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一河局</text:p>
          </table:table-cell>
          <table:table-cell table:style-name="ce13" office:value-type="string" calcext:value-type="string">
            <text:p>宜蘭河新生護岸及公館堤防工程</text:p>
          </table:table-cell>
          <table:table-cell table:style-name="ce24" office:value-type="float" office:value="200000" calcext:value-type="float">
            <text:p>200,000 </text:p>
          </table:table-cell>
          <table:table-cell table:number-columns-repeated="4" table:style-name="ce32" office:value-type="string" calcext:value-type="string">
            <text:p>─</text:p>
          </table:table-cell>
          <table:table-cell table:style-name="ce43" office:value-type="string" calcext:value-type="string">
            <text:p>用地取得</text:p>
          </table:table-cell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一河局</text:p>
          </table:table-cell>
          <table:table-cell table:style-name="ce14" office:value-type="string" calcext:value-type="string">
            <text:p>羅東溪淋漓堤防工程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3" office:value-type="string" calcext:value-type="string">
            <text:p/>
            <text:p>89.11.30</text:p>
          </table:table-cell>
          <table:table-cell table:style-name="ce33" table:number-columns-repeated="3"/>
          <table:table-cell table:style-name="ce45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26" table:formula="of:=SUM([.D4:.D8])" office:value-type="float" office:value="340500" calcext:value-type="float">
            <text:p>340,500 </text:p>
          </table:table-cell>
          <table:table-cell table:style-name="ce34"/>
          <table:table-cell table:style-name="ce36"/>
          <table:table-cell table:style-name="ce34" table:number-columns-repeated="2"/>
          <table:table-cell table:style-name="ce15"/>
          <table:table-cell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二河局</text:p>
          </table:table-cell>
          <table:table-cell table:style-name="ce16" office:value-type="string" calcext:value-type="string">
            <text:p>頭前溪低水治理<text:span text:style-name="T11">(</text:span><text:span text:style-name="T12">竹林橋段</text:span><text:span text:style-name="T13">)</text:span><text:span text:style-name="T12">工程</text:span></text:p>
          </table:table-cell>
          <table:table-cell table:style-name="ce23" office:value-type="float" office:value="75000" calcext:value-type="float">
            <text:p>75,000 </text:p>
          </table:table-cell>
          <table:table-cell table:number-columns-repeated="4" table:style-name="ce35" office:value-type="string" calcext:value-type="string">
            <text:p>─</text:p>
          </table:table-cell>
          <table:table-cell table:style-name="ce42" office:value-type="string" calcext:value-type="string">
            <text:p>用地取得</text:p>
          </table:table-cell>
          <table:table-cell table:number-columns-repeated="101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二河局</text:p>
          </table:table-cell>
          <table:table-cell table:style-name="ce17" office:value-type="string" calcext:value-type="string">
            <text:p>鳳山溪舊港堤防整建工程</text:p>
          </table:table-cell>
          <table:table-cell table:style-name="ce27" office:value-type="float" office:value="40000" calcext:value-type="float">
            <text:p>40,000 </text:p>
          </table:table-cell>
          <table:table-cell table:style-name="ce33" office:value-type="string" calcext:value-type="string">
            <text:p>89.09.30</text:p>
            <text:p/>
          </table:table-cell>
          <table:table-cell table:style-name="ce33" table:number-columns-repeated="3"/>
          <table:table-cell table:style-name="ce46" office:value-type="string" calcext:value-type="string">
            <text:p>設計原則送審,依水利處12月3日現勘意見修正設計中</text:p>
          </table:table-cell>
          <table:table-cell table:number-columns-repeated="1015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二河局</text:p>
          </table:table-cell>
          <table:table-cell table:style-name="ce17" office:value-type="string" calcext:value-type="string">
            <text:p>油羅溪義興堤防工程</text:p>
          </table:table-cell>
          <table:table-cell table:style-name="ce27" office:value-type="float" office:value="50000" calcext:value-type="float">
            <text:p>50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二河局</text:p>
          </table:table-cell>
          <table:table-cell table:style-name="ce17" office:value-type="string" calcext:value-type="string">
            <text:p>油羅溪尖石固床工工程</text:p>
          </table:table-cell>
          <table:table-cell table:style-name="ce27" office:value-type="float" office:value="25000" calcext:value-type="float">
            <text:p>25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二河局</text:p>
          </table:table-cell>
          <table:table-cell table:style-name="ce17" office:value-type="string" calcext:value-type="string">
            <text:p>東河溪東河護岸延長工程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33" office:value-type="string" calcext:value-type="string">
            <text:p>89.09.18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二河局</text:p>
          </table:table-cell>
          <table:table-cell table:style-name="ce17" office:value-type="string" calcext:value-type="string">
            <text:p>中港溪談文湖低水護岸工程</text:p>
          </table:table-cell>
          <table:table-cell table:style-name="ce27" office:value-type="float" office:value="7500" calcext:value-type="float">
            <text:p>7,500 </text:p>
          </table:table-cell>
          <table:table-cell table:style-name="ce32"/>
          <table:table-cell table:style-name="ce33" table:number-columns-repeated="3"/>
          <table:table-cell table:style-name="ce46" office:value-type="string" calcext:value-type="string">
            <text:p>陳報水利處委外辦理核示中<text:span text:style-name="T25">,</text:span><text:span text:style-name="T26">委託造橋鄉公所辦理</text:span></text:p>
          </table:table-cell>
          <table:table-cell table:number-columns-repeated="101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二河局</text:p>
          </table:table-cell>
          <table:table-cell table:style-name="ce17" office:value-type="string" calcext:value-type="string">
            <text:p>南港溪護岸工程</text:p>
          </table:table-cell>
          <table:table-cell table:style-name="ce27" office:value-type="float" office:value="25000" calcext:value-type="float">
            <text:p>25,000 </text:p>
          </table:table-cell>
          <table:table-cell table:style-name="ce33" table:number-columns-repeated="4"/>
          <table:table-cell table:style-name="ce47" office:value-type="string" calcext:value-type="string">
            <text:p>俟苗栗縣府做護岸完成後始能辦理後續水防道路等之工程測設</text:p>
          </table:table-cell>
          <table:table-cell table:number-columns-repeated="101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二河局</text:p>
          </table:table-cell>
          <table:table-cell table:style-name="ce13" office:value-type="string" calcext:value-type="string">
            <text:p>淡文湖堤防延長工程</text:p>
          </table:table-cell>
          <table:table-cell table:style-name="ce27" office:value-type="float" office:value="65000" calcext:value-type="float">
            <text:p>65,000 </text:p>
          </table:table-cell>
          <table:table-cell table:style-name="ce33" office:value-type="string" calcext:value-type="string">
            <text:p>V</text:p>
            <text:p><text:span text:style-name="T20"/>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二河局</text:p>
          </table:table-cell>
          <table:table-cell table:style-name="ce13" office:value-type="string" calcext:value-type="string">
            <text:p>頭前溪中正橋下游固床工工程</text:p>
          </table:table-cell>
          <table:table-cell table:style-name="ce27" office:value-type="float" office:value="20500" calcext:value-type="float">
            <text:p>20,500 </text:p>
          </table:table-cell>
          <table:table-cell table:style-name="ce33" office:value-type="string" calcext:value-type="string">
            <text:p>V</text:p>
            <text:p><text:span text:style-name="T20"/>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二河局</text:p>
          </table:table-cell>
          <table:table-cell table:style-name="ce18" office:value-type="string" calcext:value-type="string">
            <text:p>後龍溪七十份堤防<text:span text:style-name="T11">(</text:span><text:span text:style-name="T12">三工區</text:span><text:span text:style-name="T13">)</text:span><text:span text:style-name="T12">工程</text:span>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3" office:value-type="string" calcext:value-type="string">
            <text:p>89.11.30</text:p>
            <text:p/>
          </table:table-cell>
          <table:table-cell table:style-name="ce33" table:number-columns-repeated="3"/>
          <table:table-cell table:style-name="ce45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26" table:formula="of:=SUM([.D10:.D19])" office:value-type="float" office:value="338000" calcext:value-type="float">
            <text:p>338,000 </text:p>
          </table:table-cell>
          <table:table-cell table:style-name="ce36"/>
          <table:table-cell table:style-name="ce34" table:number-columns-repeated="3"/>
          <table:table-cell table:style-name="ce15"/>
          <table:table-cell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三河局</text:p>
          </table:table-cell>
          <table:table-cell table:style-name="ce16" office:value-type="string" calcext:value-type="string">
            <text:p>大甲溪土牛堤防工程</text:p>
          </table:table-cell>
          <table:table-cell table:style-name="ce23" office:value-type="float" office:value="52000" calcext:value-type="float">
            <text:p>52,000 </text:p>
          </table:table-cell>
          <table:table-cell table:style-name="ce31" office:value-type="string" calcext:value-type="string">
            <text:p>V</text:p>
            <text:p/>
          </table:table-cell>
          <table:table-cell table:style-name="ce31" table:number-columns-repeated="3"/>
          <table:table-cell table:style-name="ce42"/>
          <table:table-cell table:number-columns-repeated="1015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三河局</text:p>
          </table:table-cell>
          <table:table-cell table:style-name="ce17" office:value-type="string" calcext:value-type="string">
            <text:p>大甲溪豐洲堤防工程</text:p>
          </table:table-cell>
          <table:table-cell table:style-name="ce27" office:value-type="float" office:value="50000" calcext:value-type="float">
            <text:p>50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三河局</text:p>
          </table:table-cell>
          <table:table-cell table:style-name="ce17" office:value-type="string" calcext:value-type="string">
            <text:p>烏溪和美堤防工程</text:p>
          </table:table-cell>
          <table:table-cell table:style-name="ce27" office:value-type="float" office:value="30000" calcext:value-type="float">
            <text:p>30,000 </text:p>
          </table:table-cell>
          <table:table-cell table:number-columns-repeated="4" table:style-name="ce32" office:value-type="string" calcext:value-type="string">
            <text:p>─</text:p>
          </table:table-cell>
          <table:table-cell table:style-name="ce43" office:value-type="string" calcext:value-type="string">
            <text:p>用地取得</text:p>
          </table:table-cell>
          <table:table-cell table:number-columns-repeated="1015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三河局</text:p>
          </table:table-cell>
          <table:table-cell table:style-name="ce17" office:value-type="string" calcext:value-type="string">
            <text:p>大安溪內灣堤防工程</text:p>
          </table:table-cell>
          <table:table-cell table:style-name="ce27" office:value-type="float" office:value="57700" calcext:value-type="float">
            <text:p>57,7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三河局</text:p>
          </table:table-cell>
          <table:table-cell table:style-name="ce17" office:value-type="string" calcext:value-type="string">
            <text:p>烏溪土城堤防工程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三河局</text:p>
          </table:table-cell>
          <table:table-cell table:style-name="ce17" office:value-type="string" calcext:value-type="string">
            <text:p>烏溪乾峰一號橋固床工工程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三河局</text:p>
          </table:table-cell>
          <table:table-cell table:style-name="ce17" office:value-type="string" calcext:value-type="string">
            <text:p>北港溪清流橋固床工工程</text:p>
          </table:table-cell>
          <table:table-cell table:style-name="ce27" office:value-type="float" office:value="4000" calcext:value-type="float">
            <text:p>4,000 </text:p>
          </table:table-cell>
          <table:table-cell table:style-name="ce33" office:value-type="string" calcext:value-type="string">
            <text:p/>
            <text:p>89.12.28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三河局</text:p>
          </table:table-cell>
          <table:table-cell table:style-name="ce17" office:value-type="string" calcext:value-type="string">
            <text:p>北港溪長春橋、長安橋、港門橋固床工工程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三河局</text:p>
          </table:table-cell>
          <table:table-cell table:style-name="ce17" office:value-type="string" calcext:value-type="string">
            <text:p>樟平溪上坑護岸工程</text:p>
          </table:table-cell>
          <table:table-cell table:style-name="ce27" office:value-type="float" office:value="17300" calcext:value-type="float">
            <text:p>17,3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三河局</text:p>
          </table:table-cell>
          <table:table-cell table:style-name="ce17" office:value-type="string" calcext:value-type="string">
            <text:p>貓羅溪振興堤防工程</text:p>
          </table:table-cell>
          <table:table-cell table:style-name="ce27" office:value-type="float" office:value="4000" calcext:value-type="float">
            <text:p>4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26" table:formula="of:=SUM([.D21:.D30])" office:value-type="float" office:value="265000" calcext:value-type="float">
            <text:p>265,000 </text:p>
          </table:table-cell>
          <table:table-cell table:style-name="ce36"/>
          <table:table-cell table:style-name="ce34" table:number-columns-repeated="3"/>
          <table:table-cell table:style-name="ce15"/>
          <table:table-cell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四河局</text:p>
          </table:table-cell>
          <table:table-cell table:style-name="ce12" office:value-type="string" calcext:value-type="string">
            <text:p>濁水溪社子堤防</text:p>
          </table:table-cell>
          <table:table-cell table:style-name="ce23" office:value-type="float" office:value="20000" calcext:value-type="float">
            <text:p>20,000 </text:p>
          </table:table-cell>
          <table:table-cell table:style-name="ce31" office:value-type="string" calcext:value-type="string">
            <text:p>89.12.05</text:p>
            <text:p/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style-name="ce42"/>
          <table:table-cell table:number-columns-repeated="1015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四河局</text:p>
          </table:table-cell>
          <table:table-cell table:style-name="ce17" office:value-type="string" calcext:value-type="string">
            <text:p>東埔蚋溪東埔蚋一號堤防工程<text:span text:style-name="T11">(</text:span><text:span text:style-name="T12">用地費</text:span><text:span text:style-name="T13">)</text:span></text:p>
          </table:table-cell>
          <table:table-cell table:style-name="ce27" office:value-type="float" office:value="12000" calcext:value-type="float">
            <text:p>12,000 </text:p>
          </table:table-cell>
          <table:table-cell table:number-columns-repeated="4" table:style-name="ce32" office:value-type="string" calcext:value-type="string">
            <text:p>─</text:p>
          </table:table-cell>
          <table:table-cell table:style-name="ce43" office:value-type="string" calcext:value-type="string">
            <text:p>用地取得</text:p>
          </table:table-cell>
          <table:table-cell table:number-columns-repeated="1015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四河局</text:p>
          </table:table-cell>
          <table:table-cell table:style-name="ce17" office:value-type="string" calcext:value-type="string">
            <text:p>濁水溪濁水低水護岸<text:span text:style-name="T11">(</text:span><text:span text:style-name="T12">二期</text:span><text:span text:style-name="T13">)</text:span><text:span text:style-name="T12">工程（香圓腳堤防）</text:span></text:p>
          </table:table-cell>
          <table:table-cell table:style-name="ce27" office:value-type="float" office:value="110000" calcext:value-type="float">
            <text:p>110,000 </text:p>
          </table:table-cell>
          <table:table-cell table:style-name="ce33" office:value-type="string" calcext:value-type="string">
            <text:p>89.12.05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四河局</text:p>
          </table:table-cell>
          <table:table-cell table:style-name="ce17" office:value-type="string" calcext:value-type="string">
            <text:p>陳有蘭溪郡坑段低水護岸工程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33" office:value-type="string" calcext:value-type="string">
            <text:p>89.11.30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四河局</text:p>
          </table:table-cell>
          <table:table-cell table:style-name="ce17" office:value-type="string" calcext:value-type="string">
            <text:p>濁水溪潮洋厝堤防延長工程</text:p>
          </table:table-cell>
          <table:table-cell table:style-name="ce27" office:value-type="float" office:value="35000" calcext:value-type="float">
            <text:p>35,000 </text:p>
          </table:table-cell>
          <table:table-cell table:style-name="ce33" office:value-type="string" calcext:value-type="string">
            <text:p>89.12.05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四河局</text:p>
          </table:table-cell>
          <table:table-cell table:style-name="ce17" office:value-type="string" calcext:value-type="string">
            <text:p>濁水溪濁水堤防工程</text:p>
          </table:table-cell>
          <table:table-cell table:style-name="ce27" office:value-type="float" office:value="53000" calcext:value-type="float">
            <text:p>53,000 </text:p>
          </table:table-cell>
          <table:table-cell table:style-name="ce33" office:value-type="string" calcext:value-type="string">
            <text:p>89.12.05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四河局</text:p>
          </table:table-cell>
          <table:table-cell table:style-name="ce17" office:value-type="string" calcext:value-type="string">
            <text:p>郡坑溪郡坑堤防工程</text:p>
          </table:table-cell>
          <table:table-cell table:style-name="ce27" office:value-type="float" office:value="48000" calcext:value-type="float">
            <text:p>48,000 </text:p>
          </table:table-cell>
          <table:table-cell table:style-name="ce33" office:value-type="string" calcext:value-type="string">
            <text:p>89.11.20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四河局</text:p>
          </table:table-cell>
          <table:table-cell table:style-name="ce17" office:value-type="string" calcext:value-type="string">
            <text:p>陳有蘭溪新山護岸工程</text:p>
          </table:table-cell>
          <table:table-cell table:style-name="ce27" office:value-type="float" office:value="30000" calcext:value-type="float">
            <text:p>30,000 </text:p>
          </table:table-cell>
          <table:table-cell table:style-name="ce33" office:value-type="string" calcext:value-type="string">
            <text:p>89.11.30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四河局</text:p>
          </table:table-cell>
          <table:table-cell table:style-name="ce17" office:value-type="string" calcext:value-type="string">
            <text:p>濁水溪九塊厝堤防低水護岸修復工程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33" office:value-type="string" calcext:value-type="string">
            <text:p>89.11.30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四河局</text:p>
          </table:table-cell>
          <table:table-cell table:style-name="ce17" office:value-type="string" calcext:value-type="string">
            <text:p>濁水溪興隆二號堤防工程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33" office:value-type="string" calcext:value-type="string">
            <text:p>89.12.05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26" table:formula="of:=SUM([.D32:.D41])" office:value-type="float" office:value="358000" calcext:value-type="float">
            <text:p>358,000 </text:p>
          </table:table-cell>
          <table:table-cell table:style-name="ce36"/>
          <table:table-cell table:style-name="ce34" table:number-columns-repeated="3"/>
          <table:table-cell table:style-name="ce15"/>
          <table:table-cell table:number-columns-repeated="101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五河局</text:p>
          </table:table-cell>
          <table:table-cell table:style-name="ce16" office:value-type="string" calcext:value-type="string">
            <text:p>朴子溪更寮堤防(二期)工程</text:p>
          </table:table-cell>
          <table:table-cell table:style-name="ce23" office:value-type="float" office:value="110000" calcext:value-type="float">
            <text:p>110,000 </text:p>
          </table:table-cell>
          <table:table-cell table:style-name="ce31" office:value-type="string" calcext:value-type="string">
            <text:p>89.12.18</text:p>
            <text:p>89.12.22</text:p>
          </table:table-cell>
          <table:table-cell table:style-name="ce31" table:number-columns-repeated="3"/>
          <table:table-cell table:style-name="ce42"/>
          <table:table-cell table:number-columns-repeated="1015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五河局</text:p>
          </table:table-cell>
          <table:table-cell table:style-name="ce17" office:value-type="string" calcext:value-type="string">
            <text:p>大湖口溪新崙埤頭堤防工程</text:p>
          </table:table-cell>
          <table:table-cell table:style-name="ce27" office:value-type="float" office:value="60000" calcext:value-type="float">
            <text:p>60,000 </text:p>
          </table:table-cell>
          <table:table-cell table:style-name="ce33" office:value-type="string" calcext:value-type="string">
            <text:p>89.12.20</text:p>
            <text:p>V</text:p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五河局</text:p>
          </table:table-cell>
          <table:table-cell table:style-name="ce17" office:value-type="string" calcext:value-type="string">
            <text:p>大湖口溪五間厝豐田堤防工程</text:p>
          </table:table-cell>
          <table:table-cell table:style-name="ce27" office:value-type="float" office:value="25000" calcext:value-type="float">
            <text:p>25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五河局</text:p>
          </table:table-cell>
          <table:table-cell table:style-name="ce17" office:value-type="string" calcext:value-type="string">
            <text:p>赤蘭溪公館堤防<text:span text:style-name="T11">(</text:span><text:span text:style-name="T12">二期</text:span><text:span text:style-name="T13">)</text:span><text:span text:style-name="T12">工程</text:span></text:p>
          </table:table-cell>
          <table:table-cell table:style-name="ce27" office:value-type="float" office:value="50000" calcext:value-type="float">
            <text:p>50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五河局</text:p>
          </table:table-cell>
          <table:table-cell table:style-name="ce17" office:value-type="string" calcext:value-type="string">
            <text:p>北港溪大東堤防工程</text:p>
          </table:table-cell>
          <table:table-cell table:style-name="ce27" office:value-type="float" office:value="40000" calcext:value-type="float">
            <text:p>40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五河局</text:p>
          </table:table-cell>
          <table:table-cell table:style-name="ce17" office:value-type="string" calcext:value-type="string">
            <text:p>北港溪北港一號堤防工程</text:p>
          </table:table-cell>
          <table:table-cell table:style-name="ce27" office:value-type="float" office:value="70000" calcext:value-type="float">
            <text:p>70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五河局</text:p>
          </table:table-cell>
          <table:table-cell table:style-name="ce17" office:value-type="string" calcext:value-type="string">
            <text:p>龜重溪南溪堤防工程</text:p>
          </table:table-cell>
          <table:table-cell table:style-name="ce27" office:value-type="float" office:value="70000" calcext:value-type="float">
            <text:p>70,000 </text:p>
          </table:table-cell>
          <table:table-cell table:style-name="ce33" office:value-type="string" calcext:value-type="string">
            <text:p>89.12.26</text:p>
            <text:p>V</text:p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五河局</text:p>
          </table:table-cell>
          <table:table-cell table:style-name="ce17" office:value-type="string" calcext:value-type="string">
            <text:p>急水溪宅港堤防工程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33" office:value-type="string" calcext:value-type="string">
            <text:p>89.12.15</text:p>
            <text:p>89.12.17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五河局</text:p>
          </table:table-cell>
          <table:table-cell table:style-name="ce17" office:value-type="string" calcext:value-type="string">
            <text:p>北港溪崙子堤防工程</text:p>
          </table:table-cell>
          <table:table-cell table:style-name="ce27" office:value-type="float" office:value="40000" calcext:value-type="float">
            <text:p>40,000 </text:p>
          </table:table-cell>
          <table:table-cell table:style-name="ce33" office:value-type="string" calcext:value-type="string">
            <text:p/>
            <text:p>89.12.10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五河局</text:p>
          </table:table-cell>
          <table:table-cell table:style-name="ce17" office:value-type="string" calcext:value-type="string">
            <text:p>八掌溪義興堤防<text:span text:style-name="T11">(</text:span><text:span text:style-name="T12">下游段</text:span><text:span text:style-name="T13">)</text:span><text:span text:style-name="T12">工程</text:span></text:p>
          </table:table-cell>
          <table:table-cell table:style-name="ce27" office:value-type="float" office:value="30000" calcext:value-type="float">
            <text:p>30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五河局</text:p>
          </table:table-cell>
          <table:table-cell table:style-name="ce17" office:value-type="string" calcext:value-type="string">
            <text:p>八掌溪吳鳳堤防<text:span text:style-name="T11">(</text:span><text:span text:style-name="T12">上游段</text:span><text:span text:style-name="T13">)</text:span><text:span text:style-name="T12">加高加強工程</text:span></text:p>
          </table:table-cell>
          <table:table-cell table:style-name="ce27" office:value-type="float" office:value="30000" calcext:value-type="float">
            <text:p>30,000 </text:p>
          </table:table-cell>
          <table:table-cell table:style-name="ce33" office:value-type="string" calcext:value-type="string">
            <text:p>89.12.10</text:p>
            <text:p>89.12.15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五河局</text:p>
          </table:table-cell>
          <table:table-cell table:style-name="ce17" office:value-type="string" calcext:value-type="string">
            <text:p>三疊溪柳構下埤頭堤防工程</text:p>
          </table:table-cell>
          <table:table-cell table:style-name="ce27" office:value-type="float" office:value="60000" calcext:value-type="float">
            <text:p>60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五河局</text:p>
          </table:table-cell>
          <table:table-cell table:style-name="ce17" office:value-type="string" calcext:value-type="string">
            <text:p>石溪中埔七號護岸工程</text:p>
          </table:table-cell>
          <table:table-cell table:style-name="ce27" office:value-type="float" office:value="12000" calcext:value-type="float">
            <text:p>12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五河局</text:p>
          </table:table-cell>
          <table:table-cell table:style-name="ce17" office:value-type="string" calcext:value-type="string">
            <text:p>急水溪西勢堤防工程</text:p>
          </table:table-cell>
          <table:table-cell table:style-name="ce27" office:value-type="float" office:value="93000" calcext:value-type="float">
            <text:p>93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4" office:value-type="string" calcext:value-type="string">
            <text:p>預定測設完成日期：<text:span text:style-name="T21">    90</text:span><text:span text:style-name="T22">年</text:span><text:span text:style-name="T23">01</text:span><text:span text:style-name="T22">月</text:span><text:span text:style-name="T23">25</text:span><text:span text:style-name="T22">日</text:span></text:p>
            <text:p><text:span text:style-name="T24">預定預算書編製完成：</text:span><text:span text:style-name="T23">90</text:span><text:span text:style-name="T22">年</text:span><text:span text:style-name="T23">02</text:span><text:span text:style-name="T22">月</text:span><text:span text:style-name="T23">20</text:span><text:span text:style-name="T22">日</text:span></text:p>
          </table:table-cell>
          <table:table-cell table:number-columns-repeated="1015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五河局</text:p>
          </table:table-cell>
          <table:table-cell table:style-name="ce17" office:value-type="string" calcext:value-type="string">
            <text:p>朴子溪東石海埔地堤防工程</text:p>
          </table:table-cell>
          <table:table-cell table:style-name="ce27" office:value-type="float" office:value="30000" calcext:value-type="float">
            <text:p>30,000 </text:p>
          </table:table-cell>
          <table:table-cell table:style-name="ce33" office:value-type="string" calcext:value-type="string">
            <text:p>89.12.20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五河局</text:p>
          </table:table-cell>
          <table:table-cell table:style-name="ce17" office:value-type="string" calcext:value-type="string">
            <text:p>虎尾溪大美鎮北堤防工程</text:p>
          </table:table-cell>
          <table:table-cell table:style-name="ce27" office:value-type="float" office:value="60000" calcext:value-type="float">
            <text:p>60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4" office:value-type="string" calcext:value-type="string">
            <text:p>預定測設完成日期：<text:span text:style-name="T21">    90</text:span><text:span text:style-name="T22">年</text:span><text:span text:style-name="T23">01</text:span><text:span text:style-name="T22">月</text:span><text:span text:style-name="T23">30</text:span><text:span text:style-name="T22">日</text:span></text:p>
            <text:p><text:span text:style-name="T24">預定預算書編製完成：</text:span><text:span text:style-name="T23">90</text:span><text:span text:style-name="T22">年</text:span><text:span text:style-name="T23">02</text:span><text:span text:style-name="T22">月</text:span><text:span text:style-name="T23">20</text:span><text:span text:style-name="T22">日</text:span>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26" table:formula="of:=SUM([.D43:.D58])" office:value-type="float" office:value="800000" calcext:value-type="float">
            <text:p>800,000 </text:p>
          </table:table-cell>
          <table:table-cell table:style-name="ce36"/>
          <table:table-cell table:style-name="ce34" table:number-columns-repeated="3"/>
          <table:table-cell table:style-name="ce15"/>
          <table:table-cell table:number-columns-repeated="1015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六河局</text:p>
          </table:table-cell>
          <table:table-cell table:style-name="ce16" office:value-type="string" calcext:value-type="string">
            <text:p>鹽水溪新灣橋至斷面六十六兩岸堤防工程</text:p>
          </table:table-cell>
          <table:table-cell table:style-name="ce23" office:value-type="float" office:value="45000" calcext:value-type="float">
            <text:p>45,000 </text:p>
          </table:table-cell>
          <table:table-cell table:number-columns-repeated="4" table:style-name="ce35" office:value-type="string" calcext:value-type="string">
            <text:p>─</text:p>
          </table:table-cell>
          <table:table-cell table:style-name="ce42" office:value-type="string" calcext:value-type="string">
            <text:p>用地取得</text:p>
          </table:table-cell>
          <table:table-cell table:number-columns-repeated="1015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六河局</text:p>
          </table:table-cell>
          <table:table-cell table:style-name="ce17" office:value-type="string" calcext:value-type="string">
            <text:p>官田溪低水治理護岸工程</text:p>
          </table:table-cell>
          <table:table-cell table:style-name="ce27" office:value-type="float" office:value="45000" calcext:value-type="float">
            <text:p>45,000 </text:p>
          </table:table-cell>
          <table:table-cell table:style-name="ce33" office:value-type="string" calcext:value-type="string">
            <text:p>89.10.30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六河局</text:p>
          </table:table-cell>
          <table:table-cell table:style-name="ce17" office:value-type="string" calcext:value-type="string">
            <text:p>曾文溪台南市南興至學東段堤防工程</text:p>
          </table:table-cell>
          <table:table-cell table:style-name="ce27" office:value-type="float" office:value="35000" calcext:value-type="float">
            <text:p>35,000 </text:p>
          </table:table-cell>
          <table:table-cell table:style-name="ce33" office:value-type="string" calcext:value-type="string">
            <text:p>89.10.30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六河局</text:p>
          </table:table-cell>
          <table:table-cell table:style-name="ce17" office:value-type="string" calcext:value-type="string">
            <text:p>曾文溪善化堤防工程</text:p>
          </table:table-cell>
          <table:table-cell table:style-name="ce27" office:value-type="float" office:value="50000" calcext:value-type="float">
            <text:p>50,000 </text:p>
          </table:table-cell>
          <table:table-cell table:style-name="ce33" office:value-type="string" calcext:value-type="string">
            <text:p>89.11.16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六河局</text:p>
          </table:table-cell>
          <table:table-cell table:style-name="ce17" office:value-type="string" calcext:value-type="string">
            <text:p>西港大橋上下游低水治理及高灘地美化工程</text:p>
          </table:table-cell>
          <table:table-cell table:style-name="ce27" office:value-type="float" office:value="90000" calcext:value-type="float">
            <text:p>90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六河局</text:p>
          </table:table-cell>
          <table:table-cell table:style-name="ce17" office:value-type="string" calcext:value-type="string">
            <text:p>曾文溪寮堤防工程</text:p>
          </table:table-cell>
          <table:table-cell table:style-name="ce27" office:value-type="float" office:value="55000" calcext:value-type="float">
            <text:p>55,000 </text:p>
          </table:table-cell>
          <table:table-cell table:style-name="ce33" office:value-type="string" calcext:value-type="string">
            <text:p>89.12.16</text:p>
            <text:p/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六河局</text:p>
          </table:table-cell>
          <table:table-cell table:style-name="ce17" office:value-type="string" calcext:value-type="string">
            <text:p>後旦溪竹圍段護岸工程</text:p>
          </table:table-cell>
          <table:table-cell table:style-name="ce27" office:value-type="float" office:value="6000" calcext:value-type="float">
            <text:p>6,000 </text:p>
          </table:table-cell>
          <table:table-cell table:style-name="ce33" office:value-type="string" calcext:value-type="string">
            <text:p>89.10.30</text:p>
            <text:p>V</text:p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六河局</text:p>
          </table:table-cell>
          <table:table-cell table:style-name="ce17" office:value-type="string" calcext:value-type="string">
            <text:p>鹽水溪北安橋至太平橋低水治理工程</text:p>
          </table:table-cell>
          <table:table-cell table:style-name="ce27" office:value-type="float" office:value="25000" calcext:value-type="float">
            <text:p>25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六河局</text:p>
          </table:table-cell>
          <table:table-cell table:style-name="ce17" office:value-type="string" calcext:value-type="string">
            <text:p>阿公店溪岡山堤防工程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33" office:value-type="string" calcext:value-type="string">
            <text:p>89.11.15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六河局</text:p>
          </table:table-cell>
          <table:table-cell table:style-name="ce17" office:value-type="string" calcext:value-type="string">
            <text:p>曾文溪蘇厝堤防工程</text:p>
          </table:table-cell>
          <table:table-cell table:style-name="ce27" office:value-type="float" office:value="50000" calcext:value-type="float">
            <text:p>50,000 </text:p>
          </table:table-cell>
          <table:table-cell table:style-name="ce33" office:value-type="string" calcext:value-type="string">
            <text:p>89.12.15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六河局</text:p>
          </table:table-cell>
          <table:table-cell table:style-name="ce17" office:value-type="string" calcext:value-type="string">
            <text:p>曾文溪山上堤防工程</text:p>
          </table:table-cell>
          <table:table-cell table:style-name="ce27" office:value-type="float" office:value="52500" calcext:value-type="float">
            <text:p>52,500 </text:p>
          </table:table-cell>
          <table:table-cell table:style-name="ce33" office:value-type="string" calcext:value-type="string">
            <text:p>89.11.04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六河局</text:p>
          </table:table-cell>
          <table:table-cell table:style-name="ce17" office:value-type="string" calcext:value-type="string">
            <text:p>二仁溪中路橋上游段疏浚工程</text:p>
          </table:table-cell>
          <table:table-cell table:style-name="ce27" office:value-type="float" office:value="85000" calcext:value-type="float">
            <text:p>85,000 </text:p>
          </table:table-cell>
          <table:table-cell table:style-name="ce33" office:value-type="string" calcext:value-type="string">
            <text:p>89.12.31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六河局</text:p>
          </table:table-cell>
          <table:table-cell table:style-name="ce17" office:value-type="string" calcext:value-type="string">
            <text:p>二仁溪堤防加高加強工程</text:p>
            <text:p><text:span text:style-name="T11">(</text:span><text:span text:style-name="T12">河床整治</text:span><text:span text:style-name="T13">0K~1K)</text:span></text:p>
          </table:table-cell>
          <table:table-cell table:style-name="ce27" office:value-type="float" office:value="15000" calcext:value-type="float">
            <text:p>15,000 </text:p>
          </table:table-cell>
          <table:table-cell table:style-name="ce33" office:value-type="string" calcext:value-type="string">
            <text:p>89.10.05</text:p>
            <text:p>89.10.20</text:p>
          </table:table-cell>
          <table:table-cell table:style-name="ce33" office:value-type="string" calcext:value-type="string">
            <text:p>89.11.14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26" table:formula="of:=SUM([.D60:.D72])" office:value-type="float" office:value="563500" calcext:value-type="float">
            <text:p>563,500 </text:p>
          </table:table-cell>
          <table:table-cell table:style-name="ce36"/>
          <table:table-cell table:style-name="ce34" table:number-columns-repeated="3"/>
          <table:table-cell table:style-name="ce15"/>
          <table:table-cell table:number-columns-repeated="1015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七河局</text:p>
          </table:table-cell>
          <table:table-cell table:style-name="ce16" office:value-type="string" calcext:value-type="string">
            <text:p>旗山溪三協里護岸工程</text:p>
          </table:table-cell>
          <table:table-cell table:style-name="ce23" office:value-type="float" office:value="17000" calcext:value-type="float">
            <text:p>17,000 </text:p>
          </table:table-cell>
          <table:table-cell table:number-columns-repeated="4" table:style-name="ce35" office:value-type="string" calcext:value-type="string">
            <text:p>─</text:p>
          </table:table-cell>
          <table:table-cell table:style-name="ce42" office:value-type="string" calcext:value-type="string">
            <text:p>用地取得</text:p>
          </table:table-cell>
          <table:table-cell table:number-columns-repeated="1015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美濃溪廣林護岸工程</text:p>
          </table:table-cell>
          <table:table-cell table:style-name="ce27" office:value-type="float" office:value="6300" calcext:value-type="float">
            <text:p>6,300 </text:p>
          </table:table-cell>
          <table:table-cell table:number-columns-repeated="4" table:style-name="ce32" office:value-type="string" calcext:value-type="string">
            <text:p>─</text:p>
          </table:table-cell>
          <table:table-cell table:style-name="ce43" office:value-type="string" calcext:value-type="string">
            <text:p>用地取得</text:p>
          </table:table-cell>
          <table:table-cell table:number-columns-repeated="1015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高屏溪左岸<text:span text:style-name="T11">(</text:span><text:span text:style-name="T12">鐵路橋下</text:span><text:span text:style-name="T13">)</text:span><text:span text:style-name="T12">低水護岸</text:span><text:span text:style-name="T13">(</text:span><text:span text:style-name="T12">二期</text:span><text:span text:style-name="T13">)</text:span><text:span text:style-name="T12">工程</text:span></text:p>
          </table:table-cell>
          <table:table-cell table:style-name="ce27" office:value-type="float" office:value="49000" calcext:value-type="float">
            <text:p>49,000 </text:p>
          </table:table-cell>
          <table:table-cell table:style-name="ce33" office:value-type="string" calcext:value-type="string">
            <text:p>89.11.13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四重溪山腳堤防工程</text:p>
          </table:table-cell>
          <table:table-cell table:style-name="ce27" office:value-type="float" office:value="57000" calcext:value-type="float">
            <text:p>57,000 </text:p>
          </table:table-cell>
          <table:table-cell table:style-name="ce33" office:value-type="string" calcext:value-type="string">
            <text:p>89.12.18</text:p>
            <text:p>90.01.02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四重溪車城堤防工程</text:p>
          </table:table-cell>
          <table:table-cell table:style-name="ce27" office:value-type="float" office:value="77000" calcext:value-type="float">
            <text:p>77,000 </text:p>
          </table:table-cell>
          <table:table-cell table:style-name="ce33" office:value-type="string" calcext:value-type="string">
            <text:p>90.01.02</text:p>
            <text:p>90.01.02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四重溪二重溪護岸工程</text:p>
          </table:table-cell>
          <table:table-cell table:style-name="ce27" office:value-type="float" office:value="34000" calcext:value-type="float">
            <text:p>34,000 </text:p>
          </table:table-cell>
          <table:table-cell table:style-name="ce33" office:value-type="string" calcext:value-type="string">
            <text:p>89.10.15</text:p>
            <text:p>90.01.06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東港溪崁頂堤防<text:span text:style-name="T11">(</text:span><text:span text:style-name="T12">一工區</text:span><text:span text:style-name="T13">)</text:span><text:span text:style-name="T12">工程</text:span></text:p>
          </table:table-cell>
          <table:table-cell table:style-name="ce27" office:value-type="float" office:value="120000" calcext:value-type="float">
            <text:p>120,000 </text:p>
          </table:table-cell>
          <table:table-cell table:style-name="ce33" office:value-type="string" calcext:value-type="string">
            <text:p>89.10.15</text:p>
            <text:p>89.10.15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東港溪和興村護岸工程</text:p>
          </table:table-cell>
          <table:table-cell table:style-name="ce27" office:value-type="float" office:value="13000" calcext:value-type="float">
            <text:p>13,000 </text:p>
          </table:table-cell>
          <table:table-cell table:style-name="ce33" office:value-type="string" calcext:value-type="string">
            <text:p>89.12.30</text:p>
            <text:p>89.12.30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東港溪萬巒大橋上游段疏濬工程</text:p>
          </table:table-cell>
          <table:table-cell table:style-name="ce27" office:value-type="float" office:value="50000" calcext:value-type="float">
            <text:p>50,000 </text:p>
          </table:table-cell>
          <table:table-cell table:style-name="ce33" office:value-type="string" calcext:value-type="string">
            <text:p>89.12.27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高屏溪高屏大橋下游固床工</text:p>
          </table:table-cell>
          <table:table-cell table:style-name="ce27" office:value-type="float" office:value="120000" calcext:value-type="float">
            <text:p>120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高屏溪高屏大橋右岸低水護岸<text:span text:style-name="T11">(</text:span><text:span text:style-name="T12">一期</text:span><text:span text:style-name="T13">)</text:span><text:span text:style-name="T12">工程</text:span></text:p>
          </table:table-cell>
          <table:table-cell table:style-name="ce27" office:value-type="float" office:value="49000" calcext:value-type="float">
            <text:p>49,000 </text:p>
          </table:table-cell>
          <table:table-cell table:style-name="ce33" office:value-type="string" calcext:value-type="string">
            <text:p>89.12.28</text:p>
            <text:p>89.12.30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4" office:value-type="string" calcext:value-type="string">
            <text:p>預定測設完成日期：<text:span text:style-name="T21">    90</text:span><text:span text:style-name="T22">年</text:span><text:span text:style-name="T23">01</text:span><text:span text:style-name="T22">月</text:span><text:span text:style-name="T23">27</text:span><text:span text:style-name="T22">日</text:span></text:p>
            <text:p><text:span text:style-name="T24">預定預算書編製完成：</text:span><text:span text:style-name="T23">90</text:span><text:span text:style-name="T22">年</text:span><text:span text:style-name="T23">02</text:span><text:span text:style-name="T22">月</text:span><text:span text:style-name="T23">22</text:span><text:span text:style-name="T22">日</text:span></text:p>
          </table:table-cell>
          <table:table-cell table:number-columns-repeated="1015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隘寮北溪伊拉社保護工程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33" office:value-type="string" calcext:value-type="string">
            <text:p>89.11.13</text:p>
            <text:p>89.11.27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東港溪成德橋至龍東橋右岸護岸<text:span text:style-name="T11">(</text:span><text:span text:style-name="T12">一期</text:span><text:span text:style-name="T13">)</text:span><text:span text:style-name="T12">工程</text:span></text:p>
          </table:table-cell>
          <table:table-cell table:style-name="ce27" office:value-type="float" office:value="25000" calcext:value-type="float">
            <text:p>25,000 </text:p>
          </table:table-cell>
          <table:table-cell table:style-name="ce33" office:value-type="string" calcext:value-type="string">
            <text:p>89.12.30</text:p>
            <text:p>89.12.30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東港溪涼山二<text:span text:style-name="T11">.</text:span><text:span text:style-name="T12">四號堤防工程</text:span></text:p>
          </table:table-cell>
          <table:table-cell table:style-name="ce27" office:value-type="float" office:value="12000" calcext:value-type="float">
            <text:p>12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東港溪崁頂堤防<text:span text:style-name="T11">(</text:span><text:span text:style-name="T12">二工區</text:span><text:span text:style-name="T13">)</text:span><text:span text:style-name="T12">工程</text:span></text:p>
          </table:table-cell>
          <table:table-cell table:style-name="ce27" office:value-type="float" office:value="80000" calcext:value-type="float">
            <text:p>80,000 </text:p>
          </table:table-cell>
          <table:table-cell table:number-columns-repeated="4" table:style-name="ce32" office:value-type="string" calcext:value-type="string">
            <text:p>─</text:p>
          </table:table-cell>
          <table:table-cell table:style-name="ce43" office:value-type="string" calcext:value-type="string">
            <text:p>用地取得</text:p>
          </table:table-cell>
          <table:table-cell table:number-columns-repeated="1015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隘寮溪里港堤防高灘地綠美化工程</text:p>
          </table:table-cell>
          <table:table-cell table:style-name="ce27" office:value-type="float" office:value="25000" calcext:value-type="float">
            <text:p>25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旗山溪甲仙大橋下游高灘地親水公園低水護岸工程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33" office:value-type="string" calcext:value-type="string">
            <text:p>89.12.27</text:p>
            <text:p>89.12.30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高屏溪新園堤防加高加強工程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33" office:value-type="string" calcext:value-type="string">
            <text:p>89.12.16</text:p>
            <text:p>89.12.30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荖濃溪六龜鄉和平巷保護工程</text:p>
          </table:table-cell>
          <table:table-cell table:style-name="ce27" office:value-type="float" office:value="3000" calcext:value-type="float">
            <text:p>3,000 </text:p>
          </table:table-cell>
          <table:table-cell table:style-name="ce33" office:value-type="string" calcext:value-type="string">
            <text:p>89.12.27</text:p>
            <text:p>89.12.30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旗山溪旗山鎮東平里保護工程</text:p>
          </table:table-cell>
          <table:table-cell table:style-name="ce27" office:value-type="float" office:value="9000" calcext:value-type="float">
            <text:p>9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旗山溪南河護岸下游延長工程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33" office:value-type="string" calcext:value-type="string">
            <text:p>89.12.30</text:p>
            <text:p>89.12.30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荖濃溪右岸二坡護岸上游段保護工程</text:p>
          </table:table-cell>
          <table:table-cell table:style-name="ce27" office:value-type="float" office:value="6000" calcext:value-type="float">
            <text:p>6,000 </text:p>
          </table:table-cell>
          <table:table-cell table:style-name="ce33" office:value-type="string" calcext:value-type="string">
            <text:p>89.12.11</text:p>
            <text:p>89.12.18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高屏溪里嶺大橋下游低水護岸排水出口橋樑工程</text:p>
          </table:table-cell>
          <table:table-cell table:style-name="ce27" office:value-type="float" office:value="2000" calcext:value-type="float">
            <text:p>2,000 </text:p>
          </table:table-cell>
          <table:table-cell table:style-name="ce33" office:value-type="string" calcext:value-type="string">
            <text:p>89.11.30</text:p>
            <text:p>89.12.08</text:p>
          </table:table-cell>
          <table:table-cell table:style-name="ce33" office:value-type="string" calcext:value-type="string">
            <text:p>V</text:p>
          </table:table-cell>
          <table:table-cell table:style-name="ce37"/>
          <table:table-cell table:style-name="ce39"/>
          <table:table-cell table:style-name="ce43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26" table:formula="of:=SUM([.D74:.D96])" office:value-type="float" office:value="814300" calcext:value-type="float">
            <text:p>814,300 </text:p>
          </table:table-cell>
          <table:table-cell table:style-name="ce36"/>
          <table:table-cell table:style-name="ce34" table:number-columns-repeated="3"/>
          <table:table-cell table:style-name="ce15"/>
          <table:table-cell table:number-columns-repeated="1015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八河局</text:p>
          </table:table-cell>
          <table:table-cell table:style-name="ce16" office:value-type="string" calcext:value-type="string">
            <text:p>卑南溪初來低水護岸工程</text:p>
          </table:table-cell>
          <table:table-cell table:style-name="ce23" office:value-type="float" office:value="29000" calcext:value-type="float">
            <text:p>29,000 </text:p>
          </table:table-cell>
          <table:table-cell table:style-name="ce31" office:value-type="string" calcext:value-type="string">
            <text:p>V</text:p>
            <text:p/>
          </table:table-cell>
          <table:table-cell table:style-name="ce31" table:number-columns-repeated="3"/>
          <table:table-cell table:style-name="ce42"/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八河局</text:p>
          </table:table-cell>
          <table:table-cell table:style-name="ce17" office:value-type="string" calcext:value-type="string">
            <text:p>鹿野溪和平堤防延長工程</text:p>
          </table:table-cell>
          <table:table-cell table:style-name="ce27" office:value-type="float" office:value="21000" calcext:value-type="float">
            <text:p>21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八河局</text:p>
          </table:table-cell>
          <table:table-cell table:style-name="ce17" office:value-type="string" calcext:value-type="string">
            <text:p>鹿野溪和平低水護岸工程</text:p>
          </table:table-cell>
          <table:table-cell table:style-name="ce27" office:value-type="float" office:value="24000" calcext:value-type="float">
            <text:p>24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八河局</text:p>
          </table:table-cell>
          <table:table-cell table:style-name="ce17" office:value-type="string" calcext:value-type="string">
            <text:p>卑南溪電光一號護岸工程</text:p>
          </table:table-cell>
          <table:table-cell table:style-name="ce27" office:value-type="float" office:value="28000" calcext:value-type="float">
            <text:p>28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9" office:value-type="string" calcext:value-type="string">
            <text:p>八河局</text:p>
          </table:table-cell>
          <table:table-cell table:style-name="ce17" office:value-type="string" calcext:value-type="string">
            <text:p>卑南溪電光二號護岸工程</text:p>
          </table:table-cell>
          <table:table-cell table:style-name="ce27" office:value-type="float" office:value="26000" calcext:value-type="float">
            <text:p>26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9" office:value-type="string" calcext:value-type="string">
            <text:p>八河局</text:p>
          </table:table-cell>
          <table:table-cell table:style-name="ce17" office:value-type="string" calcext:value-type="string">
            <text:p>鹿野溪稻葉護岸整建工程</text:p>
          </table:table-cell>
          <table:table-cell table:style-name="ce27" office:value-type="float" office:value="25000" calcext:value-type="float">
            <text:p>25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9" office:value-type="string" calcext:value-type="string">
            <text:p>八河局</text:p>
          </table:table-cell>
          <table:table-cell table:style-name="ce17" office:value-type="string" calcext:value-type="string">
            <text:p>卑南溪新興堤防工程</text:p>
          </table:table-cell>
          <table:table-cell table:style-name="ce27" office:value-type="float" office:value="23000" calcext:value-type="float">
            <text:p>23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9" office:value-type="string" calcext:value-type="string">
            <text:p>八河局</text:p>
          </table:table-cell>
          <table:table-cell table:style-name="ce17" office:value-type="string" calcext:value-type="string">
            <text:p>卑南溪關山堤防延長工程</text:p>
          </table:table-cell>
          <table:table-cell table:style-name="ce27" office:value-type="float" office:value="9000" calcext:value-type="float">
            <text:p>9,000 </text:p>
          </table:table-cell>
          <table:table-cell table:style-name="ce33" office:value-type="string" calcext:value-type="string">
            <text:p>89.12.08</text:p>
            <text:p>89.12.12</text:p>
          </table:table-cell>
          <table:table-cell table:style-name="ce33" office:value-type="string" calcext:value-type="string">
            <text:p>89.11.30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9" office:value-type="string" calcext:value-type="string">
            <text:p>八河局</text:p>
          </table:table-cell>
          <table:table-cell table:style-name="ce17" office:value-type="string" calcext:value-type="string">
            <text:p>卑南溪池上堤防加強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9" office:value-type="string" calcext:value-type="string">
            <text:p>八河局</text:p>
          </table:table-cell>
          <table:table-cell table:style-name="ce17" office:value-type="string" calcext:value-type="string">
            <text:p>卑南溪卑南低水護岸</text:p>
          </table:table-cell>
          <table:table-cell table:style-name="ce27" office:value-type="float" office:value="15000" calcext:value-type="float">
            <text:p>15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9" office:value-type="string" calcext:value-type="string">
            <text:p>八河局</text:p>
          </table:table-cell>
          <table:table-cell table:style-name="ce17" office:value-type="string" calcext:value-type="string">
            <text:p>卑南溪石山低水護岸工程</text:p>
          </table:table-cell>
          <table:table-cell table:style-name="ce27" office:value-type="float" office:value="18000" calcext:value-type="float">
            <text:p>18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9" office:value-type="string" calcext:value-type="string">
            <text:p>八河局</text:p>
          </table:table-cell>
          <table:table-cell table:style-name="ce17" office:value-type="string" calcext:value-type="string">
            <text:p>卑南溪月眉堤防工程</text:p>
          </table:table-cell>
          <table:table-cell table:style-name="ce27" office:value-type="float" office:value="12000" calcext:value-type="float">
            <text:p>12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八河局</text:p>
          </table:table-cell>
          <table:table-cell table:style-name="ce17" office:value-type="string" calcext:value-type="string">
            <text:p>卑南溪卑南堤防工程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26" table:formula="of:=SUM([.D98:.D110])" office:value-type="float" office:value="270000" calcext:value-type="float">
            <text:p>270,000 </text:p>
          </table:table-cell>
          <table:table-cell table:style-name="ce36"/>
          <table:table-cell table:style-name="ce34" table:number-columns-repeated="3"/>
          <table:table-cell table:style-name="ce15"/>
          <table:table-cell table:number-columns-repeated="1015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九河局</text:p>
          </table:table-cell>
          <table:table-cell table:style-name="ce16" office:value-type="string" calcext:value-type="string">
            <text:p>樂樂溪源城堤防工程</text:p>
          </table:table-cell>
          <table:table-cell table:style-name="ce23" office:value-type="float" office:value="30000" calcext:value-type="float">
            <text:p>30,000 </text:p>
          </table:table-cell>
          <table:table-cell table:style-name="ce31" office:value-type="string" calcext:value-type="string">
            <text:p>89.12.15</text:p>
            <text:p>89.12.20</text:p>
          </table:table-cell>
          <table:table-cell table:style-name="ce31" table:number-columns-repeated="3"/>
          <table:table-cell table:style-name="ce49"/>
          <table:table-cell table:number-columns-repeated="1015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9" office:value-type="string" calcext:value-type="string">
            <text:p>九河局</text:p>
          </table:table-cell>
          <table:table-cell table:style-name="ce17" office:value-type="string" calcext:value-type="string">
            <text:p>壽豐溪溪口堤防工程</text:p>
          </table:table-cell>
          <table:table-cell table:style-name="ce27" office:value-type="float" office:value="25000" calcext:value-type="float">
            <text:p>25,000 </text:p>
          </table:table-cell>
          <table:table-cell table:style-name="ce33" office:value-type="string" calcext:value-type="string">
            <text:p>89.12.20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9" office:value-type="string" calcext:value-type="string">
            <text:p>九河局</text:p>
          </table:table-cell>
          <table:table-cell table:style-name="ce17" office:value-type="string" calcext:value-type="string">
            <text:p>花蓮溪平林護岸工程</text:p>
          </table:table-cell>
          <table:table-cell table:style-name="ce27" office:value-type="float" office:value="30000" calcext:value-type="float">
            <text:p>30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九河局</text:p>
          </table:table-cell>
          <table:table-cell table:style-name="ce17" office:value-type="string" calcext:value-type="string">
            <text:p>花蓮溪壽豐堤防工程</text:p>
          </table:table-cell>
          <table:table-cell table:style-name="ce27" office:value-type="float" office:value="25000" calcext:value-type="float">
            <text:p>25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9" office:value-type="string" calcext:value-type="string">
            <text:p>九河局</text:p>
          </table:table-cell>
          <table:table-cell table:style-name="ce17" office:value-type="string" calcext:value-type="string">
            <text:p>馬鞍溪大馬堤防工程</text:p>
          </table:table-cell>
          <table:table-cell table:style-name="ce27" office:value-type="float" office:value="25000" calcext:value-type="float">
            <text:p>25,000 </text:p>
          </table:table-cell>
          <table:table-cell table:style-name="ce33" office:value-type="string" calcext:value-type="string">
            <text:p/>
            <text:p>89.12.20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九河局</text:p>
          </table:table-cell>
          <table:table-cell table:style-name="ce17" office:value-type="string" calcext:value-type="string">
            <text:p>紅葉溪瑞美村堤防工程</text:p>
          </table:table-cell>
          <table:table-cell table:style-name="ce27" office:value-type="float" office:value="40000" calcext:value-type="float">
            <text:p>40,000 </text:p>
          </table:table-cell>
          <table:table-cell table:style-name="ce33" office:value-type="string" calcext:value-type="string">
            <text:p>89.12.20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9" office:value-type="string" calcext:value-type="string">
            <text:p>九河局</text:p>
          </table:table-cell>
          <table:table-cell table:style-name="ce17" office:value-type="string" calcext:value-type="string">
            <text:p>卓溪左右岸堤防工程</text:p>
          </table:table-cell>
          <table:table-cell table:style-name="ce27" office:value-type="float" office:value="25000" calcext:value-type="float">
            <text:p>25,000 </text:p>
          </table:table-cell>
          <table:table-cell table:style-name="ce33" office:value-type="string" calcext:value-type="string">
            <text:p>89.12.20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9" office:value-type="string" calcext:value-type="string">
            <text:p>九河局</text:p>
          </table:table-cell>
          <table:table-cell table:style-name="ce17" office:value-type="string" calcext:value-type="string">
            <text:p>鱉溪石平五號堤防工程</text:p>
          </table:table-cell>
          <table:table-cell table:style-name="ce27" office:value-type="float" office:value="15000" calcext:value-type="float">
            <text:p>15,000 </text:p>
          </table:table-cell>
          <table:table-cell table:style-name="ce33" office:value-type="string" calcext:value-type="string">
            <text:p>89.12.20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9" office:value-type="string" calcext:value-type="string">
            <text:p>九河局</text:p>
          </table:table-cell>
          <table:table-cell table:style-name="ce17" office:value-type="string" calcext:value-type="string">
            <text:p>北清水溪大忠三號堤防工程</text:p>
          </table:table-cell>
          <table:table-cell table:style-name="ce27" office:value-type="float" office:value="28000" calcext:value-type="float">
            <text:p>28,000 </text:p>
          </table:table-cell>
          <table:table-cell table:style-name="ce33" office:value-type="string" calcext:value-type="string">
            <text:p>89.12.20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9" office:value-type="string" calcext:value-type="string">
            <text:p>九河局</text:p>
          </table:table-cell>
          <table:table-cell table:style-name="ce17" office:value-type="string" calcext:value-type="string">
            <text:p>富源溪瑞美堤防工程</text:p>
          </table:table-cell>
          <table:table-cell table:style-name="ce27" office:value-type="float" office:value="25000" calcext:value-type="float">
            <text:p>25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9" office:value-type="string" calcext:value-type="string">
            <text:p>九河局</text:p>
          </table:table-cell>
          <table:table-cell table:style-name="ce17" office:value-type="string" calcext:value-type="string">
            <text:p>南清水溪左岸堤防工程</text:p>
          </table:table-cell>
          <table:table-cell table:style-name="ce27" office:value-type="float" office:value="18000" calcext:value-type="float">
            <text:p>18,000 </text:p>
          </table:table-cell>
          <table:table-cell table:style-name="ce33" office:value-type="string" calcext:value-type="string">
            <text:p>89.12.20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9" office:value-type="string" calcext:value-type="string">
            <text:p>九河局</text:p>
          </table:table-cell>
          <table:table-cell table:style-name="ce17" office:value-type="string" calcext:value-type="string">
            <text:p>阿眉溪一、二號堤防工程</text:p>
          </table:table-cell>
          <table:table-cell table:style-name="ce27" office:value-type="float" office:value="15000" calcext:value-type="float">
            <text:p>15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9" office:value-type="string" calcext:value-type="string">
            <text:p>九河局</text:p>
          </table:table-cell>
          <table:table-cell table:style-name="ce17" office:value-type="string" calcext:value-type="string">
            <text:p>秀姑巒溪高寮堤防工程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9" office:value-type="string" calcext:value-type="string">
            <text:p>九河局</text:p>
          </table:table-cell>
          <table:table-cell table:style-name="ce17" office:value-type="string" calcext:value-type="string">
            <text:p>樂樂溪客城堤防工程</text:p>
          </table:table-cell>
          <table:table-cell table:style-name="ce27" office:value-type="float" office:value="29000" calcext:value-type="float">
            <text:p>29,000 </text:p>
          </table:table-cell>
          <table:table-cell table:style-name="ce33" office:value-type="string" calcext:value-type="string">
            <text:p>89.12.20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26" table:formula="of:=SUM([.D112:.D125])" office:value-type="float" office:value="350000" calcext:value-type="float">
            <text:p>350,000 </text:p>
          </table:table-cell>
          <table:table-cell table:style-name="ce36"/>
          <table:table-cell table:style-name="ce34" table:number-columns-repeated="3"/>
          <table:table-cell table:style-name="ce15"/>
          <table:table-cell table:number-columns-repeated="1015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8" office:value-type="string" calcext:value-type="string">
            <text:p>十河局</text:p>
          </table:table-cell>
          <table:table-cell table:style-name="ce16" office:value-type="string" calcext:value-type="string">
            <text:p>景美溪中正橋至萬福橋護岸<text:span text:style-name="T11">(</text:span><text:span text:style-name="T12">下游段</text:span><text:span text:style-name="T13">)</text:span><text:span text:style-name="T12">工程用地費</text:span></text:p>
          </table:table-cell>
          <table:table-cell table:style-name="ce23" office:value-type="float" office:value="50000" calcext:value-type="float">
            <text:p>50,000 </text:p>
          </table:table-cell>
          <table:table-cell table:number-columns-repeated="4" table:style-name="ce35" office:value-type="string" calcext:value-type="string">
            <text:p>─</text:p>
          </table:table-cell>
          <table:table-cell table:style-name="ce49" office:value-type="string" calcext:value-type="string">
            <text:p>用地取得</text:p>
          </table:table-cell>
          <table:table-cell table:number-columns-repeated="1015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9" office:value-type="string" calcext:value-type="string">
            <text:p>十河局</text:p>
          </table:table-cell>
          <table:table-cell table:style-name="ce17" office:value-type="string" calcext:value-type="string">
            <text:p>景美溪埔新溪匯合口護岸工程用地費</text:p>
          </table:table-cell>
          <table:table-cell table:style-name="ce27" office:value-type="float" office:value="10000" calcext:value-type="float">
            <text:p>10,000 </text:p>
          </table:table-cell>
          <table:table-cell table:number-columns-repeated="4" table:style-name="ce32" office:value-type="string" calcext:value-type="string">
            <text:p>─</text:p>
          </table:table-cell>
          <table:table-cell table:style-name="ce43" office:value-type="string" calcext:value-type="string">
            <text:p>用地取得</text:p>
          </table:table-cell>
          <table:table-cell table:number-columns-repeated="1015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9" office:value-type="string" calcext:value-type="string">
            <text:p>十河局</text:p>
          </table:table-cell>
          <table:table-cell table:style-name="ce17" office:value-type="string" calcext:value-type="string">
            <text:p>大漢溪三鶯橋下游南靖堤防應急工程用地費</text:p>
          </table:table-cell>
          <table:table-cell table:style-name="ce27" office:value-type="float" office:value="10000" calcext:value-type="float">
            <text:p>10,000 </text:p>
          </table:table-cell>
          <table:table-cell table:number-columns-repeated="4" table:style-name="ce32" office:value-type="string" calcext:value-type="string">
            <text:p>─</text:p>
          </table:table-cell>
          <table:table-cell table:style-name="ce43" office:value-type="string" calcext:value-type="string">
            <text:p>用地取得</text:p>
          </table:table-cell>
          <table:table-cell table:number-columns-repeated="1015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9" office:value-type="string" calcext:value-type="string">
            <text:p>十河局</text:p>
          </table:table-cell>
          <table:table-cell table:style-name="ce17" office:value-type="string" calcext:value-type="string">
            <text:p>三峽河長福橋上游左岸堤防工程用地費</text:p>
          </table:table-cell>
          <table:table-cell table:style-name="ce27" office:value-type="float" office:value="70000" calcext:value-type="float">
            <text:p>70,000 </text:p>
          </table:table-cell>
          <table:table-cell table:number-columns-repeated="4" table:style-name="ce32" office:value-type="string" calcext:value-type="string">
            <text:p>─</text:p>
          </table:table-cell>
          <table:table-cell table:style-name="ce43" office:value-type="string" calcext:value-type="string">
            <text:p>用地取得</text:p>
          </table:table-cell>
          <table:table-cell table:number-columns-repeated="1015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9" office:value-type="string" calcext:value-type="string">
            <text:p>十河局</text:p>
          </table:table-cell>
          <table:table-cell table:style-name="ce17" office:value-type="string" calcext:value-type="string">
            <text:p>基隆河橋東護岸<text:span text:style-name="T11">(</text:span><text:span text:style-name="T12">水尾灣段</text:span><text:span text:style-name="T13">)</text:span><text:span text:style-name="T12">工程</text:span>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33" office:value-type="string" calcext:value-type="string">
            <text:p>89.12.05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9" office:value-type="string" calcext:value-type="string">
            <text:p>十河局</text:p>
          </table:table-cell>
          <table:table-cell table:style-name="ce17" office:value-type="string" calcext:value-type="string">
            <text:p>新店溪碧潭橋至安坑橋左岸護岸工程</text:p>
          </table:table-cell>
          <table:table-cell table:style-name="ce27" office:value-type="float" office:value="36000" calcext:value-type="float">
            <text:p>36,000 </text:p>
          </table:table-cell>
          <table:table-cell table:style-name="ce33" office:value-type="string" calcext:value-type="string">
            <text:p>89.12.20</text:p>
            <text:p/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9" office:value-type="string" calcext:value-type="string">
            <text:p>十河局</text:p>
          </table:table-cell>
          <table:table-cell table:style-name="ce17" office:value-type="string" calcext:value-type="string">
            <text:p>新店溪碧潭橋至安坑橋右岸護岸工程</text:p>
          </table:table-cell>
          <table:table-cell table:style-name="ce27" office:value-type="float" office:value="44000" calcext:value-type="float">
            <text:p>44,000 </text:p>
          </table:table-cell>
          <table:table-cell table:style-name="ce33" office:value-type="string" calcext:value-type="string">
            <text:p>89.12.20</text:p>
            <text:p/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9" office:value-type="string" calcext:value-type="string">
            <text:p>十河局</text:p>
          </table:table-cell>
          <table:table-cell table:style-name="ce17" office:value-type="string" calcext:value-type="string">
            <text:p>基隆河瑞芳國中護岸工程</text:p>
          </table:table-cell>
          <table:table-cell table:style-name="ce27" office:value-type="float" office:value="60000" calcext:value-type="float">
            <text:p>60,000 </text:p>
          </table:table-cell>
          <table:table-cell table:style-name="ce33" office:value-type="string" calcext:value-type="string">
            <text:p>89.12.06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9" office:value-type="string" calcext:value-type="string">
            <text:p>十河局</text:p>
          </table:table-cell>
          <table:table-cell table:style-name="ce17" office:value-type="string" calcext:value-type="string">
            <text:p>基隆河大華橋至崇智橋右岸堤防工程</text:p>
          </table:table-cell>
          <table:table-cell table:style-name="ce27" office:value-type="float" office:value="140000" calcext:value-type="float">
            <text:p>140,000 </text:p>
          </table:table-cell>
          <table:table-cell table:style-name="ce33" office:value-type="string" calcext:value-type="string">
            <text:p>89.11.30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9" office:value-type="string" calcext:value-type="string">
            <text:p>十河局</text:p>
          </table:table-cell>
          <table:table-cell table:style-name="ce17" office:value-type="string" calcext:value-type="string">
            <text:p>大漢溪鶯歌堤防延長工程</text:p>
          </table:table-cell>
          <table:table-cell table:style-name="ce27" office:value-type="float" office:value="60000" calcext:value-type="float">
            <text:p>60,000 </text:p>
          </table:table-cell>
          <table:table-cell table:number-columns-repeated="4" table:style-name="ce32" office:value-type="string" calcext:value-type="string">
            <text:p>─</text:p>
          </table:table-cell>
          <table:table-cell table:style-name="ce43" office:value-type="string" calcext:value-type="string">
            <text:p>用地取得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26" table:formula="of:=SUM([.D127:.D136])" office:value-type="float" office:value="500000" calcext:value-type="float">
            <text:p>500,000 </text:p>
          </table:table-cell>
          <table:table-cell table:style-name="ce36"/>
          <table:table-cell table:style-name="ce34" table:number-columns-repeated="3"/>
          <table:table-cell table:style-name="ce15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9" office:value-type="string" calcext:value-type="string">
            <text:p>總<text:span text:style-name="T14">               </text:span><text:span text:style-name="T15">計</text:span></text:p>
          </table:table-cell>
          <table:table-cell table:style-name="ce28" table:formula="of:=SUM([.D137];[.D126];[.D111];[.D97];[.D73];[.D59];[.D42];[.D31];[.D20];[.D9])" office:value-type="float" office:value="4599300" calcext:value-type="float">
            <text:p>4,599,300 </text:p>
          </table:table-cell>
          <table:table-cell table:style-name="ce37"/>
          <table:table-cell table:style-name="ce38" table:number-columns-repeated="3"/>
          <table:table-cell table:style-name="ce48"/>
          <table:table-cell table:number-columns-repeated="1015"/>
        </table:table-row>
        <table:table-row table:style-name="ro4" table:number-rows-repeated="3">
          <table:table-cell table:style-name="ce3"/>
          <table:table-cell table:style-name="ce9"/>
          <table:table-cell table:style-name="ce19"/>
          <table:table-cell table:style-name="ce28"/>
          <table:table-cell table:style-name="ce37"/>
          <table:table-cell table:style-name="ce38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7"/>
          <table:table-cell table:style-name="ce29"/>
          <table:table-cell table:style-name="ce38" table:number-columns-repeated="4"/>
          <table:table-cell table:style-name="ce48"/>
          <table:table-cell table:number-columns-repeated="1015"/>
        </table:table-row>
        <table:table-row table:style-name="ro5" table:number-rows-repeated="10484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河堤執行情形.$A$1" table:cell-range-address="$河堤執行情形.$A$1:.$AMJ$3" table:range-usable-as="repeat-column repeat-row"/>
          <table:named-range table:name="Excel_BuiltIn__FilterDatabase" table:base-cell-address="$河堤執行情形.$A$1" table:cell-range-address="$河堤執行情形.$A$3:.$I$136"/>
        </table:named-expressions>
      </table:table>
      <table:table table:name="海堤執行情形" table:style-name="ta2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default-cell-style-name="ce2"/>
        <table:table-column table:style-name="co7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附表十二之一<text:span text:style-name="T9">                  </text:span><text:span text:style-name="T10">九 十 年 度 海 堤 工 程 執 行 情 形 表</text:span>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2">
            <table:table-cell table:number-columns-repeated="8"/>
            <table:table-cell table:style-name="ce40" office:value-type="string" calcext:value-type="string">
              <text:p>90年01月 <text:s text:c="2"/>日填表</text:p>
            </table:table-cell>
            <table:table-cell table:number-columns-repeated="1015"/>
          </table:table-row>
          <table:table-row table:style-name="ro6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局別</text:p>
            </table:table-cell>
            <table:table-cell table:style-name="ce3" office:value-type="string" calcext:value-type="string">
              <text:p>工程名稱</text:p>
            </table:table-cell>
            <table:table-cell table:style-name="ce3" office:value-type="string" calcext:value-type="string">
              <text:p>經費</text:p>
              <text:p><text:span text:style-name="T11">(</text:span><text:span text:style-name="T12">千元</text:span><text:span text:style-name="T13">)</text:span></text:p>
            </table:table-cell>
            <table:table-cell table:style-name="ce30" office:value-type="string" calcext:value-type="string">
              <text:p>（Ａ）</text:p>
              <text:p><text:span text:style-name="T16">完成測設日期</text:span></text:p>
              <text:p><text:span text:style-name="T17">(</text:span><text:span text:style-name="T18">完成初稿審查</text:span><text:span text:style-name="T19">)</text:span></text:p>
            </table:table-cell>
            <table:table-cell table:style-name="ce30" office:value-type="string" calcext:value-type="string">
              <text:p>（Ｂ）</text:p>
              <text:p>完成預算書編製日期</text:p>
            </table:table-cell>
            <table:table-cell table:style-name="ce30" office:value-type="string" calcext:value-type="string">
              <text:p>（Ｃ）</text:p>
              <text:p>上網公告發包日期</text:p>
            </table:table-cell>
            <table:table-cell table:style-name="ce30" office:value-type="string" calcext:value-type="string">
              <text:p>（Ｄ）</text:p>
              <text:p>完成決標日期</text:p>
            </table:table-cell>
            <table:table-cell table:style-name="ce41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一河局</text:p>
          </table:table-cell>
          <table:table-cell table:style-name="ce12" office:value-type="string" calcext:value-type="string">
            <text:p>大溪海岸保護工程</text:p>
          </table:table-cell>
          <table:table-cell table:style-name="ce50" office:value-type="float" office:value="4000" calcext:value-type="float">
            <text:p>4,000</text:p>
          </table:table-cell>
          <table:table-cell table:style-name="ce31" office:value-type="string" calcext:value-type="string">
            <text:p>89.11.30</text:p>
            <text:p>89.12.06</text:p>
          </table:table-cell>
          <table:table-cell table:style-name="ce31" table:number-columns-repeated="3"/>
          <table:table-cell table:style-name="ce42"/>
          <table:table-cell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一河局</text:p>
          </table:table-cell>
          <table:table-cell table:style-name="ce13" office:value-type="string" calcext:value-type="string">
            <text:p>更新海岸(南岸)保護工程</text:p>
          </table:table-cell>
          <table:table-cell table:style-name="ce51" office:value-type="float" office:value="7000" calcext:value-type="float">
            <text:p>7,000</text:p>
          </table:table-cell>
          <table:table-cell table:style-name="ce33" office:value-type="string" calcext:value-type="string">
            <text:p>89.12.15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一河局</text:p>
          </table:table-cell>
          <table:table-cell table:style-name="ce13" office:value-type="string" calcext:value-type="string">
            <text:p>大坑海岸保護工程</text:p>
          </table:table-cell>
          <table:table-cell table:style-name="ce51" office:value-type="float" office:value="9000" calcext:value-type="float">
            <text:p>9,000</text:p>
          </table:table-cell>
          <table:table-cell table:style-name="ce33" office:value-type="string" calcext:value-type="string">
            <text:p>89.12.02</text:p>
            <text:p>89.12.05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一河局</text:p>
          </table:table-cell>
          <table:table-cell table:style-name="ce13" office:value-type="string" calcext:value-type="string">
            <text:p>粉鳥林海岸保護工程</text:p>
          </table:table-cell>
          <table:table-cell table:style-name="ce51" office:value-type="float" office:value="9000" calcext:value-type="float">
            <text:p>9,000</text:p>
          </table:table-cell>
          <table:table-cell table:style-name="ce33" office:value-type="string" calcext:value-type="string">
            <text:p>89.11.30</text:p>
            <text:p>89.12.27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一河局</text:p>
          </table:table-cell>
          <table:table-cell table:style-name="ce13" office:value-type="string" calcext:value-type="string">
            <text:p>瑞濱海岸保護工程</text:p>
          </table:table-cell>
          <table:table-cell table:style-name="ce51" office:value-type="float" office:value="6000" calcext:value-type="float">
            <text:p>6,000</text:p>
          </table:table-cell>
          <table:table-cell table:style-name="ce33" office:value-type="string" calcext:value-type="string">
            <text:p>89.12.11</text:p>
            <text:p>89.12.20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一河局</text:p>
          </table:table-cell>
          <table:table-cell table:style-name="ce13" office:value-type="string" calcext:value-type="string">
            <text:p>石門海岸保護工程</text:p>
          </table:table-cell>
          <table:table-cell table:style-name="ce51" office:value-type="float" office:value="3000" calcext:value-type="float">
            <text:p>3,000</text:p>
          </table:table-cell>
          <table:table-cell table:style-name="ce33" office:value-type="string" calcext:value-type="string">
            <text:p>89.11.15</text:p>
            <text:p>89.11.19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一河局</text:p>
          </table:table-cell>
          <table:table-cell table:style-name="ce13" office:value-type="string" calcext:value-type="string">
            <text:p>草里海岸保護工程</text:p>
          </table:table-cell>
          <table:table-cell table:style-name="ce51" office:value-type="float" office:value="6000" calcext:value-type="float">
            <text:p>6,000</text:p>
          </table:table-cell>
          <table:table-cell table:style-name="ce33" office:value-type="string" calcext:value-type="string">
            <text:p>89.12.15</text:p>
            <text:p>89.12.21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一河局</text:p>
          </table:table-cell>
          <table:table-cell table:style-name="ce14" office:value-type="string" calcext:value-type="string">
            <text:p>深澳海岸保護工程</text:p>
          </table:table-cell>
          <table:table-cell table:style-name="ce52" office:value-type="float" office:value="17000" calcext:value-type="float">
            <text:p>17,000</text:p>
          </table:table-cell>
          <table:table-cell table:style-name="ce33" office:value-type="string" calcext:value-type="string">
            <text:p>89.12.01</text:p>
            <text:p>89.12.11</text:p>
          </table:table-cell>
          <table:table-cell table:style-name="ce33" table:number-columns-repeated="3"/>
          <table:table-cell table:style-name="ce45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53" table:formula="of:=SUM([.D4:.D11])" office:value-type="float" office:value="61000" calcext:value-type="float">
            <text:p>61,000</text:p>
          </table:table-cell>
          <table:table-cell table:style-name="ce55"/>
          <table:table-cell table:style-name="ce15" table:number-columns-repeated="4"/>
          <table:table-cell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二河局</text:p>
          </table:table-cell>
          <table:table-cell table:style-name="ce12" office:value-type="string" calcext:value-type="string">
            <text:p>桃園縣內海海堤工程</text:p>
          </table:table-cell>
          <table:table-cell table:style-name="ce50" office:value-type="float" office:value="25000" calcext:value-type="float">
            <text:p>25,000</text:p>
          </table:table-cell>
          <table:table-cell table:style-name="ce31" office:value-type="string" calcext:value-type="string">
            <text:p>89.10.31</text:p>
            <text:p>V</text:p>
          </table:table-cell>
          <table:table-cell table:style-name="ce31" table:number-columns-repeated="3"/>
          <table:table-cell table:style-name="ce42"/>
          <table:table-cell table:number-columns-repeated="1015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二河局</text:p>
          </table:table-cell>
          <table:table-cell table:style-name="ce13" office:value-type="string" calcext:value-type="string">
            <text:p>桃園縣沙崙海堤工程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33" office:value-type="string" calcext:value-type="string">
            <text:p>89.09.08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二河局</text:p>
          </table:table-cell>
          <table:table-cell table:style-name="ce13" office:value-type="string" calcext:value-type="string">
            <text:p>桃園縣沙崙防潮堤工程</text:p>
          </table:table-cell>
          <table:table-cell table:style-name="ce51" office:value-type="float" office:value="12000" calcext:value-type="float">
            <text:p>12,000</text:p>
          </table:table-cell>
          <table:table-cell table:style-name="ce33" office:value-type="string" calcext:value-type="string">
            <text:p>89.09.08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二河局</text:p>
          </table:table-cell>
          <table:table-cell table:style-name="ce13" office:value-type="string" calcext:value-type="string">
            <text:p>苗栗縣通霄海岸保護工程</text:p>
          </table:table-cell>
          <table:table-cell table:style-name="ce51" office:value-type="float" office:value="28000" calcext:value-type="float">
            <text:p>28,000</text:p>
          </table:table-cell>
          <table:table-cell table:style-name="ce33" office:value-type="string" calcext:value-type="string">
            <text:p>89.09.20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二河局</text:p>
          </table:table-cell>
          <table:table-cell table:style-name="ce13" office:value-type="string" calcext:value-type="string">
            <text:p>過港海岸保護工程</text:p>
          </table:table-cell>
          <table:table-cell table:style-name="ce51" office:value-type="float" office:value="24000" calcext:value-type="float">
            <text:p>24,000</text:p>
          </table:table-cell>
          <table:table-cell table:style-name="ce33" office:value-type="string" calcext:value-type="string">
            <text:p>89.10.15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二河局</text:p>
          </table:table-cell>
          <table:table-cell table:style-name="ce13" office:value-type="string" calcext:value-type="string">
            <text:p>灣瓦海岸保護工程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33" office:value-type="string" calcext:value-type="string">
            <text:p>89.11.30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二河局</text:p>
          </table:table-cell>
          <table:table-cell table:style-name="ce13" office:value-type="string" calcext:value-type="string">
            <text:p>苗栗縣房裡海堤工程</text:p>
          </table:table-cell>
          <table:table-cell table:style-name="ce51" office:value-type="float" office:value="18000" calcext:value-type="float">
            <text:p>18,000</text:p>
          </table:table-cell>
          <table:table-cell table:style-name="ce33" office:value-type="string" calcext:value-type="string">
            <text:p>89.11.30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二河局</text:p>
          </table:table-cell>
          <table:table-cell table:style-name="ce13" office:value-type="string" calcext:value-type="string">
            <text:p>苗栗縣淡文湖二號防潮堤工程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33" office:value-type="string" calcext:value-type="string">
            <text:p>89.11.30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二河局</text:p>
          </table:table-cell>
          <table:table-cell table:style-name="ce13" office:value-type="string" calcext:value-type="string">
            <text:p>新竹市港南海堤工程</text:p>
          </table:table-cell>
          <table:table-cell table:style-name="ce51" office:value-type="float" office:value="8000" calcext:value-type="float">
            <text:p>8,000</text:p>
          </table:table-cell>
          <table:table-cell table:style-name="ce33" office:value-type="string" calcext:value-type="string">
            <text:p>89.11.30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53" table:formula="of:=SUM([.D13:.D21])" office:value-type="float" office:value="170000" calcext:value-type="float">
            <text:p>170,000</text:p>
          </table:table-cell>
          <table:table-cell table:style-name="ce55"/>
          <table:table-cell table:style-name="ce15" table:number-columns-repeated="4"/>
          <table:table-cell table:number-columns-repeated="1015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三河局</text:p>
          </table:table-cell>
          <table:table-cell table:style-name="ce12" office:value-type="string" calcext:value-type="string">
            <text:p>頂安海堤工程</text:p>
          </table:table-cell>
          <table:table-cell table:style-name="ce50" office:value-type="float" office:value="19000" calcext:value-type="float">
            <text:p>19,000</text:p>
          </table:table-cell>
          <table:table-cell table:number-columns-repeated="4" table:style-name="ce35" office:value-type="string" calcext:value-type="string">
            <text:p>─</text:p>
          </table:table-cell>
          <table:table-cell table:style-name="ce42" office:value-type="string" calcext:value-type="string">
            <text:p>用地取得</text:p>
          </table:table-cell>
          <table:table-cell table:number-columns-repeated="1015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三河局</text:p>
          </table:table-cell>
          <table:table-cell table:style-name="ce13" office:value-type="string" calcext:value-type="string">
            <text:p>高美二號海堤工程</text:p>
          </table:table-cell>
          <table:table-cell table:style-name="ce51" office:value-type="float" office:value="25000" calcext:value-type="float">
            <text:p>25,000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53" table:formula="of:=SUM([.D23:.D24])" office:value-type="float" office:value="44000" calcext:value-type="float">
            <text:p>44,000</text:p>
          </table:table-cell>
          <table:table-cell table:style-name="ce55"/>
          <table:table-cell table:style-name="ce15" table:number-columns-repeated="4"/>
          <table:table-cell table:number-columns-repeated="101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四河局</text:p>
          </table:table-cell>
          <table:table-cell table:style-name="ce12" office:value-type="string" calcext:value-type="string">
            <text:p>漢寶南段海堤整建工程</text:p>
          </table:table-cell>
          <table:table-cell table:style-name="ce50" office:value-type="float" office:value="12000" calcext:value-type="float">
            <text:p>12,000</text:p>
          </table:table-cell>
          <table:table-cell table:style-name="ce31" office:value-type="string" calcext:value-type="string">
            <text:p>89.11.20</text:p>
            <text:p/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style-name="ce42"/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四河局</text:p>
          </table:table-cell>
          <table:table-cell table:style-name="ce13" office:value-type="string" calcext:value-type="string">
            <text:p>大城北段海堤工程</text:p>
          </table:table-cell>
          <table:table-cell table:style-name="ce51" office:value-type="float" office:value="18000" calcext:value-type="float">
            <text:p>18,000</text:p>
          </table:table-cell>
          <table:table-cell table:style-name="ce33" office:value-type="string" calcext:value-type="string">
            <text:p>89.11.30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四河局</text:p>
          </table:table-cell>
          <table:table-cell table:style-name="ce13" office:value-type="string" calcext:value-type="string">
            <text:p>彰化縣王功海埔地海堤</text:p>
          </table:table-cell>
          <table:table-cell table:style-name="ce51" office:value-type="float" office:value="12000" calcext:value-type="float">
            <text:p>12,000</text:p>
          </table:table-cell>
          <table:table-cell table:style-name="ce33" office:value-type="string" calcext:value-type="string">
            <text:p>89.12.05</text:p>
            <text:p/>
          </table:table-cell>
          <table:table-cell table:style-name="ce33" office:value-type="string" calcext:value-type="string">
            <text:p>89.12.25</text:p>
          </table:table-cell>
          <table:table-cell table:style-name="ce33"/>
          <table:table-cell table:style-name="ce43"/>
          <table:table-cell table:style-name="ce56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53" table:formula="of:=SUM([.D26:.D28])" office:value-type="float" office:value="42000" calcext:value-type="float">
            <text:p>42,000</text:p>
          </table:table-cell>
          <table:table-cell table:style-name="ce55"/>
          <table:table-cell table:style-name="ce15" table:number-columns-repeated="4"/>
          <table:table-cell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六河局</text:p>
          </table:table-cell>
          <table:table-cell table:style-name="ce16" office:value-type="string" calcext:value-type="string">
            <text:p>三光海堤</text:p>
          </table:table-cell>
          <table:table-cell table:style-name="ce50" office:value-type="float" office:value="4000" calcext:value-type="float">
            <text:p>4,000</text:p>
          </table:table-cell>
          <table:table-cell table:style-name="ce31" office:value-type="string" calcext:value-type="string">
            <text:p>89.10.30</text:p>
            <text:p>89.12.16</text:p>
          </table:table-cell>
          <table:table-cell table:style-name="ce31" office:value-type="string" calcext:value-type="string">
            <text:p>89.12.21</text:p>
          </table:table-cell>
          <table:table-cell table:style-name="ce31" table:number-columns-repeated="2"/>
          <table:table-cell table:style-name="ce57"/>
          <table:table-cell table:number-columns-repeated="1015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六河局</text:p>
          </table:table-cell>
          <table:table-cell table:style-name="ce13" office:value-type="string" calcext:value-type="string">
            <text:p>青草崙海堤工程</text:p>
          </table:table-cell>
          <table:table-cell table:style-name="ce51" office:value-type="float" office:value="25000" calcext:value-type="float">
            <text:p>25,000</text:p>
          </table:table-cell>
          <table:table-cell table:style-name="ce33" office:value-type="string" calcext:value-type="string">
            <text:p>89.11.30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六河局</text:p>
          </table:table-cell>
          <table:table-cell table:style-name="ce17" office:value-type="string" calcext:value-type="string">
            <text:p>七股海岸(離岸堤)工程</text:p>
          </table:table-cell>
          <table:table-cell table:style-name="ce51" office:value-type="float" office:value="25000" calcext:value-type="float">
            <text:p>25,000</text:p>
          </table:table-cell>
          <table:table-cell table:style-name="ce33" office:value-type="string" calcext:value-type="string">
            <text:p>89.10.30</text:p>
            <text:p/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六河局</text:p>
          </table:table-cell>
          <table:table-cell table:style-name="ce17" office:value-type="string" calcext:value-type="string">
            <text:p>七股海堤水防道路工程</text:p>
          </table:table-cell>
          <table:table-cell table:style-name="ce51" office:value-type="float" office:value="7500" calcext:value-type="float">
            <text:p>7,500</text:p>
          </table:table-cell>
          <table:table-cell table:style-name="ce33" office:value-type="string" calcext:value-type="string">
            <text:p>89.11.14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六河局</text:p>
          </table:table-cell>
          <table:table-cell table:style-name="ce17" office:value-type="string" calcext:value-type="string">
            <text:p>曾文海埔地海堤(西堤)工程</text:p>
          </table:table-cell>
          <table:table-cell table:style-name="ce51" office:value-type="float" office:value="25000" calcext:value-type="float">
            <text:p>25,000</text:p>
          </table:table-cell>
          <table:table-cell table:style-name="ce33" office:value-type="string" calcext:value-type="string">
            <text:p>89.10.30</text:p>
            <text:p>V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53" table:formula="of:=SUM([.D30:.D34])" office:value-type="float" office:value="86500" calcext:value-type="float">
            <text:p>86,500</text:p>
          </table:table-cell>
          <table:table-cell table:style-name="ce55"/>
          <table:table-cell table:style-name="ce15" table:number-columns-repeated="4"/>
          <table:table-cell table:number-columns-repeated="1015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七河局</text:p>
          </table:table-cell>
          <table:table-cell table:style-name="ce16" office:value-type="string" calcext:value-type="string">
            <text:p>大庄離岸堤新建工程</text:p>
          </table:table-cell>
          <table:table-cell table:style-name="ce50" office:value-type="float" office:value="45000" calcext:value-type="float">
            <text:p>45,000</text:p>
          </table:table-cell>
          <table:table-cell table:style-name="ce31" office:value-type="string" calcext:value-type="string">
            <text:p>89.12.14</text:p>
            <text:p>89.12.21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style-name="ce42"/>
          <table:table-cell table:number-columns-repeated="1015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赤馬海堤新建工程</text:p>
          </table:table-cell>
          <table:table-cell table:style-name="ce51" office:value-type="float" office:value="25000" calcext:value-type="float">
            <text:p>25,000</text:p>
          </table:table-cell>
          <table:table-cell table:style-name="ce33" office:value-type="string" calcext:value-type="string">
            <text:p>89.11.27</text:p>
            <text:p>89.12.04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大庄導流堤整建工程</text:p>
          </table:table-cell>
          <table:table-cell table:style-name="ce51" office:value-type="float" office:value="8000" calcext:value-type="float">
            <text:p>8,000</text:p>
          </table:table-cell>
          <table:table-cell table:style-name="ce33" office:value-type="string" calcext:value-type="string">
            <text:p>89.12.08</text:p>
            <text:p>89.12.16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鎮海海岸保護工程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小門村海岸養護工程</text:p>
          </table:table-cell>
          <table:table-cell table:style-name="ce51" office:value-type="float" office:value="6000" calcext:value-type="float">
            <text:p>6,000</text:p>
          </table:table-cell>
          <table:table-cell table:style-name="ce33" office:value-type="string" calcext:value-type="string">
            <text:p>89.12.08</text:p>
            <text:p>89.12.29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東石海堤延長工程</text:p>
          </table:table-cell>
          <table:table-cell table:style-name="ce51" office:value-type="float" office:value="5000" calcext:value-type="float">
            <text:p>5,000</text:p>
          </table:table-cell>
          <table:table-cell table:style-name="ce33" office:value-type="string" calcext:value-type="string">
            <text:p>89.12.29</text:p>
            <text:p>89.12.30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加祿村海岸保護工程</text:p>
          </table:table-cell>
          <table:table-cell table:style-name="ce51" office:value-type="float" office:value="9000" calcext:value-type="float">
            <text:p>9,000</text:p>
          </table:table-cell>
          <table:table-cell table:style-name="ce33" office:value-type="string" calcext:value-type="string">
            <text:p>89.12.14</text:p>
            <text:p>89.12.30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青螺村金水沙灘海堤新建工程</text:p>
          </table:table-cell>
          <table:table-cell table:style-name="ce51" office:value-type="float" office:value="12000" calcext:value-type="float">
            <text:p>12,000</text:p>
          </table:table-cell>
          <table:table-cell table:style-name="ce33" office:value-type="string" calcext:value-type="string">
            <text:p>89.12.28</text:p>
            <text:p>89.12.30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水利村海堤養護工程</text:p>
          </table:table-cell>
          <table:table-cell table:style-name="ce51" office:value-type="float" office:value="3000" calcext:value-type="float">
            <text:p>3,000</text:p>
          </table:table-cell>
          <table:table-cell table:style-name="ce33" office:value-type="string" calcext:value-type="string">
            <text:p>89.11.24</text:p>
            <text:p>89.12.13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通樑海堤工程</text:p>
          </table:table-cell>
          <table:table-cell table:style-name="ce51" office:value-type="float" office:value="8000" calcext:value-type="float">
            <text:p>8,000</text:p>
          </table:table-cell>
          <table:table-cell table:style-name="ce33" office:value-type="string" calcext:value-type="string">
            <text:p>89.12.18</text:p>
            <text:p>89.12.21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七美海堤水防道路工程</text:p>
          </table:table-cell>
          <table:table-cell table:style-name="ce51" office:value-type="float" office:value="3000" calcext:value-type="float">
            <text:p>3,000</text:p>
          </table:table-cell>
          <table:table-cell table:style-name="ce33" office:value-type="string" calcext:value-type="string">
            <text:p>89.12.27</text:p>
            <text:p>89.12.30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鳥嶼海堤養護工程</text:p>
          </table:table-cell>
          <table:table-cell table:style-name="ce51" office:value-type="float" office:value="5000" calcext:value-type="float">
            <text:p>5,000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保生村南側保護工程</text:p>
          </table:table-cell>
          <table:table-cell table:style-name="ce51" office:value-type="float" office:value="9000" calcext:value-type="float">
            <text:p>9,000</text:p>
          </table:table-cell>
          <table:table-cell table:style-name="ce33" office:value-type="string" calcext:value-type="string">
            <text:p>89.12.12</text:p>
            <text:p>89.12.19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七美<text:span text:style-name="T11">        </text:span><text:span text:style-name="T12">鯉港海岸保護工程</text:span></text:p>
          </table:table-cell>
          <table:table-cell table:style-name="ce51" office:value-type="float" office:value="12000" calcext:value-type="float">
            <text:p>12,000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馬公市菜園海堤新建工程</text:p>
          </table:table-cell>
          <table:table-cell table:style-name="ce51" office:value-type="float" office:value="4500" calcext:value-type="float">
            <text:p>4,500</text:p>
          </table:table-cell>
          <table:table-cell table:style-name="ce33" office:value-type="string" calcext:value-type="string">
            <text:p>89.12.12</text:p>
            <text:p>89.12.21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8"/>
          <table:table-cell table:number-columns-repeated="1015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東衛海堤新建工程</text:p>
          </table:table-cell>
          <table:table-cell table:style-name="ce51" office:value-type="float" office:value="8000" calcext:value-type="float">
            <text:p>8,000</text:p>
          </table:table-cell>
          <table:table-cell table:style-name="ce33" office:value-type="string" calcext:value-type="string">
            <text:p>89.12.27</text:p>
            <text:p>89.12.30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七河局</text:p>
          </table:table-cell>
          <table:table-cell table:style-name="ce17" office:value-type="string" calcext:value-type="string">
            <text:p>風櫃海堤養護工程</text:p>
          </table:table-cell>
          <table:table-cell table:style-name="ce51" office:value-type="float" office:value="3000" calcext:value-type="float">
            <text:p>3,000</text:p>
          </table:table-cell>
          <table:table-cell table:style-name="ce33" office:value-type="string" calcext:value-type="string">
            <text:p>89.11.29</text:p>
            <text:p>89.12.02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53" table:formula="of:=SUM([.D36:.D52])" office:value-type="float" office:value="185500" calcext:value-type="float">
            <text:p>185,500</text:p>
          </table:table-cell>
          <table:table-cell table:style-name="ce55"/>
          <table:table-cell table:style-name="ce15" table:number-columns-repeated="4"/>
          <table:table-cell table:number-columns-repeated="101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八河局</text:p>
          </table:table-cell>
          <table:table-cell table:style-name="ce16" office:value-type="string" calcext:value-type="string">
            <text:p>台東海堤延長工程</text:p>
          </table:table-cell>
          <table:table-cell table:style-name="ce50" office:value-type="float" office:value="60000" calcext:value-type="float">
            <text:p>60,000</text:p>
          </table:table-cell>
          <table:table-cell table:style-name="ce31" office:value-type="string" calcext:value-type="string">
            <text:p>V</text:p>
            <text:p/>
          </table:table-cell>
          <table:table-cell table:style-name="ce31" table:number-columns-repeated="3"/>
          <table:table-cell table:style-name="ce42"/>
          <table:table-cell table:number-columns-repeated="1015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八河局</text:p>
          </table:table-cell>
          <table:table-cell table:style-name="ce17" office:value-type="string" calcext:value-type="string">
            <text:p>南竹湖海岸保護工程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33" office:value-type="string" calcext:value-type="string">
            <text:p>89.11.15</text:p>
            <text:p>89.11.17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八河局</text:p>
          </table:table-cell>
          <table:table-cell table:style-name="ce17" office:value-type="string" calcext:value-type="string">
            <text:p>大俱來海岸保護工程</text:p>
          </table:table-cell>
          <table:table-cell table:style-name="ce51" office:value-type="float" office:value="18000" calcext:value-type="float">
            <text:p>18,000</text:p>
          </table:table-cell>
          <table:table-cell table:style-name="ce33" office:value-type="string" calcext:value-type="string">
            <text:p>89.11.29</text:p>
            <text:p>89.12.04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八河局</text:p>
          </table:table-cell>
          <table:table-cell table:style-name="ce17" office:value-type="string" calcext:value-type="string">
            <text:p>機場墓地保護工程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33" office:value-type="string" calcext:value-type="string">
            <text:p>V</text:p>
            <text:p/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八河局</text:p>
          </table:table-cell>
          <table:table-cell table:style-name="ce17" office:value-type="string" calcext:value-type="string">
            <text:p>崎腳海岸保護工延長工程</text:p>
          </table:table-cell>
          <table:table-cell table:style-name="ce51" office:value-type="float" office:value="12000" calcext:value-type="float">
            <text:p>12,000</text:p>
          </table:table-cell>
          <table:table-cell table:style-name="ce33" office:value-type="string" calcext:value-type="string">
            <text:p>89.11.20</text:p>
            <text:p>89.11.22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八河局</text:p>
          </table:table-cell>
          <table:table-cell table:style-name="ce17" office:value-type="string" calcext:value-type="string">
            <text:p>富崗海岸保護工程</text:p>
          </table:table-cell>
          <table:table-cell table:style-name="ce51" office:value-type="float" office:value="5000" calcext:value-type="float">
            <text:p>5,000</text:p>
          </table:table-cell>
          <table:table-cell table:style-name="ce33" office:value-type="string" calcext:value-type="string">
            <text:p>89.12.08</text:p>
            <text:p>89.12.12</text:p>
          </table:table-cell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53" table:formula="of:=SUM([.D54:.D59])" office:value-type="float" office:value="130000" calcext:value-type="float">
            <text:p>130,000</text:p>
          </table:table-cell>
          <table:table-cell table:style-name="ce55"/>
          <table:table-cell table:style-name="ce15" table:number-columns-repeated="4"/>
          <table:table-cell table:number-columns-repeated="1015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九河局</text:p>
          </table:table-cell>
          <table:table-cell table:style-name="ce16" office:value-type="string" calcext:value-type="string">
            <text:p>化仁海堤(潛堤)工程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31" office:value-type="string" calcext:value-type="string">
            <text:p>89.12.25</text:p>
            <text:p/>
          </table:table-cell>
          <table:table-cell table:style-name="ce31" table:number-columns-repeated="3"/>
          <table:table-cell table:style-name="ce42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小<text:span text:style-name="T11">          </text:span><text:span text:style-name="T12">計</text:span></text:p>
          </table:table-cell>
          <table:table-cell table:style-name="ce53" table:formula="of:=SUM([.D61])" office:value-type="float" office:value="50000" calcext:value-type="float">
            <text:p>50,000</text:p>
          </table:table-cell>
          <table:table-cell table:style-name="ce55"/>
          <table:table-cell table:style-name="ce15" table:number-columns-repeated="4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19" office:value-type="string" calcext:value-type="string">
            <text:p>總<text:span text:style-name="T14">               </text:span><text:span text:style-name="T15">計</text:span></text:p>
          </table:table-cell>
          <table:table-cell table:style-name="ce54" table:formula="of:=SUM([.D62];[.D60];[.D53];[.D35];[.D29];[.D25];[.D22];[.D12])" office:value-type="float" office:value="769000" calcext:value-type="float">
            <text:p>769,000</text:p>
          </table:table-cell>
          <table:table-cell table:style-name="ce43" table:number-columns-repeated="5"/>
          <table:table-cell table:number-columns-repeated="1015"/>
        </table:table-row>
        <table:table-row table:style-name="ro4" table:number-rows-repeated="4">
          <table:table-cell table:style-name="ce3" table:number-columns-repeated="2"/>
          <table:table-cell table:style-name="ce19"/>
          <table:table-cell table:style-name="ce54"/>
          <table:table-cell table:style-name="ce43" table:number-columns-repeated="5"/>
          <table:table-cell table:number-columns-repeated="1015"/>
        </table:table-row>
        <table:table-row table:style-name="ro4">
          <table:table-cell table:style-name="ce3" table:number-columns-repeated="4"/>
          <table:table-cell table:style-name="ce43" table:number-columns-repeated="5"/>
          <table:table-cell table:number-columns-repeated="1015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河堤執行情形.$A$1" table:cell-range-address="$海堤執行情形.$A$1:.$AMJ$3" table:range-usable-as="repeat-column repeat-row"/>
          <table:named-range table:name="Excel_BuiltIn__FilterDatabase" table:base-cell-address="$河堤執行情形.$A$1" table:cell-range-address="$海堤執行情形.$A$3:.$I$61"/>
        </table:named-expressions>
      </table:table>
      <table:table table:name="區排執行情形" table:style-name="ta3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十四<text:span text:style-name="T9">    </text:span><text:span text:style-name="T10">九 十 年 度 區 域 排 水 改 善 工 程 計 畫 執 行 情 形 表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number-columns-repeated="8"/>
          <table:table-cell table:style-name="ce78" office:value-type="string" calcext:value-type="string">
            <text:p>90<text:span text:style-name="T16">年</text:span><text:span text:style-name="T28">1</text:span><text:span text:style-name="T29">月</text:span><text:span text:style-name="T28">10</text:span><text:span text:style-name="T29">日填表</text:span>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局別</text:p>
          </table:table-cell>
          <table:table-cell table:style-name="ce3" office:value-type="string" calcext:value-type="string">
            <text:p>工程名稱</text:p>
          </table:table-cell>
          <table:table-cell table:style-name="ce3" office:value-type="string" calcext:value-type="string">
            <text:p>經費</text:p>
            <text:p><text:span text:style-name="T11">(</text:span><text:span text:style-name="T12">千元</text:span><text:span text:style-name="T13">)</text:span></text:p>
          </table:table-cell>
          <table:table-cell table:style-name="ce69" office:value-type="string" calcext:value-type="string">
            <text:p>(A)<text:span text:style-name="T16">完成測設日期</text:span><text:span text:style-name="T28">(</text:span><text:span text:style-name="T29">完成初稿審查</text:span><text:span text:style-name="T28">)</text:span></text:p>
          </table:table-cell>
          <table:table-cell table:style-name="ce69" office:value-type="string" calcext:value-type="string">
            <text:p>(B)<text:span text:style-name="T16">完成預算書編製日期</text:span></text:p>
          </table:table-cell>
          <table:table-cell table:style-name="ce69" office:value-type="string" calcext:value-type="string">
            <text:p>(C)<text:span text:style-name="T16">上網公告發包日期</text:span></text:p>
          </table:table-cell>
          <table:table-cell table:style-name="ce69" office:value-type="string" calcext:value-type="string">
            <text:p>(D)<text:span text:style-name="T16">完成決標日期</text:span></text:p>
          </table:table-cell>
          <table:table-cell table:style-name="ce43" office:value-type="string" calcext:value-type="string">
            <text:p>備<text:span text:style-name="T11">     </text:span><text:span text:style-name="T12">註</text:span></text:p>
          </table:table-cell>
          <table:table-cell table:number-columns-repeated="1015"/>
        </table:table-row>
        <table:table-row table:style-name="ro7">
          <table:table-cell table:style-name="ce58" office:value-type="float" office:value="1" calcext:value-type="float">
            <text:p>1</text:p>
          </table:table-cell>
          <table:table-cell table:style-name="ce63" office:value-type="string" calcext:value-type="string">
            <text:p>第十河川局</text:p>
          </table:table-cell>
          <table:table-cell table:style-name="ce63" office:value-type="string" calcext:value-type="string">
            <text:p>塔寮坑溪開南僑段護岸工程</text:p>
          </table:table-cell>
          <table:table-cell table:style-name="ce66" office:value-type="float" office:value="6000" calcext:value-type="float">
            <text:p>6,000</text:p>
          </table:table-cell>
          <table:table-cell table:style-name="ce70"/>
          <table:table-cell table:style-name="ce73" office:value-type="string" calcext:value-type="string">
            <text:p>V</text:p>
          </table:table-cell>
          <table:table-cell table:style-name="ce70"/>
          <table:table-cell table:style-name="ce58"/>
          <table:table-cell table:style-name="ce79"/>
          <table:table-cell table:number-columns-repeated="1015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第十河川局</text:p>
          </table:table-cell>
          <table:table-cell table:style-name="ce13" office:value-type="string" calcext:value-type="string">
            <text:p>塔寮坑溪全真道院段護岸工程</text:p>
          </table:table-cell>
          <table:table-cell table:style-name="ce67" office:value-type="float" office:value="12000" calcext:value-type="float">
            <text:p>12,000</text:p>
          </table:table-cell>
          <table:table-cell table:style-name="ce71"/>
          <table:table-cell table:style-name="ce72" office:value-type="string" calcext:value-type="string">
            <text:p>V</text:p>
          </table:table-cell>
          <table:table-cell table:style-name="ce71"/>
          <table:table-cell table:style-name="ce3"/>
          <table:table-cell table:style-name="ce80"/>
          <table:table-cell table:number-columns-repeated="1015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第十河川局</text:p>
          </table:table-cell>
          <table:table-cell table:style-name="ce13" office:value-type="string" calcext:value-type="string">
            <text:p>塔寮坑溪福慧橋段護岸工程用地徵收及違建拆除費</text:p>
          </table:table-cell>
          <table:table-cell table:style-name="ce67" office:value-type="float" office:value="20000" calcext:value-type="float">
            <text:p>20,000</text:p>
          </table:table-cell>
          <table:table-cell table:style-name="ce71"/>
          <table:table-cell table:style-name="ce3" table:number-columns-repeated="3"/>
          <table:table-cell table:style-name="ce80" office:value-type="string" calcext:value-type="string">
            <text:p>用地取得</text:p>
          </table:table-cell>
          <table:table-cell table:number-columns-repeated="1015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第十河川局</text:p>
          </table:table-cell>
          <table:table-cell table:style-name="ce13" office:value-type="string" calcext:value-type="string">
            <text:p>塔寮坑溪全真道院段護岸工程用地徵收</text:p>
          </table:table-cell>
          <table:table-cell table:style-name="ce67" office:value-type="float" office:value="6000" calcext:value-type="float">
            <text:p>6,000</text:p>
          </table:table-cell>
          <table:table-cell table:style-name="ce71"/>
          <table:table-cell table:style-name="ce3" table:number-columns-repeated="3"/>
          <table:table-cell table:style-name="ce80" office:value-type="string" calcext:value-type="string">
            <text:p>用地取得</text:p>
          </table:table-cell>
          <table:table-cell table:number-columns-repeated="1015"/>
        </table:table-row>
        <table:table-row table:style-name="ro8">
          <table:table-cell table:style-name="ce43" office:value-type="string" calcext:value-type="string" table:number-columns-spanned="2" table:number-rows-spanned="1">
            <text:p>小<text:span text:style-name="T11">    </text:span><text:span text:style-name="T12">計</text:span></text:p>
          </table:table-cell>
          <table:covered-table-cell table:style-name="ce64"/>
          <table:table-cell table:style-name="ce13"/>
          <table:table-cell table:style-name="ce67" table:formula="of:=SUM([.D4:.D7])" office:value-type="float" office:value="44000" calcext:value-type="float">
            <text:p>44,000</text:p>
          </table:table-cell>
          <table:table-cell table:style-name="ce72"/>
          <table:table-cell table:style-name="ce3" table:number-columns-repeated="3"/>
          <table:table-cell table:style-name="ce80"/>
          <table:table-cell table:number-columns-repeated="1015"/>
        </table:table-row>
        <table:table-row table:style-name="ro7">
          <table:table-cell table:style-name="ce58" office:value-type="float" office:value="5" calcext:value-type="float">
            <text:p>5</text:p>
          </table:table-cell>
          <table:table-cell table:style-name="ce63" office:value-type="string" calcext:value-type="string">
            <text:p>第二河川局</text:p>
          </table:table-cell>
          <table:table-cell table:style-name="ce63" office:value-type="string" calcext:value-type="string">
            <text:p>塔寮坑溪西盛溝及潭底溝出口閘門工程</text:p>
          </table:table-cell>
          <table:table-cell table:style-name="ce66" office:value-type="float" office:value="60000" calcext:value-type="float">
            <text:p>60,000</text:p>
          </table:table-cell>
          <table:table-cell table:style-name="ce70" office:value-type="string" calcext:value-type="string">
            <text:p>ｖ</text:p>
          </table:table-cell>
          <table:table-cell table:style-name="ce58" table:number-columns-repeated="3"/>
          <table:table-cell table:style-name="ce79"/>
          <table:table-cell table:number-columns-repeated="1015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第二河川局</text:p>
          </table:table-cell>
          <table:table-cell table:style-name="ce13" office:value-type="string" calcext:value-type="string">
            <text:p>福興溪羊寮段治理工程</text:p>
          </table:table-cell>
          <table:table-cell table:style-name="ce67" office:value-type="float" office:value="70000" calcext:value-type="float">
            <text:p>70,000</text:p>
          </table:table-cell>
          <table:table-cell table:style-name="ce71"/>
          <table:table-cell table:style-name="ce76" office:value-type="string" calcext:value-type="string">
            <text:p>V</text:p>
          </table:table-cell>
          <table:table-cell table:style-name="ce71"/>
          <table:table-cell table:style-name="ce3"/>
          <table:table-cell table:style-name="ce80"/>
          <table:table-cell table:number-columns-repeated="1015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第二河川局</text:p>
          </table:table-cell>
          <table:table-cell table:style-name="ce13" office:value-type="string" calcext:value-type="string">
            <text:p>福興溪深坑段治理工程用地徵收</text:p>
          </table:table-cell>
          <table:table-cell table:style-name="ce67" office:value-type="float" office:value="65000" calcext:value-type="float">
            <text:p>65,000</text:p>
          </table:table-cell>
          <table:table-cell table:style-name="ce72"/>
          <table:table-cell table:style-name="ce3" table:number-columns-repeated="3"/>
          <table:table-cell table:style-name="ce80" office:value-type="string" calcext:value-type="string">
            <text:p>用地取得</text:p>
          </table:table-cell>
          <table:table-cell table:number-columns-repeated="1015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第二河川局</text:p>
          </table:table-cell>
          <table:table-cell table:style-name="ce13" office:value-type="string" calcext:value-type="string">
            <text:p>鹽港溪中隘段<text:span text:style-name="T11">(</text:span><text:span text:style-name="T12">第二期</text:span><text:span text:style-name="T13">)</text:span><text:span text:style-name="T12">治理工程用地徵收</text:span></text:p>
          </table:table-cell>
          <table:table-cell table:style-name="ce67" office:value-type="float" office:value="28000" calcext:value-type="float">
            <text:p>28,000</text:p>
          </table:table-cell>
          <table:table-cell table:style-name="ce72"/>
          <table:table-cell table:style-name="ce3" table:number-columns-repeated="3"/>
          <table:table-cell table:style-name="ce80" office:value-type="string" calcext:value-type="string">
            <text:p>用地取得</text:p>
          </table:table-cell>
          <table:table-cell table:number-columns-repeated="1015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第二河川局</text:p>
          </table:table-cell>
          <table:table-cell table:style-name="ce13" office:value-type="string" calcext:value-type="string">
            <text:p>鹽港溪南隘段<text:span text:style-name="T27">治理工程用地徵收</text:span></text:p>
          </table:table-cell>
          <table:table-cell table:style-name="ce67" office:value-type="float" office:value="27000" calcext:value-type="float">
            <text:p>27,000</text:p>
          </table:table-cell>
          <table:table-cell table:style-name="ce72"/>
          <table:table-cell table:style-name="ce3" table:number-columns-repeated="3"/>
          <table:table-cell table:style-name="ce80" office:value-type="string" calcext:value-type="string">
            <text:p>用地取得</text:p>
          </table:table-cell>
          <table:table-cell table:number-columns-repeated="1015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第二河川局</text:p>
          </table:table-cell>
          <table:table-cell table:style-name="ce13" office:value-type="string" calcext:value-type="string">
            <text:p>客雅溪排水改善第四期用地費</text:p>
          </table:table-cell>
          <table:table-cell table:style-name="ce67" office:value-type="float" office:value="70000" calcext:value-type="float">
            <text:p>70,000</text:p>
          </table:table-cell>
          <table:table-cell table:style-name="ce72"/>
          <table:table-cell table:style-name="ce3" table:number-columns-repeated="3"/>
          <table:table-cell table:style-name="ce80" office:value-type="string" calcext:value-type="string">
            <text:p>用地取得</text:p>
          </table:table-cell>
          <table:table-cell table:number-columns-repeated="1015"/>
        </table:table-row>
        <table:table-row table:style-name="ro8">
          <table:table-cell table:style-name="ce43" office:value-type="string" calcext:value-type="string" table:number-columns-spanned="2" table:number-rows-spanned="1">
            <text:p>小<text:span text:style-name="T11">    </text:span><text:span text:style-name="T12">計</text:span></text:p>
          </table:table-cell>
          <table:covered-table-cell table:style-name="ce64"/>
          <table:table-cell table:style-name="ce13"/>
          <table:table-cell table:style-name="ce67" table:formula="of:=SUM([.D9:.D14])" office:value-type="float" office:value="320000" calcext:value-type="float">
            <text:p>320,000</text:p>
          </table:table-cell>
          <table:table-cell table:style-name="ce72"/>
          <table:table-cell table:style-name="ce3" table:number-columns-repeated="3"/>
          <table:table-cell table:style-name="ce80"/>
          <table:table-cell table:number-columns-repeated="1015"/>
        </table:table-row>
        <table:table-row table:style-name="ro10">
          <table:table-cell table:style-name="ce58" office:value-type="float" office:value="11" calcext:value-type="float">
            <text:p>11</text:p>
          </table:table-cell>
          <table:table-cell table:style-name="ce63" office:value-type="string" calcext:value-type="string">
            <text:p>第三河川局</text:p>
          </table:table-cell>
          <table:table-cell table:style-name="ce63" office:value-type="string" calcext:value-type="string">
            <text:p>隘寮溪排水改善工程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73" office:value-type="string" calcext:value-type="string">
            <text:p>V</text:p>
          </table:table-cell>
          <table:table-cell table:style-name="ce58" table:number-columns-repeated="3"/>
          <table:table-cell table:style-name="ce81" office:value-type="string" calcext:value-type="string">
            <text:p>預定測設完成日期：<text:span text:style-name="T21">        90</text:span><text:span text:style-name="T30">年</text:span><text:span text:style-name="T23">02</text:span><text:span text:style-name="T30">月</text:span><text:span text:style-name="T23">28</text:span><text:span text:style-name="T30">日</text:span></text:p>
            <text:p><text:span text:style-name="T31">預定預算書編製完成：</text:span><text:span text:style-name="T23">    90</text:span><text:span text:style-name="T30">年</text:span><text:span text:style-name="T23">03</text:span><text:span text:style-name="T30">月</text:span><text:span text:style-name="T23">15</text:span><text:span text:style-name="T30">日</text:span></text:p>
          </table:table-cell>
          <table:table-cell table:number-columns-repeated="1015"/>
        </table:table-row>
        <table:table-row table:style-name="ro4">
          <table:table-cell table:style-name="ce59"/>
          <table:table-cell table:style-name="ce60" office:value-type="string" calcext:value-type="string">
            <text:p>備註：<text:span text:style-name="T11">(A)--</text:span><text:span text:style-name="T12">欄</text:span><text:span text:style-name="T13">90</text:span><text:span text:style-name="T12">年</text:span><text:span text:style-name="T13">1</text:span><text:span text:style-name="T12">月</text:span><text:span text:style-name="T13">31</text:span><text:span text:style-name="T12">日前完成</text:span><text:span text:style-name="T13">   (B)--</text:span><text:span text:style-name="T12">欄</text:span><text:span text:style-name="T13">90</text:span><text:span text:style-name="T12">年</text:span><text:span text:style-name="T13">2</text:span><text:span text:style-name="T12">月</text:span><text:span text:style-name="T13">15</text:span><text:span text:style-name="T12">日前完成</text:span><text:span text:style-name="T13">   (A)--</text:span><text:span text:style-name="T12">欄</text:span><text:span text:style-name="T13">90</text:span><text:span text:style-name="T12">年</text:span><text:span text:style-name="T13">3</text:span><text:span text:style-name="T12">月</text:span><text:span text:style-name="T13">1</text:span><text:span text:style-name="T12">日前完成</text:span><text:span text:style-name="T13">    (A)--</text:span><text:span text:style-name="T12">欄</text:span><text:span text:style-name="T13">90</text:span><text:span text:style-name="T12">年</text:span><text:span text:style-name="T13">3</text:span><text:span text:style-name="T12">月</text:span><text:span text:style-name="T13">31</text:span><text:span text:style-name="T12">日前完成</text:span></text:p>
          </table:table-cell>
          <table:table-cell table:style-name="ce59" table:number-columns-repeated="6"/>
          <table:table-cell table:style-name="ce82"/>
          <table:table-cell table:number-columns-repeated="1015"/>
        </table:table-row>
        <table:table-row table:style-name="ro7">
          <table:table-cell table:style-name="ce58" office:value-type="float" office:value="12" calcext:value-type="float">
            <text:p>12</text:p>
          </table:table-cell>
          <table:table-cell table:style-name="ce63" office:value-type="string" calcext:value-type="string">
            <text:p>第四河川局</text:p>
          </table:table-cell>
          <table:table-cell table:style-name="ce63" office:value-type="string" calcext:value-type="string">
            <text:p>濁水排水改善工程用地先期作業費</text:p>
          </table:table-cell>
          <table:table-cell table:style-name="ce66" office:value-type="float" office:value="2000" calcext:value-type="float">
            <text:p>2,000</text:p>
          </table:table-cell>
          <table:table-cell table:style-name="ce73"/>
          <table:table-cell table:style-name="ce58" table:number-columns-repeated="3"/>
          <table:table-cell table:style-name="ce79" office:value-type="string" calcext:value-type="string">
            <text:p>用地取得先期作業</text:p>
          </table:table-cell>
          <table:table-cell table:number-columns-repeated="1015"/>
        </table:table-row>
        <table:table-row table:style-name="ro7">
          <table:table-cell table:style-name="ce58" office:value-type="float" office:value="13" calcext:value-type="float">
            <text:p>13</text:p>
          </table:table-cell>
          <table:table-cell table:style-name="ce63" office:value-type="string" calcext:value-type="string">
            <text:p>第五河川局</text:p>
          </table:table-cell>
          <table:table-cell table:style-name="ce63" office:value-type="string" calcext:value-type="string">
            <text:p>興安排水改善工程<text:span text:style-name="T11">(</text:span><text:span text:style-name="T12">第二期</text:span><text:span text:style-name="T13">)</text:span></text:p>
          </table:table-cell>
          <table:table-cell table:style-name="ce66" office:value-type="float" office:value="70000" calcext:value-type="float">
            <text:p>70,000</text:p>
          </table:table-cell>
          <table:table-cell table:style-name="ce73" office:value-type="string" calcext:value-type="string">
            <text:p>V</text:p>
          </table:table-cell>
          <table:table-cell table:style-name="ce70"/>
          <table:table-cell table:style-name="ce58" table:number-columns-repeated="2"/>
          <table:table-cell table:style-name="ce79"/>
          <table:table-cell table:number-columns-repeated="1015"/>
        </table:table-row>
        <table:table-row table:style-name="ro7">
          <table:table-cell table:style-name="ce58" office:value-type="float" office:value="14" calcext:value-type="float">
            <text:p>14</text:p>
          </table:table-cell>
          <table:table-cell table:style-name="ce63" office:value-type="string" calcext:value-type="string">
            <text:p>第六河川局</text:p>
          </table:table-cell>
          <table:table-cell table:style-name="ce63" office:value-type="string" calcext:value-type="string">
            <text:p>三爺溪排水改善工程<text:span text:style-name="T11">(</text:span><text:span text:style-name="T12">第七期</text:span><text:span text:style-name="T13">)</text:span>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70" office:value-type="string" calcext:value-type="string">
            <text:p>ｖ</text:p>
          </table:table-cell>
          <table:table-cell table:style-name="ce58" table:number-columns-repeated="3"/>
          <table:table-cell table:style-name="ce81" office:value-type="string" calcext:value-type="string">
            <text:p>預定測設完成日期：<text:span text:style-name="T21">        90</text:span><text:span text:style-name="T30">年</text:span><text:span text:style-name="T23">04</text:span><text:span text:style-name="T30">月</text:span><text:span text:style-name="T23">30</text:span><text:span text:style-name="T30">日</text:span></text:p>
            <text:p><text:span text:style-name="T31">預定預算書編製完成：</text:span><text:span text:style-name="T23">    90</text:span><text:span text:style-name="T30">年</text:span><text:span text:style-name="T23">05</text:span><text:span text:style-name="T30">月</text:span><text:span text:style-name="T23">31</text:span><text:span text:style-name="T30">日</text:span></text:p>
          </table:table-cell>
          <table:table-cell table:number-columns-repeated="1015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第六河川局</text:p>
          </table:table-cell>
          <table:table-cell table:style-name="ce13" office:value-type="string" calcext:value-type="string">
            <text:p>溪南寮排水改善工程</text:p>
          </table:table-cell>
          <table:table-cell table:style-name="ce67" office:value-type="float" office:value="22000" calcext:value-type="float">
            <text:p>22,000</text:p>
          </table:table-cell>
          <table:table-cell table:style-name="ce71" office:value-type="string" calcext:value-type="string">
            <text:p>ｖ</text:p>
          </table:table-cell>
          <table:table-cell table:style-name="ce3" table:number-columns-repeated="3"/>
          <table:table-cell table:style-name="ce83" office:value-type="string" calcext:value-type="string">
            <text:p>預定測設完成日期：<text:span text:style-name="T21">        90</text:span><text:span text:style-name="T30">年</text:span><text:span text:style-name="T23">02</text:span><text:span text:style-name="T30">月</text:span><text:span text:style-name="T23">28</text:span><text:span text:style-name="T30">日</text:span></text:p>
            <text:p><text:span text:style-name="T31">預定預算書編製完成：</text:span><text:span text:style-name="T23">    90</text:span><text:span text:style-name="T30">年</text:span><text:span text:style-name="T23">04</text:span><text:span text:style-name="T30">月</text:span><text:span text:style-name="T23">15</text:span><text:span text:style-name="T30">日</text:span></text:p>
          </table:table-cell>
          <table:table-cell table:number-columns-repeated="1015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第六河川局</text:p>
          </table:table-cell>
          <table:table-cell table:style-name="ce13" office:value-type="string" calcext:value-type="string">
            <text:p>後勁溪<text:span text:style-name="T11">(</text:span><text:span text:style-name="T12">德惠橋至縣市界段</text:span><text:span text:style-name="T13">)</text:span><text:span text:style-name="T12">河堤整建工程</text:span></text:p>
          </table:table-cell>
          <table:table-cell table:style-name="ce67" office:value-type="float" office:value="50000" calcext:value-type="float">
            <text:p>50,000</text:p>
          </table:table-cell>
          <table:table-cell table:style-name="ce3"/>
          <table:table-cell table:style-name="ce72" office:value-type="string" calcext:value-type="string">
            <text:p>V</text:p>
          </table:table-cell>
          <table:table-cell table:style-name="ce71"/>
          <table:table-cell table:style-name="ce3"/>
          <table:table-cell table:style-name="ce80"/>
          <table:table-cell table:number-columns-repeated="1015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第六河川局</text:p>
          </table:table-cell>
          <table:table-cell table:style-name="ce13" office:value-type="string" calcext:value-type="string">
            <text:p>柴頭港溪整治工程<text:span text:style-name="T11">(</text:span><text:span text:style-name="T12">第一期</text:span><text:span text:style-name="T13">)</text:span></text:p>
          </table:table-cell>
          <table:table-cell table:style-name="ce68" office:value-type="float" office:value="150000" calcext:value-type="float">
            <text:p>150,000</text:p>
          </table:table-cell>
          <table:table-cell table:style-name="ce71" office:value-type="string" calcext:value-type="string">
            <text:p>ｖ</text:p>
          </table:table-cell>
          <table:table-cell table:style-name="ce3" table:number-columns-repeated="3"/>
          <table:table-cell table:style-name="ce83" office:value-type="string" calcext:value-type="string">
            <text:p>預定測設完成日期：<text:span text:style-name="T21">        90</text:span><text:span text:style-name="T30">年</text:span><text:span text:style-name="T23">04</text:span><text:span text:style-name="T30">月</text:span><text:span text:style-name="T23">30</text:span><text:span text:style-name="T30">日</text:span></text:p>
            <text:p><text:span text:style-name="T31">預定預算書編製完成：</text:span><text:span text:style-name="T23">    90</text:span><text:span text:style-name="T30">年</text:span><text:span text:style-name="T23">05</text:span><text:span text:style-name="T30">月</text:span><text:span text:style-name="T23">31</text:span><text:span text:style-name="T30">日</text:span></text:p>
          </table:table-cell>
          <table:table-cell table:number-columns-repeated="1015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第六河川局</text:p>
          </table:table-cell>
          <table:table-cell table:style-name="ce13" office:value-type="string" calcext:value-type="string">
            <text:p>後勁溪<text:span text:style-name="T11">(</text:span><text:span text:style-name="T12">德惠橋至縣市界段</text:span><text:span text:style-name="T13">)</text:span><text:span text:style-name="T12">河堤整建工程用地費</text:span></text:p>
          </table:table-cell>
          <table:table-cell table:style-name="ce68" office:value-type="float" office:value="120000" calcext:value-type="float">
            <text:p>120,000</text:p>
          </table:table-cell>
          <table:table-cell table:style-name="ce72"/>
          <table:table-cell table:style-name="ce3" table:number-columns-repeated="3"/>
          <table:table-cell table:style-name="ce80" office:value-type="string" calcext:value-type="string">
            <text:p>用地取得</text:p>
          </table:table-cell>
          <table:table-cell table:number-columns-repeated="1015"/>
        </table:table-row>
        <table:table-row table:style-name="ro8">
          <table:table-cell table:style-name="ce43" office:value-type="string" calcext:value-type="string" table:number-columns-spanned="2" table:number-rows-spanned="1">
            <text:p>小<text:span text:style-name="T11">    </text:span><text:span text:style-name="T12">計</text:span></text:p>
          </table:table-cell>
          <table:covered-table-cell table:style-name="ce64"/>
          <table:table-cell table:style-name="ce13"/>
          <table:table-cell table:style-name="ce68" table:formula="of:=SUM([.D20:.D24])" office:value-type="float" office:value="362000" calcext:value-type="float">
            <text:p>362,000</text:p>
          </table:table-cell>
          <table:table-cell table:style-name="ce74"/>
          <table:table-cell table:style-name="ce77"/>
          <table:table-cell table:style-name="ce3" table:number-columns-repeated="2"/>
          <table:table-cell table:style-name="ce80"/>
          <table:table-cell table:number-columns-repeated="1015"/>
        </table:table-row>
        <table:table-row table:style-name="ro7">
          <table:table-cell table:style-name="ce58" office:value-type="float" office:value="19" calcext:value-type="float">
            <text:p>19</text:p>
          </table:table-cell>
          <table:table-cell table:style-name="ce63" office:value-type="string" calcext:value-type="string">
            <text:p>第七河川局</text:p>
          </table:table-cell>
          <table:table-cell table:style-name="ce63" office:value-type="string" calcext:value-type="string">
            <text:p>外六寮排水改善工程第七期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70" office:value-type="string" calcext:value-type="string">
            <text:p>ｖ</text:p>
          </table:table-cell>
          <table:table-cell table:style-name="ce58" table:number-columns-repeated="3"/>
          <table:table-cell table:style-name="ce79"/>
          <table:table-cell table:number-columns-repeated="1015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第七河川局</text:p>
          </table:table-cell>
          <table:table-cell table:style-name="ce13" office:value-type="string" calcext:value-type="string">
            <text:p>外六寮排水改善工程第七期用地徵收</text:p>
          </table:table-cell>
          <table:table-cell table:style-name="ce67" office:value-type="float" office:value="40000" calcext:value-type="float">
            <text:p>40,000</text:p>
          </table:table-cell>
          <table:table-cell table:style-name="ce72"/>
          <table:table-cell table:style-name="ce3" table:number-columns-repeated="3"/>
          <table:table-cell table:style-name="ce80" office:value-type="string" calcext:value-type="string">
            <text:p>用地取得</text:p>
          </table:table-cell>
          <table:table-cell table:number-columns-repeated="1015"/>
        </table:table-row>
        <table:table-row table:style-name="ro8">
          <table:table-cell table:style-name="ce43" office:value-type="string" calcext:value-type="string" table:number-columns-spanned="2" table:number-rows-spanned="1">
            <text:p>小<text:span text:style-name="T11">    </text:span><text:span text:style-name="T12">計</text:span></text:p>
          </table:table-cell>
          <table:covered-table-cell table:style-name="ce64"/>
          <table:table-cell table:style-name="ce3"/>
          <table:table-cell table:style-name="ce67" table:formula="of:=SUM([.D26:.D27])" office:value-type="float" office:value="52000" calcext:value-type="float">
            <text:p>52,000</text:p>
          </table:table-cell>
          <table:table-cell table:style-name="ce3" table:number-columns-repeated="4"/>
          <table:table-cell table:style-name="ce13"/>
          <table:table-cell table:number-columns-repeated="1015"/>
        </table:table-row>
        <table:table-row table:style-name="ro8">
          <table:table-cell table:style-name="ce43" office:value-type="string" calcext:value-type="string" table:number-columns-spanned="2" table:number-rows-spanned="1">
            <text:p>總<text:span text:style-name="T11">    </text:span><text:span text:style-name="T12">計</text:span></text:p>
          </table:table-cell>
          <table:covered-table-cell table:style-name="ce64"/>
          <table:table-cell table:style-name="ce3"/>
          <table:table-cell table:style-name="ce67" table:formula="of:=SUM([.D8];[.D15];[.D16];[.D18];[.D19];[.D25];[.D28])" office:value-type="float" office:value="870000" calcext:value-type="float">
            <text:p>870,000</text:p>
          </table:table-cell>
          <table:table-cell table:style-name="ce3" table:number-columns-repeated="4"/>
          <table:table-cell table:style-name="ce13"/>
          <table:table-cell table:number-columns-repeated="1015"/>
        </table:table-row>
        <table:table-row table:style-name="ro11">
          <table:table-cell table:style-name="ce60" office:value-type="string" calcext:value-type="string">
            <text:p>備註：<text:span text:style-name="T11">(A)--</text:span><text:span text:style-name="T12">欄</text:span><text:span text:style-name="T13">90</text:span><text:span text:style-name="T12">年</text:span><text:span text:style-name="T13">1</text:span><text:span text:style-name="T12">月</text:span><text:span text:style-name="T13">31</text:span><text:span text:style-name="T12">日前完成</text:span><text:span text:style-name="T13">   (B)--</text:span><text:span text:style-name="T12">欄</text:span><text:span text:style-name="T13">90</text:span><text:span text:style-name="T12">年</text:span><text:span text:style-name="T13">2</text:span><text:span text:style-name="T12">月</text:span><text:span text:style-name="T13">15</text:span><text:span text:style-name="T12">日前完成</text:span><text:span text:style-name="T13">   (A)--</text:span><text:span text:style-name="T12">欄</text:span><text:span text:style-name="T13">90</text:span><text:span text:style-name="T12">年</text:span><text:span text:style-name="T13">3</text:span><text:span text:style-name="T12">月</text:span><text:span text:style-name="T13">1</text:span><text:span text:style-name="T12">日前完成</text:span><text:span text:style-name="T13">    (A)--</text:span><text:span text:style-name="T12">欄</text:span><text:span text:style-name="T13">90</text:span><text:span text:style-name="T12">年</text:span><text:span text:style-name="T13">3</text:span><text:span text:style-name="T12">月</text:span><text:span text:style-name="T13">31</text:span><text:span text:style-name="T12">日前完成</text:span></text:p>
          </table:table-cell>
          <table:table-cell/>
          <table:table-cell table:style-name="ce59" table:number-columns-repeated="6"/>
          <table:table-cell table:style-name="ce82"/>
          <table:table-cell table:number-columns-repeated="1015"/>
        </table:table-row>
        <table:table-row table:style-name="ro4">
          <table:table-cell table:style-name="ce61"/>
          <table:table-cell table:style-name="ce65"/>
          <table:table-cell table:style-name="ce61" table:number-columns-repeated="6"/>
          <table:table-cell table:style-name="ce84"/>
          <table:table-cell table:number-columns-repeated="1015"/>
        </table:table-row>
        <table:table-row table:style-name="ro4" table:number-rows-repeated="6">
          <table:table-cell table:style-name="ce62" table:number-columns-repeated="4"/>
          <table:table-cell table:style-name="ce75" table:number-columns-repeated="4"/>
          <table:table-cell table:style-name="ce85"/>
          <table:table-cell table:number-columns-repeated="1015"/>
        </table:table-row>
        <table:table-row table:style-name="ro4" table:number-rows-repeated="13">
          <table:table-cell table:style-name="ce61" table:number-columns-repeated="8"/>
          <table:table-cell table:style-name="ce84"/>
          <table:table-cell table:number-columns-repeated="1015"/>
        </table:table-row>
        <table:table-row table:style-name="ro4" table:number-rows-repeated="7">
          <table:table-cell table:style-name="ce62" table:number-columns-repeated="4"/>
          <table:table-cell table:style-name="ce75" table:number-columns-repeated="4"/>
          <table:table-cell table:style-name="ce85"/>
          <table:table-cell table:number-columns-repeated="1015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a53" table:style-name="ta4">
        <table:table-column table:style-name="co19" table:default-cell-style-name="ce2"/>
        <table:table-column table:style-name="co7" table:default-cell-style-name="Default"/>
        <table:table-column table:style-name="co20" table:number-columns-repeated="6" table:default-cell-style-name="ce2"/>
        <table:table-column table:style-name="co7" table:number-columns-repeated="1016" table:default-cell-style-name="Default"/>
        <table:table-row table:style-name="ro5">
          <table:table-cell>
            <draw:custom-shape table:end-cell-address="sta53.I7" table:end-x="10.63mm" table:end-y="1.32mm" draw:z-index="0" draw:name="Text 1" draw:style-name="gr1" draw:text-style-name="P2" svg:width="163.95mm" svg:height="36.24mm" svg:x="0.75mm" svg:y="0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2"><text:s/></text:span><text:span text:style-name="T4">STA.53 <text:s text:c="35"/></text:span><text:span text:style-name="T4">經濟部水利處會計室</text:span></text:p>
              <text:p text:style-name="P1"><text:span text:style-name="T4"><text:s text:c="44"/></text:span><text:span text:style-name="T5">90</text:span><text:span text:style-name="T5">年</text:span><text:span text:style-name="T5">1</text:span><text:span text:style-name="T5">月</text:span><text:span text:style-name="T5">19</text:span><text:span text:style-name="T5">日 <text:s text:c="3"/>星期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>
            <draw:custom-shape table:end-cell-address="sta53.I14" table:end-x="1.01mm" table:end-y="2.9mm" draw:z-index="1" draw:name="Text 2" draw:style-name="gr2" draw:text-style-name="P4" svg:width="151.09mm" svg:height="44.96mm" svg:x="3.99mm" svg:y="4.51mm">
              <text:p text:style-name="P3"><text:span text:style-name="T6">　　</text:span><text:span text:style-name="T7">90</text:span><text:span text:style-name="T6">年度計畫辦理河堤工程</text:span><text:span text:style-name="T7">124</text:span><text:span text:style-name="T6">件，海堤工程</text:span><text:span text:style-name="T7">51</text:span><text:span text:style-name="T6">件，合計</text:span><text:span text:style-name="T7">175</text:span><text:span text:style-name="T6">件，其中包含用地取得</text:span><text:span text:style-name="T7">15</text:span><text:span text:style-name="T6">件（河堤</text:span><text:span text:style-name="T7">14</text:span><text:span text:style-name="T6">件及海堤</text:span><text:span text:style-name="T7">1</text:span><text:span text:style-name="T6">件）；河海堤工程均以第七河川局辦理</text:span><text:span text:style-name="T7">23</text:span><text:span text:style-name="T6">、</text:span><text:span text:style-name="T7">17</text:span><text:span text:style-name="T6">件及經費</text:span><text:span text:style-name="T7">814.3</text:span><text:span text:style-name="T6">百萬元、</text:span><text:span text:style-name="T7">185.5</text:span><text:span text:style-name="T6">百萬元為最高。</text:span><text:span text:style-name="T7"> <text:s/></text:span><text:span text:style-name="T7">90</text:span><text:span text:style-name="T6">年度計畫辦理區域排水改善工程</text:span><text:span text:style-name="T7">20</text:span><text:span text:style-name="T6">件，其中包含用地取得</text:span><text:span text:style-name="T7">9</text:span><text:span text:style-name="T6">件；區域排水工程以第二河川局辦理</text:span><text:span text:style-name="T7">6</text:span><text:span text:style-name="T6">件最多</text:span><text:span text:style-name="T7"> </text:span><text:span text:style-name="T7">,</text:span><text:span text:style-name="T6">經費則以第六河川局</text:span><text:span text:style-name="T7">362</text:span><text:span text:style-name="T6">百萬元為最高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12">
          <table:table-cell/>
          <table:table-cell table:style-name="ce86" office:value-type="string" calcext:value-type="string" table:number-columns-spanned="8" table:number-rows-spanned="1">
            <text:p>九十年度河海堤、區域排水計畫概況</text:p>
          </table:table-cell>
          <table:covered-table-cell table:number-columns-repeated="7" table:style-name="ce92"/>
          <table:table-cell table:number-columns-repeated="1015"/>
        </table:table-row>
        <table:table-row table:style-name="ro13">
          <table:table-cell/>
          <table:table-cell table:style-name="ce87" office:value-type="string" calcext:value-type="string" table:number-columns-spanned="1" table:number-rows-spanned="2">
            <text:p>機關別</text:p>
            <draw:line table:end-cell-address="sta53.C17" table:end-x="0.28mm" table:end-y="1.07mm" draw:z-index="4" draw:name="線條 6" draw:style-name="gr3" draw:text-style-name="P5" svg:x1="0.75mm" svg:y1="0.52mm" svg:x2="18.02mm" svg:y2="12.71mm">
              <text:p/>
            </draw:line>
            <draw:custom-shape table:end-cell-address="sta53.C15" table:end-x="0.03mm" table:end-y="5.82mm" draw:z-index="5" draw:name="Text 7" draw:style-name="gr4" draw:text-style-name="P6" svg:width="8.89mm" svg:height="5.02mm" svg:x="8.88mm" svg:y="0.8mm">
              <text:p text:style-name="P1"><text:span text:style-name="T8">類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3" office:value-type="string" calcext:value-type="string" table:number-columns-spanned="2" table:number-rows-spanned="1">
            <text:p>河堤工程</text:p>
          </table:table-cell>
          <table:covered-table-cell table:style-name="ce99"/>
          <table:table-cell table:style-name="ce93" office:value-type="string" calcext:value-type="string" table:number-columns-spanned="2" table:number-rows-spanned="1">
            <text:p>海堤工程</text:p>
          </table:table-cell>
          <table:covered-table-cell table:style-name="ce99"/>
          <table:table-cell table:style-name="ce93" office:value-type="string" calcext:value-type="string" table:number-columns-spanned="2" table:number-rows-spanned="1">
            <text:p>區排工程</text:p>
          </table:table-cell>
          <table:covered-table-cell table:style-name="ce99"/>
          <table:table-cell table:number-columns-repeated="1016"/>
        </table:table-row>
        <table:table-row table:style-name="ro5">
          <table:table-cell/>
          <table:covered-table-cell table:style-name="ce88"/>
          <table:table-cell table:style-name="ce89" office:value-type="string" calcext:value-type="string">
            <text:p>件數<text:span text:style-name="T32">(</text:span><text:span text:style-name="T33">件</text:span><text:span text:style-name="T28">)</text:span></text:p>
          </table:table-cell>
          <table:table-cell table:style-name="ce89" office:value-type="string" calcext:value-type="string">
            <text:p>經費<text:span text:style-name="T32">(</text:span><text:span text:style-name="T33">千元</text:span><text:span text:style-name="T28">)</text:span></text:p>
          </table:table-cell>
          <table:table-cell table:style-name="ce89" office:value-type="string" calcext:value-type="string">
            <text:p>件數<text:span text:style-name="T32">(</text:span><text:span text:style-name="T33">件</text:span><text:span text:style-name="T28">)</text:span></text:p>
          </table:table-cell>
          <table:table-cell table:style-name="ce89" office:value-type="string" calcext:value-type="string">
            <text:p>經費<text:span text:style-name="T32">(</text:span><text:span text:style-name="T33">千元</text:span><text:span text:style-name="T28">)</text:span></text:p>
          </table:table-cell>
          <table:table-cell table:style-name="ce89" office:value-type="string" calcext:value-type="string">
            <text:p>件數<text:span text:style-name="T32">(</text:span><text:span text:style-name="T33">件</text:span><text:span text:style-name="T28">)</text:span></text:p>
          </table:table-cell>
          <table:table-cell table:style-name="ce89" office:value-type="string" calcext:value-type="string">
            <text:p>經費<text:span text:style-name="T32">(</text:span><text:span text:style-name="T33">千元</text:span><text:span text:style-name="T28">)</text:span></text:p>
          </table:table-cell>
          <table:table-cell table:number-columns-repeated="1016"/>
        </table:table-row>
        <table:table-row table:style-name="ro5">
          <table:table-cell/>
          <table:table-cell table:style-name="ce89" office:value-type="string" calcext:value-type="string">
            <text:p>總計</text:p>
          </table:table-cell>
          <table:table-cell table:style-name="ce94" table:formula="of:=SUM([.C18:.C27])" office:value-type="float" office:value="124" calcext:value-type="float">
            <text:p>124 </text:p>
          </table:table-cell>
          <table:table-cell table:style-name="ce94" table:formula="of:=SUM([.D18:.D27])" office:value-type="float" office:value="4599300" calcext:value-type="float">
            <text:p>4,599,300 </text:p>
          </table:table-cell>
          <table:table-cell table:style-name="ce94" table:formula="of:=SUM([.E18:.E27])" office:value-type="float" office:value="51" calcext:value-type="float">
            <text:p>51 </text:p>
          </table:table-cell>
          <table:table-cell table:style-name="ce94" table:formula="of:=SUM([.F18:.F27])" office:value-type="float" office:value="769000" calcext:value-type="float">
            <text:p>769,000 </text:p>
          </table:table-cell>
          <table:table-cell table:style-name="ce94" table:formula="of:=SUM([.G18:.G27])" office:value-type="float" office:value="20" calcext:value-type="float">
            <text:p>20 </text:p>
          </table:table-cell>
          <table:table-cell table:style-name="ce94" table:formula="of:=SUM([.H18:.H27])" office:value-type="float" office:value="870000" calcext:value-type="float">
            <text:p>870,000 </text:p>
          </table:table-cell>
          <table:table-cell table:number-columns-repeated="1016"/>
        </table:table-row>
        <table:table-row table:style-name="ro5">
          <table:table-cell/>
          <table:table-cell table:style-name="ce89" table:formula="of:=[$河堤執行情形.B4]" office:value-type="string" office:string-value="一河局" calcext:value-type="string">
            <text:p>一河局</text:p>
          </table:table-cell>
          <table:table-cell table:style-name="ce94" table:formula="of:=SUBTOTAL(3;[$河堤執行情形.C4:.C8])" office:value-type="float" office:value="5" calcext:value-type="float">
            <text:p>5 </text:p>
          </table:table-cell>
          <table:table-cell table:style-name="ce94" table:formula="of:=[$河堤執行情形.D9]" office:value-type="float" office:value="340500" calcext:value-type="float">
            <text:p>340,500 </text:p>
          </table:table-cell>
          <table:table-cell table:style-name="ce94" table:formula="of:=SUBTOTAL(3;[$海堤執行情形.C4:.C11])" office:value-type="float" office:value="8" calcext:value-type="float">
            <text:p>8 </text:p>
          </table:table-cell>
          <table:table-cell table:style-name="ce94" table:formula="of:=[$海堤執行情形.D12]" office:value-type="float" office:value="61000" calcext:value-type="float">
            <text:p>61,000 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/>
          <table:table-cell table:style-name="ce89" table:formula="of:=[$河堤執行情形.B10]" office:value-type="string" office:string-value="二河局" calcext:value-type="string">
            <text:p>二河局</text:p>
          </table:table-cell>
          <table:table-cell table:style-name="ce94" table:formula="of:=SUBTOTAL(3;[$河堤執行情形.C10:.C19])" office:value-type="float" office:value="10" calcext:value-type="float">
            <text:p>10 </text:p>
          </table:table-cell>
          <table:table-cell table:style-name="ce94" table:formula="of:=[$河堤執行情形.D20]" office:value-type="float" office:value="338000" calcext:value-type="float">
            <text:p>338,000 </text:p>
          </table:table-cell>
          <table:table-cell table:style-name="ce94" table:formula="of:=SUBTOTAL(3;[$海堤執行情形.C13:.C21])" office:value-type="float" office:value="9" calcext:value-type="float">
            <text:p>9 </text:p>
          </table:table-cell>
          <table:table-cell table:style-name="ce94" table:formula="of:=[$海堤執行情形.D22]" office:value-type="float" office:value="170000" calcext:value-type="float">
            <text:p>170,000 </text:p>
          </table:table-cell>
          <table:table-cell table:style-name="ce95" table:formula="of:=SUBTOTAL(3;[$區排執行情形.C9:.C14])" office:value-type="float" office:value="6" calcext:value-type="float">
            <text:p>6 </text:p>
          </table:table-cell>
          <table:table-cell table:style-name="ce94" table:formula="of:=[$區排執行情形.D15]" office:value-type="float" office:value="320000" calcext:value-type="float">
            <text:p>320,000 </text:p>
          </table:table-cell>
          <table:table-cell table:number-columns-repeated="1016"/>
        </table:table-row>
        <table:table-row table:style-name="ro5">
          <table:table-cell/>
          <table:table-cell table:style-name="ce89" table:formula="of:=[$河堤執行情形.B21]" office:value-type="string" office:string-value="三河局" calcext:value-type="string">
            <text:p>三河局</text:p>
          </table:table-cell>
          <table:table-cell table:style-name="ce94" table:formula="of:=SUBTOTAL(3;[$河堤執行情形.C21:.C30])" office:value-type="float" office:value="10" calcext:value-type="float">
            <text:p>10 </text:p>
          </table:table-cell>
          <table:table-cell table:style-name="ce94" table:formula="of:=[$河堤執行情形.D31]" office:value-type="float" office:value="265000" calcext:value-type="float">
            <text:p>265,000 </text:p>
          </table:table-cell>
          <table:table-cell table:style-name="ce94" table:formula="of:=SUBTOTAL(3;[$海堤執行情形.C23:.C24])" office:value-type="float" office:value="2" calcext:value-type="float">
            <text:p>2 </text:p>
          </table:table-cell>
          <table:table-cell table:style-name="ce94" table:formula="of:=[$海堤執行情形.D25]" office:value-type="float" office:value="44000" calcext:value-type="float">
            <text:p>44,000 </text:p>
          </table:table-cell>
          <table:table-cell table:style-name="ce94" table:formula="of:=SUBTOTAL(3;[$區排執行情形.C16])" office:value-type="float" office:value="1" calcext:value-type="float">
            <text:p>1 </text:p>
          </table:table-cell>
          <table:table-cell table:style-name="ce94" table:formula="of:=[$區排執行情形.D16]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5">
          <table:table-cell/>
          <table:table-cell table:style-name="ce89" table:formula="of:=[$河堤執行情形.B32]" office:value-type="string" office:string-value="四河局" calcext:value-type="string">
            <text:p>四河局</text:p>
          </table:table-cell>
          <table:table-cell table:style-name="ce94" table:formula="of:=SUBTOTAL(3;[$河堤執行情形.C32:.C41])" office:value-type="float" office:value="10" calcext:value-type="float">
            <text:p>10 </text:p>
          </table:table-cell>
          <table:table-cell table:style-name="ce94" table:formula="of:=[$河堤執行情形.D42]" office:value-type="float" office:value="358000" calcext:value-type="float">
            <text:p>358,000 </text:p>
          </table:table-cell>
          <table:table-cell table:style-name="ce94" table:formula="of:=SUBTOTAL(3;[$海堤執行情形.C26:.C28])" office:value-type="float" office:value="3" calcext:value-type="float">
            <text:p>3 </text:p>
          </table:table-cell>
          <table:table-cell table:style-name="ce94" table:formula="of:=[$海堤執行情形.D29]" office:value-type="float" office:value="42000" calcext:value-type="float">
            <text:p>42,000 </text:p>
          </table:table-cell>
          <table:table-cell table:style-name="ce94" table:formula="of:=SUBTOTAL(3;[$區排執行情形.C18])" office:value-type="float" office:value="1" calcext:value-type="float">
            <text:p>1 </text:p>
          </table:table-cell>
          <table:table-cell table:style-name="ce94" table:formula="of:=[$區排執行情形.D18]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5">
          <table:table-cell/>
          <table:table-cell table:style-name="ce89" table:formula="of:=[$河堤執行情形.B43]" office:value-type="string" office:string-value="五河局" calcext:value-type="string">
            <text:p>五河局</text:p>
          </table:table-cell>
          <table:table-cell table:style-name="ce94" table:formula="of:=SUBTOTAL(3;[$河堤執行情形.C43:.C58])" office:value-type="float" office:value="16" calcext:value-type="float">
            <text:p>16 </text:p>
          </table:table-cell>
          <table:table-cell table:style-name="ce94" table:formula="of:=[$河堤執行情形.D59]" office:value-type="float" office:value="800000" calcext:value-type="float">
            <text:p>800,000 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94" table:formula="of:=SUBTOTAL(3;[$區排執行情形.C19])" office:value-type="float" office:value="1" calcext:value-type="float">
            <text:p>1 </text:p>
          </table:table-cell>
          <table:table-cell table:style-name="ce94" table:formula="of:=[$區排執行情形.D19]" office:value-type="float" office:value="70000" calcext:value-type="float">
            <text:p>70,000 </text:p>
          </table:table-cell>
          <table:table-cell table:number-columns-repeated="1016"/>
        </table:table-row>
        <table:table-row table:style-name="ro5">
          <table:table-cell/>
          <table:table-cell table:style-name="ce89" table:formula="of:=[$河堤執行情形.B60]" office:value-type="string" office:string-value="六河局" calcext:value-type="string">
            <text:p>六河局</text:p>
          </table:table-cell>
          <table:table-cell table:style-name="ce94" table:formula="of:=SUBTOTAL(3;[$河堤執行情形.C60:.C72])" office:value-type="float" office:value="13" calcext:value-type="float">
            <text:p>13 </text:p>
          </table:table-cell>
          <table:table-cell table:style-name="ce94" table:formula="of:=[$河堤執行情形.D73]" office:value-type="float" office:value="563500" calcext:value-type="float">
            <text:p>563,500 </text:p>
          </table:table-cell>
          <table:table-cell table:style-name="ce94" table:formula="of:=SUBTOTAL(3;[$海堤執行情形.C30:.C34])" office:value-type="float" office:value="5" calcext:value-type="float">
            <text:p>5 </text:p>
          </table:table-cell>
          <table:table-cell table:style-name="ce94" table:formula="of:=[$海堤執行情形.D35]" office:value-type="float" office:value="86500" calcext:value-type="float">
            <text:p>86,500 </text:p>
          </table:table-cell>
          <table:table-cell table:style-name="ce94" table:formula="of:=SUBTOTAL(3;[$區排執行情形.C20:.C24])" office:value-type="float" office:value="5" calcext:value-type="float">
            <text:p>5 </text:p>
          </table:table-cell>
          <table:table-cell table:style-name="ce95" table:formula="of:=SUM([$區排執行情形.D20:.D24])" office:value-type="float" office:value="362000" calcext:value-type="float">
            <text:p>362,000 </text:p>
          </table:table-cell>
          <table:table-cell table:number-columns-repeated="1016"/>
        </table:table-row>
        <table:table-row table:style-name="ro5">
          <table:table-cell/>
          <table:table-cell table:style-name="ce89" table:formula="of:=[$河堤執行情形.B74]" office:value-type="string" office:string-value="七河局" calcext:value-type="string">
            <text:p>七河局</text:p>
          </table:table-cell>
          <table:table-cell table:style-name="ce95" table:formula="of:=SUBTOTAL(3;[$河堤執行情形.C74:.C96])" office:value-type="float" office:value="23" calcext:value-type="float">
            <text:p>23 </text:p>
          </table:table-cell>
          <table:table-cell table:style-name="ce95" table:formula="of:=[$河堤執行情形.D97]" office:value-type="float" office:value="814300" calcext:value-type="float">
            <text:p>814,300 </text:p>
          </table:table-cell>
          <table:table-cell table:style-name="ce95" table:formula="of:=SUBTOTAL(3;[$海堤執行情形.C36:.C52])" office:value-type="float" office:value="17" calcext:value-type="float">
            <text:p>17 </text:p>
          </table:table-cell>
          <table:table-cell table:style-name="ce95" table:formula="of:=[$海堤執行情形.D53]" office:value-type="float" office:value="185500" calcext:value-type="float">
            <text:p>185,500 </text:p>
          </table:table-cell>
          <table:table-cell table:style-name="ce94" table:formula="of:=SUBTOTAL(3;[$區排執行情形.C26:.C27])" office:value-type="float" office:value="2" calcext:value-type="float">
            <text:p>2 </text:p>
          </table:table-cell>
          <table:table-cell table:style-name="ce94" table:formula="of:=[$區排執行情形.D28]" office:value-type="float" office:value="52000" calcext:value-type="float">
            <text:p>52,000 </text:p>
          </table:table-cell>
          <table:table-cell table:number-columns-repeated="1016"/>
        </table:table-row>
        <table:table-row table:style-name="ro5">
          <table:table-cell/>
          <table:table-cell table:style-name="ce89" table:formula="of:=[$河堤執行情形.B98]" office:value-type="string" office:string-value="八河局" calcext:value-type="string">
            <text:p>八河局</text:p>
          </table:table-cell>
          <table:table-cell table:style-name="ce94" table:formula="of:=SUBTOTAL(3;[$河堤執行情形.C98:.C110])" office:value-type="float" office:value="13" calcext:value-type="float">
            <text:p>13 </text:p>
          </table:table-cell>
          <table:table-cell table:style-name="ce94" table:formula="of:=[$河堤執行情形.D111]" office:value-type="float" office:value="270000" calcext:value-type="float">
            <text:p>270,000 </text:p>
          </table:table-cell>
          <table:table-cell table:style-name="ce94" table:formula="of:=SUBTOTAL(3;[$海堤執行情形.C54:.C59])" office:value-type="float" office:value="6" calcext:value-type="float">
            <text:p>6 </text:p>
          </table:table-cell>
          <table:table-cell table:style-name="ce94" table:formula="of:=[$海堤執行情形.D60]" office:value-type="float" office:value="130000" calcext:value-type="float">
            <text:p>130,000 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/>
          <table:table-cell table:style-name="ce89" table:formula="of:=[$河堤執行情形.B112]" office:value-type="string" office:string-value="九河局" calcext:value-type="string">
            <text:p>九河局</text:p>
          </table:table-cell>
          <table:table-cell table:style-name="ce94" table:formula="of:=SUBTOTAL(3;[$河堤執行情形.C112:.C125])" office:value-type="float" office:value="14" calcext:value-type="float">
            <text:p>14 </text:p>
          </table:table-cell>
          <table:table-cell table:style-name="ce94" table:formula="of:=[$河堤執行情形.D126]" office:value-type="float" office:value="350000" calcext:value-type="float">
            <text:p>350,000 </text:p>
          </table:table-cell>
          <table:table-cell table:style-name="ce94" table:formula="of:=SUBTOTAL(3;[$海堤執行情形.C61])" office:value-type="float" office:value="1" calcext:value-type="float">
            <text:p>1 </text:p>
          </table:table-cell>
          <table:table-cell table:style-name="ce94" table:formula="of:=[$海堤執行情形.D62]" office:value-type="float" office:value="50000" calcext:value-type="float">
            <text:p>50,000 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/>
          <table:table-cell table:style-name="ce89" table:formula="of:=[$河堤執行情形.B127]" office:value-type="string" office:string-value="十河局" calcext:value-type="string">
            <text:p>十河局</text:p>
          </table:table-cell>
          <table:table-cell table:style-name="ce94" table:formula="of:=SUBTOTAL(3;[$河堤執行情形.C127:.C136])" office:value-type="float" office:value="10" calcext:value-type="float">
            <text:p>10 </text:p>
          </table:table-cell>
          <table:table-cell table:style-name="ce94" table:formula="of:=[$河堤執行情形.D137]" office:value-type="float" office:value="500000" calcext:value-type="float">
            <text:p>500,000 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94" table:formula="of:=SUBTOTAL(3;[$區排執行情形.C4:.C7])" office:value-type="float" office:value="4" calcext:value-type="float">
            <text:p>4 </text:p>
          </table:table-cell>
          <table:table-cell table:style-name="ce94" table:formula="of:=[$區排執行情形.D8]" office:value-type="float" office:value="44000" calcext:value-type="float">
            <text:p>44,000 </text:p>
          </table:table-cell>
          <table:table-cell table:number-columns-repeated="1016"/>
        </table:table-row>
        <table:table-row table:style-name="ro5">
          <table:table-cell/>
          <table:table-cell table:style-name="ce90" office:value-type="string" calcext:value-type="string">
            <text:p>資料來源:本處河川組</text:p>
          </table:table-cell>
          <table:table-cell table:style-name="ce96" table:number-columns-repeated="2"/>
          <table:table-cell table:style-name="ce101" table:number-columns-repeated="2"/>
          <table:table-cell table:style-name="ce96" table:number-columns-repeated="2"/>
          <table:table-cell table:number-columns-repeated="1016"/>
        </table:table-row>
        <table:table-row table:style-name="ro5">
          <table:table-cell>
            <draw:frame table:end-cell-address="sta53.H44" table:end-x="8.26mm" table:end-y="5.55mm" draw:z-index="2" draw:name="Chart 3" draw:style-name="gr5" draw:text-style-name="P7" svg:width="135.41mm" svg:height="92.06mm" svg:x="5.74mm" svg:y="0.8mm">
              <loext:p draw:notify-on-update-of-ranges="sta53.C38:sta53.E38 sta53.B39:sta53.B39 sta53.C39:sta53.E3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1"/>
          <table:table-cell table:style-name="ce96" table:number-columns-repeated="2"/>
          <table:table-cell table:style-name="ce101">
            <draw:frame table:end-cell-address="sta53.I36" table:end-x="5.93mm" table:end-y="5.83mm" draw:z-index="3" draw:name="Chart 4" draw:style-name="gr5" draw:text-style-name="P7" svg:width="70.22mm" svg:height="42.07mm" svg:x="20.45mm" svg:y="4.5mm">
              <loext:p draw:notify-on-update-of-ranges="sta53.C36:sta53.E36 sta53.B37:sta53.B37 sta53.C37:sta53.E3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01"/>
          <table:table-cell table:style-name="ce96" table:number-columns-repeated="2"/>
          <table:table-cell table:number-columns-repeated="1016"/>
        </table:table-row>
        <table:table-row table:style-name="ro5" table:number-rows-repeated="4">
          <table:table-cell/>
          <table:table-cell table:style-name="ce91"/>
          <table:table-cell table:style-name="ce96" table:number-columns-repeated="2"/>
          <table:table-cell table:style-name="ce101" table:number-columns-repeated="2"/>
          <table:table-cell table:style-name="ce96" table:number-columns-repeated="2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97" office:value-type="string" calcext:value-type="string">
            <text:p>河堤工程</text:p>
          </table:table-cell>
          <table:table-cell table:style-name="ce99" office:value-type="string" calcext:value-type="string">
            <text:p>海堤工程</text:p>
          </table:table-cell>
          <table:table-cell table:style-name="ce97" office:value-type="string" calcext:value-type="string">
            <text:p>區排工程</text:p>
          </table:table-cell>
          <table:table-cell table:number-columns-repeated="1019"/>
        </table:table-row>
        <table:table-row table:style-name="ro5">
          <table:table-cell/>
          <table:table-cell table:style-name="ce2" office:value-type="string" calcext:value-type="string">
            <text:p>件數</text:p>
          </table:table-cell>
          <table:table-cell table:style-name="ce98" table:formula="of:=[.C17]" office:value-type="float" office:value="124" calcext:value-type="float">
            <text:p>124 </text:p>
          </table:table-cell>
          <table:table-cell table:style-name="ce98" table:formula="of:=[.E17]" office:value-type="float" office:value="51" calcext:value-type="float">
            <text:p>51 </text:p>
          </table:table-cell>
          <table:table-cell table:style-name="ce98" table:formula="of:=[.G17]" office:value-type="float" office:value="20" calcext:value-type="float">
            <text:p>20 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7" office:value-type="string" calcext:value-type="string">
            <text:p>河堤工程</text:p>
          </table:table-cell>
          <table:table-cell table:style-name="ce99" office:value-type="string" calcext:value-type="string">
            <text:p>海堤工程</text:p>
          </table:table-cell>
          <table:table-cell table:style-name="ce97" office:value-type="string" calcext:value-type="string">
            <text:p>區排工程</text:p>
          </table:table-cell>
          <table:table-cell table:number-columns-repeated="1019"/>
        </table:table-row>
        <table:table-row table:style-name="ro5">
          <table:table-cell/>
          <table:table-cell table:style-name="ce2" office:value-type="string" calcext:value-type="string">
            <text:p>經費</text:p>
          </table:table-cell>
          <table:table-cell table:style-name="ce98" table:formula="of:=[.D17]" office:value-type="float" office:value="4599300" calcext:value-type="float">
            <text:p>4,599,300 </text:p>
          </table:table-cell>
          <table:table-cell table:style-name="ce98" table:formula="of:=[.F17]" office:value-type="float" office:value="769000" calcext:value-type="float">
            <text:p>769,000 </text:p>
          </table:table-cell>
          <table:table-cell table:style-name="ce98" table:formula="of:=[.H17]" office:value-type="float" office:value="870000" calcext:value-type="float">
            <text:p>870,000 </text:p>
          </table:table-cell>
          <table:table-cell table:number-columns-repeated="1019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text>-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92mm" fo:margin-bottom="8.64mm" fo:margin-left="12.7mm" fo:margin-right="6.1mm" style:first-page-number="continue" style:scale-to="100%" style:writing-mode="lr-tb"/>
      <style:header-style>
        <style:header-footer-properties fo:min-height="7.5mm" fo:margin-left="6.3mm" fo:margin-right="12.89mm" fo:margin-bottom="0mm"/>
      </style:header-style>
      <style:footer-style>
        <style:header-footer-properties svg:height="7.37mm" fo:margin-left="6.3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45mm" fo:margin-bottom="7.87mm" fo:margin-left="13.97mm" fo:margin-right="11.01mm" style:first-page-number="continue" style:scale-to="100%" style:writing-mode="lr-tb"/>
      <style:header-style>
        <style:header-footer-properties fo:min-height="7.5mm" fo:margin-left="5.03mm" fo:margin-right="7.99mm" fo:margin-bottom="0mm"/>
      </style:header-style>
      <style:footer-style>
        <style:header-footer-properties svg:height="6.6mm" fo:margin-left="5.03mm" fo:margin-right="7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河堤執行情形" style:display-name="PageStyle_河堤執行情形" style:page-layout-name="Mpm3">
      <style:header style:display="false"/>
      <style:header-left style:display="false"/>
      <style:footer>
        <style:region-left>
          <text:p><text:span text:style-name="MT1">附註：</text:span><text:span text:style-name="MT2">1.</text:span><text:span text:style-name="MT3">(A)</text:span><text:span text:style-name="MT3">欄</text:span><text:span text:style-name="MT3">(</text:span><text:span text:style-name="MT3">含初稿送審</text:span><text:span text:style-name="MT3">)--90</text:span><text:span text:style-name="MT3">年</text:span><text:span text:style-name="MT3">1</text:span><text:span text:style-name="MT3">月</text:span><text:span text:style-name="MT3">31</text:span><text:span text:style-name="MT3">日前完成 <text:s text:c="2"/></text:span><text:span text:style-name="MT3">(B)</text:span><text:span text:style-name="MT3">欄</text:span><text:span text:style-name="MT3">--90</text:span><text:span text:style-name="MT3">年</text:span><text:span text:style-name="MT3">2</text:span><text:span text:style-name="MT3">月</text:span><text:span text:style-name="MT3">15</text:span><text:span text:style-name="MT3">日前完成 <text:s text:c="2"/></text:span><text:span text:style-name="MT3">(C)</text:span><text:span text:style-name="MT3">欄</text:span><text:span text:style-name="MT3">--90</text:span><text:span text:style-name="MT3">年</text:span><text:span text:style-name="MT3">3</text:span><text:span text:style-name="MT3">月</text:span><text:span text:style-name="MT3">1</text:span><text:span text:style-name="MT3">日前完成 <text:s text:c="2"/></text:span><text:span text:style-name="MT3">(D)</text:span><text:span text:style-name="MT3">欄</text:span><text:span text:style-name="MT3">--90</text:span><text:span text:style-name="MT3">年</text:span><text:span text:style-name="MT3">3</text:span><text:span text:style-name="MT3">月</text:span><text:span text:style-name="MT3">31</text:span><text:span text:style-name="MT3">日前完成</text:span></text:p>
          <text:p><text:span text:style-name="MT3">　　　</text:span><text:span text:style-name="MT3">2."V"</text:span><text:span text:style-name="MT3">表示該項正進行中</text:span></text:p>
        </style:region-left>
      </style:footer>
      <style:footer-left style:display="false">
        <style:region-left>
          <text:p><text:span text:style-name="MT1">附註：</text:span><text:span text:style-name="MT2">1.</text:span><text:span text:style-name="MT3">(A)</text:span><text:span text:style-name="MT3">欄</text:span><text:span text:style-name="MT3">(</text:span><text:span text:style-name="MT3">含初稿送審</text:span><text:span text:style-name="MT3">)--90</text:span><text:span text:style-name="MT3">年</text:span><text:span text:style-name="MT3">1</text:span><text:span text:style-name="MT3">月</text:span><text:span text:style-name="MT3">31</text:span><text:span text:style-name="MT3">日前完成 <text:s text:c="2"/></text:span><text:span text:style-name="MT3">(B)</text:span><text:span text:style-name="MT3">欄</text:span><text:span text:style-name="MT3">--90</text:span><text:span text:style-name="MT3">年</text:span><text:span text:style-name="MT3">2</text:span><text:span text:style-name="MT3">月</text:span><text:span text:style-name="MT3">15</text:span><text:span text:style-name="MT3">日前完成 <text:s text:c="2"/></text:span><text:span text:style-name="MT3">(C)</text:span><text:span text:style-name="MT3">欄</text:span><text:span text:style-name="MT3">--90</text:span><text:span text:style-name="MT3">年</text:span><text:span text:style-name="MT3">3</text:span><text:span text:style-name="MT3">月</text:span><text:span text:style-name="MT3">1</text:span><text:span text:style-name="MT3">日前完成 <text:s text:c="2"/></text:span><text:span text:style-name="MT3">(D)</text:span><text:span text:style-name="MT3">欄</text:span><text:span text:style-name="MT3">--90</text:span><text:span text:style-name="MT3">年</text:span><text:span text:style-name="MT3">3</text:span><text:span text:style-name="MT3">月</text:span><text:span text:style-name="MT3">31</text:span><text:span text:style-name="MT3">日前完成</text:span></text:p>
          <text:p><text:span text:style-name="MT3">　　　</text:span><text:span text:style-name="MT3">2."V"</text:span><text:span text:style-name="MT3">表示該項正進行中</text:span></text:p>
        </style:region-left>
      </style:footer-left>
    </style:master-page>
    <style:master-page style:name="PageStyle_5f_海堤執行情形" style:display-name="PageStyle_海堤執行情形" style:page-layout-name="Mpm4">
      <style:header style:display="false"/>
      <style:header-left style:display="false"/>
      <style:footer>
        <style:region-left>
          <text:p><text:span text:style-name="MT1">附註：</text:span><text:span text:style-name="MT1">1.(A)</text:span><text:span text:style-name="MT1">欄</text:span><text:span text:style-name="MT1">(</text:span><text:span text:style-name="MT1">含初稿送審</text:span><text:span text:style-name="MT1">)--90</text:span><text:span text:style-name="MT1">年</text:span><text:span text:style-name="MT1">1</text:span><text:span text:style-name="MT1">月</text:span><text:span text:style-name="MT1">31</text:span><text:span text:style-name="MT1">日前完成 <text:s text:c="2"/></text:span><text:span text:style-name="MT1">(B)</text:span><text:span text:style-name="MT1">欄</text:span><text:span text:style-name="MT1">--90</text:span><text:span text:style-name="MT1">年</text:span><text:span text:style-name="MT1">2</text:span><text:span text:style-name="MT1">月</text:span><text:span text:style-name="MT1">15</text:span><text:span text:style-name="MT1">日前完成 <text:s text:c="2"/></text:span><text:span text:style-name="MT1">(C)</text:span><text:span text:style-name="MT1">欄</text:span><text:span text:style-name="MT1">--90</text:span><text:span text:style-name="MT1">年</text:span><text:span text:style-name="MT1">3</text:span><text:span text:style-name="MT1">月</text:span><text:span text:style-name="MT1">1</text:span><text:span text:style-name="MT1">日前完成 <text:s text:c="2"/></text:span><text:span text:style-name="MT1">(D)</text:span><text:span text:style-name="MT1">欄</text:span><text:span text:style-name="MT1">--90</text:span><text:span text:style-name="MT1">年</text:span><text:span text:style-name="MT1">3</text:span><text:span text:style-name="MT1">月</text:span><text:span text:style-name="MT1">31</text:span><text:span text:style-name="MT1">日前完成</text:span></text:p>
          <text:p><text:span text:style-name="MT1">　　　</text:span><text:span text:style-name="MT1">2."V"</text:span><text:span text:style-name="MT1">表示該項正進行中</text:span></text:p>
        </style:region-left>
      </style:footer>
      <style:footer-left style:display="false">
        <style:region-left>
          <text:p><text:span text:style-name="MT1">附註：</text:span><text:span text:style-name="MT1">1.(A)</text:span><text:span text:style-name="MT1">欄</text:span><text:span text:style-name="MT1">(</text:span><text:span text:style-name="MT1">含初稿送審</text:span><text:span text:style-name="MT1">)--90</text:span><text:span text:style-name="MT1">年</text:span><text:span text:style-name="MT1">1</text:span><text:span text:style-name="MT1">月</text:span><text:span text:style-name="MT1">31</text:span><text:span text:style-name="MT1">日前完成 <text:s text:c="2"/></text:span><text:span text:style-name="MT1">(B)</text:span><text:span text:style-name="MT1">欄</text:span><text:span text:style-name="MT1">--90</text:span><text:span text:style-name="MT1">年</text:span><text:span text:style-name="MT1">2</text:span><text:span text:style-name="MT1">月</text:span><text:span text:style-name="MT1">15</text:span><text:span text:style-name="MT1">日前完成 <text:s text:c="2"/></text:span><text:span text:style-name="MT1">(C)</text:span><text:span text:style-name="MT1">欄</text:span><text:span text:style-name="MT1">--90</text:span><text:span text:style-name="MT1">年</text:span><text:span text:style-name="MT1">3</text:span><text:span text:style-name="MT1">月</text:span><text:span text:style-name="MT1">1</text:span><text:span text:style-name="MT1">日前完成 <text:s text:c="2"/></text:span><text:span text:style-name="MT1">(D)</text:span><text:span text:style-name="MT1">欄</text:span><text:span text:style-name="MT1">--90</text:span><text:span text:style-name="MT1">年</text:span><text:span text:style-name="MT1">3</text:span><text:span text:style-name="MT1">月</text:span><text:span text:style-name="MT1">31</text:span><text:span text:style-name="MT1">日前完成</text:span></text:p>
          <text:p><text:span text:style-name="MT1">　　　</text:span><text:span text:style-name="MT1">2."V"</text:span><text:span text:style-name="MT1">表示該項正進行中</text:span></text:p>
        </style:region-left>
      </style:footer-left>
    </style:master-page>
    <style:master-page style:name="PageStyle_5f_區排執行情形" style:display-name="PageStyle_區排執行情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53" style:display-name="PageStyle_sta53" style:page-layout-name="Mpm6">
      <style:header style:display="false"/>
      <style:header-left style:display="false"/>
      <style:footer>
        <text:p><text:span text:style-name="MT4">STA.53-</text:span><text:span text:style-name="MT4"><text:page-number>1</text:page-number></text:span></text:p>
      </style:footer>
      <style:footer-left style:display="false">
        <text:p><text:span text:style-name="MT4">STA.53-</text:span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年度河海堤、區域排水計畫概況</dc:title>
    <dc:subject>九十年度河海堤、區域排水計畫概況</dc:subject>
    <meta:keyword>九十年度河海堤、區域排水計畫概況</meta:keyword>
    <dc:description>九十年度河海堤、區域排水計畫概況</dc:description>
    <meta:initial-creator>經濟部水利署</meta:initial-creator>
    <meta:creation-date>2000-11-30T14:12:09</meta:creation-date>
    <dc:creator>鄭</dc:creator>
    <dc:date>2001-01-17T23:52:39</dc:date>
    <meta:print-date>2001-01-17T20:41:57</meta:print-date>
    <meta:document-statistic meta:table-count="4" meta:cell-count="1292" meta:object-count="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3.25pt" style:font-family-asian="新細明體" style:font-size-asian="13.25pt" style:font-size-complex="13.25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5" style:family="chart">
      <style:chart-properties chart:auto-position="true" style:rotation-angle="0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5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7" style:family="chart">
      <style:chart-properties chart:auto-position="true" style:rotation-angle="0" style:direction="ttb"/>
      <style:text-properties fo:color="#000000" fo:font-family="新細明體" fo:font-size="5.75pt" style:font-family-asian="新細明體" style:font-size-asian="5.75pt" style:font-size-complex="5.75pt"/>
    </style:style>
    <style:style style:name="ch8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57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stroke="solid" draw:fill-color="#808080"/>
    </style:style>
  </office:automatic-styles>
  <office:body>
    <office:chart>
      <chart:chart svg:width="13.542cm" svg:height="9.207cm" xlink:href=".." xlink:type="simple" chart:class="chart:bar" chart:style-name="ch1">
        <chart:title svg:x="2.37cm" svg:y="0.352cm" chart:style-name="ch2">
          <text:p>90年度各類工程計畫經費</text:p>
        </chart:title>
        <chart:plot-area chart:style-name="ch3" table:cell-range-address="sta53.B38:sta53.E39" chart:data-source-has-labels="both" svg:x="0.495cm" svg:y="1.765cm" svg:width="12.803cm" svg:height="7.18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5cm" svg:y="1.765cm" svg:width="11.092cm" svg:height="6.5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6.263cm" svg:y="8.693cm" chart:style-name="ch5">
              <text:p>工程類別</text:p>
            </chart:title>
            <chart:categories table:cell-range-address="sta53.C38:sta53.E38"/>
          </chart:axis>
          <chart:axis chart:dimension="y" chart:name="primary-y" chart:style-name="ch6">
            <chart:title svg:x="0.001cm" svg:y="4.634cm" chart:style-name="ch7">
              <text:p>單位:千元</text:p>
            </chart:title>
            <chart:grid chart:class="major"/>
          </chart:axis>
          <chart:axis chart:dimension="z" chart:name="primary-z" chart:style-name="ch8"/>
          <chart:series chart:style-name="ch9" chart:values-cell-range-address="sta53.C39:sta53.E39" chart:label-cell-address="sta53.B39:sta53.B39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河堤工程</text:p>
                <draw:g>
                  <svg:desc>sta53.C38:sta53.E38</svg:desc>
                </draw:g>
              </table:table-cell>
              <table:table-cell office:value-type="string">
                <text:p>海堤工程</text:p>
              </table:table-cell>
              <table:table-cell office:value-type="string">
                <text:p>區排工程</text:p>
              </table:table-cell>
            </table:table-row>
          </table:table-header-rows>
          <table:table-rows>
            <table:table-row>
              <table:table-cell office:value-type="string">
                <text:p>經費</text:p>
                <draw:g>
                  <svg:desc>sta53.B39:sta53.B39</svg:desc>
                </draw:g>
              </table:table-cell>
              <table:table-cell office:value-type="float" office:value="4599300">
                <text:p>4599300</text:p>
                <draw:g>
                  <svg:desc>sta53.C39:sta53.E39</svg:desc>
                </draw:g>
              </table:table-cell>
              <table:table-cell office:value-type="float" office:value="769000">
                <text:p>769000</text:p>
              </table:table-cell>
              <table:table-cell office:value-type="float" office:value="870000">
                <text:p>87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新細明體" fo:font-size="9pt" style:font-family-asian="新細明體" style:font-size-asian="9pt" style:font-size-complex="9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157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7" style:percentage-data-style-name="N10">
      <style:chart-properties chart:link-data-style-to-source="true"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6pt" style:font-family-asian="新細明體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7.023cm" svg:height="4.208cm" xlink:href=".." xlink:type="simple" chart:class="chart:circle" chart:style-name="ch1">
        <chart:title svg:x="2.501cm" svg:y="0.219cm" chart:style-name="ch2">
          <text:p>各類工程件數</text:p>
        </chart:title>
        <chart:plot-area chart:style-name="ch3" table:cell-range-address="sta53.B36:sta53.E37" chart:data-source-has-labels="both" svg:x="0.14cm" svg:y="0.864cm" svg:width="6.743cm" svg:height="3.26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4cm" svg:y="1.28cm" svg:width="6.743cm" svg:height="2.42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ta53.C36:sta53.E3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ta53.C37:sta53.E37" chart:label-cell-address="sta53.B37:sta53.B3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河堤工程</text:p>
                <draw:g>
                  <svg:desc>sta53.C36:sta53.E36</svg:desc>
                </draw:g>
              </table:table-cell>
              <table:table-cell office:value-type="string">
                <text:p>海堤工程</text:p>
              </table:table-cell>
              <table:table-cell office:value-type="string">
                <text:p>區排工程</text:p>
              </table:table-cell>
            </table:table-row>
          </table:table-header-rows>
          <table:table-rows>
            <table:table-row>
              <table:table-cell office:value-type="string">
                <text:p>件數</text:p>
                <draw:g>
                  <svg:desc>sta53.B37:sta53.B37</svg:desc>
                </draw:g>
              </table:table-cell>
              <table:table-cell office:value-type="float" office:value="124">
                <text:p>124</text:p>
                <draw:g>
                  <svg:desc>sta53.C37:sta53.E37</svg:desc>
                </draw:g>
              </table:table-cell>
              <table:table-cell office:value-type="float" office:value="51">
                <text:p>51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