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51.8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9.44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sta10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cc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ta3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ta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sta3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ta3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1.74mm" fo:min-width="162.6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05" table:style-name="ta1" table:print-ranges="sta105.A1:sta105.E7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水利統計簡訊</text:p>
          </table:table-cell>
          <table:covered-table-cell table:number-columns-repeated="4" table:style-name="ce8"/>
          <table:table-cell table:style-name="ce8" table:number-columns-repeated="3"/>
          <table:table-cell table:style-name="ce70"/>
          <table:table-cell table:style-name="ce71" table:number-columns-repeated="1015"/>
        </table:table-row>
        <table:table-row table:style-name="ro2">
          <table:table-cell table:style-name="ce2" office:value-type="string" calcext:value-type="string">
            <text:p>STA.105</text:p>
          </table:table-cell>
          <table:table-cell table:style-name="ce2" table:number-columns-repeated="3"/>
          <table:table-cell table:style-name="ce50" office:value-type="string" calcext:value-type="string">
            <text:p>91年11月18日 星期一 </text:p>
          </table:table-cell>
          <table:table-cell table:style-name="ce62" table:number-columns-repeated="2"/>
          <table:table-cell table:style-name="ce2"/>
          <table:table-cell table:style-name="ce62" table:number-columns-repeated="1016"/>
        </table:table-row>
        <table:table-row table:style-name="ro3">
          <table:table-cell table:style-name="ce3">
            <draw:custom-shape table:end-cell-address="sta105.E11" table:end-x="43.88mm" table:end-y="0.53mm" draw:z-index="3" draw:name="Text 5" draw:style-name="gr1" draw:text-style-name="P2" svg:width="163.73mm" svg:height="42.86mm" svg:x="2.49mm" svg:y="4.23mm">
              <text:p text:style-name="P1"><text:span text:style-name="T1"><text:s text:c="4"/></text:span><text:span text:style-name="T1">本署暨所屬各區水資局、水規所為興辦各項水利工程取得土地，其筆數、面積及總值因徵收、撤銷徵收、撥用、土地第一次登記、價購、移交、接管、分割、合併、贈與、土地重劃、地籍圖重測等因素異動形成年底量值。九十年底本署暨所屬各區水資局、水規所經管土地量值計</text:span><text:span text:style-name="T1">63,494</text:span><text:span text:style-name="T1">筆，面積共</text:span><text:span text:style-name="T1">11,152.6284</text:span><text:span text:style-name="T1">公頃，總價共</text:span><text:span text:style-name="T1">42,738,659</text:span><text:span text:style-name="T1">千元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5" table:number-rows-spanned="1">
            <text:p>經濟部水利署暨所屬各區水資局、水規所經管土地量值</text:p>
          </table:table-cell>
          <table:covered-table-cell table:number-columns-repeated="4" table:style-name="ce9"/>
          <table:table-cell table:style-name="ce63" table:number-columns-repeated="4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民國九十年底</text:p>
          </table:table-cell>
          <table:covered-table-cell table:number-columns-repeated="4" table:style-name="ce10"/>
          <table:table-cell table:style-name="ce64" table:number-columns-repeated="4"/>
          <table:table-cell table:number-columns-repeated="1015"/>
        </table:table-row>
        <table:table-row table:style-name="ro6">
          <table:table-cell table:style-name="ce7"/>
          <table:table-cell table:style-name="ce11" table:number-columns-repeated="4"/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7">
          <table:table-cell table:style-name="ce7"/>
          <table:table-cell table:style-name="ce12" office:value-type="string" calcext:value-type="string">
            <text:p>機關別</text:p>
          </table:table-cell>
          <table:table-cell table:style-name="ce12" office:value-type="string" calcext:value-type="string">
            <text:p>筆數<text:span text:style-name="T2">(</text:span><text:span text:style-name="T3">筆</text:span><text:span text:style-name="T4">)</text:span></text:p>
          </table:table-cell>
          <table:table-cell table:style-name="ce12" office:value-type="string" calcext:value-type="string">
            <text:p>面<text:span text:style-name="T7">積</text:span><text:span text:style-name="T4">(</text:span><text:span text:style-name="T3">公頃</text:span><text:span text:style-name="T4">)</text:span></text:p>
          </table:table-cell>
          <table:table-cell table:style-name="ce51" office:value-type="string" calcext:value-type="string">
            <text:p>總價<text:span text:style-name="T2">(</text:span><text:span text:style-name="T3">千元</text:span><text:span text:style-name="T4">)</text:span>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3" office:value-type="string" calcext:value-type="string">
            <text:p>總<text:span text:style-name="T2">    </text:span><text:span text:style-name="T3">計</text:span><text:span text:style-name="T4"> </text:span></text:p>
          </table:table-cell>
          <table:table-cell table:style-name="ce22" table:formula="of:=SUM([.C17];[.C28:.C31])" office:value-type="float" office:value="63494" calcext:value-type="float">
            <text:p><text:s/>63,494 </text:p>
          </table:table-cell>
          <table:table-cell table:style-name="ce37" table:formula="of:=SUM([.D17];[.D28:.D31])" office:value-type="float" office:value="11152.6284" calcext:value-type="float">
            <text:p><text:s/>11,152.6284 </text:p>
          </table:table-cell>
          <table:table-cell table:style-name="ce52" table:formula="of:=SUM([.E17];[.E28:.E31])" office:value-type="float" office:value="42738659" calcext:value-type="float">
            <text:p><text:s/>42,738,659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3" office:value-type="string" calcext:value-type="string">
            <text:p>本署合計</text:p>
          </table:table-cell>
          <table:table-cell table:style-name="ce22" table:formula="of:=SUM([.C18:.C27])" office:value-type="float" office:value="51309" calcext:value-type="float">
            <text:p><text:s/>51,309 </text:p>
          </table:table-cell>
          <table:table-cell table:style-name="ce37" table:formula="of:=SUM([.D18:.D27])" office:value-type="float" office:value="6924.6682" calcext:value-type="float">
            <text:p><text:s/>6,924.6682 </text:p>
          </table:table-cell>
          <table:table-cell table:style-name="ce53" table:formula="of:=SUM([.E18:.E27])" office:value-type="float" office:value="37976646" calcext:value-type="float">
            <text:p><text:s/>37,976,646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一河局" calcext:value-type="string">
            <text:p><text:s/>一河局 </text:p>
          </table:table-cell>
          <table:table-cell table:style-name="ce23" office:value-type="float" office:value="1446" calcext:value-type="float">
            <text:p><text:s/>1,446 </text:p>
          </table:table-cell>
          <table:table-cell table:style-name="ce38" office:value-type="float" office:value="99.9469" calcext:value-type="float">
            <text:p><text:s/>99.9469 </text:p>
          </table:table-cell>
          <table:table-cell table:style-name="ce54" office:value-type="float" office:value="108523" calcext:value-type="float">
            <text:p>108,523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二河局" calcext:value-type="string">
            <text:p><text:s/>二河局 </text:p>
          </table:table-cell>
          <table:table-cell table:style-name="ce23" office:value-type="float" office:value="3779" calcext:value-type="float">
            <text:p><text:s/>3,779 </text:p>
          </table:table-cell>
          <table:table-cell table:style-name="ce38" office:value-type="float" office:value="404.6983" calcext:value-type="float">
            <text:p><text:s/>404.6983 </text:p>
          </table:table-cell>
          <table:table-cell table:style-name="ce54" office:value-type="float" office:value="724207" calcext:value-type="float">
            <text:p>724,207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三河局" calcext:value-type="string">
            <text:p><text:s/>三河局 </text:p>
          </table:table-cell>
          <table:table-cell table:style-name="ce23" office:value-type="float" office:value="5499" calcext:value-type="float">
            <text:p><text:s/>5,499 </text:p>
          </table:table-cell>
          <table:table-cell table:style-name="ce39" office:value-type="float" office:value="1567.1952" calcext:value-type="float">
            <text:p><text:s/>1,567.1952 </text:p>
          </table:table-cell>
          <table:table-cell table:style-name="ce54" office:value-type="float" office:value="4312152" calcext:value-type="float">
            <text:p>4,312,152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四河局" calcext:value-type="string">
            <text:p><text:s/>四河局 </text:p>
          </table:table-cell>
          <table:table-cell table:style-name="ce23" office:value-type="float" office:value="1793" calcext:value-type="float">
            <text:p><text:s/>1,793 </text:p>
          </table:table-cell>
          <table:table-cell table:style-name="ce39" office:value-type="float" office:value="284.9593" calcext:value-type="float">
            <text:p><text:s/>284.9593 </text:p>
          </table:table-cell>
          <table:table-cell table:style-name="ce55" office:value-type="float" office:value="592948" calcext:value-type="float">
            <text:p>592,948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五河局" calcext:value-type="string">
            <text:p><text:s/>五河局 </text:p>
          </table:table-cell>
          <table:table-cell table:style-name="ce23" office:value-type="float" office:value="17568" calcext:value-type="float">
            <text:p><text:s/>17,568 </text:p>
          </table:table-cell>
          <table:table-cell table:style-name="ce40" office:value-type="float" office:value="1661.0112" calcext:value-type="float">
            <text:p><text:s/>1,661.0112 </text:p>
          </table:table-cell>
          <table:table-cell table:style-name="ce55" office:value-type="float" office:value="2449055" calcext:value-type="float">
            <text:p>2,449,055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六河局" calcext:value-type="string">
            <text:p><text:s/>六河局 </text:p>
          </table:table-cell>
          <table:table-cell table:style-name="ce23" office:value-type="float" office:value="7124" calcext:value-type="float">
            <text:p><text:s/>7,124 </text:p>
          </table:table-cell>
          <table:table-cell table:style-name="ce39" office:value-type="float" office:value="523.2772" calcext:value-type="float">
            <text:p><text:s/>523.2772 </text:p>
          </table:table-cell>
          <table:table-cell table:style-name="ce54" office:value-type="float" office:value="2320309" calcext:value-type="float">
            <text:p>2,320,309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七河局" calcext:value-type="string">
            <text:p><text:s/>七河局 </text:p>
          </table:table-cell>
          <table:table-cell table:style-name="ce23" office:value-type="float" office:value="5537" calcext:value-type="float">
            <text:p><text:s/>5,537 </text:p>
          </table:table-cell>
          <table:table-cell table:style-name="ce39" office:value-type="float" office:value="530.7068" calcext:value-type="float">
            <text:p><text:s/>530.7068 </text:p>
          </table:table-cell>
          <table:table-cell table:style-name="ce55" office:value-type="float" office:value="932041" calcext:value-type="float">
            <text:p>932,041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八河局" calcext:value-type="string">
            <text:p><text:s/>八河局 </text:p>
          </table:table-cell>
          <table:table-cell table:style-name="ce23" office:value-type="float" office:value="1570" calcext:value-type="float">
            <text:p><text:s/>1,570 </text:p>
          </table:table-cell>
          <table:table-cell table:style-name="ce39" office:value-type="float" office:value="419.7347" calcext:value-type="float">
            <text:p><text:s/>419.7347 </text:p>
          </table:table-cell>
          <table:table-cell table:style-name="ce55" office:value-type="float" office:value="206065" calcext:value-type="float">
            <text:p>206,065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九河局" calcext:value-type="string">
            <text:p><text:s/>九河局 </text:p>
          </table:table-cell>
          <table:table-cell table:style-name="ce23" office:value-type="float" office:value="1729" calcext:value-type="float">
            <text:p><text:s/>1,729 </text:p>
          </table:table-cell>
          <table:table-cell table:style-name="ce39" office:value-type="float" office:value="500.5535" calcext:value-type="float">
            <text:p><text:s/>500.5535 </text:p>
          </table:table-cell>
          <table:table-cell table:style-name="ce55" office:value-type="float" office:value="218427" calcext:value-type="float">
            <text:p>218,427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4" office:value-type="string" office:string-value="十河局" calcext:value-type="string">
            <text:p><text:s/>十河局 </text:p>
          </table:table-cell>
          <table:table-cell table:style-name="ce23" office:value-type="float" office:value="5264" calcext:value-type="float">
            <text:p><text:s/>5,264 </text:p>
          </table:table-cell>
          <table:table-cell table:style-name="ce39" office:value-type="float" office:value="932.5851" calcext:value-type="float">
            <text:p><text:s/>932.5851 </text:p>
          </table:table-cell>
          <table:table-cell table:style-name="ce56" office:value-type="float" office:value="26112919" calcext:value-type="float">
            <text:p>26,112,919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5" office:value-type="string" office:string-value="北水局" calcext:value-type="string">
            <text:p><text:s/>北水局 </text:p>
          </table:table-cell>
          <table:table-cell table:style-name="ce24" office:value-type="float" office:value="4368" calcext:value-type="float">
            <text:p><text:s/>4,368 </text:p>
          </table:table-cell>
          <table:table-cell table:style-name="ce41" office:value-type="float" office:value="785.0618" calcext:value-type="float">
            <text:p><text:s/>785.0618 </text:p>
          </table:table-cell>
          <table:table-cell table:style-name="ce54" office:value-type="float" office:value="3290970" calcext:value-type="float">
            <text:p>3,290,970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5" office:value-type="string" office:string-value="中水局" calcext:value-type="string">
            <text:p><text:s/>中水局 </text:p>
          </table:table-cell>
          <table:table-cell table:style-name="ce25" office:value-type="float" office:value="2933" calcext:value-type="float">
            <text:p><text:s/>2,933 </text:p>
          </table:table-cell>
          <table:table-cell table:style-name="ce39" office:value-type="float" office:value="483.6066" calcext:value-type="float">
            <text:p><text:s/>483.6066 </text:p>
          </table:table-cell>
          <table:table-cell table:style-name="ce54" office:value-type="float" office:value="158819" calcext:value-type="float">
            <text:p>158,819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5" office:value-type="string" office:string-value="南水局" calcext:value-type="string">
            <text:p><text:s/>南水局 </text:p>
          </table:table-cell>
          <table:table-cell table:style-name="ce25" office:value-type="float" office:value="4838" calcext:value-type="float">
            <text:p><text:s/>4,838 </text:p>
          </table:table-cell>
          <table:table-cell table:style-name="ce40" office:value-type="float" office:value="2951.8872" calcext:value-type="float">
            <text:p><text:s/>2,951.8872 </text:p>
          </table:table-cell>
          <table:table-cell table:style-name="ce54" office:value-type="float" office:value="1245360" calcext:value-type="float">
            <text:p>1,245,360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8">
          <table:table-cell table:style-name="ce7"/>
          <table:table-cell table:style-name="ce16" office:value-type="string" office:string-value="水規所" calcext:value-type="string">
            <text:p><text:s/>水規所 </text:p>
          </table:table-cell>
          <table:table-cell table:style-name="ce26" office:value-type="float" office:value="46" calcext:value-type="float">
            <text:p><text:s/>46 </text:p>
          </table:table-cell>
          <table:table-cell table:style-name="ce42" office:value-type="float" office:value="7.4046" calcext:value-type="float">
            <text:p><text:s/>7.4046 </text:p>
          </table:table-cell>
          <table:table-cell table:style-name="ce57" office:value-type="float" office:value="66864" calcext:value-type="float">
            <text:p>66,864 </text:p>
          </table:table-cell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9">
          <table:table-cell table:style-name="ce7"/>
          <table:table-cell table:style-name="ce7" office:value-type="string" office:string-value="資料來源：經濟部水利署土地管理組。" calcext:value-type="string">
            <text:p><text:s/>資料來源：經濟部水利署土地管理組。 </text:p>
          </table:table-cell>
          <table:table-cell table:style-name="ce27"/>
          <table:table-cell table:style-name="ce11"/>
          <table:table-cell table:style-name="ce58" office:value-type="string" office:string-value="編製單位：經濟部水利署會計室" calcext:value-type="string">
            <text:p><text:s/>編製單位：經濟部水利署會計室 </text:p>
          </table:table-cell>
          <table:table-cell/>
          <table:table-cell table:style-name="ce58"/>
          <table:table-cell table:style-name="ce11"/>
          <table:table-cell table:style-name="ce58"/>
          <table:table-cell table:number-columns-repeated="1015"/>
        </table:table-row>
        <table:table-row table:style-name="ro9">
          <table:table-cell table:style-name="ce7"/>
          <table:table-cell table:style-name="ce7" office:value-type="string" calcext:value-type="string">
            <text:p>附<text:span text:style-name="T5">    </text:span><text:span text:style-name="T6">註：本署經管土地係由各河川局辦理維護管理。</text:span></text:p>
          </table:table-cell>
          <table:table-cell table:style-name="ce27"/>
          <table:table-cell table:style-name="ce11"/>
          <table:table-cell table:style-name="ce58"/>
          <table:table-cell/>
          <table:table-cell table:style-name="ce58"/>
          <table:table-cell table:style-name="ce11"/>
          <table:table-cell table:style-name="ce58"/>
          <table:table-cell table:number-columns-repeated="1015"/>
        </table:table-row>
        <table:table-row table:style-name="ro9" table:number-rows-repeated="4">
          <table:table-cell table:style-name="ce7" table:number-columns-repeated="2"/>
          <table:table-cell table:style-name="ce27"/>
          <table:table-cell table:style-name="ce11"/>
          <table:table-cell table:style-name="ce58"/>
          <table:table-cell/>
          <table:table-cell table:style-name="ce58"/>
          <table:table-cell table:style-name="ce11"/>
          <table:table-cell table:style-name="ce58"/>
          <table:table-cell table:number-columns-repeated="1015"/>
        </table:table-row>
        <table:table-row table:style-name="ro9">
          <table:table-cell table:style-name="ce7">
            <draw:frame table:end-cell-address="sta105.E54" table:end-x="40.19mm" table:end-y="5.03mm" draw:z-index="1" draw:name="Chart 3" draw:style-name="gr2" draw:text-style-name="P3" svg:width="150.57mm" svg:height="96.84mm" svg:x="11.96mm" svg:y="2.38mm">
              <loext:p draw:notify-on-update-of-ranges="sta105.B42:sta105.B46 sta105.C41:sta105.C41 sta105.C42:sta105.C4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/>
          <table:table-cell table:style-name="ce27"/>
          <table:table-cell table:style-name="ce11"/>
          <table:table-cell table:style-name="ce58"/>
          <table:table-cell/>
          <table:table-cell table:style-name="ce58"/>
          <table:table-cell table:style-name="ce11"/>
          <table:table-cell table:style-name="ce58"/>
          <table:table-cell table:number-columns-repeated="1015"/>
        </table:table-row>
        <table:table-row table:style-name="ro9">
          <table:table-cell table:style-name="ce7"/>
          <table:table-cell table:style-name="ce17"/>
          <table:table-cell table:style-name="ce27"/>
          <table:table-cell table:style-name="ce43"/>
          <table:table-cell table:style-name="ce59"/>
          <table:table-cell table:style-name="ce65"/>
          <table:table-cell table:style-name="ce11" table:number-columns-repeated="2"/>
          <table:table-cell table:style-name="ce58"/>
          <table:table-cell table:number-columns-repeated="1015"/>
        </table:table-row>
        <table:table-row table:style-name="ro3">
          <table:table-cell/>
          <table:table-cell table:style-name="ce7"/>
          <table:table-cell table:style-name="ce11" table:number-columns-repeated="2"/>
          <table:table-cell table:style-name="ce60"/>
          <table:table-cell table:number-columns-repeated="1019"/>
        </table:table-row>
        <table:table-row table:style-name="ro3">
          <table:table-cell/>
          <table:table-cell table:style-name="ce18"/>
          <table:table-cell table:style-name="ce28" office:value-type="string" calcext:value-type="string">
            <text:p>面積</text:p>
          </table:table-cell>
          <table:table-cell table:style-name="ce44" office:value-type="string" calcext:value-type="string">
            <text:p>總價</text:p>
          </table:table-cell>
          <table:table-cell table:number-columns-repeated="1020"/>
        </table:table-row>
        <table:table-row table:style-name="ro3">
          <table:table-cell/>
          <table:table-cell table:style-name="ce19" office:value-type="string" calcext:value-type="string">
            <text:p>本署</text:p>
          </table:table-cell>
          <table:table-cell table:style-name="ce29" office:value-type="float" office:value="6924.7" calcext:value-type="float">
            <text:p>6924.7</text:p>
          </table:table-cell>
          <table:table-cell table:style-name="ce45"/>
          <table:table-cell table:number-columns-repeated="1020"/>
        </table:table-row>
        <table:table-row table:style-name="ro3">
          <table:table-cell/>
          <table:table-cell table:style-name="ce20" office:value-type="string" office:string-value="北水局" calcext:value-type="string">
            <text:p><text:s/>北水局 </text:p>
          </table:table-cell>
          <table:table-cell table:style-name="ce30" office:value-type="float" office:value="785.0618" calcext:value-type="float">
            <text:p><text:s/>785.1 </text:p>
          </table:table-cell>
          <table:table-cell table:style-name="ce46" office:value-type="float" office:value="3290970" calcext:value-type="float">
            <text:p>3,290,970 </text:p>
          </table:table-cell>
          <table:table-cell/>
          <table:table-cell table:style-name="ce66"/>
          <table:table-cell table:style-name="ce69"/>
          <table:table-cell table:number-columns-repeated="1017"/>
        </table:table-row>
        <table:table-row table:style-name="ro3">
          <table:table-cell/>
          <table:table-cell table:style-name="ce20" office:value-type="string" office:string-value="中水局" calcext:value-type="string">
            <text:p><text:s/>中水局 </text:p>
          </table:table-cell>
          <table:table-cell table:style-name="ce31" office:value-type="float" office:value="483.6066" calcext:value-type="float">
            <text:p><text:s/>483.6 </text:p>
          </table:table-cell>
          <table:table-cell table:style-name="ce47" office:value-type="float" office:value="158819" calcext:value-type="float">
            <text:p>158,819 </text:p>
          </table:table-cell>
          <table:table-cell/>
          <table:table-cell table:style-name="ce66"/>
          <table:table-cell table:style-name="ce67"/>
          <table:table-cell table:number-columns-repeated="1017"/>
        </table:table-row>
        <table:table-row table:style-name="ro3">
          <table:table-cell/>
          <table:table-cell table:style-name="ce21" office:value-type="string" office:string-value="南水局" calcext:value-type="string">
            <text:p><text:s/>南水局 </text:p>
          </table:table-cell>
          <table:table-cell table:style-name="ce31" office:value-type="float" office:value="2951.8872" calcext:value-type="float">
            <text:p><text:s/>2,951.9 </text:p>
          </table:table-cell>
          <table:table-cell table:style-name="ce48" office:value-type="float" office:value="1245360" calcext:value-type="float">
            <text:p>1,245,360 </text:p>
          </table:table-cell>
          <table:table-cell/>
          <table:table-cell table:style-name="ce66"/>
          <table:table-cell table:style-name="ce67"/>
          <table:table-cell table:number-columns-repeated="1017"/>
        </table:table-row>
        <table:table-row table:style-name="ro3">
          <table:table-cell/>
          <table:table-cell table:style-name="ce21" office:value-type="string" office:string-value="水規所" calcext:value-type="string">
            <text:p><text:s/>水規所 </text:p>
          </table:table-cell>
          <table:table-cell table:style-name="ce32" office:value-type="float" office:value="7.4046" calcext:value-type="float">
            <text:p><text:s/>7.4 </text:p>
          </table:table-cell>
          <table:table-cell table:style-name="ce48" office:value-type="float" office:value="66864" calcext:value-type="float">
            <text:p>66,864 </text:p>
          </table:table-cell>
          <table:table-cell/>
          <table:table-cell table:style-name="ce66"/>
          <table:table-cell table:style-name="ce69"/>
          <table:table-cell table:number-columns-repeated="1017"/>
        </table:table-row>
        <table:table-row table:style-name="ro3">
          <table:table-cell table:number-columns-repeated="2"/>
          <table:table-cell>
            <draw:frame table:end-cell-address="sta105.G47" table:end-x="21.94mm" table:end-y="1.33mm" draw:z-index="0" draw:name="Chart 2" draw:style-name="gr2" draw:text-style-name="P3" svg:width="175.43mm" svg:height="1.05mm" svg:x="0.01mm" svg:y="0.28mm">
              <loext:p draw:notify-on-update-of-ranges="sta105.B43:sta105.B46 sta105.C41:sta105.C41 sta105.C43:sta105.C46 sta105.D41:sta105.D41 sta105.D43:sta105.D4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67" table:number-columns-repeated="2"/>
          <table:table-cell table:number-columns-repeated="1017"/>
        </table:table-row>
        <table:table-row table:style-name="ro3" table:number-rows-repeated="11">
          <table:table-cell table:number-columns-repeated="5"/>
          <table:table-cell table:style-name="ce66"/>
          <table:table-cell table:style-name="ce67"/>
          <table:table-cell table:number-columns-repeated="1017"/>
        </table:table-row>
        <table:table-row table:style-name="ro3">
          <table:table-cell>
            <draw:frame table:end-cell-address="sta105.E71" table:end-x="36.44mm" table:end-y="3.19mm" draw:z-index="2" draw:name="Chart 4" draw:style-name="gr2" draw:text-style-name="P3" svg:width="157.04mm" svg:height="68.01mm" svg:x="1.74mm" svg:y="5.03mm">
              <loext:p draw:notify-on-update-of-ranges="sta105.C61:sta105.C65 sta105.D60:sta105.D60 sta105.D61:sta105.D6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  <table:table-cell table:style-name="ce66"/>
          <table:table-cell table:style-name="ce67"/>
          <table:table-cell table:number-columns-repeated="1017"/>
        </table:table-row>
        <table:table-row table:style-name="ro3">
          <table:table-cell table:number-columns-repeated="2"/>
          <table:table-cell table:style-name="ce33"/>
          <table:table-cell table:style-name="ce44" office:value-type="string" calcext:value-type="string">
            <text:p>總價</text:p>
          </table:table-cell>
          <table:table-cell/>
          <table:table-cell table:style-name="ce68"/>
          <table:table-cell table:style-name="ce66"/>
          <table:table-cell table:number-columns-repeated="1017"/>
        </table:table-row>
        <table:table-row table:style-name="ro3">
          <table:table-cell table:number-columns-repeated="2"/>
          <table:table-cell table:style-name="ce34" office:value-type="string" calcext:value-type="string">
            <text:p>本署</text:p>
          </table:table-cell>
          <table:table-cell table:style-name="ce47" office:value-type="float" office:value="37976646" calcext:value-type="float">
            <text:p>37,976,646 </text:p>
          </table:table-cell>
          <table:table-cell/>
          <table:table-cell table:style-name="ce68"/>
          <table:table-cell table:style-name="ce66"/>
          <table:table-cell table:number-columns-repeated="1017"/>
        </table:table-row>
        <table:table-row table:style-name="ro3">
          <table:table-cell table:number-columns-repeated="2"/>
          <table:table-cell table:style-name="ce35" office:value-type="string" office:string-value="北水局" calcext:value-type="string">
            <text:p><text:s/>北水局 </text:p>
          </table:table-cell>
          <table:table-cell table:style-name="ce46" office:value-type="float" office:value="3290970" calcext:value-type="float">
            <text:p>3,290,970 </text:p>
          </table:table-cell>
          <table:table-cell/>
          <table:table-cell table:style-name="ce69"/>
          <table:table-cell table:style-name="ce66"/>
          <table:table-cell table:number-columns-repeated="1017"/>
        </table:table-row>
        <table:table-row table:style-name="ro3">
          <table:table-cell table:number-columns-repeated="2"/>
          <table:table-cell table:style-name="ce35" office:value-type="string" office:string-value="中水局" calcext:value-type="string">
            <text:p><text:s/>中水局 </text:p>
          </table:table-cell>
          <table:table-cell table:style-name="ce47" office:value-type="float" office:value="158819" calcext:value-type="float">
            <text:p>158,819 </text:p>
          </table:table-cell>
          <table:table-cell/>
          <table:table-cell table:style-name="ce69"/>
          <table:table-cell table:style-name="ce66"/>
          <table:table-cell table:number-columns-repeated="1017"/>
        </table:table-row>
        <table:table-row table:style-name="ro3">
          <table:table-cell table:number-columns-repeated="2"/>
          <table:table-cell table:style-name="ce35" office:value-type="string" office:string-value="南水局" calcext:value-type="string">
            <text:p><text:s/>南水局 </text:p>
          </table:table-cell>
          <table:table-cell table:style-name="ce46" office:value-type="float" office:value="1245360" calcext:value-type="float">
            <text:p>1,245,360 </text:p>
          </table:table-cell>
          <table:table-cell/>
          <table:table-cell table:style-name="ce69"/>
          <table:table-cell table:style-name="ce66"/>
          <table:table-cell table:number-columns-repeated="1017"/>
        </table:table-row>
        <table:table-row table:style-name="ro3">
          <table:table-cell table:number-columns-repeated="2"/>
          <table:table-cell table:style-name="ce36" office:value-type="string" office:string-value="水規所" calcext:value-type="string">
            <text:p><text:s/>水規所 </text:p>
          </table:table-cell>
          <table:table-cell table:style-name="ce49" office:value-type="float" office:value="66864" calcext:value-type="float">
            <text:p>66,864 </text:p>
          </table:table-cell>
          <table:table-cell/>
          <table:table-cell table:style-name="ce66" table:number-columns-repeated="2"/>
          <table:table-cell table:number-columns-repeated="1017"/>
        </table:table-row>
        <table:table-row table:style-name="ro3">
          <table:table-cell table:number-columns-repeated="4"/>
          <table:table-cell table:style-name="ce61"/>
          <table:table-cell table:style-name="ce66" table:number-columns-repeated="2"/>
          <table:table-cell table:number-columns-repeated="1017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ta105.$A$1" table:cell-range-address="$sta105.$A$1:.$E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4" loext:min-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9mm" style:first-page-number="continue" style:scale-to="100%" style:table-centering="horizontal" style:writing-mode="lr-tb"/>
      <style:header-style>
        <style:header-footer-properties fo:min-height="7.5mm" fo:margin-left="7mm" fo:margin-right="10mm" fo:margin-bottom="0mm"/>
      </style:header-style>
      <style:footer-style>
        <style:header-footer-properties fo:min-height="7.5mm" fo:margin-left="7mm" fo:margin-right="1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05" style:display-name="PageStyle_sta105" style:page-layout-name="Mpm3">
      <style:header style:display="false"/>
      <style:header-left style:display="false"/>
      <style:footer>
        <text:p><text:span text:style-name="MT1">STA.105-</text:span><text:span text:style-name="MT1"><text:page-number>1</text:page-number></text:span></text:p>
      </style:footer>
      <style:footer-left style:display="false">
        <text:p><text:span text:style-name="MT1">STA.105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各區水資局、水規所經管土地量值                                                                                                                                                        </dc:title>
    <dc:subject>經濟部水利署暨所屬各區水資局、水規所經管土地量值                                                                                                                                                        </dc:subject>
    <meta:keyword>經濟部水利署暨所屬各區水資局、水規所經管土地量值</meta:keyword>
    <dc:description>經濟部水利署暨所屬各區水資局、水規所經管土地量值                                                                                                                                                        </dc:description>
    <meta:initial-creator>經濟部水利署</meta:initial-creator>
    <meta:creation-date>2002-07-22T09:27:24</meta:creation-date>
    <dc:creator>施雙鳳</dc:creator>
    <dc:date>2008-10-23T12:07:35</dc:date>
    <meta:print-date>2002-12-02T11:34:52</meta:print-date>
    <meta:document-statistic meta:table-count="1" meta:cell-count="10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3.25pt" style:font-family-asian="標楷體" style:font-size-asian="3.25pt" style:font-size-complex="3.25pt"/>
    </style:style>
    <style:style style:name="ch3" style:family="chart">
      <style:graphic-properties draw:stroke="none"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14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pt" style:font-family-asian="標楷體" style:font-size-asian="1pt" style:font-size-complex="1pt"/>
    </style:style>
    <style:style style:name="ch6" style:family="chart">
      <style:chart-properties chart:auto-position="true" style:rotation-angle="0"/>
      <style:text-properties fo:color="#000000" fo:font-family="標楷體" fo:font-size="1pt" style:font-family-asian="標楷體" style:font-size-asian="1pt" style:font-size-complex="1pt"/>
    </style:style>
    <style:style style:name="ch7" style:family="chart" style:data-style-name="N165">
      <style:chart-properties chart:display-label="true" chart:tick-marks-major-inner="true" chart:tick-marks-major-outer="true" chart:logarithmic="false" chart:minimum="0" chart:maximum="1000" chart:interval-major="100" chart:interval-minor-divis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pt" style:font-family-asian="標楷體" style:font-size-asian="1pt" style:font-size-complex="1pt"/>
    </style:style>
    <style:style style:name="ch8" style:family="chart">
      <style:chart-properties style:rotation-angle="0" style:direction="ttb"/>
      <style:text-properties fo:color="#000000" fo:font-family="標楷體" fo:font-size="1pt" style:font-family-asian="標楷體" style:font-size-asian="1pt" style:font-size-complex="1pt"/>
    </style:style>
    <style:style style:name="ch9" style:family="chart" style:data-style-name="N16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65">
      <style:chart-properties chart:solid-type="cylinder" chart:link-data-style-to-source="true"/>
      <style:graphic-properties draw:fill-color="#0000ff"/>
      <style:text-properties fo:font-size="10pt" style:font-size-asian="10pt" style:font-size-complex="10pt"/>
    </style:style>
    <style:style style:name="ch11" style:family="chart" style:data-style-name="N165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12" style:family="chart" style:data-style-name="N165">
      <style:chart-properties chart:solid-type="cylinder" chart:link-data-style-to-source="true"/>
      <style:graphic-properties draw:fill-color="#00ff00"/>
      <style:text-properties fo:font-size="10pt" style:font-size-asian="10pt" style:font-size-complex="10pt"/>
    </style:style>
    <style:style style:name="ch13" style:family="chart">
      <style:graphic-properties draw:stroke="solid" draw:fill="solid" draw:fill-color="#ffffcc"/>
    </style:style>
    <style:style style:name="ch14" style:family="chart">
      <style:graphic-properties draw:stroke="solid" draw:fill-color="#ffcc00"/>
    </style:style>
  </office:automatic-styles>
  <office:body>
    <office:chart>
      <chart:chart svg:width="17.544cm" svg:height="0.106cm" xlink:href=".." xlink:type="simple" chart:class="chart:bar" chart:style-name="ch1">
        <chart:title svg:x="8.662cm" svg:y="0.25cm" chart:style-name="ch2">
          <text:p>近五年度主要材料耗用情形</text:p>
        </chart:title>
        <chart:legend svg:x="0cm" svg:y="0cm" style:legend-expansion="custom" chartooo:width="0cm" chartooo:height="0cm" style:legend-expansion-aspect-ratio="1" chart:style-name="ch3"/>
        <chart:plot-area chart:style-name="ch4" table:cell-range-address="sta105.B43:sta105.D46 sta105.C41:sta105.D41" chart:data-source-has-labels="both" svg:x="0.25cm" svg:y="0cm" svg:width="17.294cm" svg:height="0.106cm" dr3d:transform="matrix (0.940125475705468 0.132547666978317 0.313998735520022 -0.0806401474322926 0.981627015223896 -0.172932268835875 -0.331151410312059 0.137257127178265 0.93354122805964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0cm" svg:y="0cm" chart:style-name="ch6">
              <text:p>年度別</text:p>
            </chart:title>
            <chart:categories table:cell-range-address="sta105.B43:sta105.B46"/>
          </chart:axis>
          <chart:axis chart:dimension="y" chart:name="primary-y" chart:style-name="ch7">
            <chart:title svg:x="0cm" svg:y="0cm" chart:style-name="ch8">
              <text:p>單位：千公噸</text:p>
            </chart:title>
            <chart:grid chart:class="major"/>
          </chart:axis>
          <chart:axis chart:dimension="z" chart:name="primary-z" chart:style-name="ch9"/>
          <chart:series chart:style-name="ch10" chart:values-cell-range-address="sta105.C43:sta105.C46" chart:label-cell-address="sta105.C41:sta105.C41" chart:class="chart:bar">
            <chart:data-point chart:repeated="4"/>
          </chart:series>
          <chart:series chart:style-name="ch11" chart:values-cell-range-address="sta105.D43:sta105.D46" chart:label-cell-address="sta105.D41:sta105.D41" chart:class="chart:bar">
            <chart:data-point chart:repeated="4"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面積</text:p>
                <draw:g>
                  <svg:desc>sta105.C41:sta105.C41</svg:desc>
                </draw:g>
              </table:table-cell>
              <table:table-cell office:value-type="string">
                <text:p>總價</text:p>
                <draw:g>
                  <svg:desc>sta105.D41:sta105.D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北水局 </text:p>
                <draw:g>
                  <svg:desc>sta105.B43:sta105.B46</svg:desc>
                </draw:g>
              </table:table-cell>
              <table:table-cell office:value-type="float" office:value="785.0618">
                <text:p>785.0618</text:p>
                <draw:g>
                  <svg:desc>sta105.C43:sta105.C46</svg:desc>
                </draw:g>
              </table:table-cell>
              <table:table-cell office:value-type="float" office:value="3290970">
                <text:p>3290970</text:p>
                <draw:g>
                  <svg:desc>sta105.D43:sta105.D46</svg:desc>
                </draw:g>
              </table:table-cell>
            </table:table-row>
            <table:table-row>
              <table:table-cell office:value-type="string">
                <text:p> 中水局 </text:p>
              </table:table-cell>
              <table:table-cell office:value-type="float" office:value="483.6066">
                <text:p>483.6066</text:p>
              </table:table-cell>
              <table:table-cell office:value-type="float" office:value="158819">
                <text:p>158819</text:p>
              </table:table-cell>
            </table:table-row>
            <table:table-row>
              <table:table-cell office:value-type="string">
                <text:p> 南水局 </text:p>
              </table:table-cell>
              <table:table-cell office:value-type="float" office:value="2951.8872">
                <text:p>2951.8872</text:p>
              </table:table-cell>
              <table:table-cell office:value-type="float" office:value="1245360">
                <text:p>1245360</text:p>
              </table:table-cell>
            </table:table-row>
            <table:table-row>
              <table:table-cell office:value-type="string">
                <text:p> 水規所 </text:p>
              </table:table-cell>
              <table:table-cell office:value-type="float" office:value="7.4046">
                <text:p>7.4046</text:p>
              </table:table-cell>
              <table:table-cell office:value-type="float" office:value="66864">
                <text:p>668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 style:direction="ttb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ff0000"/>
      <style:text-properties fo:font-size="10pt" style:font-size-asian="10pt" style:font-size-complex="10pt"/>
    </style:style>
    <style:style style:name="ch9" style:family="chart">
      <style:graphic-properties draw:stroke="solid" draw:fill="gradient" draw:fill-color="#d9d9d9" draw:fill-gradient-name="Excel_20_gradient_20_1"/>
    </style:style>
    <style:style style:name="ch10" style:family="chart">
      <style:graphic-properties draw:stroke="solid" draw:fill-color="#ccffcc"/>
    </style:style>
  </office:automatic-styles>
  <office:body>
    <office:chart>
      <chart:chart svg:width="15.058cm" svg:height="9.685cm" xlink:href=".." xlink:type="simple" chart:class="chart:bar" chart:style-name="ch1">
        <chart:title svg:x="1.742cm" svg:y="0.25cm" chart:style-name="ch2">
          <text:p>經濟部水利署暨所屬各區水資局、水規所經管土地量值－依面積分
九十年底</text:p>
        </chart:title>
        <chart:plot-area chart:style-name="ch3" table:cell-range-address="sta105.B41:sta105.C46" chart:data-source-has-labels="both" svg:x="0.578cm" svg:y="1.749cm" svg:width="13.014cm" svg:height="6.737cm" dr3d:transform="matrix (0.938886898441433 -0.0181206226789362 -0.343748505405847 0.0878673659098442 0.978147784035102 0.188430991599804 0.33282235192831 -0.207119664978841 0.91996235055352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7cm" svg:y="1.767cm" svg:width="12.022cm" svg:height="6.0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105.B42:sta105.B46"/>
          </chart:axis>
          <chart:axis chart:dimension="y" chart:name="primary-y" chart:style-name="ch5">
            <chart:title svg:x="0.913cm" svg:y="2.901cm" chart:style-name="ch6">
              <text:p>單位：公頃</text:p>
            </chart:title>
          </chart:axis>
          <chart:axis chart:dimension="z" chart:name="primary-z" chart:style-name="ch7"/>
          <chart:series chart:style-name="ch8" chart:values-cell-range-address="sta105.C42:sta105.C46" chart:label-cell-address="sta105.C41:sta105.C4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面積</text:p>
                <draw:g>
                  <svg:desc>sta105.C41:sta105.C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署</text:p>
                <draw:g>
                  <svg:desc>sta105.B42:sta105.B46</svg:desc>
                </draw:g>
              </table:table-cell>
              <table:table-cell office:value-type="float" office:value="6924.7">
                <text:p>6924.7</text:p>
                <draw:g>
                  <svg:desc>sta105.C42:sta105.C46</svg:desc>
                </draw:g>
              </table:table-cell>
            </table:table-row>
            <table:table-row>
              <table:table-cell office:value-type="string">
                <text:p> 北水局 </text:p>
              </table:table-cell>
              <table:table-cell office:value-type="float" office:value="785.0618">
                <text:p>785.0618</text:p>
              </table:table-cell>
            </table:table-row>
            <table:table-row>
              <table:table-cell office:value-type="string">
                <text:p> 中水局 </text:p>
              </table:table-cell>
              <table:table-cell office:value-type="float" office:value="483.6066">
                <text:p>483.6066</text:p>
              </table:table-cell>
            </table:table-row>
            <table:table-row>
              <table:table-cell office:value-type="string">
                <text:p> 南水局 </text:p>
              </table:table-cell>
              <table:table-cell office:value-type="float" office:value="2951.8872">
                <text:p>2951.8872</text:p>
              </table:table-cell>
            </table:table-row>
            <table:table-row>
              <table:table-cell office:value-type="string">
                <text:p> 水規所 </text:p>
              </table:table-cell>
              <table:table-cell office:value-type="float" office:value="7.4046">
                <text:p>7.40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00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6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8">
      <style:chart-properties chart:solid-type="cylinder" chart:link-data-style-to-source="true"/>
      <style:graphic-properties draw:fill-color="#ffff00"/>
      <style:text-properties fo:font-size="10pt" style:font-size-asian="10pt" style:font-size-complex="10pt"/>
    </style:style>
    <style:style style:name="ch9" style:family="chart">
      <style:graphic-properties draw:stroke="solid" draw:fill="gradient" draw:fill-color="#d9d9d9" draw:fill-gradient-name="Excel_20_gradient_20_1"/>
    </style:style>
    <style:style style:name="ch10" style:family="chart">
      <style:graphic-properties draw:stroke="solid" draw:fill-color="#ccffcc"/>
    </style:style>
  </office:automatic-styles>
  <office:body>
    <office:chart>
      <chart:chart svg:width="15.705cm" svg:height="6.802cm" xlink:href=".." xlink:type="simple" chart:class="chart:bar" chart:style-name="ch1">
        <chart:title svg:x="2.77cm" svg:y="0.25cm" chart:style-name="ch2">
          <text:p>經濟部水利署暨所屬各區水資局、水規所經管土地量值－依總價分
九十年底</text:p>
        </chart:title>
        <chart:plot-area chart:style-name="ch3" table:cell-range-address="sta105.C60:sta105.D65" chart:data-source-has-labels="both" svg:x="0.394cm" svg:y="1.495cm" svg:width="14.961cm" svg:height="5.307cm" dr3d:transform="matrix (0.912798013511048 -0.00765061759474815 -0.408339631410794 0.185264272282279 0.89879443278101 0.39729802040481 0.363973812170603 -0.438303588454717 0.82183515889849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703cm" svg:y="1.495cm" svg:width="12.34cm" svg:height="4.6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105.C61:sta105.C65"/>
          </chart:axis>
          <chart:axis chart:dimension="y" chart:name="primary-y" chart:style-name="ch5">
            <chart:title svg:x="1.964cm" svg:y="2.842cm" chart:style-name="ch6">
              <text:p>單位：千元</text:p>
            </chart:title>
          </chart:axis>
          <chart:axis chart:dimension="z" chart:name="primary-z" chart:style-name="ch7"/>
          <chart:series chart:style-name="ch8" chart:values-cell-range-address="sta105.D61:sta105.D65" chart:label-cell-address="sta105.D60:sta105.D6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價</text:p>
                <draw:g>
                  <svg:desc>sta105.D60:sta105.D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本署</text:p>
                <draw:g>
                  <svg:desc>sta105.C61:sta105.C65</svg:desc>
                </draw:g>
              </table:table-cell>
              <table:table-cell office:value-type="float" office:value="37976646">
                <text:p>37976646</text:p>
                <draw:g>
                  <svg:desc>sta105.D61:sta105.D65</svg:desc>
                </draw:g>
              </table:table-cell>
            </table:table-row>
            <table:table-row>
              <table:table-cell office:value-type="string">
                <text:p> 北水局 </text:p>
              </table:table-cell>
              <table:table-cell office:value-type="float" office:value="3290970">
                <text:p>3290970</text:p>
              </table:table-cell>
            </table:table-row>
            <table:table-row>
              <table:table-cell office:value-type="string">
                <text:p> 中水局 </text:p>
              </table:table-cell>
              <table:table-cell office:value-type="float" office:value="158819">
                <text:p>158819</text:p>
              </table:table-cell>
            </table:table-row>
            <table:table-row>
              <table:table-cell office:value-type="string">
                <text:p> 南水局 </text:p>
              </table:table-cell>
              <table:table-cell office:value-type="float" office:value="1245360">
                <text:p>1245360</text:p>
              </table:table-cell>
            </table:table-row>
            <table:table-row>
              <table:table-cell office:value-type="string">
                <text:p> 水規所 </text:p>
              </table:table-cell>
              <table:table-cell office:value-type="float" office:value="66864">
                <text:p>6686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ff" draw:start-intensity="100%" draw:end-intensity="100%" draw:angle="0" draw:border="0%"/>
  </office:styles>
</office:document-styles>
</file>