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8.91mm"/>
    </style:style>
    <style:style style:name="co10" style:family="table-column">
      <style:table-column-properties fo:break-before="auto" style:column-width="71.01mm"/>
    </style:style>
    <style:style style:name="co11" style:family="table-column">
      <style:table-column-properties fo:break-before="auto" style:column-width="59.3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5.42mm"/>
    </style:style>
    <style:style style:name="co14" style:family="table-column">
      <style:table-column-properties fo:break-before="auto" style:column-width="23.42mm"/>
    </style:style>
    <style:style style:name="co15" style:family="table-column">
      <style:table-column-properties fo:break-before="auto" style:column-width="30.39mm"/>
    </style:style>
    <style:style style:name="co16" style:family="table-column">
      <style:table-column-properties fo:break-before="auto" style:column-width="14.69mm"/>
    </style:style>
    <style:style style:name="co17" style:family="table-column">
      <style:table-column-properties fo:break-before="auto" style:column-width="30.14mm"/>
    </style:style>
    <style:style style:name="co18" style:family="table-column">
      <style:table-column-properties fo:break-before="auto" style:column-width="30.64mm"/>
    </style:style>
    <style:style style:name="co19" style:family="table-column">
      <style:table-column-properties fo:break-before="auto" style:column-width="26.65mm"/>
    </style:style>
    <style:style style:name="co20" style:family="table-column">
      <style:table-column-properties fo:break-before="auto" style:column-width="24.92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1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per_20_water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8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3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4" style:family="table-cell" style:parent-style-name="Default" style:data-style-name="N151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</style:style>
    <style:style style:name="ce5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5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3.01mm" fo:min-width="179.02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4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8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style-name="ce12">
            <draw:frame table:end-cell-address="Sheet1.C3" table:end-x="6.01mm" table:end-y="2.13mm" draw:z-index="1" draw:name="Picture 1" draw:style-name="gr1" draw:text-style-name="P1" svg:width="21.7mm" svg:height="16.69mm" svg:x="7.98mm" svg:y="2.1mm">
              <draw:image xlink:href="Pictures/2000000F0000099300000705ECA0336E092B2911.wmf" xlink:type="simple" xlink:show="embed" xlink:actuate="onLoad">
                <text:p/>
              </draw:image>
            </draw:frame>
          </table:covered-table-cell>
          <table:covered-table-cell table:number-columns-repeated="6" table:style-name="ce12"/>
          <table:table-cell table:number-columns-repeated="1016"/>
        </table:table-row>
        <table:table-row table:style-name="ro2">
          <table:table-cell table:style-name="ce2"/>
          <table:table-cell table:style-name="ce13">
            <draw:frame table:end-cell-address="Sheet1.B4" table:end-x="21.71mm" table:end-y="5.31mm" draw:z-index="2" draw:name="Picture 2" draw:style-name="gr1" draw:text-style-name="P1" svg:width="21.7mm" svg:height="16.67mm" svg:x="0.01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6"/>
        </table:table-row>
        <table:table-row table:style-name="ro2">
          <table:table-cell table:style-name="ce3" office:value-type="string" calcext:value-type="string">
            <text:p>STA.112</text:p>
          </table:table-cell>
          <table:table-cell table:style-name="ce13"/>
          <table:table-cell table:style-name="ce18" office:value-type="string" office:string-value="                                          92年3月10日 星期一" calcext:value-type="string" table:number-columns-spanned="6" table:number-rows-spanned="1">
            <text:p><text:s text:c="43"/>92年3月10日 星期一 </text:p>
          </table:table-cell>
          <table:covered-table-cell table:number-columns-repeated="5" table:style-name="ce18"/>
          <table:table-cell table:number-columns-repeated="1016"/>
        </table:table-row>
        <table:table-row table:style-name="ro3">
          <table:table-cell>
            <draw:custom-shape table:end-cell-address="Sheet1.I10" table:end-x="0.76mm" table:end-y="0.8mm" draw:z-index="4" draw:name="Text 10" draw:style-name="gr2" draw:text-style-name="P3" svg:width="180.14mm" svg:height="34.13mm" svg:x="2.74mm" svg:y="1.6mm">
              <text:p text:style-name="P2"><text:span text:style-name="T1"><text:s text:c="8"/></text:span><text:span text:style-name="T2"><text:s/></text:span><text:span text:style-name="T2">近十年來臺閩地區供水人口數成長率</text:span><text:span text:style-name="T2">(</text:span><text:span text:style-name="T2">以</text:span><text:span text:style-name="T2">82</text:span><text:span text:style-name="T2">年為基期</text:span><text:span text:style-name="T2">)</text:span><text:span text:style-name="T2">呈現成長上升趨勢，惟上升趨勢有趨緩現象；至於平均每人使用水量成長率 </text:span><text:span text:style-name="T2">(</text:span><text:span text:style-name="T2">以</text:span><text:span text:style-name="T2">82</text:span><text:span text:style-name="T2">年為基期</text:span><text:span text:style-name="T2">)</text:span><text:span text:style-name="T2">，自</text:span><text:span text:style-name="T2">82</text:span><text:span text:style-name="T2">年至</text:span><text:span text:style-name="T2">91</text:span><text:span text:style-name="T2">年間除</text:span><text:span text:style-name="T2">86</text:span><text:span text:style-name="T2">年及</text:span><text:span text:style-name="T2">87</text:span><text:span text:style-name="T2">年呈現緩降趨勢外均呈現上升趨勢，。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frame table:end-cell-address="Sheet1.C7" table:end-x="8.26mm" table:end-y="1.07mm" draw:z-index="3" draw:name="Picture 4" draw:style-name="gr1" draw:text-style-name="P1" svg:width="21.71mm" svg:height="16.69mm" svg:x="10.22mm" svg:y="1.85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6">
          <table:table-cell table:number-columns-repeated="8"/>
          <table:table-cell table:style-name="ce3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8" table:number-rows-spanned="1">
            <text:p>臺閩地區近十年<text:span text:style-name="T3">(82~91</text:span><text:span text:style-name="T4">年</text:span><text:span text:style-name="T5">)</text:span><text:span text:style-name="T4">自來水使用情形概況</text:span></text:p>
          </table:table-cell>
          <table:covered-table-cell table:number-columns-repeated="7" table:style-name="ce5"/>
          <table:table-cell table:style-name="ce3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4" office:value-type="string" calcext:value-type="string" table:number-columns-spanned="1" table:number-rows-spanned="3">
            <text:p>售水量<text:span text:style-name="T6">                       (</text:span><text:span text:style-name="T7">千立方公尺</text:span><text:span text:style-name="T8">)</text:span></text:p>
          </table:table-cell>
          <table:table-cell table:style-name="ce19" office:value-type="string" calcext:value-type="string" table:number-columns-spanned="1" table:number-rows-spanned="3">
            <text:p>供水人口數<text:span text:style-name="T6">(</text:span><text:span text:style-name="T7">千人</text:span><text:span text:style-name="T8">)</text:span></text:p>
          </table:table-cell>
          <table:table-cell table:style-name="ce23" office:value-type="string" calcext:value-type="string" table:number-columns-spanned="2" table:number-rows-spanned="1">
            <text:p>供水人口數成長率<text:span text:style-name="T6">(%)</text:span></text:p>
          </table:table-cell>
          <table:covered-table-cell table:style-name="ce26"/>
          <table:table-cell table:style-name="ce28" office:value-type="string" calcext:value-type="string" table:number-columns-spanned="1" table:number-rows-spanned="3">
            <text:p>平均每人使用水量<text:span text:style-name="T6">                        (</text:span><text:span text:style-name="T7">立方公尺</text:span><text:span text:style-name="T8">/</text:span><text:span text:style-name="T7">人</text:span><text:span text:style-name="T8">)</text:span></text:p>
          </table:table-cell>
          <table:table-cell table:style-name="ce31" office:value-type="string" calcext:value-type="string" table:number-columns-spanned="2" table:number-rows-spanned="1">
            <text:p>平均每人使用水量成長率<text:span text:style-name="T6">(%)   </text:span></text:p>
          </table:table-cell>
          <table:covered-table-cell table:style-name="ce35"/>
          <table:table-cell table:style-name="ce39"/>
          <table:table-cell table:number-columns-repeated="1015"/>
        </table:table-row>
        <table:table-row table:style-name="ro6">
          <table:covered-table-cell table:style-name="ce7"/>
          <table:covered-table-cell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以<text:span text:style-name="T6">82</text:span><text:span text:style-name="T7">年為基期</text:span></text:p>
          </table:table-cell>
          <table:table-cell table:style-name="ce24" office:value-type="string" calcext:value-type="string" table:number-columns-spanned="1" table:number-rows-spanned="2">
            <text:p>以前一年為基期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以<text:span text:style-name="T6">82</text:span><text:span text:style-name="T7">年為基期</text:span></text:p>
          </table:table-cell>
          <table:table-cell table:style-name="ce32" office:value-type="string" calcext:value-type="string" table:number-columns-spanned="1" table:number-rows-spanned="2">
            <text:p>以前一年為基期</text:p>
          </table:table-cell>
          <table:table-cell table:style-name="ce40" table:number-columns-repeated="2"/>
          <table:table-cell table:number-columns-repeated="1014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covered-table-cell table:number-columns-repeated="2" table:style-name="ce16"/>
          <table:covered-table-cell table:style-name="ce28"/>
          <table:covered-table-cell table:number-columns-repeated="2" table:style-name="ce33"/>
          <table:table-cell table:style-name="ce41" office:value-type="string" calcext:value-type="string">
            <text:p>年別</text:p>
          </table:table-cell>
          <table:table-cell table:style-name="ce8" office:value-type="string" calcext:value-type="string">
            <text:p>平均每人使用水量成長率<text:span text:style-name="T6"> (</text:span><text:span text:style-name="T7">以</text:span><text:span text:style-name="T8">82</text:span><text:span text:style-name="T7">年為基期</text:span><text:span text:style-name="T8">)  </text:span></text:p>
          </table:table-cell>
          <table:table-cell table:style-name="ce23" office:value-type="string" calcext:value-type="string" table:number-columns-spanned="2" table:number-rows-spanned="1">
            <text:p>供水人口數成長率<text:span text:style-name="T6">(%) (</text:span><text:span text:style-name="T7">以</text:span><text:span text:style-name="T8">82</text:span><text:span text:style-name="T7">年為基期</text:span><text:span text:style-name="T8">) </text:span></text:p>
          </table:table-cell>
          <table:covered-table-cell table:style-name="ce26"/>
          <table:table-cell table:number-columns-repeated="1012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17" office:value-type="float" office:value="2132356" calcext:value-type="float">
            <text:p><text:s/>2,132,356 </text:p>
          </table:table-cell>
          <table:table-cell table:style-name="ce22" office:value-type="float" office:value="17855.9370289734" calcext:value-type="float">
            <text:p><text:s/>17,855.9 </text:p>
          </table:table-cell>
          <table:table-cell table:style-name="ce25" table:formula="of:=[.C15]/[.$C$15]*100-100" office:value-type="float" office:value="0" calcext:value-type="float">
            <text:p><text:s/>- <text:s/>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style-name="ce30" office:value-type="float" office:value="119.4" calcext:value-type="float">
            <text:p><text:s/>119.4 </text:p>
          </table:table-cell>
          <table:table-cell table:style-name="ce34" table:formula="of:=[.F15]/[.$F$15]*100-100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2" office:value-type="string" calcext:value-type="string">
            <text:p>82年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3"/>
          <table:table-cell table:style-name="ce38" office:value-type="float" office:value="119.4" calcext:value-type="float">
            <text:p>119.4</text:p>
          </table:table-cell>
          <table:table-cell table:style-name="ce47" table:formula="of:=[.O16]/[.O15]*100-100" office:value-type="float" office:value="0.0837520938023317" calcext:value-type="float">
            <text:p>0.1 </text:p>
          </table:table-cell>
          <table:table-cell table:style-name="ce38" table:number-columns-repeated="5"/>
          <table:table-cell table:style-name="ce9" table:number-columns-repeated="1003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17" office:value-type="float" office:value="2182528" calcext:value-type="float">
            <text:p><text:s/>2,182,528 </text:p>
          </table:table-cell>
          <table:table-cell table:style-name="ce22" office:value-type="float" office:value="18271.4776056928" calcext:value-type="float">
            <text:p><text:s/>18,271.5 </text:p>
          </table:table-cell>
          <table:table-cell table:style-name="ce25" table:formula="of:=[.C16]/[.$C$15]*100-100" office:value-type="float" office:value="2.32718437595925" calcext:value-type="float">
            <text:p><text:s/>2.3 </text:p>
          </table:table-cell>
          <table:table-cell table:style-name="ce25" table:formula="of:=[.C16]/[.C15]*100-100" office:value-type="float" office:value="2.32718437595925" calcext:value-type="float">
            <text:p><text:s/>2.3 </text:p>
          </table:table-cell>
          <table:table-cell table:style-name="ce30" office:value-type="float" office:value="119.5" calcext:value-type="float">
            <text:p><text:s/>119.5 </text:p>
          </table:table-cell>
          <table:table-cell table:style-name="ce34" table:formula="of:=[.F16]/[.$F$15]*100-100" office:value-type="float" office:value="0.0837520938023317" calcext:value-type="float">
            <text:p><text:s/>0.1 </text:p>
          </table:table-cell>
          <table:table-cell table:style-name="ce34" table:formula="of:=[.F16]/[.F15]*100-100" office:value-type="float" office:value="0.0837520938023317" calcext:value-type="float">
            <text:p><text:s/>0.1 </text:p>
          </table:table-cell>
          <table:table-cell table:style-name="ce42" office:value-type="string" calcext:value-type="string">
            <text:p>83年</text:p>
          </table:table-cell>
          <table:table-cell table:style-name="ce43" office:value-type="float" office:value="0.0837520938023317" calcext:value-type="float">
            <text:p><text:s/>0.08 </text:p>
          </table:table-cell>
          <table:table-cell table:style-name="ce38" office:value-type="float" office:value="2.32718437595925" calcext:value-type="float">
            <text:p>2.327184376</text:p>
          </table:table-cell>
          <table:table-cell table:style-name="ce38" table:number-columns-repeated="3"/>
          <table:table-cell table:style-name="ce38" office:value-type="float" office:value="119.5" calcext:value-type="float">
            <text:p>119.5</text:p>
          </table:table-cell>
          <table:table-cell table:style-name="ce47" table:formula="of:=[.O17]/[.O16]*100-100" office:value-type="float" office:value="1.33891213389121" calcext:value-type="float">
            <text:p>1.3 </text:p>
          </table:table-cell>
          <table:table-cell table:style-name="ce38" table:number-columns-repeated="5"/>
          <table:table-cell table:style-name="ce9" table:number-columns-repeated="1003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17" office:value-type="float" office:value="2253415" calcext:value-type="float">
            <text:p><text:s/>2,253,415 </text:p>
          </table:table-cell>
          <table:table-cell table:style-name="ce22" office:value-type="float" office:value="18615.5720776539" calcext:value-type="float">
            <text:p><text:s/>18,615.6 </text:p>
          </table:table-cell>
          <table:table-cell table:style-name="ce25" table:formula="of:=[.C17]/[.$C$15]*100-100" office:value-type="float" office:value="4.25424354626639" calcext:value-type="float">
            <text:p><text:s/>4.3 </text:p>
          </table:table-cell>
          <table:table-cell table:style-name="ce25" table:formula="of:=[.C17]/[.C16]*100-100" office:value-type="float" office:value="1.88323286921192" calcext:value-type="float">
            <text:p><text:s/>1.9 </text:p>
          </table:table-cell>
          <table:table-cell table:style-name="ce30" office:value-type="float" office:value="121.1" calcext:value-type="float">
            <text:p><text:s/>121.1 </text:p>
          </table:table-cell>
          <table:table-cell table:style-name="ce34" table:formula="of:=[.F17]/[.$F$15]*100-100" office:value-type="float" office:value="1.42378559463985" calcext:value-type="float">
            <text:p><text:s/>1.4 </text:p>
          </table:table-cell>
          <table:table-cell table:style-name="ce34" table:formula="of:=[.F17]/[.F16]*100-100" office:value-type="float" office:value="1.33891213389121" calcext:value-type="float">
            <text:p><text:s/>1.3 </text:p>
          </table:table-cell>
          <table:table-cell table:style-name="ce42" office:value-type="string" calcext:value-type="string">
            <text:p>84年</text:p>
          </table:table-cell>
          <table:table-cell table:style-name="ce43" office:value-type="float" office:value="1.42378559463985" calcext:value-type="float">
            <text:p><text:s/>1.42 </text:p>
          </table:table-cell>
          <table:table-cell table:style-name="ce38" office:value-type="float" office:value="4.25424354626639" calcext:value-type="float">
            <text:p>4.2542435463</text:p>
          </table:table-cell>
          <table:table-cell table:style-name="ce38" table:number-columns-repeated="3"/>
          <table:table-cell table:style-name="ce38" office:value-type="float" office:value="121.1" calcext:value-type="float">
            <text:p>121.1</text:p>
          </table:table-cell>
          <table:table-cell table:style-name="ce47" table:formula="of:=[.O18]/[.O17]*100-100" office:value-type="float" office:value="2.80759702725022" calcext:value-type="float">
            <text:p>2.8 </text:p>
          </table:table-cell>
          <table:table-cell table:style-name="ce38" table:number-columns-repeated="5"/>
          <table:table-cell table:style-name="ce9" table:number-columns-repeated="1003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17" office:value-type="float" office:value="2355219" calcext:value-type="float">
            <text:p><text:s/>2,355,219 </text:p>
          </table:table-cell>
          <table:table-cell table:style-name="ce22" office:value-type="float" office:value="18912.8643700313" calcext:value-type="float">
            <text:p><text:s/>18,912.9 </text:p>
          </table:table-cell>
          <table:table-cell table:style-name="ce25" table:formula="of:=[.C18]/[.$C$15]*100-100" office:value-type="float" office:value="5.91919281157274" calcext:value-type="float">
            <text:p><text:s/>5.9 </text:p>
          </table:table-cell>
          <table:table-cell table:style-name="ce25" table:formula="of:=[.C18]/[.C17]*100-100" office:value-type="float" office:value="1.59700862878303" calcext:value-type="float">
            <text:p><text:s/>1.6 </text:p>
          </table:table-cell>
          <table:table-cell table:style-name="ce30" office:value-type="float" office:value="124.5" calcext:value-type="float">
            <text:p><text:s/>124.5 </text:p>
          </table:table-cell>
          <table:table-cell table:style-name="ce34" table:formula="of:=[.F18]/[.$F$15]*100-100" office:value-type="float" office:value="4.27135678391959" calcext:value-type="float">
            <text:p><text:s/>4.3 </text:p>
          </table:table-cell>
          <table:table-cell table:style-name="ce34" table:formula="of:=[.F18]/[.F17]*100-100" office:value-type="float" office:value="2.80759702725022" calcext:value-type="float">
            <text:p><text:s/>2.8 </text:p>
          </table:table-cell>
          <table:table-cell table:style-name="ce42" office:value-type="string" calcext:value-type="string">
            <text:p>85年</text:p>
          </table:table-cell>
          <table:table-cell table:style-name="ce43" office:value-type="float" office:value="4.27135678391959" calcext:value-type="float">
            <text:p><text:s/>4.27 </text:p>
          </table:table-cell>
          <table:table-cell table:style-name="ce38" office:value-type="float" office:value="5.91919281157274" calcext:value-type="float">
            <text:p>5.9191928116</text:p>
          </table:table-cell>
          <table:table-cell table:style-name="ce38" table:number-columns-repeated="3"/>
          <table:table-cell table:style-name="ce39" office:value-type="float" office:value="124.5" calcext:value-type="float">
            <text:p>124.5</text:p>
          </table:table-cell>
          <table:table-cell table:style-name="ce47" table:formula="of:=[.O19]/[.O18]*100-100" office:value-type="float" office:value="-1.0441767068273" calcext:value-type="float">
            <text:p>-1.0 </text:p>
          </table:table-cell>
          <table:table-cell table:style-name="ce38" table:number-columns-repeated="5"/>
          <table:table-cell table:style-name="ce9" table:number-columns-repeated="1003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17" office:value-type="float" office:value="2369690" calcext:value-type="float">
            <text:p><text:s/>2,369,690 </text:p>
          </table:table-cell>
          <table:table-cell table:style-name="ce22" office:value-type="float" office:value="19242.3061307349" calcext:value-type="float">
            <text:p><text:s/>19,242.3 </text:p>
          </table:table-cell>
          <table:table-cell table:style-name="ce25" table:formula="of:=[.C19]/[.$C$15]*100-100" office:value-type="float" office:value="7.76419125757421" calcext:value-type="float">
            <text:p><text:s/>7.8 </text:p>
          </table:table-cell>
          <table:table-cell table:style-name="ce25" table:formula="of:=[.C19]/[.C18]*100-100" office:value-type="float" office:value="1.74189247201275" calcext:value-type="float">
            <text:p><text:s/>1.7 </text:p>
          </table:table-cell>
          <table:table-cell table:style-name="ce30" office:value-type="float" office:value="123.2" calcext:value-type="float">
            <text:p><text:s/>123.2 </text:p>
          </table:table-cell>
          <table:table-cell table:style-name="ce34" table:formula="of:=[.F19]/[.$F$15]*100-100" office:value-type="float" office:value="3.1825795644891" calcext:value-type="float">
            <text:p><text:s/>3.2 </text:p>
          </table:table-cell>
          <table:table-cell table:style-name="ce37" table:formula="of:=[.F19]/[.F18]*100-100" office:value-type="float" office:value="-1.0441767068273" calcext:value-type="float">
            <text:p>-1.0 </text:p>
          </table:table-cell>
          <table:table-cell table:style-name="ce42" office:value-type="string" calcext:value-type="string">
            <text:p>86年</text:p>
          </table:table-cell>
          <table:table-cell table:style-name="ce43" office:value-type="float" office:value="3.1825795644891" calcext:value-type="float">
            <text:p><text:s/>3.18 </text:p>
          </table:table-cell>
          <table:table-cell table:style-name="ce38" office:value-type="float" office:value="7.76419125757421" calcext:value-type="float">
            <text:p>7.7641912576</text:p>
          </table:table-cell>
          <table:table-cell table:style-name="ce38" table:number-columns-repeated="3"/>
          <table:table-cell table:style-name="ce39" office:value-type="float" office:value="123.2" calcext:value-type="float">
            <text:p>123.2</text:p>
          </table:table-cell>
          <table:table-cell table:style-name="ce47" table:formula="of:=[.O20]/[.O19]*100-100" office:value-type="float" office:value="-0.811688311688314" calcext:value-type="float">
            <text:p>-0.8 </text:p>
          </table:table-cell>
          <table:table-cell table:style-name="ce38" table:number-columns-repeated="5"/>
          <table:table-cell table:style-name="ce9" table:number-columns-repeated="1003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17" office:value-type="float" office:value="2389019" calcext:value-type="float">
            <text:p><text:s/>2,389,019 </text:p>
          </table:table-cell>
          <table:table-cell table:style-name="ce22" table:formula="of:=[.B20]/[.F20]" office:value-type="float" office:value="19550.0736497545" calcext:value-type="float">
            <text:p><text:s/>19,550.1 </text:p>
          </table:table-cell>
          <table:table-cell table:style-name="ce25" table:formula="of:=[.C20]/[.$C$15]*100-100" office:value-type="float" office:value="9.48780575352721" calcext:value-type="float">
            <text:p><text:s/>9.5 </text:p>
          </table:table-cell>
          <table:table-cell table:style-name="ce25" table:formula="of:=[.C20]/[.C19]*100-100" office:value-type="float" office:value="1.59943156983684" calcext:value-type="float">
            <text:p><text:s/>1.6 </text:p>
          </table:table-cell>
          <table:table-cell table:style-name="ce30" office:value-type="float" office:value="122.2" calcext:value-type="float">
            <text:p><text:s/>122.2 </text:p>
          </table:table-cell>
          <table:table-cell table:style-name="ce34" table:formula="of:=[.F20]/[.$F$15]*100-100" office:value-type="float" office:value="2.34505862646566" calcext:value-type="float">
            <text:p><text:s/>2.3 </text:p>
          </table:table-cell>
          <table:table-cell table:style-name="ce37" table:formula="of:=[.F20]/[.F19]*100-100" office:value-type="float" office:value="-0.811688311688314" calcext:value-type="float">
            <text:p>-0.8 </text:p>
          </table:table-cell>
          <table:table-cell table:style-name="ce42" office:value-type="string" calcext:value-type="string">
            <text:p>87年</text:p>
          </table:table-cell>
          <table:table-cell table:style-name="ce43" office:value-type="float" office:value="2.34505862646566" calcext:value-type="float">
            <text:p><text:s/>2.35 </text:p>
          </table:table-cell>
          <table:table-cell table:style-name="ce46" office:value-type="float" office:value="9.47884676443029" calcext:value-type="float">
            <text:p>9.4788467644</text:p>
          </table:table-cell>
          <table:table-cell table:style-name="ce38" table:number-columns-repeated="3"/>
          <table:table-cell table:style-name="ce39" office:value-type="float" office:value="122.2" calcext:value-type="float">
            <text:p>122.2</text:p>
          </table:table-cell>
          <table:table-cell table:style-name="ce47" table:formula="of:=[.O21]/[.O20]*100-100" office:value-type="float" office:value="1.39116202945991" calcext:value-type="float">
            <text:p>1.4 </text:p>
          </table:table-cell>
          <table:table-cell table:style-name="ce38" table:number-columns-repeated="5"/>
          <table:table-cell table:style-name="ce9" table:number-columns-repeated="1003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17" office:value-type="float" office:value="2455332" calcext:value-type="float">
            <text:p><text:s/>2,455,332 </text:p>
          </table:table-cell>
          <table:table-cell table:style-name="ce22" table:formula="of:=[.B21]/[.F21]" office:value-type="float" office:value="19817.0460048426" calcext:value-type="float">
            <text:p><text:s/>19,817.0 </text:p>
          </table:table-cell>
          <table:table-cell table:style-name="ce25" table:formula="of:=[.C21]/[.$C$15]*100-100" office:value-type="float" office:value="10.982951903824" calcext:value-type="float">
            <text:p><text:s/>11.0 </text:p>
          </table:table-cell>
          <table:table-cell table:style-name="ce25" table:formula="of:=[.C21]/[.C20]*100-100" office:value-type="float" office:value="1.36558234956556" calcext:value-type="float">
            <text:p><text:s/>1.4 </text:p>
          </table:table-cell>
          <table:table-cell table:style-name="ce30" office:value-type="float" office:value="123.9" calcext:value-type="float">
            <text:p><text:s/>123.9 </text:p>
          </table:table-cell>
          <table:table-cell table:style-name="ce34" table:formula="of:=[.F21]/[.$F$15]*100-100" office:value-type="float" office:value="3.76884422110552" calcext:value-type="float">
            <text:p><text:s/>3.8 </text:p>
          </table:table-cell>
          <table:table-cell table:style-name="ce34" table:formula="of:=[.F21]/[.F20]*100-100" office:value-type="float" office:value="1.39116202945991" calcext:value-type="float">
            <text:p><text:s/>1.4 </text:p>
          </table:table-cell>
          <table:table-cell table:style-name="ce42" office:value-type="string" calcext:value-type="string">
            <text:p>88年</text:p>
          </table:table-cell>
          <table:table-cell table:style-name="ce44" office:value-type="float" office:value="3.76884422110552" calcext:value-type="float">
            <text:p><text:s/>3.77 </text:p>
          </table:table-cell>
          <table:table-cell table:style-name="ce38" office:value-type="float" office:value="11.0098307974796" calcext:value-type="float">
            <text:p>11.0098307975</text:p>
          </table:table-cell>
          <table:table-cell table:style-name="ce38" table:number-columns-repeated="3"/>
          <table:table-cell table:style-name="ce39" office:value-type="float" office:value="123.9" calcext:value-type="float">
            <text:p>123.9</text:p>
          </table:table-cell>
          <table:table-cell table:style-name="ce47" table:formula="of:=[.O22]/[.O21]*100-100" office:value-type="float" office:value="2.01775625504439" calcext:value-type="float">
            <text:p>2.0 </text:p>
          </table:table-cell>
          <table:table-cell table:style-name="ce38" table:number-columns-repeated="5"/>
          <table:table-cell table:style-name="ce9" table:number-columns-repeated="1003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17" office:value-type="float" office:value="2533871" calcext:value-type="float">
            <text:p><text:s/>2,533,871 </text:p>
          </table:table-cell>
          <table:table-cell table:style-name="ce22" office:value-type="float" office:value="20044.658" calcext:value-type="float">
            <text:p><text:s/>20,044.7 </text:p>
          </table:table-cell>
          <table:table-cell table:style-name="ce25" table:formula="of:=[.C22]/[.$C$15]*100-100" office:value-type="float" office:value="12.2576651534734" calcext:value-type="float">
            <text:p><text:s/>12.3 </text:p>
          </table:table-cell>
          <table:table-cell table:style-name="ce25" table:formula="of:=[.C22]/[.C21]*100-100" office:value-type="float" office:value="1.14856671928685" calcext:value-type="float">
            <text:p><text:s/>1.1 </text:p>
          </table:table-cell>
          <table:table-cell table:style-name="ce30" office:value-type="float" office:value="126.4" calcext:value-type="float">
            <text:p><text:s/>126.4 </text:p>
          </table:table-cell>
          <table:table-cell table:style-name="ce34" table:formula="of:=[.F22]/[.$F$15]*100-100" office:value-type="float" office:value="5.86264656616416" calcext:value-type="float">
            <text:p><text:s/>5.9 </text:p>
          </table:table-cell>
          <table:table-cell table:style-name="ce34" table:formula="of:=[.F22]/[.F21]*100-100" office:value-type="float" office:value="2.01775625504439" calcext:value-type="float">
            <text:p><text:s/>2.0 </text:p>
          </table:table-cell>
          <table:table-cell table:style-name="ce9" office:value-type="string" calcext:value-type="string">
            <text:p>89年</text:p>
          </table:table-cell>
          <table:table-cell table:style-name="ce45" office:value-type="float" office:value="5.86264656616416" calcext:value-type="float">
            <text:p><text:s/>5.86 </text:p>
          </table:table-cell>
          <table:table-cell table:style-name="ce38" office:value-type="float" office:value="12.2576651534734" calcext:value-type="float">
            <text:p>12.2576651535</text:p>
          </table:table-cell>
          <table:table-cell table:style-name="ce38" table:number-columns-repeated="3"/>
          <table:table-cell table:style-name="ce39" office:value-type="float" office:value="126.4" calcext:value-type="float">
            <text:p>126.4</text:p>
          </table:table-cell>
          <table:table-cell table:style-name="ce47" table:formula="of:=[.O23]/[.O22]*100-100" office:value-type="float" office:value="0.949367088607573" calcext:value-type="float">
            <text:p>0.9 </text:p>
          </table:table-cell>
          <table:table-cell table:style-name="ce38" table:number-columns-repeated="1008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17" office:value-type="float" office:value="2579954" calcext:value-type="float">
            <text:p><text:s/>2,579,954 </text:p>
          </table:table-cell>
          <table:table-cell table:style-name="ce22" office:value-type="float" office:value="20213.095" calcext:value-type="float">
            <text:p><text:s/>20,213.1 </text:p>
          </table:table-cell>
          <table:table-cell table:style-name="ce25" table:formula="of:=[.C23]/[.$C$15]*100-100" office:value-type="float" office:value="13.2009760518413" calcext:value-type="float">
            <text:p><text:s/>13.2 </text:p>
          </table:table-cell>
          <table:table-cell table:style-name="ce25" table:formula="of:=[.C23]/[.C22]*100-100" office:value-type="float" office:value="0.840308674760124" calcext:value-type="float">
            <text:p><text:s/>0.8 </text:p>
          </table:table-cell>
          <table:table-cell table:style-name="ce30" office:value-type="float" office:value="127.6" calcext:value-type="float">
            <text:p><text:s/>127.6 </text:p>
          </table:table-cell>
          <table:table-cell table:style-name="ce34" table:formula="of:=[.F23]/[.$F$15]*100-100" office:value-type="float" office:value="6.86767169179228" calcext:value-type="float">
            <text:p><text:s/>6.9 </text:p>
          </table:table-cell>
          <table:table-cell table:style-name="ce34" table:formula="of:=[.F23]/[.F22]*100-100" office:value-type="float" office:value="0.949367088607573" calcext:value-type="float">
            <text:p><text:s/>0.9 </text:p>
          </table:table-cell>
          <table:table-cell table:style-name="ce9" office:value-type="string" calcext:value-type="string">
            <text:p>90年</text:p>
          </table:table-cell>
          <table:table-cell table:style-name="ce45" office:value-type="float" office:value="6.86767169179228" calcext:value-type="float">
            <text:p><text:s/>6.87 </text:p>
          </table:table-cell>
          <table:table-cell table:style-name="ce38" office:value-type="float" office:value="13.2009760518413" calcext:value-type="float">
            <text:p>13.2009760518</text:p>
          </table:table-cell>
          <table:table-cell table:style-name="ce38" table:number-columns-repeated="3"/>
          <table:table-cell table:style-name="ce39" office:value-type="float" office:value="127.6" calcext:value-type="float">
            <text:p>127.6</text:p>
          </table:table-cell>
          <table:table-cell table:style-name="ce47" table:formula="of:=[.O24]/[.O23]*100-100" office:value-type="float" office:value="1.64576802507837" calcext:value-type="float">
            <text:p>1.6 </text:p>
          </table:table-cell>
          <table:table-cell table:style-name="ce38" table:number-columns-repeated="1008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7" office:value-type="float" office:value="2640181" calcext:value-type="float">
            <text:p><text:s/>2,640,181 </text:p>
          </table:table-cell>
          <table:table-cell table:style-name="ce22" office:value-type="float" office:value="20356.469" calcext:value-type="float">
            <text:p><text:s/>20,356.5 </text:p>
          </table:table-cell>
          <table:table-cell table:style-name="ce25" table:formula="of:=[.C24]/[.$C$15]*100-100" office:value-type="float" office:value="14.0039246720529" calcext:value-type="float">
            <text:p><text:s/>14.0 </text:p>
          </table:table-cell>
          <table:table-cell table:style-name="ce25" table:formula="of:=[.C24]/[.C23]*100-100" office:value-type="float" office:value="0.709312453139901" calcext:value-type="float">
            <text:p><text:s/>0.7 </text:p>
          </table:table-cell>
          <table:table-cell table:style-name="ce30" office:value-type="float" office:value="129.7" calcext:value-type="float">
            <text:p><text:s/>129.7 </text:p>
          </table:table-cell>
          <table:table-cell table:style-name="ce34" table:formula="of:=[.F24]/[.$F$15]*100-100" office:value-type="float" office:value="8.62646566164153" calcext:value-type="float">
            <text:p><text:s/>8.6 </text:p>
          </table:table-cell>
          <table:table-cell table:style-name="ce34" table:formula="of:=[.F24]/[.F23]*100-100" office:value-type="float" office:value="1.64576802507837" calcext:value-type="float">
            <text:p><text:s/>1.6 </text:p>
          </table:table-cell>
          <table:table-cell table:style-name="ce9" office:value-type="string" calcext:value-type="string">
            <text:p>91年</text:p>
          </table:table-cell>
          <table:table-cell table:style-name="ce45" office:value-type="float" office:value="8.62646566164153" calcext:value-type="float">
            <text:p><text:s/>8.63 </text:p>
          </table:table-cell>
          <table:table-cell table:style-name="ce38" office:value-type="float" office:value="14.0039246720529" calcext:value-type="float">
            <text:p>14.0039246721</text:p>
          </table:table-cell>
          <table:table-cell table:style-name="ce38" table:number-columns-repeated="3"/>
          <table:table-cell table:style-name="ce39" office:value-type="float" office:value="129.7" calcext:value-type="float">
            <text:p>129.7</text:p>
          </table:table-cell>
          <table:table-cell table:style-name="ce47" table:formula="of:=[.O25]/[.O24]*100-100" office:value-type="float" office:value="-100" calcext:value-type="float">
            <text:p>-100.0 </text:p>
          </table:table-cell>
          <table:table-cell table:style-name="ce38" table:number-columns-repeated="1008"/>
        </table:table-row>
        <table:table-row table:style-name="ro3">
          <table:table-cell table:style-name="ce10" office:value-type="string" calcext:value-type="string">
            <text:p>資料來源：臺灣省自來水公司、臺北自來水事業處、金門縣自來水廠、連江縣自來水廠。</text:p>
          </table:table-cell>
          <table:table-cell table:number-columns-repeated="6"/>
          <table:table-cell table:style-name="ce38"/>
          <table:table-cell/>
          <table:table-cell table:style-name="ce38"/>
          <table:table-cell table:number-columns-repeated="1014"/>
        </table:table-row>
        <table:table-row table:style-name="ro8">
          <table:table-cell table:style-name="ce11" office:value-type="string" calcext:value-type="string">
            <text:p>附 <text:s text:c="3"/>註： 1.本表87年以前資料不含金門縣及連江縣。</text:p>
          </table:table-cell>
          <table:table-cell table:number-columns-repeated="6"/>
          <table:table-cell table:style-name="ce38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11"/>2.本表「供水人口數」係年中供水人口數。</text:p>
          </table:table-cell>
          <table:table-cell table:number-columns-repeated="6"/>
          <table:table-cell table:style-name="ce38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11"/>3.成長率=(當期數值/基期數值)*100% -100%。</text:p>
          </table:table-cell>
          <table:table-cell table:number-columns-repeated="1023"/>
        </table:table-row>
        <table:table-row table:style-name="ro3">
          <table:table-cell>
            <draw:frame table:end-cell-address="Sheet1.H42" table:end-x="15.22mm" table:end-y="1.07mm" draw:z-index="0" draw:name="Chart 9" draw:style-name="gr3" draw:text-style-name="P4" svg:width="172.17mm" svg:height="72.24mm" svg:x="0mm" svg:y="4.5mm">
              <loext:p draw:notify-on-update-of-ranges="Sheet1.I15:Sheet1.I24 Sheet1.J14:Sheet1.J14 Sheet1.J15:Sheet1.J24 Sheet1.K14:Sheet1.K14 Sheet1.K15:Sheet1.K2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38"/>
          <table:table-cell table:style-name="ce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38"/>
          <table:table-cell table:style-name="ce4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42" table:range-usable-as="print-range"/>
        </table:named-expressions>
      </table:table>
      <table:table table:name="Sheet2" table:style-name="ta2">
        <table:table-column table:style-name="co12" table:default-cell-style-name="Default"/>
        <table:table-column table:style-name="co13" table:default-cell-style-name="ce4"/>
        <table:table-column table:style-name="co14" table:default-cell-style-name="ce4"/>
        <table:table-column table:style-name="co12" table:default-cell-style-name="Default"/>
        <table:table-column table:style-name="co15" table:default-cell-style-name="ce4"/>
        <table:table-column table:style-name="co12" table:number-columns-repeated="1019" table:default-cell-style-name="Default"/>
        <table:table-row table:style-name="ro3" table:number-rows-repeated="5">
          <table:table-cell table:number-columns-repeated="1024"/>
        </table:table-row>
        <table:table-row table:style-name="ro3">
          <table:table-cell table:style-name="ce38"/>
          <table:table-cell table:style-name="ce40" table:number-columns-spanned="1" table:number-rows-spanned="3"/>
          <table:table-cell table:style-name="ce38"/>
          <table:table-cell table:number-columns-repeated="1021"/>
        </table:table-row>
        <table:table-row table:style-name="ro3">
          <table:table-cell table:style-name="ce38"/>
          <table:covered-table-cell table:style-name="ce40"/>
          <table:table-cell table:style-name="ce38"/>
          <table:table-cell table:number-columns-repeated="1021"/>
        </table:table-row>
        <table:table-row table:style-name="ro3">
          <table:table-cell table:style-name="ce38"/>
          <table:covered-table-cell table:style-name="ce40"/>
          <table:table-cell table:style-name="ce3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臺閩地區近十年自來水售水量概況</text:p>
          </table:table-cell>
          <table:covered-table-cell table:number-columns-repeated="4" table:style-name="ce5"/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4" office:value-type="string" calcext:value-type="string" table:number-columns-spanned="1" table:number-rows-spanned="3">
            <text:p>售水量<text:span text:style-name="T6">                       (</text:span><text:span text:style-name="T7">千立方公尺</text:span><text:span text:style-name="T8">)</text:span></text:p>
          </table:table-cell>
          <table:table-cell table:style-name="ce14" office:value-type="string" calcext:value-type="string" table:number-columns-spanned="1" table:number-rows-spanned="3">
            <text:p>水費收入<text:span text:style-name="T6">             (</text:span><text:span text:style-name="T7">千元</text:span><text:span text:style-name="T8">)</text:span></text:p>
          </table:table-cell>
          <table:table-cell table:style-name="ce14" office:value-type="string" calcext:value-type="string" table:number-columns-spanned="1" table:number-rows-spanned="3">
            <text:p>每度平均售價<text:span text:style-name="T6">    (</text:span><text:span text:style-name="T7">元</text:span><text:span text:style-name="T8">/</text:span><text:span text:style-name="T7">立方公尺</text:span><text:span text:style-name="T8">)</text:span></text:p>
          </table:table-cell>
          <table:table-cell table:style-name="ce48" office:value-type="string" calcext:value-type="string" table:number-columns-spanned="1" table:number-rows-spanned="3">
            <text:p>供水人口數<text:span text:style-name="T9">          (</text:span><text:span text:style-name="T10">千人</text:span><text:span text:style-name="T11">)</text:span></text:p>
          </table:table-cell>
          <table:table-cell table:style-name="ce52" office:value-type="string" calcext:value-type="string" table:number-columns-spanned="1" table:number-rows-spanned="3">
            <text:p>供水人口數成長率<text:span text:style-name="T6">                         (</text:span><text:span text:style-name="T7">以</text:span><text:span text:style-name="T8">79</text:span><text:span text:style-name="T7">年為基期</text:span><text:span text:style-name="T8">)</text:span><text:span text:style-name="T7">  </text:span></text:p>
          </table:table-cell>
          <table:table-cell table:style-name="ce14" office:value-type="string" calcext:value-type="string" table:number-columns-spanned="1" table:number-rows-spanned="3">
            <text:p>平均每人使用水量<text:span text:style-name="T6">    (</text:span><text:span text:style-name="T7">立方公尺</text:span><text:span text:style-name="T8">/</text:span><text:span text:style-name="T7">人</text:span><text:span text:style-name="T8">)</text:span></text:p>
          </table:table-cell>
          <table:table-cell table:style-name="ce55" office:value-type="string" calcext:value-type="string" table:number-columns-spanned="1" table:number-rows-spanned="3">
            <text:p>平均每人使用水量成長率<text:span text:style-name="T6">      (</text:span><text:span text:style-name="T7">以</text:span><text:span text:style-name="T8">79</text:span><text:span text:style-name="T7">年為基期</text:span><text:span text:style-name="T8">)  </text:span>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number-columns-repeated="3" table:style-name="ce15"/>
          <table:covered-table-cell table:style-name="ce49"/>
          <table:covered-table-cell table:style-name="ce53"/>
          <table:covered-table-cell table:style-name="ce14"/>
          <table:covered-table-cell table:style-name="ce55"/>
          <table:table-cell table:number-columns-repeated="1016"/>
        </table:table-row>
        <table:table-row table:style-name="ro3">
          <table:covered-table-cell table:style-name="ce8"/>
          <table:covered-table-cell table:number-columns-repeated="3" table:style-name="ce16"/>
          <table:covered-table-cell table:style-name="ce50"/>
          <table:covered-table-cell table:style-name="ce54"/>
          <table:covered-table-cell table:style-name="ce14"/>
          <table:covered-table-cell table:style-name="ce55"/>
          <table:table-cell table:number-columns-repeated="1016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17" office:value-type="float" office:value="1849607" calcext:value-type="float">
            <text:p><text:s/>1,849,607 </text:p>
          </table:table-cell>
          <table:table-cell table:style-name="ce17" office:value-type="float" office:value="11408594" calcext:value-type="float">
            <text:p><text:s/>11,408,594 </text:p>
          </table:table-cell>
          <table:table-cell table:style-name="ce44" table:formula="of:=[.C14]/[.B14]" office:value-type="float" office:value="6.16811787585147" calcext:value-type="float">
            <text:p><text:s/>6.17 </text:p>
          </table:table-cell>
          <table:table-cell table:style-name="ce43" table:formula="of:=[.B14]/[.G14]" office:value-type="float" office:value="16822.255570714" calcext:value-type="float">
            <text:p><text:s/>16,822.26 </text:p>
          </table:table-cell>
          <table:table-cell table:style-name="ce43" table:formula="of:=[.E14]/[.$E$14]*100" office:value-type="float" office:value="100" calcext:value-type="float">
            <text:p><text:s/>100.00 </text:p>
          </table:table-cell>
          <table:table-cell table:style-name="ce9" office:value-type="float" office:value="109.95" calcext:value-type="float">
            <text:p>109.95</text:p>
          </table:table-cell>
          <table:table-cell table:style-name="ce43" table:formula="of:=[.G14]/[.$G$14]*100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17" office:value-type="float" office:value="1951328" calcext:value-type="float">
            <text:p><text:s/>1,951,328 </text:p>
          </table:table-cell>
          <table:table-cell table:style-name="ce17" office:value-type="float" office:value="13022948" calcext:value-type="float">
            <text:p><text:s/>13,022,948 </text:p>
          </table:table-cell>
          <table:table-cell table:style-name="ce44" table:formula="of:=[.C15]/[.B15]" office:value-type="float" office:value="6.67388978172814" calcext:value-type="float">
            <text:p><text:s/>6.67 </text:p>
          </table:table-cell>
          <table:table-cell table:style-name="ce43" table:formula="of:=[.B15]/[.G15]" office:value-type="float" office:value="17163.5851877914" calcext:value-type="float">
            <text:p><text:s/>17,163.59 </text:p>
          </table:table-cell>
          <table:table-cell table:style-name="ce43" table:formula="of:=[.E15]/[.$E$14]*100" office:value-type="float" office:value="102.029035973461" calcext:value-type="float">
            <text:p><text:s/>102.03 </text:p>
          </table:table-cell>
          <table:table-cell table:style-name="ce9" office:value-type="float" office:value="113.69" calcext:value-type="float">
            <text:p>113.69</text:p>
          </table:table-cell>
          <table:table-cell table:style-name="ce43" table:formula="of:=[.G15]/[.$G$14]*100" office:value-type="float" office:value="103.401546157344" calcext:value-type="float">
            <text:p><text:s/>103.40 </text:p>
          </table:table-cell>
          <table:table-cell table:number-columns-repeated="1016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17" office:value-type="float" office:value="2015786" calcext:value-type="float">
            <text:p><text:s/>2,015,786 </text:p>
          </table:table-cell>
          <table:table-cell table:style-name="ce17" office:value-type="float" office:value="15720267" calcext:value-type="float">
            <text:p><text:s/>15,720,267 </text:p>
          </table:table-cell>
          <table:table-cell table:style-name="ce44" table:formula="of:=[.C16]/[.B16]" office:value-type="float" office:value="7.79857931347871" calcext:value-type="float">
            <text:p><text:s/>7.80 </text:p>
          </table:table-cell>
          <table:table-cell table:style-name="ce43" table:formula="of:=[.B16]/[.G16]" office:value-type="float" office:value="17481.4500043361" calcext:value-type="float">
            <text:p><text:s/>17,481.45 </text:p>
          </table:table-cell>
          <table:table-cell table:style-name="ce43" table:formula="of:=[.E16]/[.$E$14]*100" office:value-type="float" office:value="103.918585298215" calcext:value-type="float">
            <text:p><text:s/>103.92 </text:p>
          </table:table-cell>
          <table:table-cell table:style-name="ce9" office:value-type="float" office:value="115.31" calcext:value-type="float">
            <text:p>115.31</text:p>
          </table:table-cell>
          <table:table-cell table:style-name="ce43" table:formula="of:=[.G16]/[.$G$14]*100" office:value-type="float" office:value="104.87494315598" calcext:value-type="float">
            <text:p><text:s/>104.87 </text:p>
          </table:table-cell>
          <table:table-cell table:number-columns-repeated="1016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17" office:value-type="float" office:value="2132356" calcext:value-type="float">
            <text:p><text:s/>2,132,356 </text:p>
          </table:table-cell>
          <table:table-cell table:style-name="ce17" office:value-type="float" office:value="17017331" calcext:value-type="float">
            <text:p><text:s/>17,017,331 </text:p>
          </table:table-cell>
          <table:table-cell table:style-name="ce44" table:formula="of:=[.C17]/[.B17]" office:value-type="float" office:value="7.98052998655009" calcext:value-type="float">
            <text:p><text:s/>7.98 </text:p>
          </table:table-cell>
          <table:table-cell table:style-name="ce43" table:formula="of:=[.B17]/[.G17]" office:value-type="float" office:value="17855.9370289734" calcext:value-type="float">
            <text:p><text:s/>17,855.94 </text:p>
          </table:table-cell>
          <table:table-cell table:style-name="ce43" table:formula="of:=[.E17]/[.$E$14]*100" office:value-type="float" office:value="106.144725681489" calcext:value-type="float">
            <text:p><text:s/>106.14 </text:p>
          </table:table-cell>
          <table:table-cell table:style-name="ce9" office:value-type="float" office:value="119.42" calcext:value-type="float">
            <text:p>119.42</text:p>
          </table:table-cell>
          <table:table-cell table:style-name="ce43" table:formula="of:=[.G17]/[.$G$14]*100" office:value-type="float" office:value="108.613005911778" calcext:value-type="float">
            <text:p><text:s/>108.61 </text:p>
          </table:table-cell>
          <table:table-cell table:number-columns-repeated="1016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17" office:value-type="float" office:value="2182528" calcext:value-type="float">
            <text:p><text:s/>2,182,528 </text:p>
          </table:table-cell>
          <table:table-cell table:style-name="ce17" office:value-type="float" office:value="18533063" calcext:value-type="float">
            <text:p><text:s/>18,533,063 </text:p>
          </table:table-cell>
          <table:table-cell table:style-name="ce44" table:formula="of:=[.C18]/[.B18]" office:value-type="float" office:value="8.49155795481203" calcext:value-type="float">
            <text:p><text:s/>8.49 </text:p>
          </table:table-cell>
          <table:table-cell table:style-name="ce43" table:formula="of:=[.B18]/[.G18]" office:value-type="float" office:value="18271.4776056928" calcext:value-type="float">
            <text:p><text:s/>18,271.48 </text:p>
          </table:table-cell>
          <table:table-cell table:style-name="ce43" table:formula="of:=[.E18]/[.$E$14]*100" office:value-type="float" office:value="108.614909153454" calcext:value-type="float">
            <text:p><text:s/>108.61 </text:p>
          </table:table-cell>
          <table:table-cell table:style-name="ce9" office:value-type="float" office:value="119.45" calcext:value-type="float">
            <text:p>119.45</text:p>
          </table:table-cell>
          <table:table-cell table:style-name="ce43" table:formula="of:=[.G18]/[.$G$14]*100" office:value-type="float" office:value="108.640291041382" calcext:value-type="float">
            <text:p><text:s/>108.64 </text:p>
          </table:table-cell>
          <table:table-cell table:number-columns-repeated="1016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17" office:value-type="float" office:value="2253415" calcext:value-type="float">
            <text:p><text:s/>2,253,415 </text:p>
          </table:table-cell>
          <table:table-cell table:style-name="ce17" office:value-type="float" office:value="20363670" calcext:value-type="float">
            <text:p><text:s/>20,363,670 </text:p>
          </table:table-cell>
          <table:table-cell table:style-name="ce44" table:formula="of:=[.C19]/[.B19]" office:value-type="float" office:value="9.03680413949494" calcext:value-type="float">
            <text:p><text:s/>9.04 </text:p>
          </table:table-cell>
          <table:table-cell table:style-name="ce43" table:formula="of:=[.B19]/[.G19]" office:value-type="float" office:value="18615.5720776539" calcext:value-type="float">
            <text:p><text:s/>18,615.57 </text:p>
          </table:table-cell>
          <table:table-cell table:style-name="ce43" table:formula="of:=[.E19]/[.$E$14]*100" office:value-type="float" office:value="110.660380823496" calcext:value-type="float">
            <text:p><text:s/>110.66 </text:p>
          </table:table-cell>
          <table:table-cell table:style-name="ce9" office:value-type="float" office:value="121.05" calcext:value-type="float">
            <text:p>121.05</text:p>
          </table:table-cell>
          <table:table-cell table:style-name="ce43" table:formula="of:=[.G19]/[.$G$14]*100" office:value-type="float" office:value="110.095497953615" calcext:value-type="float">
            <text:p><text:s/>110.10 </text:p>
          </table:table-cell>
          <table:table-cell table:number-columns-repeated="1016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17" office:value-type="float" office:value="2355219" calcext:value-type="float">
            <text:p><text:s/>2,355,219 </text:p>
          </table:table-cell>
          <table:table-cell table:style-name="ce17" office:value-type="float" office:value="21073325" calcext:value-type="float">
            <text:p><text:s/>21,073,325 </text:p>
          </table:table-cell>
          <table:table-cell table:style-name="ce44" table:formula="of:=[.C20]/[.B20]" office:value-type="float" office:value="8.94750127270543" calcext:value-type="float">
            <text:p><text:s/>8.95 </text:p>
          </table:table-cell>
          <table:table-cell table:style-name="ce43" table:formula="of:=[.B20]/[.G20]" office:value-type="float" office:value="18912.8643700313" calcext:value-type="float">
            <text:p><text:s/>18,912.86 </text:p>
          </table:table-cell>
          <table:table-cell table:style-name="ce43" table:formula="of:=[.E20]/[.$E$14]*100" office:value-type="float" office:value="112.427636653892" calcext:value-type="float">
            <text:p><text:s/>112.43 </text:p>
          </table:table-cell>
          <table:table-cell table:style-name="ce9" office:value-type="float" office:value="124.53" calcext:value-type="float">
            <text:p>124.53</text:p>
          </table:table-cell>
          <table:table-cell table:style-name="ce43" table:formula="of:=[.G20]/[.$G$14]*100" office:value-type="float" office:value="113.260572987722" calcext:value-type="float">
            <text:p><text:s/>113.26 </text:p>
          </table:table-cell>
          <table:table-cell table:number-columns-repeated="1016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17" office:value-type="float" office:value="2369690" calcext:value-type="float">
            <text:p><text:s/>2,369,690 </text:p>
          </table:table-cell>
          <table:table-cell table:style-name="ce17" office:value-type="float" office:value="22344189" calcext:value-type="float">
            <text:p><text:s/>22,344,189 </text:p>
          </table:table-cell>
          <table:table-cell table:style-name="ce44" table:formula="of:=[.C21]/[.B21]" office:value-type="float" office:value="9.4291611983002" calcext:value-type="float">
            <text:p><text:s/>9.43 </text:p>
          </table:table-cell>
          <table:table-cell table:style-name="ce43" table:formula="of:=[.B21]/[.G21]" office:value-type="float" office:value="19242.3061307349" calcext:value-type="float">
            <text:p><text:s/>19,242.31 </text:p>
          </table:table-cell>
          <table:table-cell table:style-name="ce43" table:formula="of:=[.E21]/[.$E$14]*100" office:value-type="float" office:value="114.386005193228" calcext:value-type="float">
            <text:p><text:s/>114.39 </text:p>
          </table:table-cell>
          <table:table-cell table:style-name="ce9" office:value-type="float" office:value="123.15" calcext:value-type="float">
            <text:p>123.15</text:p>
          </table:table-cell>
          <table:table-cell table:style-name="ce43" table:formula="of:=[.G21]/[.$G$14]*100" office:value-type="float" office:value="112.005457025921" calcext:value-type="float">
            <text:p><text:s/>112.01 </text:p>
          </table:table-cell>
          <table:table-cell table:number-columns-repeated="1016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17" office:value-type="float" office:value="2389019" calcext:value-type="float">
            <text:p><text:s/>2,389,019 </text:p>
          </table:table-cell>
          <table:table-cell table:style-name="ce17" office:value-type="float" office:value="23808909" calcext:value-type="float">
            <text:p><text:s/>23,808,909 </text:p>
          </table:table-cell>
          <table:table-cell table:style-name="ce44" table:formula="of:=[.C22]/[.B22]" office:value-type="float" office:value="9.96597724840196" calcext:value-type="float">
            <text:p><text:s/>9.97 </text:p>
          </table:table-cell>
          <table:table-cell table:style-name="ce43" table:formula="of:=[.B22]/[.G22]" office:value-type="float" office:value="19548.4739383029" calcext:value-type="float">
            <text:p><text:s/>19,548.47 </text:p>
          </table:table-cell>
          <table:table-cell table:style-name="ce43" table:formula="of:=[.E22]/[.$E$14]*100" office:value-type="float" office:value="116.206021577362" calcext:value-type="float">
            <text:p><text:s/>116.21 </text:p>
          </table:table-cell>
          <table:table-cell table:style-name="ce9" office:value-type="float" office:value="122.21" calcext:value-type="float">
            <text:p>122.21</text:p>
          </table:table-cell>
          <table:table-cell table:style-name="ce43" table:formula="of:=[.G22]/[.$G$14]*100" office:value-type="float" office:value="111.150522964984" calcext:value-type="float">
            <text:p><text:s/>111.15 </text:p>
          </table:table-cell>
          <table:table-cell table:number-columns-repeated="1016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17" office:value-type="float" office:value="2455332" calcext:value-type="float">
            <text:p><text:s/>2,455,332 </text:p>
          </table:table-cell>
          <table:table-cell table:style-name="ce17" office:value-type="float" office:value="24552918" calcext:value-type="float">
            <text:p><text:s/>24,552,918 </text:p>
          </table:table-cell>
          <table:table-cell table:style-name="ce44" table:formula="of:=[.C23]/[.B23]" office:value-type="float" office:value="9.99983627468709" calcext:value-type="float">
            <text:p><text:s/>10.00 </text:p>
          </table:table-cell>
          <table:table-cell table:style-name="ce43" table:formula="of:=[.B23]/[.G23]" office:value-type="float" office:value="19821.8454831678" calcext:value-type="float">
            <text:p><text:s/>19,821.85 </text:p>
          </table:table-cell>
          <table:table-cell table:style-name="ce43" table:formula="of:=[.E23]/[.$E$14]*100" office:value-type="float" office:value="117.83108037947" calcext:value-type="float">
            <text:p><text:s/>117.83 </text:p>
          </table:table-cell>
          <table:table-cell table:style-name="ce9" office:value-type="float" office:value="123.87" calcext:value-type="float">
            <text:p>123.87</text:p>
          </table:table-cell>
          <table:table-cell table:style-name="ce43" table:formula="of:=[.G23]/[.$G$14]*100" office:value-type="float" office:value="112.660300136426" calcext:value-type="float">
            <text:p><text:s/>112.66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資料來源：內政部營建署</text:p>
          </table:table-cell>
          <table:table-cell table:number-columns-repeated="6"/>
          <table:table-cell table:style-name="ce38"/>
          <table:table-cell table:number-columns-repeated="1016"/>
        </table:table-row>
        <table:table-row table:style-name="ro3">
          <table:table-cell table:style-name="ce11" office:value-type="string" calcext:value-type="string">
            <text:p>附 <text:s text:c="3"/>註： 1.本表87年以前資料不含金門縣及連江縣。</text:p>
          </table:table-cell>
          <table:table-cell table:number-columns-repeated="6"/>
          <table:table-cell table:style-name="ce38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11"/>2.本表「供水人口數」係年中供水人口數。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 water" table:style-name="ta3" table:print-ranges="'per water'.A35:'per water'.E48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8" table:default-cell-style-name="ce63"/>
        <table:table-column table:style-name="co19" table:default-cell-style-name="ce68"/>
        <table:table-column table:style-name="co12" table:default-cell-style-name="Default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2" table:number-columns-repeated="1015" table:default-cell-style-name="Default"/>
        <table:table-row table:style-name="ro3">
          <table:table-cell office:value-type="string" calcext:value-type="string">
            <text:p>售水量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1" calcext:value-type="float">
            <text:p>91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省水</text:p>
          </table:table-cell>
          <table:table-cell table:number-columns-repeated="3"/>
          <table:table-cell office:value-type="string" calcext:value-type="string">
            <text:p>北水</text:p>
          </table:table-cell>
          <table:table-cell table:style-name="ce4" office:value-type="string" calcext:value-type="string">
            <text:p>人口數</text:p>
          </table:table-cell>
          <table:table-cell table:number-columns-repeated="1018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7" office:value-type="float" office:value="157332480" calcext:value-type="float">
            <text:p><text:s/>157,332,480 </text:p>
          </table:table-cell>
          <table:table-cell table:style-name="ce17" office:value-type="float" office:value="163196590" calcext:value-type="float">
            <text:p><text:s/>163,196,590 </text:p>
          </table:table-cell>
          <table:table-cell table:style-name="ce17" office:value-type="float" office:value="160345503" calcext:value-type="float">
            <text:p><text:s/>160,345,503 </text:p>
          </table:table-cell>
          <table:table-cell table:style-name="ce69" office:value-type="float" office:value="59992410" calcext:value-type="float">
            <text:p><text:s/>59,992,410 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7" office:value-type="float" office:value="158458846" calcext:value-type="float">
            <text:p><text:s/>158,458,846 </text:p>
          </table:table-cell>
          <table:table-cell table:style-name="ce17" office:value-type="float" office:value="165573387" calcext:value-type="float">
            <text:p><text:s/>165,573,387 </text:p>
          </table:table-cell>
          <table:table-cell table:style-name="ce17" office:value-type="float" office:value="164018280" calcext:value-type="float">
            <text:p><text:s/>164,018,280 </text:p>
          </table:table-cell>
          <table:table-cell table:style-name="ce69" office:value-type="float" office:value="54540179" calcext:value-type="float">
            <text:p><text:s/>54,540,179 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7" office:value-type="float" office:value="156080498" calcext:value-type="float">
            <text:p><text:s/>156,080,498 </text:p>
          </table:table-cell>
          <table:table-cell table:style-name="ce17" office:value-type="float" office:value="172374660" calcext:value-type="float">
            <text:p><text:s/>172,374,660 </text:p>
          </table:table-cell>
          <table:table-cell table:style-name="ce17" office:value-type="float" office:value="155335876" calcext:value-type="float">
            <text:p><text:s/>155,335,876 </text:p>
          </table:table-cell>
          <table:table-cell table:style-name="ce69" office:value-type="float" office:value="60057635" calcext:value-type="float">
            <text:p><text:s/>60,057,635 </text:p>
          </table:table-cell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7" office:value-type="float" office:value="155768030" calcext:value-type="float">
            <text:p><text:s/>155,768,030 </text:p>
          </table:table-cell>
          <table:table-cell table:style-name="ce17" office:value-type="float" office:value="163572739" calcext:value-type="float">
            <text:p><text:s/>163,572,739 </text:p>
          </table:table-cell>
          <table:table-cell table:style-name="ce17" office:value-type="float" office:value="164610530" calcext:value-type="float">
            <text:p><text:s/>164,610,530 </text:p>
          </table:table-cell>
          <table:table-cell table:style-name="ce69" office:value-type="float" office:value="61792770" calcext:value-type="float">
            <text:p><text:s/>61,792,770 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7" office:value-type="float" office:value="152066229" calcext:value-type="float">
            <text:p><text:s/>152,066,229 </text:p>
          </table:table-cell>
          <table:table-cell table:style-name="ce17" office:value-type="float" office:value="150557453" calcext:value-type="float">
            <text:p><text:s/>150,557,453 </text:p>
          </table:table-cell>
          <table:table-cell table:style-name="ce17" office:value-type="float" office:value="160226544" calcext:value-type="float">
            <text:p><text:s/>160,226,544 </text:p>
          </table:table-cell>
          <table:table-cell table:style-name="ce69" office:value-type="float" office:value="58675470" calcext:value-type="float">
            <text:p><text:s/>58,675,470 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7" office:value-type="float" office:value="160627908" calcext:value-type="float">
            <text:p><text:s/>160,627,908 </text:p>
          </table:table-cell>
          <table:table-cell table:style-name="ce17" office:value-type="float" office:value="159167432" calcext:value-type="float">
            <text:p><text:s/>159,167,432 </text:p>
          </table:table-cell>
          <table:table-cell table:style-name="ce17" office:value-type="float" office:value="163325879" calcext:value-type="float">
            <text:p><text:s/>163,325,879 </text:p>
          </table:table-cell>
          <table:table-cell table:style-name="ce69" office:value-type="float" office:value="53768908" calcext:value-type="float">
            <text:p><text:s/>53,768,908 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7" office:value-type="float" office:value="160448954" calcext:value-type="float">
            <text:p><text:s/>160,448,954 </text:p>
          </table:table-cell>
          <table:table-cell table:style-name="ce17" office:value-type="float" office:value="157504118" calcext:value-type="float">
            <text:p><text:s/>157,504,118 </text:p>
          </table:table-cell>
          <table:table-cell table:style-name="ce17" office:value-type="float" office:value="159626230" calcext:value-type="float">
            <text:p><text:s/>159,626,230 </text:p>
          </table:table-cell>
          <table:table-cell table:style-name="ce69" office:value-type="float" office:value="52376435" calcext:value-type="float">
            <text:p><text:s/>52,376,435 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7" office:value-type="float" office:value="167548946" calcext:value-type="float">
            <text:p><text:s/>167,548,946 </text:p>
          </table:table-cell>
          <table:table-cell table:style-name="ce17" office:value-type="float" office:value="173879862" calcext:value-type="float">
            <text:p><text:s/>173,879,862 </text:p>
          </table:table-cell>
          <table:table-cell table:style-name="ce17" office:value-type="float" office:value="163266873" calcext:value-type="float">
            <text:p><text:s/>163,266,873 </text:p>
          </table:table-cell>
          <table:table-cell table:style-name="ce69" office:value-type="float" office:value="52222882" calcext:value-type="float">
            <text:p><text:s/>52,222,882 </text:p>
          </table:table-cell>
          <table:table-cell table:number-columns-repeated="1019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7" office:value-type="float" office:value="169012100" calcext:value-type="float">
            <text:p><text:s/>169,012,100 </text:p>
          </table:table-cell>
          <table:table-cell table:style-name="ce17" office:value-type="float" office:value="173218752" calcext:value-type="float">
            <text:p><text:s/>173,218,752 </text:p>
          </table:table-cell>
          <table:table-cell table:style-name="ce17" office:value-type="float" office:value="163932732" calcext:value-type="float">
            <text:p><text:s/>163,932,732 </text:p>
          </table:table-cell>
          <table:table-cell table:style-name="ce69" office:value-type="float" office:value="54933880" calcext:value-type="float">
            <text:p><text:s/>54,933,880 </text:p>
          </table:table-cell>
          <table:table-cell table:number-columns-repeated="101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7" office:value-type="float" office:value="173809731" calcext:value-type="float">
            <text:p><text:s/>173,809,731 </text:p>
          </table:table-cell>
          <table:table-cell table:style-name="ce17" office:value-type="float" office:value="173051842" calcext:value-type="float">
            <text:p><text:s/>173,051,842 </text:p>
          </table:table-cell>
          <table:table-cell table:style-name="ce17" office:value-type="float" office:value="171175121" calcext:value-type="float">
            <text:p><text:s/>171,175,121 </text:p>
          </table:table-cell>
          <table:table-cell table:style-name="ce69" office:value-type="float" office:value="55013743" calcext:value-type="float">
            <text:p><text:s/>55,013,743 </text:p>
          </table:table-cell>
          <table:table-cell table:number-columns-repeated="1019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7" office:value-type="float" office:value="170997974" calcext:value-type="float">
            <text:p><text:s/>170,997,974 </text:p>
          </table:table-cell>
          <table:table-cell table:style-name="ce17" office:value-type="float" office:value="169583347" calcext:value-type="float">
            <text:p><text:s/>169,583,347 </text:p>
          </table:table-cell>
          <table:table-cell table:style-name="ce17" office:value-type="float" office:value="169612435" calcext:value-type="float">
            <text:p><text:s/>169,612,435 </text:p>
          </table:table-cell>
          <table:table-cell table:style-name="ce69" office:value-type="float" office:value="54419243" calcext:value-type="float">
            <text:p><text:s/>54,419,243 </text:p>
          </table:table-cell>
          <table:table-cell table:number-columns-repeated="101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7" office:value-type="float" office:value="172739907" calcext:value-type="float">
            <text:p><text:s/>172,739,907 </text:p>
          </table:table-cell>
          <table:table-cell table:style-name="ce17" office:value-type="float" office:value="170071157" calcext:value-type="float">
            <text:p><text:s/>170,071,157 </text:p>
          </table:table-cell>
          <table:table-cell table:style-name="ce17" office:value-type="float" office:value="168703170" calcext:value-type="float">
            <text:p><text:s/>168,703,170 </text:p>
          </table:table-cell>
          <table:table-cell table:style-name="ce69" office:value-type="float" office:value="52180397" calcext:value-type="float">
            <text:p><text:s/>52,180,397 </text:p>
          </table:table-cell>
          <table:table-cell table:number-columns-repeated="1019"/>
        </table:table-row>
        <table:table-row table:style-name="ro3">
          <table:table-cell/>
          <table:table-cell table:style-name="ce58" table:formula="of:=SUM([.B3:.B14])" office:value-type="float" office:value="1954891603" calcext:value-type="float">
            <text:p><text:s/>1,954,891,603 </text:p>
          </table:table-cell>
          <table:table-cell table:style-name="ce58" table:formula="of:=SUM([.C3:.C14])" office:value-type="float" office:value="1991751339" calcext:value-type="float">
            <text:p><text:s/>1,991,751,339 </text:p>
          </table:table-cell>
          <table:table-cell table:style-name="ce64" table:formula="of:=SUM([.D3:.D14])" office:value-type="float" office:value="1964179173" calcext:value-type="float">
            <text:p><text:s/>1,964,179,173 </text:p>
          </table:table-cell>
          <table:table-cell table:style-name="ce70" table:formula="of:=SUM([.E3:.E14])" office:value-type="float" office:value="669973952" calcext:value-type="float">
            <text:p><text:s/>669,973,952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省水</text:p>
          </table:table-cell>
          <table:table-cell table:style-name="ce58" office:value-type="float" office:value="1954892" calcext:value-type="float">
            <text:p><text:s/>1,954,892 </text:p>
          </table:table-cell>
          <table:table-cell table:style-name="ce58" office:value-type="float" office:value="1991751" calcext:value-type="float">
            <text:p><text:s/>1,991,751 </text:p>
          </table:table-cell>
          <table:table-cell table:style-name="ce64" office:value-type="float" office:value="1964179" calcext:value-type="float">
            <text:p><text:s/>1,964,179 </text:p>
          </table:table-cell>
          <table:table-cell table:number-columns-repeated="2"/>
          <table:table-cell table:style-name="ce17" office:value-type="float" office:value="16172303" calcext:value-type="float">
            <text:p><text:s/>16,172,303 </text:p>
          </table:table-cell>
          <table:table-cell table:style-name="ce17" office:value-type="float" office:value="16341129" calcext:value-type="float">
            <text:p><text:s/>16,341,129 </text:p>
          </table:table-cell>
          <table:table-cell table:style-name="ce17" office:value-type="float" office:value="16465969" calcext:value-type="float">
            <text:p><text:s/>16,465,969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北水</text:p>
          </table:table-cell>
          <table:table-cell table:style-name="ce58" office:value-type="float" office:value="573659" calcext:value-type="float">
            <text:p><text:s/>573,659 </text:p>
          </table:table-cell>
          <table:table-cell table:style-name="ce59" office:value-type="float" office:value="582433" calcext:value-type="float">
            <text:p><text:s/>582,433 </text:p>
          </table:table-cell>
          <table:table-cell table:style-name="ce65" office:value-type="float" office:value="669974" calcext:value-type="float">
            <text:p><text:s/>669,974 </text:p>
          </table:table-cell>
          <table:table-cell table:number-columns-repeated="2"/>
          <table:table-cell table:style-name="ce72" office:value-type="float" office:value="3815472" calcext:value-type="float">
            <text:p><text:s/>3,815,472 </text:p>
          </table:table-cell>
          <table:table-cell table:style-name="ce72" office:value-type="float" office:value="3822377" calcext:value-type="float">
            <text:p><text:s/>3,822,377 </text:p>
          </table:table-cell>
          <table:table-cell table:style-name="ce17" office:value-type="float" office:value="3827447" calcext:value-type="float">
            <text:p><text:s/>3,827,447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金門</text:p>
          </table:table-cell>
          <table:table-cell office:value-type="float" office:value="4656" calcext:value-type="float">
            <text:p>4656</text:p>
          </table:table-cell>
          <table:table-cell table:style-name="ce59" office:value-type="float" office:value="4890" calcext:value-type="float">
            <text:p><text:s/>4,890 </text:p>
          </table:table-cell>
          <table:table-cell office:value-type="float" office:value="5105" calcext:value-type="float">
            <text:p>5105</text:p>
          </table:table-cell>
          <table:table-cell table:number-columns-repeated="2"/>
          <table:table-cell table:style-name="ce17" office:value-type="float" office:value="50610" calcext:value-type="float">
            <text:p><text:s/>50,610 </text:p>
          </table:table-cell>
          <table:table-cell table:style-name="ce17" office:value-type="float" office:value="53379" calcext:value-type="float">
            <text:p><text:s/>53,379 </text:p>
          </table:table-cell>
          <table:table-cell table:style-name="ce17" office:value-type="float" office:value="54032" calcext:value-type="float">
            <text:p><text:s/>54,032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連江</text:p>
          </table:table-cell>
          <table:table-cell table:style-name="ce59" office:value-type="float" office:value="664" calcext:value-type="float">
            <text:p><text:s/>664 </text:p>
          </table:table-cell>
          <table:table-cell table:style-name="ce59" office:value-type="float" office:value="880" calcext:value-type="float">
            <text:p><text:s/>880 </text:p>
          </table:table-cell>
          <table:table-cell office:value-type="float" office:value="923" calcext:value-type="float">
            <text:p>923</text:p>
          </table:table-cell>
          <table:table-cell table:number-columns-repeated="2"/>
          <table:table-cell table:style-name="ce17" office:value-type="float" office:value="6273" calcext:value-type="float">
            <text:p><text:s/>6,273 </text:p>
          </table:table-cell>
          <table:table-cell table:style-name="ce17" office:value-type="float" office:value="7329" calcext:value-type="float">
            <text:p><text:s/>7,329 </text:p>
          </table:table-cell>
          <table:table-cell table:style-name="ce17" office:value-type="float" office:value="9021" calcext:value-type="float">
            <text:p><text:s/>9,021 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sum</text:p>
          </table:table-cell>
          <table:table-cell table:style-name="ce59" table:formula="of:=SUM([.B16:.B19])" office:value-type="float" office:value="2533871" calcext:value-type="float">
            <text:p><text:s/>2,533,871 </text:p>
          </table:table-cell>
          <table:table-cell table:style-name="ce59" table:formula="of:=SUM([.C16:.C19])" office:value-type="float" office:value="2579954" calcext:value-type="float">
            <text:p><text:s/>2,579,954 </text:p>
          </table:table-cell>
          <table:table-cell table:style-name="ce59" table:formula="of:=SUM([.D16:.D19])" office:value-type="float" office:value="2640181" calcext:value-type="float">
            <text:p><text:s/>2,640,181 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7" office:value-type="float" office:value="50790" calcext:value-type="float">
            <text:p><text:s/>50,790 </text:p>
          </table:table-cell>
          <table:table-cell table:style-name="ce17" office:value-type="float" office:value="57330" calcext:value-type="float">
            <text:p><text:s/>57,330 </text:p>
          </table:table-cell>
          <table:table-cell table:style-name="ce17" office:value-type="float" office:value="82440" calcext:value-type="float">
            <text:p><text:s/>82,440 </text:p>
          </table:table-cell>
          <table:table-cell table:style-name="ce17"/>
          <table:table-cell/>
          <table:table-cell table:style-name="ce58" table:formula="of:=SUM([.G16:.G19])" office:value-type="float" office:value="20044658" calcext:value-type="float">
            <text:p><text:s/>20,044,658 </text:p>
          </table:table-cell>
          <table:table-cell table:style-name="ce58" table:formula="of:=SUM([.H16:.H19])" office:value-type="float" office:value="20224214" calcext:value-type="float">
            <text:p><text:s/>20,224,214 </text:p>
          </table:table-cell>
          <table:table-cell table:style-name="ce58" table:formula="of:=SUM([.I16:.I19])" office:value-type="float" office:value="20356469" calcext:value-type="float">
            <text:p><text:s/>20,356,469 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7" office:value-type="float" office:value="47094" calcext:value-type="float">
            <text:p><text:s/>47,094 </text:p>
          </table:table-cell>
          <table:table-cell table:style-name="ce17" office:value-type="float" office:value="66679" calcext:value-type="float">
            <text:p><text:s/>66,679 </text:p>
          </table:table-cell>
          <table:table-cell table:style-name="ce17" office:value-type="float" office:value="83474" calcext:value-type="float">
            <text:p><text:s/>83,474 </text:p>
          </table:table-cell>
          <table:table-cell table:style-name="ce17"/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7" office:value-type="float" office:value="44630" calcext:value-type="float">
            <text:p><text:s/>44,630 </text:p>
          </table:table-cell>
          <table:table-cell table:style-name="ce17" office:value-type="float" office:value="60560" calcext:value-type="float">
            <text:p><text:s/>60,560 </text:p>
          </table:table-cell>
          <table:table-cell table:style-name="ce17" office:value-type="float" office:value="71270" calcext:value-type="float">
            <text:p><text:s/>71,270 </text:p>
          </table:table-cell>
          <table:table-cell table:style-name="ce17"/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7" office:value-type="float" office:value="47416" calcext:value-type="float">
            <text:p><text:s/>47,416 </text:p>
          </table:table-cell>
          <table:table-cell table:style-name="ce17" office:value-type="float" office:value="59836" calcext:value-type="float">
            <text:p><text:s/>59,836 </text:p>
          </table:table-cell>
          <table:table-cell table:style-name="ce17" office:value-type="float" office:value="72147" calcext:value-type="float">
            <text:p><text:s/>72,147 </text:p>
          </table:table-cell>
          <table:table-cell table:style-name="ce17"/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7" office:value-type="float" office:value="52641" calcext:value-type="float">
            <text:p><text:s/>52,641 </text:p>
          </table:table-cell>
          <table:table-cell table:style-name="ce17" office:value-type="float" office:value="69450" calcext:value-type="float">
            <text:p><text:s/>69,450 </text:p>
          </table:table-cell>
          <table:table-cell table:style-name="ce17" office:value-type="float" office:value="66973" calcext:value-type="float">
            <text:p><text:s/>66,973 </text:p>
          </table:table-cell>
          <table:table-cell table:style-name="ce17"/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7" office:value-type="float" office:value="54264" calcext:value-type="float">
            <text:p><text:s/>54,264 </text:p>
          </table:table-cell>
          <table:table-cell table:style-name="ce17" office:value-type="float" office:value="81391" calcext:value-type="float">
            <text:p><text:s/>81,391 </text:p>
          </table:table-cell>
          <table:table-cell table:style-name="ce17" office:value-type="float" office:value="69421" calcext:value-type="float">
            <text:p><text:s/>69,421 </text:p>
          </table:table-cell>
          <table:table-cell table:number-columns-repeated="1020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7" office:value-type="float" office:value="58214" calcext:value-type="float">
            <text:p><text:s/>58,214 </text:p>
          </table:table-cell>
          <table:table-cell table:style-name="ce17" office:value-type="float" office:value="78061" calcext:value-type="float">
            <text:p><text:s/>78,061 </text:p>
          </table:table-cell>
          <table:table-cell table:style-name="ce17" office:value-type="float" office:value="77000" calcext:value-type="float">
            <text:p><text:s/>77,000 </text:p>
          </table:table-cell>
          <table:table-cell table:number-columns-repeated="1020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7" office:value-type="float" office:value="62938" calcext:value-type="float">
            <text:p><text:s/>62,938 </text:p>
          </table:table-cell>
          <table:table-cell table:style-name="ce17" office:value-type="float" office:value="89812" calcext:value-type="float">
            <text:p><text:s/>89,812 </text:p>
          </table:table-cell>
          <table:table-cell table:style-name="ce17" office:value-type="float" office:value="81641" calcext:value-type="float">
            <text:p><text:s/>81,641 </text:p>
          </table:table-cell>
          <table:table-cell table:number-columns-repeated="102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7" office:value-type="float" office:value="61281" calcext:value-type="float">
            <text:p><text:s/>61,281 </text:p>
          </table:table-cell>
          <table:table-cell table:style-name="ce17" office:value-type="float" office:value="83047" calcext:value-type="float">
            <text:p><text:s/>83,047 </text:p>
          </table:table-cell>
          <table:table-cell table:style-name="ce17" office:value-type="float" office:value="94290" calcext:value-type="float">
            <text:p><text:s/>94,290 </text:p>
          </table:table-cell>
          <table:table-cell table:number-columns-repeated="102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7" office:value-type="float" office:value="62723" calcext:value-type="float">
            <text:p><text:s/>62,723 </text:p>
          </table:table-cell>
          <table:table-cell table:style-name="ce17" office:value-type="float" office:value="77332" calcext:value-type="float">
            <text:p><text:s/>77,332 </text:p>
          </table:table-cell>
          <table:table-cell table:style-name="ce17" office:value-type="float" office:value="78218" calcext:value-type="float">
            <text:p><text:s/>78,218 </text:p>
          </table:table-cell>
          <table:table-cell table:number-columns-repeated="1020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7" office:value-type="float" office:value="63662" calcext:value-type="float">
            <text:p><text:s/>63,662 </text:p>
          </table:table-cell>
          <table:table-cell table:style-name="ce17" office:value-type="float" office:value="86281" calcext:value-type="float">
            <text:p><text:s/>86,281 </text:p>
          </table:table-cell>
          <table:table-cell table:style-name="ce17" office:value-type="float" office:value="91070" calcext:value-type="float">
            <text:p><text:s/>91,070 </text:p>
          </table:table-cell>
          <table:table-cell table:number-columns-repeated="1020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7" office:value-type="float" office:value="58809" calcext:value-type="float">
            <text:p><text:s/>58,809 </text:p>
          </table:table-cell>
          <table:table-cell table:style-name="ce17" office:value-type="float" office:value="70370" calcext:value-type="float">
            <text:p><text:s/>70,370 </text:p>
          </table:table-cell>
          <table:table-cell table:style-name="ce17" office:value-type="float" office:value="54865" calcext:value-type="float">
            <text:p><text:s/>54,865 </text:p>
          </table:table-cell>
          <table:table-cell table:number-columns-repeated="1020"/>
        </table:table-row>
        <table:table-row table:style-name="ro3">
          <table:table-cell/>
          <table:table-cell table:style-name="ce58" table:formula="of:=SUM([.B21:.B32])" office:value-type="float" office:value="664462" calcext:value-type="float">
            <text:p><text:s/>664,462 </text:p>
          </table:table-cell>
          <table:table-cell table:style-name="ce58" table:formula="of:=SUM([.C21:.C32])" office:value-type="float" office:value="880149" calcext:value-type="float">
            <text:p><text:s/>880,149 </text:p>
          </table:table-cell>
          <table:table-cell table:style-name="ce58" table:formula="of:=SUM([.D21:.D32])" office:value-type="float" office:value="922809" calcext:value-type="float">
            <text:p><text:s/>922,809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57" office:value-type="string" calcext:value-type="string">
            <text:p>金門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90" calcext:value-type="float">
            <text:p><text:s/>90 </text:p>
          </table:table-cell>
          <table:table-cell table:style-name="ce66" office:value-type="float" office:value="91" calcext:value-type="float">
            <text:p>91</text:p>
          </table:table-cell>
          <table:table-cell table:style-name="ce71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57" office:value-type="float" office:value="1" calcext:value-type="float">
            <text:p>1</text:p>
          </table:table-cell>
          <table:table-cell table:style-name="ce61" office:value-type="float" office:value="333824" calcext:value-type="float">
            <text:p><text:s/>333,824 </text:p>
          </table:table-cell>
          <table:table-cell table:style-name="ce61" office:value-type="float" office:value="320673" calcext:value-type="float">
            <text:p><text:s/>320,673 </text:p>
          </table:table-cell>
          <table:table-cell table:style-name="ce61" office:value-type="float" office:value="381847" calcext:value-type="float">
            <text:p><text:s/>381,847 </text:p>
          </table:table-cell>
          <table:table-cell table:style-name="ce61" office:value-type="float" office:value="333824" calcext:value-type="float">
            <text:p><text:s/>333,824 </text:p>
          </table:table-cell>
          <table:table-cell table:number-columns-repeated="1019"/>
        </table:table-row>
        <table:table-row table:style-name="ro2">
          <table:table-cell table:style-name="ce57" office:value-type="float" office:value="2" calcext:value-type="float">
            <text:p>2</text:p>
          </table:table-cell>
          <table:table-cell table:style-name="ce61" office:value-type="float" office:value="382603" calcext:value-type="float">
            <text:p><text:s/>382,603 </text:p>
          </table:table-cell>
          <table:table-cell table:style-name="ce61" office:value-type="float" office:value="427968" calcext:value-type="float">
            <text:p><text:s/>427,968 </text:p>
          </table:table-cell>
          <table:table-cell table:style-name="ce61" office:value-type="float" office:value="429185" calcext:value-type="float">
            <text:p><text:s/>429,185 </text:p>
          </table:table-cell>
          <table:table-cell table:style-name="ce61" office:value-type="float" office:value="382603" calcext:value-type="float">
            <text:p><text:s/>382,603 </text:p>
          </table:table-cell>
          <table:table-cell table:number-columns-repeated="1019"/>
        </table:table-row>
        <table:table-row table:style-name="ro2">
          <table:table-cell table:style-name="ce57" office:value-type="float" office:value="3" calcext:value-type="float">
            <text:p>3</text:p>
          </table:table-cell>
          <table:table-cell table:style-name="ce61" office:value-type="float" office:value="355555" calcext:value-type="float">
            <text:p><text:s/>355,555 </text:p>
          </table:table-cell>
          <table:table-cell table:style-name="ce61" office:value-type="float" office:value="326911" calcext:value-type="float">
            <text:p><text:s/>326,911 </text:p>
          </table:table-cell>
          <table:table-cell table:style-name="ce61" office:value-type="float" office:value="369799" calcext:value-type="float">
            <text:p><text:s/>369,799 </text:p>
          </table:table-cell>
          <table:table-cell table:style-name="ce61" office:value-type="float" office:value="355555" calcext:value-type="float">
            <text:p><text:s/>355,555 </text:p>
          </table:table-cell>
          <table:table-cell table:number-columns-repeated="1019"/>
        </table:table-row>
        <table:table-row table:style-name="ro2">
          <table:table-cell table:style-name="ce57" office:value-type="float" office:value="4" calcext:value-type="float">
            <text:p>4</text:p>
          </table:table-cell>
          <table:table-cell table:style-name="ce61" office:value-type="float" office:value="358127" calcext:value-type="float">
            <text:p><text:s/>358,127 </text:p>
          </table:table-cell>
          <table:table-cell table:style-name="ce61" office:value-type="float" office:value="399398" calcext:value-type="float">
            <text:p><text:s/>399,398 </text:p>
          </table:table-cell>
          <table:table-cell table:style-name="ce61" office:value-type="float" office:value="418767" calcext:value-type="float">
            <text:p><text:s/>418,767 </text:p>
          </table:table-cell>
          <table:table-cell table:style-name="ce61" office:value-type="float" office:value="358127" calcext:value-type="float">
            <text:p><text:s/>358,127 </text:p>
          </table:table-cell>
          <table:table-cell table:number-columns-repeated="1019"/>
        </table:table-row>
        <table:table-row table:style-name="ro2">
          <table:table-cell table:style-name="ce57" office:value-type="float" office:value="5" calcext:value-type="float">
            <text:p>5</text:p>
          </table:table-cell>
          <table:table-cell table:style-name="ce61" office:value-type="float" office:value="328486" calcext:value-type="float">
            <text:p><text:s/>328,486 </text:p>
          </table:table-cell>
          <table:table-cell table:style-name="ce61" office:value-type="float" office:value="388307" calcext:value-type="float">
            <text:p><text:s/>388,307 </text:p>
          </table:table-cell>
          <table:table-cell table:style-name="ce61" office:value-type="float" office:value="381402" calcext:value-type="float">
            <text:p><text:s/>381,402 </text:p>
          </table:table-cell>
          <table:table-cell table:style-name="ce61" office:value-type="float" office:value="328486" calcext:value-type="float">
            <text:p><text:s/>328,486 </text:p>
          </table:table-cell>
          <table:table-cell table:number-columns-repeated="1019"/>
        </table:table-row>
        <table:table-row table:style-name="ro2">
          <table:table-cell table:style-name="ce57" office:value-type="float" office:value="6" calcext:value-type="float">
            <text:p>6</text:p>
          </table:table-cell>
          <table:table-cell table:style-name="ce61" office:value-type="float" office:value="377587" calcext:value-type="float">
            <text:p><text:s/>377,587 </text:p>
          </table:table-cell>
          <table:table-cell table:style-name="ce61" office:value-type="float" office:value="388307" calcext:value-type="float">
            <text:p><text:s/>388,307 </text:p>
          </table:table-cell>
          <table:table-cell table:style-name="ce61" office:value-type="float" office:value="435156" calcext:value-type="float">
            <text:p><text:s/>435,156 </text:p>
          </table:table-cell>
          <table:table-cell table:style-name="ce71" office:value-type="float" office:value="391594" calcext:value-type="float">
            <text:p>391594</text:p>
          </table:table-cell>
          <table:table-cell table:number-columns-repeated="1019"/>
        </table:table-row>
        <table:table-row table:style-name="ro2">
          <table:table-cell table:style-name="ce57" office:value-type="float" office:value="7" calcext:value-type="float">
            <text:p>7</text:p>
          </table:table-cell>
          <table:table-cell table:style-name="ce61" office:value-type="float" office:value="356449" calcext:value-type="float">
            <text:p><text:s/>356,449 </text:p>
          </table:table-cell>
          <table:table-cell table:style-name="ce61" office:value-type="float" office:value="404944" calcext:value-type="float">
            <text:p><text:s/>404,944 </text:p>
          </table:table-cell>
          <table:table-cell table:style-name="ce61" office:value-type="float" office:value="399586" calcext:value-type="float">
            <text:p><text:s/>399,586 </text:p>
          </table:table-cell>
          <table:table-cell table:style-name="ce71" office:value-type="float" office:value="372101" calcext:value-type="float">
            <text:p>372101</text:p>
          </table:table-cell>
          <table:table-cell table:number-columns-repeated="1019"/>
        </table:table-row>
        <table:table-row table:style-name="ro2">
          <table:table-cell table:style-name="ce57" office:value-type="float" office:value="8" calcext:value-type="float">
            <text:p>8</text:p>
          </table:table-cell>
          <table:table-cell table:style-name="ce61" office:value-type="float" office:value="446548" calcext:value-type="float">
            <text:p><text:s/>446,548 </text:p>
          </table:table-cell>
          <table:table-cell table:style-name="ce61" office:value-type="float" office:value="453642" calcext:value-type="float">
            <text:p><text:s/>453,642 </text:p>
          </table:table-cell>
          <table:table-cell table:style-name="ce61" office:value-type="float" office:value="461188" calcext:value-type="float">
            <text:p><text:s/>461,188 </text:p>
          </table:table-cell>
          <table:table-cell table:style-name="ce71" office:value-type="float" office:value="446548" calcext:value-type="float">
            <text:p>446548</text:p>
          </table:table-cell>
          <table:table-cell table:number-columns-repeated="1019"/>
        </table:table-row>
        <table:table-row table:style-name="ro2">
          <table:table-cell table:style-name="ce57" office:value-type="float" office:value="9" calcext:value-type="float">
            <text:p>9</text:p>
          </table:table-cell>
          <table:table-cell table:style-name="ce61" office:value-type="float" office:value="372101" calcext:value-type="float">
            <text:p><text:s/>372,101 </text:p>
          </table:table-cell>
          <table:table-cell table:style-name="ce61" office:value-type="float" office:value="435706" calcext:value-type="float">
            <text:p><text:s/>435,706 </text:p>
          </table:table-cell>
          <table:table-cell table:style-name="ce61" office:value-type="float" office:value="445072" calcext:value-type="float">
            <text:p><text:s/>445,072 </text:p>
          </table:table-cell>
          <table:table-cell table:style-name="ce71" office:value-type="float" office:value="392180" calcext:value-type="float">
            <text:p>392180</text:p>
          </table:table-cell>
          <table:table-cell table:number-columns-repeated="1019"/>
        </table:table-row>
        <table:table-row table:style-name="ro2"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436014" calcext:value-type="float">
            <text:p><text:s/>436,014 </text:p>
          </table:table-cell>
          <table:table-cell table:style-name="ce61" office:value-type="float" office:value="475164" calcext:value-type="float">
            <text:p><text:s/>475,164 </text:p>
          </table:table-cell>
          <table:table-cell table:style-name="ce61" office:value-type="float" office:value="505966" calcext:value-type="float">
            <text:p><text:s/>505,966 </text:p>
          </table:table-cell>
          <table:table-cell table:style-name="ce71" office:value-type="float" office:value="436014" calcext:value-type="float">
            <text:p>436014</text:p>
          </table:table-cell>
          <table:table-cell table:number-columns-repeated="1019"/>
        </table:table-row>
        <table:table-row table:style-name="ro2"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386389" calcext:value-type="float">
            <text:p><text:s/>386,389 </text:p>
          </table:table-cell>
          <table:table-cell table:style-name="ce61" office:value-type="float" office:value="393524" calcext:value-type="float">
            <text:p><text:s/>393,524 </text:p>
          </table:table-cell>
          <table:table-cell table:style-name="ce61" office:value-type="float" office:value="413224" calcext:value-type="float">
            <text:p><text:s/>413,224 </text:p>
          </table:table-cell>
          <table:table-cell table:style-name="ce71" office:value-type="float" office:value="386389" calcext:value-type="float">
            <text:p>386389</text:p>
          </table:table-cell>
          <table:table-cell table:number-columns-repeated="1019"/>
        </table:table-row>
        <table:table-row table:style-name="ro2"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472659" calcext:value-type="float">
            <text:p><text:s/>472,659 </text:p>
          </table:table-cell>
          <table:table-cell table:style-name="ce61" office:value-type="float" office:value="475008" calcext:value-type="float">
            <text:p><text:s/>475,008 </text:p>
          </table:table-cell>
          <table:table-cell table:style-name="ce61" office:value-type="float" office:value="464243" calcext:value-type="float">
            <text:p><text:s/>464,243 </text:p>
          </table:table-cell>
          <table:table-cell table:style-name="ce71" office:value-type="float" office:value="472659" calcext:value-type="float">
            <text:p>472659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62" table:formula="of:=SUM([.B36:.B47])" office:value-type="float" office:value="4606342" calcext:value-type="float">
            <text:p><text:s/>4,606,342 </text:p>
          </table:table-cell>
          <table:table-cell table:style-name="ce62" table:formula="of:=SUM([.C36:.C47])" office:value-type="float" office:value="4889552" calcext:value-type="float">
            <text:p><text:s/>4,889,552 </text:p>
          </table:table-cell>
          <table:table-cell table:style-name="ce67" table:formula="of:=SUM([.D36:.D47])" office:value-type="float" office:value="5105435" calcext:value-type="float">
            <text:p><text:s/>5,105,435 </text:p>
          </table:table-cell>
          <table:table-cell table:style-name="ce62" table:formula="of:=SUM([.E36:.E47])" office:value-type="float" office:value="4656080" calcext:value-type="float">
            <text:p><text:s/>4,656,080 </text:p>
          </table:table-cell>
          <table:table-cell table:number-columns-repeated="1019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'per water'.$A$35:.$E$48" table:range-usable-as="print-range"/>
        </table:named-expressions>
      </table:table>
      <table:table table:name="Sheet4" table:style-name="ta4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99mm" fo:margin-right="11.01mm" style:first-page-number="continue" style:scale-to="100%" style:writing-mode="lr-tb"/>
      <style:header-style>
        <style:header-footer-properties fo:min-height="7.5mm" fo:margin-left="4mm" fo:margin-right="7.99mm" fo:margin-bottom="0mm"/>
      </style:header-style>
      <style:footer-style>
        <style:header-footer-properties fo:min-height="7.5mm" fo:margin-left="4mm" fo:margin-right="7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112-</text:span><text:span text:style-name="MT1"><text:page-number>1</text:page-number></text:span></text:p>
      </style:footer>
      <style:footer-left style:display="false">
        <text:p><text:span text:style-name="MT1">STA.112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_20_water" style:display-name="PageStyle_per wat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近十年(82~91)自來水使用情形概況                                                                                                                                                                 </dc:title>
    <dc:subject>臺閩地區近十年(82~91)自來水使用情形概況                                                                                                                                                                 </dc:subject>
    <meta:keyword>臺閩地區近十年(82~91)自來水使用情形概況</meta:keyword>
    <dc:description>臺閩地區近十年(82~91)自來水使用情形概況                                                                                                                                                                 </dc:description>
    <meta:initial-creator>經濟部水利署</meta:initial-creator>
    <meta:creation-date>2000-10-21T09:45:19</meta:creation-date>
    <dc:creator>施雙鳳</dc:creator>
    <dc:date>2008-10-23T12:07:35</dc:date>
    <meta:print-date>2003-03-11T09:53:46</meta:print-date>
    <meta:document-statistic meta:table-count="7" meta:cell-count="473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2.5pt" style:font-family-asian="標楷體" style:font-size-asian="12.5pt" style:font-size-complex="12.5pt"/>
    </style:style>
    <style:style style:name="ch3" style:family="chart">
      <style:graphic-properties draw:stroke="none" draw:fill="solid" draw:fill-color="#ffffff"/>
      <style:text-properties fo:color="#000000" fo:font-family="新細明體" fo:font-size="9.75pt" style:font-family-asian="新細明體" style:font-size-asian="9.75pt" style:font-size-complex="9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>
      <style:chart-properties chart:auto-position="true"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minimum="0.001" chart:maximum="20.001" chart:interval-maj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 style:direction="ttb"/>
      <style:text-properties fo:font-family="標楷體" fo:font-size="10.25pt" style:font-family-asian="標楷體" style:font-size-asian="10.25pt" style:font-size-complex="10.25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cffcc"/>
    </style:style>
    <style:style style:name="ch12" style:family="chart">
      <style:graphic-properties draw:fill-color="#d9d9d9"/>
    </style:style>
  </office:automatic-styles>
  <office:body>
    <office:chart>
      <chart:chart svg:width="17.218cm" svg:height="7.225cm" xlink:href=".." xlink:type="simple" chart:class="chart:line" chart:style-name="ch1">
        <chart:title svg:x="2.628cm" svg:y="0.76cm" chart:style-name="ch2">
          <text:p>臺閩地區近十年(82~91年)自來水使用情形概況</text:p>
        </chart:title>
        <chart:legend svg:x="13.729cm" svg:y="2.95cm" style:legend-expansion="custom" chartooo:width="3.457cm" chartooo:height="3.81cm" style:legend-expansion-aspect-ratio="0.907349081364829" chart:style-name="ch3"/>
        <chart:plot-area chart:style-name="ch4" table:cell-range-address="Sheet1.I14:Sheet1.K24" chart:data-source-has-labels="both" svg:x="1.454cm" svg:y="2.178cm" svg:width="11.208cm" svg:height="4.383cm">
          <chartooo:coordinate-region svg:x="2.71cm" svg:y="2.405cm" svg:width="9.595cm" svg:height="3.536cm"/>
          <chart:axis chart:dimension="x" chart:name="primary-x" chart:style-name="ch5" chartooo:axis-type="auto">
            <chartooo:date-scale/>
            <chart:title svg:x="6.622cm" svg:y="6.557cm" chart:style-name="ch6">
              <text:p>年別</text:p>
            </chart:title>
            <chart:categories table:cell-range-address="Sheet1.I15:Sheet1.I24"/>
          </chart:axis>
          <chart:axis chart:dimension="y" chart:name="primary-y" chart:style-name="ch7">
            <chart:title svg:x="0.986cm" svg:y="3.128cm" chart:style-name="ch8">
              <text:p>成長率:%</text:p>
            </chart:title>
            <chart:grid chart:class="major"/>
          </chart:axis>
          <chart:series chart:style-name="ch9" chart:values-cell-range-address="Sheet1.J15:Sheet1.J24" chart:label-cell-address="Sheet1.J14:Sheet1.J14" chart:class="chart:line">
            <chart:data-point chart:repeated="10"/>
          </chart:series>
          <chart:series chart:style-name="ch10" chart:values-cell-range-address="Sheet1.K15:Sheet1.K24" chart:label-cell-address="Sheet1.K14:Sheet1.K14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均每人使用水量成長率 (以82年為基期)  </text:p>
                <draw:g>
                  <svg:desc>Sheet1.J14:Sheet1.J14</svg:desc>
                </draw:g>
              </table:table-cell>
              <table:table-cell office:value-type="string">
                <text:p>供水人口數成長率(%) (以82年為基期) </text:p>
                <draw:g>
                  <svg:desc>Sheet1.K14:Sheet1.K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2年</text:p>
                <draw:g>
                  <svg:desc>Sheet1.I15:Sheet1.I24</svg:desc>
                </draw:g>
              </table:table-cell>
              <table:table-cell office:value-type="float" office:value="0">
                <text:p>0</text:p>
                <draw:g>
                  <svg:desc>Sheet1.J15:Sheet1.J24</svg:desc>
                </draw:g>
              </table:table-cell>
              <table:table-cell office:value-type="float" office:value="0">
                <text:p>0</text:p>
                <draw:g>
                  <svg:desc>Sheet1.K15:Sheet1.K24</svg:desc>
                </draw:g>
              </table:table-cell>
            </table:table-row>
            <table:table-row>
              <table:table-cell office:value-type="string">
                <text:p>83年</text:p>
              </table:table-cell>
              <table:table-cell office:value-type="float" office:value="0.0837520938023317">
                <text:p>0.0837520938023317</text:p>
              </table:table-cell>
              <table:table-cell office:value-type="float" office:value="2.32718437595925">
                <text:p>2.32718437595925</text:p>
              </table:table-cell>
            </table:table-row>
            <table:table-row>
              <table:table-cell office:value-type="string">
                <text:p>84年</text:p>
              </table:table-cell>
              <table:table-cell office:value-type="float" office:value="1.42378559463985">
                <text:p>1.42378559463985</text:p>
              </table:table-cell>
              <table:table-cell office:value-type="float" office:value="4.25424354626639">
                <text:p>4.25424354626639</text:p>
              </table:table-cell>
            </table:table-row>
            <table:table-row>
              <table:table-cell office:value-type="string">
                <text:p>85年</text:p>
              </table:table-cell>
              <table:table-cell office:value-type="float" office:value="4.27135678391959">
                <text:p>4.27135678391959</text:p>
              </table:table-cell>
              <table:table-cell office:value-type="float" office:value="5.91919281157274">
                <text:p>5.91919281157274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3.1825795644891">
                <text:p>3.1825795644891</text:p>
              </table:table-cell>
              <table:table-cell office:value-type="float" office:value="7.76419125757421">
                <text:p>7.76419125757421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2.34505862646566">
                <text:p>2.34505862646566</text:p>
              </table:table-cell>
              <table:table-cell office:value-type="float" office:value="9.47884676443029">
                <text:p>9.47884676443029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3.76884422110552">
                <text:p>3.76884422110552</text:p>
              </table:table-cell>
              <table:table-cell office:value-type="float" office:value="11.0098307974796">
                <text:p>11.0098307974796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5.86264656616416">
                <text:p>5.86264656616416</text:p>
              </table:table-cell>
              <table:table-cell office:value-type="float" office:value="12.2576651534734">
                <text:p>12.2576651534734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6.86767169179228">
                <text:p>6.86767169179228</text:p>
              </table:table-cell>
              <table:table-cell office:value-type="float" office:value="13.2009760518413">
                <text:p>13.2009760518413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8.62646566164153">
                <text:p>8.62646566164153</text:p>
              </table:table-cell>
              <table:table-cell office:value-type="float" office:value="14.0039246720529">
                <text:p>14.00392467205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