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88.9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72.7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9.9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ta1" style:family="table" style:master-page-name="PageStyle_5f_sta113-1">
      <style:table-properties table:display="true" style:writing-mode="lr-tb"/>
    </style:style>
    <style:style style:name="ta2" style:family="table" style:master-page-name="PageStyle_5f_sta11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3">
      <style:table-cell-properties fo:padding="0.71mm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4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0.88mm" fo:min-width="171.94mm" fo:padding-top="0.76mm" fo:padding-bottom="0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13-1" table:style-name="ta1" table:print-ranges="'sta113-1'.A1:'sta113-1'.E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STA.113 <text:s text:c="16"/></text:p>
          </table:table-cell>
          <table:table-cell table:style-name="ce5"/>
          <table:table-cell/>
          <table:table-cell table:style-name="ce24" office:value-type="string" calcext:value-type="string">
            <text:p>       <text:span text:style-name="T7">92年3月20日  星期四</text:span></text:p>
          </table:table-cell>
          <table:table-cell table:number-columns-repeated="1020"/>
        </table:table-row>
        <table:table-row table:style-name="ro3">
          <table:table-cell>
            <draw:custom-shape table:end-cell-address="'sta113-1'.E13" table:end-x="27.46mm" table:end-y="4.75mm" draw:z-index="0" draw:name="Text Box 14" draw:style-name="gr1" draw:text-style-name="P2" svg:width="173.46mm" svg:height="61.64mm" svg:x="2.99mm" svg:y="1.32mm">
              <text:p text:style-name="P1"><text:span text:style-name="T1"><text:s text:c="5"/></text:span><text:span text:style-name="T2">本署</text:span><text:span text:style-name="T2">91</text:span><text:span text:style-name="T2">年度由行政院公共工程委員會列管之施政計畫計有</text:span><text:span text:style-name="T2">19</text:span><text:span text:style-name="T2">項工程，截至</text:span><text:span text:style-name="T2">91</text:span><text:span text:style-name="T2">年</text:span><text:span text:style-name="T2">12</text:span><text:span text:style-name="T2">月底止，計有「大高雄地區自來水後續改善工程計畫」、「湖山水庫工程計畫」及「台南科學園區排水改善後續工程計畫」等</text:span><text:span text:style-name="T2">3</text:span><text:span text:style-name="T2">項工程，實際進度均達年度預定進度；進度落後</text:span><text:span text:style-name="T2">5﹪</text:span><text:span text:style-name="T2">以下者，計有</text:span><text:span text:style-name="T2">10</text:span><text:span text:style-name="T2">項工程；進度落後</text:span><text:span text:style-name="T2">5﹪~10﹪</text:span><text:span text:style-name="T2">以下者有</text:span><text:span text:style-name="T2">1</text:span><text:span text:style-name="T2">項工程；進度落後最多的是「集集共同引水工程後續計畫」，落後達</text:span><text:span text:style-name="T2">88.68﹪</text:span><text:span text:style-name="T2">，落後主因為八卦山旱灌管理組織及營管計畫尚未奉核，不准動支該項經費，故原擬發包之工程未能發包，而造成嚴重落後。</text:span><text:span text:style-name="T3">　　</text:span><text:span text:style-name="T2"> 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九十一年度施政計畫列管工程執行進度情形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 table:number-columns-spanned="4" table:number-rows-spanned="1">
            <text:p>截至91年12月底</text:p>
          </table:table-cell>
          <table:covered-table-cell table:number-columns-repeated="3" table:style-name="ce17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 table:number-columns-spanned="1" table:number-rows-spanned="2">
            <text:p>計<text:span text:style-name="T4">            </text:span><text:span text:style-name="T5">畫</text:span><text:span text:style-name="T6">            </text:span><text:span text:style-name="T5">名</text:span><text:span text:style-name="T6">            </text:span><text:span text:style-name="T5">稱</text:span><text:span text:style-name="T6"> </text:span></text:p>
          </table:table-cell>
          <table:table-cell table:style-name="ce18" office:value-type="string" calcext:value-type="string">
            <text:p>預定進度</text:p>
          </table:table-cell>
          <table:table-cell table:style-name="ce18" office:value-type="string" calcext:value-type="string">
            <text:p>實際進度</text:p>
          </table:table-cell>
          <table:table-cell table:style-name="ce18" office:value-type="string" calcext:value-type="string">
            <text:p>差異進度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number-columns-repeated="3" table:style-name="ce19" office:value-type="string" calcext:value-type="string">
            <text:p>(%)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水庫集水區緊急治理工程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98.11" calcext:value-type="float">
            <text:p>98.11 </text:p>
          </table:table-cell>
          <table:table-cell table:style-name="ce28" table:formula="of:=+[.D19]-[.C19]" office:value-type="float" office:value="-1.89" calcext:value-type="float">
            <text:p>-1.89 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水庫更新改善及集水區保育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99.49" calcext:value-type="float">
            <text:p>99.49 </text:p>
          </table:table-cell>
          <table:table-cell table:style-name="ce28" table:formula="of:=+[.D20]-[.C20]" office:value-type="float" office:value="-0.510000000000005" calcext:value-type="float">
            <text:p>-0.51 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calcext:value-type="string">
            <text:p>鯉魚潭水庫舊灌區苑裡、日南、九張犁圳輸水渠道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99.4" calcext:value-type="float">
            <text:p>99.40 </text:p>
          </table:table-cell>
          <table:table-cell table:style-name="ce28" table:formula="of:=+[.D21]-[.C21]" office:value-type="float" office:value="-0.599999999999994" calcext:value-type="float">
            <text:p>-0.60 </text:p>
          </table:table-cell>
          <table:table-cell table:number-columns-repeated="1019"/>
        </table:table-row>
        <table:table-row table:style-name="ro9">
          <table:table-cell/>
          <table:table-cell table:style-name="ce12" office:value-type="string" calcext:value-type="string">
            <text:p>大高雄地區自來水後續改善工程計畫</text:p>
          </table:table-cell>
          <table:table-cell table:number-columns-repeated="2" table:style-name="ce21" office:value-type="float" office:value="100" calcext:value-type="float">
            <text:p>100.00 </text:p>
          </table:table-cell>
          <table:table-cell table:style-name="ce29" table:formula="of:=+[.D22]-[.C22]" office:value-type="float" office:value="0" calcext:value-type="float">
            <text:p>0.00 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 calcext:value-type="string">
            <text:p>板新地區供水改善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8" table:formula="of:=+[.D23]-[.C23]" office:value-type="float" office:value="-11.08" calcext:value-type="float">
            <text:p>-11.08 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 calcext:value-type="string">
            <text:p>柑子林取水口下游供水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30.03" calcext:value-type="float">
            <text:p>30.03 </text:p>
          </table:table-cell>
          <table:table-cell table:style-name="ce28" table:formula="of:=+[.D24]-[.C24]" office:value-type="float" office:value="-69.97" calcext:value-type="float">
            <text:p>-69.97 </text:p>
          </table:table-cell>
          <table:table-cell table:number-columns-repeated="1019"/>
        </table:table-row>
        <table:table-row table:style-name="ro11">
          <table:table-cell/>
          <table:table-cell table:style-name="ce10" office:value-type="string" calcext:value-type="string">
            <text:p>集集攔河堰下游自來水工程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8" table:formula="of:=+[.D25]-[.C25]" office:value-type="float" office:value="-5.09" calcext:value-type="float">
            <text:p>-5.09 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宜蘭羅東溪羅東攔河堰工程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65.07" calcext:value-type="float">
            <text:p>65.07 </text:p>
          </table:table-cell>
          <table:table-cell table:style-name="ce28" table:formula="of:=+[.D26]-[.C26]" office:value-type="float" office:value="-34.93" calcext:value-type="float">
            <text:p>-34.93 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 calcext:value-type="string">
            <text:p>寶山第二水庫工程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8" table:formula="of:=+[.D27]-[.C27]" office:value-type="float" office:value="-43.61" calcext:value-type="float">
            <text:p>-43.61 </text:p>
          </table:table-cell>
          <table:table-cell table:number-columns-repeated="1019"/>
        </table:table-row>
        <table:table-row table:style-name="ro9">
          <table:table-cell/>
          <table:table-cell table:style-name="ce13" office:value-type="string" calcext:value-type="string">
            <text:p>集集共同引水工程後續計畫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1.32" calcext:value-type="float">
            <text:p>11.32 </text:p>
          </table:table-cell>
          <table:table-cell table:style-name="ce30" table:formula="of:=+[.D28]-[.C28]" office:value-type="float" office:value="-88.68" calcext:value-type="float">
            <text:p>-88.68 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湖山水庫工程計畫</text:p>
          </table:table-cell>
          <table:table-cell table:number-columns-repeated="2" table:style-name="ce21" office:value-type="float" office:value="100" calcext:value-type="float">
            <text:p>100.00 </text:p>
          </table:table-cell>
          <table:table-cell table:style-name="ce29" table:formula="of:=+[.D29]-[.C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 calcext:value-type="string">
            <text:p>南化水庫與高屏溪攔河堰聯通管路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9.24" calcext:value-type="float">
            <text:p>99.24 </text:p>
          </table:table-cell>
          <table:table-cell table:style-name="ce28" table:formula="of:=+[.D30]-[.C30]" office:value-type="float" office:value="-0.760000000000005" calcext:value-type="float">
            <text:p>-0.76 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 calcext:value-type="string">
            <text:p>阿公店水庫更新工程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5.36" calcext:value-type="float">
            <text:p>95.36 </text:p>
          </table:table-cell>
          <table:table-cell table:style-name="ce28" table:formula="of:=+[.D31]-[.C31]" office:value-type="float" office:value="-4.64" calcext:value-type="float">
            <text:p>-4.64 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偏遠地區供水改善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97.5" calcext:value-type="float">
            <text:p>97.50 </text:p>
          </table:table-cell>
          <table:table-cell table:style-name="ce28" table:formula="of:=+[.D32]-[.C32]" office:value-type="float" office:value="-2.5" calcext:value-type="float">
            <text:p>-2.50 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 calcext:value-type="string">
            <text:p>河海堤整建工程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8" table:formula="of:=+[.D33]-[.C33]" office:value-type="float" office:value="-2.8" calcext:value-type="float">
            <text:p>-2.80 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 calcext:value-type="string">
            <text:p>區域排水改善工程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6.9" calcext:value-type="float">
            <text:p>96.90 </text:p>
          </table:table-cell>
          <table:table-cell table:style-name="ce28" table:formula="of:=+[.D34]-[.C34]" office:value-type="float" office:value="-3.09999999999999" calcext:value-type="float">
            <text:p>-3.10 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 calcext:value-type="string">
            <text:p>基隆河員山子分洪工程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9.9" calcext:value-type="float">
            <text:p>99.90 </text:p>
          </table:table-cell>
          <table:table-cell table:style-name="ce28" table:formula="of:=+[.D35]-[.C35]" office:value-type="float" office:value="-0.0999999999999943" calcext:value-type="float">
            <text:p>-0.10 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 calcext:value-type="string">
            <text:p>大里溪治理計畫第二期實施計畫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8" table:formula="of:=+[.D36]-[.C36]" office:value-type="float" office:value="-3.5" calcext:value-type="float">
            <text:p>-3.50 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台南科學園區排水改善後續工程計畫</text:p>
          </table:table-cell>
          <table:table-cell table:number-columns-repeated="2" table:style-name="ce21" office:value-type="float" office:value="100" calcext:value-type="float">
            <text:p>100.00 </text:p>
          </table:table-cell>
          <table:table-cell table:style-name="ce29" table:formula="of:=+[.D37]-[.C37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/>
          <table:table-cell table:style-name="ce15" office:value-type="string" calcext:value-type="string">
            <text:p>資料來源：行政院公共工程委員會全球資訊網</text:p>
          </table:table-cell>
          <table:table-cell table:style-name="ce23" office:value-type="string" calcext:value-type="string" table:number-columns-spanned="3" table:number-rows-spanned="1">
            <text:p>編製單位：經濟部水利署會計室</text:p>
          </table:table-cell>
          <table:covered-table-cell table:number-columns-repeated="2" table:style-name="ce26"/>
          <table:table-cell table:number-columns-repeated="1019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6">
          <table:table-cell table:number-columns-repeated="3"/>
          <table:table-cell table:style-name="ce27" table:number-columns-repeated="2"/>
          <table:table-cell table:number-columns-repeated="1019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113-1'.$A$1" table:cell-range-address="$'sta113-1'.$A$1:.$E$38" table:range-usable-as="print-range"/>
        </table:named-expressions>
      </table:table>
      <table:table table:name="sta113-2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4" table:default-cell-style-name="ce3"/>
        <table:table-column table:style-name="co6" table:number-columns-repeated="1012" table:default-cell-style-name="Default"/>
        <table:table-row table:style-name="ro3">
          <table:table-cell>
            <draw:frame table:end-cell-address="'sta113-2'.J21" table:end-x="4.5mm" table:end-y="3.71mm" draw:z-index="0" draw:name="圖表 3" draw:style-name="gr2" draw:text-style-name="P3" svg:width="164.48mm" svg:height="164.04mm" svg:x="0mm" svg:y="0.8mm">
              <loext:p draw:notify-on-update-of-ranges="'sta113-2'.A2:'sta113-2'.A20 'sta113-2'.B1:'sta113-2'.B1 'sta113-2'.B2:'sta113-2'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 calcext:value-type="string">
            <text:p>差異進度</text:p>
          </table:table-cell>
          <table:table-cell table:number-columns-repeated="1022"/>
        </table:table-row>
        <table:table-row table:style-name="ro12">
          <table:table-cell table:style-name="ce10" office:value-type="string" calcext:value-type="string">
            <text:p>水庫集水區緊急治理工程計畫</text:p>
          </table:table-cell>
          <table:table-cell office:value-type="float" office:value="-1.89" calcext:value-type="float">
            <text:p>-1.89</text:p>
          </table:table-cell>
          <table:table-cell table:number-columns-repeated="1022"/>
        </table:table-row>
        <table:table-row table:style-name="ro13">
          <table:table-cell table:style-name="ce11" office:value-type="string" calcext:value-type="string">
            <text:p>水庫更新改善及集水區保育計畫</text:p>
          </table:table-cell>
          <table:table-cell office:value-type="float" office:value="-0.510000000000005" calcext:value-type="float">
            <text:p>-0.51</text:p>
          </table:table-cell>
          <table:table-cell table:number-columns-repeated="1022"/>
        </table:table-row>
        <table:table-row table:style-name="ro14">
          <table:table-cell table:style-name="ce11" office:value-type="string" calcext:value-type="string">
            <text:p>鯉魚潭水庫舊灌區苑裡、日南、九張犁圳輸水渠道計畫</text:p>
          </table:table-cell>
          <table:table-cell office:value-type="float" office:value="-0.599999999999994" calcext:value-type="float">
            <text:p>-0.6</text:p>
          </table:table-cell>
          <table:table-cell table:number-columns-repeated="1022"/>
        </table:table-row>
        <table:table-row table:style-name="ro15">
          <table:table-cell table:style-name="ce12" office:value-type="string" calcext:value-type="string">
            <text:p>大高雄地區自來水後續改善工程計畫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板新地區供水改善計畫</text:p>
          </table:table-cell>
          <table:table-cell office:value-type="float" office:value="-11.08" calcext:value-type="float">
            <text:p>-11.08</text:p>
          </table:table-cell>
          <table:table-cell table:number-columns-repeated="1022"/>
        </table:table-row>
        <table:table-row table:style-name="ro13">
          <table:table-cell table:style-name="ce10" office:value-type="string" calcext:value-type="string">
            <text:p>柑子林取水口下游供水計畫</text:p>
          </table:table-cell>
          <table:table-cell office:value-type="float" office:value="-69.97" calcext:value-type="float">
            <text:p>-69.97</text:p>
          </table:table-cell>
          <table:table-cell table:number-columns-repeated="1022"/>
        </table:table-row>
        <table:table-row table:style-name="ro14">
          <table:table-cell table:style-name="ce10" office:value-type="string" calcext:value-type="string">
            <text:p>集集攔河堰下游自來水工程計畫</text:p>
          </table:table-cell>
          <table:table-cell office:value-type="float" office:value="-5.09" calcext:value-type="float">
            <text:p>-5.09</text:p>
          </table:table-cell>
          <table:table-cell table:number-columns-repeated="1022"/>
        </table:table-row>
        <table:table-row table:style-name="ro13">
          <table:table-cell table:style-name="ce10" office:value-type="string" calcext:value-type="string">
            <text:p>宜蘭羅東溪羅東攔河堰工程計畫</text:p>
          </table:table-cell>
          <table:table-cell office:value-type="float" office:value="-34.93" calcext:value-type="float">
            <text:p>-34.93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寶山第二水庫工程計畫</text:p>
          </table:table-cell>
          <table:table-cell office:value-type="float" office:value="-43.61" calcext:value-type="float">
            <text:p>-43.61</text:p>
          </table:table-cell>
          <table:table-cell table:number-columns-repeated="1022"/>
        </table:table-row>
        <table:table-row table:style-name="ro14">
          <table:table-cell table:style-name="ce13" office:value-type="string" calcext:value-type="string">
            <text:p>集集共同引水工程後續計畫</text:p>
          </table:table-cell>
          <table:table-cell office:value-type="float" office:value="-88.68" calcext:value-type="float">
            <text:p>-88.68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湖山水庫工程計畫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南化水庫與高屏溪攔河堰聯通管路計畫</text:p>
          </table:table-cell>
          <table:table-cell office:value-type="float" office:value="-0.760000000000005" calcext:value-type="float">
            <text:p>-0.76</text:p>
          </table:table-cell>
          <table:table-cell table:number-columns-repeated="1022"/>
        </table:table-row>
        <table:table-row table:style-name="ro14">
          <table:table-cell table:style-name="ce10" office:value-type="string" calcext:value-type="string">
            <text:p>阿公店水庫更新工程計畫</text:p>
          </table:table-cell>
          <table:table-cell office:value-type="float" office:value="-4.64" calcext:value-type="float">
            <text:p>-4.64</text:p>
          </table:table-cell>
          <table:table-cell table:number-columns-repeated="1022"/>
        </table:table-row>
        <table:table-row table:style-name="ro11">
          <table:table-cell table:style-name="ce11" office:value-type="string" calcext:value-type="string">
            <text:p>偏遠地區供水改善計畫</text:p>
          </table:table-cell>
          <table:table-cell office:value-type="float" office:value="-2.5" calcext:value-type="float">
            <text:p>-2.5</text:p>
          </table:table-cell>
          <table:table-cell table:number-columns-repeated="1022"/>
        </table:table-row>
        <table:table-row table:style-name="ro14">
          <table:table-cell table:style-name="ce10" office:value-type="string" calcext:value-type="string">
            <text:p>河海堤整建工程計畫</text:p>
          </table:table-cell>
          <table:table-cell office:value-type="float" office:value="-2.8" calcext:value-type="float">
            <text:p>-2.8</text:p>
          </table:table-cell>
          <table:table-cell table:number-columns-repeated="1022"/>
        </table:table-row>
        <table:table-row table:style-name="ro16">
          <table:table-cell table:style-name="ce10" office:value-type="string" calcext:value-type="string">
            <text:p>區域排水改善工程計畫</text:p>
          </table:table-cell>
          <table:table-cell office:value-type="float" office:value="-3.09999999999999" calcext:value-type="float">
            <text:p>-3.1</text:p>
          </table:table-cell>
          <table:table-cell table:number-columns-repeated="1022"/>
        </table:table-row>
        <table:table-row table:style-name="ro12">
          <table:table-cell table:style-name="ce10" office:value-type="string" calcext:value-type="string">
            <text:p>基隆河員山子分洪工程計畫</text:p>
          </table:table-cell>
          <table:table-cell office:value-type="float" office:value="-0.0999999999999943" calcext:value-type="float">
            <text:p>-0.1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大里溪治理計畫第二期實施計畫</text:p>
          </table:table-cell>
          <table:table-cell office:value-type="float" office:value="-3.5" calcext:value-type="float">
            <text:p>-3.5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台南科學園區排水改善後續工程計畫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01mm" fo:margin-right="0mm" style:first-page-number="continue" style:scale-to="100%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fo:min-height="7.5mm" fo:margin-left="4.99mm" fo:margin-right="19mm" fo:margin-top="7.76mm"/>
      </style:footer-style>
    </style:page-layout>
    <style:page-layout style:name="Mpm4">
      <style:page-layout-properties style:num-format="1" style:print-orientation="portrait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13-1" style:display-name="PageStyle_sta113-1" style:page-layout-name="Mpm3">
      <style:header style:display="false"/>
      <style:header-left style:display="false"/>
      <style:footer>
        <text:p><text:span text:style-name="MT1">STA.113-1</text:span></text:p>
      </style:footer>
      <style:footer-left style:display="false">
        <text:p><text:span text:style-name="MT1">STA.113-1</text:span></text:p>
      </style:footer-left>
    </style:master-page>
    <style:master-page style:name="PageStyle_5f_sta113-2" style:display-name="PageStyle_sta113-2" style:page-layout-name="Mpm4">
      <style:header style:display="false"/>
      <style:header-left style:display="false"/>
      <style:footer>
        <text:p><text:span text:style-name="MT1">STA113-2</text:span></text:p>
      </style:footer>
      <style:footer-left style:display="false">
        <text:p><text:span text:style-name="MT1">STA113-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施政計畫列管工程執行進度情形   </dc:title>
    <dc:subject>九十一年度施政計畫列管工程執行進度情形   </dc:subject>
    <meta:keyword>九十一年度施政計畫列管工程執行進度情形</meta:keyword>
    <dc:description>九十一年度施政計畫列管工程執行進度情形   </dc:description>
    <meta:initial-creator>經濟部水利署</meta:initial-creator>
    <meta:creation-date>2000-09-29T15:47:12</meta:creation-date>
    <dc:creator>林依儒</dc:creator>
    <dc:date>2016-01-06T10:23:28</dc:date>
    <meta:print-date>2003-03-24T10:41:51</meta:print-date>
    <meta:document-statistic meta:table-count="2" meta:cell-count="130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ffffcc"/>
      <style:text-properties fo:color="#000000" fo:font-family="新細明體" fo:font-size="7.25pt" style:font-family-asian="新細明體" style:font-size-asian="7.25pt" style:font-size-complex="7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16.449cm" svg:height="16.405cm" xlink:href=".." xlink:type="simple" chart:class="chart:bar" chart:style-name="ch1">
        <chart:title svg:x="4.293cm" svg:y="0.565cm" chart:style-name="ch2">
          <text:p>九十一年度施政計畫列管工程執行進度統計圖</text:p>
        </chart:title>
        <chart:plot-area chart:style-name="ch3" table:cell-range-address="'sta113-2'.A1:'sta113-2'.B20" chart:data-source-has-labels="both" svg:x="1.526cm" svg:y="1.399cm" svg:width="14.038cm" svg:height="13.559cm">
          <chartooo:coordinate-region svg:x="2.103cm" svg:y="1.572cm" svg:width="13.461cm" svg:height="13.214cm"/>
          <chart:axis chart:dimension="x" chart:name="primary-x" chart:style-name="ch4" chartooo:axis-type="auto">
            <chartooo:date-scale/>
            <chart:categories table:cell-range-address="'sta113-2'.A2:'sta113-2'.A20"/>
          </chart:axis>
          <chart:axis chart:dimension="y" chart:name="primary-y" chart:style-name="ch5">
            <chart:title svg:x="2.213cm" svg:y="6.835cm" chart:style-name="ch6">
              <text:p>單位：﹪</text:p>
            </chart:title>
          </chart:axis>
          <chart:series chart:style-name="ch7" chart:values-cell-range-address="'sta113-2'.B2:'sta113-2'.B20" chart:label-cell-address="'sta113-2'.B1:'sta113-2'.B1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差異進度</text:p>
                <draw:g>
                  <svg:desc>'sta113-2'.B1:'sta113-2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水庫集水區緊急治理工程計畫</text:p>
                <draw:g>
                  <svg:desc>'sta113-2'.A2:'sta113-2'.A20</svg:desc>
                </draw:g>
              </table:table-cell>
              <table:table-cell office:value-type="float" office:value="-1.89">
                <text:p>-1.89</text:p>
                <draw:g>
                  <svg:desc>'sta113-2'.B2:'sta113-2'.B20</svg:desc>
                </draw:g>
              </table:table-cell>
            </table:table-row>
            <table:table-row>
              <table:table-cell office:value-type="string">
                <text:p>水庫更新改善及集水區保育計畫</text:p>
              </table:table-cell>
              <table:table-cell office:value-type="float" office:value="-0.510000000000005">
                <text:p>-0.510000000000005</text:p>
              </table:table-cell>
            </table:table-row>
            <table:table-row>
              <table:table-cell office:value-type="string">
                <text:p>鯉魚潭水庫舊灌區苑裡、日南、九張犁圳輸水渠道計畫</text:p>
              </table:table-cell>
              <table:table-cell office:value-type="float" office:value="-0.599999999999994">
                <text:p>-0.599999999999994</text:p>
              </table:table-cell>
            </table:table-row>
            <table:table-row>
              <table:table-cell office:value-type="string">
                <text:p>大高雄地區自來水後續改善工程計畫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板新地區供水改善計畫</text:p>
              </table:table-cell>
              <table:table-cell office:value-type="float" office:value="-11.08">
                <text:p>-11.08</text:p>
              </table:table-cell>
            </table:table-row>
            <table:table-row>
              <table:table-cell office:value-type="string">
                <text:p>柑子林取水口下游供水計畫</text:p>
              </table:table-cell>
              <table:table-cell office:value-type="float" office:value="-69.97">
                <text:p>-69.97</text:p>
              </table:table-cell>
            </table:table-row>
            <table:table-row>
              <table:table-cell office:value-type="string">
                <text:p>集集攔河堰下游自來水工程計畫</text:p>
              </table:table-cell>
              <table:table-cell office:value-type="float" office:value="-5.09">
                <text:p>-5.09</text:p>
              </table:table-cell>
            </table:table-row>
            <table:table-row>
              <table:table-cell office:value-type="string">
                <text:p>宜蘭羅東溪羅東攔河堰工程計畫</text:p>
              </table:table-cell>
              <table:table-cell office:value-type="float" office:value="-34.93">
                <text:p>-34.93</text:p>
              </table:table-cell>
            </table:table-row>
            <table:table-row>
              <table:table-cell office:value-type="string">
                <text:p>寶山第二水庫工程計畫</text:p>
              </table:table-cell>
              <table:table-cell office:value-type="float" office:value="-43.61">
                <text:p>-43.61</text:p>
              </table:table-cell>
            </table:table-row>
            <table:table-row>
              <table:table-cell office:value-type="string">
                <text:p>集集共同引水工程後續計畫</text:p>
              </table:table-cell>
              <table:table-cell office:value-type="float" office:value="-88.68">
                <text:p>-88.68</text:p>
              </table:table-cell>
            </table:table-row>
            <table:table-row>
              <table:table-cell office:value-type="string">
                <text:p>湖山水庫工程計畫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化水庫與高屏溪攔河堰聯通管路計畫</text:p>
              </table:table-cell>
              <table:table-cell office:value-type="float" office:value="-0.760000000000005">
                <text:p>-0.760000000000005</text:p>
              </table:table-cell>
            </table:table-row>
            <table:table-row>
              <table:table-cell office:value-type="string">
                <text:p>阿公店水庫更新工程計畫</text:p>
              </table:table-cell>
              <table:table-cell office:value-type="float" office:value="-4.64">
                <text:p>-4.64</text:p>
              </table:table-cell>
            </table:table-row>
            <table:table-row>
              <table:table-cell office:value-type="string">
                <text:p>偏遠地區供水改善計畫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河海堤整建工程計畫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區域排水改善工程計畫</text:p>
              </table:table-cell>
              <table:table-cell office:value-type="float" office:value="-3.09999999999999">
                <text:p>-3.09999999999999</text:p>
              </table:table-cell>
            </table:table-row>
            <table:table-row>
              <table:table-cell office:value-type="string">
                <text:p>基隆河員山子分洪工程計畫</text:p>
              </table:table-cell>
              <table:table-cell office:value-type="float" office:value="-0.0999999999999943">
                <text:p>-0.0999999999999943</text:p>
              </table:table-cell>
            </table:table-row>
            <table:table-row>
              <table:table-cell office:value-type="string">
                <text:p>大里溪治理計畫第二期實施計畫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台南科學園區排水改善後續工程計畫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