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ta1" style:family="table" style:master-page-name="PageStyle_5f_sta123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name-asian="全真楷書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65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6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omma_5f_0" style:data-style-name="N165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_5f_0" style:data-style-name="N16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47.16mm" fo:min-width="175.3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23 " table:style-name="ta1" table:print-ranges="'sta123 '.A1:'sta123 '.J1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style-name="ce4" table:number-columns-repeated="1018"/>
        </table:table-row>
        <table:table-row table:style-name="ro2">
          <table:table-cell table:style-name="ce2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2"/>
          <table:table-cell table:style-name="ce11" table:number-columns-repeated="5"/>
          <table:table-cell table:style-name="ce4" table:number-columns-repeated="1009"/>
        </table:table-row>
        <table:table-row table:style-name="ro3">
          <table:table-cell/>
          <table:table-cell table:style-name="ce13" office:value-type="string" calcext:value-type="string">
            <text:p>STA.123</text:p>
          </table:table-cell>
          <table:table-cell table:style-name="ce13" table:number-columns-repeated="2"/>
          <table:table-cell table:style-name="ce4" table:number-columns-repeated="6"/>
          <table:table-cell table:style-name="ce83" table:number-columns-repeated="3"/>
          <table:table-cell table:style-name="ce4" table:number-columns-repeated="1011"/>
        </table:table-row>
        <table:table-row table:style-name="ro3">
          <table:table-cell table:style-name="ce4" table:number-columns-repeated="4"/>
          <table:table-cell/>
          <table:table-cell table:style-name="ce11" table:number-columns-repeated="3"/>
          <table:table-cell table:style-name="ce69" office:value-type="string" calcext:value-type="string">
            <text:p>           <text:span text:style-name="T9">92年8月25日   星期一</text:span></text:p>
          </table:table-cell>
          <table:table-cell table:style-name="ce78" table:number-columns-repeated="2"/>
          <table:table-cell table:style-name="ce4" table:number-columns-repeated="1013"/>
        </table:table-row>
        <table:table-row table:style-name="ro4">
          <table:table-cell/>
          <table:table-cell table:style-name="ce14">
            <draw:custom-shape table:end-cell-address="'sta123 '.J12" table:end-x="18.72mm" table:end-y="6.08mm" draw:z-index="0" draw:name="Text 4" draw:style-name="gr1" draw:text-style-name="P2" svg:width="176.46mm" svg:height="48.28mm" svg:x="2.73mm" svg:y="5.57mm">
              <text:p text:style-name="P1"><text:span text:style-name="T1"><text:s text:c="6"/></text:span><text:span text:style-name="T2"><text:s text:c="4"/></text:span><text:span text:style-name="T3">民國九十一年臺閩地區共有</text:span><text:span text:style-name="T2">109</text:span><text:span text:style-name="T3">座水庫壩堰，流入水量計</text:span><text:span text:style-name="T2">16,342.22</text:span><text:span text:style-name="T3">百萬立方公尺，以集集攔河堰</text:span><text:span text:style-name="T2">1,733.71</text:span><text:span text:style-name="T3">百萬立方公尺為最多，發電量總計</text:span><text:span text:style-name="T2">8,466.44</text:span><text:span text:style-name="T3">百萬立方公尺，以曾文水庫</text:span><text:span text:style-name="T2">895.38</text:span><text:span text:style-name="T3">百萬立方公尺為最多，馬鞍壩</text:span><text:span text:style-name="T2">601.97</text:span><text:span text:style-name="T3">百萬立方公尺次之。灌溉量計</text:span><text:span text:style-name="T2">2,330.16</text:span><text:span text:style-name="T3">百萬立方公尺，以集集攔河堰</text:span><text:span text:style-name="T3">1,206.70</text:span><text:span text:style-name="T3">百萬立方公尺為最多。年底水庫存水量則以翡翠水庫</text:span><text:span text:style-name="T3">261.60</text:span><text:span text:style-name="T3">百萬立方公尺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5"/>
          <table:table-cell table:style-name="ce15" office:value-type="string" office:string-value="   " calcext:value-type="string">
            <text:p><text:s text:c="5"/></text:p>
          </table:table-cell>
          <table:table-cell table:style-name="ce36" table:number-columns-repeated="9"/>
          <table:table-cell table:style-name="ce5" table:number-columns-repeated="1013"/>
        </table:table-row>
        <table:table-row table:style-name="ro6" table:number-rows-repeated="7">
          <table:table-cell/>
          <table:table-cell table:style-name="ce16"/>
          <table:table-cell table:style-name="ce35" table:number-columns-repeated="9"/>
          <table:table-cell table:number-columns-repeated="1013"/>
        </table:table-row>
        <table:table-row table:style-name="ro7">
          <table:table-cell/>
          <table:table-cell table:style-name="ce17" office:value-type="string" office:string-value="水庫壩堰營運概況" calcext:value-type="string" table:number-columns-spanned="9" table:number-rows-spanned="1">
            <text:p><text:s/>水庫壩堰營運概況 </text:p>
          </table:table-cell>
          <table:covered-table-cell table:number-columns-repeated="8" table:style-name="ce37"/>
          <table:table-cell table:style-name="ce84"/>
          <table:table-cell table:number-columns-repeated="1013"/>
        </table:table-row>
        <table:table-row table:style-name="ro8">
          <table:table-cell/>
          <table:table-cell table:style-name="ce18" office:value-type="string" office:string-value="九十一年" calcext:value-type="string" table:number-columns-spanned="9" table:number-rows-spanned="1">
            <text:p><text:s/>九十一年 </text:p>
          </table:table-cell>
          <table:covered-table-cell table:number-columns-repeated="8" table:style-name="ce38"/>
          <table:table-cell table:style-name="ce85"/>
          <table:table-cell table:number-columns-repeated="1013"/>
        </table:table-row>
        <table:table-row table:style-name="ro9">
          <table:table-cell table:style-name="ce6"/>
          <table:table-cell table:style-name="ce4"/>
          <table:table-cell table:style-name="ce39" table:number-columns-repeated="5"/>
          <table:table-cell table:style-name="ce66" office:value-type="string" office:string-value="單位：百萬立方公尺" calcext:value-type="string" table:number-columns-spanned="3" table:number-rows-spanned="1">
            <text:p><text:s/>單位：百萬立方公尺 </text:p>
          </table:table-cell>
          <table:covered-table-cell table:number-columns-repeated="2" table:style-name="ce70"/>
          <table:table-cell table:style-name="ce39"/>
          <table:table-cell table:style-name="ce6" table:number-columns-repeated="1013"/>
        </table:table-row>
        <table:table-row table:style-name="ro8">
          <table:table-cell/>
          <table:table-cell table:style-name="ce19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40" office:value-type="string" office:string-value="流入水量" calcext:value-type="string" table:number-columns-spanned="1" table:number-rows-spanned="2">
            <text:p><text:s/>流入水量 </text:p>
          </table:table-cell>
          <table:table-cell table:style-name="ce55" office:value-type="string" office:string-value="洩洪量與" calcext:value-type="string">
            <text:p><text:s/>洩洪量與 </text:p>
          </table:table-cell>
          <table:table-cell table:style-name="ce60" office:value-type="string" office:string-value="水   庫  壩  堰  運   轉   量" calcext:value-type="string" table:number-columns-spanned="4" table:number-rows-spanned="1">
            <text:p><text:s/>水 <text:s text:c="2"/>庫 <text:s/>壩 <text:s/>堰 <text:s/>運 <text:s text:c="2"/>轉 <text:s text:c="2"/>量 </text:p>
          </table:table-cell>
          <table:covered-table-cell table:number-columns-repeated="2" table:style-name="ce64"/>
          <table:covered-table-cell table:style-name="ce67"/>
          <table:table-cell table:style-name="ce71" office:value-type="string" office:string-value="損耗" calcext:value-type="string">
            <text:p><text:s/>損耗 </text:p>
          </table:table-cell>
          <table:table-cell table:style-name="ce79" office:value-type="string" office:string-value="年底水庫壩堰" calcext:value-type="string">
            <text:p><text:s/>年底水庫壩堰 </text:p>
          </table:table-cell>
          <table:table-cell table:style-name="ce86"/>
          <table:table-cell table:number-columns-repeated="1013"/>
        </table:table-row>
        <table:table-row table:style-name="ro10">
          <table:table-cell/>
          <table:covered-table-cell table:style-name="ce20"/>
          <table:covered-table-cell table:style-name="ce41"/>
          <table:table-cell table:style-name="ce56" office:value-type="string" office:string-value="放水量" calcext:value-type="string">
            <text:p><text:s/>放水量 </text:p>
          </table:table-cell>
          <table:table-cell table:style-name="ce61" office:value-type="string" calcext:value-type="string">
            <text:p>發<text:span text:style-name="T6">   </text:span><text:span text:style-name="T7">電</text:span></text:p>
          </table:table-cell>
          <table:table-cell table:style-name="ce65" office:value-type="string" calcext:value-type="string">
            <text:p>工<text:span text:style-name="T6">   </text:span><text:span text:style-name="T7">業</text:span></text:p>
          </table:table-cell>
          <table:table-cell table:style-name="ce61" office:value-type="string" office:string-value="灌   溉" calcext:value-type="string">
            <text:p><text:s/>灌 <text:s text:c="2"/>溉 </text:p>
          </table:table-cell>
          <table:table-cell table:style-name="ce68" office:value-type="string" office:string-value="給   水" calcext:value-type="string">
            <text:p><text:s/>給 <text:s text:c="2"/>水 </text:p>
          </table:table-cell>
          <table:table-cell table:style-name="ce72" office:value-type="string" office:string-value="水量" calcext:value-type="string">
            <text:p><text:s/>水量 </text:p>
          </table:table-cell>
          <table:table-cell table:style-name="ce80" office:value-type="string" office:string-value="存 水 量" calcext:value-type="string">
            <text:p><text:s/>存 水 量 </text:p>
          </table:table-cell>
          <table:table-cell table:style-name="ce87"/>
          <table:table-cell table:number-columns-repeated="1013"/>
        </table:table-row>
        <table:table-row table:style-name="ro11">
          <table:table-cell/>
          <table:table-cell table:style-name="ce21" office:value-type="string" calcext:value-type="string">
            <text:p>總<text:span text:style-name="T6">   </text:span><text:span text:style-name="T7">計</text:span></text:p>
          </table:table-cell>
          <table:table-cell table:style-name="ce42" table:formula="of:=SUM([.C20:.C40];[.C49:.C85];[.C94:.C124];[.C125:.C131];[.C139:.C146];[.C147])" office:value-type="float" office:value="16324.216" calcext:value-type="float">
            <text:p><text:s/>16,324.22 </text:p>
          </table:table-cell>
          <table:table-cell table:style-name="ce35" table:formula="of:=SUM([.D20:.D40];[.D49:.D85];[.D94:.D124];[.D125:.D131];[.D139:.D146];[.D147])" office:value-type="float" office:value="3327.765" calcext:value-type="float">
            <text:p><text:s/>3,327.77 </text:p>
          </table:table-cell>
          <table:table-cell table:style-name="ce35" table:formula="of:=SUM([.E20:.E40];[.E49:.E85];[.E94:.E124];[.E125:.E131];[.E139:.E146];[.E147])" office:value-type="float" office:value="8466.435" calcext:value-type="float">
            <text:p><text:s/>8,466.44 </text:p>
          </table:table-cell>
          <table:table-cell table:style-name="ce35" table:formula="of:=SUM([.F20:.F40];[.F49:.F85];[.F94:.F124];[.F125:.F131];[.F139:.F146];[.F147])" office:value-type="float" office:value="122.207" calcext:value-type="float">
            <text:p><text:s/>122.21 </text:p>
          </table:table-cell>
          <table:table-cell table:style-name="ce35" table:formula="of:=SUM([.G20:.G40];[.G49:.G85];[.G94:.G124];[.G125:.G131];[.G139:.G146];[.G147])" office:value-type="float" office:value="2330.264" calcext:value-type="float">
            <text:p><text:s/>2,330.26 </text:p>
          </table:table-cell>
          <table:table-cell table:style-name="ce35" table:formula="of:=SUM([.H20:.H40];[.H49:.H85];[.H94:.H124];[.H125:.H131];[.H139:.H146];[.H147])" office:value-type="float" office:value="3152.95" calcext:value-type="float">
            <text:p><text:s/>3,152.95 </text:p>
          </table:table-cell>
          <table:table-cell table:style-name="ce42" table:formula="of:=SUM([.I20:.I40];[.I49:.I85];[.I94:.I124];[.I125:.I131];[.I139:.I146];[.I147])" office:value-type="float" office:value="504.457" calcext:value-type="float">
            <text:p><text:s/>504.46 </text:p>
          </table:table-cell>
          <table:table-cell table:style-name="ce35" table:formula="of:=SUM([.J20:.J40];[.J49:.J85];[.J94:.J124];[.J125:.J131];[.J139:.J146];[.J147])" office:value-type="float" office:value="1271.109" calcext:value-type="float">
            <text:p><text:s/>1,271.11 </text:p>
          </table:table-cell>
          <table:table-cell table:style-name="ce35"/>
          <table:table-cell table:number-columns-repeated="1013"/>
        </table:table-row>
        <table:table-row table:style-name="ro8">
          <table:table-cell table:style-name="ce7"/>
          <table:table-cell table:style-name="ce22" office:value-type="string" calcext:value-type="string">
            <text:p>新山</text:p>
          </table:table-cell>
          <table:table-cell table:style-name="ce43" office:value-type="float" office:value="9.898" calcext:value-type="float">
            <text:p><text:s/>9.90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6.289" calcext:value-type="float">
            <text:p><text:s/>6.29 </text:p>
          </table:table-cell>
          <table:table-cell table:style-name="ce43" office:value-type="float" office:value="0.135" calcext:value-type="float">
            <text:p><text:s/>0.14 </text:p>
          </table:table-cell>
          <table:table-cell table:style-name="ce81" office:value-type="float" office:value="8.53" calcext:value-type="float">
            <text:p>8.53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西勢</text:p>
          </table:table-cell>
          <table:table-cell table:style-name="ce43" office:value-type="float" office:value="8.69" calcext:value-type="float">
            <text:p><text:s/>8.69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8.417" calcext:value-type="float">
            <text:p><text:s/>8.42 </text:p>
          </table:table-cell>
          <table:table-cell table:style-name="ce43" office:value-type="float" office:value="0.145" calcext:value-type="float">
            <text:p><text:s/>0.15 </text:p>
          </table:table-cell>
          <table:table-cell table:style-name="ce81" office:value-type="float" office:value="0.45" calcext:value-type="float">
            <text:p>0.45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東勢坑溪攔河堰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5" table:style-name="ce43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瑪陵坑攔河堰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5" table:style-name="ce43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翡翠</text:p>
          </table:table-cell>
          <table:table-cell table:style-name="ce43" office:value-type="float" office:value="543.15" calcext:value-type="float">
            <text:p><text:s/>543.1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3" office:value-type="float" office:value="381.15" calcext:value-type="float">
            <text:p><text:s/>381.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218.6" calcext:value-type="float">
            <text:p><text:s/>218.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61.6" calcext:value-type="float">
            <text:p>261.60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阿玉壩</text:p>
          </table:table-cell>
          <table:table-cell table:style-name="ce43" office:value-type="float" office:value="178.6" calcext:value-type="float">
            <text:p><text:s/>178.60 </text:p>
          </table:table-cell>
          <table:table-cell table:style-name="ce58" office:value-type="float" office:value="47.54" calcext:value-type="float">
            <text:p><text:s/>47.54 </text:p>
          </table:table-cell>
          <table:table-cell table:style-name="ce43" office:value-type="float" office:value="131.06" calcext:value-type="float">
            <text:p><text:s/>131.0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1" office:value-type="float" office:value="0.12" calcext:value-type="float">
            <text:p>0.12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羅好壩</text:p>
          </table:table-cell>
          <table:table-cell table:style-name="ce43" office:value-type="float" office:value="393.78" calcext:value-type="float">
            <text:p><text:s/>393.78 </text:p>
          </table:table-cell>
          <table:table-cell table:style-name="ce58" office:value-type="float" office:value="105.44" calcext:value-type="float">
            <text:p><text:s/>105.44 </text:p>
          </table:table-cell>
          <table:table-cell table:style-name="ce43" office:value-type="float" office:value="288.34" calcext:value-type="float">
            <text:p><text:s/>288.3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1" office:value-type="float" office:value="0.19" calcext:value-type="float">
            <text:p>0.19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桂山壩</text:p>
          </table:table-cell>
          <table:table-cell table:style-name="ce43" office:value-type="float" office:value="631.23" calcext:value-type="float">
            <text:p><text:s/>631.23 </text:p>
          </table:table-cell>
          <table:table-cell table:style-name="ce58" office:value-type="float" office:value="211.63" calcext:value-type="float">
            <text:p><text:s/>211.63 </text:p>
          </table:table-cell>
          <table:table-cell table:style-name="ce43" office:value-type="float" office:value="419.6" calcext:value-type="float">
            <text:p><text:s/>419.6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1" office:value-type="float" office:value="0.4" calcext:value-type="float">
            <text:p>0.40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粗坑壩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317.3" calcext:value-type="float">
            <text:p><text:s/>317.30 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81" office:value-type="float" office:value="0.34" calcext:value-type="float">
            <text:p>0.34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直潭壩</text:p>
          </table:table-cell>
          <table:table-cell table:style-name="ce43" office:value-type="float" office:value="1255.53" calcext:value-type="float">
            <text:p><text:s/>1,255.53 </text:p>
          </table:table-cell>
          <table:table-cell table:style-name="ce58" office:value-type="float" office:value="250.1" calcext:value-type="float">
            <text:p><text:s/>250.1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598.4" calcext:value-type="float">
            <text:p><text:s/>598.40 </text:p>
          </table:table-cell>
          <table:table-cell table:style-name="ce43" office:value-type="float" office:value="407.37" calcext:value-type="float">
            <text:p><text:s/>407.37 </text:p>
          </table:table-cell>
          <table:table-cell table:style-name="ce81" office:value-type="float" office:value="3.33" calcext:value-type="float">
            <text:p>3.33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青潭堰</text:p>
          </table:table-cell>
          <table:table-cell table:style-name="ce43" office:value-type="float" office:value="354.17" calcext:value-type="float">
            <text:p><text:s/>354.17 </text:p>
          </table:table-cell>
          <table:table-cell table:style-name="ce58" office:value-type="float" office:value="232.24" calcext:value-type="float">
            <text:p><text:s/>232.2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319" calcext:value-type="float">
            <text:p><text:s/>319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0.015" calcext:value-type="float">
            <text:p>0.02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碧潭攔河堰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6" table:style-name="ce4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巴陵壩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6" table:style-name="ce4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榮華壩</text:p>
          </table:table-cell>
          <table:table-cell table:style-name="ce43" office:value-type="float" office:value="602.11" calcext:value-type="float">
            <text:p><text:s/>602.11 </text:p>
          </table:table-cell>
          <table:table-cell table:style-name="ce58" office:value-type="float" office:value="206.81" calcext:value-type="float">
            <text:p><text:s/>206.81 </text:p>
          </table:table-cell>
          <table:table-cell table:style-name="ce43" office:value-type="float" office:value="395.17" calcext:value-type="float">
            <text:p><text:s/>395.1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1" office:value-type="float" office:value="10.48" calcext:value-type="float">
            <text:p>10.48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石門</text:p>
          </table:table-cell>
          <table:table-cell table:style-name="ce43" office:value-type="float" office:value="823.45" calcext:value-type="float">
            <text:p><text:s/>823.45 </text:p>
          </table:table-cell>
          <table:table-cell table:style-name="ce58" office:value-type="float" office:value="7.98" calcext:value-type="float">
            <text:p><text:s/>7.98 </text:p>
          </table:table-cell>
          <table:table-cell table:style-name="ce43" office:value-type="float" office:value="544.94" calcext:value-type="float">
            <text:p><text:s/>544.94 </text:p>
          </table:table-cell>
          <table:table-cell table:style-name="ce43" office:value-type="float" office:value="2.12" calcext:value-type="float">
            <text:p><text:s/>2.12 </text:p>
          </table:table-cell>
          <table:table-cell table:style-name="ce43" office:value-type="float" office:value="69.47" calcext:value-type="float">
            <text:p><text:s/>69.47 </text:p>
          </table:table-cell>
          <table:table-cell table:style-name="ce43" office:value-type="float" office:value="227.72" calcext:value-type="float">
            <text:p><text:s/>227.72 </text:p>
          </table:table-cell>
          <table:table-cell table:style-name="ce43" office:value-type="float" office:value="3.28" calcext:value-type="float">
            <text:p><text:s/>3.28 </text:p>
          </table:table-cell>
          <table:table-cell table:style-name="ce81" office:value-type="float" office:value="100.9" calcext:value-type="float">
            <text:p>100.90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鳶山堰</text:p>
          </table:table-cell>
          <table:table-cell table:style-name="ce43" office:value-type="float" office:value="426.297" calcext:value-type="float">
            <text:p><text:s/>426.30 </text:p>
          </table:table-cell>
          <table:table-cell table:style-name="ce58" office:value-type="float" office:value="124.298" calcext:value-type="float">
            <text:p><text:s/>124.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9.862" calcext:value-type="float">
            <text:p><text:s/>9.86 </text:p>
          </table:table-cell>
          <table:table-cell table:style-name="ce43" office:value-type="float" office:value="292.137" calcext:value-type="float">
            <text:p><text:s/>292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1.00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後村堰</text:p>
          </table:table-cell>
          <table:table-cell table:number-columns-repeated="7" table:style-name="ce4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三峽河堰</text:p>
          </table:table-cell>
          <table:table-cell table:number-columns-repeated="7" table:style-name="ce4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粗坑堰</text:p>
          </table:table-cell>
          <table:table-cell table:number-columns-repeated="7" table:style-name="ce43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…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寶山</text:p>
          </table:table-cell>
          <table:table-cell table:style-name="ce43" office:value-type="float" office:value="25.165" calcext:value-type="float">
            <text:p><text:s/>25.17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24.256" calcext:value-type="float">
            <text:p><text:s/>24.26 </text:p>
          </table:table-cell>
          <table:table-cell table:style-name="ce43" office:value-type="float" office:value="0.504" calcext:value-type="float">
            <text:p><text:s/>0.50 </text:p>
          </table:table-cell>
          <table:table-cell table:style-name="ce81" office:value-type="float" office:value="3.979" calcext:value-type="float">
            <text:p>3.98 </text:p>
          </table:table-cell>
          <table:table-cell table:style-name="ce81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4" office:value-type="string" calcext:value-type="string">
            <text:p>隆恩堰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number-columns-repeated="5" table:style-name="ce51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43"/>
          <table:table-cell table:style-name="ce89" table:formula="of:=SUM([.C49:.C69])" office:value-type="float" office:value="5724.1" calcext:value-type="float">
            <text:p>5,724.10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I49:.I69])" office:value-type="float" office:value="12.919" calcext:value-type="float">
            <text:p>12.92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J49:.J69])" office:value-type="float" office:value="470.555" calcext:value-type="float">
            <text:p>470.56 </text:p>
          </table:table-cell>
          <table:table-cell table:style-name="ce91" table:number-columns-repeated="15"/>
          <table:table-cell table:style-name="ce7" table:number-columns-repeated="988"/>
        </table:table-row>
        <table:table-row table:style-name="ro12" table:number-rows-repeated="3">
          <table:table-cell table:number-columns-repeated="1024"/>
        </table:table-row>
        <table:table-row table:style-name="ro7">
          <table:table-cell/>
          <table:table-cell table:style-name="ce17" office:value-type="string" office:string-value="水庫壩堰營運概況（續1）" calcext:value-type="string" table:number-columns-spanned="9" table:number-rows-spanned="1">
            <text:p><text:s/>水庫壩堰營運概況（續1） </text:p>
          </table:table-cell>
          <table:covered-table-cell table:number-columns-repeated="8" table:style-name="ce37"/>
          <table:table-cell table:style-name="ce83"/>
          <table:table-cell table:number-columns-repeated="1013"/>
        </table:table-row>
        <table:table-row table:style-name="ro8">
          <table:table-cell/>
          <table:table-cell table:style-name="ce18" office:value-type="string" office:string-value="九十一年" calcext:value-type="string" table:number-columns-spanned="9" table:number-rows-spanned="1">
            <text:p><text:s/>九十一年 </text:p>
          </table:table-cell>
          <table:covered-table-cell table:number-columns-repeated="8" table:style-name="ce38"/>
          <table:table-cell table:style-name="ce85"/>
          <table:table-cell table:number-columns-repeated="1013"/>
        </table:table-row>
        <table:table-row table:style-name="ro6">
          <table:table-cell table:style-name="ce6"/>
          <table:table-cell table:style-name="ce4"/>
          <table:table-cell table:style-name="ce39" table:number-columns-repeated="5"/>
          <table:table-cell table:style-name="ce66" office:value-type="string" office:string-value="單位：百萬立方公尺" calcext:value-type="string" table:number-columns-spanned="3" table:number-rows-spanned="1">
            <text:p><text:s/>單位：百萬立方公尺 </text:p>
          </table:table-cell>
          <table:covered-table-cell table:number-columns-repeated="2" table:style-name="ce70"/>
          <table:table-cell table:style-name="ce39"/>
          <table:table-cell table:style-name="ce6" table:number-columns-repeated="1013"/>
        </table:table-row>
        <table:table-row table:style-name="ro8">
          <table:table-cell/>
          <table:table-cell table:style-name="ce19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40" office:value-type="string" office:string-value="流入水量" calcext:value-type="string" table:number-columns-spanned="1" table:number-rows-spanned="2">
            <text:p><text:s/>流入水量 </text:p>
          </table:table-cell>
          <table:table-cell table:style-name="ce55" office:value-type="string" office:string-value="洩洪量與" calcext:value-type="string">
            <text:p><text:s/>洩洪量與 </text:p>
          </table:table-cell>
          <table:table-cell table:style-name="ce60" office:value-type="string" office:string-value="水   庫  壩  堰  運   轉   量" calcext:value-type="string" table:number-columns-spanned="4" table:number-rows-spanned="1">
            <text:p><text:s/>水 <text:s text:c="2"/>庫 <text:s/>壩 <text:s/>堰 <text:s/>運 <text:s text:c="2"/>轉 <text:s text:c="2"/>量 </text:p>
          </table:table-cell>
          <table:covered-table-cell table:number-columns-repeated="2" table:style-name="ce64"/>
          <table:covered-table-cell table:style-name="ce67"/>
          <table:table-cell table:style-name="ce71" office:value-type="string" office:string-value="損耗" calcext:value-type="string">
            <text:p><text:s/>損耗 </text:p>
          </table:table-cell>
          <table:table-cell table:style-name="ce79" office:value-type="string" office:string-value="年底水庫壩堰" calcext:value-type="string">
            <text:p><text:s/>年底水庫壩堰 </text:p>
          </table:table-cell>
          <table:table-cell table:style-name="ce86"/>
          <table:table-cell table:number-columns-repeated="1013"/>
        </table:table-row>
        <table:table-row table:style-name="ro13">
          <table:table-cell/>
          <table:covered-table-cell table:style-name="ce20"/>
          <table:covered-table-cell table:style-name="ce41"/>
          <table:table-cell table:style-name="ce56" office:value-type="string" office:string-value="放水量" calcext:value-type="string">
            <text:p><text:s/>放水量 </text:p>
          </table:table-cell>
          <table:table-cell table:style-name="ce61" office:value-type="string" calcext:value-type="string">
            <text:p>發<text:span text:style-name="T6">   </text:span><text:span text:style-name="T7">電</text:span></text:p>
          </table:table-cell>
          <table:table-cell table:style-name="ce65" office:value-type="string" calcext:value-type="string">
            <text:p>工<text:span text:style-name="T6">   </text:span><text:span text:style-name="T7">業</text:span></text:p>
          </table:table-cell>
          <table:table-cell table:style-name="ce61" office:value-type="string" office:string-value="灌   溉" calcext:value-type="string">
            <text:p><text:s/>灌 <text:s text:c="2"/>溉 </text:p>
          </table:table-cell>
          <table:table-cell table:style-name="ce68" office:value-type="string" office:string-value="給   水" calcext:value-type="string">
            <text:p><text:s/>給 <text:s text:c="2"/>水 </text:p>
          </table:table-cell>
          <table:table-cell table:style-name="ce72" office:value-type="string" office:string-value="水量" calcext:value-type="string">
            <text:p><text:s/>水量 </text:p>
          </table:table-cell>
          <table:table-cell table:style-name="ce80" office:value-type="string" office:string-value="存 水 量" calcext:value-type="string">
            <text:p><text:s/>存 水 量 </text:p>
          </table:table-cell>
          <table:table-cell table:style-name="ce87"/>
          <table:table-cell table:number-columns-repeated="1013"/>
        </table:table-row>
        <table:table-row table:style-name="ro8">
          <table:table-cell table:style-name="ce7"/>
          <table:table-cell table:style-name="ce22" office:value-type="string" calcext:value-type="string">
            <text:p>大埔</text:p>
          </table:table-cell>
          <table:table-cell table:style-name="ce43" office:value-type="float" office:value="84.48" calcext:value-type="float">
            <text:p><text:s/>84.48 </text:p>
          </table:table-cell>
          <table:table-cell table:style-name="ce58" office:value-type="float" office:value="59.98" calcext:value-type="float">
            <text:p><text:s/>59.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59" calcext:value-type="float">
            <text:p><text:s/>0.59 </text:p>
          </table:table-cell>
          <table:table-cell table:style-name="ce43" office:value-type="float" office:value="26.32" calcext:value-type="float">
            <text:p><text:s/>26.3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1.61" calcext:value-type="float">
            <text:p><text:s/>1.6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劍潭</text:p>
          </table:table-cell>
          <table:table-cell table:style-name="ce43" office:value-type="float" office:value="2.144" calcext:value-type="float">
            <text:p><text:s/>2.14 </text:p>
          </table:table-cell>
          <table:table-cell table:style-name="ce58" office:value-type="float" office:value="1.685" calcext:value-type="float">
            <text:p><text:s/>1.6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327" calcext:value-type="float">
            <text:p><text:s/>0.3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192" calcext:value-type="float">
            <text:p><text:s/>0.19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永和山</text:p>
          </table:table-cell>
          <table:table-cell table:style-name="ce43" office:value-type="float" office:value="53.866" calcext:value-type="float">
            <text:p><text:s/>53.87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702" calcext:value-type="float">
            <text:p><text:s/>0.70 </text:p>
          </table:table-cell>
          <table:table-cell table:style-name="ce43" office:value-type="float" office:value="51.242" calcext:value-type="float">
            <text:p><text:s/>51.24 </text:p>
          </table:table-cell>
          <table:table-cell table:style-name="ce43" office:value-type="float" office:value="1.259" calcext:value-type="float">
            <text:p><text:s/>1.26 </text:p>
          </table:table-cell>
          <table:table-cell table:style-name="ce43" office:value-type="float" office:value="17.185" calcext:value-type="float">
            <text:p><text:s/>17.19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明德</text:p>
          </table:table-cell>
          <table:table-cell table:style-name="ce43" office:value-type="float" office:value="45.29" calcext:value-type="float">
            <text:p><text:s/>45.29 </text:p>
          </table:table-cell>
          <table:table-cell table:style-name="ce58" office:value-type="float" office:value="10.88" calcext:value-type="float">
            <text:p><text:s/>10.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31" calcext:value-type="float">
            <text:p><text:s/>1.31 </text:p>
          </table:table-cell>
          <table:table-cell table:style-name="ce43" office:value-type="float" office:value="15.97" calcext:value-type="float">
            <text:p><text:s/>15.97 </text:p>
          </table:table-cell>
          <table:table-cell table:style-name="ce43" office:value-type="float" office:value="12.61" calcext:value-type="float">
            <text:p><text:s/>12.61 </text:p>
          </table:table-cell>
          <table:table-cell table:style-name="ce43" office:value-type="float" office:value="1.36" calcext:value-type="float">
            <text:p><text:s/>1.36 </text:p>
          </table:table-cell>
          <table:table-cell table:style-name="ce43" office:value-type="float" office:value="6.76" calcext:value-type="float">
            <text:p><text:s/>6.7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扒子岡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number-columns-repeated="5" table:style-name="ce43" office:value-type="string" office:string-value="…" calcext:value-type="string">
            <text:p><text:s/>…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鯉魚潭</text:p>
          </table:table-cell>
          <table:table-cell table:style-name="ce43" office:value-type="float" office:value="195.11" calcext:value-type="float">
            <text:p><text:s/>195.11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87" calcext:value-type="float">
            <text:p><text:s/>0.87 </text:p>
          </table:table-cell>
          <table:table-cell table:style-name="ce43" office:value-type="float" office:value="204.9" calcext:value-type="float">
            <text:p><text:s/>204.90 </text:p>
          </table:table-cell>
          <table:table-cell table:style-name="ce75" office:value-type="float" office:value="2.04" calcext:value-type="float">
            <text:p>2.04 </text:p>
          </table:table-cell>
          <table:table-cell table:style-name="ce43" office:value-type="float" office:value="82.9" calcext:value-type="float">
            <text:p><text:s/>82.9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士林攔河堰</text:p>
          </table:table-cell>
          <table:table-cell table:style-name="ce43" office:value-type="float" office:value="478.62" calcext:value-type="float">
            <text:p><text:s/>478.62 </text:p>
          </table:table-cell>
          <table:table-cell table:style-name="ce58" office:value-type="float" office:value="301.77" calcext:value-type="float">
            <text:p><text:s/>301.77 </text:p>
          </table:table-cell>
          <table:table-cell table:style-name="ce46" office:value-type="float" office:value="148.56" calcext:value-type="float">
            <text:p><text:s/>14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27.71" calcext:value-type="float">
            <text:p><text:s/>27.7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13" calcext:value-type="float">
            <text:p><text:s/>1.1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德基</text:p>
          </table:table-cell>
          <table:table-cell table:style-name="ce43" office:value-type="float" office:value="250.14" calcext:value-type="float">
            <text:p><text:s/>250.1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275.54" calcext:value-type="float">
            <text:p><text:s/>275.5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166.47" calcext:value-type="float">
            <text:p><text:s/>166.47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青山壩</text:p>
          </table:table-cell>
          <table:table-cell table:style-name="ce43" office:value-type="float" office:value="275.54" calcext:value-type="float">
            <text:p><text:s/>275.54 </text:p>
          </table:table-cell>
          <table:table-cell table:style-name="ce58" office:value-type="float" office:value="12.4" calcext:value-type="float">
            <text:p><text:s/>12.40 </text:p>
          </table:table-cell>
          <table:table-cell table:style-name="ce43" office:value-type="float" office:value="263.41" calcext:value-type="float">
            <text:p><text:s/>263.4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28" calcext:value-type="float">
            <text:p><text:s/>0.2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谷關</text:p>
          </table:table-cell>
          <table:table-cell table:style-name="ce43" office:value-type="float" office:value="403.36" calcext:value-type="float">
            <text:p><text:s/>403.36 </text:p>
          </table:table-cell>
          <table:table-cell table:style-name="ce58" office:value-type="float" office:value="400.19" calcext:value-type="float">
            <text:p><text:s/>400.19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3" office:value-type="float" office:value="3.16" calcext:value-type="float">
            <text:p><text:s/>3.1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天輪壩</text:p>
          </table:table-cell>
          <table:table-cell table:style-name="ce43" office:value-type="float" office:value="551.3" calcext:value-type="float">
            <text:p><text:s/>551.30 </text:p>
          </table:table-cell>
          <table:table-cell table:style-name="ce58" office:value-type="float" office:value="21.33" calcext:value-type="float">
            <text:p><text:s/>21.33 </text:p>
          </table:table-cell>
          <table:table-cell table:style-name="ce43" office:value-type="float" office:value="530.1" calcext:value-type="float">
            <text:p><text:s/>530.1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33" calcext:value-type="float">
            <text:p><text:s/>0.3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馬鞍壩</text:p>
          </table:table-cell>
          <table:table-cell table:style-name="ce43" office:value-type="float" office:value="633.43" calcext:value-type="float">
            <text:p><text:s/>633.43 </text:p>
          </table:table-cell>
          <table:table-cell table:style-name="ce58" office:value-type="float" office:value="31.65" calcext:value-type="float">
            <text:p><text:s/>31.65 </text:p>
          </table:table-cell>
          <table:table-cell table:style-name="ce43" office:value-type="float" office:value="601.97" calcext:value-type="float">
            <text:p><text:s/>601.9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3" calcext:value-type="float">
            <text:p><text:s/>0.3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石岡壩</text:p>
          </table:table-cell>
          <table:table-cell table:style-name="ce43" office:value-type="float" office:value="1105.96" calcext:value-type="float">
            <text:p><text:s/>1,105.96 </text:p>
          </table:table-cell>
          <table:table-cell table:style-name="ce58" office:value-type="float" office:value="634.89" calcext:value-type="float">
            <text:p><text:s/>634.8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244.26" calcext:value-type="float">
            <text:p><text:s/>244.26 </text:p>
          </table:table-cell>
          <table:table-cell table:style-name="ce43" office:value-type="float" office:value="226.59" calcext:value-type="float">
            <text:p><text:s/>226.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29" calcext:value-type="float">
            <text:p><text:s/>1.29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大旗堰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北山坑堰</text:p>
          </table:table-cell>
          <table:table-cell table:style-name="ce43" office:value-type="float" office:value="172.04" calcext:value-type="float">
            <text:p><text:s/>172.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172.04" calcext:value-type="float">
            <text:p><text:s/>172.0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03" calcext:value-type="float">
            <text:p><text:s/>0.0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霧社</text:p>
          </table:table-cell>
          <table:table-cell table:style-name="ce43" office:value-type="float" office:value="245.29" calcext:value-type="float">
            <text:p><text:s/>245.2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244.11" calcext:value-type="float">
            <text:p><text:s/>244.1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43.814" calcext:value-type="float">
            <text:p><text:s/>43.8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奧萬大壩</text:p>
          </table:table-cell>
          <table:table-cell table:style-name="ce43" office:value-type="float" office:value="104.13" calcext:value-type="float">
            <text:p><text:s/>104.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95.87" calcext:value-type="float">
            <text:p><text:s/>95.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8.26" calcext:value-type="float">
            <text:p><text:s/>8.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武界壩</text:p>
          </table:table-cell>
          <table:table-cell table:style-name="ce43" office:value-type="float" office:value="521.47" calcext:value-type="float">
            <text:p><text:s/>521.47 </text:p>
          </table:table-cell>
          <table:table-cell table:style-name="ce58" office:value-type="float" office:value="31" calcext:value-type="float">
            <text:p><text:s/>31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0.82" calcext:value-type="float">
            <text:p><text:s/>0.8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日月潭</text:p>
          </table:table-cell>
          <table:table-cell table:style-name="ce43" office:value-type="float" office:value="520.4" calcext:value-type="float">
            <text:p><text:s/>520.4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523.92" calcext:value-type="float">
            <text:p><text:s/>523.9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0.43" calcext:value-type="float">
            <text:p><text:s/>0.43 </text:p>
          </table:table-cell>
          <table:table-cell table:style-name="ce43" office:value-type="float" office:value="0.55" calcext:value-type="float">
            <text:p><text:s/>0.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36.25" calcext:value-type="float">
            <text:p><text:s/>136.25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明湖</text:p>
          </table:table-cell>
          <table:table-cell table:style-name="ce43" office:value-type="float" office:value="37.75" calcext:value-type="float">
            <text:p><text:s/>37.75 </text:p>
          </table:table-cell>
          <table:table-cell table:style-name="ce58" office:value-type="float" office:value="6.273" calcext:value-type="float">
            <text:p><text:s/>6.2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1.714" calcext:value-type="float">
            <text:p><text:s/>1.7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明潭</text:p>
          </table:table-cell>
          <table:table-cell table:style-name="ce43" office:value-type="float" office:value="43.78" calcext:value-type="float">
            <text:p><text:s/>43.7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43.78" calcext:value-type="float">
            <text:p><text:s/>43.7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7.14" calcext:value-type="float">
            <text:p><text:s/>7.14 </text:p>
          </table:table-cell>
          <table:table-cell table:style-name="ce43"/>
          <table:table-cell table:style-name="ce89" table:formula="of:=SUM([.C70:.C99])" office:value-type="float" office:value="4063.61" calcext:value-type="float">
            <text:p>4,063.61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I70:.I99])" office:value-type="float" office:value="41.108" calcext:value-type="float">
            <text:p>41.11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J70:.J99])" office:value-type="float" office:value="377.142" calcext:value-type="float">
            <text:p>377.14 </text:p>
          </table:table-cell>
          <table:table-cell table:style-name="ce91" table:number-columns-repeated="15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銃櫃壩</text:p>
          </table:table-cell>
          <table:table-cell table:style-name="ce43" office:value-type="float" office:value="392.88" calcext:value-type="float">
            <text:p><text:s/>392.8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3" office:value-type="float" office:value="392.88" calcext:value-type="float">
            <text:p><text:s/>392.88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08" calcext:value-type="float">
            <text:p><text:s/>0.0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頭社</text:p>
          </table:table-cell>
          <table:table-cell table:style-name="ce43" office:value-type="float" office:value="0.796" calcext:value-type="float">
            <text:p><text:s/>0.80 </text:p>
          </table:table-cell>
          <table:table-cell table:style-name="ce58" office:value-type="float" office:value="0.796" calcext:value-type="float">
            <text:p><text:s/>0.80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3" office:value-type="float" office:value="0.26" calcext:value-type="float">
            <text:p><text:s/>0.2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鹿谷堰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集集攔河堰</text:p>
          </table:table-cell>
          <table:table-cell table:style-name="ce47" office:value-type="float" office:value="1733.71" calcext:value-type="float">
            <text:p><text:s/>1,733.71 </text:p>
          </table:table-cell>
          <table:table-cell table:style-name="ce58" office:value-type="float" office:value="471.89" calcext:value-type="float">
            <text:p><text:s/>471.8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90.01" calcext:value-type="float">
            <text:p><text:s/>90.01 </text:p>
          </table:table-cell>
          <table:table-cell table:style-name="ce47" office:value-type="float" office:value="1206.7" calcext:value-type="float">
            <text:p><text:s/>1,206.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68" calcext:value-type="float">
            <text:p><text:s/>0.68 </text:p>
          </table:table-cell>
          <table:table-cell table:style-name="ce43" office:value-type="float" office:value="4.42" calcext:value-type="float">
            <text:p><text:s/>4.4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內埔子</text:p>
          </table:table-cell>
          <table:table-cell table:style-name="ce43" office:value-type="float" office:value="1.244" calcext:value-type="float">
            <text:p><text:s/>1.24 </text:p>
          </table:table-cell>
          <table:table-cell table:style-name="ce58" office:value-type="float" office:value="0.151" calcext:value-type="float">
            <text:p><text:s/>0.1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417" calcext:value-type="float">
            <text:p><text:s/>0.4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676" calcext:value-type="float">
            <text:p><text:s/>0.6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仁義潭</text:p>
          </table:table-cell>
          <table:table-cell table:style-name="ce43" office:value-type="float" office:value="65.789" calcext:value-type="float">
            <text:p><text:s/>65.7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63.458" calcext:value-type="float">
            <text:p><text:s/>63.46 </text:p>
          </table:table-cell>
          <table:table-cell table:style-name="ce43" office:value-type="float" office:value="1.335" calcext:value-type="float">
            <text:p><text:s/>1.34 </text:p>
          </table:table-cell>
          <table:table-cell table:style-name="ce43" office:value-type="float" office:value="16.902" calcext:value-type="float">
            <text:p><text:s/>16.9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蘭潭</text:p>
          </table:table-cell>
          <table:table-cell table:style-name="ce43" office:value-type="float" office:value="24.632" calcext:value-type="float">
            <text:p><text:s/>24.6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25.219" calcext:value-type="float">
            <text:p><text:s/>25.22 </text:p>
          </table:table-cell>
          <table:table-cell table:style-name="ce43" office:value-type="float" office:value="0.464" calcext:value-type="float">
            <text:p><text:s/>0.46 </text:p>
          </table:table-cell>
          <table:table-cell table:style-name="ce43" office:value-type="float" office:value="5.518" calcext:value-type="float">
            <text:p><text:s/>5.5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鹿寮溪</text:p>
          </table:table-cell>
          <table:table-cell table:style-name="ce43" office:value-type="float" office:value="8.134" calcext:value-type="float">
            <text:p><text:s/>8.13 </text:p>
          </table:table-cell>
          <table:table-cell table:style-name="ce58" office:value-type="float" office:value="4.841" calcext:value-type="float">
            <text:p><text:s/>4.8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1.414" calcext:value-type="float">
            <text:p><text:s/>1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902" calcext:value-type="float">
            <text:p><text:s/>1.90 </text:p>
          </table:table-cell>
          <table:table-cell table:style-name="ce43" office:value-type="float" office:value="1.159" calcext:value-type="float">
            <text:p><text:s/>1.1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白河</text:p>
          </table:table-cell>
          <table:table-cell table:style-name="ce43" office:value-type="float" office:value="31.099" calcext:value-type="float">
            <text:p><text:s/>31.10 </text:p>
          </table:table-cell>
          <table:table-cell table:style-name="ce58" office:value-type="float" office:value="7.459" calcext:value-type="float">
            <text:p><text:s/>7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357" calcext:value-type="float">
            <text:p><text:s/>1.36 </text:p>
          </table:table-cell>
          <table:table-cell table:style-name="ce43" office:value-type="float" office:value="25.517" calcext:value-type="float">
            <text:p><text:s/>25.52 </text:p>
          </table:table-cell>
          <table:table-cell table:style-name="ce43" office:value-type="float" office:value="0.849" calcext:value-type="float">
            <text:p><text:s/>0.85 </text:p>
          </table:table-cell>
          <table:table-cell table:style-name="ce43" office:value-type="float" office:value="2.487" calcext:value-type="float">
            <text:p><text:s/>2.49 </text:p>
          </table:table-cell>
          <table:table-cell table:style-name="ce43" office:value-type="float" office:value="0.24" calcext:value-type="float">
            <text:p><text:s/>0.24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尖山埤</text:p>
          </table:table-cell>
          <table:table-cell table:style-name="ce43" office:value-type="float" office:value="1.075" calcext:value-type="float">
            <text:p><text:s/>1.08 </text:p>
          </table:table-cell>
          <table:table-cell table:style-name="ce58" office:value-type="float" office:value="0.127" calcext:value-type="float">
            <text:p><text:s/>0.13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956" calcext:value-type="float">
            <text:p><text:s/>0.96 </text:p>
          </table:table-cell>
          <table:table-cell table:style-name="ce43" office:value-type="float" office:value="1.616" calcext:value-type="float">
            <text:p><text:s/>1.6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德元埤</text:p>
          </table:table-cell>
          <table:table-cell table:style-name="ce43" office:value-type="float" office:value="35.936" calcext:value-type="float">
            <text:p><text:s/>35.94 </text:p>
          </table:table-cell>
          <table:table-cell table:style-name="ce58" office:value-type="float" office:value="18.014" calcext:value-type="float">
            <text:p><text:s/>18.0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18.128" calcext:value-type="float">
            <text:p><text:s/>18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024" calcext:value-type="float">
            <text:p><text:s/>0.02 </text:p>
          </table:table-cell>
          <table:table-cell table:style-name="ce43" office:value-type="float" office:value="1.52" calcext:value-type="float">
            <text:p><text:s/>1.5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烏山頭</text:p>
          </table:table-cell>
          <table:table-cell table:style-name="ce43" office:value-type="float" office:value="784.136" calcext:value-type="float">
            <text:p><text:s/>784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0.845" calcext:value-type="float">
            <text:p><text:s/>171 </text:p>
          </table:table-cell>
          <table:table-cell table:style-name="ce43" office:value-type="float" office:value="26" calcext:value-type="float">
            <text:p><text:s/>26.00 </text:p>
          </table:table-cell>
          <table:table-cell table:style-name="ce43" office:value-type="float" office:value="591.401" calcext:value-type="float">
            <text:p><text:s/>591.40 </text:p>
          </table:table-cell>
          <table:table-cell table:style-name="ce43" office:value-type="float" office:value="131.29" calcext:value-type="float">
            <text:p><text:s/>131.29 </text:p>
          </table:table-cell>
          <table:table-cell table:style-name="ce43" office:value-type="float" office:value="27.582" calcext:value-type="float">
            <text:p><text:s/>27.58 </text:p>
          </table:table-cell>
          <table:table-cell table:style-name="ce43" office:value-type="float" office:value="48.71" calcext:value-type="float">
            <text:p><text:s/>48.7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曾文</text:p>
          </table:table-cell>
          <table:table-cell table:style-name="ce43" office:value-type="float" office:value="567.47" calcext:value-type="float">
            <text:p><text:s/>567.47 </text:p>
          </table:table-cell>
          <table:table-cell table:style-name="ce58" office:value-type="float" office:value="0.24" calcext:value-type="float">
            <text:p><text:s/>0.24 </text:p>
          </table:table-cell>
          <table:table-cell table:style-name="ce62" office:value-type="float" office:value="895.38" calcext:value-type="float">
            <text:p><text:s/>895.3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5.02" calcext:value-type="float">
            <text:p><text:s/>5.02 </text:p>
          </table:table-cell>
          <table:table-cell table:style-name="ce43" office:value-type="float" office:value="200.69" calcext:value-type="float">
            <text:p><text:s/>200.69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南化</text:p>
          </table:table-cell>
          <table:table-cell table:style-name="ce43" office:value-type="float" office:value="193.962" calcext:value-type="float">
            <text:p><text:s/>193.96 </text:p>
          </table:table-cell>
          <table:table-cell table:style-name="ce58" office:value-type="float" office:value="1.364" calcext:value-type="float">
            <text:p><text:s/>1.3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200.448" calcext:value-type="float">
            <text:p><text:s/>200.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90.049" calcext:value-type="float">
            <text:p><text:s/>90.05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甲仙攔河堰</text:p>
          </table:table-cell>
          <table:table-cell table:style-name="ce43" office:value-type="float" office:value="83.69" calcext:value-type="float">
            <text:p><text:s/>83.69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83.69" calcext:value-type="float">
            <text:p><text:s/>83.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5" office:value-type="string" calcext:value-type="string">
            <text:p>鏡面</text:p>
          </table:table-cell>
          <table:table-cell table:style-name="ce48" office:value-type="float" office:value="3.195" calcext:value-type="float">
            <text:p><text:s/>3.20 </text:p>
          </table:table-cell>
          <table:table-cell table:style-name="ce59" office:value-type="float" office:value="0.085" calcext:value-type="float">
            <text:p><text:s/>0.09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51" office:value-type="float" office:value="3.353" calcext:value-type="float">
            <text:p><text:s/>3.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0.538" calcext:value-type="float">
            <text:p><text:s/>0.54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 table:number-rows-repeated="3">
          <table:table-cell table:style-name="ce7"/>
          <table:table-cell table:style-name="ce26"/>
          <table:table-cell table:style-name="ce46" table:number-columns-repeated="9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7">
          <table:table-cell/>
          <table:table-cell table:style-name="ce17" office:value-type="string" office:string-value="水庫壩堰營運概況（續2）" calcext:value-type="string" table:number-columns-spanned="9" table:number-rows-spanned="1">
            <office:annotation draw:style-name="gr2" draw:text-style-name="P4" svg:width="31.92mm" svg:height="21.11mm" svg:x="189.38mm" svg:y="516.77mm" draw:caption-point-x="-2.85mm" draw:caption-point-y="4.59mm">
              <dc:date>2020-04-23T00:00:00</dc:date>
              <text:p text:style-name="P3"><text:span text:style-name="T4">A120270:</text:span></text:p>
              <text:p text:style-name="P3"><text:span text:style-name="T5"/></text:p>
            </office:annotation>
            <text:p><text:s/>水庫壩堰營運概況（續2） </text:p>
          </table:table-cell>
          <table:covered-table-cell table:number-columns-repeated="8" table:style-name="ce37"/>
          <table:table-cell table:style-name="ce83"/>
          <table:table-cell table:number-columns-repeated="1013"/>
        </table:table-row>
        <table:table-row table:style-name="ro8">
          <table:table-cell/>
          <table:table-cell table:style-name="ce18" office:value-type="string" office:string-value="九十一年" calcext:value-type="string" table:number-columns-spanned="9" table:number-rows-spanned="1">
            <text:p><text:s/>九十一年 </text:p>
          </table:table-cell>
          <table:covered-table-cell table:number-columns-repeated="8" table:style-name="ce38"/>
          <table:table-cell table:style-name="ce85"/>
          <table:table-cell table:number-columns-repeated="1013"/>
        </table:table-row>
        <table:table-row table:style-name="ro14">
          <table:table-cell table:style-name="ce6"/>
          <table:table-cell table:style-name="ce4"/>
          <table:table-cell table:style-name="ce39" table:number-columns-repeated="5"/>
          <table:table-cell table:style-name="ce66" office:value-type="string" office:string-value="單位：百萬立方公尺" calcext:value-type="string" table:number-columns-spanned="3" table:number-rows-spanned="1">
            <text:p><text:s/>單位：百萬立方公尺 </text:p>
          </table:table-cell>
          <table:covered-table-cell table:number-columns-repeated="2" table:style-name="ce70"/>
          <table:table-cell table:style-name="ce39"/>
          <table:table-cell table:style-name="ce6" table:number-columns-repeated="1013"/>
        </table:table-row>
        <table:table-row table:style-name="ro8">
          <table:table-cell/>
          <table:table-cell table:style-name="ce19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40" office:value-type="string" office:string-value="流入水量" calcext:value-type="string" table:number-columns-spanned="1" table:number-rows-spanned="2">
            <text:p><text:s/>流入水量 </text:p>
          </table:table-cell>
          <table:table-cell table:style-name="ce55" office:value-type="string" office:string-value="洩洪量與" calcext:value-type="string">
            <text:p><text:s/>洩洪量與 </text:p>
          </table:table-cell>
          <table:table-cell table:style-name="ce60" office:value-type="string" office:string-value="水   庫  壩  堰  運   轉   量" calcext:value-type="string" table:number-columns-spanned="4" table:number-rows-spanned="1">
            <text:p><text:s/>水 <text:s text:c="2"/>庫 <text:s/>壩 <text:s/>堰 <text:s/>運 <text:s text:c="2"/>轉 <text:s text:c="2"/>量 </text:p>
          </table:table-cell>
          <table:covered-table-cell table:number-columns-repeated="2" table:style-name="ce64"/>
          <table:covered-table-cell table:style-name="ce67"/>
          <table:table-cell table:style-name="ce71" office:value-type="string" office:string-value="損耗" calcext:value-type="string">
            <text:p><text:s/>損耗 </text:p>
          </table:table-cell>
          <table:table-cell table:style-name="ce79" office:value-type="string" office:string-value="年底水庫壩堰" calcext:value-type="string">
            <text:p><text:s/>年底水庫壩堰 </text:p>
          </table:table-cell>
          <table:table-cell table:style-name="ce86"/>
          <table:table-cell table:number-columns-repeated="1013"/>
        </table:table-row>
        <table:table-row table:style-name="ro15">
          <table:table-cell/>
          <table:covered-table-cell table:style-name="ce20"/>
          <table:covered-table-cell table:style-name="ce41"/>
          <table:table-cell table:style-name="ce56" office:value-type="string" office:string-value="放水量" calcext:value-type="string">
            <text:p><text:s/>放水量 </text:p>
          </table:table-cell>
          <table:table-cell table:style-name="ce61" office:value-type="string" calcext:value-type="string">
            <text:p>發<text:span text:style-name="T6">   </text:span><text:span text:style-name="T7">電</text:span></text:p>
          </table:table-cell>
          <table:table-cell table:style-name="ce65" office:value-type="string" calcext:value-type="string">
            <text:p>工<text:span text:style-name="T6">   </text:span><text:span text:style-name="T7">業</text:span></text:p>
          </table:table-cell>
          <table:table-cell table:style-name="ce61" office:value-type="string" office:string-value="灌   溉" calcext:value-type="string">
            <text:p><text:s/>灌 <text:s text:c="2"/>溉 </text:p>
          </table:table-cell>
          <table:table-cell table:style-name="ce68" office:value-type="string" office:string-value="給   水" calcext:value-type="string">
            <text:p><text:s/>給 <text:s text:c="2"/>水 </text:p>
          </table:table-cell>
          <table:table-cell table:style-name="ce72" office:value-type="string" office:string-value="水量" calcext:value-type="string">
            <text:p><text:s/>水量 </text:p>
          </table:table-cell>
          <table:table-cell table:style-name="ce80" office:value-type="string" office:string-value="存 水 量" calcext:value-type="string">
            <text:p><text:s/>存 水 量 </text:p>
          </table:table-cell>
          <table:table-cell table:style-name="ce87"/>
          <table:table-cell table:number-columns-repeated="1013"/>
        </table:table-row>
        <table:table-row table:style-name="ro8">
          <table:table-cell table:style-name="ce7"/>
          <table:table-cell table:style-name="ce22" office:value-type="string" calcext:value-type="string">
            <text:p>玉峰堰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鹽水埤</text:p>
          </table:table-cell>
          <table:table-cell table:style-name="ce49" office:value-type="float" office:value="2.996" calcext:value-type="float">
            <text:p><text:s/>3.00 </text:p>
          </table:table-cell>
          <table:table-cell table:style-name="ce58" office:value-type="float" office:value="2.68" calcext:value-type="float">
            <text:p><text:s/>2.6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142" calcext:value-type="float">
            <text:p><text:s/>0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068" calcext:value-type="float">
            <text:p><text:s/>0.07 </text:p>
          </table:table-cell>
          <table:table-cell table:style-name="ce43" office:value-type="float" office:value="0.135" calcext:value-type="float">
            <text:p><text:s/>0.14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虎頭埤</text:p>
          </table:table-cell>
          <table:table-cell table:style-name="ce43" office:value-type="float" office:value="4.13" calcext:value-type="float">
            <text:p><text:s/>4.13 </text:p>
          </table:table-cell>
          <table:table-cell table:style-name="ce58" office:value-type="float" office:value="2.792" calcext:value-type="float">
            <text:p><text:s/>2.7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1.313" calcext:value-type="float">
            <text:p><text:s/>1.3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763" calcext:value-type="float">
            <text:p><text:s/>0.7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阿公店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觀音湖</text:p>
          </table:table-cell>
          <table:table-cell table:style-name="ce43" office:value-type="float" office:value="0.489" calcext:value-type="float">
            <text:p><text:s/>0.4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484" calcext:value-type="float">
            <text:p><text:s/>0.4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314" calcext:value-type="float">
            <text:p><text:s/>0.3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澄清湖</text:p>
          </table:table-cell>
          <table:table-cell table:style-name="ce43" office:value-type="float" office:value="128.247" calcext:value-type="float">
            <text:p><text:s/>128.2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36" calcext:value-type="float">
            <text:p><text:s/>0.36 </text:p>
          </table:table-cell>
          <table:table-cell table:style-name="ce43" office:value-type="float" office:value="127.411" calcext:value-type="float">
            <text:p><text:s/>127.41 </text:p>
          </table:table-cell>
          <table:table-cell table:style-name="ce43" office:value-type="float" office:value="0.59" calcext:value-type="float">
            <text:p><text:s/>0.59 </text:p>
          </table:table-cell>
          <table:table-cell table:style-name="ce43" office:value-type="float" office:value="3.552" calcext:value-type="float">
            <text:p><text:s/>3.55 </text:p>
          </table:table-cell>
          <table:table-cell table:style-name="ce43"/>
          <table:table-cell table:style-name="ce89" table:formula="of:=SUM([.C108:.C120])" office:value-type="float" office:value="691.887" calcext:value-type="float">
            <text:p>691.89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I108:.I120])" office:value-type="float" office:value="38.565" calcext:value-type="float">
            <text:p>38.57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J108:.J120])" office:value-type="float" office:value="4.713" calcext:value-type="float">
            <text:p>4.71 </text:p>
          </table:table-cell>
          <table:table-cell table:style-name="ce91" table:number-columns-repeated="15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鳳山</text:p>
          </table:table-cell>
          <table:table-cell table:style-name="ce43" office:value-type="float" office:value="150.34" calcext:value-type="float">
            <text:p><text:s/>150.3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150.631" calcext:value-type="float">
            <text:p><text:s/>150.63 </text:p>
          </table:table-cell>
          <table:table-cell table:style-name="ce43" office:value-type="float" office:value="0.034" calcext:value-type="float">
            <text:p><text:s/>0.03 </text:p>
          </table:table-cell>
          <table:table-cell table:style-name="ce43" office:value-type="float" office:value="2.432" calcext:value-type="float">
            <text:p><text:s/>2.4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土壟灣堰</text:p>
          </table:table-cell>
          <table:table-cell table:style-name="ce43" office:value-type="float" office:value="189.59" calcext:value-type="float">
            <text:p><text:s/>189.59 </text:p>
          </table:table-cell>
          <table:table-cell table:style-name="ce58" office:value-type="float" office:value="68.99" calcext:value-type="float">
            <text:p><text:s/>68.99 </text:p>
          </table:table-cell>
          <table:table-cell table:style-name="ce43" office:value-type="float" office:value="120.6" calcext:value-type="float">
            <text:p><text:s/>120.60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中正湖</text:p>
          </table:table-cell>
          <table:table-cell table:style-name="ce43" office:value-type="float" office:value="4.11" calcext:value-type="float">
            <text:p><text:s/>4.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4.11" calcext:value-type="float">
            <text:p><text:s/>4.11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4" calcext:value-type="float">
            <text:p><text:s/>0.4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隘寮堰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高屏溪攔河堰</text:p>
          </table:table-cell>
          <table:table-cell table:style-name="ce43" office:value-type="float" office:value="117.14" calcext:value-type="float">
            <text:p><text:s/>117.1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117.14" calcext:value-type="float">
            <text:p><text:s/>117.1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曹公圳攔河堰</text:p>
          </table:table-cell>
          <table:table-cell table:style-name="ce43" office:value-type="float" office:value="36.77" calcext:value-type="float">
            <text:p><text:s/>36.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1.16" calcext:value-type="float">
            <text:p><text:s/>1.1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東港溪攔河堰</text:p>
          </table:table-cell>
          <table:table-cell table:style-name="ce50" office:value-type="string" calcext:value-type="string">
            <text:p>…</text:p>
          </table:table-cell>
          <table:table-cell table:number-columns-repeated="7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牡丹</text:p>
          </table:table-cell>
          <table:table-cell table:style-name="ce43" office:value-type="float" office:value="88.12" calcext:value-type="float">
            <text:p><text:s/>88.12 </text:p>
          </table:table-cell>
          <table:table-cell table:style-name="ce58" office:value-type="float" office:value="37.85" calcext:value-type="float">
            <text:p><text:s/>37.8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26.19" calcext:value-type="float">
            <text:p><text:s/>26.19 </text:p>
          </table:table-cell>
          <table:table-cell table:style-name="ce43" office:value-type="float" office:value="24.57" calcext:value-type="float">
            <text:p><text:s/>24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20.71" calcext:value-type="float">
            <text:p><text:s/>20.7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龍鑾潭</text:p>
          </table:table-cell>
          <table:table-cell table:style-name="ce43" office:value-type="float" office:value="3.3" calcext:value-type="float">
            <text:p><text:s/>3.30 </text:p>
          </table:table-cell>
          <table:table-cell table:style-name="ce58" office:value-type="float" office:value="0.89" calcext:value-type="float">
            <text:p><text:s/>0.8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84" calcext:value-type="float">
            <text:p><text:s/>0.8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1.92" calcext:value-type="float">
            <text:p><text:s/>1.92 </text:p>
          </table:table-cell>
          <table:table-cell table:style-name="ce43" office:value-type="float" office:value="3.25" calcext:value-type="float">
            <text:p><text:s/>3.25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溪畔壩</text:p>
          </table:table-cell>
          <table:table-cell table:style-name="ce43" office:value-type="float" office:value="456.79" calcext:value-type="float">
            <text:p><text:s/>456.79 </text:p>
          </table:table-cell>
          <table:table-cell table:style-name="ce58" office:value-type="float" office:value="10.463" calcext:value-type="float">
            <text:p><text:s/>10.46 </text:p>
          </table:table-cell>
          <table:table-cell table:style-name="ce43" office:value-type="float" office:value="446.33" calcext:value-type="float">
            <text:p><text:s/>446.33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美崙溪攔河堰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龍溪壩</text:p>
          </table:table-cell>
          <table:table-cell table:style-name="ce43" office:value-type="float" office:value="108.98" calcext:value-type="float">
            <text:p><text:s/>108.98 </text:p>
          </table:table-cell>
          <table:table-cell table:style-name="ce58" office:value-type="float" office:value="0.864" calcext:value-type="float">
            <text:p><text:s/>0.86 </text:p>
          </table:table-cell>
          <table:table-cell table:style-name="ce43" office:value-type="float" office:value="108.11" calcext:value-type="float">
            <text:p><text:s/>108.1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龍鳳壩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313.53" calcext:value-type="float">
            <text:p><text:s/>313.53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木瓜壩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313.53" calcext:value-type="float">
            <text:p><text:s/>313.53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水簾壩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328.37" calcext:value-type="float">
            <text:p><text:s/>328.37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卑南上圳攔河堰</text:p>
          </table:table-cell>
          <table:table-cell table:style-name="ce43" office:value-type="float" office:value="119.87" calcext:value-type="float">
            <text:p><text:s/>119.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83.66" calcext:value-type="float">
            <text:p><text:s/>83.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35.96" calcext:value-type="float">
            <text:p><text:s/>35.9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酬勤</text:p>
          </table:table-cell>
          <table:table-cell table:style-name="ce43" office:value-type="float" office:value="0.924" calcext:value-type="float">
            <text:p><text:s/>0.92 </text:p>
          </table:table-cell>
          <table:table-cell table:style-name="ce58" office:value-type="float" office:value="0.183" calcext:value-type="float">
            <text:p><text:s/>0.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359" calcext:value-type="float">
            <text:p><text:s/>0.36 </text:p>
          </table:table-cell>
          <table:table-cell table:style-name="ce43" office:value-type="float" office:value="0.388" calcext:value-type="float">
            <text:p><text:s/>0.39 </text:p>
          </table:table-cell>
          <table:table-cell table:style-name="ce43" office:value-type="float" office:value="0.067" calcext:value-type="float">
            <text:p><text:s/>0.07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赤崁地下水庫</text:p>
          </table:table-cell>
          <table:table-cell table:style-name="ce43" office:value-type="float" office:value="0.25" calcext:value-type="float">
            <text:p><text:s/>0.25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3" office:value-type="float" office:value="0.217" calcext:value-type="float">
            <text:p><text:s/>0.22 </text:p>
          </table:table-cell>
          <table:table-cell table:style-name="ce43" office:value-type="float" office:value="0.039" calcext:value-type="float">
            <text:p><text:s/>0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679" calcext:value-type="float">
            <text:p><text:s/>0.6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成功</text:p>
          </table:table-cell>
          <table:table-cell table:style-name="ce43" office:value-type="float" office:value="1.13" calcext:value-type="float">
            <text:p><text:s/>1.13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1.342" calcext:value-type="float">
            <text:p><text:s/>1.34 </text:p>
          </table:table-cell>
          <table:table-cell table:style-name="ce43" office:value-type="float" office:value="0.162" calcext:value-type="float">
            <text:p><text:s/>0.16 </text:p>
          </table:table-cell>
          <table:table-cell table:style-name="ce43" office:value-type="float" office:value="0.416" calcext:value-type="float">
            <text:p><text:s/>0.4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興仁</text:p>
          </table:table-cell>
          <table:table-cell table:style-name="ce43" office:value-type="float" office:value="0.483" calcext:value-type="float">
            <text:p><text:s/>0.48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501" calcext:value-type="float">
            <text:p><text:s/>0.50 </text:p>
          </table:table-cell>
          <table:table-cell table:style-name="ce43" office:value-type="float" office:value="0.075" calcext:value-type="float">
            <text:p><text:s/>0.08 </text:p>
          </table:table-cell>
          <table:table-cell table:style-name="ce43" office:value-type="float" office:value="0.271" calcext:value-type="float">
            <text:p><text:s/>0.27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東衛</text:p>
          </table:table-cell>
          <table:table-cell table:style-name="ce43" office:value-type="float" office:value="0.16" calcext:value-type="float">
            <text:p><text:s/>0.1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12" calcext:value-type="float">
            <text:p><text:s/>0.12 </text:p>
          </table:table-cell>
          <table:table-cell table:style-name="ce43" office:value-type="float" office:value="0.06" calcext:value-type="float">
            <text:p><text:s/>0.06 </text:p>
          </table:table-cell>
          <table:table-cell table:style-name="ce43" office:value-type="float" office:value="0.03" calcext:value-type="float">
            <text:p><text:s/>0.03 </text:p>
          </table:table-cell>
          <table:table-cell table:style-name="ce43"/>
          <table:table-cell table:style-name="ce89" table:formula="of:=SUM([.C121:.C146])" office:value-type="float" office:value="6.429" calcext:value-type="float">
            <text:p>6.43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I121:.I146])" office:value-type="float" office:value="0.397" calcext:value-type="float">
            <text:p>0.40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J121:.J146])" office:value-type="float" office:value="3.773" calcext:value-type="float">
            <text:p>3.77 </text:p>
          </table:table-cell>
          <table:table-cell table:style-name="ce91" table:number-columns-repeated="15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小池</text:p>
          </table:table-cell>
          <table:table-cell table:style-name="ce43" office:value-type="float" office:value="0.123" calcext:value-type="float">
            <text:p><text:s/>0.1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064" calcext:value-type="float">
            <text:p><text:s/>0.06 </text:p>
          </table:table-cell>
          <table:table-cell table:style-name="ce43" office:value-type="float" office:value="0.134" calcext:value-type="float">
            <text:p><text:s/>0.13 </text:p>
          </table:table-cell>
          <table:table-cell table:style-name="ce43" office:value-type="float" office:value="0.002" calcext:value-type="float">
            <text:p><text:s/>0.0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西安</text:p>
          </table:table-cell>
          <table:table-cell table:style-name="ce43" office:value-type="float" office:value="0.194" calcext:value-type="float">
            <text:p><text:s/>0.1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191" calcext:value-type="float">
            <text:p><text:s/>0.19 </text:p>
          </table:table-cell>
          <table:table-cell table:style-name="ce43" office:value-type="float" office:value="0.061" calcext:value-type="float">
            <text:p><text:s/>0.06 </text:p>
          </table:table-cell>
          <table:table-cell table:style-name="ce43" office:value-type="float" office:value="0.14" calcext:value-type="float">
            <text:p><text:s/>0.14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烏溝蓄水塘</text:p>
          </table:table-cell>
          <table:table-cell table:style-name="ce43" office:value-type="float" office:value="0.007" calcext:value-type="float">
            <text:p><text:s/>0.0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009" calcext:value-type="float">
            <text:p><text:s/>0.01 </text:p>
          </table:table-cell>
          <table:table-cell table:style-name="ce43" office:value-type="float" office:value="0.028" calcext:value-type="float">
            <text:p><text:s/>0.0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2" office:value-type="string" calcext:value-type="string">
            <text:p>七美</text:p>
          </table:table-cell>
          <table:table-cell table:style-name="ce43" office:value-type="float" office:value="0.14" calcext:value-type="float">
            <text:p><text:s/>0.1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3" office:value-type="float" office:value="0.193" calcext:value-type="float">
            <text:p><text:s/>0.19 </text:p>
          </table:table-cell>
          <table:table-cell table:style-name="ce43" office:value-type="float" office:value="0.073" calcext:value-type="float">
            <text:p><text:s/>0.07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山西</text:p>
          </table:table-cell>
          <table:table-cell table:style-name="ce43" office:value-type="float" office:value="0.038" calcext:value-type="float">
            <text:p><text:s/>0.0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049" calcext:value-type="float">
            <text:p><text:s/>0.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207" calcext:value-type="float">
            <text:p><text:s/>0.2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擎天</text:p>
          </table:table-cell>
          <table:table-cell table:style-name="ce43" office:value-type="float" office:value="0.212" calcext:value-type="float">
            <text:p><text:s/>0.21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137" calcext:value-type="float">
            <text:p><text:s/>0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127" calcext:value-type="float">
            <text:p><text:s/>0.1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榮湖</text:p>
          </table:table-cell>
          <table:table-cell table:style-name="ce43" office:value-type="float" office:value="0.59" calcext:value-type="float">
            <text:p><text:s/>0.5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519" calcext:value-type="float">
            <text:p><text:s/>0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377" calcext:value-type="float">
            <text:p><text:s/>0.3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金沙</text:p>
          </table:table-cell>
          <table:table-cell table:style-name="ce43" office:value-type="float" office:value="0.388" calcext:value-type="float">
            <text:p><text:s/>0.3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181" calcext:value-type="float">
            <text:p><text:s/>0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556" calcext:value-type="float">
            <text:p><text:s/>0.5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陽明湖</text:p>
          </table:table-cell>
          <table:table-cell table:style-name="ce43" office:value-type="float" office:value="0.594" calcext:value-type="float">
            <text:p><text:s/>0.5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345" calcext:value-type="float">
            <text:p><text:s/>0.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26" calcext:value-type="float">
            <text:p><text:s/>0.26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3" office:value-type="string" calcext:value-type="string">
            <text:p>田浦</text:p>
          </table:table-cell>
          <table:table-cell table:style-name="ce43" office:value-type="float" office:value="1.415" calcext:value-type="float">
            <text:p><text:s/>1.4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float" office:value="0.81" calcext:value-type="float">
            <text:p><text:s/>0.8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6" calcext:value-type="float">
            <text:p><text:s/>0.6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>
          <table:table-cell table:style-name="ce7"/>
          <table:table-cell table:style-name="ce24" office:value-type="string" calcext:value-type="string">
            <text:p>太湖</text:p>
          </table:table-cell>
          <table:table-cell table:style-name="ce48" office:value-type="float" office:value="2.344" calcext:value-type="float">
            <text:p><text:s/>2.34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51" office:value-type="float" office:value="1.485" calcext:value-type="float">
            <text:p><text:s/>1.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1" office:value-type="float" office:value="1.01" calcext:value-type="float">
            <text:p><text:s/>1.01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8" table:number-rows-repeated="2">
          <table:table-cell table:style-name="ce7"/>
          <table:table-cell table:style-name="ce27"/>
          <table:table-cell table:style-name="ce43" table:number-columns-repeated="9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7">
          <table:table-cell/>
          <table:table-cell table:style-name="ce17" office:value-type="string" office:string-value="水庫壩堰營運概況（續3完）" calcext:value-type="string" table:number-columns-spanned="9" table:number-rows-spanned="1">
            <text:p><text:s/>水庫壩堰營運概況（續3完） </text:p>
          </table:table-cell>
          <table:covered-table-cell table:number-columns-repeated="8" table:style-name="ce37"/>
          <table:table-cell table:style-name="ce83"/>
          <table:table-cell table:number-columns-repeated="1013"/>
        </table:table-row>
        <table:table-row table:style-name="ro8">
          <table:table-cell/>
          <table:table-cell table:style-name="ce18" office:value-type="string" office:string-value="九十一年" calcext:value-type="string" table:number-columns-spanned="9" table:number-rows-spanned="1">
            <text:p><text:s/>九十一年 </text:p>
          </table:table-cell>
          <table:covered-table-cell table:number-columns-repeated="8" table:style-name="ce38"/>
          <table:table-cell table:style-name="ce85"/>
          <table:table-cell table:number-columns-repeated="1013"/>
        </table:table-row>
        <table:table-row table:style-name="ro14">
          <table:table-cell table:style-name="ce6"/>
          <table:table-cell table:style-name="ce4"/>
          <table:table-cell table:style-name="ce39" table:number-columns-repeated="5"/>
          <table:table-cell table:style-name="ce66" office:value-type="string" office:string-value="單位：百萬立方公尺" calcext:value-type="string" table:number-columns-spanned="3" table:number-rows-spanned="1">
            <text:p><text:s/>單位：百萬立方公尺 </text:p>
          </table:table-cell>
          <table:covered-table-cell table:number-columns-repeated="2" table:style-name="ce70"/>
          <table:table-cell table:style-name="ce39"/>
          <table:table-cell table:style-name="ce6" table:number-columns-repeated="1013"/>
        </table:table-row>
        <table:table-row table:style-name="ro8">
          <table:table-cell/>
          <table:table-cell table:style-name="ce19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40" office:value-type="string" office:string-value="流入水量" calcext:value-type="string" table:number-columns-spanned="1" table:number-rows-spanned="2">
            <text:p><text:s/>流入水量 </text:p>
          </table:table-cell>
          <table:table-cell table:style-name="ce55" office:value-type="string" office:string-value="洩洪量與" calcext:value-type="string">
            <text:p><text:s/>洩洪量與 </text:p>
          </table:table-cell>
          <table:table-cell table:style-name="ce60" office:value-type="string" office:string-value="水   庫  壩  堰  運   轉   量" calcext:value-type="string" table:number-columns-spanned="4" table:number-rows-spanned="1">
            <text:p><text:s/>水 <text:s text:c="2"/>庫 <text:s/>壩 <text:s/>堰 <text:s/>運 <text:s text:c="2"/>轉 <text:s text:c="2"/>量 </text:p>
          </table:table-cell>
          <table:covered-table-cell table:number-columns-repeated="2" table:style-name="ce64"/>
          <table:covered-table-cell table:style-name="ce67"/>
          <table:table-cell table:style-name="ce71" office:value-type="string" office:string-value="損耗" calcext:value-type="string">
            <text:p><text:s/>損耗 </text:p>
          </table:table-cell>
          <table:table-cell table:style-name="ce79" office:value-type="string" office:string-value="年底水庫壩堰" calcext:value-type="string">
            <text:p><text:s/>年底水庫壩堰 </text:p>
          </table:table-cell>
          <table:table-cell table:style-name="ce86"/>
          <table:table-cell table:number-columns-repeated="1013"/>
        </table:table-row>
        <table:table-row table:style-name="ro15">
          <table:table-cell/>
          <table:covered-table-cell table:style-name="ce20"/>
          <table:covered-table-cell table:style-name="ce41"/>
          <table:table-cell table:style-name="ce56" office:value-type="string" office:string-value="放水量" calcext:value-type="string">
            <text:p><text:s/>放水量 </text:p>
          </table:table-cell>
          <table:table-cell table:style-name="ce61" office:value-type="string" calcext:value-type="string">
            <text:p>發<text:span text:style-name="T6">   </text:span><text:span text:style-name="T7">電</text:span></text:p>
          </table:table-cell>
          <table:table-cell table:style-name="ce65" office:value-type="string" calcext:value-type="string">
            <text:p>工<text:span text:style-name="T6">   </text:span><text:span text:style-name="T7">業</text:span></text:p>
          </table:table-cell>
          <table:table-cell table:style-name="ce61" office:value-type="string" office:string-value="灌   溉" calcext:value-type="string">
            <text:p><text:s/>灌 <text:s text:c="2"/>溉 </text:p>
          </table:table-cell>
          <table:table-cell table:style-name="ce68" office:value-type="string" office:string-value="給   水" calcext:value-type="string">
            <text:p><text:s/>給 <text:s text:c="2"/>水 </text:p>
          </table:table-cell>
          <table:table-cell table:style-name="ce72" office:value-type="string" office:string-value="水量" calcext:value-type="string">
            <text:p><text:s/>水量 </text:p>
          </table:table-cell>
          <table:table-cell table:style-name="ce80" office:value-type="string" office:string-value="存 水 量" calcext:value-type="string">
            <text:p><text:s/>存 水 量 </text:p>
          </table:table-cell>
          <table:table-cell table:style-name="ce87"/>
          <table:table-cell table:number-columns-repeated="1013"/>
        </table:table-row>
        <table:table-row table:style-name="ro16">
          <table:table-cell table:style-name="ce7"/>
          <table:table-cell table:style-name="ce23" office:value-type="string" calcext:value-type="string">
            <text:p>瓊林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蘭湖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慈湖</text:p>
          </table:table-cell>
          <table:table-cell table:number-columns-repeated="8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西湖</text:p>
          </table:table-cell>
          <table:table-cell table:style-name="ce43" office:value-type="float" office:value="0.339" calcext:value-type="float">
            <text:p><text:s/>0.3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.244" calcext:value-type="float">
            <text:p><text:s/>0.2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28" calcext:value-type="float">
            <text:p><text:s/>0.28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蓮湖</text:p>
          </table:table-cell>
          <table:table-cell table:style-name="ce43" office:value-type="float" office:value="0.031" calcext:value-type="float">
            <text:p><text:s/>0.0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.014" calcext:value-type="float">
            <text:p><text:s/>0.0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021" calcext:value-type="float">
            <text:p><text:s/>0.02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菱湖</text:p>
          </table:table-cell>
          <table:table-cell table:style-name="ce43" office:value-type="float" office:value="0.002" calcext:value-type="float">
            <text:p><text:s/>0.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002" calcext:value-type="float">
            <text:p><text:s/>0.00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東湧</text:p>
          </table:table-cell>
          <table:table-cell table:style-name="ce43" office:value-type="float" office:value="0.01" calcext:value-type="float">
            <text:p><text:s/>0.01 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3" office:value-type="float" office:value="0.01" calcext:value-type="float">
            <text:p><text:s/>0.01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.03" calcext:value-type="float">
            <text:p><text:s/>0.03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3" office:value-type="string" calcext:value-type="string">
            <text:p>阪里</text:p>
          </table:table-cell>
          <table:table-cell table:style-name="ce43" office:value-type="float" office:value="0.002" calcext:value-type="float">
            <text:p><text:s/>0.00 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3" office:value-type="float" office:value="0.01" calcext:value-type="float">
            <text:p><text:s/>0.01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.06" calcext:value-type="float">
            <text:p><text:s/>0.06 </text:p>
          </table:table-cell>
          <table:table-cell table:style-name="ce43"/>
          <table:table-cell table:style-name="ce89" table:formula="of:=SUM([.C148:.C152])" office:value-type="float" office:value="0" calcext:value-type="float">
            <text:p>0.00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I148:.I152])" office:value-type="float" office:value="0" calcext:value-type="float">
            <text:p>0.00 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#REF!#REF!:.#REF!#REF!])" office:value-type="string" office:string-value="" calcext:value-type="error">
            <text:p>#REF!</text:p>
          </table:table-cell>
          <table:table-cell table:style-name="ce92" table:formula="of:=SUM([.J148:.J152])" office:value-type="float" office:value="0" calcext:value-type="float">
            <text:p>0.00 </text:p>
          </table:table-cell>
          <table:table-cell table:style-name="ce91" table:number-columns-repeated="15"/>
          <table:table-cell table:style-name="ce7" table:number-columns-repeated="988"/>
        </table:table-row>
        <table:table-row table:style-name="ro17">
          <table:table-cell table:style-name="ce7"/>
          <table:table-cell table:style-name="ce28" office:value-type="string" office:string-value="連江縣南竿地區小計" calcext:value-type="string">
            <text:p><text:s/>連江縣南竿地區小計 </text:p>
          </table:table-cell>
          <table:table-cell table:style-name="ce43" office:value-type="float" office:value="0.05" calcext:value-type="float">
            <text:p><text:s/>0.05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3" office:value-type="float" office:value="0.05" calcext:value-type="float">
            <text:p><text:s/>0.05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3" office:value-type="float" office:value="0.05" calcext:value-type="float">
            <text:p><text:s/>0.05 </text:p>
          </table:table-cell>
          <table:table-cell table:style-name="ce43"/>
          <table:table-cell table:style-name="ce89"/>
          <table:table-cell table:style-name="ce92" table:number-columns-repeated="9"/>
          <table:table-cell table:style-name="ce91" table:number-columns-repeated="15"/>
          <table:table-cell table:style-name="ce7" table:number-columns-repeated="988"/>
        </table:table-row>
        <table:table-row table:style-name="ro16">
          <table:table-cell table:style-name="ce7"/>
          <table:table-cell table:style-name="ce29" office:value-type="string" calcext:value-type="string">
            <text:p>    <text:span text:style-name="T8">勝利</text:span>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9" office:value-type="string" calcext:value-type="string">
            <text:p>    <text:span text:style-name="T8">津沙</text:span>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9" office:value-type="string" calcext:value-type="string">
            <text:p>    <text:span text:style-name="T8">津沙一號</text:span>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29" office:value-type="string" calcext:value-type="string">
            <text:p>    <text:span text:style-name="T8">儲水沃</text:span></text:p>
          </table:table-cell>
          <table:table-cell table:number-columns-repeated="4" table:style-name="ce43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43" office:value-type="string" office:string-value="…" calcext:value-type="string">
            <text:p><text:s/>… </text:p>
          </table:table-cell>
          <table:table-cell table:style-name="ce43"/>
          <table:table-cell table:style-name="ce88"/>
          <table:table-cell table:style-name="ce91" table:number-columns-repeated="24"/>
          <table:table-cell table:style-name="ce7" table:number-columns-repeated="988"/>
        </table:table-row>
        <table:table-row table:style-name="ro16">
          <table:table-cell table:style-name="ce7"/>
          <table:table-cell table:style-name="ce30" office:value-type="string" calcext:value-type="string">
            <text:p>    <text:span text:style-name="T8">秋桂山</text:span></text:p>
          </table:table-cell>
          <table:table-cell table:number-columns-repeated="4" table:style-name="ce51" office:value-type="string" office:string-value="…" calcext:value-type="string">
            <text:p><text:s/>…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51" office:value-type="string" office:string-value="…" calcext:value-type="string">
            <text:p><text:s/>… </text:p>
          </table:table-cell>
          <table:table-cell table:style-name="ce43"/>
          <table:table-cell table:style-name="ce90"/>
          <table:table-cell table:style-name="ce54"/>
          <table:table-cell table:style-name="ce91" table:number-columns-repeated="23"/>
          <table:table-cell table:style-name="ce7" table:number-columns-repeated="988"/>
        </table:table-row>
        <table:table-row table:style-name="ro18">
          <table:table-cell table:style-name="ce8"/>
          <table:table-cell table:style-name="ce31" office:value-type="string" calcext:value-type="string">
            <text:p>資料來源：本署公務統計報表編製。</text:p>
          </table:table-cell>
          <table:table-cell table:style-name="ce35" table:number-columns-repeated="9"/>
          <table:table-cell table:style-name="ce8" table:number-columns-repeated="1013"/>
        </table:table-row>
        <table:table-row table:style-name="ro19">
          <table:table-cell table:style-name="ce9"/>
          <table:table-cell table:style-name="ce32" office:value-type="string" calcext:value-type="string">
            <text:p>附 <text:s text:c="3"/>註：1.連江縣南竿地區（秋桂山水庫、儲水沃水庫、津沙水庫、津沙一號水庫、勝利水庫）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19">
          <table:table-cell table:style-name="ce9"/>
          <table:table-cell table:style-name="ce33" office:value-type="string" calcext:value-type="string">
            <text:p>                            <text:span text:style-name="T8">等水庫因無法各別取得資料，僅以合計數表達 。</text:span>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19">
          <table:table-cell table:style-name="ce9"/>
          <table:table-cell table:style-name="ce32" office:value-type="string" calcext:value-type="string">
            <text:p><text:s text:c="10"/>2.阿公店水庫本年因疏濬工程無法正常營運，各項數值均無事實可填。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19">
          <table:table-cell table:style-name="ce9"/>
          <table:table-cell table:style-name="ce32" office:value-type="string" calcext:value-type="string">
            <text:p><text:s text:c="10"/>3.表內水庫壩堰資料為「...」，或係川流取水，利用抬高水位，引取川流水量；或係攔沙功能，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6">
          <table:table-cell table:style-name="ce9"/>
          <table:table-cell table:style-name="ce32" office:value-type="string" calcext:value-type="string">
            <text:p><text:s text:c="12"/>，致水庫壩堰並未設置計量儀器，故資料無法取得；另隆恩堰、瓊林水庫、蘭湖，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6">
          <table:table-cell table:style-name="ce9"/>
          <table:table-cell table:style-name="ce33" office:value-type="string" calcext:value-type="string">
            <text:p>                            <text:span text:style-name="T8">尚未正式營運；慈湖係海灘堰堤為鹹水湖無法營運。</text:span></text:p>
          </table:table-cell>
          <table:table-cell table:style-name="ce52" table:number-columns-repeated="10"/>
          <table:table-cell table:style-name="ce93"/>
          <table:table-cell table:style-name="ce52"/>
          <table:table-cell table:style-name="ce94" table:number-columns-repeated="26"/>
          <table:table-cell table:style-name="ce9" table:number-columns-repeated="984"/>
        </table:table-row>
        <table:table-row table:style-name="ro18">
          <table:table-cell table:style-name="ce10"/>
          <table:table-cell table:style-name="ce32" office:value-type="string" calcext:value-type="string">
            <text:p><text:s text:c="10"/>4.鹿谷堰係因921地震損壞無法營運。</text:p>
          </table:table-cell>
          <table:table-cell table:style-name="ce53" table:number-columns-repeated="4"/>
          <table:table-cell table:style-name="ce35" table:number-columns-repeated="2"/>
          <table:table-cell table:style-name="ce76"/>
          <table:table-cell table:style-name="ce35" table:number-columns-repeated="2"/>
          <table:table-cell table:style-name="ce10" table:number-columns-repeated="1013"/>
        </table:table-row>
        <table:table-row table:style-name="ro18">
          <table:table-cell table:style-name="ce10"/>
          <table:table-cell table:style-name="ce32" office:value-type="string" calcext:value-type="string">
            <text:p><text:s text:c="10"/>5.直潭壩損耗水量係閘門橡皮鬆弛，惟該流水量係大部分蓄存於青潭堰。</text:p>
          </table:table-cell>
          <table:table-cell table:style-name="ce53" table:number-columns-repeated="4"/>
          <table:table-cell table:style-name="ce35" table:number-columns-repeated="2"/>
          <table:table-cell table:style-name="ce76"/>
          <table:table-cell table:style-name="ce35" table:number-columns-repeated="2"/>
          <table:table-cell table:style-name="ce10" table:number-columns-repeated="1013"/>
        </table:table-row>
        <table:table-row table:style-name="ro20">
          <table:table-cell table:style-name="ce7"/>
          <table:table-cell table:style-name="ce34"/>
          <table:table-cell table:style-name="ce54" table:number-columns-repeated="11"/>
          <table:table-cell table:style-name="ce90"/>
          <table:table-cell table:style-name="ce54"/>
          <table:table-cell table:style-name="ce91" table:number-columns-repeated="26"/>
          <table:table-cell table:style-name="ce7" table:number-columns-repeated="983"/>
        </table:table-row>
        <table:table-row table:style-name="ro20" table:number-rows-repeated="2">
          <table:table-cell/>
          <table:table-cell table:style-name="ce34"/>
          <table:table-cell table:style-name="ce35" table:number-columns-repeated="6"/>
          <table:table-cell table:style-name="ce76"/>
          <table:table-cell table:style-name="ce35" table:number-columns-repeated="2"/>
          <table:table-cell table:number-columns-repeated="1013"/>
        </table:table-row>
        <table:table-row table:style-name="ro21" table:number-rows-repeated="2">
          <table:table-cell/>
          <table:table-cell table:style-name="ce35" table:number-columns-repeated="7"/>
          <table:table-cell table:style-name="ce76"/>
          <table:table-cell table:style-name="ce35" table:number-columns-repeated="2"/>
          <table:table-cell table:number-columns-repeated="1013"/>
        </table:table-row>
        <table:table-row table:style-name="ro21" table:number-rows-repeated="12">
          <table:table-cell/>
          <table:table-cell table:style-name="ce35"/>
          <table:table-cell table:number-columns-repeated="6"/>
          <table:table-cell table:style-name="ce77"/>
          <table:table-cell table:number-columns-repeated="1015"/>
        </table:table-row>
        <table:table-row table:style-name="ro21" table:number-rows-repeated="14">
          <table:table-cell table:number-columns-repeated="8"/>
          <table:table-cell table:style-name="ce77"/>
          <table:table-cell table:number-columns-repeated="1015"/>
        </table:table-row>
        <table:table-row table:style-name="ro21" table:number-rows-repeated="104838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sta123 '.$A$1" table:cell-range-address="$'sta123 '.$A$1:.$J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">
      <loext:text> </loext:text>
      <loext:fill-character> </loext:fill-character>
      <number:text>0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3" loext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4" loext:min-decimal-places="4" number:min-integer-digits="1" number:grouping="true"/>
    </number:number-style>
    <number:number-style style:name="N1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1P0"/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2" loext:min-decimal-places="12" number:min-integer-digits="1"/>
      <number:text> </number:text>
    </number:number-style>
    <number:number-style style:name="N185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P1" style:volatile="true">
      <number:text>-</number:text>
      <number:number number:decimal-places="2" loext:min-decimal-places="2" number:min-integer-digits="1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0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3_20_" style:display-name="PageStyle_sta123 " style:page-layout-name="Mpm3">
      <style:header style:display="false"/>
      <style:header-left style:display="false"/>
      <style:footer>
        <text:p><text:span text:style-name="MT1">STA.123-</text:span><text:span text:style-name="MT1"><text:page-number>1</text:page-number></text:span></text:p>
      </style:footer>
      <style:footer-left style:display="false">
        <text:p><text:span text:style-name="MT1">STA.12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03-08-18T11:16:56</meta:creation-date>
    <dc:creator>A120270</dc:creator>
    <dc:date>2003-09-12T10:41:00</dc:date>
    <meta:print-date>2003-09-12T09:59:09</meta:print-date>
    <meta:document-statistic meta:table-count="1" meta:cell-count="1126" meta:object-count="1"/>
    <meta:generator>LibreOffice/5.1.2.2$Windows_x86 LibreOffice_project/d3bf12ecb743fc0d20e0be0c58ca359301eb705f</meta:generator>
  </office:meta>
</office:document-meta>
</file>