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0.94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fo:padding="0.71mm"/>
    </style:style>
    <style:style style:name="ce3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7.99mm" fo:min-width="155.4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5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STA.127</text:p>
          </table:table-cell>
          <table:table-cell table:number-columns-repeated="5"/>
          <table:table-cell table:style-name="ce58" table:number-columns-repeated="3"/>
          <table:table-cell table:number-columns-repeated="1014"/>
        </table:table-row>
        <table:table-row table:style-name="ro2">
          <table:table-cell table:number-columns-repeated="8"/>
          <table:table-cell table:style-name="ce62" office:value-type="string" calcext:value-type="string">
            <text:p>           <text:span text:style-name="T4">92年10月20日  星期一</text:span></text:p>
          </table:table-cell>
          <table:table-cell table:number-columns-repeated="1015"/>
        </table:table-row>
        <table:table-row table:style-name="ro3">
          <table:table-cell/>
          <table:table-cell>
            <draw:custom-shape table:end-cell-address="Sheet1.I8" table:end-x="16.23mm" table:end-y="5.83mm" draw:z-index="0" draw:name="Text 1" draw:style-name="gr1" draw:text-style-name="P2" svg:width="156.53mm" svg:height="29.11mm" svg:x="1.01mm" svg:y="0mm">
              <text:p text:style-name="P1"><text:span text:style-name="T1"><text:s text:c="8"/></text:span><text:span text:style-name="T2">近二年來臺灣地區各縣市排水路因受颱風及豪雨等災害侵襲，總計損毀</text:span><text:span text:style-name="T1">215,557</text:span><text:span text:style-name="T2">公尺，其中桃園縣二年來共受損</text:span><text:span text:style-name="T1">78,066</text:span><text:span text:style-name="T2">公尺，占</text:span><text:span text:style-name="T1">36.22</text:span><text:span text:style-name="T2">﹪</text:span><text:span text:style-name="T2">最多，次為新竹縣受損</text:span><text:span text:style-name="T1">49,304</text:span><text:span text:style-name="T2">公尺，占</text:span><text:span text:style-name="T1">22.87</text:span><text:span text:style-name="T2">﹪</text:span><text:span text:style-name="T2">；二年來以九十年因受納莉颱風侵襲，排水路共計損毀</text:span><text:span text:style-name="T1">163,835</text:span><text:span text:style-name="T2">公尺最嚴重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1" table:number-columns-repeated="3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7" table:number-rows-spanned="1">
            <text:p>近二年臺灣地區各縣市排水設施損毀情形</text:p>
          </table:table-cell>
          <table:covered-table-cell table:style-name="ce25"/>
          <table:covered-table-cell table:style-name="ce36"/>
          <table:covered-table-cell table:number-columns-repeated="4" table:style-name="ce25"/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2">
            <text:p>縣市別 <text:s text:c="3"/>及災害別</text:p>
          </table:table-cell>
          <table:table-cell table:style-name="ce26" office:value-type="string" calcext:value-type="string" table:number-columns-spanned="1" table:number-rows-spanned="2">
            <text:p>總計</text:p>
          </table:table-cell>
          <table:table-cell table:style-name="ce37" office:value-type="string" office:string-value="排水路  百分比" calcext:value-type="string" table:number-columns-spanned="1" table:number-rows-spanned="2">
            <text:p><text:s/>排水路 <text:s/>百分比 </text:p>
          </table:table-cell>
          <table:table-cell table:style-name="ce44" office:value-type="string" calcext:value-type="string" table:number-columns-spanned="2" table:number-rows-spanned="1">
            <text:p>90年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91年</text:p>
          </table:table-cell>
          <table:covered-table-cell table:style-name="ce59"/>
          <table:table-cell table:style-name="ce3"/>
          <table:table-cell table:number-columns-repeated="1015"/>
        </table:table-row>
        <table:table-row table:style-name="ro6">
          <table:table-cell table:style-name="ce3"/>
          <table:covered-table-cell table:style-name="ce10"/>
          <table:covered-table-cell table:style-name="ce27"/>
          <table:covered-table-cell table:style-name="ce38"/>
          <table:table-cell table:style-name="ce26" office:value-type="string" calcext:value-type="string">
            <text:p>排水路    <text:span text:style-name="T3">（公里）</text:span></text:p>
          </table:table-cell>
          <table:table-cell table:style-name="ce26" office:value-type="string" calcext:value-type="string">
            <text:p>制水門</text:p>
          </table:table-cell>
          <table:table-cell table:style-name="ce26" office:value-type="string" calcext:value-type="string">
            <text:p>排水路  <text:span text:style-name="T3">（公里）</text:span></text:p>
          </table:table-cell>
          <table:table-cell table:style-name="ce60" office:value-type="string" calcext:value-type="string">
            <text:p>制水門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總計</text:p>
          </table:table-cell>
          <table:table-cell table:style-name="ce28" table:formula="of:=[.E13]+[.G13]" office:value-type="float" office:value="215557" calcext:value-type="float">
            <text:p>215,557 </text:p>
          </table:table-cell>
          <table:table-cell table:style-name="ce39" table:formula="of:=SUM([.D14:.D36])" office:value-type="float" office:value="100" calcext:value-type="float">
            <text:p><text:s/>100.00 </text:p>
          </table:table-cell>
          <table:table-cell table:style-name="ce45" table:formula="of:=SUM([.E14:.E36])" office:value-type="float" office:value="205606" calcext:value-type="float">
            <text:p>205,606 </text:p>
          </table:table-cell>
          <table:table-cell table:style-name="ce45" table:formula="of:=SUM([.F14:.F36])" office:value-type="float" office:value="1" calcext:value-type="float">
            <text:p>1 </text:p>
          </table:table-cell>
          <table:table-cell table:style-name="ce45" table:formula="of:=SUM([.G14:.G36])" office:value-type="float" office:value="9951" calcext:value-type="float">
            <text:p>9,951 </text:p>
          </table:table-cell>
          <table:table-cell table:style-name="ce61" table:formula="of:=SUM([.H14:.H36])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台北縣</text:p>
          </table:table-cell>
          <table:table-cell table:style-name="ce28" table:formula="of:=[.E14]+[.G14]" office:value-type="float" office:value="8837" calcext:value-type="float">
            <text:p>8,837 </text:p>
          </table:table-cell>
          <table:table-cell table:style-name="ce39" table:formula="of:=+[.C14]/[.C13]*100" office:value-type="float" office:value="4.09961170363291" calcext:value-type="float">
            <text:p><text:s/>4.10 </text:p>
          </table:table-cell>
          <table:table-cell table:style-name="ce32" office:value-type="float" office:value="8837" calcext:value-type="float">
            <text:p><text:s/>8,83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8" table:formula="of:=[.E15]+[.G15]" office:value-type="float" office:value="3600" calcext:value-type="float">
            <text:p>3,600 </text:p>
          </table:table-cell>
          <table:table-cell table:style-name="ce39" table:formula="of:=+[.C15]/[.C13]*100" office:value-type="float" office:value="1.67009190144602" calcext:value-type="float">
            <text:p><text:s/>1.67 </text:p>
          </table:table-cell>
          <table:table-cell table:style-name="ce32" office:value-type="float" office:value="3600" calcext:value-type="float">
            <text:p><text:s/>3,6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2" office:value-type="string" calcext:value-type="string">
            <text:p>桃園縣</text:p>
          </table:table-cell>
          <table:table-cell table:style-name="ce29" table:formula="of:=[.E16]+[.G16]" office:value-type="float" office:value="78066" calcext:value-type="float">
            <text:p>78,066 </text:p>
          </table:table-cell>
          <table:table-cell table:style-name="ce40" table:formula="of:=+[.C16]/[.C13]*100" office:value-type="float" office:value="36.215942882857" calcext:value-type="float">
            <text:p><text:s/>36.22 </text:p>
          </table:table-cell>
          <table:table-cell table:style-name="ce45" office:value-type="float" office:value="78066" calcext:value-type="float">
            <text:p>78,06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3" office:value-type="string" calcext:value-type="string">
            <text:p>新竹縣</text:p>
          </table:table-cell>
          <table:table-cell table:style-name="ce30" table:formula="of:=[.E17]+[.G17]" office:value-type="float" office:value="49304" calcext:value-type="float">
            <text:p>49,304 </text:p>
          </table:table-cell>
          <table:table-cell table:style-name="ce41" table:formula="of:=+[.C17]/[.C13]*100" office:value-type="float" office:value="22.8728364191374" calcext:value-type="float">
            <text:p><text:s/>22.87 </text:p>
          </table:table-cell>
          <table:table-cell table:style-name="ce32" office:value-type="float" office:value="43545" calcext:value-type="float">
            <text:p><text:s/>43,5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759" calcext:value-type="float">
            <text:p><text:s/>5,75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8" table:formula="of:=[.E18]+[.G18]" office:value-type="float" office:value="13938" calcext:value-type="float">
            <text:p>13,938 </text:p>
          </table:table-cell>
          <table:table-cell table:style-name="ce39" table:formula="of:=+[.C18]/[.C13]*100" office:value-type="float" office:value="6.46603914509851" calcext:value-type="float">
            <text:p><text:s/>6.47 </text:p>
          </table:table-cell>
          <table:table-cell table:style-name="ce45" office:value-type="float" office:value="13938" calcext:value-type="float">
            <text:p>13,93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8" table:formula="of:=[.E19]+[.G19]" office:value-type="float" office:value="11474" calcext:value-type="float">
            <text:p>11,474 </text:p>
          </table:table-cell>
          <table:table-cell table:style-name="ce39" table:formula="of:=+[.C19]/[.C13]*100" office:value-type="float" office:value="5.32295402144213" calcext:value-type="float">
            <text:p><text:s/>5.32 </text:p>
          </table:table-cell>
          <table:table-cell table:style-name="ce32" office:value-type="float" office:value="11474" calcext:value-type="float">
            <text:p><text:s/>11,47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4" office:value-type="string" calcext:value-type="string">
            <text:p>彰化縣</text:p>
          </table:table-cell>
          <table:table-cell table:style-name="ce31" table:formula="of:=[.E20]+[.G20]" office:value-type="float" office:value="2610" calcext:value-type="float">
            <text:p>2,610 </text:p>
          </table:table-cell>
          <table:table-cell table:style-name="ce42" table:formula="of:=+[.C20]/[.C13]*100" office:value-type="float" office:value="1.21081662854837" calcext:value-type="float">
            <text:p><text:s/>1.21 </text:p>
          </table:table-cell>
          <table:table-cell table:style-name="ce46" office:value-type="float" office:value="2610" calcext:value-type="float">
            <text:p>2,6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南投縣</text:p>
          </table:table-cell>
          <table:table-cell table:style-name="ce28" table:formula="of:=[.E21]+[.G21]" office:value-type="float" office:value="19090" calcext:value-type="float">
            <text:p>19,090 </text:p>
          </table:table-cell>
          <table:table-cell table:style-name="ce39" table:formula="of:=+[.C21]/[.C13]*100" office:value-type="float" office:value="8.8561262218346" calcext:value-type="float">
            <text:p><text:s/>8.86 </text:p>
          </table:table-cell>
          <table:table-cell table:style-name="ce32" office:value-type="float" office:value="19090" calcext:value-type="float">
            <text:p><text:s/>19,09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4"/>
          <table:table-cell table:style-name="ce15" office:value-type="string" office:string-value="雲林縣" calcext:value-type="string">
            <text:p><text:s/>雲林縣 </text:p>
          </table:table-cell>
          <table:table-cell table:style-name="ce32" table:formula="of:=[.E22]+[.G22]" office:value-type="float" office:value="0" calcext:value-type="float">
            <text:p><text:s/>- </text:p>
          </table:table-cell>
          <table:table-cell table:style-name="ce32" table:formula="of:=+[.C22]/[.C13]*10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"/>
          <table:table-cell table:style-name="ce35"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8" table:formula="of:=[.E23]+[.G23]" office:value-type="float" office:value="40" calcext:value-type="float">
            <text:p>40 </text:p>
          </table:table-cell>
          <table:table-cell table:style-name="ce39" table:formula="of:=+[.C23]/[.C13]*100" office:value-type="float" office:value="0.0185565766827336" calcext:value-type="float">
            <text:p><text:s/>0.02 </text:p>
          </table:table-cell>
          <table:table-cell table:style-name="ce45" office:value-type="float" office:value="40" calcext:value-type="float">
            <text:p>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臺南縣</text:p>
          </table:table-cell>
          <table:table-cell table:style-name="ce28" table:formula="of:=[.E24]+[.G24]" office:value-type="float" office:value="3855" calcext:value-type="float">
            <text:p>3,855 </text:p>
          </table:table-cell>
          <table:table-cell table:style-name="ce39" table:formula="of:=+[.C24]/[.C13]*100" office:value-type="float" office:value="1.78839007779845" calcext:value-type="float">
            <text:p><text:s/>1.79 </text:p>
          </table:table-cell>
          <table:table-cell table:style-name="ce45" office:value-type="float" office:value="2590" calcext:value-type="float">
            <text:p>2,5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65" calcext:value-type="float">
            <text:p><text:s/>1,26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高雄縣</text:p>
          </table:table-cell>
          <table:table-cell table:style-name="ce28" table:formula="of:=[.E25]+[.G25]" office:value-type="float" office:value="5379" calcext:value-type="float">
            <text:p>5,379 </text:p>
          </table:table-cell>
          <table:table-cell table:style-name="ce39" table:formula="of:=+[.C25]/[.C13]*100" office:value-type="float" office:value="2.4953956494106" calcext:value-type="float">
            <text:p><text:s/>2.50 </text:p>
          </table:table-cell>
          <table:table-cell table:style-name="ce45" office:value-type="float" office:value="5379" calcext:value-type="float">
            <text:p>5,37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屏東縣</text:p>
          </table:table-cell>
          <table:table-cell table:style-name="ce28" table:formula="of:=[.E26]+[.G26]" office:value-type="float" office:value="4617" calcext:value-type="float">
            <text:p>4,617 </text:p>
          </table:table-cell>
          <table:table-cell table:style-name="ce39" table:formula="of:=+[.C26]/[.C13]*100" office:value-type="float" office:value="2.14189286360452" calcext:value-type="float">
            <text:p><text:s/>2.14 </text:p>
          </table:table-cell>
          <table:table-cell table:style-name="ce45" office:value-type="float" office:value="2160" calcext:value-type="float">
            <text:p>2,1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57" calcext:value-type="float">
            <text:p><text:s/>2,45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臺東縣</text:p>
          </table:table-cell>
          <table:table-cell table:style-name="ce28" table:formula="of:=[.E27]+[.G27]" office:value-type="float" office:value="335" calcext:value-type="float">
            <text:p>335 </text:p>
          </table:table-cell>
          <table:table-cell table:style-name="ce39" table:formula="of:=+[.C27]/[.C13]*100" office:value-type="float" office:value="0.155411329717894" calcext:value-type="float">
            <text:p><text:s/>0.16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花蓮縣</text:p>
          </table:table-cell>
          <table:table-cell table:style-name="ce28" table:formula="of:=[.E28]+[.G28]" office:value-type="float" office:value="3338" calcext:value-type="float">
            <text:p>3,338 </text:p>
          </table:table-cell>
          <table:table-cell table:style-name="ce39" table:formula="of:=+[.C28]/[.C13]*100" office:value-type="float" office:value="1.54854632417412" calcext:value-type="float">
            <text:p><text:s/>1.55 </text:p>
          </table:table-cell>
          <table:table-cell table:style-name="ce45" office:value-type="float" office:value="3338" calcext:value-type="float">
            <text:p>3,33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澎湖縣</text:p>
          </table:table-cell>
          <table:table-cell table:style-name="ce28" table:formula="of:=[.E29]+[.G29]" office:value-type="float" office:value="1742" calcext:value-type="float">
            <text:p>1,742 </text:p>
          </table:table-cell>
          <table:table-cell table:style-name="ce39" table:formula="of:=+[.C29]/[.C13]*100" office:value-type="float" office:value="0.808138914533047" calcext:value-type="float">
            <text:p><text:s/>0.81 </text:p>
          </table:table-cell>
          <table:table-cell table:style-name="ce32" office:value-type="float" office:value="1742" calcext:value-type="float">
            <text:p><text:s/>1,74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基隆市</text:p>
          </table:table-cell>
          <table:table-cell table:style-name="ce28" table:formula="of:=[.E30]+[.G30]" office:value-type="float" office:value="166" calcext:value-type="float">
            <text:p>166 </text:p>
          </table:table-cell>
          <table:table-cell table:style-name="ce39" table:formula="of:=+[.C30]/[.C13]*100" office:value-type="float" office:value="0.0770097932333443" calcext:value-type="float">
            <text:p><text:s/>0.08 </text:p>
          </table:table-cell>
          <table:table-cell table:style-name="ce32" office:value-type="float" office:value="166" calcext:value-type="float">
            <text:p><text:s/>16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新竹市</text:p>
          </table:table-cell>
          <table:table-cell table:style-name="ce28" table:formula="of:=[.E31]+[.G31]" office:value-type="float" office:value="7199" calcext:value-type="float">
            <text:p>7,199 </text:p>
          </table:table-cell>
          <table:table-cell table:style-name="ce39" table:formula="of:=+[.C31]/[.C13]*100" office:value-type="float" office:value="3.33971988847497" calcext:value-type="float">
            <text:p><text:s/>3.34 </text:p>
          </table:table-cell>
          <table:table-cell table:style-name="ce32" office:value-type="float" office:value="7199" calcext:value-type="float">
            <text:p><text:s/>7,19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臺中市</text:p>
          </table:table-cell>
          <table:table-cell table:style-name="ce28" table:formula="of:=[.E32]+[.G32]" office:value-type="float" office:value="691" calcext:value-type="float">
            <text:p>691 </text:p>
          </table:table-cell>
          <table:table-cell table:style-name="ce39" table:formula="of:=+[.C32]/[.C13]*100" office:value-type="float" office:value="0.320564862194222" calcext:value-type="float">
            <text:p><text:s/>0.32 </text:p>
          </table:table-cell>
          <table:table-cell table:style-name="ce32" office:value-type="float" office:value="691" calcext:value-type="float">
            <text:p><text:s/>69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嘉義市</text:p>
          </table:table-cell>
          <table:table-cell table:style-name="ce28" table:formula="of:=[.E33]+[.G33]" office:value-type="float" office:value="250" calcext:value-type="float">
            <text:p>250 </text:p>
          </table:table-cell>
          <table:table-cell table:style-name="ce39" table:formula="of:=+[.C33]/[.C13]*100" office:value-type="float" office:value="0.115978604267085" calcext:value-type="float">
            <text:p><text:s/>0.12 </text:p>
          </table:table-cell>
          <table:table-cell table:style-name="ce32" office:value-type="float" office:value="250" calcext:value-type="float">
            <text:p><text:s/>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8" table:formula="of:=[.E34]+[.G34]" office:value-type="float" office:value="250" calcext:value-type="float">
            <text:p>250 </text:p>
          </table:table-cell>
          <table:table-cell table:style-name="ce39" table:formula="of:=+[.C34]/[.C13]*100" office:value-type="float" office:value="0.115978604267085" calcext:value-type="float">
            <text:p><text:s/>0.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臺北市</text:p>
          </table:table-cell>
          <table:table-cell table:style-name="ce28" table:formula="of:=[.E35]+[.G35]" office:value-type="float" office:value="150" calcext:value-type="float">
            <text:p>150 </text:p>
          </table:table-cell>
          <table:table-cell table:style-name="ce39" table:formula="of:=+[.C35]/[.C13]*100" office:value-type="float" office:value="0.0695871625602509" calcext:value-type="float">
            <text:p><text:s/>0.07 </text:p>
          </table:table-cell>
          <table:table-cell table:style-name="ce32" office:value-type="float" office:value="150" calcext:value-type="float">
            <text:p><text:s/>1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8" table:formula="of:=[.E36]+[.G36]" office:value-type="float" office:value="626" calcext:value-type="float">
            <text:p>626 </text:p>
          </table:table-cell>
          <table:table-cell table:style-name="ce39" table:formula="of:=+[.C36]/[.C13]*100" office:value-type="float" office:value="0.29041042508478" calcext:value-type="float">
            <text:p><text:s/>0.29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7">
          <table:table-cell table:style-name="ce3"/>
          <table:table-cell table:style-name="ce16"/>
          <table:table-cell table:style-name="ce33"/>
          <table:table-cell table:style-name="ce43"/>
          <table:table-cell table:style-name="ce47" table:number-columns-repeated="4"/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7" office:value-type="string" calcext:value-type="string">
            <text:p>奇比颱風</text:p>
          </table:table-cell>
          <table:table-cell table:style-name="ce28" table:formula="of:=[.E38]+[.G38]" office:value-type="float" office:value="820" calcext:value-type="float">
            <text:p>820 </text:p>
          </table:table-cell>
          <table:table-cell table:style-name="ce39" table:formula="of:=+[.C38]/[.C13]*100" office:value-type="float" office:value="0.380409821996038" calcext:value-type="float">
            <text:p><text:s/>0.38 </text:p>
          </table:table-cell>
          <table:table-cell table:style-name="ce48" office:value-type="float" office:value="820" calcext:value-type="float">
            <text:p><text:s/>8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8" office:value-type="string" calcext:value-type="string">
            <text:p>潭美颱風</text:p>
          </table:table-cell>
          <table:table-cell table:style-name="ce28" table:formula="of:=[.E39]+[.G39]" office:value-type="float" office:value="3963" calcext:value-type="float">
            <text:p>3,963 </text:p>
          </table:table-cell>
          <table:table-cell table:style-name="ce39" table:formula="of:=+[.C39]/[.C13]*100" office:value-type="float" office:value="1.83849283484183" calcext:value-type="float">
            <text:p><text:s/>1.84 </text:p>
          </table:table-cell>
          <table:table-cell table:style-name="ce49" office:value-type="float" office:value="3963" calcext:value-type="float">
            <text:p><text:s/>3,96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3"/>
          <table:table-cell table:style-name="ce19" office:value-type="string" calcext:value-type="string">
            <text:p>桃芝颱風</text:p>
          </table:table-cell>
          <table:table-cell table:style-name="ce28" table:formula="of:=[.E40]+[.G40]" office:value-type="float" office:value="34229" calcext:value-type="float">
            <text:p>34,229 </text:p>
          </table:table-cell>
          <table:table-cell table:style-name="ce39" table:formula="of:=+[.C40]/[.C13]*100" office:value-type="float" office:value="15.8793265818322" calcext:value-type="float">
            <text:p><text:s/>15.88 </text:p>
          </table:table-cell>
          <table:table-cell table:style-name="ce48" office:value-type="float" office:value="34229" calcext:value-type="float">
            <text:p><text:s/>34,22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20" office:value-type="string" calcext:value-type="string">
            <text:p>納莉颱風</text:p>
          </table:table-cell>
          <table:table-cell table:style-name="ce34" table:formula="of:=[.E41]+[.G41]" office:value-type="float" office:value="163835" calcext:value-type="float">
            <text:p>163,835 </text:p>
          </table:table-cell>
          <table:table-cell table:style-name="ce39" table:formula="of:=+[.C41]/[.C13]*100" office:value-type="float" office:value="76.0054185203914" calcext:value-type="float">
            <text:p><text:s/>76.01 </text:p>
          </table:table-cell>
          <table:table-cell table:style-name="ce48" office:value-type="float" office:value="163835" calcext:value-type="float">
            <text:p><text:s/>163,83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9" office:value-type="string" calcext:value-type="string">
            <text:p>利奇馬颱風</text:p>
          </table:table-cell>
          <table:table-cell table:style-name="ce28" table:formula="of:=[.E42]+[.G42]" office:value-type="float" office:value="452" calcext:value-type="float">
            <text:p>452 </text:p>
          </table:table-cell>
          <table:table-cell table:style-name="ce39" table:formula="of:=+[.C42]/[.C13]*100" office:value-type="float" office:value="0.209689316514889" calcext:value-type="float">
            <text:p><text:s/>0.21 </text:p>
          </table:table-cell>
          <table:table-cell table:style-name="ce48" office:value-type="float" office:value="452" calcext:value-type="float">
            <text:p><text:s/>45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9" office:value-type="string" calcext:value-type="string">
            <text:p>雷馬遜颱風</text:p>
          </table:table-cell>
          <table:table-cell table:style-name="ce28" table:formula="of:=[.E43]+[.G43]" office:value-type="float" office:value="211" calcext:value-type="float">
            <text:p>211 </text:p>
          </table:table-cell>
          <table:table-cell table:style-name="ce39" table:formula="of:=+[.C43]/[.C13]*100" office:value-type="float" office:value="0.0978859420014196" calcext:value-type="float">
            <text:p><text:s/>0.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11" calcext:value-type="float">
            <text:p><text:s/>21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9" office:value-type="string" calcext:value-type="string">
            <text:p>娜克莉颱風</text:p>
          </table:table-cell>
          <table:table-cell table:style-name="ce28" table:formula="of:=[.E44]+[.G44]" office:value-type="float" office:value="2203" calcext:value-type="float">
            <text:p>2,203 </text:p>
          </table:table-cell>
          <table:table-cell table:style-name="ce39" table:formula="of:=+[.C44]/[.C13]*100" office:value-type="float" office:value="1.02200346080155" calcext:value-type="float">
            <text:p><text:s/>1.0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0" office:value-type="float" office:value="2203" calcext:value-type="float">
            <text:p><text:s/>2,20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21" office:value-type="string" calcext:value-type="string">
            <text:p>六月豪雨</text:p>
          </table:table-cell>
          <table:table-cell table:style-name="ce28" table:formula="of:=[.E45]+[.G45]" office:value-type="float" office:value="5081" calcext:value-type="float">
            <text:p>5,081 </text:p>
          </table:table-cell>
          <table:table-cell table:style-name="ce39" table:formula="of:=+[.C45]/[.C13]*100" office:value-type="float" office:value="2.35714915312423" calcext:value-type="float">
            <text:p><text:s/>2.36 </text:p>
          </table:table-cell>
          <table:table-cell table:style-name="ce50" office:value-type="float" office:value="1486" calcext:value-type="float">
            <text:p><text:s/>1,48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95" calcext:value-type="float">
            <text:p><text:s/>3,59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22" office:value-type="string" calcext:value-type="string">
            <text:p>七月豪雨</text:p>
          </table:table-cell>
          <table:table-cell table:style-name="ce28" table:formula="of:=[.E46]+[.G46]" office:value-type="float" office:value="2252" calcext:value-type="float">
            <text:p>2,252 </text:p>
          </table:table-cell>
          <table:table-cell table:style-name="ce39" table:formula="of:=+[.C46]/[.C13]*100" office:value-type="float" office:value="1.0447352672379" calcext:value-type="float">
            <text:p><text:s/>1.04 </text:p>
          </table:table-cell>
          <table:table-cell table:style-name="ce51" office:value-type="float" office:value="673" calcext:value-type="float">
            <text:p><text:s/>67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0" office:value-type="float" office:value="1579" calcext:value-type="float">
            <text:p><text:s/>1,57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19" office:value-type="string" calcext:value-type="string">
            <text:p>八月豪雨</text:p>
          </table:table-cell>
          <table:table-cell table:style-name="ce28" table:formula="of:=[.E47]+[.G47]" office:value-type="float" office:value="1961" calcext:value-type="float">
            <text:p>1,961 </text:p>
          </table:table-cell>
          <table:table-cell table:style-name="ce39" table:formula="of:=+[.C47]/[.C13]*100" office:value-type="float" office:value="0.909736171871013" calcext:value-type="float">
            <text:p><text:s/>0.91 </text:p>
          </table:table-cell>
          <table:table-cell table:style-name="ce47" office:value-type="float" office:value="148" calcext:value-type="float">
            <text:p><text:s/>1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6" office:value-type="float" office:value="1813" calcext:value-type="float">
            <text:p><text:s/>1,81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23" office:value-type="string" calcext:value-type="string">
            <text:p>九月豪雨</text:p>
          </table:table-cell>
          <table:table-cell table:style-name="ce28" table:formula="of:=[.E48]+[.G48]" office:value-type="float" office:value="550" calcext:value-type="float">
            <text:p>550 </text:p>
          </table:table-cell>
          <table:table-cell table:style-name="ce39" table:formula="of:=+[.C48]/[.C13]*100" office:value-type="float" office:value="0.255152929387587" calcext:value-type="float">
            <text:p><text:s/>0.26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550" calcext:value-type="float">
            <text:p><text:s/>5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資料來源：本署公務統計報表。</text:p>
          </table:table-cell>
          <table:table-cell table:number-columns-repeated="3"/>
          <table:table-cell table:style-name="ce24" office:value-type="string" calcext:value-type="string">
            <text:p>編製單位：經濟部水利處會計室</text:p>
          </table:table-cell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>
            <text:p>備 <text:s text:c="3"/>註：1.上表排水設施係區排及中小排之合計。</text:p>
          </table:table-cell>
          <table:table-cell table:number-columns-repeated="3"/>
          <table:table-cell table:style-name="ce24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>
            <text:p><text:s text:c="10"/>2.89年排水路資料係堤防及護岸之合併資料。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9" table:number-rows-spanned="1">
            <text:p>STA127-1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>
            <draw:frame table:end-cell-address="Sheet1.J67" table:end-x="0.03mm" table:end-y="4.23mm" draw:z-index="1" draw:name="Chart 3" draw:style-name="gr2" draw:text-style-name="P3" svg:width="165.26mm" svg:height="82.81mm" svg:x="3.23mm" svg:y="2.91mm">
              <loext:p draw:notify-on-update-of-ranges="Sheet2.A3:Sheet2.A26 Sheet2.B2:Sheet2.B2 Sheet2.B3:Sheet2.B26 Sheet2.C2:Sheet2.C2 Sheet2.C3:Sheet2.C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6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9" table:number-rows-spanned="1">
            <text:p>STA127-2</text:p>
          </table:table-cell>
          <table:covered-table-cell table:number-columns-repeated="8" table:style-name="ce1"/>
          <table:table-cell table:number-columns-repeated="1015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ce2"/>
        <table:table-column table:style-name="co6" table:number-columns-repeated="1022" table:default-cell-style-name="Default"/>
        <table:table-row table:style-name="ro3">
          <table:table-cell table:number-columns-repeated="1024"/>
        </table:table-row>
        <table:table-row table:style-name="ro8">
          <table:table-cell table:style-name="ce26" office:value-type="string" calcext:value-type="string" table:number-columns-spanned="1" table:number-rows-spanned="2">
            <text:p>縣市別</text:p>
            <draw:frame table:end-cell-address="Sheet2.I16" table:end-x="14.56mm" table:end-y="1.85mm" draw:z-index="0" draw:name="Chart 1" draw:style-name="gr2" draw:text-style-name="P3" svg:width="158.72mm" svg:height="82.68mm" svg:x="0.99mm" svg:y="0.53mm">
              <loext:p draw:notify-on-update-of-ranges="Sheet2.A3:Sheet2.A26 Sheet2.B2:Sheet2.B2 Sheet2.B3:Sheet2.B26 Sheet2.C2:Sheet2.C2 Sheet2.C3:Sheet2.C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4" office:value-type="string" calcext:value-type="string" table:number-columns-spanned="1" table:number-rows-spanned="2">
            <text:p>90年</text:p>
          </table:table-cell>
          <table:table-cell table:style-name="ce44" office:value-type="string" calcext:value-type="string" table:number-columns-spanned="1" table:number-rows-spanned="2">
            <text:p>91年</text:p>
          </table:table-cell>
          <table:table-cell table:number-columns-repeated="1021"/>
        </table:table-row>
        <table:table-row table:style-name="ro3">
          <table:covered-table-cell table:style-name="ce27"/>
          <table:covered-table-cell table:number-columns-repeated="2" table:style-name="ce66"/>
          <table:table-cell table:number-columns-repeated="1021"/>
        </table:table-row>
        <table:table-row table:style-name="ro3">
          <table:table-cell table:style-name="ce44" office:value-type="string" calcext:value-type="string">
            <text:p>台北縣</text:p>
          </table:table-cell>
          <table:table-cell table:style-name="ce32" office:value-type="float" office:value="8837" calcext:value-type="float">
            <text:p><text:s/>8,837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宜蘭縣</text:p>
          </table:table-cell>
          <table:table-cell table:style-name="ce32" office:value-type="float" office:value="3600" calcext:value-type="float">
            <text:p><text:s/>3,60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桃園縣</text:p>
          </table:table-cell>
          <table:table-cell table:style-name="ce45" office:value-type="float" office:value="78066" calcext:value-type="float">
            <text:p>78,066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新竹縣</text:p>
          </table:table-cell>
          <table:table-cell table:style-name="ce32" office:value-type="float" office:value="43545" calcext:value-type="float">
            <text:p><text:s/>43,545 </text:p>
          </table:table-cell>
          <table:table-cell table:style-name="ce32" office:value-type="float" office:value="5759" calcext:value-type="float">
            <text:p><text:s/>5,759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苗栗縣</text:p>
          </table:table-cell>
          <table:table-cell table:style-name="ce45" office:value-type="float" office:value="13938" calcext:value-type="float">
            <text:p>13,938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臺中縣</text:p>
          </table:table-cell>
          <table:table-cell table:style-name="ce32" office:value-type="float" office:value="11474" calcext:value-type="float">
            <text:p><text:s/>11,47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64" office:value-type="string" calcext:value-type="string">
            <text:p>彰化縣</text:p>
          </table:table-cell>
          <table:table-cell table:style-name="ce46" office:value-type="float" office:value="2610" calcext:value-type="float">
            <text:p>2,61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南投縣</text:p>
          </table:table-cell>
          <table:table-cell table:style-name="ce32" office:value-type="float" office:value="19090" calcext:value-type="float">
            <text:p><text:s/>19,09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65" office:value-type="string" office:string-value="雲林縣" calcext:value-type="string">
            <text:p><text:s/>雲林縣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嘉義縣</text:p>
          </table:table-cell>
          <table:table-cell table:style-name="ce45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臺南縣</text:p>
          </table:table-cell>
          <table:table-cell table:style-name="ce45" office:value-type="float" office:value="2590" calcext:value-type="float">
            <text:p>2,590 </text:p>
          </table:table-cell>
          <table:table-cell table:style-name="ce32" office:value-type="float" office:value="1265" calcext:value-type="float">
            <text:p><text:s/>1,265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高雄縣</text:p>
          </table:table-cell>
          <table:table-cell table:style-name="ce45" office:value-type="float" office:value="5379" calcext:value-type="float">
            <text:p>5,37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屏東縣</text:p>
          </table:table-cell>
          <table:table-cell table:style-name="ce45" office:value-type="float" office:value="2160" calcext:value-type="float">
            <text:p>2,160 </text:p>
          </table:table-cell>
          <table:table-cell table:style-name="ce32" office:value-type="float" office:value="2457" calcext:value-type="float">
            <text:p><text:s/>2,457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臺東縣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220" calcext:value-type="float">
            <text:p><text:s/>220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花蓮縣</text:p>
          </table:table-cell>
          <table:table-cell table:style-name="ce45" office:value-type="float" office:value="3338" calcext:value-type="float">
            <text:p>3,338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澎湖縣</text:p>
          </table:table-cell>
          <table:table-cell table:style-name="ce32" office:value-type="float" office:value="1742" calcext:value-type="float">
            <text:p><text:s/>1,74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基隆市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新竹市</text:p>
          </table:table-cell>
          <table:table-cell table:style-name="ce32" office:value-type="float" office:value="7199" calcext:value-type="float">
            <text:p><text:s/>7,19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臺中市</text:p>
          </table:table-cell>
          <table:table-cell table:style-name="ce32" office:value-type="float" office:value="691" calcext:value-type="float">
            <text:p><text:s/>69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嘉義市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臺南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臺北市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高雄市</text:p>
          </table:table-cell>
          <table:table-cell table:style-name="ce32" office:value-type="float" office:value="626" calcext:value-type="float">
            <text:p><text:s/>626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二年臺灣地區各縣市排水設施損毀情形                                                                                                                                                                    </dc:title>
    <dc:subject>近二年臺灣地區各縣市排水設施損毀情形                                                                                                                                                                    </dc:subject>
    <meta:keyword>近二年臺灣地區各縣市排水設施損毀情形</meta:keyword>
    <dc:description>近二年臺灣地區各縣市排水設施損毀情形                                                                                                                                                                    </dc:description>
    <meta:initial-creator>經濟部水利署</meta:initial-creator>
    <meta:creation-date>2001-10-08T08:42:23</meta:creation-date>
    <dc:creator>施雙鳳</dc:creator>
    <dc:date>2008-10-23T12:07:36</dc:date>
    <meta:print-date>2003-10-21T14:51:08</meta:print-date>
    <meta:document-statistic meta:table-count="3" meta:cell-count="336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49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4.5pt" style:font-family-asian="新細明體" style:font-size-asian="24.5pt" style:font-size-complex="24.5pt"/>
    </style:style>
    <style:style style:name="ch9" style:family="chart" style:data-style-name="N149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49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808080"/>
    </style:style>
  </office:automatic-styles>
  <office:body>
    <office:chart>
      <chart:chart svg:width="16.527cm" svg:height="8.282cm" xlink:href=".." xlink:type="simple" chart:class="chart:bar" chart:style-name="ch1">
        <chart:title svg:x="3.676cm" svg:y="0.301cm" chart:style-name="ch2">
          <text:p>近二年臺灣地區各縣市排水路損毀情形</text:p>
        </chart:title>
        <chart:legend svg:x="8.764cm" svg:y="2.439cm" style:legend-expansion="high" chart:style-name="ch3"/>
        <chart:plot-area chart:style-name="ch4" table:cell-range-address="Sheet2.A2:Sheet2.C26" chart:data-source-has-labels="both" svg:x="0.466cm" svg:y="1.493cm" svg:width="15.784cm" svg:height="6.5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12cm" svg:y="1.502cm" svg:width="13.998cm" svg:height="4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2.A3:Sheet2.A26"/>
          </chart:axis>
          <chart:axis chart:dimension="y" chart:name="primary-y" chart:style-name="ch6">
            <chart:title svg:x="0cm" svg:y="3.389cm" chart:style-name="ch7">
              <text:p>單位:公里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B3:Sheet2.B26" chart:label-cell-address="Sheet2.B2:Sheet2.B2" chart:class="chart:bar">
            <chart:data-point chart:repeated="24"/>
          </chart:series>
          <chart:series chart:style-name="ch10" chart:values-cell-range-address="Sheet2.C3:Sheet2.C26" chart:label-cell-address="Sheet2.C2:Sheet2.C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0年</text:p>
                <draw:g>
                  <svg:desc>Sheet2.B2:Sheet2.B2</svg:desc>
                </draw:g>
              </table:table-cell>
              <table:table-cell office:value-type="string">
                <text:p>91年</text:p>
                <draw:g>
                  <svg:desc>Sheet2.C2:Sheet2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2.A3:Sheet2.A26</svg:desc>
                </draw:g>
              </table:table-cell>
              <table:table-cell office:value-type="float" office:value="NaN">
                <text:p>NaN</text:p>
                <draw:g>
                  <svg:desc>Sheet2.B3:Sheet2.B26</svg:desc>
                </draw:g>
              </table:table-cell>
              <table:table-cell office:value-type="float" office:value="NaN">
                <text:p>NaN</text:p>
                <draw:g>
                  <svg:desc>Sheet2.C3:Sheet2.C26</svg:desc>
                </draw:g>
              </table:table-cell>
            </table:table-row>
            <table:table-row>
              <table:table-cell office:value-type="string">
                <text:p>台北縣</text:p>
              </table:table-cell>
              <table:table-cell office:value-type="float" office:value="8837">
                <text:p>8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78066">
                <text:p>78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3545">
                <text:p>43545</text:p>
              </table:table-cell>
              <table:table-cell office:value-type="float" office:value="5759">
                <text:p>575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3938">
                <text:p>13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1474">
                <text:p>11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610">
                <text:p>2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9090">
                <text:p>190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590">
                <text:p>259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5379">
                <text:p>5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160">
                <text:p>2160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15">
                <text:p>11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338">
                <text:p>3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742">
                <text:p>1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7199">
                <text:p>7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91">
                <text:p>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626">
                <text:p>6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49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3.5pt" style:font-family-asian="新細明體" style:font-size-asian="23.5pt" style:font-size-complex="23.5pt"/>
    </style:style>
    <style:style style:name="ch9" style:family="chart" style:data-style-name="N149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49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808080"/>
    </style:style>
  </office:automatic-styles>
  <office:body>
    <office:chart>
      <chart:chart svg:width="15.873cm" svg:height="8.269cm" xlink:href=".." xlink:type="simple" chart:class="chart:bar" chart:style-name="ch1">
        <chart:title svg:x="3.613cm" svg:y="0.301cm" chart:style-name="ch2">
          <text:p>近二年臺灣地區各縣市排水損毀情形</text:p>
        </chart:title>
        <chart:legend svg:x="8.394cm" svg:y="2.435cm" style:legend-expansion="high" chart:style-name="ch3"/>
        <chart:plot-area chart:style-name="ch4" table:cell-range-address="Sheet2.A2:Sheet2.C26" chart:data-source-has-labels="both" svg:x="0.465cm" svg:y="1.495cm" svg:width="15.135cm" svg:height="6.54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43cm" svg:y="1.512cm" svg:width="13.288cm" svg:height="4.5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2.A3:Sheet2.A26"/>
          </chart:axis>
          <chart:axis chart:dimension="y" chart:name="primary-y" chart:style-name="ch6">
            <chart:title svg:x="0cm" svg:y="3.636cm" chart:style-name="ch7">
              <text:p>單位公里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B3:Sheet2.B26" chart:label-cell-address="Sheet2.B2:Sheet2.B2" chart:class="chart:bar">
            <chart:data-point chart:repeated="24"/>
          </chart:series>
          <chart:series chart:style-name="ch10" chart:values-cell-range-address="Sheet2.C3:Sheet2.C26" chart:label-cell-address="Sheet2.C2:Sheet2.C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0年</text:p>
                <draw:g>
                  <svg:desc>Sheet2.B2:Sheet2.B2</svg:desc>
                </draw:g>
              </table:table-cell>
              <table:table-cell office:value-type="string">
                <text:p>91年</text:p>
                <draw:g>
                  <svg:desc>Sheet2.C2:Sheet2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2.A3:Sheet2.A26</svg:desc>
                </draw:g>
              </table:table-cell>
              <table:table-cell office:value-type="float" office:value="NaN">
                <text:p>NaN</text:p>
                <draw:g>
                  <svg:desc>Sheet2.B3:Sheet2.B26</svg:desc>
                </draw:g>
              </table:table-cell>
              <table:table-cell office:value-type="float" office:value="NaN">
                <text:p>NaN</text:p>
                <draw:g>
                  <svg:desc>Sheet2.C3:Sheet2.C26</svg:desc>
                </draw:g>
              </table:table-cell>
            </table:table-row>
            <table:table-row>
              <table:table-cell office:value-type="string">
                <text:p>台北縣</text:p>
              </table:table-cell>
              <table:table-cell office:value-type="float" office:value="8837">
                <text:p>8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78066">
                <text:p>78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3545">
                <text:p>43545</text:p>
              </table:table-cell>
              <table:table-cell office:value-type="float" office:value="5759">
                <text:p>575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3938">
                <text:p>13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1474">
                <text:p>11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610">
                <text:p>2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9090">
                <text:p>190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590">
                <text:p>259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5379">
                <text:p>5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160">
                <text:p>2160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15">
                <text:p>11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338">
                <text:p>3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742">
                <text:p>1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7199">
                <text:p>7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91">
                <text:p>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626">
                <text:p>6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